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0.034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0.954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20" office:value-type="string" table:number-columns-spanned="4" table:number-rows-spanned="1">
            <text:p>Esercizio 2023</text:p>
          </table:table-cell>
          <table:covered-table-cell table:number-columns-repeated="3" table:style-name="ce20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previsionali anno 2023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correnti</text:p>
          </table:table-cell>
          <table:table-cell office:value-type="float" office:value="938141.08" table:number-columns-spanned="3" table:number-rows-spanned="1">
            <text:p>938.141,08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in conto capitale</text:p>
          </table:table-cell>
          <table:table-cell office:value-type="float" office:value="94431371.93" table:number-columns-spanned="3" table:number-rows-spanned="1">
            <text:p>94.431.371,9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Utilizzo avanzo di amministrazio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di Cassa all'01/01/2023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228775625.62" table:number-columns-spanned="3" table:number-rows-spanned="1">
            <text:p>228.775.625,6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94966105.98" table:number-columns-spanned="3" table:number-rows-spanned="1">
            <text:p>94.966.105,98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98975323.34" table:number-columns-spanned="3" table:number-rows-spanned="1">
            <text:p>98.975.323,3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10000</text:p>
          </table:table-cell>
          <table:table-cell table:style-name="ce14" office:value-type="string">
            <text:p>Totale TITOLO 1: Entrate correnti di natura tributaria, contributiva e perequativa</text:p>
          </table:table-cell>
          <table:table-cell table:style-name="ce17" office:value-type="float" office:value="94966105.98" table:number-columns-spanned="3" table:number-rows-spanned="1">
            <text:p>94.966.105,98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98975323.34" table:number-columns-spanned="3" table:number-rows-spanned="1">
            <text:p>98.975.323,34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31327637.64" table:number-columns-spanned="3" table:number-rows-spanned="1">
            <text:p>31.327.637,64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5962068.7" table:number-columns-spanned="3" table:number-rows-spanned="1">
            <text:p>45.962.068,7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48281.25" table:number-columns-spanned="3" table:number-rows-spanned="1">
            <text:p>48.281,25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2376.25" table:number-columns-spanned="3" table:number-rows-spanned="1">
            <text:p>72.376,2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20000</text:p>
          </table:table-cell>
          <table:table-cell table:style-name="ce14" office:value-type="string">
            <text:p>Totale TITOLO 2: Trasferimenti correnti</text:p>
          </table:table-cell>
          <table:table-cell table:style-name="ce17" office:value-type="float" office:value="31375918.89" table:number-columns-spanned="3" table:number-rows-spanned="1">
            <text:p>31.375.918,8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46034444.95" table:number-columns-spanned="3" table:number-rows-spanned="1">
            <text:p>46.034.444,95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5338539.96" table:number-columns-spanned="3" table:number-rows-spanned="1">
            <text:p>5.338.539,9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6001771.63" table:number-columns-spanned="3" table:number-rows-spanned="1">
            <text:p>6.001.771,6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10187693.76" table:number-columns-spanned="3" table:number-rows-spanned="1">
            <text:p>10.187.693,7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2069567.98" table:number-columns-spanned="3" table:number-rows-spanned="1">
            <text:p>22.069.567,98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1000" table:number-columns-spanned="3" table:number-rows-spanned="1">
            <text:p>1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804.73" table:number-columns-spanned="3" table:number-rows-spanned="1">
            <text:p>2.804,7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1396929.76" table:number-columns-spanned="3" table:number-rows-spanned="1">
            <text:p>1.396.929,7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354007.09" table:number-columns-spanned="3" table:number-rows-spanned="1">
            <text:p>2.354.007,0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30000</text:p>
          </table:table-cell>
          <table:table-cell table:style-name="ce14" office:value-type="string">
            <text:p>Totale TITOLO 3: Entrate extratributarie</text:p>
          </table:table-cell>
          <table:table-cell table:style-name="ce17" office:value-type="float" office:value="16924163.48" table:number-columns-spanned="3" table:number-rows-spanned="1">
            <text:p>16.924.163,48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30428151.43" table:number-columns-spanned="3" table:number-rows-spanned="1">
            <text:p>30.428.151,43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110172085.15" table:number-columns-spanned="3" table:number-rows-spanned="1">
            <text:p>110.172.085,15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62084893.32" table:number-columns-spanned="3" table:number-rows-spanned="1">
            <text:p>162.084.893,3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98648" table:number-columns-spanned="3" table:number-rows-spanned="1">
            <text:p>198.648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120194.96" table:number-columns-spanned="3" table:number-rows-spanned="1">
            <text:p>120.194,9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80270" table:number-columns-spanned="3" table:number-rows-spanned="1">
            <text:p>180.27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40000</text:p>
          </table:table-cell>
          <table:table-cell table:style-name="ce14" office:value-type="string">
            <text:p>Totale TITOLO 4: Entrate in conto capitale</text:p>
          </table:table-cell>
          <table:table-cell table:style-name="ce17" office:value-type="float" office:value="110292280.11" table:number-columns-spanned="3" table:number-rows-spanned="1">
            <text:p>110.292.280,11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62463811.32" table:number-columns-spanned="3" table:number-rows-spanned="1">
            <text:p>162.463.811,32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50000</text:p>
          </table:table-cell>
          <table:table-cell table:style-name="ce14" office:value-type="string">
            <text:p>Totale TITOLO 5: Entrate da riduzioni di attività finanziari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60000</text:p>
          </table:table-cell>
          <table:table-cell table:style-name="ce14" office:value-type="string">
            <text:p>Totale TITOLO 6: Accensioni prestiti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70000</text:p>
          </table:table-cell>
          <table:table-cell table:style-name="ce14" office:value-type="string">
            <text:p>Totale TITOLO 7: Anticipazioni da istituto tesoriere/cassier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23099000" table:number-columns-spanned="3" table:number-rows-spanned="1">
            <text:p>23.099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8224981.87" table:number-columns-spanned="3" table:number-rows-spanned="1">
            <text:p>28.224.981,8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2000" table:number-columns-spanned="3" table:number-rows-spanned="1">
            <text:p>2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241" table:number-columns-spanned="3" table:number-rows-spanned="1">
            <text:p>7.241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90000</text:p>
          </table:table-cell>
          <table:table-cell table:style-name="ce14" office:value-type="string">
            <text:p>Totale TITOLO 9: Entrate per conto terzi e partite di giro</text:p>
          </table:table-cell>
          <table:table-cell table:style-name="ce17" office:value-type="float" office:value="23101000" table:number-columns-spanned="3" table:number-rows-spanned="1">
            <text:p>23.101.00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28232222.87" table:number-columns-spanned="3" table:number-rows-spanned="1">
            <text:p>28.232.222,87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8" office:value-type="float" office:value="276659468.46" table:number-columns-spanned="3" table:number-rows-spanned="1">
            <text:p>276.659.468,46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366133953.91" table:number-columns-spanned="3" table:number-rows-spanned="1">
            <text:p>366.133.953,91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8" office:value-type="float" office:value="372028981.47" table:number-columns-spanned="3" table:number-rows-spanned="1">
            <text:p>372.028.981,47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594909579.53" table:number-columns-spanned="3" table:number-rows-spanned="1">
            <text:p>594.909.579,53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10/01/2023</text:date>, <text:time>10.42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7" meta:object-count="0"/>
    <meta:generator>OpenOffice/4.1.11$Win32 OpenOffice.org_project/4111m1$Build-9808</meta:generator>
  </office:meta>
</office:document-meta>
</file>