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4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5830254.04" calcext:value-type="float">
            <text:p>5.830.254,04</text:p>
          </table:table-cell>
          <table:table-cell table:style-name="ce14" office:value-type="float" office:value="191642.75" calcext:value-type="float">
            <text:p>191.642,75</text:p>
          </table:table-cell>
          <table:table-cell table:style-name="ce14" office:value-type="float" office:value="7053135.74" calcext:value-type="float">
            <text:p>7.053.135,7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15078" calcext:value-type="float">
            <text:p>1.615.078,00</text:p>
          </table:table-cell>
          <table:table-cell table:style-name="ce14" office:value-type="float" office:value="78644" calcext:value-type="float">
            <text:p>78.644,00</text:p>
          </table:table-cell>
          <table:table-cell table:style-name="ce14" office:value-type="float" office:value="1932317.07" calcext:value-type="float">
            <text:p>1.932.317,07</text:p>
          </table:table-cell>
          <table:table-cell table:style-name="ce14" office:value-type="float" office:value="1598934" calcext:value-type="float" table:number-columns-spanned="2" table:number-rows-spanned="1">
            <text:p>1.598.934,00</text:p>
          </table:table-cell>
          <table:covered-table-cell table:style-name="ce14"/>
          <table:table-cell table:style-name="ce14" office:value-type="float" office:value="46694" calcext:value-type="float">
            <text:p>46.694,00</text:p>
          </table:table-cell>
          <table:table-cell table:style-name="ce14" office:value-type="float" office:value="1913848.14" calcext:value-type="float">
            <text:p>1.913.848,14</text:p>
          </table:table-cell>
          <table:table-cell table:style-name="ce14" office:value-type="float" office:value="417810" calcext:value-type="float">
            <text:p>417.810,00</text:p>
          </table:table-cell>
          <table:table-cell table:style-name="ce14" office:value-type="float" office:value="14833" calcext:value-type="float" table:number-columns-spanned="2" table:number-rows-spanned="1">
            <text:p>14.833,00</text:p>
          </table:table-cell>
          <table:covered-table-cell table:style-name="ce14"/>
          <table:table-cell table:style-name="ce14" office:value-type="float" office:value="479021.84" calcext:value-type="float">
            <text:p>479.021,84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928558.93" calcext:value-type="float">
            <text:p>928.558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8451.89" calcext:value-type="float">
            <text:p>1.128.451,8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8116.34" calcext:value-type="float">
            <text:p>108.116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8350.76" calcext:value-type="float">
            <text:p>128.350,76</text:p>
          </table:table-cell>
          <table:table-cell table:style-name="ce14" office:value-type="float" office:value="110533.52" calcext:value-type="float" table:number-columns-spanned="2" table:number-rows-spanned="1">
            <text:p>110.533,5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526.74" calcext:value-type="float">
            <text:p>132.526,74</text:p>
          </table:table-cell>
          <table:table-cell table:style-name="ce14" office:value-type="float" office:value="25906.56" calcext:value-type="float">
            <text:p>25.90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1436.4" calcext:value-type="float">
            <text:p>31.436,4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31390.41" calcext:value-type="float">
            <text:p>5.931.390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58356.04" calcext:value-type="float">
            <text:p>8.458.356,0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274989.83" calcext:value-type="float">
            <text:p>1.274.989,8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4006.03" calcext:value-type="float">
            <text:p>1.624.006,03</text:p>
          </table:table-cell>
          <table:table-cell table:style-name="ce14" office:value-type="float" office:value="13044179.13" calcext:value-type="float" table:number-columns-spanned="2" table:number-rows-spanned="1">
            <text:p>13.044.179,13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498882.2" calcext:value-type="float">
            <text:p>18.498.882,20</text:p>
          </table:table-cell>
          <table:table-cell table:style-name="ce14" office:value-type="float" office:value="1337357.88" calcext:value-type="float">
            <text:p>1.337.357,8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839721.3" calcext:value-type="float">
            <text:p>1.839.721,3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49360699.86" calcext:value-type="float">
            <text:p>49.360.699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903188.93" calcext:value-type="float">
            <text:p>52.903.188,9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14" office:value-type="float" office:value="3770748.16" calcext:value-type="float" table:number-columns-spanned="2" table:number-rows-spanned="1">
            <text:p>3.770.748,16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4723.16" calcext:value-type="float">
            <text:p>3.774.723,16</text:p>
          </table:table-cell>
          <table:table-cell table:style-name="ce14" office:value-type="float" office:value="2665000" calcext:value-type="float">
            <text:p>2.66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440787.53" calcext:value-type="float">
            <text:p>3.440.787,5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430092.93" calcext:value-type="float">
            <text:p>430.092,93</text:p>
          </table:table-cell>
          <table:table-cell table:style-name="ce14" office:value-type="float" office:value="27312" calcext:value-type="float">
            <text:p>27.312,00</text:p>
          </table:table-cell>
          <table:table-cell table:style-name="ce14" office:value-type="float" office:value="461146.95" calcext:value-type="float">
            <text:p>461.146,9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395430.81" calcext:value-type="float">
            <text:p>395.430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741.58" calcext:value-type="float">
            <text:p>200.741,5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8644" calcext:value-type="float">
            <text:p>78.6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6694" calcext:value-type="float" table:number-columns-spanned="2" table:number-rows-spanned="1">
            <text:p>186.694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0000" calcext:value-type="float">
            <text:p>140.000,00</text:p>
          </table:table-cell>
          <table:table-cell table:style-name="ce14" office:value-type="float" office:value="79833" calcext:value-type="float">
            <text:p>79.833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6054" calcext:value-type="float">
            <text:p>66.054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62876426.98" calcext:value-type="float">
            <text:p>62.876.426,98</text:p>
          </table:table-cell>
          <table:table-cell table:style-name="ce14" office:value-type="float" office:value="218954.75" calcext:value-type="float">
            <text:p>218.954,75</text:p>
          </table:table-cell>
          <table:table-cell table:style-name="ce14" office:value-type="float" office:value="70205021.13" calcext:value-type="float">
            <text:p>70.205.021,1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91745.31" calcext:value-type="float">
            <text:p>3.091.745,31</text:p>
          </table:table-cell>
          <table:table-cell table:style-name="ce14" office:value-type="float" office:value="78644" calcext:value-type="float">
            <text:p>78.644,00</text:p>
          </table:table-cell>
          <table:table-cell table:style-name="ce14" office:value-type="float" office:value="3699591" calcext:value-type="float">
            <text:p>3.699.591,00</text:p>
          </table:table-cell>
          <table:table-cell table:style-name="ce14" office:value-type="float" office:value="18711088.81" calcext:value-type="float" table:number-columns-spanned="2" table:number-rows-spanned="1">
            <text:p>18.711.088,81</text:p>
          </table:table-cell>
          <table:covered-table-cell table:style-name="ce14"/>
          <table:table-cell table:style-name="ce14" office:value-type="float" office:value="46694" calcext:value-type="float">
            <text:p>46.694,00</text:p>
          </table:table-cell>
          <table:table-cell table:style-name="ce14" office:value-type="float" office:value="24459980.24" calcext:value-type="float">
            <text:p>24.459.980,24</text:p>
          </table:table-cell>
          <table:table-cell table:style-name="ce14" office:value-type="float" office:value="4525907.44" calcext:value-type="float">
            <text:p>4.525.907,44</text:p>
          </table:table-cell>
          <table:table-cell table:style-name="ce14" office:value-type="float" office:value="14833" calcext:value-type="float" table:number-columns-spanned="2" table:number-rows-spanned="1">
            <text:p>14.833,00</text:p>
          </table:table-cell>
          <table:covered-table-cell table:style-name="ce14"/>
          <table:table-cell table:style-name="ce14" office:value-type="float" office:value="5857021.07" calcext:value-type="float">
            <text:p>5.857.021,07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8171257.68" calcext:value-type="float">
            <text:p>8.171.257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73262.01" calcext:value-type="float">
            <text:p>9.573.262,0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30" calcext:value-type="float">
            <text:p>6.330,00</text:p>
          </table:table-cell>
          <table:table-cell table:style-name="ce14" office:value-type="float" office:value="92557634.66" calcext:value-type="float" table:number-columns-spanned="2" table:number-rows-spanned="1">
            <text:p>92.557.634,66</text:p>
          </table:table-cell>
          <table:covered-table-cell table:style-name="ce14"/>
          <table:table-cell table:style-name="ce14" office:value-type="float" office:value="640343.52" calcext:value-type="float">
            <text:p>640.343,52</text:p>
          </table:table-cell>
          <table:table-cell table:style-name="ce14" office:value-type="float" office:value="125005225.7" calcext:value-type="float">
            <text:p>125.005.225,7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06.94" calcext:value-type="float">
            <text:p>2.006,94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0578.68" calcext:value-type="float">
            <text:p>110.578,6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410000" calcext:value-type="float" table:number-columns-spanned="2" table:number-rows-spanned="1">
            <text:p>4.410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78039.19" calcext:value-type="float">
            <text:p>4.878.03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4819.71" calcext:value-type="float">
            <text:p>204.819,71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640343.52" calcext:value-type="float" table:number-columns-spanned="2" table:number-rows-spanned="1">
            <text:p>640.343,52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8171257.68" calcext:value-type="float">
            <text:p>8.171.257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83840.69" calcext:value-type="float">
            <text:p>9.683.840,6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30" calcext:value-type="float">
            <text:p>6.330,00</text:p>
          </table:table-cell>
          <table:table-cell table:style-name="ce14" office:value-type="float" office:value="97607978.18" calcext:value-type="float" table:number-columns-spanned="2" table:number-rows-spanned="1">
            <text:p>97.607.978,18</text:p>
          </table:table-cell>
          <table:covered-table-cell table:style-name="ce14"/>
          <table:table-cell table:style-name="ce14" office:value-type="float" office:value="640343.52" calcext:value-type="float">
            <text:p>640.343,52</text:p>
          </table:table-cell>
          <table:table-cell table:style-name="ce14" office:value-type="float" office:value="129883264.89" calcext:value-type="float">
            <text:p>129.883.264,89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6826.65" calcext:value-type="float">
            <text:p>206.826,65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71047684.66" calcext:value-type="float">
            <text:p>71.047.684,66</text:p>
          </table:table-cell>
          <table:table-cell table:style-name="ce15" office:value-type="float" office:value="218954.75" calcext:value-type="float">
            <text:p>218.954,75</text:p>
          </table:table-cell>
          <table:table-cell table:style-name="ce15" office:value-type="float" office:value="79888861.82" calcext:value-type="float">
            <text:p>79.888.861,8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096245.31" calcext:value-type="float">
            <text:p>3.096.245,31</text:p>
          </table:table-cell>
          <table:table-cell table:style-name="ce15" office:value-type="float" office:value="78644" calcext:value-type="float">
            <text:p>78.644,00</text:p>
          </table:table-cell>
          <table:table-cell table:style-name="ce15" office:value-type="float" office:value="3705921" calcext:value-type="float">
            <text:p>3.705.921,00</text:p>
          </table:table-cell>
          <table:table-cell table:style-name="ce15" office:value-type="float" office:value="116319066.99" calcext:value-type="float" table:number-columns-spanned="2" table:number-rows-spanned="1">
            <text:p>116.319.066,99</text:p>
          </table:table-cell>
          <table:covered-table-cell table:style-name="ce15"/>
          <table:table-cell table:style-name="ce15" office:value-type="float" office:value="687037.52" calcext:value-type="float">
            <text:p>687.037,52</text:p>
          </table:table-cell>
          <table:table-cell table:style-name="ce15" office:value-type="float" office:value="154343245.13" calcext:value-type="float">
            <text:p>154.343.245,13</text:p>
          </table:table-cell>
          <table:table-cell table:style-name="ce15" office:value-type="float" office:value="4526907.44" calcext:value-type="float">
            <text:p>4.526.907,44</text:p>
          </table:table-cell>
          <table:table-cell table:style-name="ce15" office:value-type="float" office:value="14833" calcext:value-type="float" table:number-columns-spanned="2" table:number-rows-spanned="1">
            <text:p>14.833,00</text:p>
          </table:table-cell>
          <table:covered-table-cell table:style-name="ce15"/>
          <table:table-cell table:style-name="ce15" office:value-type="float" office:value="6063847.72" calcext:value-type="float">
            <text:p>6.063.847,72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12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02380.91" calcext:value-type="float">
            <text:p>602.380,91</text:p>
          </table:table-cell>
          <table:table-cell table:style-name="ce14" office:value-type="float" office:value="47439" calcext:value-type="float">
            <text:p>47.439,00</text:p>
          </table:table-cell>
          <table:table-cell table:style-name="ce14" office:value-type="float" office:value="710274.46" calcext:value-type="float">
            <text:p>710.274,46</text:p>
          </table:table-cell>
          <table:table-cell table:style-name="ce14" office:value-type="float" office:value="254662" calcext:value-type="float">
            <text:p>254.662,00</text:p>
          </table:table-cell>
          <table:table-cell table:style-name="ce14" office:value-type="float" office:value="14578" calcext:value-type="float">
            <text:p>14.578,00</text:p>
          </table:table-cell>
          <table:table-cell table:style-name="ce14" office:value-type="float" office:value="308392.09" calcext:value-type="float">
            <text:p>308.392,09</text:p>
          </table:table-cell>
          <table:table-cell table:style-name="ce14" office:value-type="float" office:value="758835" calcext:value-type="float" table:number-columns-spanned="2" table:number-rows-spanned="1">
            <text:p>758.835,00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787594.07" calcext:value-type="float">
            <text:p>787.594,07</text:p>
          </table:table-cell>
          <table:table-cell table:style-name="ce14" office:value-type="float" office:value="5104213.19" calcext:value-type="float">
            <text:p>5.104.213,19</text:p>
          </table:table-cell>
          <table:table-cell table:style-name="ce14" office:value-type="float" office:value="82066.72" calcext:value-type="float" table:number-columns-spanned="2" table:number-rows-spanned="1">
            <text:p>82.066,72</text:p>
          </table:table-cell>
          <table:covered-table-cell table:style-name="ce14"/>
          <table:table-cell table:style-name="ce14" office:value-type="float" office:value="6209971.91" calcext:value-type="float">
            <text:p>6.209.971,91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7494.45" calcext:value-type="float">
            <text:p>37.494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274.95" calcext:value-type="float">
            <text:p>45.274,95</text:p>
          </table:table-cell>
          <table:table-cell table:style-name="ce14" office:value-type="float" office:value="21253" calcext:value-type="float">
            <text:p>21.25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772.28" calcext:value-type="float">
            <text:p>24.772,28</text:p>
          </table:table-cell>
          <table:table-cell table:style-name="ce14" office:value-type="float" office:value="47849.01" calcext:value-type="float" table:number-columns-spanned="2" table:number-rows-spanned="1">
            <text:p>47.849,0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862.69" calcext:value-type="float">
            <text:p>51.862,69</text:p>
          </table:table-cell>
          <table:table-cell table:style-name="ce14" office:value-type="float" office:value="441208.55" calcext:value-type="float">
            <text:p>441.208,5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18807.65" calcext:value-type="float">
            <text:p>518.807,65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9095" calcext:value-type="float">
            <text:p>269.09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5509.42" calcext:value-type="float">
            <text:p>315.509,42</text:p>
          </table:table-cell>
          <table:table-cell table:style-name="ce14" office:value-type="float" office:value="184700.64" calcext:value-type="float">
            <text:p>184.700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6967.87" calcext:value-type="float">
            <text:p>256.967,87</text:p>
          </table:table-cell>
          <table:table-cell table:style-name="ce14" office:value-type="float" office:value="62990.29" calcext:value-type="float">
            <text:p>62.990,2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9136.27" calcext:value-type="float">
            <text:p>219.136,27</text:p>
          </table:table-cell>
          <table:table-cell table:style-name="ce14" office:value-type="float" office:value="480428.81" calcext:value-type="float" table:number-columns-spanned="2" table:number-rows-spanned="1">
            <text:p>480.428,8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6029.79" calcext:value-type="float">
            <text:p>596.029,79</text:p>
          </table:table-cell>
          <table:table-cell table:style-name="ce14" office:value-type="float" office:value="23933340.3" calcext:value-type="float">
            <text:p>23.933.340,3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5088528.42" calcext:value-type="float">
            <text:p>35.088.528,42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3000" calcext:value-type="float">
            <text:p>5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747.68" calcext:value-type="float">
            <text:p>54.747,68</text:p>
          </table:table-cell>
          <table:table-cell table:style-name="ce14" office:value-type="float" office:value="47000" calcext:value-type="float">
            <text:p>4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000" calcext:value-type="float">
            <text:p>47.000,00</text:p>
          </table:table-cell>
          <table:table-cell table:style-name="ce14" office:value-type="float" office:value="44831.2" calcext:value-type="float">
            <text:p>44.831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7331.2" calcext:value-type="float">
            <text:p>157.331,2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00" calcext:value-type="float">
            <text:p>25.000,00</text:p>
          </table:table-cell>
          <table:table-cell table:style-name="ce14" office:value-type="float" office:value="1759038.08" calcext:value-type="float">
            <text:p>1.759.038,0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831728.15" calcext:value-type="float">
            <text:p>1.831.728,15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896.7" calcext:value-type="float">
            <text:p>46.896,7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6896.7" calcext:value-type="float">
            <text:p>46.896,7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439" calcext:value-type="float">
            <text:p>47.43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78" calcext:value-type="float">
            <text:p>14.5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00" calcext:value-type="float" table:number-columns-spanned="2" table:number-rows-spanned="1">
            <text:p>17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8066.72" calcext:value-type="float">
            <text:p>508.066,7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93292.88" calcext:value-type="float">
            <text:p>493.292,88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322095" calcext:value-type="float">
            <text:p>322.09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0257.1" calcext:value-type="float">
            <text:p>370.257,10</text:p>
          </table:table-cell>
          <table:table-cell table:style-name="ce14" office:value-type="float" office:value="919015" calcext:value-type="float">
            <text:p>919.015,00</text:p>
          </table:table-cell>
          <table:table-cell table:style-name="ce14" office:value-type="float" office:value="47439" calcext:value-type="float">
            <text:p>47.439,00</text:p>
          </table:table-cell>
          <table:table-cell table:style-name="ce14" office:value-type="float" office:value="1059517.28" calcext:value-type="float">
            <text:p>1.059.517,28</text:p>
          </table:table-cell>
          <table:table-cell table:style-name="ce14" office:value-type="float" office:value="398314.49" calcext:value-type="float">
            <text:p>398.314,49</text:p>
          </table:table-cell>
          <table:table-cell table:style-name="ce14" office:value-type="float" office:value="14578" calcext:value-type="float">
            <text:p>14.578,00</text:p>
          </table:table-cell>
          <table:table-cell table:style-name="ce14" office:value-type="float" office:value="709631.84" calcext:value-type="float">
            <text:p>709.631,84</text:p>
          </table:table-cell>
          <table:table-cell table:style-name="ce14" office:value-type="float" office:value="1304112.82" calcext:value-type="float" table:number-columns-spanned="2" table:number-rows-spanned="1">
            <text:p>1.304.112,82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1460486.55" calcext:value-type="float">
            <text:p>1.460.486,55</text:p>
          </table:table-cell>
          <table:table-cell table:style-name="ce14" office:value-type="float" office:value="31792763.54" calcext:value-type="float">
            <text:p>31.792.763,54</text:p>
          </table:table-cell>
          <table:table-cell table:style-name="ce14" office:value-type="float" office:value="82066.72" calcext:value-type="float" table:number-columns-spanned="2" table:number-rows-spanned="1">
            <text:p>82.066,72</text:p>
          </table:table-cell>
          <table:covered-table-cell table:style-name="ce14"/>
          <table:table-cell table:style-name="ce14" office:value-type="float" office:value="44189225.71" calcext:value-type="float">
            <text:p>44.189.225,71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05332.87" calcext:value-type="float">
            <text:p>305.332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7989.05" calcext:value-type="float">
            <text:p>307.989,05</text:p>
          </table:table-cell>
          <table:table-cell table:style-name="ce14" office:value-type="float" office:value="821800" calcext:value-type="float" table:number-columns-spanned="2" table:number-rows-spanned="1">
            <text:p>821.8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7231.57" calcext:value-type="float">
            <text:p>1.337.231,57</text:p>
          </table:table-cell>
          <table:table-cell table:style-name="ce14" office:value-type="float" office:value="62257082.26" calcext:value-type="float">
            <text:p>62.257.082,2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84600431.17" calcext:value-type="float">
            <text:p>84.600.431,17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006417.06" calcext:value-type="float">
            <text:p>15.006.417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696417.06" calcext:value-type="float">
            <text:p>15.696.417,06</text:p>
          </table:table-cell>
          <table:table-cell table:style-name="ce14" office:value-type="float" office:value="461000" calcext:value-type="float" table:number-columns-spanned="2" table:number-rows-spanned="1">
            <text:p>461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1000" calcext:value-type="float">
            <text:p>461.000,00</text:p>
          </table:table-cell>
          <table:table-cell table:style-name="ce14" office:value-type="float" office:value="3964008.66" calcext:value-type="float">
            <text:p>3.964.008,6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581601.7" calcext:value-type="float">
            <text:p>4.581.601,7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8882.77" calcext:value-type="float">
            <text:p>18.882,77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311749.93" calcext:value-type="float">
            <text:p>15.311.749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04406.11" calcext:value-type="float">
            <text:p>16.004.406,11</text:p>
          </table:table-cell>
          <table:table-cell table:style-name="ce14" office:value-type="float" office:value="1282800" calcext:value-type="float" table:number-columns-spanned="2" table:number-rows-spanned="1">
            <text:p>1.282.8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98231.57" calcext:value-type="float">
            <text:p>1.798.231,57</text:p>
          </table:table-cell>
          <table:table-cell table:style-name="ce14" office:value-type="float" office:value="66221090.92" calcext:value-type="float">
            <text:p>66.221.090,9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89200915.64" calcext:value-type="float">
            <text:p>89.200.915,64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22095" calcext:value-type="float">
            <text:p>322.09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0257.1" calcext:value-type="float">
            <text:p>370.257,10</text:p>
          </table:table-cell>
          <table:table-cell table:style-name="ce15" office:value-type="float" office:value="919015" calcext:value-type="float">
            <text:p>919.015,00</text:p>
          </table:table-cell>
          <table:table-cell table:style-name="ce15" office:value-type="float" office:value="47439" calcext:value-type="float">
            <text:p>47.439,00</text:p>
          </table:table-cell>
          <table:table-cell table:style-name="ce15" office:value-type="float" office:value="1059517.28" calcext:value-type="float">
            <text:p>1.059.517,28</text:p>
          </table:table-cell>
          <table:table-cell table:style-name="ce15" office:value-type="float" office:value="15710064.42" calcext:value-type="float">
            <text:p>15.710.064,42</text:p>
          </table:table-cell>
          <table:table-cell table:style-name="ce15" office:value-type="float" office:value="14578" calcext:value-type="float">
            <text:p>14.578,00</text:p>
          </table:table-cell>
          <table:table-cell table:style-name="ce15" office:value-type="float" office:value="16714037.95" calcext:value-type="float">
            <text:p>16.714.037,95</text:p>
          </table:table-cell>
          <table:table-cell table:style-name="ce15" office:value-type="float" office:value="2586912.82" calcext:value-type="float" table:number-columns-spanned="2" table:number-rows-spanned="1">
            <text:p>2.586.912,82</text:p>
          </table:table-cell>
          <table:covered-table-cell table:style-name="ce15"/>
          <table:table-cell table:style-name="ce15" office:value-type="float" office:value="17000" calcext:value-type="float">
            <text:p>17.000,00</text:p>
          </table:table-cell>
          <table:table-cell table:style-name="ce15" office:value-type="float" office:value="3258718.12" calcext:value-type="float">
            <text:p>3.258.718,12</text:p>
          </table:table-cell>
          <table:table-cell table:style-name="ce15" office:value-type="float" office:value="98013854.46" calcext:value-type="float">
            <text:p>98.013.854,46</text:p>
          </table:table-cell>
          <table:table-cell table:style-name="ce15" office:value-type="float" office:value="82066.72" calcext:value-type="float" table:number-columns-spanned="2" table:number-rows-spanned="1">
            <text:p>82.066,72</text:p>
          </table:table-cell>
          <table:covered-table-cell table:style-name="ce15"/>
          <table:table-cell table:style-name="ce15" office:value-type="float" office:value="133390141.35" calcext:value-type="float">
            <text:p>133.390.141,35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747283" calcext:value-type="float">
            <text:p>747.283,00</text:p>
          </table:table-cell>
          <table:table-cell table:style-name="ce14" office:value-type="float" office:value="23206" calcext:value-type="float">
            <text:p>23.206,00</text:p>
          </table:table-cell>
          <table:table-cell table:style-name="ce14" office:value-type="float" office:value="902594.6" calcext:value-type="float">
            <text:p>902.594,60</text:p>
          </table:table-cell>
          <table:table-cell table:style-name="ce14" office:value-type="float" office:value="77372" calcext:value-type="float">
            <text:p>77.372,00</text:p>
          </table:table-cell>
          <table:table-cell table:style-name="ce14" office:value-type="float" office:value="4333" calcext:value-type="float">
            <text:p>4.333,00</text:p>
          </table:table-cell>
          <table:table-cell table:style-name="ce14" office:value-type="float" office:value="86978.6" calcext:value-type="float">
            <text:p>86.978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2622" calcext:value-type="float" table:number-columns-spanned="2" table:number-rows-spanned="1">
            <text:p>172.622,00</text:p>
          </table:table-cell>
          <table:covered-table-cell table:style-name="ce14"/>
          <table:table-cell table:style-name="ce14" office:value-type="float" office:value="18949" calcext:value-type="float">
            <text:p>18.949,00</text:p>
          </table:table-cell>
          <table:table-cell table:style-name="ce14" office:value-type="float" office:value="180606.69" calcext:value-type="float">
            <text:p>180.606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51314" calcext:value-type="float">
            <text:p>51.31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612.33" calcext:value-type="float">
            <text:p>59.612,33</text:p>
          </table:table-cell>
          <table:table-cell table:style-name="ce14" office:value-type="float" office:value="4862" calcext:value-type="float">
            <text:p>4.86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9.14" calcext:value-type="float">
            <text:p>6.009,1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520.55" calcext:value-type="float" table:number-columns-spanned="2" table:number-rows-spanned="1">
            <text:p>10.520,55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163.83" calcext:value-type="float">
            <text:p>11.163,8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6291.44" calcext:value-type="float">
            <text:p>146.291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9066.47" calcext:value-type="float">
            <text:p>179.066,47</text:p>
          </table:table-cell>
          <table:table-cell table:style-name="ce14" office:value-type="float" office:value="109137" calcext:value-type="float">
            <text:p>109.13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012" calcext:value-type="float">
            <text:p>124.01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9251.12" calcext:value-type="float" table:number-columns-spanned="2" table:number-rows-spanned="1">
            <text:p>309.251,1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7119.24" calcext:value-type="float">
            <text:p>497.119,24</text:p>
          </table:table-cell>
          <table:table-cell table:style-name="ce14" office:value-type="float" office:value="9224" calcext:value-type="float">
            <text:p>9.224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9814.53" calcext:value-type="float">
            <text:p>79.814,5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9842.12" calcext:value-type="float">
            <text:p>69.842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656.96" calcext:value-type="float">
            <text:p>75.656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 table:number-columns-spanned="2" table:number-rows-spanned="1">
            <text:p>3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35" calcext:value-type="float">
            <text:p>3.73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9329.62" calcext:value-type="float">
            <text:p>69.329,62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81206" calcext:value-type="float">
            <text:p>181.2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813.16" calcext:value-type="float">
            <text:p>162.813,16</text:p>
          </table:table-cell>
          <table:table-cell table:style-name="ce14" office:value-type="float" office:value="4333" calcext:value-type="float">
            <text:p>4.333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8949" calcext:value-type="float" table:number-columns-spanned="2" table:number-rows-spanned="1">
            <text:p>18.949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126094.44" calcext:value-type="float">
            <text:p>1.126.094,44</text:p>
          </table:table-cell>
          <table:table-cell table:style-name="ce14" office:value-type="float" office:value="23206" calcext:value-type="float">
            <text:p>23.206,00</text:p>
          </table:table-cell>
          <table:table-cell table:style-name="ce14" office:value-type="float" office:value="1304086.56" calcext:value-type="float">
            <text:p>1.304.086,56</text:p>
          </table:table-cell>
          <table:table-cell table:style-name="ce14" office:value-type="float" office:value="265546.12" calcext:value-type="float">
            <text:p>265.546,12</text:p>
          </table:table-cell>
          <table:table-cell table:style-name="ce14" office:value-type="float" office:value="4333" calcext:value-type="float">
            <text:p>4.333,00</text:p>
          </table:table-cell>
          <table:table-cell table:style-name="ce14" office:value-type="float" office:value="292656.7" calcext:value-type="float">
            <text:p>292.656,7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14342.67" calcext:value-type="float" table:number-columns-spanned="2" table:number-rows-spanned="1">
            <text:p>514.342,67</text:p>
          </table:table-cell>
          <table:covered-table-cell table:style-name="ce14"/>
          <table:table-cell table:style-name="ce14" office:value-type="float" office:value="18949" calcext:value-type="float">
            <text:p>18.949,00</text:p>
          </table:table-cell>
          <table:table-cell table:style-name="ce14" office:value-type="float" office:value="692624.76" calcext:value-type="float">
            <text:p>692.624,76</text:p>
          </table:table-cell>
          <table:table-cell table:style-name="ce14" office:value-type="float" office:value="9224" calcext:value-type="float">
            <text:p>9.224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49144.15" calcext:value-type="float">
            <text:p>149.144,15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0372.39" calcext:value-type="float">
            <text:p>110.372,39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5962.92" calcext:value-type="float" table:number-columns-spanned="2" table:number-rows-spanned="1">
            <text:p>55.962,9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7146.14" calcext:value-type="float">
            <text:p>1.187.146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4.93" calcext:value-type="float">
            <text:p>204,9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0372.39" calcext:value-type="float">
            <text:p>110.372,39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5962.92" calcext:value-type="float" table:number-columns-spanned="2" table:number-rows-spanned="1">
            <text:p>55.962,9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7146.14" calcext:value-type="float">
            <text:p>1.187.146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4.93" calcext:value-type="float">
            <text:p>204,93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156094.44" calcext:value-type="float">
            <text:p>1.156.094,44</text:p>
          </table:table-cell>
          <table:table-cell table:style-name="ce15" office:value-type="float" office:value="23206" calcext:value-type="float">
            <text:p>23.206,00</text:p>
          </table:table-cell>
          <table:table-cell table:style-name="ce15" office:value-type="float" office:value="1414458.95" calcext:value-type="float">
            <text:p>1.414.458,95</text:p>
          </table:table-cell>
          <table:table-cell table:style-name="ce15" office:value-type="float" office:value="265546.12" calcext:value-type="float">
            <text:p>265.546,12</text:p>
          </table:table-cell>
          <table:table-cell table:style-name="ce15" office:value-type="float" office:value="4333" calcext:value-type="float">
            <text:p>4.333,00</text:p>
          </table:table-cell>
          <table:table-cell table:style-name="ce15" office:value-type="float" office:value="292656.7" calcext:value-type="float">
            <text:p>292.656,7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70305.59" calcext:value-type="float" table:number-columns-spanned="2" table:number-rows-spanned="1">
            <text:p>570.305,59</text:p>
          </table:table-cell>
          <table:covered-table-cell table:style-name="ce15"/>
          <table:table-cell table:style-name="ce15" office:value-type="float" office:value="18949" calcext:value-type="float">
            <text:p>18.949,00</text:p>
          </table:table-cell>
          <table:table-cell table:style-name="ce15" office:value-type="float" office:value="1879770.9" calcext:value-type="float">
            <text:p>1.879.770,90</text:p>
          </table:table-cell>
          <table:table-cell table:style-name="ce15" office:value-type="float" office:value="9224" calcext:value-type="float">
            <text:p>9.224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49349.08" calcext:value-type="float">
            <text:p>149.349,08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88642.17" calcext:value-type="float">
            <text:p>8.188.642,1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70000" calcext:value-type="float">
            <text:p>1.670.00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88642.17" calcext:value-type="float">
            <text:p>8.188.642,1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70000" calcext:value-type="float">
            <text:p>1.670.00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188642.17" calcext:value-type="float">
            <text:p>8.188.642,17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670000" calcext:value-type="float">
            <text:p>1.670.00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7179444.14" calcext:value-type="float">
            <text:p>17.179.444,14</text:p>
          </table:table-cell>
          <table:table-cell table:style-name="ce14" office:value-type="float" office:value="539385.47" calcext:value-type="float">
            <text:p>539.385,47</text:p>
          </table:table-cell>
          <table:table-cell table:style-name="ce14" office:value-type="float" office:value="20564735.21" calcext:value-type="float">
            <text:p>20.564.735,21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787616.91" calcext:value-type="float">
            <text:p>1.787.616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38268.66" calcext:value-type="float">
            <text:p>2.138.268,66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7092375.85" calcext:value-type="float">
            <text:p>47.092.375,8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777149.58" calcext:value-type="float">
            <text:p>67.777.149,58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7783659.42" calcext:value-type="float">
            <text:p>57.783.659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393728.23" calcext:value-type="float">
            <text:p>62.393.728,23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81406.77" calcext:value-type="float">
            <text:p>481.406,77</text:p>
          </table:table-cell>
          <table:table-cell table:style-name="ce14" office:value-type="float" office:value="27312" calcext:value-type="float">
            <text:p>27.312,00</text:p>
          </table:table-cell>
          <table:table-cell table:style-name="ce14" office:value-type="float" office:value="512460.79" calcext:value-type="float">
            <text:p>512.460,7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720815.7" calcext:value-type="float">
            <text:p>9.720.815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32901.62" calcext:value-type="float">
            <text:p>2.732.901,62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4045318.79" calcext:value-type="float">
            <text:p>134.045.318,79</text:p>
          </table:table-cell>
          <table:table-cell table:style-name="ce14" office:value-type="float" office:value="566697.47" calcext:value-type="float">
            <text:p>566.697,47</text:p>
          </table:table-cell>
          <table:table-cell table:style-name="ce14" office:value-type="float" office:value="156119244.09" calcext:value-type="float">
            <text:p>156.119.244,09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64204570.39" calcext:value-type="float">
            <text:p>164.204.570,39</text:p>
          </table:table-cell>
          <table:table-cell table:style-name="ce14" office:value-type="float" office:value="640343.52" calcext:value-type="float">
            <text:p>640.343,52</text:p>
          </table:table-cell>
          <table:table-cell table:style-name="ce14" office:value-type="float" office:value="222130199.9" calcext:value-type="float">
            <text:p>222.130.199,9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841425.72" calcext:value-type="float">
            <text:p>23.841.425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932456.34" calcext:value-type="float">
            <text:p>25.932.456,34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40343.52" calcext:value-type="float">
            <text:p>640.343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882.77" calcext:value-type="float">
            <text:p>18.882,77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88686339.63" calcext:value-type="float">
            <text:p>188.686.339,63</text:p>
          </table:table-cell>
          <table:table-cell table:style-name="ce14" office:value-type="float" office:value="640343.52" calcext:value-type="float">
            <text:p>640.343,52</text:p>
          </table:table-cell>
          <table:table-cell table:style-name="ce14" office:value-type="float" office:value="248081539.01" calcext:value-type="float">
            <text:p>248.081.539,01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397678.7" calcext:value-type="float">
            <text:p>397.678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7278.7" calcext:value-type="float">
            <text:p>597.278,7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7678.7" calcext:value-type="float">
            <text:p>397.678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7278.7" calcext:value-type="float">
            <text:p>597.278,7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397678.7" calcext:value-type="float">
            <text:p>397.678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7278.7" calcext:value-type="float">
            <text:p>597.278,7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7678.7" calcext:value-type="float">
            <text:p>397.678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7278.7" calcext:value-type="float">
            <text:p>597.278,7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99000" calcext:value-type="float">
            <text:p>23.099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39243.93" calcext:value-type="float">
            <text:p>30.839.243,93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99000" calcext:value-type="float">
            <text:p>23.099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39243.93" calcext:value-type="float">
            <text:p>30.839.243,93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177.82" calcext:value-type="float">
            <text:p>58.177,82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177.82" calcext:value-type="float">
            <text:p>58.177,82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101000" calcext:value-type="float">
            <text:p>23.101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97421.75" calcext:value-type="float">
            <text:p>30.897.421,75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101000" calcext:value-type="float">
            <text:p>23.101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97421.75" calcext:value-type="float">
            <text:p>30.897.421,75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97678.7" calcext:value-type="float">
            <text:p>397.678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97278.7" calcext:value-type="float">
            <text:p>597.278,7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3101000" calcext:value-type="float">
            <text:p>23.10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897421.75" calcext:value-type="float">
            <text:p>30.897.421,75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46230337.12" calcext:value-type="float">
            <text:p>346.230.337,12</text:p>
          </table:table-cell>
          <table:table-cell table:style-name="ce15" office:value-type="float" office:value="1207040.99" calcext:value-type="float">
            <text:p>1.207.040,99</text:p>
          </table:table-cell>
          <table:table-cell table:style-name="ce15" office:value-type="float" office:value="435695483.55" calcext:value-type="float">
            <text:p>435.695.483,55</text:p>
          </table:table-cell>
          <table:table-cell table:style-name="ce1" table:number-columns-repeated="4"/>
          <table:table-cell table:number-columns-repeated="43"/>
        </table:table-row>
        <table:table-row table:style-name="ro13" table:number-rows-repeated="1048330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1T13:50:40</meta:creation-date>
    <dc:creator>maspi</dc:creator>
    <dc:date>2022-01-21T13:50:40</dc:date>
    <meta:print-date>2022-01-21T13:50:06</meta:print-date>
    <meta:document-statistic meta:table-count="1" meta:cell-count="2955" meta:object-count="0"/>
    <meta:generator>LibreOffice/6.4.1.2$Windows_X86_64 LibreOffice_project/4d224e95b98b138af42a64d84056446d09082932</meta:generator>
  </office:meta>
</office:document-meta>
</file>