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27.799cm" fo:margin-left="0.206cm" fo:margin-top="0cm" fo:margin-bottom="0cm" table:align="left" style:writing-mode="lr-tb"/>
    </style:style>
    <style:style style:name="Tabella1.A" style:family="table-column">
      <style:table-column-properties style:column-width="0.644cm"/>
    </style:style>
    <style:style style:name="Tabella1.B" style:family="table-column">
      <style:table-column-properties style:column-width="1.873cm"/>
    </style:style>
    <style:style style:name="Tabella1.C" style:family="table-column">
      <style:table-column-properties style:column-width="6.103cm"/>
    </style:style>
    <style:style style:name="Tabella1.D" style:family="table-column">
      <style:table-column-properties style:column-width="2.863cm"/>
    </style:style>
    <style:style style:name="Tabella1.E" style:family="table-column">
      <style:table-column-properties style:column-width="3.575cm"/>
    </style:style>
    <style:style style:name="Tabella1.F" style:family="table-column">
      <style:table-column-properties style:column-width="3.274cm"/>
    </style:style>
    <style:style style:name="Tabella1.G" style:family="table-column">
      <style:table-column-properties style:column-width="3.159cm"/>
    </style:style>
    <style:style style:name="Tabella1.H" style:family="table-column">
      <style:table-column-properties style:column-width="2.198cm"/>
    </style:style>
    <style:style style:name="Tabella1.I" style:family="table-column">
      <style:table-column-properties style:column-width="4.106cm"/>
    </style:style>
    <style:style style:name="Tabella1.1" style:family="table-row">
      <style:table-row-properties style:min-row-height="2.26cm" fo:keep-together="auto"/>
    </style:style>
    <style:style style:name="Tabella1.A1" style:family="table-cell">
      <style:table-cell-properties fo:background-color="transparent" fo:padding-left="0cm" fo:padding-right="0.191cm" fo:padding-top="0cm" fo:padding-bottom="0cm" fo:border="0.5pt solid #000001">
        <style:background-image/>
      </style:table-cell-properties>
    </style:style>
    <style:style style:name="Tabella1.2" style:family="table-row">
      <style:table-row-properties style:min-row-height="1.244cm" fo:keep-together="auto"/>
    </style:style>
    <style:style style:name="Tabella1.3" style:family="table-row">
      <style:table-row-properties style:min-row-height="1.238cm" fo:keep-together="auto"/>
    </style:style>
    <style:style style:name="Tabella2" style:family="table">
      <style:table-properties style:width="26.674cm" fo:margin-left="0.841cm" fo:margin-top="0cm" fo:margin-bottom="0cm" table:align="left" style:writing-mode="lr-tb"/>
    </style:style>
    <style:style style:name="Tabella2.A" style:family="table-column">
      <style:table-column-properties style:column-width="5.078cm"/>
    </style:style>
    <style:style style:name="Tabella2.B" style:family="table-column">
      <style:table-column-properties style:column-width="21.594cm"/>
    </style:style>
    <style:style style:name="Tabella2.1" style:family="table-row">
      <style:table-row-properties style:min-row-height="1.471cm" fo:keep-together="auto"/>
    </style:style>
    <style:style style:name="Tabella2.A1" style:family="table-cell">
      <style:table-cell-properties fo:background-color="transparent" fo:padding-left="0cm" fo:padding-right="0.191cm" fo:padding-top="0cm" fo:padding-bottom="0cm" fo:border="0.5pt solid #000001">
        <style:background-image/>
      </style:table-cell-properties>
    </style:style>
    <style:style style:name="Tabella2.2" style:family="table-row">
      <style:table-row-properties style:min-row-height="1.053cm" fo:keep-together="auto"/>
    </style:style>
    <style:style style:name="Tabella2.3" style:family="table-row">
      <style:table-row-properties style:min-row-height="2.106cm" fo:keep-together="auto"/>
    </style:style>
    <style:style style:name="Tabella2.4" style:family="table-row">
      <style:table-row-properties style:min-row-height="1.577cm" fo:keep-together="auto"/>
    </style:style>
    <style:style style:name="Tabella2.6" style:family="table-row">
      <style:table-row-properties style:min-row-height="1.582cm" fo:keep-together="auto"/>
    </style:style>
    <style:style style:name="P1" style:family="paragraph" style:parent-style-name="Standard">
      <style:text-properties fo:font-size="10pt" fo:font-weight="bold" style:font-size-asian="10pt" style:font-weight-asian="bold"/>
    </style:style>
    <style:style style:name="P2" style:family="paragraph" style:parent-style-name="Standard">
      <style:text-properties fo:font-size="6pt" fo:font-weight="bold" style:font-size-asian="6pt" style:font-weight-asian="bold"/>
    </style:style>
    <style:style style:name="P3" style:family="paragraph" style:parent-style-name="Standard" style:master-page-name="Standard">
      <style:paragraph-properties fo:margin-left="0.325cm" fo:margin-right="0cm" fo:margin-top="0.108cm" fo:margin-bottom="0cm" loext:contextual-spacing="false" fo:text-indent="0cm" style:auto-text-indent="false" style:page-number="auto">
        <style:tab-stops>
          <style:tab-stop style:position="11.539cm"/>
        </style:tab-stops>
      </style:paragraph-properties>
    </style:style>
    <style:style style:name="P4" style:family="paragraph" style:parent-style-name="Table_20_Paragraph">
      <style:text-properties style:font-name="Times New Roman"/>
    </style:style>
    <style:style style:name="P5" style:family="paragraph" style:parent-style-name="Table_20_Paragraph">
      <style:text-properties fo:font-size="10pt" fo:font-weight="bold" style:font-size-asian="10pt" style:font-weight-asian="bold"/>
    </style:style>
    <style:style style:name="P6" style:family="paragraph" style:parent-style-name="Table_20_Paragraph">
      <style:text-properties fo:font-weight="bold" style:font-weight-asian="bold"/>
    </style:style>
    <style:style style:name="P7" style:family="paragraph" style:parent-style-name="Table_20_Paragraph">
      <style:text-properties style:font-name="Cambria" fo:font-size="14pt" fo:font-weight="bold" style:font-size-asian="14pt" style:font-weight-asian="bold"/>
    </style:style>
    <style:style style:name="P8" style:family="paragraph" style:parent-style-name="Table_20_Paragraph">
      <style:paragraph-properties fo:margin-top="0.016cm" fo:margin-bottom="0cm" loext:contextual-spacing="false"/>
      <style:text-properties fo:font-size="10.5pt" fo:font-weight="bold" style:font-size-asian="10.5pt" style:font-weight-asian="bold"/>
    </style:style>
    <style:style style:name="P9" style:family="paragraph" style:parent-style-name="Table_20_Paragraph">
      <style:paragraph-properties fo:margin-top="0.016cm" fo:margin-bottom="0cm" loext:contextual-spacing="false"/>
      <style:text-properties fo:font-size="10pt" fo:font-weight="bold" style:font-size-asian="10pt" style:font-weight-asian="bold"/>
    </style:style>
    <style:style style:name="P10" style:family="paragraph" style:parent-style-name="Table_20_Paragraph">
      <style:paragraph-properties fo:margin-top="0.016cm" fo:margin-bottom="0cm" loext:contextual-spacing="false"/>
      <style:text-properties style:font-name="Cambria" fo:font-size="12.5pt" fo:font-weight="bold" style:font-size-asian="12.5pt" style:font-weight-asian="bold"/>
    </style:style>
    <style:style style:name="P11" style:family="paragraph" style:parent-style-name="Table_20_Paragraph">
      <style:paragraph-properties fo:margin-left="0.452cm" fo:margin-right="0cm" fo:text-indent="0cm" style:auto-text-indent="false"/>
    </style:style>
    <style:style style:name="P12" style:family="paragraph" style:parent-style-name="Table_20_Paragraph">
      <style:paragraph-properties fo:margin-left="1.988cm" fo:margin-right="1.108cm" fo:margin-top="0.24cm" fo:margin-bottom="0cm" loext:contextual-spacing="false" fo:text-indent="-0.834cm" style:auto-text-indent="false"/>
    </style:style>
    <style:style style:name="P13" style:family="paragraph" style:parent-style-name="Table_20_Paragraph">
      <style:paragraph-properties fo:margin-left="0.12cm" fo:margin-right="0.101cm" fo:text-align="center" style:justify-single-word="false" fo:text-indent="-0.007cm" style:auto-text-indent="false"/>
    </style:style>
    <style:style style:name="P14" style:family="paragraph" style:parent-style-name="Table_20_Paragraph">
      <style:paragraph-properties fo:margin-left="0.425cm" fo:margin-right="0.409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425cm" fo:margin-right="0.407cm" fo:line-height="0.42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123cm" fo:margin-right="0.104cm" fo:margin-top="0.222cm" fo:margin-bottom="0cm" loext:contextual-spacing="false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169cm" fo:margin-right="0.15cm" fo:text-align="center" style:justify-single-word="false" fo:text-indent="0.004cm" style:auto-text-indent="false"/>
    </style:style>
    <style:style style:name="P18" style:family="paragraph" style:parent-style-name="Table_20_Paragraph">
      <style:paragraph-properties fo:margin-left="1.392cm" fo:margin-right="1.374cm" fo:line-height="0.422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192cm" fo:margin-right="0.176cm" fo:text-align="center" style:justify-single-word="false" fo:text-indent="-0.002cm" style:auto-text-indent="false"/>
    </style:style>
    <style:style style:name="P20" style:family="paragraph" style:parent-style-name="Table_20_Paragraph">
      <style:paragraph-properties fo:margin-left="1.33cm" fo:margin-right="1.319cm" fo:line-height="0.422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141cm" fo:margin-right="0.136cm" fo:text-align="center" style:justify-single-word="false" fo:text-indent="-0.002cm" style:auto-text-indent="false"/>
    </style:style>
    <style:style style:name="P22" style:family="paragraph" style:parent-style-name="Table_20_Paragraph">
      <style:paragraph-properties fo:margin-left="0.46cm" fo:margin-right="0.455cm" fo:margin-top="0.002cm" fo:margin-bottom="0cm" loext:contextual-spacing="false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647cm" fo:margin-right="0.249cm" fo:margin-top="0.24cm" fo:margin-bottom="0cm" loext:contextual-spacing="false" fo:text-indent="-0.36cm" style:auto-text-indent="false"/>
    </style:style>
    <style:style style:name="P24" style:family="paragraph" style:parent-style-name="Table_20_Paragraph">
      <style:paragraph-properties fo:margin-left="0.018cm" fo:margin-right="0cm" fo:margin-top="0.291cm" fo:margin-bottom="0cm" loext:contextual-spacing="false" fo:line-height="0.445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018cm" fo:margin-right="0cm" fo:margin-top="0.286cm" fo:margin-bottom="0cm" loext:contextual-spacing="false" fo:line-height="0.445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092cm" fo:margin-right="0.069cm" fo:margin-top="0.286cm" fo:margin-bottom="0cm" loext:contextual-spacing="false" fo:line-height="0.445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top="0.002cm" fo:margin-bottom="0cm" loext:contextual-spacing="false"/>
      <style:text-properties style:font-name="Cambria" fo:font-size="11.5pt" fo:font-weight="bold" style:font-size-asian="11.5pt" style:font-weight-asian="bold"/>
    </style:style>
    <style:style style:name="P28" style:family="paragraph" style:parent-style-name="Table_20_Paragraph">
      <style:paragraph-properties fo:margin-left="0.196cm" fo:margin-right="0.169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196cm" fo:margin-right="0.169cm" fo:line-height="0.501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196cm" fo:margin-right="0.169cm" fo:line-height="0.494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196cm" fo:margin-right="0.169cm" fo:margin-top="0.002cm" fo:margin-bottom="0cm" loext:contextual-spacing="false" fo:line-height="0.515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125cm" fo:margin-right="0cm" fo:margin-top="0.377cm" fo:margin-bottom="0cm" loext:contextual-spacing="false" fo:line-height="0.482cm" fo:text-indent="0cm" style:auto-text-indent="false"/>
    </style:style>
    <style:style style:name="P33" style:family="paragraph" style:parent-style-name="Table_20_Paragraph">
      <style:paragraph-properties fo:margin-left="0.125cm" fo:margin-right="0cm" fo:margin-top="0.432cm" fo:margin-bottom="0cm" loext:contextual-spacing="false" fo:line-height="0.482cm" fo:text-indent="0cm" style:auto-text-indent="false"/>
    </style:style>
    <style:style style:name="P34" style:family="paragraph" style:parent-style-name="Table_20_Paragraph">
      <style:paragraph-properties fo:margin-left="0.125cm" fo:margin-right="0cm" fo:line-height="0.482cm" fo:text-indent="0cm" style:auto-text-indent="false"/>
    </style:style>
    <style:style style:name="P35" style:family="paragraph" style:parent-style-name="Table_20_Paragraph">
      <style:paragraph-properties fo:margin-left="0.125cm" fo:margin-right="0cm" fo:line-height="0.485cm" fo:text-indent="0cm" style:auto-text-indent="false"/>
    </style:style>
    <style:style style:name="P36" style:family="paragraph" style:parent-style-name="Table_20_Paragraph">
      <style:paragraph-properties fo:margin-left="0.385cm" fo:margin-right="0.356cm" fo:line-height="0.515cm" fo:text-indent="0.385cm" style:auto-text-indent="false"/>
    </style:style>
    <style:style style:name="P37" style:family="paragraph" style:parent-style-name="Table_20_Paragraph">
      <style:paragraph-properties fo:margin-left="0.125cm" fo:margin-right="0.584cm" fo:line-height="0.515cm" fo:text-indent="0cm" style:auto-text-indent="false"/>
    </style:style>
    <style:style style:name="P38" style:family="paragraph" style:parent-style-name="Table_20_Paragraph">
      <style:paragraph-properties fo:margin-left="0.781cm" fo:margin-right="0.753cm" fo:margin-top="0.016cm" fo:margin-bottom="0cm" loext:contextual-spacing="false" fo:text-align="center" style:justify-single-word="false" fo:text-indent="-0.004cm" style:auto-text-indent="false"/>
    </style:style>
    <style:style style:name="P39" style:family="paragraph" style:parent-style-name="Table_20_Paragraph">
      <style:paragraph-properties fo:margin-left="0.196cm" fo:margin-right="0.166cm" fo:line-height="0.51cm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196cm" fo:margin-right="0.171cm" fo:margin-top="0.012cm" fo:margin-bottom="0cm" loext:contextual-spacing="false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196cm" fo:margin-right="0.175cm" fo:margin-top="0.004cm" fo:margin-bottom="0cm" loext:contextual-spacing="false" fo:line-height="0.494cm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0.196cm" fo:margin-right="0.175cm" fo:margin-top="0.007cm" fo:margin-bottom="0cm" loext:contextual-spacing="false" fo:line-height="0.517cm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top="0.007cm" fo:margin-bottom="0cm" loext:contextual-spacing="false"/>
      <style:text-properties style:font-name="Cambria" fo:font-size="11.5pt" fo:font-weight="bold" style:font-size-asian="11.5pt" style:font-weight-asian="bold"/>
    </style:style>
    <style:style style:name="P44" style:family="paragraph" style:parent-style-name="Table_20_Paragraph">
      <style:paragraph-properties fo:margin-left="0.833cm" fo:margin-right="0.81cm" fo:margin-top="0.279cm" fo:margin-bottom="0cm" loext:contextual-spacing="false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top="0.011cm" fo:margin-bottom="0cm" loext:contextual-spacing="false"/>
      <style:text-properties style:font-name="Cambria" fo:font-size="11.5pt" fo:font-weight="bold" style:font-size-asian="11.5pt" style:font-weight-asian="bold"/>
    </style:style>
    <style:style style:name="P46" style:family="paragraph" style:parent-style-name="Table_20_Paragraph">
      <style:paragraph-properties fo:margin-top="0.019cm" fo:margin-bottom="0cm" loext:contextual-spacing="false"/>
      <style:text-properties style:font-name="Cambria" fo:font-size="12.5pt" fo:font-weight="bold" style:font-size-asian="12.5pt" style:font-weight-asian="bold"/>
    </style:style>
    <style:style style:name="P47" style:family="paragraph" style:parent-style-name="Table_20_Paragraph">
      <style:paragraph-properties fo:margin-left="0.609cm" fo:margin-right="0.115cm" fo:line-height="0.515cm" fo:text-indent="-0.441cm" style:auto-text-indent="false"/>
    </style:style>
    <style:style style:name="P48" style:family="paragraph" style:parent-style-name="Text_20_body">
      <style:paragraph-properties fo:line-height="4%"/>
      <style:text-properties fo:font-size="10pt" fo:font-weight="normal" style:font-size-asian="10pt" style:font-weight-asian="normal"/>
    </style:style>
    <style:style style:name="P49" style:family="paragraph" style:parent-style-name="Text_20_body" style:master-page-name="Converted1">
      <style:paragraph-properties fo:margin-left="10.241cm" fo:margin-right="10.922cm" fo:margin-top="0.127cm" fo:margin-bottom="0cm" loext:contextual-spacing="false" fo:text-align="center" style:justify-single-word="false" fo:text-indent="0cm" style:auto-text-indent="false" style:page-number="auto"/>
    </style:style>
    <style:style style:name="P50" style:family="paragraph" style:parent-style-name="Text_20_body">
      <style:paragraph-properties fo:margin-top="0.004cm" fo:margin-bottom="0cm" loext:contextual-spacing="fals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fo:font-size="14pt" fo:letter-spacing="-0.005cm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ize="14pt" fo:letter-spacing="-0.004cm" fo:font-style="italic" fo:font-weight="bold" style:font-size-asian="14pt" style:font-style-asian="italic" style:font-weight-asian="bold"/>
    </style:style>
    <style:style style:name="T5" style:family="text">
      <style:text-properties fo:font-size="14pt" fo:letter-spacing="-0.004cm" fo:font-weight="bold" style:font-size-asian="14pt" style:font-weight-asian="bold"/>
    </style:style>
    <style:style style:name="T6" style:family="text">
      <style:text-properties fo:font-size="14pt" fo:letter-spacing="-0.002cm" fo:font-style="italic" fo:font-weight="bold" style:font-size-asian="14pt" style:font-style-asian="italic" style:font-weight-asian="bold"/>
    </style:style>
    <style:style style:name="T7" style:family="text">
      <style:text-properties fo:font-size="14pt" fo:letter-spacing="-0.002cm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style:font-name="Times New Roman" fo:font-size="14pt" style:font-size-asian="14pt"/>
    </style:style>
    <style:style style:name="T10" style:family="text">
      <style:text-properties fo:font-size="10.5pt" fo:font-weight="bold" style:font-size-asian="10.5pt" style:font-weight-asian="bold"/>
    </style:style>
    <style:style style:name="T11" style:family="text">
      <style:text-properties fo:font-size="10.5pt" fo:letter-spacing="-0.079cm" fo:font-weight="bold" style:font-size-asian="10.5pt" style:font-weight-asian="bold"/>
    </style:style>
    <style:style style:name="T12" style:family="text">
      <style:text-properties fo:font-size="10.5pt" fo:letter-spacing="0.002cm" fo:font-weight="bold" style:font-size-asian="10.5pt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letter-spacing="-0.004cm"/>
    </style:style>
    <style:style style:name="T15" style:family="text">
      <style:text-properties style:font-name="Cambria" fo:font-size="12.5pt" fo:font-weight="bold" style:font-size-asian="12.5pt" style:font-weight-asian="bold"/>
    </style:style>
    <style:style style:name="T16" style:family="text">
      <style:text-properties style:font-name="Cambria" fo:font-size="12.5pt" style:font-size-asian="12.5pt"/>
    </style:style>
    <style:style style:name="T17" style:family="text">
      <style:text-properties style:font-name="Cambria" fo:font-size="12.5pt" fo:letter-spacing="-0.007cm" style:font-size-asian="12.5pt"/>
    </style:style>
    <style:style style:name="T18" style:family="text">
      <style:text-properties style:font-name="Cambria" fo:font-size="12.5pt" fo:letter-spacing="-0.005cm" style:font-size-asian="12.5pt"/>
    </style:style>
    <style:style style:name="T19" style:family="text">
      <style:text-properties style:font-name="Cambria" fo:font-size="12.5pt" fo:letter-spacing="0.002cm" fo:font-weight="bold" style:font-size-asian="12.5pt" style:font-weight-asian="bold"/>
    </style:style>
    <style:style style:name="T20" style:family="text">
      <style:text-properties style:font-name="Cambria" fo:font-size="12.5pt" fo:letter-spacing="-0.002cm" fo:font-weight="bold" style:font-size-asian="12.5pt" style:font-weight-asian="bold"/>
    </style:style>
    <style:style style:name="T21" style:family="text">
      <style:text-properties style:font-name="Cambria" fo:font-size="12.5pt" fo:letter-spacing="-0.002cm" style:font-size-asian="12.5pt"/>
    </style:style>
    <style:style style:name="T22" style:family="text">
      <style:text-properties style:font-name="Cambria" fo:font-size="12.5pt" fo:letter-spacing="-0.019cm" fo:font-weight="bold" style:font-size-asian="12.5pt" style:font-weight-asian="bold"/>
    </style:style>
    <style:style style:name="T23" style:family="text">
      <style:text-properties style:font-name="Cambria" fo:font-size="12.5pt" fo:letter-spacing="-0.095cm" style:font-size-asian="12.5pt"/>
    </style:style>
    <style:style style:name="T24" style:family="text">
      <style:text-properties style:font-name="Cambria" fo:font-size="12.5pt" fo:letter-spacing="-0.004cm" style:font-size-asian="12.5pt"/>
    </style:style>
    <style:style style:name="T25" style:family="text">
      <style:text-properties style:font-name="Cambria" fo:font-size="12.5pt" fo:letter-spacing="-0.093cm" fo:font-weight="bold" style:font-size-asian="12.5pt" style:font-weight-asian="bold"/>
    </style:style>
    <style:style style:name="T26" style:family="text">
      <style:text-properties style:font-name="Cambria" fo:font-size="12.5pt" fo:letter-spacing="-0.012cm" style:font-size-asian="12.5pt"/>
    </style:style>
    <style:style style:name="T27" style:family="text">
      <style:text-properties style:font-name="Cambria" fo:font-size="12.5pt" fo:letter-spacing="-0.014cm" fo:font-weight="bold" style:font-size-asian="12.5pt" style:font-weight-asian="bold"/>
    </style:style>
    <style:style style:name="T28" style:family="text">
      <style:text-properties style:font-name="Cambria" fo:font-size="12.5pt" fo:letter-spacing="-0.092cm" fo:font-weight="bold" style:font-size-asian="12.5pt" style:font-weight-asian="bold"/>
    </style:style>
    <style:style style:name="T29" style:family="text">
      <style:text-properties style:font-name="Cambria" fo:font-size="12.5pt" fo:letter-spacing="-0.009cm" fo:font-weight="bold" style:font-size-asian="12.5pt" style:font-weight-asian="bold"/>
    </style:style>
    <style:style style:name="T30" style:family="text">
      <style:text-properties style:font-name="Cambria" fo:font-size="12.5pt" fo:letter-spacing="-0.009cm" style:font-size-asian="12.5pt"/>
    </style:style>
    <style:style style:name="T31" style:family="text">
      <style:text-properties style:font-name="Cambria" fo:font-weight="bold" style:font-weight-asian="bold"/>
    </style:style>
    <style:style style:name="T32" style:family="text">
      <style:text-properties style:font-name="Cambria" fo:letter-spacing="-0.007cm" fo:font-weight="bold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LLEGATO</text:span><text:span text:style-name="T2"> </text:span><text:span text:style-name="T3">“Elenco</text:span><text:span text:style-name="T4"> </text:span><text:span text:style-name="T3">dei</text:span><text:span text:style-name="T6"> </text:span><text:span text:style-name="T3">servizi</text:span><text:span text:style-name="T4"> </text:span><text:span text:style-name="T3">prestati”</text:span><text:span text:style-name="T9"><text:tab/></text:span><text:span text:style-name="T8">MODELLO</text:span><text:span text:style-name="T7"> </text:span><text:span text:style-name="T8">DA</text:span><text:span text:style-name="T5"> </text:span><text:span text:style-name="T8">COMPILARE</text:span><text:span text:style-name="T7"> </text:span><text:span text:style-name="T8">DA</text:span><text:span text:style-name="T7"> </text:span><text:span text:style-name="T8">PARTE</text:span><text:span text:style-name="T7"> </text:span><text:span text:style-name="T8">DEL</text:span><text:span text:style-name="T5"> </text:span><text:span text:style-name="T8">PROFESSIONISTA</text:span></text:p>
      <text:p text:style-name="P1"/>
      <text:p text:style-name="P2"/>
      <text:section text:style-name="Sect1" text:name="TextSection"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column table:style-name="Tabella1.G"/>
          <table:table-column table:style-name="Tabella1.H"/>
          <table:table-column table:style-name="Tabella1.I"/>
          <table:table-row table:style-name="Tabella1.1"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5"/>
              <text:p text:style-name="P8"/>
              <text:p text:style-name="P11"><text:span text:style-name="T10">ANNO</text:span></text:p>
            </table:table-cell>
            <table:table-cell table:style-name="Tabella1.A1" office:value-type="string">
              <text:p text:style-name="P5"/>
              <text:p text:style-name="P12"><text:span text:style-name="T10">DENOMINAZIONE DELLA</text:span><text:span text:style-name="T11"> </text:span><text:span text:style-name="T10">PRESTAZIONE</text:span></text:p>
            </table:table-cell>
            <table:table-cell table:style-name="Tabella1.A1" office:value-type="string">
              <text:p text:style-name="P13"><text:span text:style-name="T10">LIVELLO DI</text:span><text:span text:style-name="T12"> </text:span><text:span text:style-name="T10">PROGETTAZIONE</text:span></text:p>
              <text:p text:style-name="P14"><text:span text:style-name="T10">(fattibilità tecnica ed economica,</text:span><text:span text:style-name="T11"> </text:span><text:span text:style-name="T10">definitiva,</text:span></text:p>
              <text:p text:style-name="P15"><text:span text:style-name="T10">esecutiva)</text:span></text:p>
            </table:table-cell>
            <table:table-cell table:style-name="Tabella1.A1" office:value-type="string">
              <text:p text:style-name="P16"><text:bookmark-start text:name="__DdeLink__38838_953605046"/><text:span text:style-name="T10">AMMINISTRAZIONE E/O SOGGETTO PRIVATO</text:span><text:bookmark-end text:name="__DdeLink__38838_953605046"/><text:span text:style-name="T10"> CONFERENTE</text:span><text:span text:style-name="T12"> </text:span><text:span text:style-name="T10">L'INCARICO</text:span></text:p>
            </table:table-cell>
            <table:table-cell table:style-name="Tabella1.A1" office:value-type="string">
              <text:p text:style-name="P17"><text:span text:style-name="T10">IMPORTO DELLA</text:span><text:span text:style-name="T12"> </text:span><text:span text:style-name="T10">PRESTAZIONE</text:span><text:span text:style-name="T12"> </text:span><text:span text:style-name="T10">PROFESSIONALE DI</text:span><text:span text:style-name="T11"> </text:span><text:span text:style-name="T10">PROGETTAZIONE</text:span></text:p>
              <text:p text:style-name="P18"><text:span text:style-name="T10">(€)</text:span></text:p>
            </table:table-cell>
            <table:table-cell table:style-name="Tabella1.A1" office:value-type="string">
              <text:p text:style-name="P19"><text:span text:style-name="T10">IMPORTO DEI</text:span><text:span text:style-name="T12"> </text:span><text:span text:style-name="T10">LAVORI OGGETTO</text:span><text:span text:style-name="T11"> </text:span><text:span text:style-name="T10">DELLA</text:span><text:span text:style-name="T12"> </text:span><text:span text:style-name="T10">PROGETTAZIONE</text:span></text:p>
              <text:p text:style-name="P20"><text:span text:style-name="T10">(€)</text:span></text:p>
            </table:table-cell>
            <table:table-cell table:style-name="Tabella1.A1" office:value-type="string">
              <text:p text:style-name="P9"/>
              <text:p text:style-name="P21"><text:span text:style-name="T10">INCARICO</text:span><text:span text:style-name="T12"> </text:span><text:span text:style-name="T10">TERMINATO</text:span></text:p>
              <text:p text:style-name="P22"><text:span text:style-name="T10">(si / no)</text:span></text:p>
            </table:table-cell>
            <table:table-cell table:style-name="Tabella1.A1" office:value-type="string">
              <text:p text:style-name="P5"/>
              <text:p text:style-name="P23"><text:span text:style-name="T10">STATO DI ATTUAZIONE</text:span><text:span text:style-name="T11"> </text:span><text:span text:style-name="T10">DELL'INTERVENTO</text:span></text:p>
            </table:table-cell>
          </table:table-row>
          <table:table-row table:style-name="Tabella1.2">
            <table:table-cell table:style-name="Tabella1.A1" office:value-type="string">
              <text:p text:style-name="P6"/>
              <text:p text:style-name="P24"><text:span text:style-name="T13">1</text:span></text:p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</table:table-row>
          <table:table-row table:style-name="Tabella1.3">
            <table:table-cell table:style-name="Tabella1.A1" office:value-type="string">
              <text:p text:style-name="P6"/>
              <text:p text:style-name="P25"><text:span text:style-name="T13">2</text:span></text:p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</table:table-row>
          <table:table-row table:style-name="Tabella1.2">
            <table:table-cell table:style-name="Tabella1.A1" office:value-type="string">
              <text:p text:style-name="P6"/>
              <text:p text:style-name="P24"><text:span text:style-name="T13">3</text:span></text:p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</table:table-row>
          <table:table-row table:style-name="Tabella1.3">
            <table:table-cell table:style-name="Tabella1.A1" office:value-type="string">
              <text:p text:style-name="P6"/>
              <text:p text:style-name="P25"><text:span text:style-name="T13">4</text:span></text:p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</table:table-row>
          <table:table-row table:style-name="Tabella1.2">
            <table:table-cell table:style-name="Tabella1.A1" office:value-type="string">
              <text:p text:style-name="P6"/>
              <text:p text:style-name="P24"><text:span text:style-name="T13">5</text:span></text:p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</table:table-row>
          <table:table-row table:style-name="Tabella1.3">
            <table:table-cell table:style-name="Tabella1.A1" office:value-type="string">
              <text:p text:style-name="P6"/>
              <text:p text:style-name="P25"><text:span text:style-name="T13">6</text:span></text:p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</table:table-row>
          <table:table-row table:style-name="Tabella1.2">
            <table:table-cell table:style-name="Tabella1.A1" office:value-type="string">
              <text:p text:style-name="P6"/>
              <text:p text:style-name="P24"><text:span text:style-name="T13">7</text:span></text:p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</table:table-row>
          <table:table-row table:style-name="Tabella1.3">
            <table:table-cell table:style-name="Tabella1.A1" office:value-type="string">
              <text:p text:style-name="P6"/>
              <text:p text:style-name="P25"><text:span text:style-name="T13">8</text:span></text:p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</table:table-row>
          <table:table-row table:style-name="Tabella1.2">
            <table:table-cell table:style-name="Tabella1.A1" office:value-type="string">
              <text:p text:style-name="P6"/>
              <text:p text:style-name="P24"><text:span text:style-name="T13">9</text:span></text:p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</table:table-row>
          <table:table-row table:style-name="Tabella1.3">
            <table:table-cell table:style-name="Tabella1.A1" office:value-type="string">
              <text:p text:style-name="P6"/>
              <text:p text:style-name="P26"><text:soft-page-break/><text:span text:style-name="T13">10</text:span></text:p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</table:table-row>
        </table:table>
        <text:p text:style-name="Standard"/>
      </text:section>
      <text:p text:style-name="P49">NOTE<text:span text:style-name="T14"> </text:span>ESPLICATIVE<text:span text:style-name="T14"> </text:span>DELLE<text:span text:style-name="T14"> </text:span>TABELLE</text:p>
      <text:p text:style-name="P5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7"/>
            <text:p text:style-name="P28"><text:span text:style-name="T15">ANNO</text:span></text:p>
          </table:table-cell>
          <table:table-cell table:style-name="Tabella2.A1" office:value-type="string">
            <text:p text:style-name="P7"/>
            <text:p text:style-name="P32"><text:span text:style-name="T16">E'</text:span><text:span text:style-name="T17"> </text:span><text:span text:style-name="T16">l'anno</text:span><text:span text:style-name="T17"> </text:span><text:span text:style-name="T16">del</text:span><text:span text:style-name="T18"> </text:span><text:span text:style-name="T16">contratto</text:span><text:span text:style-name="T18"> </text:span><text:span text:style-name="T16">sottoscritto</text:span><text:span text:style-name="T17"> </text:span><text:span text:style-name="T16">con</text:span><text:span text:style-name="T17"> </text:span><text:span text:style-name="T16">l'Amministrazione</text:span></text:p>
          </table:table-cell>
        </table:table-row>
        <table:table-row table:style-name="Tabella2.2">
          <table:table-cell table:style-name="Tabella2.A1" office:value-type="string">
            <text:p text:style-name="P36"><text:span text:style-name="T15">DENOMINAZIONE</text:span><text:span text:style-name="T19"> </text:span><text:span text:style-name="T20">DELLA</text:span><text:span text:style-name="T22"> </text:span><text:span text:style-name="T15">PRESTAZIONE</text:span></text:p>
          </table:table-cell>
          <table:table-cell table:style-name="Tabella2.A1" office:value-type="string">
            <text:p text:style-name="P37"><text:span text:style-name="T16">Indicare la denominazione della prestazione professionale (es. Progettazione preliminare della pista ciclabili in</text:span><text:span text:style-name="T23"> </text:span><text:span text:style-name="T16">via XXX)</text:span></text:p>
          </table:table-cell>
        </table:table-row>
        <table:table-row table:style-name="Tabella2.3">
          <table:table-cell table:style-name="Tabella2.A1" office:value-type="string">
            <text:p text:style-name="P38"><text:span text:style-name="T15">LIVELLO</text:span><text:span text:style-name="T19"> </text:span><text:span text:style-name="T15">DI</text:span><text:span text:style-name="T19"> </text:span><text:span text:style-name="T20">PROGETTAZIONE</text:span></text:p>
            <text:p text:style-name="P39"><text:span text:style-name="T15">(Studio di fattibilità tecnica ed economica</text:span><text:span text:style-name="T31">,</text:span><text:span text:style-name="T32"> </text:span><text:span text:style-name="T31">definitiva,</text:span></text:p>
            <text:p text:style-name="P29"><text:span text:style-name="T31">esecutiva</text:span><text:span text:style-name="T15">)</text:span></text:p>
          </table:table-cell>
          <table:table-cell table:style-name="Tabella2.A1" office:value-type="string">
            <text:p text:style-name="P7"/>
            <text:p text:style-name="P7"/>
            <text:p text:style-name="P33"><text:span text:style-name="T16">Indicare</text:span><text:span text:style-name="T18"> </text:span><text:span text:style-name="T16">il</text:span><text:span text:style-name="T18"> </text:span><text:span text:style-name="T16">livello</text:span><text:span text:style-name="T18"> </text:span><text:span text:style-name="T16">di</text:span><text:span text:style-name="T18"> </text:span><text:span text:style-name="T16">progettazione</text:span><text:span text:style-name="T24"> </text:span><text:span text:style-name="T16">ai</text:span><text:span text:style-name="T18"> </text:span><text:span text:style-name="T16">sensi</text:span><text:span text:style-name="T18"> </text:span><text:span text:style-name="T16">del</text:span><text:span text:style-name="T18"> </text:span><text:span text:style-name="T16">DPR</text:span><text:span text:style-name="T24"> </text:span><text:span text:style-name="T16">207/2010</text:span></text:p>
          </table:table-cell>
        </table:table-row>
        <table:table-row table:style-name="Tabella2.4">
          <table:table-cell table:style-name="Tabella2.A1" office:value-type="string">
            <text:p text:style-name="P40"><text:span text:style-name="T20"><text:s/>AMMINISTRAZIONE E/O SOGGETTO PRIVATO</text:span><text:span text:style-name="T25"> </text:span><text:span text:style-name="T15">CONFERENTE</text:span></text:p>
            <text:p text:style-name="P41"><text:span text:style-name="T15">L'INCARICO</text:span></text:p>
          </table:table-cell>
          <table:table-cell table:style-name="Tabella2.A1" office:value-type="string">
            <text:p text:style-name="P7"/>
            <text:p text:style-name="P43"/>
            <text:p text:style-name="P34"><text:span text:style-name="T16">Indicare</text:span><text:span text:style-name="T18"> </text:span><text:span text:style-name="T16">l'amministrazione</text:span><text:span text:style-name="T18"> </text:span><text:span text:style-name="T16">con</text:span><text:span text:style-name="T17"> </text:span><text:span text:style-name="T16">cui</text:span><text:span text:style-name="T17"> </text:span><text:span text:style-name="T16">è</text:span><text:span text:style-name="T18"> </text:span><text:span text:style-name="T16">stato</text:span><text:span text:style-name="T17"> </text:span><text:span text:style-name="T16">sottoscritto</text:span><text:span text:style-name="T17"> </text:span><text:span text:style-name="T16">il</text:span><text:span text:style-name="T17"> </text:span><text:span text:style-name="T16">contratto</text:span><text:span text:style-name="T18"> </text:span><text:span text:style-name="T16">di</text:span><text:span text:style-name="T17"> </text:span><text:span text:style-name="T16">prestazione</text:span><text:span text:style-name="T18"> </text:span><text:span text:style-name="T16">professionale</text:span></text:p>
          </table:table-cell>
        </table:table-row>
        <table:table-row table:style-name="Tabella2.3">
          <table:table-cell table:style-name="Tabella2.A1" office:value-type="string">
            <text:p text:style-name="P44"><text:span text:style-name="T20">IMPORTO </text:span><text:span text:style-name="T15">DELLA</text:span><text:span text:style-name="T25"> </text:span><text:span text:style-name="T15">PRESTAZIONE</text:span><text:span text:style-name="T19"> </text:span><text:span text:style-name="T15">PROFESSIONALE</text:span></text:p>
          </table:table-cell>
          <table:table-cell table:style-name="Tabella2.A1" office:value-type="string">
            <text:p text:style-name="P7"/>
            <text:p text:style-name="P7"/>
            <text:p text:style-name="P33"><text:span text:style-name="T16">Indicare</text:span><text:span text:style-name="T18"> </text:span><text:span text:style-name="T16">l'importo</text:span><text:span text:style-name="T18"> </text:span><text:span text:style-name="T16">del</text:span><text:span text:style-name="T26"> </text:span><text:span text:style-name="T16">contratto</text:span><text:span text:style-name="T18"> </text:span><text:span text:style-name="T16">professionale</text:span><text:span text:style-name="T24"> </text:span><text:span text:style-name="T16">(al</text:span><text:span text:style-name="T17"> </text:span><text:span text:style-name="T16">netto</text:span><text:span text:style-name="T18"> </text:span><text:span text:style-name="T16">di</text:span><text:span text:style-name="T17"> </text:span><text:span text:style-name="T16">IVA</text:span><text:span text:style-name="T24"> </text:span><text:span text:style-name="T16">ed</text:span><text:span text:style-name="T18"> </text:span><text:span text:style-name="T16">oneri</text:span><text:span text:style-name="T18"> </text:span><text:span text:style-name="T16">previdenziali)</text:span></text:p>
          </table:table-cell>
        </table:table-row>
        <table:table-row table:style-name="Tabella2.6">
          <table:table-cell table:style-name="Tabella2.A1" office:value-type="string">
            <text:p text:style-name="P31"><text:span text:style-name="T15">IMPORTO</text:span><text:span text:style-name="T27"> </text:span><text:span text:style-name="T15">DEI</text:span><text:span text:style-name="T27"> </text:span><text:span text:style-name="T15">LAVORI</text:span><text:span text:style-name="T28"> </text:span><text:span text:style-name="T15">OGGETTO DELLA</text:span><text:span text:style-name="T19"> </text:span><text:span text:style-name="T15">PRESTAZIONE</text:span></text:p>
          </table:table-cell>
          <table:table-cell table:style-name="Tabella2.A1" office:value-type="string">
            <text:p text:style-name="P7"/>
            <text:p text:style-name="P45"/>
            <text:p text:style-name="P34"><text:span text:style-name="T16">Indicare</text:span><text:span text:style-name="T18"> </text:span><text:span text:style-name="T16">l'importo</text:span><text:span text:style-name="T17"> </text:span><text:span text:style-name="T16">dei</text:span><text:span text:style-name="T17"> </text:span><text:span text:style-name="T16">lavori</text:span><text:span text:style-name="T17"> </text:span><text:span text:style-name="T16">dell'opera</text:span><text:span text:style-name="T18"> </text:span><text:span text:style-name="T16">oggetto</text:span><text:span text:style-name="T17"> </text:span><text:span text:style-name="T16">di</text:span><text:span text:style-name="T17"> </text:span><text:span text:style-name="T16">prestazione</text:span></text:p>
          </table:table-cell>
        </table:table-row>
        <table:table-row table:style-name="Tabella2.2">
          <table:table-cell table:style-name="Tabella2.A1" office:value-type="string">
            <text:p text:style-name="P42"><text:span text:style-name="T15">INCARICO</text:span><text:span text:style-name="T29"> </text:span><text:span text:style-name="T15">TERMINATO</text:span></text:p>
            <text:p text:style-name="P30"><text:span text:style-name="T15">(si</text:span><text:span text:style-name="T20"> </text:span><text:span text:style-name="T15">/</text:span><text:span text:style-name="T20"> </text:span><text:span text:style-name="T15">no)</text:span></text:p>
          </table:table-cell>
          <table:table-cell table:style-name="Tabella2.A1" office:value-type="string">
            <text:p text:style-name="P46"/>
            <text:p text:style-name="P34"><text:span text:style-name="T16">Definire</text:span><text:span text:style-name="T24"> </text:span><text:span text:style-name="T16">se</text:span><text:span text:style-name="T24"> </text:span><text:span text:style-name="T16">l'incarico</text:span><text:span text:style-name="T24"> </text:span><text:span text:style-name="T16">è</text:span><text:span text:style-name="T30"> </text:span><text:span text:style-name="T16">terminato</text:span><text:span text:style-name="T24"> </text:span><text:span text:style-name="T16">(in</text:span><text:span text:style-name="T18"> </text:span><text:span text:style-name="T16">tal</text:span><text:span text:style-name="T24"> </text:span><text:span text:style-name="T16">caso</text:span><text:span text:style-name="T18"> </text:span><text:span text:style-name="T16">indicare</text:span><text:span text:style-name="T24"> </text:span><text:span text:style-name="T16">"si")</text:span><text:span text:style-name="T21"> </text:span><text:span text:style-name="T16">o</text:span><text:span text:style-name="T18"> </text:span><text:span text:style-name="T16">è</text:span><text:span text:style-name="T21"> </text:span><text:span text:style-name="T16">ancora</text:span><text:span text:style-name="T24"> </text:span><text:span text:style-name="T16">in</text:span><text:span text:style-name="T24"> </text:span><text:span text:style-name="T16">corso</text:span><text:span text:style-name="T18"> </text:span><text:span text:style-name="T16">(indicare</text:span><text:span text:style-name="T24"> </text:span><text:span text:style-name="T16">"no")</text:span></text:p>
          </table:table-cell>
        </table:table-row>
        <table:table-row table:style-name="Tabella2.2">
          <table:table-cell table:style-name="Tabella2.A1" office:value-type="string">
            <text:p text:style-name="P47"><text:span text:style-name="T15">STATO DI </text:span><text:soft-page-break/><text:span text:style-name="T15">ATTUAZIONE</text:span><text:span text:style-name="T25"> </text:span><text:span text:style-name="T15">DELL'INTERVENTO</text:span></text:p>
          </table:table-cell>
          <table:table-cell table:style-name="Tabella2.A1" office:value-type="string">
            <text:p text:style-name="P10"/>
            <text:p text:style-name="P35"><text:soft-page-break/><text:span text:style-name="T16">Specificare</text:span><text:span text:style-name="T18"> </text:span><text:span text:style-name="T16">lo</text:span><text:span text:style-name="T17"> </text:span><text:span text:style-name="T16">stato</text:span><text:span text:style-name="T17"> </text:span><text:span text:style-name="T16">di</text:span><text:span text:style-name="T18"> </text:span><text:span text:style-name="T16">attuazione</text:span><text:span text:style-name="T18"> </text:span><text:span text:style-name="T16">dell'intervento</text:span><text:span text:style-name="T17"> </text:span><text:span text:style-name="T16">(non</text:span><text:span text:style-name="T18"> </text:span><text:span text:style-name="T16">realizzato,</text:span><text:span text:style-name="T30"> </text:span><text:span text:style-name="T16">in</text:span><text:span text:style-name="T17"> </text:span><text:span text:style-name="T16">corso</text:span><text:span text:style-name="T18"> </text:span><text:span text:style-name="T16">di</text:span><text:span text:style-name="T17"> </text:span><text:span text:style-name="T16">realizzazione,</text:span><text:span text:style-name="T30"> </text:span><text:span text:style-name="T16">realizzato,</text:span><text:span text:style-name="T17"> </text:span><text:span text:style-name="T16">collaudato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language="it" fo:country="I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Piè_20_di_20_pagina1" style:display-name="Piè di pagina1" style:family="paragraph" style:parent-style-name="Standard" style:default-outline-level=""/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  <style:text-properties fo:font-size="10pt" fo:font-weight="normal" style:font-size-asian="10pt" style:font-weight-asian="normal"/>
    </style:style>
    <style:page-layout style:name="Mpm1">
      <style:page-layout-properties fo:page-width="29.7cm" fo:page-height="21.001cm" style:num-format="1" style:print-orientation="landscape" fo:margin-top="1.94cm" fo:margin-bottom="1.372cm" fo:margin-left="0.847cm" fo:margin-right="0.67cm" style:writing-mode="lr-tb" style:layout-grid-color="#c0c0c0" style:layout-grid-lines="173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87cm" fo:margin-bottom="1.372cm" fo:margin-left="0.847cm" fo:margin-right="0.67cm" style:writing-mode="lr-tb" style:layout-grid-color="#c0c0c0" style:layout-grid-lines="9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Piè_20_di_20_pagina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B_piste ciclabili</dc:title>
    <meta:initial-creator>d58206</meta:initial-creator>
    <dc:creator>tosmar00</dc:creator>
    <meta:editing-cycles>2</meta:editing-cycles>
    <meta:creation-date>2021-11-16T10:34:00</meta:creation-date>
    <dc:date>2021-11-16T10:34:00</dc:date>
    <dc:language>it-IT</dc:language>
    <meta:editing-duration>PT1M</meta:editing-duration>
    <meta:generator>LibreOffice/6.4.1.2$Windows_X86_64 LibreOffice_project/4d224e95b98b138af42a64d84056446d09082932</meta:generator>
    <meta:document-statistic meta:table-count="2" meta:image-count="0" meta:object-count="0" meta:page-count="4" meta:paragraph-count="45" meta:word-count="203" meta:character-count="1504" meta:non-whitespace-character-count="1345"/>
    <meta:user-defined meta:name="AppVersion">12.0000</meta:user-defined>
    <meta:user-defined meta:name="Created" meta:value-type="date">2016-12-14T00:00:00</meta:user-defined>
    <meta:user-defined meta:name="Creator">PDFCreator 2.1.2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