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03cm" fo:margin-top="0cm" fo:margin-bottom="0cm" table:align="center" style:writing-mode="page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1.52cm"/>
    </style:style>
    <style:style style:name="Tabella1.C" style:family="table-column">
      <style:table-column-properties style:column-width="0.893cm"/>
    </style:style>
    <style:style style:name="Tabella1.D" style:family="table-column">
      <style:table-column-properties style:column-width="0.699cm"/>
    </style:style>
    <style:style style:name="Tabella1.E" style:family="table-column">
      <style:table-column-properties style:column-width="0.429cm"/>
    </style:style>
    <style:style style:name="Tabella1.F" style:family="table-column">
      <style:table-column-properties style:column-width="0.293cm"/>
    </style:style>
    <style:style style:name="Tabella1.G" style:family="table-column">
      <style:table-column-properties style:column-width="0.723cm"/>
    </style:style>
    <style:style style:name="Tabella1.H" style:family="table-column">
      <style:table-column-properties style:column-width="0.111cm"/>
    </style:style>
    <style:style style:name="Tabella1.I" style:family="table-column">
      <style:table-column-properties style:column-width="0.125cm"/>
    </style:style>
    <style:style style:name="Tabella1.J" style:family="table-column">
      <style:table-column-properties style:column-width="0.552cm"/>
    </style:style>
    <style:style style:name="Tabella1.K" style:family="table-column">
      <style:table-column-properties style:column-width="0.45cm"/>
    </style:style>
    <style:style style:name="Tabella1.L" style:family="table-column">
      <style:table-column-properties style:column-width="0.22cm"/>
    </style:style>
    <style:style style:name="Tabella1.M" style:family="table-column">
      <style:table-column-properties style:column-width="0.406cm"/>
    </style:style>
    <style:style style:name="Tabella1.N" style:family="table-column">
      <style:table-column-properties style:column-width="0.279cm"/>
    </style:style>
    <style:style style:name="Tabella1.O" style:family="table-column">
      <style:table-column-properties style:column-width="0.224cm"/>
    </style:style>
    <style:style style:name="Tabella1.P" style:family="table-column">
      <style:table-column-properties style:column-width="0.363cm"/>
    </style:style>
    <style:style style:name="Tabella1.Q" style:family="table-column">
      <style:table-column-properties style:column-width="0.187cm"/>
    </style:style>
    <style:style style:name="Tabella1.R" style:family="table-column">
      <style:table-column-properties style:column-width="0.434cm"/>
    </style:style>
    <style:style style:name="Tabella1.S" style:family="table-column">
      <style:table-column-properties style:column-width="0.145cm"/>
    </style:style>
    <style:style style:name="Tabella1.U" style:family="table-column">
      <style:table-column-properties style:column-width="0.344cm"/>
    </style:style>
    <style:style style:name="Tabella1.V" style:family="table-column">
      <style:table-column-properties style:column-width="0.411cm"/>
    </style:style>
    <style:style style:name="Tabella1.W" style:family="table-column">
      <style:table-column-properties style:column-width="0.229cm"/>
    </style:style>
    <style:style style:name="Tabella1.X" style:family="table-column">
      <style:table-column-properties style:column-width="0.57cm"/>
    </style:style>
    <style:style style:name="Tabella1.Y" style:family="table-column">
      <style:table-column-properties style:column-width="0.559cm"/>
    </style:style>
    <style:style style:name="Tabella1.Z" style:family="table-column">
      <style:table-column-properties style:column-width="0.088cm"/>
    </style:style>
    <style:style style:name="Tabella1.a" style:family="table-column">
      <style:table-column-properties style:column-width="0.718cm"/>
    </style:style>
    <style:style style:name="Tabella1.b" style:family="table-column">
      <style:table-column-properties style:column-width="0.323cm"/>
    </style:style>
    <style:style style:name="Tabella1.c" style:family="table-column">
      <style:table-column-properties style:column-width="0.247cm"/>
    </style:style>
    <style:style style:name="Tabella1.d" style:family="table-column">
      <style:table-column-properties style:column-width="0.63cm"/>
    </style:style>
    <style:style style:name="Tabella1.e" style:family="table-column">
      <style:table-column-properties style:column-width="0.25cm"/>
    </style:style>
    <style:style style:name="Tabella1.f" style:family="table-column">
      <style:table-column-properties style:column-width="0.37cm"/>
    </style:style>
    <style:style style:name="Tabella1.g" style:family="table-column">
      <style:table-column-properties style:column-width="0.628cm"/>
    </style:style>
    <style:style style:name="Tabella1.h" style:family="table-column">
      <style:table-column-properties style:column-width="0.129cm"/>
    </style:style>
    <style:style style:name="Tabella1.i" style:family="table-column">
      <style:table-column-properties style:column-width="0.437cm"/>
    </style:style>
    <style:style style:name="Tabella1.j" style:family="table-column">
      <style:table-column-properties style:column-width="0.774cm"/>
    </style:style>
    <style:style style:name="Tabella1.1" style:family="table-row">
      <style:table-row-properties style:min-row-height="0.587cm" fo:keep-together="auto"/>
    </style:style>
    <style:style style:name="Tabella1.A1" style:family="table-cell">
      <style:table-cell-properties fo:background-color="transparent" fo:padding="0cm" fo:border="0.5pt solid #000000">
        <style:background-image/>
      </style:table-cell-properties>
    </style:style>
    <style:style style:name="Tabella1.5" style:family="table-row">
      <style:table-row-properties style:min-row-height="0.803cm" fo:keep-together="auto"/>
    </style:style>
    <style:style style:name="Tabella1.6" style:family="table-row">
      <style:table-row-properties style:min-row-height="0.811cm" fo:keep-together="auto"/>
    </style:style>
    <style:style style:name="Tabella1.7" style:family="table-row">
      <style:table-row-properties style:min-row-height="0.679cm" fo:keep-together="auto"/>
    </style:style>
    <style:style style:name="Tabella1.F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la1.11" style:family="table-row">
      <style:table-row-properties style:min-row-height="0.751cm" fo:keep-together="auto"/>
    </style:style>
    <style:style style:name="Tabella1.14" style:family="table-row">
      <style:table-row-properties style:min-row-height="1.032cm" fo:keep-together="auto"/>
    </style:style>
    <style:style style:name="Tabella1.16" style:family="table-row">
      <style:table-row-properties style:min-row-height="0.982cm" fo:keep-together="auto"/>
    </style:style>
    <style:style style:name="Tabella2" style:family="table">
      <style:table-properties style:width="18.253cm" fo:margin-left="0cm" fo:margin-top="0cm" fo:margin-bottom="0cm" table:align="left" style:writing-mode="page"/>
    </style:style>
    <style:style style:name="Tabella2.A" style:family="table-column">
      <style:table-column-properties style:column-width="8.627cm"/>
    </style:style>
    <style:style style:name="Tabella2.B" style:family="table-column">
      <style:table-column-properties style:column-width="4.344cm"/>
    </style:style>
    <style:style style:name="Tabella2.C" style:family="table-column">
      <style:table-column-properties style:column-width="2.445cm"/>
    </style:style>
    <style:style style:name="Tabella2.D" style:family="table-column">
      <style:table-column-properties style:column-width="2.835cm"/>
    </style:style>
    <style:style style:name="Tabella2.1" style:family="table-row">
      <style:table-row-properties style:min-row-height="0.504cm" fo:keep-together="auto"/>
    </style:style>
    <style:style style:name="Tabella2.A1" style:family="table-cell">
      <style:table-cell-properties fo:background-color="#e0e0e0" fo:padding="0cm" fo:border="0.5pt solid #000000">
        <style:background-image/>
      </style:table-cell-properties>
    </style:style>
    <style:style style:name="Tabella2.2" style:family="table-row">
      <style:table-row-properties style:min-row-height="0.794cm" fo:keep-together="auto"/>
    </style:style>
    <style:style style:name="Tabella2.A2" style:family="table-cell">
      <style:table-cell-properties fo:background-color="transparent" fo:padding="0cm" fo:border="0.5pt solid #000000">
        <style:background-image/>
      </style:table-cell-properties>
    </style:style>
    <style:style style:name="Tabella2.4" style:family="table-row">
      <style:table-row-properties style:min-row-height="0.787cm" fo:keep-together="auto"/>
    </style:style>
    <style:style style:name="Tabella3" style:family="table">
      <style:table-properties style:width="18.253cm" fo:margin-left="0cm" fo:margin-top="0cm" fo:margin-bottom="0cm" table:align="left" style:writing-mode="page"/>
    </style:style>
    <style:style style:name="Tabella3.A" style:family="table-column">
      <style:table-column-properties style:column-width="6.786cm"/>
    </style:style>
    <style:style style:name="Tabella3.B" style:family="table-column">
      <style:table-column-properties style:column-width="5.433cm"/>
    </style:style>
    <style:style style:name="Tabella3.C" style:family="table-column">
      <style:table-column-properties style:column-width="1.528cm"/>
    </style:style>
    <style:style style:name="Tabella3.D" style:family="table-column">
      <style:table-column-properties style:column-width="4.505cm"/>
    </style:style>
    <style:style style:name="Tabella3.1" style:family="table-row">
      <style:table-row-properties style:min-row-height="0.406cm" fo:keep-together="auto"/>
    </style:style>
    <style:style style:name="Tabella3.A1" style:family="table-cell">
      <style:table-cell-properties fo:background-color="#e0e0e0" fo:padding="0cm" fo:border="0.5pt solid #000000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4" style:family="table-row">
      <style:table-row-properties style:min-row-height="0.633cm" fo:keep-together="auto"/>
    </style:style>
    <style:style style:name="Tabella4" style:family="table">
      <style:table-properties style:width="18.267cm" fo:margin-left="0cm" fo:margin-top="0cm" fo:margin-bottom="0cm" table:align="left" style:writing-mode="page"/>
    </style:style>
    <style:style style:name="Tabella4.A" style:family="table-column">
      <style:table-column-properties style:column-width="6.186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1.766cm"/>
    </style:style>
    <style:style style:name="Tabella4.D" style:family="table-column">
      <style:table-column-properties style:column-width="4.517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fo:background-color="#e0e0e0" fo:padding="0cm" fo:border="0.5pt solid #000000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Tabella4.A2" style:family="table-cell">
      <style:table-cell-properties fo:background-color="transparent" fo:padding="0cm" fo:border="0.5pt solid #000000">
        <style:background-image/>
      </style:table-cell-properties>
    </style:style>
    <style:style style:name="Tabella5" style:family="table">
      <style:table-properties style:width="17.644cm" fo:margin-left="0.358cm" fo:margin-top="0cm" fo:margin-bottom="0cm" table:align="left" style:writing-mode="page"/>
    </style:style>
    <style:style style:name="Tabella5.A" style:family="table-column">
      <style:table-column-properties style:column-width="7.105cm"/>
    </style:style>
    <style:style style:name="Tabella5.B" style:family="table-column">
      <style:table-column-properties style:column-width="10.537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background-color="transparent" fo:padding="0cm" fo:border="0.5pt solid #000000">
        <style:background-image/>
      </style:table-cell-properties>
    </style:style>
    <style:style style:name="Tabella5.4" style:family="table-row">
      <style:table-row-properties style:min-row-height="0.49cm" fo:keep-together="auto"/>
    </style:style>
    <style:style style:name="P1" style:family="paragraph" style:parent-style-name="Standard_20__28_WW_29_">
      <style:paragraph-properties fo:margin-right="0.718cm" fo:margin-top="0.132cm" fo:margin-bottom="0cm" style:contextual-spacing="false"/>
    </style:style>
    <style:style style:name="P2" style:family="paragraph" style:parent-style-name="Standard_20__28_WW_29_">
      <style:paragraph-properties fo:margin-left="7.502cm" fo:margin-right="0.716cm" fo:line-height="115%" fo:text-align="justify" style:justify-single-word="false"/>
    </style:style>
    <style:style style:name="P3" style:family="paragraph" style:parent-style-name="Standard_20__28_WW_29_">
      <style:paragraph-properties fo:margin-left="7.502cm" fo:margin-right="0.716cm" fo:line-height="115%"/>
    </style:style>
    <style:style style:name="P4" style:family="paragraph" style:parent-style-name="Standard_20__28_WW_29_">
      <style:paragraph-properties fo:text-align="justify" style:justify-single-word="false"/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P5" style:family="paragraph" style:parent-style-name="Standard_20__28_WW_29_">
      <style:paragraph-properties fo:margin-top="0.014cm" fo:margin-bottom="0cm" style:contextual-spacing="false" fo:text-align="justify" style:justify-single-word="false"/>
      <style:text-properties fo:color="#000000" loext:opacity="100%"/>
    </style:style>
    <style:style style:name="P6" style:family="paragraph" style:parent-style-name="Standard_20__28_WW_29_">
      <style:paragraph-properties fo:margin-top="0.014cm" fo:margin-bottom="0cm" style:contextual-spacing="false"/>
      <style:text-properties style:font-name="Calibri" fo:font-size="11pt" style:font-size-asian="11pt" style:language-asian="it" style:country-asian="IT" style:font-name-complex="Calibri1" style:font-size-complex="11pt"/>
    </style:style>
    <style:style style:name="P7" style:family="paragraph" style:parent-style-name="Standard_20__28_WW_29_">
      <style:paragraph-properties fo:text-align="justify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style:font-name="Calibri" style:font-name-complex="Calibri1"/>
    </style:style>
    <style:style style:name="P9" style:family="paragraph" style:parent-style-name="Standard_20__28_WW_29_">
      <style:paragraph-properties fo:margin-left="0.194cm" fo:margin-top="0.056cm" fo:margin-bottom="0cm" style:contextual-spacing="false"/>
    </style:style>
    <style:style style:name="P10" style:family="paragraph" style:parent-style-name="Standard_20__28_WW_29_">
      <style:text-properties style:font-name="Calibri" fo:font-size="11pt" style:font-name-asian="Times New Roman1" style:font-size-asian="11pt" style:font-name-complex="Calibri1" style:font-size-complex="11pt"/>
    </style:style>
    <style:style style:name="P11" style:family="paragraph" style:parent-style-name="Standard_20__28_WW_29_">
      <style:paragraph-properties fo:margin-left="0.194cm" fo:margin-top="0.065cm" fo:margin-bottom="0cm" style:contextual-spacing="false"/>
    </style:style>
    <style:style style:name="P12" style:family="paragraph" style:parent-style-name="Standard_20__28_WW_29_">
      <style:paragraph-properties fo:margin-left="0.159cm" fo:margin-top="0.065cm" fo:margin-bottom="0cm" style:contextual-spacing="false"/>
    </style:style>
    <style:style style:name="P13" style:family="paragraph" style:parent-style-name="Standard_20__28_WW_29_">
      <style:paragraph-properties fo:margin-left="0.194cm" fo:margin-right="0.863cm" fo:margin-top="0.06cm" fo:margin-bottom="0cm" style:contextual-spacing="false"/>
    </style:style>
    <style:style style:name="P14" style:family="paragraph" style:parent-style-name="Standard_20__28_WW_29_">
      <style:paragraph-properties fo:margin-left="0.194cm" fo:margin-right="0.224cm" fo:margin-top="0.06cm" fo:margin-bottom="0cm" style:contextual-spacing="false"/>
    </style:style>
    <style:style style:name="P15" style:family="paragraph" style:parent-style-name="Standard_20__28_WW_29_">
      <style:paragraph-properties fo:margin-left="0.194cm" fo:margin-top="0.069cm" fo:margin-bottom="0cm" style:contextual-spacing="false"/>
    </style:style>
    <style:style style:name="P16" style:family="paragraph" style:parent-style-name="Standard_20__28_WW_29_">
      <style:paragraph-properties fo:margin-left="0.194cm" fo:margin-top="0.076cm" fo:margin-bottom="0cm" style:contextual-spacing="false">
        <style:tab-stops>
          <style:tab-stop style:position="5.569cm"/>
          <style:tab-stop style:position="9.539cm"/>
        </style:tab-stops>
      </style:paragraph-properties>
    </style:style>
    <style:style style:name="P17" style:family="paragraph" style:parent-style-name="Standard_20__28_WW_29_">
      <style:paragraph-properties fo:margin-left="0.178cm" fo:margin-top="0.065cm" fo:margin-bottom="0cm" style:contextual-spacing="false"/>
    </style:style>
    <style:style style:name="P18" style:family="paragraph" style:parent-style-name="Standard_20__28_WW_29_">
      <style:paragraph-properties fo:margin-left="0.194cm" fo:margin-top="0.069cm" fo:margin-bottom="0cm" style:contextual-spacing="false" fo:line-height="0.441cm"/>
    </style:style>
    <style:style style:name="P19" style:family="paragraph" style:parent-style-name="Standard_20__28_WW_29_">
      <style:paragraph-properties fo:margin-left="0.201cm" fo:margin-top="0.069cm" fo:margin-bottom="0cm" style:contextual-spacing="false"/>
    </style:style>
    <style:style style:name="P20" style:family="paragraph" style:parent-style-name="Standard_20__28_WW_29_">
      <style:paragraph-properties fo:margin-left="0.194cm" fo:margin-right="0.252cm" fo:margin-top="0.069cm" fo:margin-bottom="0cm" style:contextual-spacing="false"/>
    </style:style>
    <style:style style:name="P21" style:family="paragraph" style:parent-style-name="Standard_20__28_WW_29_">
      <style:paragraph-properties fo:margin-top="0.065cm" fo:margin-bottom="0cm" style:contextual-spacing="false"/>
    </style:style>
    <style:style style:name="P22" style:family="paragraph" style:parent-style-name="Standard_20__28_WW_29_">
      <style:paragraph-properties fo:margin-left="0.974cm" fo:margin-top="0.127cm" fo:margin-bottom="0cm" style:contextual-spacing="false"/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P23" style:family="paragraph" style:parent-style-name="Standard_20__28_WW_29_">
      <style:paragraph-properties fo:margin-left="0.974cm" fo:margin-top="0.127cm" fo:margin-bottom="0cm" style:contextual-spacing="false"/>
    </style:style>
    <style:style style:name="P24" style:family="paragraph" style:parent-style-name="Standard_20__28_WW_29_">
      <style:paragraph-properties fo:margin-top="0.011cm" fo:margin-bottom="0cm" style:contextual-spacing="false"/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25" style:family="paragraph" style:parent-style-name="Standard_20__28_WW_29_">
      <style:paragraph-properties fo:margin-left="0.347cm" fo:margin-top="0.002cm" fo:margin-bottom="0cm" style:contextual-spacing="false"/>
    </style:style>
    <style:style style:name="P26" style:family="paragraph" style:parent-style-name="Standard_20__28_WW_29_">
      <style:paragraph-properties fo:margin-left="1.081cm" fo:margin-right="1.062cm" fo:line-height="0.37cm" fo:text-align="center" style:justify-single-word="false"/>
    </style:style>
    <style:style style:name="P27" style:family="paragraph" style:parent-style-name="Standard_20__28_WW_29_">
      <style:paragraph-properties fo:margin-left="1.348cm" fo:margin-right="1.337cm" fo:line-height="0.37cm" fo:text-align="center" style:justify-single-word="false"/>
    </style:style>
    <style:style style:name="P28" style:family="paragraph" style:parent-style-name="Standard_20__28_WW_29_">
      <style:paragraph-properties fo:margin-left="0.78cm" fo:margin-right="0.755cm" fo:line-height="0.37cm" fo:text-align="center" style:justify-single-word="false"/>
    </style:style>
    <style:style style:name="P29" style:family="paragraph" style:parent-style-name="Standard_20__28_WW_29_">
      <style:paragraph-properties fo:margin-left="0.579cm" fo:margin-right="0.755cm" fo:line-height="0.37cm">
        <style:tab-stops>
          <style:tab-stop style:position="1.08cm"/>
        </style:tab-stops>
      </style:paragraph-properties>
    </style:style>
    <style:style style:name="P30" style:family="paragraph" style:parent-style-name="Standard_20__28_WW_29_">
      <style:text-properties style:font-name="Calibri" fo:font-size="10pt" style:font-name-asian="Times New Roman1" style:font-size-asian="10pt" style:font-name-complex="Calibri1"/>
    </style:style>
    <style:style style:name="P31" style:family="paragraph" style:parent-style-name="Standard_20__28_WW_29_">
      <style:paragraph-properties fo:margin-left="1.085cm" fo:margin-right="1.062cm" fo:line-height="0.37cm" fo:text-align="center" style:justify-single-word="false"/>
    </style:style>
    <style:style style:name="P32" style:family="paragraph" style:parent-style-name="Standard_20__28_WW_29_">
      <style:paragraph-properties fo:margin-left="1.349cm" fo:margin-right="1.337cm" fo:line-height="0.37cm" fo:text-align="center" style:justify-single-word="false"/>
    </style:style>
    <style:style style:name="P33" style:family="paragraph" style:parent-style-name="Standard_20__28_WW_29_">
      <style:paragraph-properties fo:margin-left="0.351cm" fo:line-height="0.37cm"/>
    </style:style>
    <style:style style:name="P34" style:family="paragraph" style:parent-style-name="Standard_20__28_WW_29_">
      <style:paragraph-properties fo:line-height="0.37cm"/>
    </style:style>
    <style:style style:name="P35" style:family="paragraph" style:parent-style-name="Standard_20__28_WW_29_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P36" style:family="paragraph" style:parent-style-name="Standard_20__28_WW_29_">
      <style:paragraph-properties fo:margin-left="0.347cm" fo:margin-top="0.411cm" fo:margin-bottom="0cm" style:contextual-spacing="false"/>
    </style:style>
    <style:style style:name="P37" style:family="paragraph" style:parent-style-name="Standard_20__28_WW_29_">
      <style:paragraph-properties fo:margin-left="2cm" fo:line-height="0.37cm"/>
    </style:style>
    <style:style style:name="P38" style:family="paragraph" style:parent-style-name="Standard_20__28_WW_29_">
      <style:paragraph-properties fo:margin-left="1.729cm" fo:margin-right="1.722cm" fo:line-height="0.37cm" fo:text-align="center" style:justify-single-word="false"/>
    </style:style>
    <style:style style:name="P39" style:family="paragraph" style:parent-style-name="Standard_20__28_WW_29_">
      <style:paragraph-properties fo:margin-left="0.466cm" fo:line-height="0.37cm"/>
    </style:style>
    <style:style style:name="P40" style:family="paragraph" style:parent-style-name="Standard_20__28_WW_29_">
      <style:paragraph-properties fo:margin-left="1.496cm" fo:margin-right="2.237cm" fo:line-height="0.37cm" fo:text-align="center" style:justify-single-word="false"/>
    </style:style>
    <style:style style:name="P41" style:family="paragraph" style:parent-style-name="Standard_20__28_WW_29_">
      <style:text-properties style:font-name="Calibri" fo:font-size="8pt" style:font-name-asian="Times New Roman1" style:font-size-asian="8pt" style:font-name-complex="Calibri1"/>
    </style:style>
    <style:style style:name="P42" style:family="paragraph" style:parent-style-name="Standard_20__28_WW_29_">
      <style:paragraph-properties fo:margin-left="2.226cm" fo:margin-right="2.217cm" fo:line-height="0.37cm" fo:text-align="center" style:justify-single-word="false"/>
    </style:style>
    <style:style style:name="P43" style:family="paragraph" style:parent-style-name="Standard_20__28_WW_29_">
      <style:paragraph-properties fo:margin-left="2.028cm" fo:margin-right="2.505cm" fo:line-height="0.37cm" fo:text-align="center" style:justify-single-word="false"/>
    </style:style>
    <style:style style:name="P44" style:family="paragraph" style:parent-style-name="Standard_20__28_WW_29_">
      <style:paragraph-properties fo:margin-top="0.011cm" fo:margin-bottom="0cm" style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45" style:family="paragraph" style:parent-style-name="Standard_20__28_WW_29_">
      <style:paragraph-properties fo:margin-top="0.161cm" fo:margin-bottom="0cm" style:contextual-spacing="false"/>
    </style:style>
    <style:style style:name="P46" style:family="paragraph" style:parent-style-name="Standard_20__28_WW_29_">
      <style:paragraph-properties fo:margin-top="0.161cm" fo:margin-bottom="0cm" style:contextual-spacing="false" fo:line-height="200%"/>
    </style:style>
    <style:style style:name="P47" style:family="paragraph" style:parent-style-name="Standard_20__28_WW_29_">
      <style:paragraph-properties fo:margin-top="0.009cm" fo:margin-bottom="0cm" style:contextual-spacing="false" fo:line-height="200%"/>
      <style:text-properties style:font-name="Calibri" fo:font-size="4.5pt" style:font-name-asian="Times New Roman1" style:font-size-asian="4.5pt" style:language-asian="it" style:country-asian="IT" style:font-name-complex="Calibri1"/>
    </style:style>
    <style:style style:name="P48" style:family="paragraph" style:parent-style-name="Standard_20__28_WW_29_">
      <style:paragraph-properties fo:margin-left="0.339cm" fo:margin-top="0.161cm" fo:margin-bottom="0cm" style:contextual-spacing="false"/>
    </style:style>
    <style:style style:name="P49" style:family="paragraph" style:parent-style-name="Standard_20__28_WW_29_">
      <style:paragraph-properties fo:margin-left="2.062cm" fo:margin-right="2.053cm" fo:line-height="0.37cm" fo:text-align="center" style:justify-single-word="false"/>
    </style:style>
    <style:style style:name="P50" style:family="paragraph" style:parent-style-name="Standard_20__28_WW_29_">
      <style:paragraph-properties fo:margin-left="2.17cm" fo:margin-right="2.163cm" fo:line-height="0.37cm" fo:text-align="center" style:justify-single-word="false"/>
    </style:style>
    <style:style style:name="P51" style:family="paragraph" style:parent-style-name="Standard_20__28_WW_29_">
      <style:paragraph-properties fo:margin-left="0.513cm" fo:line-height="0.37cm"/>
    </style:style>
    <style:style style:name="P52" style:family="paragraph" style:parent-style-name="Standard_20__28_WW_29_">
      <style:paragraph-properties fo:margin-left="1.831cm" fo:margin-right="1.831cm" fo:line-height="0.37cm" fo:text-align="center" style:justify-single-word="false"/>
    </style:style>
    <style:style style:name="P53" style:family="paragraph" style:parent-style-name="Standard_20__28_WW_29_">
      <style:paragraph-properties fo:margin-top="0.014cm" fo:margin-bottom="0cm" style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54" style:family="paragraph" style:parent-style-name="Standard_20__28_WW_29_">
      <style:paragraph-properties fo:margin-left="8.001cm"/>
    </style:style>
    <style:style style:name="P55" style:family="paragraph" style:parent-style-name="Standard_20__28_WW_29_">
      <style:paragraph-properties fo:margin-left="8.001cm"/>
      <style:text-properties style:font-name="Calibri" style:font-name-asian="Times New Roman1" style:language-asian="it" style:country-asian="IT" style:font-name-complex="Calibri1" style:font-weight-complex="bold"/>
    </style:style>
    <style:style style:name="P56" style:family="paragraph" style:parent-style-name="Standard_20__28_WW_29_">
      <style:text-properties style:font-name="Calibri" style:font-name-asian="Times New Roman1" style:language-asian="it" style:country-asian="IT" style:font-name-complex="Calibri1" style:font-weight-complex="bold"/>
    </style:style>
    <style:style style:name="P57" style:family="paragraph" style:parent-style-name="Standard_20__28_WW_29_">
      <style:paragraph-properties fo:margin-left="8.001cm"/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P58" style:family="paragraph" style:parent-style-name="Standard_20__28_WW_29_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59" style:family="paragraph" style:parent-style-name="Standard_20__28_WW_29_">
      <style:paragraph-properties fo:margin-top="0.018cm" fo:margin-bottom="0cm" style:contextual-spacing="false"/>
    </style:style>
    <style:style style:name="P60" style:family="paragraph" style:parent-style-name="Standard_20__28_WW_29_">
      <style:paragraph-properties fo:margin-left="0.347cm"/>
      <style:text-properties style:font-name="Times New Roman" fo:font-size="11pt" fo:letter-spacing="-0.002cm" style:font-name-asian="Times New Roman1" style:font-size-asian="11pt" style:font-name-complex="Times New Roman1" style:font-size-complex="11pt"/>
    </style:style>
    <style:style style:name="P61" style:family="paragraph" style:parent-style-name="Standard_20__28_WW_29_">
      <style:paragraph-properties fo:margin-left="0.347cm"/>
    </style:style>
    <style:style style:name="P62" style:family="paragraph" style:parent-style-name="Standard_20__28_WW_29_">
      <style:paragraph-properties fo:margin-left="2.092cm" fo:margin-top="0.393cm" fo:margin-bottom="0cm" style:contextual-spacing="false"/>
    </style:style>
    <style:style style:name="P63" style:family="paragraph" style:parent-style-name="Standard_20__28_WW_29_">
      <style:paragraph-properties fo:margin-top="0.018cm" fo:margin-bottom="0cm" style:contextual-spacing="false"/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P64" style:family="paragraph" style:parent-style-name="Standard_20__28_WW_29_">
      <style:paragraph-properties fo:margin-left="0.423cm" fo:margin-top="0.002cm" fo:margin-bottom="0cm" style:contextual-spacing="false"/>
    </style:style>
    <style:style style:name="P65" style:family="paragraph" style:parent-style-name="Standard_20__28_WW_29_" style:list-style-name="WWNum5">
      <style:paragraph-properties fo:margin-left="1.609cm" fo:margin-right="0.914cm" fo:margin-top="0.31cm" fo:margin-bottom="0cm" style:contextual-spacing="false" fo:text-indent="-0.635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66" style:family="paragraph" style:parent-style-name="Standard_20__28_WW_29_">
      <style:paragraph-properties fo:margin-top="0.012cm" fo:margin-bottom="0cm" style:contextual-spacing="false"/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P67" style:family="paragraph" style:parent-style-name="Standard_20__28_WW_29_">
      <style:paragraph-properties fo:margin-left="2.092cm"/>
    </style:style>
    <style:style style:name="P68" style:family="paragraph" style:parent-style-name="Standard_20__28_WW_29_" style:list-style-name="WWNum3a">
      <style:paragraph-properties fo:margin-left="1.609cm" fo:margin-right="0.848cm" fo:text-align="justify" style:justify-single-word="false" fo:text-indent="-0.635cm" style:auto-text-indent="false">
        <style:tab-stops>
          <style:tab-stop style:position="-11.261cm"/>
          <style:tab-stop style:position="-11.259cm"/>
        </style:tab-stops>
      </style:paragraph-properties>
    </style:style>
    <style:style style:name="P69" style:family="paragraph" style:parent-style-name="Standard_20__28_WW_29_">
      <style:paragraph-properties fo:margin-left="2.09cm" fo:margin-top="0.212cm" fo:margin-bottom="0cm" style:contextual-spacing="false"/>
    </style:style>
    <style:style style:name="P70" style:family="paragraph" style:parent-style-name="Standard_20__28_WW_29_">
      <style:paragraph-properties fo:margin-right="0.848cm" fo:text-align="justify" style:justify-single-word="false">
        <style:tab-stops>
          <style:tab-stop style:position="-9.652cm"/>
          <style:tab-stop style:position="-9.65cm"/>
        </style:tab-stops>
      </style:paragraph-properties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P71" style:family="paragraph" style:parent-style-name="Standard_20__28_WW_29_">
      <style:paragraph-properties fo:margin-left="0.339cm"/>
    </style:style>
    <style:style style:name="P72" style:family="paragraph" style:parent-style-name="Standard_20__28_WW_29_">
      <style:paragraph-properties fo:margin-left="0.529cm" fo:margin-top="0.206cm" fo:margin-bottom="0cm" style:contextual-spacing="false">
        <style:tab-stops>
          <style:tab-stop style:position="18.136cm"/>
        </style:tab-stops>
      </style:paragraph-properties>
    </style:style>
    <style:style style:name="P73" style:family="paragraph" style:parent-style-name="Standard_20__28_WW_29_">
      <style:paragraph-properties fo:margin-left="0.529cm" fo:margin-top="0.229cm" fo:margin-bottom="0cm" style:contextual-spacing="false">
        <style:tab-stops>
          <style:tab-stop style:position="18.136cm"/>
        </style:tab-stops>
      </style:paragraph-properties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74" style:family="paragraph" style:parent-style-name="Standard_20__28_WW_29_">
      <style:paragraph-properties fo:margin-left="0.339cm" fo:margin-top="0.159cm" fo:margin-bottom="0cm" style:contextual-spacing="false"/>
    </style:style>
    <style:style style:name="P75" style:family="paragraph" style:parent-style-name="Standard_20__28_WW_29_">
      <style:paragraph-properties fo:margin-top="0.011cm" fo:margin-bottom="0cm" style:contextual-spacing="false"/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76" style:family="paragraph" style:parent-style-name="Standard_20__28_WW_29_">
      <style:paragraph-properties fo:margin-left="7.71cm"/>
    </style:style>
    <style:style style:name="P77" style:family="paragraph" style:parent-style-name="Standard_20__28_WW_29_">
      <style:paragraph-properties fo:margin-top="0.011cm" fo:margin-bottom="0cm" style:contextual-spacing="false"/>
      <style:text-properties style:font-name="Calibri" fo:font-size="11.5pt" fo:font-weight="bold" style:font-name-asian="Times New Roman1" style:font-size-asian="11.5pt" style:language-asian="it" style:country-asian="IT" style:font-weight-asian="bold" style:font-name-complex="Calibri1"/>
    </style:style>
    <style:style style:name="P78" style:family="paragraph" style:parent-style-name="Standard_20__28_WW_29_">
      <style:paragraph-properties fo:margin-left="0.339cm" fo:margin-right="0.714cm" fo:margin-top="0.002cm" fo:margin-bottom="0cm" style:contextual-spacing="false" fo:text-align="justify" style:justify-single-word="false">
        <style:tab-stops>
          <style:tab-stop style:position="5.546cm"/>
          <style:tab-stop style:position="12.37cm"/>
        </style:tab-stops>
      </style:paragraph-properties>
    </style:style>
    <style:style style:name="P79" style:family="paragraph" style:parent-style-name="Standard_20__28_WW_29_">
      <style:paragraph-properties fo:margin-top="0.007cm" fo:margin-bottom="0cm" style:contextual-spacing="false"/>
      <style:text-properties style:font-name="Calibri" style:font-name-asian="Times New Roman1" style:language-asian="it" style:country-asian="IT" style:font-name-complex="Calibri1"/>
    </style:style>
    <style:style style:name="P80" style:family="paragraph" style:parent-style-name="Standard_20__28_WW_29_">
      <style:paragraph-properties fo:margin-left="7.743cm"/>
    </style:style>
    <style:style style:name="P81" style:family="paragraph" style:parent-style-name="Standard_20__28_WW_29_">
      <style:paragraph-properties fo:margin-left="0.339cm" fo:margin-right="0.716cm" fo:margin-top="0.399cm" fo:margin-bottom="0cm" style:contextual-spacing="false" fo:text-align="justify" style:justify-single-word="false"/>
    </style:style>
    <style:style style:name="P82" style:family="paragraph" style:parent-style-name="Standard_20__28_WW_29_" style:list-style-name="WWNum6">
      <style:paragraph-properties>
        <style:tab-stops>
          <style:tab-stop style:position="-5.879cm"/>
          <style:tab-stop style:position="-5.877cm"/>
        </style:tab-stops>
      </style:paragraph-properties>
    </style:style>
    <style:style style:name="P83" style:family="paragraph" style:parent-style-name="Standard_20__28_WW_29_" style:list-style-name="WWNum2a">
      <style:paragraph-properties fo:margin-left="0.84cm" fo:margin-right="0.714cm" fo:text-align="justify" style:justify-single-word="false" fo:text-indent="-0.501cm" style:auto-text-indent="false">
        <style:tab-stops>
          <style:tab-stop style:position="-5.877cm"/>
        </style:tab-stops>
      </style:paragraph-properties>
    </style:style>
    <style:style style:name="P84" style:family="paragraph" style:parent-style-name="Standard_20__28_WW_29_" style:list-style-name="WWNum2a">
      <style:paragraph-properties fo:margin-left="0.84cm" fo:margin-right="0.716cm" fo:text-align="justify" style:justify-single-word="false" fo:text-indent="-0.501cm" style:auto-text-indent="false">
        <style:tab-stops>
          <style:tab-stop style:position="-5.877cm"/>
        </style:tab-stops>
      </style:paragraph-properties>
    </style:style>
    <style:style style:name="P85" style:family="paragraph" style:parent-style-name="Standard_20__28_WW_29_" style:list-style-name="WWNum2a">
      <style:paragraph-properties fo:margin-left="0.84cm" fo:margin-right="0.721cm" fo:text-align="justify" style:justify-single-word="false" fo:text-indent="-0.501cm" style:auto-text-indent="false">
        <style:tab-stops>
          <style:tab-stop style:position="-5.877cm"/>
        </style:tab-stops>
      </style:paragraph-properties>
    </style:style>
    <style:style style:name="P86" style:family="paragraph" style:parent-style-name="Standard_20__28_WW_29_" style:list-style-name="WWNum2a">
      <style:paragraph-properties fo:margin-left="0.84cm" fo:margin-right="0.723cm" fo:text-align="justify" style:justify-single-word="false" fo:text-indent="-0.501cm" style:auto-text-indent="false">
        <style:tab-stops>
          <style:tab-stop style:position="-5.877cm"/>
        </style:tab-stops>
      </style:paragraph-properties>
    </style:style>
    <style:style style:name="P87" style:family="paragraph" style:parent-style-name="Standard_20__28_WW_29_" style:list-style-name="WWNum7">
      <style:paragraph-properties fo:margin-left="0.84cm" fo:margin-right="0.714cm" fo:text-align="justify" style:justify-single-word="false" fo:text-indent="-0.501cm" style:auto-text-indent="false">
        <style:tab-stops>
          <style:tab-stop style:position="-5.876cm"/>
        </style:tab-stops>
      </style:paragraph-properties>
    </style:style>
    <style:style style:name="P88" style:family="paragraph" style:parent-style-name="Standard_20__28_WW_29_" style:list-style-name="WWNum1a">
      <style:paragraph-properties fo:margin-left="0.84cm" fo:margin-right="0.721cm" fo:text-align="justify" style:justify-single-word="false" fo:text-indent="-0.501cm" style:auto-text-indent="false">
        <style:tab-stops>
          <style:tab-stop style:position="-5.876cm"/>
        </style:tab-stops>
      </style:paragraph-properties>
    </style:style>
    <style:style style:name="P89" style:family="paragraph" style:parent-style-name="Standard_20__28_WW_29_" style:list-style-name="WWNum1a">
      <style:paragraph-properties>
        <style:tab-stops>
          <style:tab-stop style:position="-5.879cm"/>
          <style:tab-stop style:position="-5.876cm"/>
        </style:tab-stops>
      </style:paragraph-properties>
    </style:style>
    <style:style style:name="P90" style:family="paragraph" style:parent-style-name="standard">
      <style:paragraph-properties fo:margin-left="0.84cm" fo:margin-top="0.494cm" fo:margin-bottom="0.494cm" style:contextual-spacing="false" fo:text-align="center" style:justify-single-word="false"/>
    </style:style>
    <style:style style:name="P91" style:family="paragraph" style:parent-style-name="Standard_20__28_WW_29_">
      <style:paragraph-properties fo:margin-left="0.339cm" fo:line-height="0.42cm" fo:text-align="justify" style:justify-single-word="false"/>
    </style:style>
    <style:style style:name="P92" style:family="paragraph" style:parent-style-name="Standard_20__28_WW_29_">
      <style:text-properties style:font-name="Calibri" style:language-asian="it" style:country-asian="IT" style:font-name-complex="Calibri1"/>
    </style:style>
    <style:style style:name="P93" style:family="paragraph" style:parent-style-name="Standard_20__28_WW_29_">
      <style:paragraph-properties fo:margin-left="0.339cm" fo:line-height="0.42cm"/>
    </style:style>
    <style:style style:name="P94" style:family="paragraph" style:parent-style-name="Standard_20__28_WW_29_">
      <style:paragraph-properties fo:margin-top="0.014cm" fo:margin-bottom="0cm" style:contextual-spacing="false"/>
      <style:text-properties style:font-name="Calibri" style:font-name-asian="Times New Roman1" style:language-asian="it" style:country-asian="IT" style:font-name-complex="Calibri1"/>
    </style:style>
    <style:style style:name="P95" style:family="paragraph" style:parent-style-name="Standard_20__28_WW_29_">
      <style:paragraph-properties fo:margin-left="0.194cm" fo:line-height="0.452cm"/>
    </style:style>
    <style:style style:name="P96" style:family="paragraph" style:parent-style-name="Standard_20__28_WW_29_">
      <style:paragraph-properties fo:margin-right="0.758cm"/>
      <style:text-properties style:font-name="Calibri" fo:font-size="10pt" style:font-name-asian="Times New Roman1" style:font-size-asian="10pt" style:font-name-complex="Calibri1"/>
    </style:style>
    <style:style style:name="P97" style:family="paragraph" style:parent-style-name="Standard_20__28_WW_29_">
      <style:paragraph-properties fo:margin-left="0.243cm" fo:line-height="0.452cm"/>
    </style:style>
    <style:style style:name="P98" style:family="paragraph" style:parent-style-name="Standard_20__28_WW_29_">
      <style:paragraph-properties fo:margin-left="0.243cm" fo:line-height="0.455cm"/>
    </style:style>
    <style:style style:name="P99" style:family="paragraph" style:parent-style-name="Standard_20__28_WW_29_">
      <style:text-properties style:use-window-font-color="true" loext:opacity="0%" style:font-name="Calibri" fo:font-size="10pt" style:font-name-asian="Times New Roman1" style:font-size-asian="10pt" style:font-name-complex="Calibri1"/>
    </style:style>
    <style:style style:name="P100" style:family="paragraph" style:parent-style-name="Standard_20__28_WW_29_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P101" style:family="paragraph" style:parent-style-name="Standard_20__28_WW_29_">
      <style:text-properties style:font-name="Calibri" fo:font-size="11.5pt" style:font-name-asian="Times New Roman1" style:font-size-asian="11.5pt" style:language-asian="it" style:country-asian="IT" style:font-name-complex="Calibri1"/>
    </style:style>
    <style:style style:name="P102" style:family="paragraph" style:parent-style-name="Standard_20__28_WW_29_">
      <style:paragraph-properties fo:margin-right="0.72cm" fo:margin-top="0.002cm" fo:margin-bottom="0cm" style:contextual-spacing="false" fo:text-align="end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3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5" style:family="text">
      <style:text-properties style:use-window-font-color="true" loext:opacity="0%" style:font-name="Calibri" style:font-name-complex="Calibri1"/>
    </style:style>
    <style:style style:name="T6" style:family="text">
      <style:text-properties style:use-window-font-color="true" loext:opacity="0%"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/>
    </style:style>
    <style:style style:name="T7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style:font-size-asian="11pt" style:language-asian="it" style:country-asian="IT" style:font-name-complex="Calibri1" style:font-size-complex="11pt"/>
    </style:style>
    <style:style style:name="T9" style:family="text">
      <style:text-properties style:font-name="Calibri" fo:font-size="11pt" style:font-name-asian="Times New Roman1" style:font-size-asian="11pt" style:language-asian="it" style:country-asian="IT" style:font-name-complex="Calibri1" style:font-size-complex="11pt"/>
    </style:style>
    <style:style style:name="T10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T11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12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/>
    </style:style>
    <style:style style:name="T13" style:family="text">
      <style:text-properties style:font-name="Calibri" fo:font-size="11pt" fo:font-style="italic" style:font-name-asian="Times New Roman1" style:font-size-asian="11pt" style:font-style-asian="italic" style:font-name-complex="Calibri1" style:font-size-complex="11pt" style:font-style-complex="italic" style:font-weight-complex="bold"/>
    </style:style>
    <style:style style:name="T14" style:family="text">
      <style:text-properties style:text-position="5% 100%" style:font-name="Calibri" fo:font-size="11pt" fo:letter-spacing="-0.002cm" fo:font-weight="bold" style:font-name-asian="Times New Roman1" style:font-size-asian="11pt" style:font-weight-asian="bold" style:font-name-complex="Calibri1" style:font-size-complex="11pt"/>
    </style:style>
    <style:style style:name="T15" style:family="text">
      <style:text-properties style:text-position="5% 100%" style:font-name="Calibri" fo:font-size="11pt" fo:letter-spacing="0.011cm" fo:font-weight="bold" style:font-name-asian="Times New Roman1" style:font-size-asian="11pt" style:font-weight-asian="bold" style:font-name-complex="Calibri1" style:font-size-complex="11pt"/>
    </style:style>
    <style:style style:name="T16" style:family="text">
      <style:text-properties style:text-position="5% 100%" fo:font-family="Wingdings" style:font-family-generic="roman" style:font-pitch="variable" style:font-charset="x-symbol" fo:font-size="11pt" fo:letter-spacing="0.011cm" style:font-family-asian="Wingdings" style:font-family-generic-asian="system" style:font-pitch-asian="variable" style:font-size-asian="11pt" style:font-family-complex="Wingdings" style:font-family-generic-complex="system" style:font-pitch-complex="variable" style:font-size-complex="11pt" style:font-weight-complex="bold"/>
    </style:style>
    <style:style style:name="T17" style:family="text">
      <style:text-properties style:text-position="5% 100%" style:font-name="Calibri" fo:font-size="11pt" fo:letter-spacing="-0.002cm" style:font-name-asian="Times New Roman1" style:font-size-asian="11pt" style:font-name-complex="Calibri1" style:font-size-complex="11pt" style:font-weight-complex="bold"/>
    </style:style>
    <style:style style:name="T18" style:family="text">
      <style:text-properties style:text-position="5% 100%" style:font-name="Calibri" fo:font-size="11pt" fo:letter-spacing="-0.002cm" style:font-name-asian="Times New Roman1" style:font-size-asian="11pt" style:font-name-complex="Calibri1" style:font-size-complex="11pt"/>
    </style:style>
    <style:style style:name="T19" style:family="text">
      <style:text-properties style:text-position="5% 100%" fo:font-family="Wingdings" style:font-family-generic="roman" style:font-pitch="variable" style:font-charset="x-symbol" fo:font-size="11pt" fo:letter-spacing="-0.002cm" style:font-family-asian="Wingdings" style:font-family-generic-asian="system" style:font-pitch-asian="variable" style:font-size-asian="11pt" style:font-family-complex="Wingdings" style:font-family-generic-complex="system" style:font-pitch-complex="variable" style:font-size-complex="11pt"/>
    </style:style>
    <style:style style:name="T20" style:family="text">
      <style:text-properties style:text-position="5% 100%" style:font-name="Calibri" fo:font-size="11pt" style:font-name-asian="Times New Roman1" style:font-size-asian="11pt" style:font-name-complex="Calibri1" style:font-size-complex="11pt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fo:font-weight="bold" style:font-name-asian="Times New Roman1" style:language-asian="it" style:country-asian="IT" style:font-weight-asian="bold" style:font-name-complex="Calibri1"/>
    </style:style>
    <style:style style:name="T23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/>
    </style:style>
    <style:style style:name="T24" style:family="text">
      <style:text-properties style:font-name="Calibri" fo:font-size="10pt" fo:letter-spacing="0.004cm" style:font-name-asian="Times New Roman1" style:font-size-asian="10pt" style:language-asian="it" style:country-asian="IT" style:font-name-complex="Calibri1"/>
    </style:style>
    <style:style style:name="T25" style:family="text">
      <style:text-properties style:font-name="Calibri" fo:font-size="10pt" fo:font-weight="bold" style:font-name-asian="Times New Roman1" style:font-size-asian="10pt" style:font-weight-asian="bold" style:font-name-complex="Calibri1"/>
    </style:style>
    <style:style style:name="T26" style:family="text">
      <style:text-properties style:font-name="Calibri" fo:font-size="10pt" style:font-name-asian="Times New Roman1" style:font-size-asian="10pt" style:font-name-complex="Calibri1"/>
    </style:style>
    <style:style style:name="T27" style:family="text">
      <style:text-properties style:font-name="Calibri" fo:font-size="10pt" fo:letter-spacing="0.005cm" style:font-name-asian="Times New Roman1" style:font-size-asian="10pt" style:language-asian="it" style:country-asian="IT" style:font-name-complex="Calibri1"/>
    </style:style>
    <style:style style:name="T28" style:family="text">
      <style:text-properties style:font-name="Calibri" fo:font-size="8pt" style:font-name-asian="Times New Roman1" style:font-size-asian="8pt" style:font-name-complex="Calibri1"/>
    </style:style>
    <style:style style:name="T29" style:family="text">
      <style:text-properties style:font-name="Calibri" fo:font-size="10pt" style:font-name-asian="Times New Roman1" style:font-size-asian="10pt" style:language-asian="it" style:country-asian="IT" style:font-name-complex="Calibri1"/>
    </style:style>
    <style:style style:name="T30" style:family="text">
      <style:text-properties style:font-name="Calibri" fo:font-size="10pt" fo:letter-spacing="-0.004cm" style:font-name-asian="Times New Roman1" style:font-size-asian="10pt" style:language-asian="it" style:country-asian="IT" style:font-name-complex="Calibri1"/>
    </style:style>
    <style:style style:name="T31" style:family="text">
      <style:text-properties style:font-name="Calibri" fo:font-size="10pt" fo:letter-spacing="-0.002cm" fo:font-weight="bold" style:font-name-asian="Times New Roman1" style:font-size-asian="10pt" style:language-asian="it" style:country-asian="IT" style:font-weight-asian="bold" style:font-name-complex="Calibri1"/>
    </style:style>
    <style:style style:name="T32" style:family="text">
      <style:text-properties style:font-name="Calibri" fo:font-size="9.5pt" fo:font-weight="bold" style:font-name-asian="Times New Roman1" style:font-size-asian="9.5pt" style:language-asian="it" style:country-asian="IT" style:font-weight-asian="bold" style:font-name-complex="Calibri1"/>
    </style:style>
    <style:style style:name="T33" style:family="text">
      <style:text-properties style:text-position="5% 100%" style:font-name="Times New Roman" fo:font-size="11pt" fo:letter-spacing="-0.002cm" style:font-name-asian="Times New Roman1" style:font-size-asian="11pt" style:font-name-complex="Times New Roman1" style:font-size-complex="11pt"/>
    </style:style>
    <style:style style:name="T34" style:family="text">
      <style:text-properties style:font-name="Calibri" fo:font-size="4.5pt" style:font-name-asian="Times New Roman1" style:font-size-asian="4.5pt" style:language-asian="it" style:country-asian="IT" style:font-name-complex="Calibri1"/>
    </style:style>
    <style:style style:name="T35" style:family="text">
      <style:text-properties style:font-name="Calibri" fo:font-size="9.5pt" style:font-name-asian="Times New Roman1" style:font-size-asian="9.5pt" style:language-asian="it" style:country-asian="IT" style:font-name-complex="Calibri1"/>
    </style:style>
    <style:style style:name="T36" style:family="text">
      <style:text-properties style:font-name="Calibri" style:font-name-asian="Times New Roman1" style:language-asian="it" style:country-asian="IT" style:font-name-complex="Calibri1" style:font-weight-complex="bold"/>
    </style:style>
    <style:style style:name="T37" style:family="text">
      <style:text-properties style:text-position="5% 100%" fo:font-family="Wingdings" style:font-family-generic="roman" style:font-pitch="variable" style:font-charset="x-symbol" fo:font-size="11pt" fo:letter-spacing="-0.002cm" style:font-family-asian="Wingdings" style:font-family-generic-asian="system" style:font-pitch-asian="variable" style:font-size-asian="11pt" style:font-family-complex="Wingdings" style:font-family-generic-complex="system" style:font-pitch-complex="variable" style:font-size-complex="11pt" style:font-weight-complex="bold"/>
    </style:style>
    <style:style style:name="T38" style:family="text">
      <style:text-properties style:text-position="5% 100%" style:font-name="Times New Roman" fo:font-size="11pt" fo:letter-spacing="-0.002cm" style:font-name-asian="Times New Roman1" style:font-size-asian="11pt" style:font-name-complex="Times New Roman1" style:font-size-complex="11pt" style:font-weight-complex="bold"/>
    </style:style>
    <style:style style:name="T39" style:family="text">
      <style:text-properties style:font-name="Calibri" fo:font-size="11pt" style:font-name-asian="Times New Roman1" style:font-size-asian="11pt" style:language-asian="it" style:country-asian="IT" style:font-name-complex="Calibri1"/>
    </style:style>
    <style:style style:name="T40" style:family="text">
      <style:text-properties style:font-name="Calibri" fo:font-size="11pt" fo:letter-spacing="-0.019cm" style:font-name-asian="Times New Roman1" style:font-size-asian="11pt" style:language-asian="it" style:country-asian="IT" style:font-name-complex="Calibri1"/>
    </style:style>
    <style:style style:name="T41" style:family="text">
      <style:text-properties style:font-name="Calibri" fo:font-size="11pt" fo:letter-spacing="-0.025cm" style:font-name-asian="Times New Roman1" style:font-size-asian="11pt" style:language-asian="it" style:country-asian="IT" style:font-name-complex="Calibri1"/>
    </style:style>
    <style:style style:name="T42" style:family="text">
      <style:text-properties style:font-name="Calibri" fo:font-size="11pt" fo:letter-spacing="-0.023cm" style:font-name-asian="Times New Roman1" style:font-size-asian="11pt" style:language-asian="it" style:country-asian="IT" style:font-name-complex="Calibri1"/>
    </style:style>
    <style:style style:name="T43" style:family="text">
      <style:text-properties style:font-name="Calibri" fo:font-size="11pt" fo:letter-spacing="-0.021cm" style:font-name-asian="Times New Roman1" style:font-size-asian="11pt" style:language-asian="it" style:country-asian="IT" style:font-name-complex="Calibri1"/>
    </style:style>
    <style:style style:name="T44" style:family="text">
      <style:text-properties style:font-name="Calibri" fo:font-size="11pt" fo:letter-spacing="-0.028cm" style:font-name-asian="Times New Roman1" style:font-size-asian="11pt" style:language-asian="it" style:country-asian="IT" style:font-name-complex="Calibri1"/>
    </style:style>
    <style:style style:name="T45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 style:font-weight-complex="bold"/>
    </style:style>
    <style:style style:name="T46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47" style:family="text">
      <style:text-properties style:font-name="Calibri" fo:font-size="11pt" fo:letter-spacing="-0.018cm" fo:font-style="italic" style:font-name-asian="Times New Roman1" style:font-size-asian="11pt" style:language-asian="it" style:country-asian="IT" style:font-style-asian="italic" style:font-name-complex="Calibri1"/>
    </style:style>
    <style:style style:name="T48" style:family="text">
      <style:text-properties style:font-name="Calibri" fo:font-size="11pt" fo:letter-spacing="-0.019cm" fo:font-style="italic" style:font-name-asian="Times New Roman1" style:font-size-asian="11pt" style:language-asian="it" style:country-asian="IT" style:font-style-asian="italic" style:font-name-complex="Calibri1"/>
    </style:style>
    <style:style style:name="T49" style:family="text">
      <style:text-properties style:font-name="Calibri" fo:font-size="11pt" fo:letter-spacing="-0.021cm" fo:font-style="italic" style:font-name-asian="Times New Roman1" style:font-size-asian="11pt" style:language-asian="it" style:country-asian="IT" style:font-style-asian="italic" style:font-name-complex="Calibri1"/>
    </style:style>
    <style:style style:name="T50" style:family="text">
      <style:text-properties style:font-name="Calibri" fo:font-size="11.5pt" style:font-name-asian="Times New Roman1" style:font-size-asian="11.5pt" style:language-asian="it" style:country-asian="IT" style:font-name-complex="Calibri1" style:font-style-complex="italic"/>
    </style:style>
    <style:style style:name="T51" style:family="text">
      <style:text-properties style:font-name="Times New Roman" fo:font-size="11pt" fo:letter-spacing="-0.002cm" style:font-name-asian="Times New Roman1" style:font-size-asian="11pt" style:font-name-complex="Times New Roman1" style:font-size-complex="11pt"/>
    </style:style>
    <style:style style:name="T52" style:family="text">
      <style:text-properties style:font-name="Calibri" fo:font-size="10pt" fo:letter-spacing="0.011cm" style:font-name-asian="Times New Roman1" style:font-size-asian="10pt" style:language-asian="it" style:country-asian="IT" style:font-name-complex="Calibri1"/>
    </style:style>
    <style:style style:name="T53" style:family="text">
      <style:text-properties style:font-name="Calibri" fo:letter-spacing="-0.004cm" fo:font-weight="bold" style:font-name-asian="Times New Roman1" style:language-asian="it" style:country-asian="IT" style:font-weight-asian="bold" style:font-name-complex="Calibri1"/>
    </style:style>
    <style:style style:name="T54" style:family="text">
      <style:text-properties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55" style:family="tex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56" style:family="text">
      <style:text-properties style:use-window-font-color="true" loext:opacity="0%" style:font-name="Calibri" fo:font-size="11pt" style:font-name-asian="Times New Roman1" style:font-size-asian="11pt" style:language-asian="it" style:country-asian="IT" style:font-name-complex="Calibri1"/>
    </style:style>
    <style:style style:name="T57" style:family="text">
      <style:text-properties style:use-window-font-color="true" loext:opacity="0%" style:font-name="Calibri" fo:font-size="11pt" fo:font-style="italic" style:font-name-asian="Times New Roman1" style:font-size-asian="11pt" style:language-asian="it" style:country-asian="IT" style:font-style-asian="italic" style:font-name-complex="Calibri1"/>
    </style:style>
    <style:style style:name="T58" style:family="text">
      <style:text-properties style:use-window-font-color="true" loext:opacity="0%" style:font-name="Calibri" fo:font-size="11pt" fo:font-weight="bold" style:font-name-asian="Times New Roman1" style:font-size-asian="11pt" style:language-asian="it" style:country-asian="IT" style:font-weight-asian="bold" style:font-name-complex="Calibri1"/>
    </style:style>
    <style:style style:name="T59" style:family="text">
      <style:text-properties style:use-window-font-color="true" loext:opacity="0%" style:font-name="Calibri" fo:font-size="11pt" fo:letter-spacing="-0.002cm" fo:font-weight="bold" style:font-name-asian="Times New Roman1" style:font-size-asian="11pt" style:language-asian="it" style:country-asian="IT" style:font-weight-asian="bold" style:font-name-complex="Calibri1"/>
    </style:style>
    <style:style style:name="T60" style:family="text">
      <style:text-properties style:use-window-font-color="true" loext:opacity="0%"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61" style:family="text">
      <style:text-properties style:font-name="Calibri" fo:font-size="11pt" fo:font-style="italic" style:font-name-asian="Times New Roman1" style:font-size-asian="11pt" style:language-asian="it" style:country-asian="IT" style:font-style-asian="italic" style:font-name-complex="Calibri1" style:font-style-complex="italic"/>
    </style:style>
    <style:style style:name="T62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63" style:family="text">
      <style:text-properties style:font-name="Calibri" style:font-name-asian="Times New Roman1" style:language-asian="it" style:country-asian="IT" style:font-name-complex="Calibri1"/>
    </style:style>
    <style:style style:name="T64" style:family="text">
      <style:text-properties style:font-name="Calibri" fo:letter-spacing="-0.026cm" style:font-name-asian="Times New Roman1" style:language-asian="it" style:country-asian="IT" style:font-name-complex="Calibri1"/>
    </style:style>
    <style:style style:name="T65" style:family="text">
      <style:text-properties style:font-name="Calibri" style:text-underline-style="solid" style:text-underline-width="auto" style:text-underline-color="font-color" style:font-name-asian="Times New Roman1" style:language-asian="it" style:country-asian="IT" style:font-name-complex="Calibri1" style:text-scale="99%"/>
    </style:style>
    <style:style style:name="T66" style:family="text">
      <style:text-properties style:font-name="Calibri" fo:letter-spacing="-0.051cm" style:font-name-asian="Times New Roman1" style:language-asian="it" style:country-asian="IT" style:font-name-complex="Calibri1"/>
    </style:style>
    <style:style style:name="T67" style:family="text">
      <style:text-properties style:font-name="Calibri" fo:font-style="italic" style:font-name-asian="Times New Roman1" style:language-asian="it" style:country-asian="IT" style:font-style-asian="italic" style:font-name-complex="Calibri1" style:font-style-complex="italic"/>
    </style:style>
    <style:style style:name="T68" style:family="text">
      <style:text-properties style:font-name="Calibri" fo:font-size="11.5pt" fo:font-weight="bold" style:font-name-asian="Times New Roman1" style:font-size-asian="11.5pt" style:language-asian="it" style:country-asian="IT" style:font-weight-asian="bold" style:font-name-complex="Calibri1"/>
    </style:style>
    <style:style style:name="T69" style:family="text">
      <style:text-properties style:font-name="Calibri" fo:letter-spacing="-0.019cm" style:font-name-asian="Times New Roman1" style:language-asian="it" style:country-asian="IT" style:font-name-complex="Calibri1"/>
    </style:style>
    <style:style style:name="T70" style:family="text">
      <style:text-properties style:font-name="Calibri" fo:letter-spacing="-0.016cm" style:font-name-asian="Times New Roman1" style:language-asian="it" style:country-asian="IT" style:font-name-complex="Calibri1"/>
    </style:style>
    <style:style style:name="T71" style:family="text">
      <style:text-properties style:font-name="Calibri" fo:letter-spacing="-0.018cm" style:font-name-asian="Times New Roman1" style:language-asian="it" style:country-asian="IT" style:font-name-complex="Calibri1"/>
    </style:style>
    <style:style style:name="T72" style:family="text">
      <style:text-properties style:font-name="Calibri" fo:letter-spacing="-0.012cm" style:font-name-asian="Times New Roman1" style:language-asian="it" style:country-asian="IT" style:font-name-complex="Calibri1"/>
    </style:style>
    <style:style style:name="T73" style:family="text">
      <style:text-properties style:font-name="Calibri" fo:letter-spacing="-0.014cm" style:font-name-asian="Times New Roman1" style:language-asian="it" style:country-asian="IT" style:font-name-complex="Calibri1"/>
    </style:style>
    <style:style style:name="T74" style:family="text">
      <style:text-properties style:font-name="Calibri" fo:letter-spacing="-0.009cm" style:font-name-asian="Times New Roman1" style:language-asian="it" style:country-asian="IT" style:font-name-complex="Calibri1"/>
    </style:style>
    <style:style style:name="T75" style:family="text">
      <style:text-properties style:font-name="Calibri" fo:letter-spacing="-0.007cm" style:font-name-asian="Times New Roman1" style:language-asian="it" style:country-asian="IT" style:font-name-complex="Calibri1"/>
    </style:style>
    <style:style style:name="T76" style:family="text">
      <style:text-properties style:font-name="Calibri" fo:letter-spacing="-0.004cm" style:font-name-asian="Times New Roman1" style:language-asian="it" style:country-asian="IT" style:font-name-complex="Calibri1"/>
    </style:style>
    <style:style style:name="T77" style:family="text">
      <style:text-properties style:font-name="Calibri" fo:letter-spacing="0.011cm" style:font-name-asian="Times New Roman1" style:language-asian="it" style:country-asian="IT" style:font-name-complex="Calibri1"/>
    </style:style>
    <style:style style:name="T78" style:family="text">
      <style:text-properties style:font-name="Calibri" fo:letter-spacing="0.016cm" style:font-name-asian="Times New Roman1" style:language-asian="it" style:country-asian="IT" style:font-name-complex="Calibri1"/>
    </style:style>
    <style:style style:name="T79" style:family="text">
      <style:text-properties style:font-name="Calibri" fo:letter-spacing="0.014cm" style:font-name-asian="Times New Roman1" style:language-asian="it" style:country-asian="IT" style:font-name-complex="Calibri1"/>
    </style:style>
    <style:style style:name="T80" style:family="text">
      <style:text-properties style:font-name="Calibri" fo:letter-spacing="0.018cm" style:font-name-asian="Times New Roman1" style:language-asian="it" style:country-asian="IT" style:font-name-complex="Calibri1"/>
    </style:style>
    <style:style style:name="T81" style:family="text">
      <style:text-properties style:font-name="Calibri" fo:letter-spacing="0.012cm" style:font-name-asian="Times New Roman1" style:language-asian="it" style:country-asian="IT" style:font-name-complex="Calibri1"/>
    </style:style>
    <style:style style:name="T82" style:family="text">
      <style:text-properties style:font-name="Calibri" fo:letter-spacing="-0.035cm" style:font-name-asian="Times New Roman1" style:language-asian="it" style:country-asian="IT" style:font-name-complex="Calibri1"/>
    </style:style>
    <style:style style:name="T83" style:family="text">
      <style:text-properties fo:font-family="Calibri" style:font-family-generic="swiss" style:font-pitch="variable" fo:font-weight="bold" style:font-weight-asian="bold" style:font-name-complex="Calibri1" style:font-weight-complex="bold"/>
    </style:style>
    <style:style style:name="T84" style:family="text">
      <style:text-properties style:use-window-font-color="true" loext:opacity="0%" style:font-name="Calibri" style:font-name-asian="Times New Roman1" style:language-asian="it" style:country-asian="IT" style:font-name-complex="Calibri1"/>
    </style:style>
    <style:style style:name="T85" style:family="text">
      <style:text-properties style:use-window-font-color="true" loext:opacity="0%" style:font-name="Calibri" style:text-underline-style="solid" style:text-underline-width="auto" style:text-underline-color="font-color" style:font-name-asian="Times New Roman1" style:language-asian="it" style:country-asian="IT" style:font-name-complex="Calibri1"/>
    </style:style>
    <style:style style:name="T86" style:family="text">
      <style:text-properties style:font-name="Calibri" style:language-asian="it" style:country-asian="IT" style:font-name-complex="Calibri1"/>
    </style:style>
    <style:style style:name="T87" style:family="text">
      <style:text-properties style:font-name="Calibri" style:font-name-asian="Times New Roman1" style:font-name-complex="Calibri1"/>
    </style:style>
    <style:style style:name="T88" style:family="text">
      <style:text-properties style:use-window-font-color="true" loext:opacity="0%" style:font-name="Calibri" style:font-name-asian="Times New Roman1" style:font-name-complex="Calibri1"/>
    </style:style>
    <style:style style:name="T89" style:family="text">
      <style:text-properties style:use-window-font-color="true" loext:opacity="0%" style:font-name="Calibri" fo:font-size="10pt" style:font-name-asian="Times New Roman1" style:font-size-asian="10pt" style:font-name-complex="Calibri1"/>
    </style:style>
    <style:style style:name="T90" style:family="text">
      <style:text-properties style:font-name="Calibri" fo:font-size="11.5pt" style:font-name-asian="Times New Roman1" style:font-size-asian="11.5pt" style:language-asian="it" style:country-asian="I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2 – Istanza di partecipazione</text:span><text:span text:style-name="T2"/></text:p>
      <text:p text:style-name="P2" loext:marker-style-name="T1"><text:span text:style-name="T3">Spett.le</text:span><text:span text:style-name="T4"> </text:span></text:p>
      <text:p text:style-name="P3" loext:marker-style-name="T4"><text:span text:style-name="T4">Città Metropolitana di Firenze</text:span><text:span text:style-name="T4"/></text:p>
      <text:p text:style-name="P3" loext:marker-style-name="T5"><text:span text:style-name="T6">[Indirizzo PEC]</text:span><text:span text:style-name="T6"/></text:p>
      <text:p text:style-name="P4" loext:marker-style-name="T4"/>
      <text:p text:style-name="P5"><text:span text:style-name="T7">AVVISO DI ISTRUTTORIA PUBBLICA PER LA CO-PROGETTAZIONE EX ART. 55 DEL D.LGS. 117/2017 (CODICE DEL TERZO SETTORE) FINALIZZATA ALL’IDEAZIONE DI UN SISTEMA INTEGRATO A RETE DI SERVIZI ALLA PERSONA ATTRAVERSO L’UTILIZZO DELLE STRUTTURE E DEGLI SPAZI APERTI DELLA “TENUTA DI MONDEGGI” E ALL’INDIVIDUAZIONE DI UNO O PIU’ ENTI DEL TERZO SETTORE (ETS) DISPONIBILE/I ALLA CO-PROGETTAZIONE E ALLA REALIZZAZIONE DEL SISTEMA STESSO IN ACCORDO CON LE AMMINISTRAZIONI COMPETENTI</text:span></text:p>
      <text:p text:style-name="P6" loext:marker-style-name="T8"/>
      <text:p text:style-name="P7" loext:marker-style-name="T9"><text:span text:style-name="T4">ATTENZIONE: </text:span><text:span text:style-name="T9">Nel caso di soggetti associati o in partenariato progettuale, ogni soggetto deve compilare singolarmente la domanda di partecipazione in formato digitale</text:span></text:p>
      <text:p text:style-name="P8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 table:number-columns-repeated="2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3" office:value-type="string">
            <text:p text:style-name="P9" loext:marker-style-name="T1"><text:span text:style-name="T10">IL SOTTOSCRITTO</text:span><text:span text:style-name="T11">:</text:span></text:p>
          </table:table-cell>
          <table:covered-table-cell/>
          <table:covered-table-cell/>
          <table:table-cell table:style-name="Tabella1.A1" table:number-columns-spanned="33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 loext:marker-style-name="T10"><text:span text:style-name="T10">NATO A:</text:span><text:span text:style-name="T10"/></text:p>
          </table:table-cell>
          <table:covered-table-cell/>
          <table:table-cell table:style-name="Tabella1.A1" table:number-columns-spanned="24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2" loext:marker-style-name="T10"><text:span text:style-name="T10">IL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1" loext:marker-style-name="T10"><text:span text:style-name="T10">RESIDENTE A</text:span><text:span text:style-name="T10"/></text:p>
          </table:table-cell>
          <table:covered-table-cell/>
          <table:table-cell table:style-name="Tabella1.A1" table:number-columns-spanned="34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11" loext:marker-style-name="T10"><text:span text:style-name="T10">CODICE FISCALE DICHIARANTE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</table:table-row>
        <table:table-row table:style-name="Tabella1.5">
          <table:table-cell table:style-name="Tabella1.A1" table:number-columns-spanned="36" office:value-type="string">
            <text:p text:style-name="P13" loext:marker-style-name="T1"><text:span text:style-name="T10">IN QUALITA’ DI: </text:span><text:span text:style-name="T11">(</text:span><text:span text:style-name="T12">indicare la carica sociale ricoperta o, se procuratore, precisare gli estremi della procura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6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9" office:value-type="string">
            <text:p text:style-name="P14" loext:marker-style-name="T1"><text:span text:style-name="T10">DELL’ENTE: </text:span><text:span text:style-name="T11">(</text:span><text:span text:style-name="T12">denominazione e ragione sociale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7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5" loext:marker-style-name="T10"><text:span text:style-name="T10">CODICE FISCALE ENTE:</text:span><text:span text:style-name="T10"/>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A1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A1" office:value-type="string">
            <text:p text:style-name="P10" loext:marker-style-name="T11"/>
          </table:table-cell>
          <table:table-cell table:style-name="Tabella1.A1" table:number-columns-spanned="9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1" loext:marker-style-name="T10"><text:span text:style-name="T10">PARTITA I.V.A.: </text:span><text:span text:style-name="T13">(se in possesso)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10" loext:marker-style-name="T11"/>
          </table:table-cell>
          <table:covered-table-cell/>
          <table:table-cell table:style-name="Tabella1.F9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F9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F9" table:number-columns-spanned="4" office:value-type="string">
            <text:p text:style-name="P10" loext:marker-style-name="T11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10" loext:marker-style-name="T11"/>
          </table:table-cell>
          <table:covered-table-cell/>
          <table:covered-table-cell/>
          <table:covered-table-cell/>
          <table:table-cell table:style-name="Tabella1.F9" table:number-columns-spanned="4" office:value-type="string">
            <text:p text:style-name="P10" loext:marker-style-name="T11"/>
          </table:table-cell>
          <table:covered-table-cell/>
          <table:covered-table-cell/>
          <table:covered-table-cell/>
          <table:table-cell table:style-name="Tabella1.F9" table:number-columns-spanned="2" office:value-type="string">
            <text:p text:style-name="P10" loext:marker-style-name="T11"/>
          </table:table-cell>
          <table:covered-table-cell/>
          <table:table-cell table:style-name="Tabella1.F9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F9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F9" table:number-columns-spanned="3" office:value-type="string">
            <text:p text:style-name="P10" loext:marker-style-name="T11"/>
          </table:table-cell>
          <table:covered-table-cell/>
          <table:covered-table-cell/>
          <table:table-cell table:style-name="Tabella1.F9" table:number-columns-spanned="2" office:value-type="string">
            <text:p text:style-name="P10" loext:marker-style-name="T11"/>
          </table:table-cell>
          <table:covered-table-cell/>
        </table:table-row>
        <table:table-row table:style-name="Tabella1.1">
          <table:table-cell table:style-name="Tabella1.A1" table:number-columns-spanned="36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36" office:value-type="string">
            <text:p text:style-name="P16" loext:marker-style-name="T1"><text:span text:style-name="T14">ISCRITTO:</text:span><text:span text:style-name="T14"/></text:p>
            <text:p text:style-name="P16" loext:marker-style-name="T1"><text:span text:style-name="T15"><text:s/></text:span><text:span text:style-name="T16"></text:span><text:span text:style-name="T17"> </text:span><text:span text:style-name="T18">RUNTS</text:span></text:p>
            <text:p text:style-name="P16" loext:marker-style-name="T1"><text:span text:style-name="T18"><text:s/></text:span><text:span text:style-name="T19"></text:span><text:span text:style-name="T20"> Anagrafe</text:span><text:span text:style-name="T21"> delle Onlus</text:span><text:span text:style-name="T20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3" office:value-type="string">
            <text:p text:style-name="P11" loext:marker-style-name="T10"><text:span text:style-name="T10">N ° …....................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3" office:value-type="string">
            <text:p text:style-name="P17" loext:marker-style-name="T10"><text:span text:style-name="T10">del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9" loext:marker-style-name="T1"><text:span text:style-name="T10">SEDE LEGALE: </text:span><text:span text:style-name="T12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0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" table:number-columns-spanned="6" office:value-type="string">
            <text:p text:style-name="P18" loext:marker-style-name="T12"><text:span text:style-name="T10">SEDE/I OPERATIVA/E: </text:span><text:span text:style-name="T12">(indirizz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0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5" loext:marker-style-name="T10"><text:span text:style-name="T10">NUMERO DI TELEFONO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4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19" loext:marker-style-name="T10"><text:span text:style-name="T10">CELLULAR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20" loext:marker-style-name="T10"><text:span text:style-name="T10">E-MAIL:</text:span><text:span text:style-name="T10"/></text:p>
          </table:table-cell>
          <table:table-cell table:style-name="Tabella1.A1" table:number-columns-spanned="11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21" loext:marker-style-name="T10"><text:span text:style-name="T10"><text:s text:c="2"/>PEC: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4" office:value-type="string">
            <text:p text:style-name="P10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22"/>
      <text:p text:style-name="P23" loext:marker-style-name="T22"><text:span text:style-name="T22">1. ISCRITTO A:</text:span><text:span text:style-name="T22"/></text:p>
      <text:p text:style-name="P24" loext:marker-style-name="T23"/>
      <text:p text:style-name="P25" loext:marker-style-name="T1"><text:span text:style-name="T19"></text:span><text:span text:style-name="T24"> </text:span><text:span text:style-name="T23">INPS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6" loext:marker-style-name="T25"><text:span text:style-name="T25">Ufficio/Sede</text:span><text:span text:style-name="T25"/></text:p>
          </table:table-cell>
          <table:table-cell table:style-name="Tabella2.A1" office:value-type="string">
            <text:p text:style-name="P27" loext:marker-style-name="T25"><text:span text:style-name="T25">Indirizzo</text:span><text:span text:style-name="T25"/></text:p>
          </table:table-cell>
          <table:table-cell table:style-name="Tabella2.A1" office:value-type="string">
            <text:p text:style-name="P28" loext:marker-style-name="T25"><text:span text:style-name="T25">CAP</text:span><text:span text:style-name="T25"/></text:p>
          </table:table-cell>
          <table:table-cell table:style-name="Tabella2.A1" office:value-type="string">
            <text:p text:style-name="P29" loext:marker-style-name="T25"><text:span text:style-name="T25">Città</text:span><text:span text:style-name="T25"/></text:p>
          </table:table-cell>
        </table:table-row>
        <table:table-row table:style-name="Tabella2.2">
          <table:table-cell table:style-name="Tabella2.A2" office:value-type="string">
            <text:p text:style-name="P30" loext:marker-style-name="T26"/>
          </table:table-cell>
          <table:table-cell table:style-name="Tabella2.A2" office:value-type="string">
            <text:p text:style-name="P30" loext:marker-style-name="T26"/>
          </table:table-cell>
          <table:table-cell table:style-name="Tabella2.A2" office:value-type="string">
            <text:p text:style-name="P30" loext:marker-style-name="T26"/>
          </table:table-cell>
          <table:table-cell table:style-name="Tabella2.A2" office:value-type="string">
            <text:p text:style-name="P30" loext:marker-style-name="T26"/>
          </table:table-cell>
        </table:table-row>
        <table:table-row table:style-name="Tabella2.1">
          <table:table-cell table:style-name="Tabella2.A1" office:value-type="string">
            <text:p text:style-name="P31" loext:marker-style-name="T25"><text:span text:style-name="T25">Matricola Azienda</text:span><text:span text:style-name="T25"/></text:p>
          </table:table-cell>
          <table:table-cell table:style-name="Tabella2.A1" office:value-type="string">
            <text:p text:style-name="P32" loext:marker-style-name="T25"><text:span text:style-name="T25">Numero dipendenti</text:span><text:span text:style-name="T25"/></text:p>
          </table:table-cell>
          <table:table-cell table:style-name="Tabella2.A1" table:number-columns-spanned="2" office:value-type="string">
            <text:p text:style-name="P33" loext:marker-style-name="T26"><text:span text:style-name="T25">CCNL </text:span><text:span text:style-name="T26">applicato al personale dipendente</text:span></text:p>
            <text:p text:style-name="P34" loext:marker-style-name="T1"><text:span text:style-name="T26">(t. determinato o indeterminato)</text:span><text:span text:style-name="T26"/>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30" loext:marker-style-name="T26"/>
          </table:table-cell>
          <table:table-cell table:style-name="Tabella2.A2" office:value-type="string">
            <text:p text:style-name="P30" loext:marker-style-name="T26"/>
          </table:table-cell>
          <table:table-cell table:style-name="Tabella2.A2" table:number-columns-spanned="2" office:value-type="string">
            <text:p text:style-name="P30" loext:marker-style-name="T26"/>
          </table:table-cell>
          <table:covered-table-cell/>
        </table:table-row>
      </table:table>
      <text:p text:style-name="P35" loext:marker-style-name="T23"/>
      <text:p text:style-name="P36" loext:marker-style-name="T1"><text:soft-page-break/><text:span text:style-name="T19"></text:span><text:span text:style-name="T27"> </text:span><text:span text:style-name="T23">INAIL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7" loext:marker-style-name="T25"><text:span text:style-name="T25">Ufficio/Sede</text:span><text:span text:style-name="T25"/></text:p>
          </table:table-cell>
          <table:table-cell table:style-name="Tabella3.A1" office:value-type="string">
            <text:p text:style-name="P38" loext:marker-style-name="T25"><text:span text:style-name="T25">Indirizzo</text:span><text:span text:style-name="T25"/></text:p>
          </table:table-cell>
          <table:table-cell table:style-name="Tabella3.A1" office:value-type="string">
            <text:p text:style-name="P39" loext:marker-style-name="T25"><text:span text:style-name="T25">CAP</text:span><text:span text:style-name="T25"/></text:p>
          </table:table-cell>
          <table:table-cell table:style-name="Tabella3.A1" office:value-type="string">
            <text:p text:style-name="P40" loext:marker-style-name="T25"><text:span text:style-name="T25">Città</text:span><text:span text:style-name="T25"/></text:p>
          </table:table-cell>
        </table:table-row>
        <table:table-row table:style-name="Tabella3.2">
          <table:table-cell table:style-name="Tabella3.A2" office:value-type="string">
            <text:p text:style-name="P30" loext:marker-style-name="T26"/>
          </table:table-cell>
          <table:table-cell table:style-name="Tabella3.A2" office:value-type="string">
            <text:p text:style-name="P30" loext:marker-style-name="T26"/>
          </table:table-cell>
          <table:table-cell table:style-name="Tabella3.A2" office:value-type="string">
            <text:p text:style-name="P30" loext:marker-style-name="T26"/>
          </table:table-cell>
          <table:table-cell table:style-name="Tabella3.A2" office:value-type="string">
            <text:p text:style-name="P30" loext:marker-style-name="T26"/>
          </table:table-cell>
        </table:table-row>
        <table:table-row table:style-name="Tabella3.1">
          <table:table-cell table:style-name="Tabella3.A1" office:value-type="string">
            <text:p text:style-name="P41" loext:marker-style-name="T28"/>
          </table:table-cell>
          <table:table-cell table:style-name="Tabella3.A1" office:value-type="string">
            <text:p text:style-name="P42" loext:marker-style-name="T25"><text:span text:style-name="T25">Tel.</text:span><text:span text:style-name="T25"/></text:p>
          </table:table-cell>
          <table:table-cell table:style-name="Tabella3.A1" table:number-columns-spanned="2" office:value-type="string">
            <text:p text:style-name="P43" loext:marker-style-name="T25"><text:span text:style-name="T25">P.A.T.</text:span><text:span text:style-name="T25"/>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30" loext:marker-style-name="T26"/>
          </table:table-cell>
          <table:table-cell table:style-name="Tabella3.A2" office:value-type="string">
            <text:p text:style-name="P30" loext:marker-style-name="T26"/>
          </table:table-cell>
          <table:table-cell table:style-name="Tabella3.A2" table:number-columns-spanned="2" office:value-type="string">
            <text:p text:style-name="P30" loext:marker-style-name="T26"/>
          </table:table-cell>
          <table:covered-table-cell/>
        </table:table-row>
      </table:table>
      <text:p text:style-name="P36" loext:marker-style-name="T1"><text:span text:style-name="T19"></text:span><text:span text:style-name="T29"> </text:span><text:span text:style-name="T30"><text:s/></text:span><text:span text:style-name="T23">ALTRO ENTE</text:span><text:span text:style-name="T31"> </text:span><text:span text:style-name="T23">PREVIDENZIALE</text:span></text:p>
      <text:p text:style-name="P44" loext:marker-style-name="T32"/>
      <text:p text:style-name="P45" loext:marker-style-name="T29"><text:span text:style-name="T23"><text:s text:c="5"/></text:span><text:span text:style-name="T19"></text:span><text:span text:style-name="T33"> </text:span><text:span text:style-name="T23">NON ISCRITTO AD ALCUN ENTE PREVIDENZIALE </text:span><text:span text:style-name="T29">per le seguenti motivazioni:</text:span></text:p>
      <text:p text:style-name="P46" loext:marker-style-name="T1"><text:span text:style-name="T29">____________________________________________________________________________________________________________________________________________________________________________________________________</text:span><text:span text:style-name="T29"/></text:p>
      <text:p text:style-name="P47" loext:marker-style-name="T34"/>
      <text:p text:style-name="P48" loext:marker-style-name="T1"><text:span text:style-name="T23">AGENZIA DELLE ENTRATE </text:span><text:span text:style-name="T29">di riferimento dell’Ente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9" loext:marker-style-name="T25"><text:span text:style-name="T25">Ufficio</text:span><text:span text:style-name="T25"/></text:p>
          </table:table-cell>
          <table:table-cell table:style-name="Tabella4.A1" office:value-type="string">
            <text:p text:style-name="P50" loext:marker-style-name="T25"><text:span text:style-name="T25">Indirizzo</text:span><text:span text:style-name="T25"/></text:p>
          </table:table-cell>
          <table:table-cell table:style-name="Tabella4.A1" office:value-type="string">
            <text:p text:style-name="P51" loext:marker-style-name="T25"><text:span text:style-name="T25">CAP</text:span><text:span text:style-name="T25"/></text:p>
          </table:table-cell>
          <table:table-cell table:style-name="Tabella4.A1" office:value-type="string">
            <text:p text:style-name="P52" loext:marker-style-name="T25"><text:span text:style-name="T25">Città</text:span><text:span text:style-name="T25"/></text:p>
          </table:table-cell>
        </table:table-row>
        <table:table-row table:style-name="Tabella4.2">
          <table:table-cell table:style-name="Tabella4.A2" office:value-type="string">
            <text:p text:style-name="P30" loext:marker-style-name="T26"/>
          </table:table-cell>
          <table:table-cell table:style-name="Tabella4.A2" office:value-type="string">
            <text:p text:style-name="P30" loext:marker-style-name="T26"/>
          </table:table-cell>
          <table:table-cell table:style-name="Tabella4.A2" office:value-type="string">
            <text:p text:style-name="P30" loext:marker-style-name="T26"/>
          </table:table-cell>
          <table:table-cell table:style-name="Tabella4.A2" office:value-type="string">
            <text:p text:style-name="P30" loext:marker-style-name="T26"/>
          </table:table-cell>
        </table:table-row>
      </table:table>
      <text:p text:style-name="P53" loext:marker-style-name="T35"/>
      <text:p text:style-name="Standard_20__28_WW_29_" loext:marker-style-name="T36"><text:span text:style-name="T36">è tenuto all'applicazione delle norme che disciplinano il diritto al lavoro dei disabili ed è in regola con le norme stesse, nonché ha ottemperato agli obblighi prescritti dalle stesse norme; </text:span><text:span text:style-name="T36"/></text:p>
      <text:p text:style-name="P54" loext:marker-style-name="T36"><text:span text:style-name="T36">  </text:span><text:span text:style-name="T36"/></text:p>
      <text:p text:style-name="Standard_20__28_WW_29_" loext:marker-style-name="T36"><text:span text:style-name="T36">Indicare l'ufficio competente: ______________________________________ </text:span><text:span text:style-name="T36"/></text:p>
      <text:p text:style-name="P55" loext:marker-style-name="T36"/>
      <text:p text:style-name="P54" loext:marker-style-name="T36"><text:span text:style-name="T36">  Oppure</text:span><text:span text:style-name="T36"/></text:p>
      <text:p text:style-name="P55" loext:marker-style-name="T36"/>
      <text:p text:style-name="Standard_20__28_WW_29_" loext:marker-style-name="T36"><text:span text:style-name="T37"></text:span><text:span text:style-name="T38"> </text:span><text:span text:style-name="T36"><text:s/>non è assoggettato alle norme che disciplinano il diritto al lavoro dei disabili in quanto ha un numero di dipendenti inferiore a 15; </text:span></text:p>
      <text:p text:style-name="P54" loext:marker-style-name="T36"><text:span text:style-name="T36">  </text:span><text:span text:style-name="T36"/></text:p>
      <text:p text:style-name="Standard_20__28_WW_29_" loext:marker-style-name="T36"><text:span text:style-name="T37"></text:span><text:span text:style-name="T38"> <text:s/></text:span><text:span text:style-name="T36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 </text:span></text:p>
      <text:p text:style-name="P54" loext:marker-style-name="T36"><text:span text:style-name="T36">  </text:span><text:span text:style-name="T36"/></text:p>
      <text:p text:style-name="Standard_20__28_WW_29_" loext:marker-style-name="T36"><text:span text:style-name="T38"><text:s text:c="2"/></text:span><text:span text:style-name="T37"></text:span><text:span text:style-name="T38"> </text:span><text:span text:style-name="T36">non è tenuto all'applicazione delle norme che disciplinano il diritto al lavoro dei disabili per i motivi sotto indicati: </text:span></text:p>
      <text:p text:style-name="P56" loext:marker-style-name="T36"/>
      <text:p text:style-name="Standard_20__28_WW_29_" loext:marker-style-name="T36"><text:span text:style-name="T36">___________________________________________________________________________</text:span><text:span text:style-name="T36"/></text:p>
      <text:p text:style-name="P54" loext:marker-style-name="T22"><text:span text:style-name="T22">  </text:span><text:span text:style-name="T22"/></text:p>
      <text:p text:style-name="P57" loext:marker-style-name="T22"/>
      <text:p text:style-name="P57" loext:marker-style-name="T22"/>
      <text:p text:style-name="P54" loext:marker-style-name="T22"><text:span text:style-name="T22">CHIEDE</text:span><text:span text:style-name="T22"/></text:p>
      <text:p text:style-name="P58" loext:marker-style-name="T39"/>
      <text:p text:style-name="Standard_20__28_WW_29_" loext:marker-style-name="T1"><text:span text:style-name="T39">di</text:span><text:span text:style-name="T40"> </text:span><text:span text:style-name="T39">partecipare</text:span><text:span text:style-name="T41"> </text:span><text:span text:style-name="T39">all’istruttoria</text:span><text:span text:style-name="T41"> </text:span><text:span text:style-name="T39">pubblica</text:span><text:span text:style-name="T42"> </text:span><text:span text:style-name="T39">finalizzata</text:span><text:span text:style-name="T42"> </text:span><text:span text:style-name="T39">all’individuazione</text:span><text:span text:style-name="T40"> </text:span><text:span text:style-name="T39">di un Ente </text:span><text:span text:style-name="T43"><text:s/></text:span><text:span text:style-name="T39">del</text:span><text:span text:style-name="T44"> </text:span><text:span text:style-name="T39">Terzo</text:span><text:span text:style-name="T43"> </text:span><text:span text:style-name="T39">Settore</text:span><text:span text:style-name="T41"> </text:span><text:span text:style-name="T39">disponibile</text:span><text:span text:style-name="T43"> </text:span><text:span text:style-name="T39">all’</text:span><text:span text:style-name="T45">AVVISO DI ISTRUTTORIA PUBBLICA PER LA CO-PROGETTAZIONE EX ART. 55 DEL D.LGS. 117/2017 (CODICE DEL TERZO SETTORE) FINALIZZATA ALL’IDEAZIONE DI UN SISTEMA INTEGRATO A RETE DI SERVIZI ALLA PERSONA ATTRAVERSO L’UTILIZZO DELLE STRUTTURE E DEGLI SPAZI APERTI DELLA “TENUTA DI MONDEGGI” E ALL’INDIVIDUAZIONE DI UNO O PIU’ ENTI DEL TERZO SETTORE (ETS) DISPONIBILE/I ALLA CO-PROGETTAZIONE E ALLA REALIZZAZIONE DEL SISTEMA STESSO IN ACCORDO CON LE AMMINISTRAZIONI COMPETENTI </text:span><text:span text:style-name="T39">in forma</text:span><text:span text:style-name="T45"> </text:span><text:span text:style-name="T46">(barrare</text:span><text:span text:style-name="T47"> </text:span><text:span text:style-name="T46">la</text:span><text:span text:style-name="T48"> </text:span><text:span text:style-name="T46">casella</text:span><text:span text:style-name="T49"> </text:span><text:span text:style-name="T46">che</text:span><text:span text:style-name="T47"> </text:span><text:span text:style-name="T46">interessa):</text:span></text:p>
      <text:p text:style-name="P59" loext:marker-style-name="T50"><text:span text:style-name="T50">in forma</text:span><text:span text:style-name="T50"/></text:p>
      <text:p text:style-name="P60" loext:marker-style-name="T51"/>
      <text:p text:style-name="P61" loext:marker-style-name="T1"><text:soft-page-break/><text:span text:style-name="T19"></text:span><text:span text:style-name="T29"> <text:s/></text:span><text:span text:style-name="T52"><text:s/></text:span><text:span text:style-name="T22">A)</text:span><text:span text:style-name="T53"> </text:span><text:span text:style-name="T54">SINGOLA</text:span></text:p>
      <text:p text:style-name="P62" loext:marker-style-name="T29"><text:span text:style-name="T29">OPPURE</text:span><text:span text:style-name="T29"/></text:p>
      <text:p text:style-name="P63" loext:marker-style-name="T35"/>
      <text:p text:style-name="P64" loext:marker-style-name="T1"><text:span text:style-name="T19"></text:span><text:span text:style-name="T29"> </text:span><text:span text:style-name="T27"><text:s/></text:span><text:span text:style-name="T55">B )</text:span><text:span text:style-name="T53"> </text:span><text:span text:style-name="T54">ASSOCIATA </text:span><text:span text:style-name="T56">(</text:span><text:span text:style-name="T57">cancellare le voci che NON interessano</text:span><text:span text:style-name="T56">)</text:span></text:p>
      <text:list xml:id="list2813731176" text:style-name="WWNum5">
        <text:list-item>
          <text:p text:style-name="P65" loext:marker-style-name="T5"><text:span text:style-name="T56">come mandante/mandatario di Associazione Temporanea di Impresa (ATI) o Associazione Temporanea di scopo </text:span><text:span text:style-name="T58">già</text:span><text:span text:style-name="T59"> </text:span><text:span text:style-name="T58">costituita</text:span></text:p>
        </text:list-item>
      </text:list>
      <text:p text:style-name="P66" loext:marker-style-name="T32"/>
      <text:p text:style-name="P67" loext:marker-style-name="T29"><text:span text:style-name="T29">OPPURE</text:span><text:span text:style-name="T29"/></text:p>
      <text:list text:continue-list="list2813731176" text:style-name="WWNum3a">
        <text:list-item>
          <text:p text:style-name="P68" loext:marker-style-name="T5"><text:span text:style-name="T56">mandante/mandatario di Associazione Temporanea di Impresa (ATI) o Associazione Temporanea di Scopo (ATS) </text:span><text:span text:style-name="T58">da costituire, </text:span><text:span text:style-name="T56">che in caso di selezione positiva della propria proposta progettuale, si impegna a costituire con gli altri partner come specificato nell’avviso.</text:span></text:p>
        </text:list-item>
      </text:list>
      <text:p text:style-name="P69" loext:marker-style-name="T29"><text:span text:style-name="T29">OPPURE</text:span><text:span text:style-name="T29"/></text:p>
      <text:list text:continue-numbering="true" text:style-name="WWNum3a">
        <text:list-item>
          <text:p text:style-name="P68" loext:marker-style-name="T1"><text:span text:style-name="T1">Partenariato di progetto fra Enti del Terzo Settore impegnandosi in caso di </text:span><text:span text:style-name="T56">selezione positiva della propria proposta progettuale a costituire con gli altri partner, come specificato nell’avviso, Associazione Temporanea di Impresa (ATI) o Associazione Temporanea di Scopo (ATS)</text:span></text:p>
        </text:list-item>
      </text:list>
      <text:p text:style-name="P70" loext:marker-style-name="T39"/>
      <text:p text:style-name="P71" loext:marker-style-name="T39"><text:span text:style-name="T39">fra i seguenti Enti del Terzo Settore: </text:span><text:span text:style-name="T39"/></text:p>
      <text:p text:style-name="P71" loext:marker-style-name="T60"><text:span text:style-name="T61">Indicare anche le PARTI DEL SERVIZIO che saranno eseguite da ogni singolo </text:span><text:span text:style-name="T60">soggetto (in sintesi)</text:span></text:p>
      <text:p text:style-name="P72" loext:marker-style-name="T62"><text:span text:style-name="T63">1. <text:s/></text:span><text:span text:style-name="T64"><text:s/></text:span><text:span text:style-name="T65"><text:s/></text:span><text:span text:style-name="T62"><text:tab/></text:span></text:p>
      <text:p text:style-name="P72" loext:marker-style-name="T62"><text:span text:style-name="T62"><text:tab/></text:span><text:span text:style-name="T62"/></text:p>
      <text:p text:style-name="P72" loext:marker-style-name="T62"><text:span text:style-name="T63">2. <text:s/></text:span><text:span text:style-name="T64"><text:s/></text:span><text:span text:style-name="T65"><text:s/></text:span><text:span text:style-name="T62"><text:tab/></text:span></text:p>
      <text:p text:style-name="P72" loext:marker-style-name="T62"><text:span text:style-name="T62"><text:tab/></text:span><text:span text:style-name="T62"/></text:p>
      <text:p text:style-name="P72" loext:marker-style-name="T62"><text:span text:style-name="T63">3. <text:s/></text:span><text:span text:style-name="T64"><text:s/></text:span><text:span text:style-name="T65"><text:s/></text:span><text:span text:style-name="T62"><text:tab/></text:span></text:p>
      <text:p text:style-name="P72" loext:marker-style-name="T62"><text:span text:style-name="T62"><text:tab/></text:span><text:span text:style-name="T62"/></text:p>
      <text:p text:style-name="P72" loext:marker-style-name="T62"><text:span text:style-name="T63">4. <text:s/></text:span><text:span text:style-name="T64"><text:s/></text:span><text:span text:style-name="T65"><text:s/></text:span><text:span text:style-name="T62"><text:tab/></text:span></text:p>
      <text:p text:style-name="P72" loext:marker-style-name="T62"><text:span text:style-name="T62"><text:tab/></text:span><text:span text:style-name="T62"/></text:p>
      <text:p text:style-name="P72" loext:marker-style-name="T62"><text:span text:style-name="T63">5. <text:s/></text:span><text:span text:style-name="T66"><text:s/></text:span><text:span text:style-name="T65"><text:s/></text:span><text:span text:style-name="T62"><text:tab/></text:span></text:p>
      <text:p text:style-name="P72" loext:marker-style-name="T62"><text:span text:style-name="T62"><text:tab/></text:span><text:span text:style-name="T62"/></text:p>
      <text:p text:style-name="P73" loext:marker-style-name="T29"/>
      <text:p text:style-name="P74" loext:marker-style-name="T63"><text:span text:style-name="T63">Il capofila è </text:span><text:span text:style-name="T67">(Denominazione ETS)</text:span><text:span text:style-name="T63">……………………………………………………………………………………………….</text:span></text:p>
      <text:p text:style-name="P75" loext:marker-style-name="T29"/>
      <text:p text:style-name="P76" loext:marker-style-name="T22"><text:span text:style-name="T22">PRESENTA</text:span><text:span text:style-name="T22"/></text:p>
      <text:p text:style-name="P77" loext:marker-style-name="T68"/>
      <text:p text:style-name="P78" loext:marker-style-name="T1"><text:span text:style-name="T63">La</text:span><text:span text:style-name="T69"> </text:span><text:span text:style-name="T63">proposta</text:span><text:span text:style-name="T69"> </text:span><text:span text:style-name="T63">progettuale</text:span><text:span text:style-name="T70"> </text:span><text:span text:style-name="T63">sulla</text:span><text:span text:style-name="T71"> </text:span><text:span text:style-name="T63">base</text:span><text:span text:style-name="T69"> </text:span><text:span text:style-name="T63">della</text:span><text:span text:style-name="T69"> </text:span><text:span text:style-name="T63">quale</text:span><text:span text:style-name="T69"> </text:span><text:span text:style-name="T63">intende</text:span><text:span text:style-name="T71"> </text:span><text:span text:style-name="T63">partecipare</text:span><text:span text:style-name="T69"> </text:span><text:span text:style-name="T63">all’attività</text:span><text:span text:style-name="T69"> </text:span><text:span text:style-name="T63">di</text:span><text:span text:style-name="T70"> </text:span><text:span text:style-name="T63">co-progettazione previste dall'Avviso</text:span></text:p>
      <text:p text:style-name="P79" loext:marker-style-name="T63"/>
      <text:p text:style-name="P80" loext:marker-style-name="T22"><text:span text:style-name="T22">DICHIARA</text:span><text:span text:style-name="T22"/></text:p>
      <text:p text:style-name="P81" loext:marker-style-name="T63"><text:span text:style-name="T63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span><text:span text:style-name="T63"/></text:p>
      <text:list xml:id="list6764904" text:style-name="WWNum6">
        <text:list-item>
          <text:p text:style-name="P82" loext:marker-style-name="T1"><text:span text:style-name="T63">l’inesistenza dei motivi di esclusione previsti dagli artt. 94 e 95 del D.Lgs. n. 36/2023 in quanto compatibili con la natura giuridica e la qualità di Ente del Terzo Settore;,</text:span><text:span text:style-name="T63"/></text:p>
        </text:list-item>
        <text:list-item text:style-override="WWNum2a">
          <text:p text:style-name="P83" loext:marker-style-name="T63"><text:soft-page-break/><text:span text:style-name="T63">di non aver commesso violazione, definitivamente accertate, rispetto agli obblighi relativi al pagamento delle imposte e tasse secondo la legislazione italiana o quella nello Stato in cui sono stabiliti;</text:span><text:span text:style-name="T63"/></text:p>
        </text:list-item>
        <text:list-item text:style-override="WWNum2a">
          <text:p text:style-name="P83" loext:marker-style-name="T63"><text:span text:style-name="T63">di non aver commesso violazioni gravi, definitivamente accertate alle norme in materia di contributi previdenziali e assistenziali, secondo la legislazione italiana o dello Stato in cui è stabilito;</text:span><text:span text:style-name="T63"/></text:p>
        </text:list-item>
        <text:list-item text:style-override="WWNum2a">
          <text:p text:style-name="P84" loext:marker-style-name="T1"><text:span text:style-name="T63">di</text:span><text:span text:style-name="T72"> </text:span><text:span text:style-name="T63">rispettare</text:span><text:span text:style-name="T73"> </text:span><text:span text:style-name="T63">il</text:span><text:span text:style-name="T72"> </text:span><text:span text:style-name="T63">contratto</text:span><text:span text:style-name="T72"> </text:span><text:span text:style-name="T63">nazionale</text:span><text:span text:style-name="T73"> </text:span><text:span text:style-name="T63">di</text:span><text:span text:style-name="T72"> </text:span><text:span text:style-name="T63">lavoro</text:span><text:span text:style-name="T72"> </text:span><text:span text:style-name="T63">di</text:span><text:span text:style-name="T72"> </text:span><text:span text:style-name="T63">settore,</text:span><text:span text:style-name="T74"> </text:span><text:span text:style-name="T63">gli</text:span><text:span text:style-name="T72"> </text:span><text:span text:style-name="T63">accordi</text:span><text:span text:style-name="T72"> </text:span><text:span text:style-name="T63">sindacali</text:span><text:span text:style-name="T75"> </text:span><text:span text:style-name="T63">e/o</text:span><text:span text:style-name="T72"> </text:span><text:span text:style-name="T63">locali</text:span><text:span text:style-name="T72"> </text:span><text:span text:style-name="T63">integrativi,</text:span><text:span text:style-name="T72"> </text:span><text:span text:style-name="T63">le norme di sicurezza nei luoghi di lavoro dei lavoratori e ogni altro adempimento di legge nei confronti dei lavoratori dipendenti e</text:span><text:span text:style-name="T76"> </text:span><text:span text:style-name="T63">soci;</text:span></text:p>
        </text:list-item>
        <text:list-item text:style-override="WWNum2a">
          <text:p text:style-name="P84" loext:marker-style-name="T63"><text:span text:style-name="T63">di non trovarsi in alcuna delle condizioni che fanno divieto di contrattare con la Pubblica Amministrazione;</text:span><text:span text:style-name="T63"/></text:p>
        </text:list-item>
        <text:list-item text:style-override="WWNum2a">
          <text:p text:style-name="P85" loext:marker-style-name="T1"><text:span text:style-name="T63">l’insussistenza delle cause di esclusione, di partecipazione alle gare, previste dalla normativa antimafia (D.Lgs. 159/2011 e successive modifiche e</text:span><text:span text:style-name="T72"> </text:span><text:span text:style-name="T63">integrazioni);</text:span></text:p>
        </text:list-item>
        <text:list-item text:style-override="WWNum2a">
          <text:p text:style-name="P85" loext:marker-style-name="T1"><text:span text:style-name="T63">di aver preso visione e conseguentemente di accettare, senza condizione e riserva, tutte le norme e</text:span><text:span text:style-name="T77"> </text:span><text:span text:style-name="T63">disposizioni</text:span><text:span text:style-name="T78"> </text:span><text:span text:style-name="T63">contenute</text:span><text:span text:style-name="T77"> </text:span><text:span text:style-name="T63">nell’Avviso</text:span><text:span text:style-name="T79"> </text:span><text:span text:style-name="T63">di</text:span><text:span text:style-name="T80"> procedura</text:span><text:span text:style-name="T78"> </text:span><text:span text:style-name="T63">Pubblica</text:span><text:span text:style-name="T81"> </text:span><text:span text:style-name="T63">nonché</text:span><text:span text:style-name="T81"> </text:span><text:span text:style-name="T63">nella</text:span><text:span text:style-name="T77"> </text:span><text:span text:style-name="T63">normativa</text:span><text:span text:style-name="T81"> </text:span><text:span text:style-name="T63">nazionale</text:span><text:span text:style-name="T77"> </text:span><text:span text:style-name="T63">ed europea che disciplina gli interventi di contrasto alla grave emarginazione adulta e alla condizione di senza dimora;</text:span></text:p>
        </text:list-item>
        <text:list-item text:style-override="WWNum2a">
          <text:p text:style-name="P83" loext:marker-style-name="T1"><text:span text:style-name="T63">di essere in grado in ogni momento di certificare tutti gli elementi innanzi dichiarati, impegnandosi, altresì, in caso di selezione a presentare in tempi brevi la documentazione non acquisibile direttamente da parte di questa</text:span><text:span text:style-name="T74"> </text:span><text:span text:style-name="T63">Amministrazione;</text:span></text:p>
        </text:list-item>
        <text:list-item text:style-override="WWNum2a">
          <text:p text:style-name="P86" loext:marker-style-name="T1"><text:span text:style-name="T63">di essere consapevole che i dati acquisiti sono previsti dalle disposizioni vigenti ai fini del procedimento amministrativo per il quale sono richiesti e verranno trattati solo per tale</text:span><text:span text:style-name="T82"> </text:span><text:span text:style-name="T63">scopo;</text:span></text:p>
        </text:list-item>
      </text:list>
      <text:list xml:id="list1158354705" text:style-name="WWNum7">
        <text:list-item>
          <text:p text:style-name="P87" loext:marker-style-name="T1"><text:span text:style-name="T63">che l’atto costitutivo e/o lo Statuto del proprio ente prevedono lo svolgimento di attività e servizi a favore di terzi analoghi a quelli oggetto del presente Avviso di</text:span><text:span text:style-name="T73"> </text:span><text:span text:style-name="T63">co-progettazione;</text:span></text:p>
        </text:list-item>
        <text:list-item text:style-override="WWNum1a">
          <text:p text:style-name="P88" loext:marker-style-name="T63"><text:span text:style-name="T63">di impegnarsi ad assumere gli obblighi di tracciabilità dei flussi finanziari ai sensi della Legge 136/2010;</text:span><text:span text:style-name="T63"/></text:p>
        </text:list-item>
        <text:list-item text:style-override="WWNum1a">
          <text:p text:style-name="P89" loext:marker-style-name="T1"><text:span text:style-name="T63">che le iniziative progettuali presentate non si configurano come attività</text:span><text:span text:style-name="T71"> </text:span><text:span text:style-name="T63">commerciale.</text:span></text:p>
        </text:list-item>
      </text:list>
      <text:p text:style-name="P90"><text:span text:style-name="T83">DICHIARA INOLTRE</text:span></text:p>
      <text:p text:style-name="P91" loext:marker-style-name="T84"><text:span text:style-name="T84">Di rilasciare </text:span><text:span text:style-name="T85">espressa liberatoria in favore dell’Amministrazione procedente in ordine ad eventuali responsabilità legate alla proprietà intellettuale</text:span><text:span text:style-name="T84"> della proposta progettuale presentata in allegato alla presente istanza.</text:span></text:p>
      <text:p text:style-name="P92" loext:marker-style-name="T86"/>
      <text:p text:style-name="P92" loext:marker-style-name="T86"/>
      <text:p text:style-name="P93" loext:marker-style-name="T63"><text:span text:style-name="T63">Recapito di riferimento per ogni comunicazione relativa al presente Avviso</text:span><text:span text:style-name="T63"/></text:p>
      <text:p text:style-name="P94" loext:marker-style-name="T6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5" loext:marker-style-name="T87"><text:span text:style-name="T87">COGNOME E NOME</text:span><text:span text:style-name="T87"/></text:p>
          </table:table-cell>
          <table:table-cell table:style-name="Tabella5.A1" office:value-type="string">
            <text:p text:style-name="P96" loext:marker-style-name="T26"/>
          </table:table-cell>
        </table:table-row>
        <table:table-row table:style-name="Tabella5.1">
          <table:table-cell table:style-name="Tabella5.A1" office:value-type="string">
            <text:p text:style-name="P97" loext:marker-style-name="T87"><text:span text:style-name="T87">INDIRIZZO</text:span><text:span text:style-name="T87"/></text:p>
          </table:table-cell>
          <table:table-cell table:style-name="Tabella5.A1" office:value-type="string">
            <text:p text:style-name="P30" loext:marker-style-name="T26"/>
          </table:table-cell>
        </table:table-row>
        <table:table-row table:style-name="Tabella5.1">
          <table:table-cell table:style-name="Tabella5.A1" office:value-type="string">
            <text:p text:style-name="P97" loext:marker-style-name="T87"><text:span text:style-name="T87">RECAPITI TELEFONICI</text:span><text:span text:style-name="T87"/></text:p>
          </table:table-cell>
          <table:table-cell table:style-name="Tabella5.A1" office:value-type="string">
            <text:p text:style-name="P30" loext:marker-style-name="T26"/>
          </table:table-cell>
        </table:table-row>
        <table:table-row table:style-name="Tabella5.4">
          <table:table-cell table:style-name="Tabella5.A1" office:value-type="string">
            <text:p text:style-name="P98" loext:marker-style-name="T87"><text:span text:style-name="T87">E MAIL</text:span><text:span text:style-name="T87"/></text:p>
          </table:table-cell>
          <table:table-cell table:style-name="Tabella5.A1" office:value-type="string">
            <text:p text:style-name="P30" loext:marker-style-name="T26"/>
          </table:table-cell>
        </table:table-row>
        <table:table-row table:style-name="Tabella5.4">
          <table:table-cell table:style-name="Tabella5.A1" office:value-type="string">
            <text:p text:style-name="P98" loext:marker-style-name="T88"><text:span text:style-name="T88">PEC <text:s/></text:span><text:span text:style-name="T88"/></text:p>
          </table:table-cell>
          <table:table-cell table:style-name="Tabella5.A1" office:value-type="string">
            <text:p text:style-name="P99" loext:marker-style-name="T89"/>
          </table:table-cell>
        </table:table-row>
      </table:table>
      <text:p text:style-name="P100" loext:marker-style-name="T29"/>
      <text:p text:style-name="P101" loext:marker-style-name="T90"/>
      <text:p text:style-name="P71" loext:marker-style-name="T63"><text:span text:style-name="T63">Luogo, Data</text:span><text:span text:style-name="T63"/></text:p>
      <text:p text:style-name="P102" loext:marker-style-name="T1"><text:span text:style-name="T63">Firma Legale Rappresentante</text:span><text:span text:style-name="T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language-asian="it" style:country-asian="IT" style:font-name-complex="Liberation Sans1" style:font-family-complex="'Liberation Sans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_20__28_WW_29_" style:class="index">
      <style:text-properties style:language-asian="it" style:country-asian="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language-asian="it" style:country-asian="IT"/>
    </style:style>
    <style:style style:name="Frame_20_contents" style:display-name="Frame contents" style:family="paragraph" style:parent-style-name="Standard_20__28_WW_29_" style:class="extra">
      <style:text-properties style:language-asian="it" style:country-asian="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text-properties style:language-asian="it" style:country-asian="IT"/>
    </style:style>
    <style:style style:name="List_20_Paragraph" style:display-name="List Paragraph" style:family="paragraph" style:parent-style-name="Standard">
      <style:paragraph-properties fo:margin-left="1.27cm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standard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fo:font-family="0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235cm"/>
        </style:list-level-properties>
        <style:text-properties fo:font-family="0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013cm"/>
        </style:list-level-properties>
        <style:text-properties fo:font-family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79cm"/>
        </style:list-level-properties>
        <style:text-properties fo:font-family="0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  <style:text-properties fo:font-family="0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  <style:text-properties fo:font-family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  <style:text-properties fo:font-family="0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02cm"/>
        </style:list-level-properties>
        <style:text-properties fo:font-family="0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fo:font-family="0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  <style:text-properties fo:font-family="0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29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  <style:text-properties fo:font-family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733cm"/>
        </style:list-level-properties>
        <style:text-properties fo:font-family="0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76cm"/>
        </style:list-level-properties>
        <style:text-properties fo:font-family="0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98cm"/>
        </style:list-level-properties>
        <style:text-properties fo:font-family="0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19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fo:font-family="0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0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fo:font-family="0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0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fo:font-family="0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0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0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fo:font-family="0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fo:font-family="0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0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fo:font-family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fo:font-family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fo:font-family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fo:font-family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fo:font-family="0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  <style:text-properties fo:font-family="0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29cm"/>
        </style:list-level-properties>
        <style:text-properties fo:font-family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  <style:text-properties fo:font-family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733cm"/>
        </style:list-level-properties>
        <style:text-properties fo:font-family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  <style:text-properties fo:font-family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76cm"/>
        </style:list-level-properties>
        <style:text-properties fo:font-family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98cm"/>
        </style:list-level-properties>
        <style:text-properties fo:font-family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19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fo:font-family="0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235cm"/>
        </style:list-level-properties>
        <style:text-properties fo:font-family="0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013cm"/>
        </style:list-level-properties>
        <style:text-properties fo:font-family="0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79cm"/>
        </style:list-level-properties>
        <style:text-properties fo:font-family="0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  <style:text-properties fo:font-family="0"/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  <style:text-properties fo:font-family="0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  <style:text-properties fo:font-family="0"/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02cm"/>
        </style:list-level-properties>
        <style:text-properties fo:font-family="0"/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658cm" fo:margin-right="1.27cm" style:writing-mode="lr-tb" style:layout-grid-color="#c0c0c0" style:layout-grid-lines="272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. B _ Domanda e Patto integrita</dc:title>
    <meta:initial-creator>carnevali_r</meta:initial-creator>
    <meta:editing-cycles>24</meta:editing-cycles>
    <meta:print-date>2022-07-28T11:44:00</meta:print-date>
    <meta:creation-date>2024-04-16T09:05:00</meta:creation-date>
    <dc:date>2025-10-06T16:28:58.295737000</dc:date>
    <meta:editing-duration>PT1H6M32S</meta:editing-duration>
    <meta:generator>LibreOffice/25.2.6.2$Windows_X86_64 LibreOffice_project/729c5bfe710f5eb71ed3bbde9e06a6065e9c6c5d</meta:generator>
    <meta:document-statistic meta:table-count="5" meta:image-count="0" meta:object-count="0" meta:page-count="4" meta:paragraph-count="112" meta:word-count="1042" meta:character-count="7483" meta:non-whitespace-character-count="6489"/>
    <meta:user-defined meta:name="AppVersion">16.0000</meta:user-defined>
    <meta:user-defined meta:name="Creator">PDFCreator Version 1.2.3</meta:user-defined>
    <meta:template xlink:type="simple" xlink:actuate="onRequest" xlink:title="Normal" xlink:href=""/>
  </office:meta>
</office:document-meta>
</file>