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3.447cm" fo:margin-left="13.637cm" table:align="left" style:writing-mode="lr-tb"/>
    </style:style>
    <style:style style:name="Tabella1.A" style:family="table-column">
      <style:table-column-properties style:column-width="3.4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9.991cm" fo:margin-right="0cm" fo:text-align="center" style:justify-single-word="false" fo:text-indent="1.249cm" style:auto-text-indent="false" style:page-number="auto" style:text-autospace="none"/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Garamond" fo:font-size="8pt" fo:language="it" fo:country="IT" fo:font-style="italic" fo:font-weight="bold" style:font-name-asian="Times New Roman" style:font-size-asian="8pt" style:language-asian="zh" style:country-asian="CN" style:font-style-asian="italic" style:font-weight-asian="bold" style:font-name-complex="Garamond" style:font-size-complex="8pt" style:language-complex="ar" style:country-complex="SA" style:font-weight-complex="bold"/>
    </style:style>
    <style:style style:name="P3" style:family="paragraph" style:parent-style-name="Standard">
      <style:paragraph-properties fo:margin-left="9.991cm" fo:margin-right="0cm" fo:text-align="end" style:justify-single-word="false" fo:text-indent="1.249cm" style:auto-text-indent="false" style:text-autospace="non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fo:font-weight="bold" officeooo:paragraph-rsid="00135e85" style:font-weight-asian="bold" style:font-name-complex="Garamon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Garamond" style:font-name-complex="Garamond"/>
    </style:style>
    <style:style style:name="P7" style:family="paragraph" style:parent-style-name="Standard">
      <style:paragraph-properties style:text-autospace="none"/>
      <style:text-properties style:font-name="Garamond" fo:font-weight="bold" style:font-weight-asian="bold" style:font-name-complex="Garamond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" fo:font-style="italic" style:font-style-asian="italic" style:font-name-complex="Garamond" style:font-style-complex="italic"/>
    </style:style>
    <style:style style:name="P10" style:family="paragraph" style:parent-style-name="Standard">
      <style:paragraph-properties style:text-autospace="none"/>
      <style:text-properties style:font-name="Garamond" style:font-name-complex="Garamond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style:font-name="Garamond" style:font-name-complex="Garamond"/>
    </style:style>
    <style:style style:name="P12" style:family="paragraph" style:parent-style-name="Standard">
      <style:paragraph-properties fo:margin-left="1.249cm" fo:margin-right="0cm" fo:text-indent="1.249cm" style:auto-text-indent="false" style:text-autospace="none"/>
      <style:text-properties style:font-name="Garamond" style:font-name-complex="Garamon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Garamond" fo:font-style="italic" style:font-style-asian="italic" style:font-name-complex="Garamond" style:font-style-complex="italic"/>
    </style:style>
    <style:style style:name="P15" style:family="paragraph" style:parent-style-name="Standard">
      <style:paragraph-properties fo:margin-left="2.498cm" fo:margin-right="0cm" fo:text-indent="1.249cm" style:auto-text-indent="false" style:text-autospace="none"/>
    </style:style>
    <style:style style:name="P16" style:family="paragraph" style:parent-style-name="Standard">
      <style:paragraph-properties fo:margin-left="2.498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7" style:family="paragraph" style:parent-style-name="Standard">
      <style:paragraph-properties fo:margin-left="8.742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8" style:family="paragraph" style:parent-style-name="Standard">
      <style:paragraph-properties fo:margin-left="12.488cm" fo:margin-right="0cm" fo:text-indent="0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T1" style:family="text">
      <style:text-properties fo:color="#000000" loext:opacity="100%" style:language-asian="it" style:country-asian="IT"/>
    </style:style>
    <style:style style:name="T2" style:family="text">
      <style:text-properties fo:color="#000000" loext:opacity="100%" officeooo:rsid="00162327" style:language-asian="it" style:country-asian="IT"/>
    </style:style>
    <style:style style:name="T3" style:family="text">
      <style:text-properties fo:color="#000000" loext:opacity="100%" officeooo:rsid="0021aa3b" style:language-asian="it" style:country-asian="IT"/>
    </style:style>
    <style:style style:name="T4" style:family="text">
      <style:text-properties officeooo:rsid="00162327"/>
    </style:style>
    <style:style style:name="T5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6" style:family="text">
      <style:text-properties style:font-name="Garamond" fo:font-style="italic" style:font-style-asian="italic" style:font-name-complex="Garamond" style:font-style-complex="italic"/>
    </style:style>
    <style:style style:name="T7" style:family="text">
      <style:text-properties officeooo:rsid="00135e85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10" style:family="text">
      <style:text-properties style:font-name="Garamond" style:font-family-asian="MSMincho-WinCharSetFFFF-H, 'MS Gothic'" style:font-name-complex="Garamond"/>
    </style:style>
    <style:style style:name="T11" style:family="text">
      <style:text-properties style:font-name="Garamond" style:font-name-asian="Garamond" style:font-name-complex="Garamond"/>
    </style:style>
    <style:style style:name="T12" style:family="text">
      <style:text-properties style:font-name="Garamond" fo:font-weight="bold" style:font-weight-asian="bold" style:font-name-complex="Garamon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mposta di bollo <text:s/>di € 16 assolta in modo virtuale giusta autorizzazione dell’ufficio territoriale di Firenze prot. 81225 del 19.07.2019</text:p>
          </table:table-cell>
        </table:table-row>
      </table:table>
      <text:p text:style-name="P3"/>
      <text:p text:style-name="P4"><text:span text:style-name="T1">AVVISO PER L’ASSEGNAZIONE IN LOCAZIONE DI </text:span><text:span text:style-name="T2">N.3 </text:span><text:span text:style-name="T3">FONDI COMMERCIALI </text:span>DI PROPRIETÀ DELLA CITTA’ METROPOLITANA DI FIRENZE POST<text:span text:style-name="T4">I</text:span> NEL COMUNE DI FIRENZE.</text:p>
      <text:p text:style-name="P5"/>
      <text:p text:style-name="P6">SPETT. LE</text:p>
      <text:p text:style-name="P6">CITTA’ METROPOLITANA</text:p>
      <text:p text:style-name="P6">DIREZIONE PATRIMONIO</text:p>
      <text:p text:style-name="P6">VIA GINORI n.10</text:p>
      <text:p text:style-name="P6">50123 FIRENZE</text:p>
      <text:p text:style-name="P7"/>
      <text:p text:style-name="P7"/>
      <text:p text:style-name="P5">OFFERTA DI ACQUISTO</text:p>
      <text:p text:style-name="P8"><text:span text:style-name="T5"><text:s/></text:span><text:span text:style-name="T6">(La presente offerta deve essere bollata e compilata in stampatello ed in modo leggibile in ogni sua parte)</text:span></text:p>
      <text:p text:style-name="P9"/>
      <text:p text:style-name="P9"/>
      <text:p text:style-name="P10">Il sottoscritto ____________________________________________________________________</text:p>
      <text:p text:style-name="P10"/>
      <text:p text:style-name="P10">Nato (luogo e data di nascita): ______________________________________________________</text:p>
      <text:p text:style-name="P10"/>
      <text:p text:style-name="P10">Residente in: Via/Piazza __________________________________________________________</text:p>
      <text:p text:style-name="P10"/>
      <text:p text:style-name="P11">Comune_______________<text:span text:style-name="T7">__________</text:span>_____________________________Prov.____________</text:p>
      <text:p text:style-name="P12"/>
      <text:p text:style-name="P10">Codice Fiscale: _________________________________________________________________</text:p>
      <text:p text:style-name="P10"/>
      <text:p text:style-name="P10">Tel. n. _________________________ Cellulare n. ____________________________________</text:p>
      <text:p text:style-name="P10"/>
      <text:p text:style-name="P10"/>
      <text:p text:style-name="P13"><text:span text:style-name="T8">In qualità di (</text:span><text:span text:style-name="T9">fare una croce sulla casella che interessa</text:span><text:span text:style-name="T6">):</text:span></text:p>
      <text:p text:style-name="P14"/>
      <text:p text:style-name="P13"><text:span text:style-name="T10">□</text:span><text:span text:style-name="T11"> </text:span><text:span text:style-name="T8">legale rappresentante</text:span></text:p>
      <text:p text:style-name="P13"><text:span text:style-name="T10">□</text:span><text:span text:style-name="T11"> </text:span><text:span text:style-name="T8">procuratore speciale</text:span></text:p>
      <text:p text:style-name="P10"/>
      <text:p text:style-name="P10">Della società/ente _______________________________________________________________</text:p>
      <text:p text:style-name="P10"/>
      <text:p text:style-name="P10">con sede in: Via/Piazza _________________________________________________________</text:p>
      <text:p text:style-name="P10"/>
      <text:p text:style-name="P11">Comune _________<text:span text:style-name="T7">__________</text:span>__________________________________ Prov. ___________</text:p>
      <text:p text:style-name="P12"/>
      <text:p text:style-name="P10">Codice Fiscale __________________________________________________________________</text:p>
      <text:p text:style-name="P10"/>
      <text:p text:style-name="P10">Partita IVA _____________________________________________________________________</text:p>
      <text:p text:style-name="P10"/>
      <text:p text:style-name="P10">Tel. n __________________________ Fax n. _____________________________</text:p>
      <text:p text:style-name="P10"/>
      <text:p text:style-name="P10">e-mail _____________________________________________@__________________________</text:p>
      <text:p text:style-name="P10"><text:soft-page-break/></text:p>
      <text:p text:style-name="P10">Posta Elettronica Certificata (PEC):</text:p>
      <text:p text:style-name="P10">____________________________________________@________________________________</text:p>
      <text:p text:style-name="P7"/>
      <text:p text:style-name="P7"/>
      <text:p text:style-name="P5">O F F R E</text:p>
      <text:p text:style-name="P5"/>
      <text:p text:style-name="P10">Per l<text:span text:style-name="T7">a locazione dei fondi descritti nell’avviso pubblico</text:span>:</text:p>
      <text:p text:style-name="P14"><text:span text:style-name="T8"/></text:p>
      <text:p text:style-name="P14"/>
      <text:p text:style-name="P13"><text:span text:style-name="T12">la somma di EURO <text:s text:c="2"/></text:span><text:span text:style-name="T8">__________________________________ (</text:span><text:span text:style-name="T6">in cifre</text:span><text:span text:style-name="T8">)</text:span></text:p>
      <text:p text:style-name="P10"/>
      <text:p text:style-name="P15"><text:span text:style-name="T8">(_____________________________________________________) </text:span><text:span text:style-name="T6">(in lettere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___________________________ <text:tab/><text:tab/><text:tab/>___________________</text:p>
      <text:p text:style-name="P14">Luogo<text:tab/><text:tab/><text:tab/><text:tab/><text:tab/><text:tab/><text:tab/><text:tab/> Data</text:p>
      <text:p text:style-name="P14"/>
      <text:p text:style-name="P14"/>
      <text:p text:style-name="P14"/>
      <text:p text:style-name="P17">_______________________________</text:p>
      <text:p text:style-name="P18">Sottoscrizion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Standard">
      <style:paragraph-properties style:text-autospace="none"/>
    </style:style>
    <style:style style:name="MT1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fferta economica - Allegato 2</text:p>
        <text:p text:style-name="MP2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2/b</dc:title>
    <meta:initial-creator>palla</meta:initial-creator>
    <meta:creation-date>2016-05-02T16:22:00</meta:creation-date>
    <dc:date>2025-09-12T11:02:18.124640000</dc:date>
    <meta:print-date>1995-11-21T17:41:00</meta:print-date>
    <meta:editing-cycles>7</meta:editing-cycles>
    <meta:editing-duration>PT13M19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6" meta:word-count="178" meta:character-count="2088" meta:non-whitespace-character-count="1931"/>
  </office:meta>
</office:document-meta>
</file>