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Mincho-WinCharSetFFFF-H" svg:font-family="MSMincho-WinCharSetFFFF-H, 'MS Gothic'"/>
    <style:font-face style:name="Garamond" svg:font-family="Garamond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Garamond1" fo:font-weight="bold" style:font-weight-asian="bold" style:font-name-complex="Garamond1" style:font-weight-complex="bold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 style:list-style-name="WW8Num1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aramond1" fo:font-size="10pt" fo:font-style="italic" style:font-size-asian="10pt" style:font-style-asian="italic" style:font-name-complex="Garamond1" style:font-size-complex="10pt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Garamond1" fo:font-weight="bold" style:font-weight-asian="bold" style:font-name-complex="Garamond1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aramond1" fo:font-weight="bold" style:font-weight-asian="bold" style:font-name-complex="Garamond1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Garamond1" fo:font-style="italic" style:font-style-asian="italic" style:font-name-complex="Garamond1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aramond1" fo:font-style="italic" style:font-style-asian="italic" style:font-name-complex="Garamond1" style:font-style-complex="italic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Garamond1" style:font-name-complex="Garamond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aramond1" style:font-name-complex="Garamond1"/>
    </style:style>
    <style:style style:name="P11" style:family="paragraph" style:parent-style-name="Standard" style:list-style-name="WW8Num1">
      <style:paragraph-properties fo:text-align="justify" style:justify-single-word="false" style:text-autospace="none"/>
      <style:text-properties style:font-name="Garamond1" style:font-name-complex="Garamond1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 style:text-autospace="none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 style:text-autospace="none"/>
      <style:text-properties style:font-name="Garamond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Garamond1" style:font-size-complex="10pt" style:font-style-complex="italic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 style:text-autospace="none"/>
      <style:text-properties style:font-name="Garamond1" fo:font-size="10pt" style:font-size-asian="10pt" style:font-name-complex="Garamond1" style:font-size-complex="10pt" style:font-style-complex="italic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 style:text-autospace="none"/>
      <style:text-properties style:font-name="Garamond1" fo:font-style="italic" fo:font-weight="bold" style:font-style-asian="italic" style:font-weight-asian="bold" style:font-name-complex="Garamond1" style:font-style-complex="italic" style:font-weight-complex="bold"/>
    </style:style>
    <style:style style:name="P18" style:family="paragraph" style:parent-style-name="Standard">
      <style:paragraph-properties fo:margin-left="1.249cm" fo:margin-right="0cm" fo:text-align="justify" style:justify-single-word="false" fo:text-indent="1.249cm" style:auto-text-indent="false" style:text-autospace="none"/>
      <style:text-properties style:font-name="Garamond1" style:font-name-complex="Garamond1"/>
    </style:style>
    <style:style style:name="P19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style:font-name="Garamond1" fo:font-style="italic" style:font-style-asian="italic" style:font-name-complex="Garamond1" style:font-style-complex="italic"/>
    </style:style>
    <style:style style:name="P20" style:family="paragraph" style:parent-style-name="Standard">
      <style:paragraph-properties fo:margin-left="11.24cm" fo:margin-right="0cm" fo:text-align="justify" style:justify-single-word="false" fo:text-indent="1.249cm" style:auto-text-indent="false" style:text-autospace="none"/>
      <style:text-properties style:font-name="Garamond1" fo:font-style="italic" style:font-style-asian="italic" style:font-name-complex="Garamond1" style:font-style-complex="italic"/>
    </style:style>
    <style:style style:name="P21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Garamond1" fo:font-size="10pt" fo:font-style="italic" fo:font-weight="bold" style:font-size-asian="10pt" style:font-style-asian="italic" style:font-weight-asian="bold" style:font-name-complex="Garamond1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Garamond1" fo:font-size="10pt" style:font-size-asian="10pt" style:font-name-complex="Garamond1" style:font-size-complex="10pt" style:font-style-complex="italic"/>
    </style:style>
    <style:style style:name="T5" style:family="text">
      <style:text-properties style:font-name="Garamond1" fo:font-size="10pt" fo:font-weight="bold" style:font-size-asian="10pt" style:font-weight-asian="bold" style:font-name-complex="Garamond1" style:font-size-complex="10pt" style:font-style-complex="italic" style:font-weight-complex="bold"/>
    </style:style>
    <style:style style:name="T6" style:family="text">
      <style:text-properties style:font-name="Garamond1" fo:font-style="italic" fo:font-weight="bold" style:font-style-asian="italic" style:font-weight-asian="bold" style:font-name-complex="Garamond1" style:font-style-complex="italic" style:font-weight-complex="bold"/>
    </style:style>
    <style:style style:name="T7" style:family="text">
      <style:text-properties style:font-name="Garamond1" fo:font-style="italic" style:font-style-asian="italic" style:font-name-complex="Garamond1" style:font-style-complex="italic"/>
    </style:style>
    <style:style style:name="T8" style:family="text">
      <style:text-properties style:font-name="Garamond1" fo:font-weight="bold" style:font-weight-asian="bold" style:font-name-complex="Garamond1" style:font-weight-complex="bold"/>
    </style:style>
    <style:style style:name="T9" style:family="text">
      <style:text-properties style:font-name="Garamond1" style:font-name-complex="Garamond1"/>
    </style:style>
    <style:style style:name="T10" style:family="text">
      <style:text-properties style:font-name="Garamond1" style:font-name-asian="Times New Roman" style:font-name-complex="Garamond1"/>
    </style:style>
    <style:style style:name="T11" style:family="text">
      <style:text-properties style:font-name="Garamond1" style:font-name-asian="MSMincho-WinCharSetFFFF-H" style:font-name-complex="Garamond1"/>
    </style:style>
    <style:style style:name="T12" style:family="text">
      <style:text-properties style:font-name="Garamond1" style:font-name-asian="Garamond1" style:font-name-complex="Garamond1"/>
    </style:style>
    <style:style style:name="T13" style:family="text">
      <style:text-properties style:font-name="Garamond" style:font-name-asian="Times New Roman" style:font-name-complex="Garamond"/>
    </style:style>
    <style:style style:name="T14" style:family="text">
      <style:text-properties style:font-name="Garamond" fo:font-weight="bold" style:font-name-asian="Times New Roman" style:font-weight-asian="bold" style:font-name-complex="Garamond" style:font-weight-complex="bold"/>
    </style:style>
    <style:style style:name="T15" style:family="text">
      <style:text-properties style:use-window-font-color="true" loext:opacity="0%" style:font-name="Garamond1" fo:font-size="12pt" fo:language="it" fo:country="IT" style:font-name-asian="Times New Roman" style:font-size-asian="12pt" style:language-asian="zh" style:country-asian="CN" style:font-name-complex="Garamond1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5">AVVERTENZE PER LA COMPILAZIONE:</text:p>
      <text:p text:style-name="P16">Al fine di garantire maggiore speditezza nell’esame della documentazione amministrativa in sede di gara e soprattutto al fine di ridurre al minimo la possibilità di errore, si invitano i partecipanti all’Asta a rendere le dichiarazioni richieste tramite la compilazione diretta del presente schema di autocertificazione che costituisce parte integrante e sostanziale dell’Avviso d’Asta cui è allegato.</text:p>
      <text:p text:style-name="P16">Lo schema di autocertificazione non deve essere bollato e deve essere compilato in stampatello ed in modo leggibile in ogni sua parte.</text:p>
      <text:p text:style-name="P14"><text:span text:style-name="T4">Alla presente autocertificazione va allegata,</text:span><text:span text:style-name="T5"> a pena di esclusione,</text:span><text:span text:style-name="T4"> la copia fotostatica di un documento di identità del sottoscrittore.</text:span></text:p>
      <text:p text:style-name="P4"/>
      <text:p text:style-name="P5">MODULO DI AUTOCERTIFICAZIONE</text:p>
      <text:p text:style-name="P5">DA COMPILARSI NEL CASO IN CUI L’OFFERENTE SIA UNA PERSONA FISICA</text:p>
      <text:p text:style-name="P7">(da restituire in carta libera debitamente compilato e sottoscritto)</text:p>
      <text:p text:style-name="P9">SPETT. LE</text:p>
      <text:p text:style-name="P12"><text:span text:style-name="T9">CITT</text:span><text:span text:style-name="T13">À</text:span><text:span text:style-name="T10"> </text:span><text:span text:style-name="T9">METROPOLITANA</text:span></text:p>
      <text:p text:style-name="P9">DIREZIONE PATRIMONIO</text:p>
      <text:p text:style-name="P9">VIA GINORI n.10</text:p>
      <text:p text:style-name="P9">50123 FIRENZE</text:p>
      <text:p text:style-name="P6"/>
      <text:p text:style-name="P2"><text:span text:style-name="T8">OGGETTO: ASTA PUBBLICA PER LA VENDITA DEL BENE DI PROPRIET</text:span><text:span text:style-name="T14">À</text:span><text:span text:style-name="T8"> DELLA CITT</text:span><text:span text:style-name="T14">À</text:span><text:span text:style-name="T8"> METROPOLITANA DI FIRENZE DI CUI AL LOTTO N.___________</text:span></text:p>
      <text:p text:style-name="P6"/>
      <text:p text:style-name="P10">Il sottoscritto ___________________________________________________________________</text:p>
      <text:p text:style-name="P10"/>
      <text:p text:style-name="P10">Nato (luogo e data di nascita) ______________________________________________________</text:p>
      <text:p text:style-name="P10"/>
      <text:p text:style-name="P10">Residente in: Via/Piazza __________________________________________________________</text:p>
      <text:p text:style-name="P10"/>
      <text:p text:style-name="P18">Comune ____________________________________________Prov. __________</text:p>
      <text:p text:style-name="P18"/>
      <text:p text:style-name="P10">Codice Fiscale: _________________________________________________________________</text:p>
      <text:p text:style-name="P10"/>
      <text:p text:style-name="P10">Tel. n. ________________________ Cellulare * ______________________________________</text:p>
      <text:p text:style-name="P10"/>
      <text:p text:style-name="P10">e-mail: _______________________________________________________________________</text:p>
      <text:p text:style-name="P10"/>
      <text:p text:style-name="P8">* Si prega di indicare anche un numero di cellulare per facilitare eventuali comunicazioni in sede di espletamento dell’Asta.</text:p>
      <text:p text:style-name="P8"/>
      <text:p text:style-name="P2"><text:span text:style-name="T9">In qualità di (</text:span><text:span text:style-name="T6">fare una croce sulla casella che interessa</text:span><text:span text:style-name="T7">):</text:span></text:p>
      <text:p text:style-name="P2"><text:span text:style-name="T11">□</text:span><text:span text:style-name="T12"> </text:span><text:span text:style-name="T9">persona fisica in nome e per conto proprio</text:span></text:p>
      <text:p text:style-name="P2"><text:span text:style-name="T11">□</text:span><text:span text:style-name="T12"> </text:span><text:span text:style-name="T9">persona fisica che presenta offerta congiunta insieme ad altro soggetto</text:span></text:p>
      <text:p text:style-name="P10"/>
      <text:p text:style-name="P10">consapevole del fatto che, in caso di mendace dichiarazione, verranno applicate nei suoi riguardi, ai sensi dell’art. 76 del medesimo DPR n. 445/2000, le sanzioni previste dal codice penale e dalle leggi speciali in materia di falsità negli atti e dichiarazioni mendaci</text:p>
      <text:p text:style-name="P10"/>
      <text:p text:style-name="P5">D I C H I A R A</text:p>
      <text:p text:style-name="P10"/>
      <text:p text:style-name="P10">di voler partecipare all’asta per l’immobile di seguito indicato:</text:p>
      <text:p text:style-name="P10"/>
      <text:p text:style-name="P2"><text:span text:style-name="T8">Descrizione: </text:span><text:span text:style-name="T9">___________________________________________________________________</text:span></text:p>
      <text:p text:style-name="P8">(riportare l’esatta definizione dell’immobile)</text:p>
      <text:p text:style-name="P8"><text:soft-page-break/></text:p>
      <text:list xml:id="list2508329979" text:style-name="WW8Num1">
        <text:list-item>
          <text:p text:style-name="P11">di non avere a proprio carico sentenze definitive di condanna che determino incapacità a contrattare con la Pubblica Amministrazione, ai sensi delle norme vigenti;</text:p>
        </text:list-item>
        <text:list-item>
          <text:p text:style-name="P11">di non essere interdetto, inabilitato o fallito e di non avere in corso procedure per la dichiarazione di uno di tali stati;</text:p>
        </text:list-item>
        <text:list-item>
          <text:p text:style-name="P11">che a proprio carico non è pendente alcun procedimento per l’applicazione di una delle misure di prevenzione di cui all’art. 6 del D.Lgs. n. 159/2011 o di una delle cause ostative previste dall’art 67 del D.Lgs. n. 159/2011;</text:p>
        </text:list-item>
        <text:list-item>
          <text:p text:style-name="P11">di aver preso visione e conoscenza del bene oggetto di vendita, nonché di avere vagliato tutte le circostanze che possono influire sull’offerta presentata, ivi compresa la documentazione tecnico-estimativa agli atti dell’Ufficio Patrimonio;</text:p>
        </text:list-item>
        <text:list-item>
          <text:p text:style-name="P3"><text:span text:style-name="T9">di aver preso conoscenza e di accettare tutte le condizioni contenute nell’Avviso di </text:span><text:span text:style-name="T15">asta pubblica</text:span><text:span text:style-name="T9">;</text:span></text:p>
        </text:list-item>
        <text:list-item>
          <text:p text:style-name="P11">di impegnarsi a stipulare il contratto di compravendita nel termine indicato nell’Avviso dall’Amministrazione ed a sostenere tutte le spese da esso derivanti;</text:p>
        </text:list-item>
        <text:list-item>
          <text:p text:style-name="P11">di impegnarsi, nel caso di aggiudicazione, all’atto del rogito notarile di compravendita a versare la differenza tra il prezzo di aggiudicazione dell’immobile e le caparre già versate.</text:p>
        </text:list-item>
      </text:list>
      <text:p text:style-name="P10"/>
      <text:p text:style-name="P10"/>
      <text:p text:style-name="P10">_________________________ <text:s text:c="18"/>___________________</text:p>
      <text:p text:style-name="P8">Luogo<text:tab/><text:tab/><text:tab/><text:tab/><text:tab/> <text:tab/><text:tab/>Data</text:p>
      <text:p text:style-name="P8"/>
      <text:p text:style-name="P8"/>
      <text:p text:style-name="P19">_______________________________</text:p>
      <text:p text:style-name="P20">Sottoscrizione</text:p>
      <text:p text:style-name="P20"/>
      <text:p text:style-name="P20"/>
      <text:p text:style-name="P20"/>
      <text:p text:style-name="P17">La presente autocertificazione va sottoscritta dall’offerente e ad essa va allegata, a pena di esclusione, la copia fotostatica di un documento di identità del sottoscrittore.</text:p>
      <text:p text:style-name="P17">In alternativa è comunque ammessa la sottoscrizione autenticata ai sensi di legge.</text:p>
      <text:p text:style-name="P1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Mincho-WinCharSetFFFF-H" svg:font-family="MSMincho-WinCharSetFFFF-H, 'MS Gothic'"/>
    <style:font-face style:name="Garamond" svg:font-family="Garamond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Garamond1" fo:font-family="Garamond" style:font-family-generic="roman" style:font-pitch="variable" style:font-name-complex="Edwardian Script ITC" style:font-family-complex="'Edwardian Script ITC'" style:font-family-generic-complex="script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Garamon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Garamond1" fo:font-weight="bold" style:font-weight-asian="bold" style:font-name-complex="Garamond1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vviso Asta Pubblica – Documentazione amministrativa - Allegato 1/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ERTENZE PER LA COMPILAZIONE:</dc:title>
    <meta:initial-creator>palla</meta:initial-creator>
    <meta:creation-date>2016-11-08T14:02:00</meta:creation-date>
    <dc:date>2021-08-23T14:26:37.277000000</dc:date>
    <meta:print-date>1995-11-21T17:41:00</meta:print-date>
    <meta:editing-cycles>8</meta:editing-cycles>
    <meta:editing-duration>PT15M43S</meta:editing-duration>
    <meta:document-statistic meta:table-count="0" meta:image-count="0" meta:object-count="0" meta:page-count="2" meta:paragraph-count="43" meta:word-count="535" meta:character-count="4049" meta:non-whitespace-character-count="3538"/>
    <meta:generator>LibreOffice/7.1.4.2$Windows_x86 LibreOffice_project/a529a4fab45b75fefc5b6226684193eb000654f6</meta:generator>
  </office:meta>
</office:document-meta>
</file>