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auto" style:text-autospace="none"/>
      <style:text-properties style:font-name="Calibri" fo:font-style="italic" style:font-style-asian="italic" style:font-name-complex="Garamond" style:font-style-complex="italic"/>
    </style:style>
    <style:style style:name="P2" style:family="paragraph" style:parent-style-name="Standard">
      <style:paragraph-properties style:text-autospace="none"/>
      <style:text-properties style:font-name="Calibri" fo:font-size="10pt" fo:font-weight="bold" style:font-size-asian="10pt" style:font-weight-asian="bold" style:font-name-complex="Garamond" style:font-size-complex="10pt" style:font-style-complex="italic" style:font-weight-complex="bold"/>
    </style:style>
    <style:style style:name="P3" style:family="paragraph" style:parent-style-name="Standard">
      <style:paragraph-properties fo:text-align="center" style:justify-single-word="false" style:text-autospace="none"/>
      <style:text-properties style:font-name="Calibri" fo:font-weight="bold" style:font-weight-asian="bold" style:font-name-complex="Garamond" style:font-weight-complex="bold"/>
    </style:style>
    <style:style style:name="P4" style:family="paragraph" style:parent-style-name="Standard">
      <style:paragraph-properties fo:text-align="center" style:justify-single-word="false" style:text-autospace="none"/>
      <style:text-properties style:font-name="Calibri" fo:font-style="italic" style:font-style-asian="italic" style:font-name-complex="Garamond" style:font-style-complex="italic"/>
    </style:style>
    <style:style style:name="P5" style:family="paragraph" style:parent-style-name="Standard">
      <style:paragraph-properties style:text-autospace="none"/>
      <style:text-properties style:font-name="Calibri" fo:font-style="italic" style:font-style-asian="italic" style:font-name-complex="Garamond" style:font-style-complex="italic"/>
    </style:style>
    <style:style style:name="P6" style:family="paragraph" style:parent-style-name="Standard">
      <style:paragraph-properties fo:text-align="end" style:justify-single-word="false" style:text-autospace="none"/>
      <style:text-properties style:font-name="Calibri" style:font-name-complex="Garamond"/>
    </style:style>
    <style:style style:name="P7" style:family="paragraph" style:parent-style-name="Standard">
      <style:paragraph-properties style:text-autospace="none"/>
      <style:text-properties style:font-name="Calibri" fo:font-weight="bold" style:font-weight-asian="bold" style:font-name-complex="Garamond" style:font-weight-complex="bold"/>
    </style:style>
    <style:style style:name="P8" style:family="paragraph" style:parent-style-name="Standard">
      <style:paragraph-properties fo:text-align="justify" style:justify-single-word="false" style:text-autospace="none"/>
      <style:text-properties style:font-name="Calibri" fo:font-weight="bold" style:font-weight-asian="bold" style:font-name-complex="Garamond" style:font-weight-complex="bold"/>
    </style:style>
    <style:style style:name="P9" style:family="paragraph" style:parent-style-name="Standard">
      <style:paragraph-properties fo:text-align="justify" style:justify-single-word="false" style:text-autospace="none"/>
      <style:text-properties style:font-name="Calibri" fo:font-weight="bold" officeooo:paragraph-rsid="001fa801" style:font-weight-asian="bold" style:font-name-complex="Garamond" style:font-weight-complex="bold"/>
    </style:style>
    <style:style style:name="P10" style:family="paragraph" style:parent-style-name="Standard">
      <style:paragraph-properties style:text-autospace="none"/>
      <style:text-properties style:font-name="Calibri" style:font-name-complex="Garamond"/>
    </style:style>
    <style:style style:name="P11" style:family="paragraph" style:parent-style-name="Standard">
      <style:paragraph-properties fo:margin-left="0cm" fo:margin-right="0cm" fo:text-indent="0cm" style:auto-text-indent="false" style:text-autospace="none"/>
      <style:text-properties style:font-name="Calibri" style:font-name-complex="Garamond"/>
    </style:style>
    <style:style style:name="P12" style:family="paragraph" style:parent-style-name="Standard">
      <style:paragraph-properties fo:margin-left="1.249cm" fo:margin-right="0cm" fo:text-indent="1.249cm" style:auto-text-indent="false" style:text-autospace="none"/>
      <style:text-properties style:font-name="Calibri" style:font-name-complex="Garamond"/>
    </style:style>
    <style:style style:name="P13" style:family="paragraph" style:parent-style-name="Standard">
      <style:paragraph-properties fo:text-align="justify" style:justify-single-word="false" style:text-autospace="none"/>
      <style:text-properties style:font-name="Calibri" fo:font-style="italic" fo:font-weight="bold" style:font-style-asian="italic" style:font-weight-asian="bold" style:font-name-complex="Garamond" style:font-style-complex="italic" style:font-weight-complex="bold"/>
    </style:style>
    <style:style style:name="P14" style:family="paragraph" style:parent-style-name="Standard">
      <style:paragraph-properties style:text-autospace="none"/>
      <style:text-properties style:font-name="Calibri"/>
    </style:style>
    <style:style style:name="P15" style:family="paragraph" style:parent-style-name="Standard">
      <style:paragraph-properties style:text-autospace="none"/>
      <style:text-properties style:font-name="Calibri" officeooo:paragraph-rsid="001fa801" style:font-name-complex="Garamond"/>
    </style:style>
    <style:style style:name="P16" style:family="paragraph" style:parent-style-name="Standard">
      <style:paragraph-properties fo:margin-left="0cm" fo:margin-right="0cm" fo:text-indent="0cm" style:auto-text-indent="false" style:text-autospace="none"/>
      <style:text-properties style:font-name="Calibri"/>
    </style:style>
    <style:style style:name="P17" style:family="paragraph" style:parent-style-name="Standard">
      <style:paragraph-properties fo:margin-left="1.249cm" fo:margin-right="0cm" fo:text-indent="0cm" style:auto-text-indent="false" style:text-autospace="none"/>
      <style:text-properties style:font-name="Calibri" style:font-name-complex="Garamond"/>
    </style:style>
    <style:style style:name="P18" style:family="paragraph" style:parent-style-name="Standard">
      <style:paragraph-properties fo:text-align="justify" style:justify-single-word="false" style:text-autospace="none"/>
      <style:text-properties style:font-name="Calibri" style:font-name-complex="Garamond"/>
    </style:style>
    <style:style style:name="P19" style:family="paragraph" style:parent-style-name="Standard" style:list-style-name="WW8Num1">
      <style:paragraph-properties style:text-autospace="none"/>
      <style:text-properties style:font-name="Calibri" officeooo:paragraph-rsid="001fa801" style:font-name-complex="Garamond"/>
    </style:style>
    <style:style style:name="P20" style:family="paragraph" style:parent-style-name="Standard" style:list-style-name="WW8Num1">
      <style:paragraph-properties style:text-autospace="none"/>
      <style:text-properties style:font-name="Calibri" style:font-name-complex="Garamond"/>
    </style:style>
    <style:style style:name="P21" style:family="paragraph" style:parent-style-name="Standard">
      <style:paragraph-properties style:text-autospace="none"/>
      <style:text-properties style:font-name="Calibri" fo:font-style="italic" fo:font-weight="bold" style:font-style-asian="italic" style:font-weight-asian="bold" style:font-name-complex="Garamond" style:font-style-complex="italic" style:font-weight-complex="bold"/>
    </style:style>
    <style:style style:name="P22" style:family="paragraph" style:parent-style-name="Standard" style:list-style-name="WW8Num1">
      <style:paragraph-properties style:text-autospace="none"/>
      <style:text-properties style:font-name="Calibri"/>
    </style:style>
    <style:style style:name="P23" style:family="paragraph" style:parent-style-name="Standard">
      <style:paragraph-properties fo:text-align="justify" style:justify-single-word="false" style:text-autospace="none"/>
      <style:text-properties style:font-name="Calibri"/>
    </style:style>
    <style:style style:name="P24" style:family="paragraph" style:parent-style-name="Standard" style:list-style-name="WW8Num1">
      <style:paragraph-properties fo:text-align="justify" style:justify-single-word="false" style:text-autospace="none"/>
      <style:text-properties style:font-name="Calibri" style:font-name-complex="Garamond"/>
    </style:style>
    <style:style style:name="P25" style:family="paragraph" style:parent-style-name="Standard">
      <style:paragraph-properties fo:margin-left="0.635cm" fo:margin-right="0cm" fo:text-indent="0cm" style:auto-text-indent="false" style:text-autospace="none"/>
      <style:text-properties style:font-name="Calibri" style:font-name-complex="Garamond"/>
    </style:style>
    <style:style style:name="P26" style:family="paragraph" style:parent-style-name="Standard">
      <style:paragraph-properties fo:margin-left="1.27cm" fo:margin-right="0cm" fo:text-indent="0cm" style:auto-text-indent="false" style:text-autospace="none"/>
      <style:text-properties style:font-name="Calibri"/>
    </style:style>
    <style:style style:name="P27" style:family="paragraph" style:parent-style-name="Standard">
      <style:paragraph-properties fo:text-align="start" style:justify-single-word="false" style:text-autospace="none"/>
      <style:text-properties style:font-name="Calibri"/>
    </style:style>
    <style:style style:name="P28" style:family="paragraph" style:parent-style-name="Standard">
      <style:paragraph-properties fo:margin-left="0.4cm" fo:margin-right="0cm" fo:text-align="start" style:justify-single-word="false" fo:orphans="2" fo:widows="2" fo:text-indent="-0.4cm" style:auto-text-indent="false" style:text-autospace="none" style:writing-mode="lr-tb">
        <style:tab-stops>
          <style:tab-stop style:position="0.91cm"/>
        </style:tab-stops>
      </style:paragraph-properties>
      <style:text-properties style:font-name="Calibri"/>
    </style:style>
    <style:style style:name="P29" style:family="paragraph" style:parent-style-name="Standard" style:list-style-name="WW8Num1">
      <style:paragraph-properties style:text-autospace="none"/>
      <style:text-properties style:font-name="Calibri" officeooo:paragraph-rsid="001fa801"/>
    </style:style>
    <style:style style:name="P30" style:family="paragraph" style:parent-style-name="Standard">
      <style:paragraph-properties fo:margin-left="0.635cm" fo:margin-right="0cm" fo:text-indent="0cm" style:auto-text-indent="false" style:text-autospace="none"/>
      <style:text-properties style:font-name="Garamond" style:font-name-complex="Garamond"/>
    </style:style>
    <style:style style:name="P31" style:family="paragraph" style:parent-style-name="Standard">
      <style:paragraph-properties style:text-autospace="none"/>
      <style:text-properties style:font-name="Garamond" style:font-name-complex="Garamond"/>
    </style:style>
    <style:style style:name="P32" style:family="paragraph" style:parent-style-name="Standard">
      <style:paragraph-properties style:text-autospace="none"/>
      <style:text-properties style:font-name="Garamond" fo:font-style="italic" style:font-style-asian="italic" style:font-name-complex="Garamond" style:font-style-complex="italic"/>
    </style:style>
    <style:style style:name="P33" style:family="paragraph" style:parent-style-name="Standard">
      <style:paragraph-properties fo:margin-left="8.742cm" fo:margin-right="0cm" fo:text-indent="1.249cm" style:auto-text-indent="false" style:text-autospace="none"/>
      <style:text-properties style:font-name="Garamond" fo:font-style="italic" style:font-style-asian="italic" style:font-name-complex="Garamond" style:font-style-complex="italic"/>
    </style:style>
    <style:style style:name="P34" style:family="paragraph" style:parent-style-name="Standard">
      <style:paragraph-properties fo:margin-left="11.24cm" fo:margin-right="0cm" fo:text-indent="1.249cm" style:auto-text-indent="false" style:text-autospace="none"/>
      <style:text-properties style:font-name="Garamond" fo:font-style="italic" style:font-style-asian="italic" style:font-name-complex="Garamond" style:font-style-complex="italic"/>
    </style:style>
    <style:style style:name="P35"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Garamond" fo:font-size="10pt" fo:font-style="italic" fo:font-weight="bold" style:font-size-asian="10pt" style:font-style-asian="italic" style:font-weight-asian="bold" style:font-name-complex="Garamond" style:font-size-complex="10pt" style:font-style-complex="italic" style:font-weight-complex="bold"/>
    </style:style>
    <style:style style:name="P3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0pt" style:font-size-asian="10pt" style:font-name-complex="Garamond" style:font-size-complex="10pt"/>
    </style:style>
    <style:style style:name="T1" style:family="text">
      <style:text-properties fo:color="#000000" loext:opacity="100%" style:language-asian="it" style:country-asian="IT"/>
    </style:style>
    <style:style style:name="T2" style:family="text">
      <style:text-properties fo:color="#000000" loext:opacity="100%" officeooo:rsid="00162327" style:language-asian="it" style:country-asian="IT"/>
    </style:style>
    <style:style style:name="T3" style:family="text">
      <style:text-properties fo:color="#000000" loext:opacity="100%" officeooo:rsid="0021aa3b" style:language-asian="it" style:country-asian="IT"/>
    </style:style>
    <style:style style:name="T4" style:family="text">
      <style:text-properties officeooo:rsid="00162327"/>
    </style:style>
    <style:style style:name="T5" style:family="text">
      <style:text-properties officeooo:rsid="001fa801"/>
    </style:style>
    <style:style style:name="T6" style:family="text">
      <style:text-properties style:font-name-complex="Garamond"/>
    </style:style>
    <style:style style:name="T7" style:family="text">
      <style:text-properties fo:font-style="italic" fo:font-weight="bold" style:font-style-asian="italic" style:font-weight-asian="bold" style:font-name-complex="Garamond" style:font-style-complex="italic" style:font-weight-complex="bold"/>
    </style:style>
    <style:style style:name="T8" style:family="text">
      <style:text-properties fo:font-style="italic" style:font-style-asian="italic" style:font-name-complex="Garamond" style:font-style-complex="italic"/>
    </style:style>
    <style:style style:name="T9" style:family="text">
      <style:text-properties style:font-family-asian="MSMincho-WinCharSetFFFF-H, 'MS Gothic'" style:font-name-complex="Garamond"/>
    </style:style>
    <style:style style:name="T10" style:family="text">
      <style:text-properties style:font-name-asian="Garamond" style:font-name-complex="Garamond"/>
    </style:style>
    <style:style style:name="T11" style:family="text">
      <style:text-properties officeooo:rsid="001fa801" style:font-name-complex="Garamond"/>
    </style:style>
    <style:style style:name="T12" style:family="text">
      <style:text-properties fo:font-weight="normal" officeooo:rsid="001fa801" style:font-weight-asian="normal" style:font-weight-complex="normal"/>
    </style:style>
    <style:style style:name="T13" style:family="text">
      <style:text-properties fo:color="#000000" loext:opacity="100%" fo:font-weight="normal" style:language-asian="it" style:country-asian="IT" style:font-weight-asian="normal" style:font-weight-complex="normal"/>
    </style:style>
    <style:style style:name="T14" style:family="text">
      <style:text-properties fo:color="#000000" loext:opacity="100%" fo:font-weight="normal" officeooo:rsid="00162327" style:language-asian="it" style:country-asian="IT" style:font-weight-asian="normal" style:font-weight-complex="normal"/>
    </style:style>
    <style:style style:name="T15" style:family="text">
      <style:text-properties fo:color="#000000" loext:opacity="100%" fo:font-weight="normal" officeooo:rsid="0021aa3b" style:language-asian="it" style:country-asian="IT"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162327" style:font-weight-asian="normal" style:font-weight-complex="normal"/>
    </style:style>
    <style:style style:name="T18" style:family="text">
      <style:text-properties fo:font-weight="bold" style:font-weight-asian="bold" style:font-name-complex="Garamond" style:font-weight-complex="bold"/>
    </style:style>
    <style:style style:name="T19" style:family="text">
      <style:text-properties fo:font-size="15pt" style:font-family-asian="Garamond" style:font-family-generic-asian="roman" style:font-size-asian="15pt" style:font-family-complex="Garamond" style:font-family-generic-complex="roman" style:font-size-complex="15pt"/>
    </style:style>
    <style:style style:name="T20" style:family="text">
      <style:text-properties fo:color="#000000" loext:opacity="100%" style:font-family-complex="Georgia" style:font-family-generic-complex="roman" style:font-pitch-complex="variable"/>
    </style:style>
    <style:style style:name="T21" style:family="text">
      <style:text-properties fo:color="#000000" loext:opacity="100%" officeooo:rsid="003ded0c" style:font-family-complex="Georgia" style:font-family-generic-complex="roman" style:font-pitch-complex="variable"/>
    </style:style>
    <style:style style:name="T22" style:family="text">
      <style:text-properties fo:color="#000000" loext:opacity="100%" fo:background-color="transparent" loext:char-shading-value="0" style:font-family-complex="Georgia" style:font-family-generic-complex="roman" style:font-pitch-complex="variable"/>
    </style:style>
    <style:style style:name="T23" style:family="text">
      <style:text-properties fo:color="#000000" loext:opacity="100%" officeooo:rsid="003ded0c" fo:background-color="transparent" loext:char-shading-value="0" style:font-family-complex="Georgia" style:font-family-generic-complex="roman" style:font-pitch-complex="variab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MODULO DI AUTOCERTIFICAZIONE</text:p>
      <text:p text:style-name="P3"/>
      <text:p text:style-name="P4">(da restituire in carta libera debitamente compilato e sottoscritto)</text:p>
      <text:p text:style-name="P5"/>
      <text:p text:style-name="P5"/>
      <text:p text:style-name="P6">SPETT. LE</text:p>
      <text:p text:style-name="P6">CITTA’ METROPOLITANA</text:p>
      <text:p text:style-name="P6">DIREZIONE PATRIMONIO</text:p>
      <text:p text:style-name="P6">VIA GINORI n.10</text:p>
      <text:p text:style-name="P6">50123 FIRENZE</text:p>
      <text:p text:style-name="P7"/>
      <text:p text:style-name="P8"/>
      <text:p text:style-name="P9">A<text:span text:style-name="T1">VVISO PER L’ASSEGNAZIONE IN LOCAZIONE DI </text:span><text:span text:style-name="T2">N.3 </text:span><text:span text:style-name="T3">FONDI COMMERCIALI </text:span>DI PROPRIETÀ DELLA CITTA’ METROPOLITANA DI FIRENZE POST<text:span text:style-name="T4">I</text:span> NEL COMUNE DI FIRENZE.</text:p>
      <text:p text:style-name="P7"/>
      <text:p text:style-name="P10">Il sottoscritto ____________________________________________________________________</text:p>
      <text:p text:style-name="P10"/>
      <text:p text:style-name="P10">Nato (luogo e data di nascita): ______________________________________________________</text:p>
      <text:p text:style-name="P10"/>
      <text:p text:style-name="P10">Residente in: Via/Piazza __________________________________________________________</text:p>
      <text:p text:style-name="P10"/>
      <text:p text:style-name="P11">Comune _______________________________________<text:span text:style-name="T5">___________</text:span>__ Prov. _____________</text:p>
      <text:p text:style-name="P12"/>
      <text:p text:style-name="P10">Codice Fiscale: _________________________________________________________________</text:p>
      <text:p text:style-name="P10"/>
      <text:p text:style-name="P10">Tel. n. ______________________ Cell.n.________________________________</text:p>
      <text:p text:style-name="P10"/>
      <text:p text:style-name="P13"/>
      <text:p text:style-name="P14"><text:span text:style-name="T6">In qualità di (</text:span><text:span text:style-name="T7">fare una croce sulla casella che interessa</text:span><text:span text:style-name="T8">):</text:span></text:p>
      <text:p text:style-name="P14"><text:span text:style-name="T9">□</text:span><text:span text:style-name="T10"> </text:span><text:span text:style-name="T6">legale rappresentante</text:span></text:p>
      <text:p text:style-name="P14"><text:span text:style-name="T9">□</text:span><text:span text:style-name="T10"> </text:span><text:span text:style-name="T6">procuratore speciale</text:span></text:p>
      <text:p text:style-name="P10"/>
      <text:p text:style-name="P10">Della società/ente _______________________________________________________________</text:p>
      <text:p text:style-name="P10"/>
      <text:p text:style-name="P15">con sede in: Via / Piazza __________________________________________________________</text:p>
      <text:p text:style-name="P10"/>
      <text:p text:style-name="P16"><text:span text:style-name="T6">Comune _______________</text:span><text:span text:style-name="T11">__________</text:span><text:span text:style-name="T6">____________________________Prov. _____________</text:span></text:p>
      <text:p text:style-name="P17"/>
      <text:p text:style-name="P10">Codice Fiscale n. ________________________________________________________________</text:p>
      <text:p text:style-name="P10"/>
      <text:p text:style-name="P10">Partita IVA n. ___________________________________________________________________</text:p>
      <text:p text:style-name="P10"/>
      <text:p text:style-name="P10">Tel. n. _____________________________<text:span text:style-name="T5">____</text:span>__________ Fax n. _________________________</text:p>
      <text:p text:style-name="P10"/>
      <text:p text:style-name="P10">e-mail _____________________________<text:span text:style-name="T5">____</text:span>________@_______________________________</text:p>
      <text:p text:style-name="P10"/>
      <text:p text:style-name="P10"><text:soft-page-break/>Posta Elettronica Certificata (PEC):</text:p>
      <text:p text:style-name="P10">_______________________________<text:span text:style-name="T5">___</text:span>_____________@______________________________</text:p>
      <text:p text:style-name="P10"/>
      <text:p text:style-name="P10"/>
      <text:p text:style-name="P18">con riferimento alla società/ente che rappresenta, consapevole del fatto che, in caso di mendace dichiarazione, verranno applicate nei suoi riguardi, ai sensi dell’art. 76 del medesimo DPR n. 445/2000, le sanzioni previste dal codice penale e dalle leggi speciali in materia di falsità negli atti e dichiarazioni mendaci</text:p>
      <text:p text:style-name="P7"/>
      <text:p text:style-name="P3">D I C H I A R A</text:p>
      <text:p text:style-name="P3"/>
      <text:list text:style-name="WW8Num1">
        <text:list-item>
          <text:p text:style-name="P19">di voler partecipare <text:span text:style-name="T5">all’</text:span><text:span text:style-name="T12">A</text:span><text:span text:style-name="T13">vviso per l’assegnazione in locazione di </text:span><text:span text:style-name="T14">n.3 </text:span><text:span text:style-name="T15">fondi commerciali </text:span><text:span text:style-name="T16">di proprietà della </text:span><text:span text:style-name="T12">Città</text:span><text:span text:style-name="T16"> metropolitana di </text:span><text:span text:style-name="T12">F</text:span><text:span text:style-name="T16">irenze post</text:span><text:span text:style-name="T17">i</text:span><text:span text:style-name="T16"> nel </text:span><text:span text:style-name="T12">C</text:span><text:span text:style-name="T16">omune di </text:span><text:span text:style-name="T12">F</text:span><text:span text:style-name="T16">irenze, </text:span><text:span text:style-name="T12">via Guelfa</text:span><text:span text:style-name="T16">.</text:span></text:p>
        </text:list-item>
      </text:list>
      <text:p text:style-name="P5"/>
      <text:list text:continue-numbering="true" text:style-name="WW8Num1">
        <text:list-item>
          <text:p text:style-name="P20">che l’impresa/società/ente che rappresenta ha la seguente natura giuridica:</text:p>
        </text:list-item>
      </text:list>
      <text:p text:style-name="P10">____________________________________________________________________________</text:p>
      <text:p text:style-name="P10"/>
      <text:p text:style-name="P10">____________________________________________________________________________</text:p>
      <text:p text:style-name="P5"/>
      <text:p text:style-name="P21">(compilare solo se ricorre l’ipotesi)</text:p>
      <text:p text:style-name="P21"/>
      <text:list text:continue-numbering="true" text:style-name="WW8Num1">
        <text:list-item>
          <text:p text:style-name="P20">che l’impresa/società è iscritta nel Registro delle Imprese della CCIAA di:</text:p>
        </text:list-item>
      </text:list>
      <text:p text:style-name="P10">____________________________________________________________________________</text:p>
      <text:p text:style-name="P10"/>
      <text:p text:style-name="P10">numero di iscrizione: ___________________________________________________________</text:p>
      <text:p text:style-name="P10"/>
      <text:p text:style-name="P10">data di iscrizione ______________________________________________________________</text:p>
      <text:p text:style-name="P10"/>
      <text:p text:style-name="P21">(compilare solo se ricorre l’ipotesi)</text:p>
      <text:p text:style-name="P21"/>
      <text:list text:continue-numbering="true" text:style-name="WW8Num1">
        <text:list-item>
          <text:p text:style-name="P22"><text:span text:style-name="T6">forma giuridica dell’impresa/società </text:span><text:span text:style-name="T7">(fare una croce sulla casella che interessa)</text:span></text:p>
        </text:list-item>
      </text:list>
      <text:p text:style-name="P21"/>
      <text:p text:style-name="P10">ditta individuale</text:p>
      <text:p text:style-name="P10">società in nome collettivo</text:p>
      <text:p text:style-name="P10">società in accomandita semplice</text:p>
      <text:p text:style-name="P10">società per azioni</text:p>
      <text:p text:style-name="P10">società in accomandita per azioni</text:p>
      <text:p text:style-name="P10">società a responsabilità limitata</text:p>
      <text:p text:style-name="P10">società cooperativa a responsabilità limitata</text:p>
      <text:p text:style-name="P10">società cooperativa a responsabilità illimitata</text:p>
      <text:p text:style-name="P10">consorzio</text:p>
      <text:p text:style-name="P14"><text:span text:style-name="T6">altro (</text:span><text:span text:style-name="T8">specificare</text:span><text:span text:style-name="T6">) ________________________________________________________</text:span></text:p>
      <text:p text:style-name="P10">carica di legale rappresentante ricoperta da:</text:p>
      <text:p text:style-name="P10">_______________________________________________________________________</text:p>
      <text:p text:style-name="P10"/>
      <text:p text:style-name="P23"><text:span text:style-name="T6">Composizione dell’impresa/società (</text:span><text:span text:style-name="T8">in caso di società in nome collettivo o in accomandita semplice devono essere indicati i soci – per tutti gli altri tipi di società o consorzio devono essere indicati gli amministratori muniti di poteri di rappresentanza</text:span><text:span text:style-name="T6">)</text:span></text:p>
      <text:p text:style-name="P18"><text:soft-page-break/></text:p>
      <text:p text:style-name="P18"/>
      <text:p text:style-name="P10">NOMINATIVI <text:tab/><text:tab/><text:tab/><text:tab/><text:tab/><text:tab/><text:tab/><text:tab/>QUALIFICA</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___________________________________________ ____________________________________</text:p>
      <text:p text:style-name="P10"/>
      <text:p text:style-name="P10"/>
      <text:p text:style-name="P23"><text:span text:style-name="T7">(Se gli spazi sopra riservati non sono sufficienti è possibile integrare la presente autocertificazione con un elenco aggiuntivo sottoscritto dal legale rappresentante</text:span><text:span text:style-name="T18">)</text:span><text:span text:style-name="T6">.</text:span></text:p>
      <text:p text:style-name="P18"/>
      <text:list text:continue-numbering="true" text:style-name="WW8Num1">
        <text:list-item>
          <text:p text:style-name="P24">che l’impresa/società non è in stato di fallimento, di liquidazione coatta amministrativa, di amministrazione controllata o di concordato preventivo o in ogni altra analoga situazione risultante da una procedura della stessa natura prevista dalla legislazione vigente e che tali procedure non si sono verificate nel quinquennio antecedente alla data dell’asta;</text:p>
        </text:list-item>
      </text:list>
      <text:p text:style-name="P25"/>
      <text:list text:continue-numbering="true" text:style-name="WW8Num1">
        <text:list-item>
          <text:p text:style-name="P24">che l’impresa/società non si trova nelle condizioni di incapacità di contrattare con la Pubblica Amministrazione di cui agli artt. 32-ter e 32-quater del Codice Penale, nonché ai sensi dell’art. 14, comma 2 del D.Lgs 231/2001;</text:p>
        </text:list-item>
      </text:list>
      <text:p text:style-name="P25"/>
      <text:list text:continue-numbering="true" text:style-name="WW8Num1">
        <text:list-item>
          <text:p text:style-name="P22"><text:span text:style-name="T6">che a carico dei seguenti soggetti (fare</text:span><text:span text:style-name="T7"> una croce sulla casella che interessa):</text:span></text:p>
        </text:list-item>
      </text:list>
      <text:p text:style-name="P26"/>
      <text:p text:style-name="P27"><text:span text:style-name="T6"></text:span><text:span text:style-name="T19">□</text:span><text:span text:style-name="T10"> </text:span><text:span text:style-name="T6">titolare, se si tratta di impresa individuale</text:span></text:p>
      <text:p text:style-name="P27"><text:span text:style-name="T6"></text:span><text:span text:style-name="T19">□ </text:span><text:span text:style-name="T6">soci se si tratta di società in nome collettivo</text:span></text:p>
      <text:p text:style-name="P27"><text:span text:style-name="T6"></text:span><text:span text:style-name="T19">□ </text:span><text:span text:style-name="T6">soci accomandatari se si tratta di società in accomandita semplice</text:span></text:p>
      <text:p text:style-name="P28"><text:span text:style-name="T6"></text:span><text:span text:style-name="T19">□ </text:span><text:span text:style-name="T6">amministratori muniti di poteri di rappresentanza, se si tratta di altro tipo di società o soggetto <text:tab/>giuridico </text:span></text:p>
      <text:p text:style-name="P18"><text:tab/></text:p>
      <text:p text:style-name="P18"><text:tab/>non è pendente alcun procedimento per l’applicazione di una delle misure di prevenzione di cui <text:tab/>all’art. 6 del D.Lgs. n. 159/2011 o di una delle cause ostative previste dall’art 67 del D.Lgs. n. <text:tab/>159/2011;</text:p>
      <text:p text:style-name="P18"/>
      <text:list text:continue-numbering="true" text:style-name="WW8Num1">
        <text:list-item>
          <text:p text:style-name="P22"><text:span text:style-name="T6">che nei confronti dei seguenti soggetti </text:span><text:span text:style-name="T7">(fare una croce sulla casella che interessa)</text:span><text:span text:style-name="T6">:</text:span></text:p>
        </text:list-item>
      </text:list>
      <text:p text:style-name="P10"/>
      <text:p text:style-name="P14"><text:soft-page-break/><text:span text:style-name="T6"></text:span><text:span text:style-name="T19">□</text:span><text:span text:style-name="T10"> </text:span><text:span text:style-name="T6">titolare, se si tratta di impresa individuale</text:span></text:p>
      <text:p text:style-name="P27"><text:span text:style-name="T6"></text:span><text:span text:style-name="T19">□ </text:span><text:span text:style-name="T6">soci se si tratta di società in nome collettivo</text:span></text:p>
      <text:p text:style-name="P27"><text:span text:style-name="T6"></text:span><text:span text:style-name="T19">□ </text:span><text:span text:style-name="T6">soci accomandatari se si tratta di società in accomandita semplice</text:span></text:p>
      <text:p text:style-name="P14"><text:span text:style-name="T6"></text:span><text:span text:style-name="T19">□ </text:span><text:span text:style-name="T6">amministratori muniti di poteri di rappresentanza, se si tratta di altro tipo di società o soggetto <text:tab/>giuridico </text:span></text:p>
      <text:p text:style-name="P23"/>
      <text:p text:style-name="P18">non è mai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p text:style-name="P18"/>
      <text:list text:continue-numbering="true" text:style-name="WW8Num1">
        <text:list-item>
          <text:p text:style-name="P29"><text:span text:style-name="T20">di aver preso visione e conoscenza </text:span><text:span text:style-name="T21">dei beni in locazione</text:span><text:span text:style-name="T20">, nonché di aver vagliato tutte le circostanze che possono influire sull’offerta presentata, ivi compresa la documentazione tecnico estimativa agli atti dell’Ufficio Patrimonio;</text:span></text:p>
        </text:list-item>
        <text:list-item>
          <text:p text:style-name="P29"><text:span text:style-name="T22">di impegnarsi a stipulare il contratto di </text:span><text:span text:style-name="T23">locazione</text:span><text:span text:style-name="T22"> nei termini previsti dal presente avviso ed a sostenere tutte le spese da esso derivanti;</text:span></text:p>
        </text:list-item>
        <text:list-item>
          <text:p text:style-name="P29">di impegnarsi a produrre, prima della sottoscrizione del contratto di locazione: polizza RCT ed RCO inerente l’esercizio delle attività svolte nelle unità immobiliari locate;</text:p>
        </text:list-item>
        <text:list-item>
          <text:p text:style-name="P29">di impegnarsi a prestare cauzione di importo pari a tre mensilità del canone fissato oppure fideiussione bancaria o assicurativa di durata corrispondente alla locazione.</text:p>
        </text:list-item>
      </text:list>
      <text:p text:style-name="P30"/>
      <text:p text:style-name="P31"/>
      <text:p text:style-name="P31"/>
      <text:p text:style-name="P31"/>
      <text:p text:style-name="P31">__________________________ <text:tab/><text:tab/>_____________________</text:p>
      <text:p text:style-name="P32">Luogo <text:tab/><text:tab/><text:tab/><text:tab/><text:tab/><text:tab/><text:tab/>Data</text:p>
      <text:p text:style-name="P32"/>
      <text:p text:style-name="P32"/>
      <text:p text:style-name="P32"/>
      <text:p text:style-name="P33">________________________________</text:p>
      <text:p text:style-name="P34">Sottoscrizione</text:p>
      <text:p text:style-name="P34"/>
      <text:p text:style-name="P34"/>
      <text:p text:style-name="P34"/>
      <text:p text:style-name="P34"/>
      <text:p text:style-name="P34"/>
      <text:p text:style-name="P35">La presente autocertificazione va sottoscritta dall’offerente e ad essa va allegata, a pena di esclusione, la copia fotostatica di un documento di identità del sottoscrittore.</text:p>
      <text:p text:style-name="P35">In alternativa è comunque ammessa la sottoscrizione autenticata ai sensi di legge.</text:p>
      <text:p text:style-name="P36">Si rammenta che la falsa dichiarazione comporta sanzioni penali (art. 76 del D.P.R. 445/20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Garamond" fo:font-weight="bold" style:font-weight-asian="bold" style:font-name-complex="Garamond" style:font-weight-complex="bold"/>
    </style:style>
    <style:style style:name="MT1" style:family="text">
      <style:text-properties officeooo:rsid="001fa801"/>
    </style:style>
    <style:page-layout style:name="Mpm1">
      <style:page-layout-properties fo:page-width="21.001cm" fo:page-height="29.7cm" style:num-format="1" style:print-orientation="portrait" fo:margin-top="1.249cm" fo:margin-bottom="2cm" fo:margin-left="2.117cm" fo:margin-right="1.9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egato 1</text:span>– Documentazione amministrativa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1/b</dc:title>
    <meta:initial-creator>palla</meta:initial-creator>
    <meta:creation-date>2016-11-08T14:32:00</meta:creation-date>
    <dc:date>2025-09-12T10:58:34.698555900</dc:date>
    <meta:editing-cycles>7</meta:editing-cycles>
    <meta:editing-duration>PT40M13S</meta:editing-duration>
    <meta:print-date>1995-11-21T17:41:00</meta:print-date>
    <meta:generator>LibreOffice/25.2.5.2$Windows_X86_64 LibreOffice_project/03d19516eb2e1dd5d4ccd751a0d6f35f35e08022</meta:generator>
    <meta:document-statistic meta:table-count="0" meta:image-count="0" meta:object-count="0" meta:page-count="4" meta:paragraph-count="89" meta:word-count="856" meta:character-count="7445" meta:non-whitespace-character-count="6680"/>
  </office:meta>
</office:document-meta>
</file>