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4" table:number-columns-repeated="16361" table:default-cell-style-name="ce1"/>
        <table:table-row table:style-name="ro1">
          <table:table-cell office:value-type="string" table:number-columns-spanned="23" table:number-rows-spanned="1" table:style-name="ce6">
            <text:p>Movimento delle strutture Extra Alberghiere Citta' Metropolitana di FIRENZE dal 01-01-2016 al 31-12-2016 (compreso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8">
            <text:p>Provenienza<text:s text:c="3"/></text:p>
          </table:table-cell>
          <table:table-cell office:value-type="string" table:number-columns-spanned="2" table:number-rows-spanned="1" table:style-name="ce9">
            <text:p>Affittacamere professionali</text:p>
          </table:table-cell>
          <table:covered-table-cell/>
          <table:table-cell office:value-type="string" table:number-columns-spanned="2" table:number-rows-spanned="1" table:style-name="ce9">
            <text:p>Casse vacanza</text:p>
          </table:table-cell>
          <table:covered-table-cell/>
          <table:table-cell office:value-type="string" table:number-columns-spanned="2" table:number-rows-spanned="1" table:style-name="ce9">
            <text:p>Residence</text:p>
          </table:table-cell>
          <table:covered-table-cell/>
          <table:table-cell office:value-type="string" table:number-columns-spanned="2" table:number-rows-spanned="1" table:style-name="ce9">
            <text:p>Residenza d'epoca</text:p>
          </table:table-cell>
          <table:covered-table-cell/>
          <table:table-cell office:value-type="string" table:number-columns-spanned="2" table:number-rows-spanned="1" table:style-name="ce9">
            <text:p>Campeggi Villaggi turistici Aree di Sosta</text:p>
          </table:table-cell>
          <table:covered-table-cell/>
          <table:table-cell office:value-type="string" table:number-columns-spanned="2" table:number-rows-spanned="1" table:style-name="ce9">
            <text:p>Agriturismi</text:p>
          </table:table-cell>
          <table:covered-table-cell/>
          <table:table-cell office:value-type="string" table:number-columns-spanned="2" table:number-rows-spanned="1" table:style-name="ce9">
            <text:p>Ostelli</text:p>
          </table:table-cell>
          <table:covered-table-cell/>
          <table:table-cell office:value-type="string" table:number-columns-spanned="2" table:number-rows-spanned="1" table:style-name="ce9">
            <text:p>Casa per ferie</text:p>
          </table:table-cell>
          <table:covered-table-cell/>
          <table:table-cell office:value-type="string" table:number-columns-spanned="2" table:number-rows-spanned="1" table:style-name="ce9">
            <text:p>Rifugi alpini</text:p>
          </table:table-cell>
          <table:covered-table-cell/>
          <table:table-cell office:value-type="string" table:number-columns-spanned="2" table:number-rows-spanned="1" table:style-name="ce9">
            <text:p>Affittacamere non professionali</text:p>
          </table:table-cell>
          <table:covered-table-cell/>
          <table:table-cell office:value-type="string" table:number-columns-spanned="2" table:number-rows-spanned="1" table:style-name="ce9">
            <text:p>Totali</text:p>
          </table:table-cell>
          <table:covered-table-cell/>
          <table:table-cell table:number-columns-repeated="16361" table:style-name="ce11"/>
        </table:table-row>
        <table:table-row table:style-name="ro3">
          <table:table-cell office:value-type="string" table:style-name="ce2">
            <text:p><text:s text:c="3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Totale stranieri</text:p>
          </table:table-cell>
          <table:table-cell office:value-type="float" office:value="216560" table:style-name="ce4">
            <text:p>216560</text:p>
          </table:table-cell>
          <table:table-cell office:value-type="float" office:value="628894" table:style-name="ce4">
            <text:p>628894</text:p>
          </table:table-cell>
          <table:table-cell office:value-type="float" office:value="123525" table:style-name="ce4">
            <text:p>123525</text:p>
          </table:table-cell>
          <table:table-cell office:value-type="float" office:value="773708" table:style-name="ce4">
            <text:p>773708</text:p>
          </table:table-cell>
          <table:table-cell office:value-type="float" office:value="71919" table:style-name="ce4">
            <text:p>71919</text:p>
          </table:table-cell>
          <table:table-cell office:value-type="float" office:value="291071" table:style-name="ce4">
            <text:p>291071</text:p>
          </table:table-cell>
          <table:table-cell office:value-type="float" office:value="62680" table:style-name="ce4">
            <text:p>62680</text:p>
          </table:table-cell>
          <table:table-cell office:value-type="float" office:value="191247" table:style-name="ce4">
            <text:p>191247</text:p>
          </table:table-cell>
          <table:table-cell office:value-type="float" office:value="144364" table:style-name="ce4">
            <text:p>144364</text:p>
          </table:table-cell>
          <table:table-cell office:value-type="float" office:value="672400" table:style-name="ce4">
            <text:p>672400</text:p>
          </table:table-cell>
          <table:table-cell office:value-type="float" office:value="108269" table:style-name="ce4">
            <text:p>108269</text:p>
          </table:table-cell>
          <table:table-cell office:value-type="float" office:value="669227" table:style-name="ce4">
            <text:p>669227</text:p>
          </table:table-cell>
          <table:table-cell office:value-type="float" office:value="159034" table:style-name="ce4">
            <text:p>159034</text:p>
          </table:table-cell>
          <table:table-cell office:value-type="float" office:value="417552" table:style-name="ce4">
            <text:p>417552</text:p>
          </table:table-cell>
          <table:table-cell office:value-type="float" office:value="25309" table:style-name="ce4">
            <text:p>25309</text:p>
          </table:table-cell>
          <table:table-cell office:value-type="float" office:value="112053" table:style-name="ce4">
            <text:p>112053</text:p>
          </table:table-cell>
          <table:table-cell office:value-type="float" office:value="89" table:style-name="ce4">
            <text:p>89</text:p>
          </table:table-cell>
          <table:table-cell office:value-type="float" office:value="167" table:style-name="ce4">
            <text:p>167</text:p>
          </table:table-cell>
          <table:table-cell office:value-type="float" office:value="33110" table:style-name="ce4">
            <text:p>33110</text:p>
          </table:table-cell>
          <table:table-cell office:value-type="float" office:value="120663" table:style-name="ce4">
            <text:p>120663</text:p>
          </table:table-cell>
          <table:table-cell office:value-type="float" office:value="944859" table:style-name="ce4">
            <text:p>944859</text:p>
          </table:table-cell>
          <table:table-cell office:value-type="float" office:value="3876982" table:style-name="ce4">
            <text:p>3876982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3">
            <text:p>Totale italiani</text:p>
          </table:table-cell>
          <table:table-cell office:value-type="float" office:value="134108" table:style-name="ce4">
            <text:p>134108</text:p>
          </table:table-cell>
          <table:table-cell office:value-type="float" office:value="301748" table:style-name="ce4">
            <text:p>301748</text:p>
          </table:table-cell>
          <table:table-cell office:value-type="float" office:value="34069" table:style-name="ce4">
            <text:p>34069</text:p>
          </table:table-cell>
          <table:table-cell office:value-type="float" office:value="154125" table:style-name="ce4">
            <text:p>154125</text:p>
          </table:table-cell>
          <table:table-cell office:value-type="float" office:value="29263" table:style-name="ce4">
            <text:p>29263</text:p>
          </table:table-cell>
          <table:table-cell office:value-type="float" office:value="164439" table:style-name="ce4">
            <text:p>164439</text:p>
          </table:table-cell>
          <table:table-cell office:value-type="float" office:value="16883" table:style-name="ce4">
            <text:p>16883</text:p>
          </table:table-cell>
          <table:table-cell office:value-type="float" office:value="36073" table:style-name="ce4">
            <text:p>36073</text:p>
          </table:table-cell>
          <table:table-cell office:value-type="float" office:value="32139" table:style-name="ce4">
            <text:p>32139</text:p>
          </table:table-cell>
          <table:table-cell office:value-type="float" office:value="93280" table:style-name="ce4">
            <text:p>93280</text:p>
          </table:table-cell>
          <table:table-cell office:value-type="float" office:value="43190" table:style-name="ce4">
            <text:p>43190</text:p>
          </table:table-cell>
          <table:table-cell office:value-type="float" office:value="157135" table:style-name="ce4">
            <text:p>157135</text:p>
          </table:table-cell>
          <table:table-cell office:value-type="float" office:value="41401" table:style-name="ce4">
            <text:p>41401</text:p>
          </table:table-cell>
          <table:table-cell office:value-type="float" office:value="104786" table:style-name="ce4">
            <text:p>104786</text:p>
          </table:table-cell>
          <table:table-cell office:value-type="float" office:value="43128" table:style-name="ce4">
            <text:p>43128</text:p>
          </table:table-cell>
          <table:table-cell office:value-type="float" office:value="198528" table:style-name="ce4">
            <text:p>198528</text:p>
          </table:table-cell>
          <table:table-cell office:value-type="float" office:value="2802" table:style-name="ce4">
            <text:p>2802</text:p>
          </table:table-cell>
          <table:table-cell office:value-type="float" office:value="5872" table:style-name="ce4">
            <text:p>5872</text:p>
          </table:table-cell>
          <table:table-cell office:value-type="float" office:value="19250" table:style-name="ce4">
            <text:p>19250</text:p>
          </table:table-cell>
          <table:table-cell office:value-type="float" office:value="69041" table:style-name="ce4">
            <text:p>69041</text:p>
          </table:table-cell>
          <table:table-cell office:value-type="float" office:value="396233" table:style-name="ce4">
            <text:p>396233</text:p>
          </table:table-cell>
          <table:table-cell office:value-type="float" office:value="1285027" table:style-name="ce4">
            <text:p>1285027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">
            <text:p>Totale generale</text:p>
          </table:table-cell>
          <table:table-cell office:value-type="float" office:value="350668" table:style-name="ce5">
            <text:p>350668</text:p>
          </table:table-cell>
          <table:table-cell office:value-type="float" office:value="930642" table:style-name="ce5">
            <text:p>930642</text:p>
          </table:table-cell>
          <table:table-cell office:value-type="float" office:value="157594" table:style-name="ce5">
            <text:p>157594</text:p>
          </table:table-cell>
          <table:table-cell office:value-type="float" office:value="927833" table:style-name="ce5">
            <text:p>927833</text:p>
          </table:table-cell>
          <table:table-cell office:value-type="float" office:value="101182" table:style-name="ce5">
            <text:p>101182</text:p>
          </table:table-cell>
          <table:table-cell office:value-type="float" office:value="455510" table:style-name="ce5">
            <text:p>455510</text:p>
          </table:table-cell>
          <table:table-cell office:value-type="float" office:value="79563" table:style-name="ce5">
            <text:p>79563</text:p>
          </table:table-cell>
          <table:table-cell office:value-type="float" office:value="227320" table:style-name="ce5">
            <text:p>227320</text:p>
          </table:table-cell>
          <table:table-cell office:value-type="float" office:value="176503" table:style-name="ce5">
            <text:p>176503</text:p>
          </table:table-cell>
          <table:table-cell office:value-type="float" office:value="765680" table:style-name="ce5">
            <text:p>765680</text:p>
          </table:table-cell>
          <table:table-cell office:value-type="float" office:value="151459" table:style-name="ce5">
            <text:p>151459</text:p>
          </table:table-cell>
          <table:table-cell office:value-type="float" office:value="826362" table:style-name="ce5">
            <text:p>826362</text:p>
          </table:table-cell>
          <table:table-cell office:value-type="float" office:value="200435" table:style-name="ce5">
            <text:p>200435</text:p>
          </table:table-cell>
          <table:table-cell office:value-type="float" office:value="522338" table:style-name="ce5">
            <text:p>522338</text:p>
          </table:table-cell>
          <table:table-cell office:value-type="float" office:value="68437" table:style-name="ce5">
            <text:p>68437</text:p>
          </table:table-cell>
          <table:table-cell office:value-type="float" office:value="310581" table:style-name="ce5">
            <text:p>310581</text:p>
          </table:table-cell>
          <table:table-cell office:value-type="float" office:value="2891" table:style-name="ce5">
            <text:p>2891</text:p>
          </table:table-cell>
          <table:table-cell office:value-type="float" office:value="6039" table:style-name="ce5">
            <text:p>6039</text:p>
          </table:table-cell>
          <table:table-cell office:value-type="float" office:value="52360" table:style-name="ce5">
            <text:p>52360</text:p>
          </table:table-cell>
          <table:table-cell office:value-type="float" office:value="189704" table:style-name="ce5">
            <text:p>189704</text:p>
          </table:table-cell>
          <table:table-cell office:value-type="float" office:value="1341092" table:style-name="ce5">
            <text:p>1341092</text:p>
          </table:table-cell>
          <table:table-cell office:value-type="float" office:value="5162009" table:style-name="ce5">
            <text:p>5162009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3-17T12:23:49Z</meta:creation-date>
    <dc:date>2017-03-17T12:25:10Z</dc:date>
    <meta:print-date>2017-03-17T12:22:46Z</meta:print-date>
  </office:meta>
</office:document-meta>
</file>