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fo:break-after="page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 table:print-ranges="Report.A1:Report.H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TURISTAT - Movimento singola localita' per mesi Periodo dal 01-01-2016 al 31-12-2016 (compreso) Citta' Metropolitana di FIRENZE <text:s/>Comune: FIRENZE (4801700)</text:p>
            <text:p>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0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1">
            <text:p>2016/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19573" table:style-name="ce5">
            <text:p>19573</text:p>
          </table:table-cell>
          <table:table-cell office:value-type="float" office:value="61222" table:style-name="ce5">
            <text:p>61222</text:p>
          </table:table-cell>
          <table:table-cell office:value-type="float" office:value="24705" table:style-name="ce5">
            <text:p>24705</text:p>
          </table:table-cell>
          <table:table-cell office:value-type="float" office:value="79412" table:style-name="ce5">
            <text:p>79412</text:p>
          </table:table-cell>
          <table:table-cell office:value-type="float" office:value="44278" table:style-name="ce5">
            <text:p>44278</text:p>
          </table:table-cell>
          <table:table-cell office:value-type="float" office:value="140634" table:style-name="ce5">
            <text:p>140634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64163" table:style-name="ce5">
            <text:p>64163</text:p>
          </table:table-cell>
          <table:table-cell office:value-type="float" office:value="156225" table:style-name="ce5">
            <text:p>156225</text:p>
          </table:table-cell>
          <table:table-cell office:value-type="float" office:value="95671" table:style-name="ce5">
            <text:p>95671</text:p>
          </table:table-cell>
          <table:table-cell office:value-type="float" office:value="274177" table:style-name="ce5">
            <text:p>274177</text:p>
          </table:table-cell>
          <table:table-cell office:value-type="float" office:value="159834" table:style-name="ce5">
            <text:p>159834</text:p>
          </table:table-cell>
          <table:table-cell office:value-type="float" office:value="430402" table:style-name="ce5">
            <text:p>43040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2">
            <text:p>TOT.</text:p>
          </table:table-cell>
          <table:covered-table-cell/>
          <table:table-cell office:value-type="float" office:value="83736" table:style-name="ce5">
            <text:p>83736</text:p>
          </table:table-cell>
          <table:table-cell office:value-type="float" office:value="217447" table:style-name="ce5">
            <text:p>217447</text:p>
          </table:table-cell>
          <table:table-cell office:value-type="float" office:value="120376" table:style-name="ce5">
            <text:p>120376</text:p>
          </table:table-cell>
          <table:table-cell office:value-type="float" office:value="353589" table:style-name="ce5">
            <text:p>353589</text:p>
          </table:table-cell>
          <table:table-cell office:value-type="float" office:value="204112" table:style-name="ce5">
            <text:p>204112</text:p>
          </table:table-cell>
          <table:table-cell office:value-type="float" office:value="571036" table:style-name="ce5">
            <text:p>5710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2016/02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19606" table:style-name="ce5">
            <text:p>19606</text:p>
          </table:table-cell>
          <table:table-cell office:value-type="float" office:value="52751" table:style-name="ce5">
            <text:p>52751</text:p>
          </table:table-cell>
          <table:table-cell office:value-type="float" office:value="24967" table:style-name="ce5">
            <text:p>24967</text:p>
          </table:table-cell>
          <table:table-cell office:value-type="float" office:value="79121" table:style-name="ce5">
            <text:p>79121</text:p>
          </table:table-cell>
          <table:table-cell office:value-type="float" office:value="44573" table:style-name="ce5">
            <text:p>44573</text:p>
          </table:table-cell>
          <table:table-cell office:value-type="float" office:value="131872" table:style-name="ce5">
            <text:p>131872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70014" table:style-name="ce5">
            <text:p>70014</text:p>
          </table:table-cell>
          <table:table-cell office:value-type="float" office:value="150868" table:style-name="ce5">
            <text:p>150868</text:p>
          </table:table-cell>
          <table:table-cell office:value-type="float" office:value="104321" table:style-name="ce5">
            <text:p>104321</text:p>
          </table:table-cell>
          <table:table-cell office:value-type="float" office:value="281335" table:style-name="ce5">
            <text:p>281335</text:p>
          </table:table-cell>
          <table:table-cell office:value-type="float" office:value="174335" table:style-name="ce5">
            <text:p>174335</text:p>
          </table:table-cell>
          <table:table-cell office:value-type="float" office:value="432203" table:style-name="ce5">
            <text:p>4322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89620" table:style-name="ce5">
            <text:p>89620</text:p>
          </table:table-cell>
          <table:table-cell office:value-type="float" office:value="203619" table:style-name="ce5">
            <text:p>203619</text:p>
          </table:table-cell>
          <table:table-cell office:value-type="float" office:value="129288" table:style-name="ce5">
            <text:p>129288</text:p>
          </table:table-cell>
          <table:table-cell office:value-type="float" office:value="360456" table:style-name="ce5">
            <text:p>360456</text:p>
          </table:table-cell>
          <table:table-cell office:value-type="float" office:value="218908" table:style-name="ce5">
            <text:p>218908</text:p>
          </table:table-cell>
          <table:table-cell office:value-type="float" office:value="564075" table:style-name="ce5">
            <text:p>5640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2016/03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23201" table:style-name="ce5">
            <text:p>23201</text:p>
          </table:table-cell>
          <table:table-cell office:value-type="float" office:value="66981" table:style-name="ce5">
            <text:p>66981</text:p>
          </table:table-cell>
          <table:table-cell office:value-type="float" office:value="37740" table:style-name="ce5">
            <text:p>37740</text:p>
          </table:table-cell>
          <table:table-cell office:value-type="float" office:value="112499" table:style-name="ce5">
            <text:p>112499</text:p>
          </table:table-cell>
          <table:table-cell office:value-type="float" office:value="60941" table:style-name="ce5">
            <text:p>60941</text:p>
          </table:table-cell>
          <table:table-cell office:value-type="float" office:value="179480" table:style-name="ce5">
            <text:p>179480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74266" table:style-name="ce5">
            <text:p>74266</text:p>
          </table:table-cell>
          <table:table-cell office:value-type="float" office:value="168641" table:style-name="ce5">
            <text:p>168641</text:p>
          </table:table-cell>
          <table:table-cell office:value-type="float" office:value="162802" table:style-name="ce5">
            <text:p>162802</text:p>
          </table:table-cell>
          <table:table-cell office:value-type="float" office:value="426875" table:style-name="ce5">
            <text:p>426875</text:p>
          </table:table-cell>
          <table:table-cell office:value-type="float" office:value="237068" table:style-name="ce5">
            <text:p>237068</text:p>
          </table:table-cell>
          <table:table-cell office:value-type="float" office:value="595516" table:style-name="ce5">
            <text:p>5955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97467" table:style-name="ce5">
            <text:p>97467</text:p>
          </table:table-cell>
          <table:table-cell office:value-type="float" office:value="235622" table:style-name="ce5">
            <text:p>235622</text:p>
          </table:table-cell>
          <table:table-cell office:value-type="float" office:value="200542" table:style-name="ce5">
            <text:p>200542</text:p>
          </table:table-cell>
          <table:table-cell office:value-type="float" office:value="539374" table:style-name="ce5">
            <text:p>539374</text:p>
          </table:table-cell>
          <table:table-cell office:value-type="float" office:value="298009" table:style-name="ce5">
            <text:p>298009</text:p>
          </table:table-cell>
          <table:table-cell office:value-type="float" office:value="774996" table:style-name="ce5">
            <text:p>7749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2016/04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23235" table:style-name="ce5">
            <text:p>23235</text:p>
          </table:table-cell>
          <table:table-cell office:value-type="float" office:value="66152" table:style-name="ce5">
            <text:p>66152</text:p>
          </table:table-cell>
          <table:table-cell office:value-type="float" office:value="43458" table:style-name="ce5">
            <text:p>43458</text:p>
          </table:table-cell>
          <table:table-cell office:value-type="float" office:value="134656" table:style-name="ce5">
            <text:p>134656</text:p>
          </table:table-cell>
          <table:table-cell office:value-type="float" office:value="66693" table:style-name="ce5">
            <text:p>66693</text:p>
          </table:table-cell>
          <table:table-cell office:value-type="float" office:value="200808" table:style-name="ce5">
            <text:p>200808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72753" table:style-name="ce5">
            <text:p>72753</text:p>
          </table:table-cell>
          <table:table-cell office:value-type="float" office:value="163788" table:style-name="ce5">
            <text:p>163788</text:p>
          </table:table-cell>
          <table:table-cell office:value-type="float" office:value="163904" table:style-name="ce5">
            <text:p>163904</text:p>
          </table:table-cell>
          <table:table-cell office:value-type="float" office:value="439791" table:style-name="ce5">
            <text:p>439791</text:p>
          </table:table-cell>
          <table:table-cell office:value-type="float" office:value="236657" table:style-name="ce5">
            <text:p>236657</text:p>
          </table:table-cell>
          <table:table-cell office:value-type="float" office:value="603579" table:style-name="ce5">
            <text:p>6035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95988" table:style-name="ce5">
            <text:p>95988</text:p>
          </table:table-cell>
          <table:table-cell office:value-type="float" office:value="229940" table:style-name="ce5">
            <text:p>229940</text:p>
          </table:table-cell>
          <table:table-cell office:value-type="float" office:value="207362" table:style-name="ce5">
            <text:p>207362</text:p>
          </table:table-cell>
          <table:table-cell office:value-type="float" office:value="574447" table:style-name="ce5">
            <text:p>574447</text:p>
          </table:table-cell>
          <table:table-cell office:value-type="float" office:value="303350" table:style-name="ce5">
            <text:p>303350</text:p>
          </table:table-cell>
          <table:table-cell office:value-type="float" office:value="804387" table:style-name="ce5">
            <text:p>80438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05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16883" table:style-name="ce5">
            <text:p>16883</text:p>
          </table:table-cell>
          <table:table-cell office:value-type="float" office:value="55736" table:style-name="ce5">
            <text:p>55736</text:p>
          </table:table-cell>
          <table:table-cell office:value-type="float" office:value="59218" table:style-name="ce5">
            <text:p>59218</text:p>
          </table:table-cell>
          <table:table-cell office:value-type="float" office:value="176051" table:style-name="ce5">
            <text:p>176051</text:p>
          </table:table-cell>
          <table:table-cell office:value-type="float" office:value="76101" table:style-name="ce5">
            <text:p>76101</text:p>
          </table:table-cell>
          <table:table-cell office:value-type="float" office:value="231787" table:style-name="ce5">
            <text:p>231787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50692" table:style-name="ce5">
            <text:p>50692</text:p>
          </table:table-cell>
          <table:table-cell office:value-type="float" office:value="126699" table:style-name="ce5">
            <text:p>126699</text:p>
          </table:table-cell>
          <table:table-cell office:value-type="float" office:value="206730" table:style-name="ce5">
            <text:p>206730</text:p>
          </table:table-cell>
          <table:table-cell office:value-type="float" office:value="538138" table:style-name="ce5">
            <text:p>538138</text:p>
          </table:table-cell>
          <table:table-cell office:value-type="float" office:value="257422" table:style-name="ce5">
            <text:p>257422</text:p>
          </table:table-cell>
          <table:table-cell office:value-type="float" office:value="664837" table:style-name="ce5">
            <text:p>66483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67575" table:style-name="ce5">
            <text:p>67575</text:p>
          </table:table-cell>
          <table:table-cell office:value-type="float" office:value="182435" table:style-name="ce5">
            <text:p>182435</text:p>
          </table:table-cell>
          <table:table-cell office:value-type="float" office:value="265948" table:style-name="ce5">
            <text:p>265948</text:p>
          </table:table-cell>
          <table:table-cell office:value-type="float" office:value="714189" table:style-name="ce5">
            <text:p>714189</text:p>
          </table:table-cell>
          <table:table-cell office:value-type="float" office:value="333523" table:style-name="ce5">
            <text:p>333523</text:p>
          </table:table-cell>
          <table:table-cell office:value-type="float" office:value="896624" table:style-name="ce5">
            <text:p>89662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06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17710" table:style-name="ce5">
            <text:p>17710</text:p>
          </table:table-cell>
          <table:table-cell office:value-type="float" office:value="56699" table:style-name="ce5">
            <text:p>56699</text:p>
          </table:table-cell>
          <table:table-cell office:value-type="float" office:value="62500" table:style-name="ce5">
            <text:p>62500</text:p>
          </table:table-cell>
          <table:table-cell office:value-type="float" office:value="173320" table:style-name="ce5">
            <text:p>173320</text:p>
          </table:table-cell>
          <table:table-cell office:value-type="float" office:value="80210" table:style-name="ce5">
            <text:p>80210</text:p>
          </table:table-cell>
          <table:table-cell office:value-type="float" office:value="230019" table:style-name="ce5">
            <text:p>230019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51883" table:style-name="ce5">
            <text:p>51883</text:p>
          </table:table-cell>
          <table:table-cell office:value-type="float" office:value="129684" table:style-name="ce5">
            <text:p>129684</text:p>
          </table:table-cell>
          <table:table-cell office:value-type="float" office:value="209139" table:style-name="ce5">
            <text:p>209139</text:p>
          </table:table-cell>
          <table:table-cell office:value-type="float" office:value="513322" table:style-name="ce5">
            <text:p>513322</text:p>
          </table:table-cell>
          <table:table-cell office:value-type="float" office:value="261022" table:style-name="ce5">
            <text:p>261022</text:p>
          </table:table-cell>
          <table:table-cell office:value-type="float" office:value="643006" table:style-name="ce5">
            <text:p>6430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69593" table:style-name="ce5">
            <text:p>69593</text:p>
          </table:table-cell>
          <table:table-cell office:value-type="float" office:value="186383" table:style-name="ce5">
            <text:p>186383</text:p>
          </table:table-cell>
          <table:table-cell office:value-type="float" office:value="271639" table:style-name="ce5">
            <text:p>271639</text:p>
          </table:table-cell>
          <table:table-cell office:value-type="float" office:value="686642" table:style-name="ce5">
            <text:p>686642</text:p>
          </table:table-cell>
          <table:table-cell office:value-type="float" office:value="341232" table:style-name="ce5">
            <text:p>341232</text:p>
          </table:table-cell>
          <table:table-cell office:value-type="float" office:value="873025" table:style-name="ce5">
            <text:p>87302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07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12828" table:style-name="ce5">
            <text:p>12828</text:p>
          </table:table-cell>
          <table:table-cell office:value-type="float" office:value="40804" table:style-name="ce5">
            <text:p>40804</text:p>
          </table:table-cell>
          <table:table-cell office:value-type="float" office:value="78646" table:style-name="ce5">
            <text:p>78646</text:p>
          </table:table-cell>
          <table:table-cell office:value-type="float" office:value="208027" table:style-name="ce5">
            <text:p>208027</text:p>
          </table:table-cell>
          <table:table-cell office:value-type="float" office:value="91474" table:style-name="ce5">
            <text:p>91474</text:p>
          </table:table-cell>
          <table:table-cell office:value-type="float" office:value="248831" table:style-name="ce5">
            <text:p>248831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39393" table:style-name="ce5">
            <text:p>39393</text:p>
          </table:table-cell>
          <table:table-cell office:value-type="float" office:value="104199" table:style-name="ce5">
            <text:p>104199</text:p>
          </table:table-cell>
          <table:table-cell office:value-type="float" office:value="255735" table:style-name="ce5">
            <text:p>255735</text:p>
          </table:table-cell>
          <table:table-cell office:value-type="float" office:value="603117" table:style-name="ce5">
            <text:p>603117</text:p>
          </table:table-cell>
          <table:table-cell office:value-type="float" office:value="295128" table:style-name="ce5">
            <text:p>295128</text:p>
          </table:table-cell>
          <table:table-cell office:value-type="float" office:value="707316" table:style-name="ce5">
            <text:p>7073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52221" table:style-name="ce5">
            <text:p>52221</text:p>
          </table:table-cell>
          <table:table-cell office:value-type="float" office:value="145003" table:style-name="ce5">
            <text:p>145003</text:p>
          </table:table-cell>
          <table:table-cell office:value-type="float" office:value="334381" table:style-name="ce5">
            <text:p>334381</text:p>
          </table:table-cell>
          <table:table-cell office:value-type="float" office:value="811144" table:style-name="ce5">
            <text:p>811144</text:p>
          </table:table-cell>
          <table:table-cell office:value-type="float" office:value="386602" table:style-name="ce5">
            <text:p>386602</text:p>
          </table:table-cell>
          <table:table-cell office:value-type="float" office:value="956147" table:style-name="ce5">
            <text:p>95614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08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13134" table:style-name="ce5">
            <text:p>13134</text:p>
          </table:table-cell>
          <table:table-cell office:value-type="float" office:value="38355" table:style-name="ce5">
            <text:p>38355</text:p>
          </table:table-cell>
          <table:table-cell office:value-type="float" office:value="71068" table:style-name="ce5">
            <text:p>71068</text:p>
          </table:table-cell>
          <table:table-cell office:value-type="float" office:value="189298" table:style-name="ce5">
            <text:p>189298</text:p>
          </table:table-cell>
          <table:table-cell office:value-type="float" office:value="84202" table:style-name="ce5">
            <text:p>84202</text:p>
          </table:table-cell>
          <table:table-cell office:value-type="float" office:value="227653" table:style-name="ce5">
            <text:p>227653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37485" table:style-name="ce5">
            <text:p>37485</text:p>
          </table:table-cell>
          <table:table-cell office:value-type="float" office:value="104841" table:style-name="ce5">
            <text:p>104841</text:p>
          </table:table-cell>
          <table:table-cell office:value-type="float" office:value="235592" table:style-name="ce5">
            <text:p>235592</text:p>
          </table:table-cell>
          <table:table-cell office:value-type="float" office:value="572789" table:style-name="ce5">
            <text:p>572789</text:p>
          </table:table-cell>
          <table:table-cell office:value-type="float" office:value="273077" table:style-name="ce5">
            <text:p>273077</text:p>
          </table:table-cell>
          <table:table-cell office:value-type="float" office:value="677630" table:style-name="ce5">
            <text:p>6776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50619" table:style-name="ce5">
            <text:p>50619</text:p>
          </table:table-cell>
          <table:table-cell office:value-type="float" office:value="143196" table:style-name="ce5">
            <text:p>143196</text:p>
          </table:table-cell>
          <table:table-cell office:value-type="float" office:value="306660" table:style-name="ce5">
            <text:p>306660</text:p>
          </table:table-cell>
          <table:table-cell office:value-type="float" office:value="762087" table:style-name="ce5">
            <text:p>762087</text:p>
          </table:table-cell>
          <table:table-cell office:value-type="float" office:value="357279" table:style-name="ce5">
            <text:p>357279</text:p>
          </table:table-cell>
          <table:table-cell office:value-type="float" office:value="905283" table:style-name="ce5">
            <text:p>90528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09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18214" table:style-name="ce5">
            <text:p>18214</text:p>
          </table:table-cell>
          <table:table-cell office:value-type="float" office:value="47545" table:style-name="ce5">
            <text:p>47545</text:p>
          </table:table-cell>
          <table:table-cell office:value-type="float" office:value="69662" table:style-name="ce5">
            <text:p>69662</text:p>
          </table:table-cell>
          <table:table-cell office:value-type="float" office:value="192714" table:style-name="ce5">
            <text:p>192714</text:p>
          </table:table-cell>
          <table:table-cell office:value-type="float" office:value="87876" table:style-name="ce5">
            <text:p>87876</text:p>
          </table:table-cell>
          <table:table-cell office:value-type="float" office:value="240259" table:style-name="ce5">
            <text:p>240259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48769" table:style-name="ce5">
            <text:p>48769</text:p>
          </table:table-cell>
          <table:table-cell office:value-type="float" office:value="116666" table:style-name="ce5">
            <text:p>116666</text:p>
          </table:table-cell>
          <table:table-cell office:value-type="float" office:value="213890" table:style-name="ce5">
            <text:p>213890</text:p>
          </table:table-cell>
          <table:table-cell office:value-type="float" office:value="535521" table:style-name="ce5">
            <text:p>535521</text:p>
          </table:table-cell>
          <table:table-cell office:value-type="float" office:value="262659" table:style-name="ce5">
            <text:p>262659</text:p>
          </table:table-cell>
          <table:table-cell office:value-type="float" office:value="652187" table:style-name="ce5">
            <text:p>6521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66983" table:style-name="ce5">
            <text:p>66983</text:p>
          </table:table-cell>
          <table:table-cell office:value-type="float" office:value="164211" table:style-name="ce5">
            <text:p>164211</text:p>
          </table:table-cell>
          <table:table-cell office:value-type="float" office:value="283552" table:style-name="ce5">
            <text:p>283552</text:p>
          </table:table-cell>
          <table:table-cell office:value-type="float" office:value="728235" table:style-name="ce5">
            <text:p>728235</text:p>
          </table:table-cell>
          <table:table-cell office:value-type="float" office:value="350535" table:style-name="ce5">
            <text:p>350535</text:p>
          </table:table-cell>
          <table:table-cell office:value-type="float" office:value="892446" table:style-name="ce5">
            <text:p>89244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10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24698" table:style-name="ce5">
            <text:p>24698</text:p>
          </table:table-cell>
          <table:table-cell office:value-type="float" office:value="65447" table:style-name="ce5">
            <text:p>65447</text:p>
          </table:table-cell>
          <table:table-cell office:value-type="float" office:value="57533" table:style-name="ce5">
            <text:p>57533</text:p>
          </table:table-cell>
          <table:table-cell office:value-type="float" office:value="175365" table:style-name="ce5">
            <text:p>175365</text:p>
          </table:table-cell>
          <table:table-cell office:value-type="float" office:value="82231" table:style-name="ce5">
            <text:p>82231</text:p>
          </table:table-cell>
          <table:table-cell office:value-type="float" office:value="240812" table:style-name="ce5">
            <text:p>240812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66876" table:style-name="ce5">
            <text:p>66876</text:p>
          </table:table-cell>
          <table:table-cell office:value-type="float" office:value="153001" table:style-name="ce5">
            <text:p>153001</text:p>
          </table:table-cell>
          <table:table-cell office:value-type="float" office:value="193310" table:style-name="ce5">
            <text:p>193310</text:p>
          </table:table-cell>
          <table:table-cell office:value-type="float" office:value="508882" table:style-name="ce5">
            <text:p>508882</text:p>
          </table:table-cell>
          <table:table-cell office:value-type="float" office:value="260186" table:style-name="ce5">
            <text:p>260186</text:p>
          </table:table-cell>
          <table:table-cell office:value-type="float" office:value="661883" table:style-name="ce5">
            <text:p>6618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91574" table:style-name="ce5">
            <text:p>91574</text:p>
          </table:table-cell>
          <table:table-cell office:value-type="float" office:value="218448" table:style-name="ce5">
            <text:p>218448</text:p>
          </table:table-cell>
          <table:table-cell office:value-type="float" office:value="250843" table:style-name="ce5">
            <text:p>250843</text:p>
          </table:table-cell>
          <table:table-cell office:value-type="float" office:value="684247" table:style-name="ce5">
            <text:p>684247</text:p>
          </table:table-cell>
          <table:table-cell office:value-type="float" office:value="342417" table:style-name="ce5">
            <text:p>342417</text:p>
          </table:table-cell>
          <table:table-cell office:value-type="float" office:value="902695" table:style-name="ce5">
            <text:p>90269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11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22054" table:style-name="ce5">
            <text:p>22054</text:p>
          </table:table-cell>
          <table:table-cell office:value-type="float" office:value="61650" table:style-name="ce5">
            <text:p>61650</text:p>
          </table:table-cell>
          <table:table-cell office:value-type="float" office:value="27286" table:style-name="ce5">
            <text:p>27286</text:p>
          </table:table-cell>
          <table:table-cell office:value-type="float" office:value="96465" table:style-name="ce5">
            <text:p>96465</text:p>
          </table:table-cell>
          <table:table-cell office:value-type="float" office:value="49340" table:style-name="ce5">
            <text:p>49340</text:p>
          </table:table-cell>
          <table:table-cell office:value-type="float" office:value="158115" table:style-name="ce5">
            <text:p>158115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74162" table:style-name="ce5">
            <text:p>74162</text:p>
          </table:table-cell>
          <table:table-cell office:value-type="float" office:value="161713" table:style-name="ce5">
            <text:p>161713</text:p>
          </table:table-cell>
          <table:table-cell office:value-type="float" office:value="124804" table:style-name="ce5">
            <text:p>124804</text:p>
          </table:table-cell>
          <table:table-cell office:value-type="float" office:value="338810" table:style-name="ce5">
            <text:p>338810</text:p>
          </table:table-cell>
          <table:table-cell office:value-type="float" office:value="198966" table:style-name="ce5">
            <text:p>198966</text:p>
          </table:table-cell>
          <table:table-cell office:value-type="float" office:value="500523" table:style-name="ce5">
            <text:p>5005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96216" table:style-name="ce5">
            <text:p>96216</text:p>
          </table:table-cell>
          <table:table-cell office:value-type="float" office:value="223363" table:style-name="ce5">
            <text:p>223363</text:p>
          </table:table-cell>
          <table:table-cell office:value-type="float" office:value="152090" table:style-name="ce5">
            <text:p>152090</text:p>
          </table:table-cell>
          <table:table-cell office:value-type="float" office:value="435275" table:style-name="ce5">
            <text:p>435275</text:p>
          </table:table-cell>
          <table:table-cell office:value-type="float" office:value="248306" table:style-name="ce5">
            <text:p>248306</text:p>
          </table:table-cell>
          <table:table-cell office:value-type="float" office:value="658638" table:style-name="ce5">
            <text:p>65863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2016/12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style-name="ce4">
            <text:p>EXTRA-ALBERGHI</text:p>
          </table:table-cell>
          <table:table-cell office:value-type="float" office:value="26093" table:style-name="ce5">
            <text:p>26093</text:p>
          </table:table-cell>
          <table:table-cell office:value-type="float" office:value="68128" table:style-name="ce5">
            <text:p>68128</text:p>
          </table:table-cell>
          <table:table-cell office:value-type="float" office:value="25099" table:style-name="ce5">
            <text:p>25099</text:p>
          </table:table-cell>
          <table:table-cell office:value-type="float" office:value="85709" table:style-name="ce5">
            <text:p>85709</text:p>
          </table:table-cell>
          <table:table-cell office:value-type="float" office:value="51192" table:style-name="ce5">
            <text:p>51192</text:p>
          </table:table-cell>
          <table:table-cell office:value-type="float" office:value="153837" table:style-name="ce5">
            <text:p>153837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6">
            <text:p>ALBERGHI</text:p>
          </table:table-cell>
          <table:table-cell office:value-type="float" office:value="80283" table:style-name="ce5">
            <text:p>80283</text:p>
          </table:table-cell>
          <table:table-cell office:value-type="float" office:value="177154" table:style-name="ce5">
            <text:p>177154</text:p>
          </table:table-cell>
          <table:table-cell office:value-type="float" office:value="105634" table:style-name="ce5">
            <text:p>105634</text:p>
          </table:table-cell>
          <table:table-cell office:value-type="float" office:value="295401" table:style-name="ce5">
            <text:p>295401</text:p>
          </table:table-cell>
          <table:table-cell office:value-type="float" office:value="185917" table:style-name="ce5">
            <text:p>185917</text:p>
          </table:table-cell>
          <table:table-cell office:value-type="float" office:value="472555" table:style-name="ce5">
            <text:p>4725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06376" table:style-name="ce5">
            <text:p>106376</text:p>
          </table:table-cell>
          <table:table-cell office:value-type="float" office:value="245282" table:style-name="ce5">
            <text:p>245282</text:p>
          </table:table-cell>
          <table:table-cell office:value-type="float" office:value="130733" table:style-name="ce5">
            <text:p>130733</text:p>
          </table:table-cell>
          <table:table-cell office:value-type="float" office:value="381110" table:style-name="ce5">
            <text:p>381110</text:p>
          </table:table-cell>
          <table:table-cell office:value-type="float" office:value="237109" table:style-name="ce5">
            <text:p>237109</text:p>
          </table:table-cell>
          <table:table-cell office:value-type="float" office:value="626392" table:style-name="ce5">
            <text:p>626392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3">
            <text:p>TOTALE GENERALE</text:p>
          </table:table-cell>
          <table:covered-table-cell/>
          <table:table-cell office:value-type="float" office:value="967968" table:style-name="ce7">
            <text:p>967968</text:p>
          </table:table-cell>
          <table:table-cell office:value-type="float" office:value="2394949" table:style-name="ce7">
            <text:p>2394949</text:p>
          </table:table-cell>
          <table:table-cell office:value-type="float" office:value="2653414" table:style-name="ce7">
            <text:p>2653414</text:p>
          </table:table-cell>
          <table:table-cell office:value-type="float" office:value="7030795" table:style-name="ce7">
            <text:p>7030795</text:p>
          </table:table-cell>
          <table:table-cell office:value-type="float" office:value="3621382" table:style-name="ce7">
            <text:p>3621382</text:p>
          </table:table-cell>
          <table:table-cell office:value-type="float" office:value="9425744" table:style-name="ce7">
            <text:p>9425744</text:p>
          </table:table-cell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09:22:48Z</dc:date>
    <meta:print-date>2017-03-17T08:55:54Z</meta:print-date>
    <meta:editing-cycles>1</meta:editing-cycles>
    <meta:editing-duration>PT27S</meta:editing-duration>
  </office:meta>
</office:document-meta>
</file>