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3cm"/>
    </style:style>
    <style:style style:name="pr2" style:family="presentation" style:parent-style-name="Default-outline1" style:list-style-name="L2">
      <style:graphic-properties fo:min-height="10.39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2.63cm"/>
    </style:style>
    <style:style style:name="pr5" style:family="presentation" style:parent-style-name="Default_5f_-outline1">
      <style:graphic-properties fo:min-height="10.394cm"/>
    </style:style>
    <style:style style:name="pr6" style:family="presentation" style:parent-style-name="Default_5f_-notes">
      <style:graphic-properties draw:fill-color="#ffffff" fo:min-height="13.364cm"/>
    </style:style>
    <style:style style:name="pr7" style:family="presentation" style:parent-style-name="Default_5f_-outline1">
      <style:graphic-properties fo:min-height="13.27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  <style:text-properties fo:font-size="28.1000003814697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876cm" svg:x="1.4cm" svg:y="0.504cm" presentation:class="title" presentation:user-transformed="true">
          <draw:text-box>
            <text:p>Progetto CSS<text:line-break/><text:span text:style-name="T1">riportare <text:s/>e documentare il lavoro svolto</text:span></text:p>
          </draw:text-box>
        </draw:frame>
        <draw:frame presentation:style-name="pr2" draw:layer="layout" svg:width="25.199cm" svg:height="10.394cm" svg:x="1.4cm" svg:y="3.685cm" presentation:class="outline" presentation:user-transformed="true">
          <draw:text-box>
            <text:list text:style-name="L2">
              <text:list-item>
                <text:p>Documentare il percorso</text:p>
                <text:p/>
              </text:list-item>
              <text:list-item>
                <text:p>Realizzare prodotti sul/del progetto</text:p>
                <text:p/>
              </text:list-item>
              <text:list-item>
                <text:p><text:s/>Raccontare le buone pratiche messe in atto nelle scuole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1">
        <draw:frame presentation:style-name="pr4" draw:layer="layout" svg:width="25.199cm" svg:height="2.63cm" svg:x="1.4cm" svg:y="0.627cm" presentation:class="title">
          <draw:text-box>
            <text:list text:style-name="L1">
              <text:list-header>
                <text:p>Documentare il percorso</text:p>
              </text:list-header>
            </text:list>
          </draw:text-box>
        </draw:frame>
        <draw:frame presentation:style-name="pr5" draw:layer="layout" svg:width="25.199cm" svg:height="10.394cm" svg:x="1.4cm" svg:y="3.685cm" presentation:class="outline" presentation:user-transformed="true">
          <draw:text-box>
            <text:p>- Diario di bordo (degli educatori/ dei ragazzi/ degli insegnanti)</text:p>
            <text:p>- Diario murale</text:p>
            <text:p>- Report sul lavoro svolto successivamente ad ogni incontro</text:p>
            <text:p>- Comunicazioni fatte dai ragazzi del progetto per gli altri ragazzi della scuola</text:p>
            <text:p>- Bacheca attaccata all'ingresso della scuola</text:p>
          </draw:text-box>
        </draw:frame>
        <presentation:notes draw:style-name="dp1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1">
        <draw:frame presentation:style-name="pr4" draw:layer="layout" svg:width="25.199cm" svg:height="2.63cm" svg:x="1.4cm" svg:y="0.627cm" presentation:class="title" presentation:user-transformed="true">
          <draw:text-box>
            <text:list text:style-name="L1">
              <text:list-item>
                <text:p>Realizzare prodotti sul/del progetto</text:p>
              </text:list-item>
            </text:list>
          </draw:text-box>
        </draw:frame>
        <draw:frame presentation:style-name="pr7" draw:layer="layout" svg:width="25.199cm" svg:height="13.27cm" svg:x="1.885cm" svg:y="2.611cm" presentation:class="outline" presentation:user-transformed="true">
          <draw:text-box>
            <text:list text:style-name="L3">
              <text:list-item>
                <text:p>Video</text:p>
              </text:list-item>
              <text:list-item>
                <text:p>Presentazioni (powerpoint)</text:p>
              </text:list-item>
              <text:list-item>
                <text:p>Attività laboratoriali, giochi, performance progettati e relaizzati dai ragazzi per i loro compagni</text:p>
              </text:list-item>
              <text:list-item>
                <text:p>Attività educative progettate e realizzate dai ragazzi delle superiori rivolti a bambini della primaria o media</text:p>
              </text:list-item>
              <text:list-item>
                <text:p>Buone pratiche per diminuire l'impatto ambientale ed etico</text:p>
              </text:list-item>
              <text:list-item>
                <text:p>Materiale informativo per le varie classi e altri luoghi della scuola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3cm" svg:x="1.4cm" svg:y="0.627cm" presentation:class="title" presentation:placeholder="true">
        <draw:text-box/>
      </draw:frame>
      <draw:frame presentation:style-name="Default_5f_-outline1" draw:layer="backgroundobjects" svg:width="25.199cm" svg:height="9.135cm" svg:x="1.4cm" svg:y="3.68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4T12:40:33.406000000</meta:creation-date>
    <dc:date>2020-02-14T12:42:28.777000000</dc:date>
    <meta:editing-duration>PT1M58S</meta:editing-duration>
    <meta:editing-cycles>1</meta:editing-cycles>
    <meta:document-statistic meta:object-count="55"/>
    <meta:generator>LibreOffice/6.2.6.2$Windows_X86_64 LibreOffice_project/684e730861356e74889dfe6dbddd3562aae2e6ad</meta:generator>
  </office:meta>
</office:document-meta>
</file>