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-OneByteIdentityH" svg:font-family="Georgia-OneByteIdentityH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198cm" fo:margin-right="0.266cm" fo:line-height="108%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7.364cm" fo:margin-right="7.428cm" fo:margin-top="0.099cm" fo:margin-bottom="0cm" loext:contextual-spacing="false" fo:text-indent="0cm" style:auto-text-indent="false"/>
    </style:style>
    <style:style style:name="P3" style:family="paragraph" style:parent-style-name="Heading_20_1">
      <style:paragraph-properties fo:margin-left="7.362cm" fo:margin-right="7.428cm" fo:text-indent="0cm" style:auto-text-indent="false"/>
    </style:style>
    <style:style style:name="P4" style:family="paragraph" style:parent-style-name="Heading_20_1">
      <style:paragraph-properties fo:margin-left="6.001cm" fo:margin-right="3.978cm" fo:margin-top="0.245cm" fo:margin-bottom="0cm" loext:contextual-spacing="false" fo:text-align="start" style:justify-single-word="false" fo:text-indent="1.36cm" style:auto-text-indent="false"/>
    </style:style>
    <style:style style:name="P5" style:family="paragraph" style:parent-style-name="Heading_20_2" style:list-style-name="WWNum3">
      <style:paragraph-properties fo:margin-left="0.605cm" fo:margin-right="0cm" fo:text-indent="-0.409cm" style:auto-text-indent="false">
        <style:tab-stops>
          <style:tab-stop style:position="0.607cm"/>
        </style:tab-stops>
      </style:paragraph-properties>
    </style:style>
    <style:style style:name="P6" style:family="paragraph" style:parent-style-name="Heading_20_2" style:list-style-name="WWNum3">
      <style:paragraph-properties fo:margin-left="0.605cm" fo:margin-right="0cm" fo:margin-top="0.323cm" fo:margin-bottom="0cm" loext:contextual-spacing="false" fo:text-indent="-0.409cm" style:auto-text-indent="false">
        <style:tab-stops>
          <style:tab-stop style:position="0.607cm"/>
        </style:tab-stops>
      </style:paragraph-properties>
    </style:style>
    <style:style style:name="P7" style:family="paragraph" style:parent-style-name="Heading_20_2" style:list-style-name="WWNum3">
      <style:paragraph-properties fo:margin-left="0.198cm" fo:margin-right="0.277cm" fo:margin-top="0.284cm" fo:margin-bottom="0cm" loext:contextual-spacing="false" fo:line-height="106%" fo:text-indent="0cm" style:auto-text-indent="false">
        <style:tab-stops>
          <style:tab-stop style:position="0.686cm"/>
        </style:tab-stops>
      </style:paragraph-properties>
    </style:style>
    <style:style style:name="P8" style:family="paragraph" style:parent-style-name="List_20_Paragraph" style:list-style-name="WWNum4">
      <style:paragraph-properties fo:margin-left="0.198cm" fo:margin-right="0.268cm" fo:margin-top="0.326cm" fo:margin-bottom="0cm" loext:contextual-spacing="false" fo:line-height="108%" fo:text-indent="0cm" style:auto-text-indent="false">
        <style:tab-stops>
          <style:tab-stop style:position="0.713cm"/>
        </style:tab-stops>
      </style:paragraph-properties>
    </style:style>
    <style:style style:name="P9" style:family="paragraph" style:parent-style-name="List_20_Paragraph" style:list-style-name="WWNum4">
      <style:paragraph-properties fo:margin-top="0.007cm" fo:margin-bottom="0cm" loext:contextual-spacing="false" fo:text-align="start" style:justify-single-word="false">
        <style:tab-stops>
          <style:tab-stop style:position="1.48cm"/>
          <style:tab-stop style:position="1.482cm"/>
        </style:tab-stops>
      </style:paragraph-properties>
    </style:style>
    <style:style style:name="P10" style:family="paragraph" style:parent-style-name="List_20_Paragraph" style:list-style-name="WWNum4">
      <style:paragraph-properties fo:margin-top="0.236cm" fo:margin-bottom="0cm" loext:contextual-spacing="false" fo:text-align="start" style:justify-single-word="false">
        <style:tab-stops>
          <style:tab-stop style:position="1.48cm"/>
          <style:tab-stop style:position="1.482cm"/>
        </style:tab-stops>
      </style:paragraph-properties>
    </style:style>
    <style:style style:name="P11" style:family="paragraph" style:parent-style-name="List_20_Paragraph" style:list-style-name="WWNum4">
      <style:paragraph-properties fo:margin-top="0.238cm" fo:margin-bottom="0cm" loext:contextual-spacing="false" fo:text-align="start" style:justify-single-word="false">
        <style:tab-stops>
          <style:tab-stop style:position="1.48cm"/>
          <style:tab-stop style:position="1.482cm"/>
        </style:tab-stops>
      </style:paragraph-properties>
    </style:style>
    <style:style style:name="P12" style:family="paragraph" style:parent-style-name="List_20_Paragraph" style:list-style-name="WWNum4">
      <style:paragraph-properties fo:margin-top="0.238cm" fo:margin-bottom="0cm" loext:contextual-spacing="false">
        <style:tab-stops>
          <style:tab-stop style:position="1.482cm"/>
        </style:tab-stops>
      </style:paragraph-properties>
    </style:style>
    <style:style style:name="P13" style:family="paragraph" style:parent-style-name="List_20_Paragraph" style:list-style-name="WWNum3">
      <style:paragraph-properties fo:margin-left="2.136cm" fo:margin-right="0.265cm" fo:margin-top="0.058cm" fo:margin-bottom="0cm" loext:contextual-spacing="false" fo:line-height="108%" fo:text-indent="-0.635cm" style:auto-text-indent="false"/>
    </style:style>
    <style:style style:name="P14" style:family="paragraph" style:parent-style-name="List_20_Paragraph" style:list-style-name="WWNum3">
      <style:paragraph-properties fo:margin-left="2.136cm" fo:margin-right="0.265cm" fo:margin-top="0.058cm" fo:margin-bottom="0cm" loext:contextual-spacing="false" fo:line-height="108%" fo:text-indent="-0.635cm" style:auto-text-indent="false">
        <style:tab-stops>
          <style:tab-stop style:position="1.471cm"/>
        </style:tab-stops>
      </style:paragraph-properties>
    </style:style>
    <style:style style:name="P15" style:family="paragraph" style:parent-style-name="List_20_Paragraph" style:list-style-name="WWNum3">
      <style:paragraph-properties fo:margin-left="2.136cm" fo:margin-right="0.268cm" fo:margin-top="0.035cm" fo:margin-bottom="0cm" loext:contextual-spacing="false" fo:line-height="108%" fo:text-indent="-0.635cm" style:auto-text-indent="false">
        <style:tab-stops>
          <style:tab-stop style:position="1.471cm"/>
        </style:tab-stops>
      </style:paragraph-properties>
    </style:style>
    <style:style style:name="P16" style:family="paragraph" style:parent-style-name="List_20_Paragraph" style:list-style-name="WWNum3">
      <style:paragraph-properties fo:margin-left="2.136cm" fo:margin-right="0.268cm" fo:margin-top="0.002cm" fo:margin-bottom="0cm" loext:contextual-spacing="false" fo:line-height="106%" fo:text-indent="-0.635cm" style:auto-text-indent="false">
        <style:tab-stops>
          <style:tab-stop style:position="1.471cm"/>
        </style:tab-stops>
      </style:paragraph-properties>
    </style:style>
    <style:style style:name="P17" style:family="paragraph" style:parent-style-name="List_20_Paragraph" style:list-style-name="WWNum3">
      <style:paragraph-properties fo:margin-left="2.136cm" fo:margin-right="0.27cm" fo:margin-top="0.002cm" fo:margin-bottom="0cm" loext:contextual-spacing="false" fo:line-height="110%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18" style:family="paragraph" style:parent-style-name="List_20_Paragraph" style:list-style-name="WWNum3">
      <style:paragraph-properties fo:margin-left="2.136cm" fo:margin-right="0.27cm" fo:margin-top="0.053cm" fo:margin-bottom="0cm" loext:contextual-spacing="false" fo:line-height="108%" fo:text-indent="-0.635cm" style:auto-text-indent="false">
        <style:tab-stops>
          <style:tab-stop style:position="1.471cm"/>
        </style:tab-stops>
      </style:paragraph-properties>
    </style:style>
    <style:style style:name="P19" style:family="paragraph" style:parent-style-name="List_20_Paragraph" style:list-style-name="WWNum3">
      <style:paragraph-properties fo:margin-left="2.136cm" fo:margin-right="0.27cm" fo:line-height="108%" fo:text-indent="-0.635cm" style:auto-text-indent="false">
        <style:tab-stops>
          <style:tab-stop style:position="1.471cm"/>
        </style:tab-stops>
      </style:paragraph-properties>
    </style:style>
    <style:style style:name="P20" style:family="paragraph" style:parent-style-name="List_20_Paragraph" style:list-style-name="WWNum3">
      <style:paragraph-properties fo:margin-left="2.136cm" fo:margin-right="0cm" fo:margin-top="0.062cm" fo:margin-bottom="0cm" loext:contextual-spacing="false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1" style:family="paragraph" style:parent-style-name="List_20_Paragraph" style:list-style-name="WWNum3">
      <style:paragraph-properties fo:margin-left="2.136cm" fo:margin-right="0cm" fo:margin-top="0.018cm" fo:margin-bottom="0cm" loext:contextual-spacing="false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2" style:family="paragraph" style:parent-style-name="List_20_Paragraph" style:list-style-name="WWNum3">
      <style:paragraph-properties fo:margin-left="2.136cm" fo:margin-right="0cm" fo:margin-top="0.018cm" fo:margin-bottom="0cm" loext:contextual-spacing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3" style:family="paragraph" style:parent-style-name="List_20_Paragraph" style:list-style-name="WWNum3">
      <style:paragraph-properties fo:margin-left="2.136cm" fo:margin-right="0cm" fo:margin-top="0.039cm" fo:margin-bottom="0cm" loext:contextual-spacing="false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1.956cm" style:leader-style="dotted" style:leader-text="."/>
        </style:tab-stops>
      </style:paragraph-properties>
    </style:style>
    <style:style style:name="P24" style:family="paragraph" style:parent-style-name="List_20_Paragraph" style:list-style-name="WWNum3">
      <style:paragraph-properties fo:margin-left="2.136cm" fo:margin-right="0cm" fo:line-height="0.473cm" fo:text-indent="-0.637cm" style:auto-text-indent="false">
        <style:tab-stops>
          <style:tab-stop style:position="1.471cm"/>
        </style:tab-stops>
      </style:paragraph-properties>
    </style:style>
    <style:style style:name="P25" style:family="paragraph" style:parent-style-name="List_20_Paragraph" style:list-style-name="WWNum3">
      <style:paragraph-properties fo:margin-left="2.136cm" fo:margin-right="0cm" fo:margin-top="0.007cm" fo:margin-bottom="0cm" loext:contextual-spacing="false" fo:text-indent="-0.637cm" style:auto-text-indent="false">
        <style:tab-stops>
          <style:tab-stop style:position="1.471cm"/>
        </style:tab-stops>
      </style:paragraph-properties>
    </style:style>
    <style:style style:name="P26" style:family="paragraph" style:parent-style-name="List_20_Paragraph" style:list-style-name="WWNum3">
      <style:paragraph-properties fo:margin-left="2.136cm" fo:margin-right="0.266cm" fo:margin-top="0.055cm" fo:margin-bottom="0cm" loext:contextual-spacing="false" fo:line-height="108%" fo:text-indent="-0.635cm" style:auto-text-indent="false">
        <style:tab-stops>
          <style:tab-stop style:position="1.471cm"/>
        </style:tab-stops>
      </style:paragraph-properties>
    </style:style>
    <style:style style:name="P27" style:family="paragraph" style:parent-style-name="List_20_Paragraph" style:list-style-name="WWNum3">
      <style:paragraph-properties fo:margin-left="2.136cm" fo:margin-right="0.266cm" fo:line-height="108%" fo:text-indent="-0.635cm" style:auto-text-indent="false">
        <style:tab-stops>
          <style:tab-stop style:position="1.471cm"/>
        </style:tab-stops>
      </style:paragraph-properties>
    </style:style>
    <style:style style:name="P28" style:family="paragraph" style:parent-style-name="List_20_Paragraph" style:list-style-name="WWNum3">
      <style:paragraph-properties fo:margin-left="2.136cm" fo:margin-right="0.266cm" fo:line-height="108%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9" style:family="paragraph" style:parent-style-name="List_20_Paragraph" style:list-style-name="WWNum3">
      <style:paragraph-properties fo:margin-left="2.136cm" fo:margin-right="0.266cm" fo:margin-top="0.058cm" fo:margin-bottom="0cm" loext:contextual-spacing="false" fo:line-height="110%" fo:text-indent="-0.635cm" style:auto-text-indent="false">
        <style:tab-stops>
          <style:tab-stop style:position="1.471cm"/>
        </style:tab-stops>
      </style:paragraph-properties>
    </style:style>
    <style:style style:name="P30" style:family="paragraph" style:parent-style-name="List_20_Paragraph" style:list-style-name="WWNum3">
      <style:paragraph-properties fo:margin-left="2.136cm" fo:margin-right="0.266cm" fo:margin-top="0.039cm" fo:margin-bottom="0cm" loext:contextual-spacing="false" fo:line-height="108%" fo:text-indent="-0.635cm" style:auto-text-indent="false">
        <style:tab-stops>
          <style:tab-stop style:position="1.471cm"/>
        </style:tab-stops>
      </style:paragraph-properties>
    </style:style>
    <style:style style:name="P31" style:family="paragraph" style:parent-style-name="List_20_Paragraph" style:list-style-name="WWNum3">
      <style:paragraph-properties fo:margin-left="2.136cm" fo:margin-right="0.272cm" fo:margin-top="0.005cm" fo:margin-bottom="0cm" loext:contextual-spacing="false" fo:line-height="108%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32" style:family="paragraph" style:parent-style-name="List_20_Paragraph" style:list-style-name="WWNum3">
      <style:paragraph-properties fo:margin-left="2.136cm" fo:margin-right="0.272cm" fo:margin-top="0.005cm" fo:margin-bottom="0cm" loext:contextual-spacing="false" fo:line-height="108%" fo:text-align="start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3" style:family="paragraph" style:parent-style-name="List_20_Paragraph">
      <style:paragraph-properties fo:margin-left="2.136cm" fo:margin-right="0.27cm" fo:line-height="108%" fo:text-indent="0cm" style:auto-text-indent="false">
        <style:tab-stops>
          <style:tab-stop style:position="1.471cm"/>
        </style:tab-stops>
      </style:paragraph-properties>
    </style:style>
    <style:style style:name="P34" style:family="paragraph" style:parent-style-name="List_20_Paragraph">
      <style:paragraph-properties fo:margin-left="0.605cm" fo:margin-right="0cm" fo:margin-top="0.018cm" fo:margin-bottom="0cm" loext:contextual-spacing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Garamond" fo:font-size="12pt" style:font-size-asian="12pt" style:font-size-complex="12pt"/>
    </style:style>
    <style:style style:name="P35" style:family="paragraph" style:parent-style-name="List_20_Paragraph" style:list-style-name="WWNum3">
      <style:paragraph-properties fo:margin-left="0.605cm" fo:margin-right="0cm" fo:margin-top="0.323cm" fo:margin-bottom="0cm" loext:contextual-spacing="false" fo:text-indent="-0.409cm" style:auto-text-indent="false">
        <style:tab-stops>
          <style:tab-stop style:position="0.607cm"/>
        </style:tab-stops>
      </style:paragraph-properties>
    </style:style>
    <style:style style:name="P36" style:family="paragraph" style:parent-style-name="List_20_Paragraph" style:list-style-name="WWNum3">
      <style:paragraph-properties fo:margin-left="2.136cm" fo:margin-right="0.263cm" fo:margin-top="0.007cm" fo:margin-bottom="0cm" loext:contextual-spacing="false" fo:line-height="108%" fo:text-indent="-0.635cm" style:auto-text-indent="false">
        <style:tab-stops>
          <style:tab-stop style:position="1.471cm"/>
        </style:tab-stops>
      </style:paragraph-properties>
    </style:style>
    <style:style style:name="P37" style:family="paragraph" style:parent-style-name="List_20_Paragraph">
      <style:paragraph-properties fo:margin-left="0.833cm" fo:margin-right="0.907cm" fo:margin-top="0.065cm" fo:margin-bottom="0cm" loext:contextual-spacing="false" fo:line-height="115%" fo:text-indent="0cm" style:auto-text-indent="false">
        <style:tab-stops>
          <style:tab-stop style:position="1.45cm"/>
        </style:tab-stops>
      </style:paragraph-properties>
      <style:text-properties style:font-name="Garamond" fo:font-size="12pt" style:font-size-asian="12pt" style:font-size-complex="12pt"/>
    </style:style>
    <style:style style:name="P38" style:family="paragraph" style:parent-style-name="List_20_Paragraph" style:list-style-name="WWNum3">
      <style:paragraph-properties fo:margin-left="0.198cm" fo:margin-right="0.907cm" fo:margin-top="0.065cm" fo:margin-bottom="0cm" loext:contextual-spacing="false" fo:line-height="115%" fo:text-indent="0.635cm" style:auto-text-indent="false">
        <style:tab-stops>
          <style:tab-stop style:position="1.45cm"/>
        </style:tab-stops>
      </style:paragraph-properties>
    </style:style>
    <style:style style:name="P39" style:family="paragraph" style:parent-style-name="List_20_Paragraph" style:list-style-name="WWNum1">
      <style:paragraph-properties fo:margin-left="0.198cm" fo:margin-right="0.898cm" fo:margin-top="0.323cm" fo:margin-bottom="0cm" loext:contextual-spacing="false" fo:line-height="115%" fo:text-indent="0.635cm" style:auto-text-indent="false">
        <style:tab-stops>
          <style:tab-stop style:position="1.45cm"/>
        </style:tab-stops>
      </style:paragraph-properties>
    </style:style>
    <style:style style:name="P40" style:family="paragraph" style:parent-style-name="List_20_Paragraph" style:list-style-name="WWNum1">
      <style:paragraph-properties fo:margin-left="0.198cm" fo:margin-right="0.898cm" fo:margin-top="0.328cm" fo:margin-bottom="0cm" loext:contextual-spacing="false" fo:line-height="115%" fo:text-indent="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41" style:family="paragraph" style:parent-style-name="List_20_Paragraph" style:list-style-name="WWNum1">
      <style:paragraph-properties fo:margin-left="0.198cm" fo:margin-right="0.901cm" fo:margin-top="0.009cm" fo:margin-bottom="0cm" loext:contextual-spacing="false" fo:line-height="113%" fo:text-indent="0.635cm" style:auto-text-indent="false">
        <style:tab-stops>
          <style:tab-stop style:position="1.45cm"/>
        </style:tab-stops>
      </style:paragraph-properties>
    </style:style>
    <style:style style:name="P42" style:family="paragraph" style:parent-style-name="List_20_Paragraph" style:list-style-name="WWNum1">
      <style:paragraph-properties fo:margin-left="0.198cm" fo:margin-right="0.9cm" fo:line-height="115%" fo:text-indent="0.635cm" style:auto-text-indent="false">
        <style:tab-stops>
          <style:tab-stop style:position="1.45cm"/>
        </style:tab-stops>
      </style:paragraph-properties>
    </style:style>
    <style:style style:name="P43" style:family="paragraph" style:parent-style-name="List_20_Paragraph">
      <style:paragraph-properties fo:margin-left="0.833cm" fo:margin-right="0.9cm" fo:line-height="115%" fo:text-indent="0cm" style:auto-text-indent="false">
        <style:tab-stops>
          <style:tab-stop style:position="1.45cm"/>
        </style:tab-stops>
      </style:paragraph-properties>
      <style:text-properties style:font-name="Garamond" fo:font-size="12pt" style:font-size-asian="12pt" style:font-size-complex="12pt"/>
    </style:style>
    <style:style style:name="P44" style:family="paragraph" style:parent-style-name="List_20_Paragraph">
      <style:paragraph-properties fo:margin-left="0.833cm" fo:margin-right="0.9cm" fo:line-height="115%" fo:text-indent="0cm" style:auto-text-indent="false">
        <style:tab-stops>
          <style:tab-stop style:position="1.45cm"/>
        </style:tab-stops>
      </style:paragraph-properties>
    </style:style>
    <style:style style:name="P45" style:family="paragraph" style:parent-style-name="List_20_Paragraph" style:list-style-name="WWNum1">
      <style:paragraph-properties fo:margin-left="0.198cm" fo:margin-right="0.896cm" fo:margin-top="0.323cm" fo:margin-bottom="0cm" loext:contextual-spacing="false" fo:line-height="115%" fo:text-indent="0.635cm" style:auto-text-indent="false">
        <style:tab-stops>
          <style:tab-stop style:position="1.45cm"/>
        </style:tab-stops>
      </style:paragraph-properties>
    </style:style>
    <style:style style:name="P46" style:family="paragraph" style:parent-style-name="List_20_Paragraph" style:list-style-name="WWNum1">
      <style:paragraph-properties fo:margin-left="0.198cm" fo:margin-right="0.265cm" fo:margin-top="0.323cm" fo:margin-bottom="0cm" loext:contextual-spacing="false" fo:line-height="108%" fo:text-indent="0.635cm" style:auto-text-indent="false">
        <style:tab-stops>
          <style:tab-stop style:position="1.45cm"/>
        </style:tab-stops>
      </style:paragraph-properties>
    </style:style>
    <style:style style:name="P47" style:family="paragraph" style:parent-style-name="List_20_Paragraph" style:list-style-name="WWNum1">
      <style:paragraph-properties fo:margin-left="0.198cm" fo:margin-right="0.265cm" fo:margin-top="0.039cm" fo:margin-bottom="0cm" loext:contextual-spacing="false" fo:line-height="108%" fo:text-indent="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48" style:family="paragraph" style:parent-style-name="List_20_Paragraph" style:list-style-name="WWNum1">
      <style:paragraph-properties fo:margin-left="1.448cm" fo:margin-right="0cm" fo:margin-top="0.03cm" fo:margin-bottom="0cm" loext:contextual-spacing="false" fo:text-indent="-0.616cm" style:auto-text-indent="false">
        <style:tab-stops>
          <style:tab-stop style:position="1.448cm"/>
          <style:tab-stop style:position="1.45cm"/>
          <style:tab-stop style:position="15.797cm" style:leader-style="dotted" style:leader-text="."/>
        </style:tab-stops>
      </style:paragraph-properties>
    </style:style>
    <style:style style:name="P49" style:family="paragraph" style:parent-style-name="List_20_Paragraph" style:list-style-name="WWNum1">
      <style:paragraph-properties fo:margin-left="0.198cm" fo:margin-right="0.268cm" fo:margin-top="0.004cm" fo:margin-bottom="0cm" loext:contextual-spacing="false" fo:line-height="106%" fo:text-indent="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50" style:family="paragraph" style:parent-style-name="List_20_Paragraph" style:list-style-name="WWNum1">
      <style:paragraph-properties fo:margin-left="0.198cm" fo:margin-right="0.263cm" fo:margin-top="0.136cm" fo:margin-bottom="0cm" loext:contextual-spacing="false" fo:line-height="108%" fo:text-indent="0.635cm" style:auto-text-indent="false">
        <style:tab-stops>
          <style:tab-stop style:position="1.45cm"/>
        </style:tab-stops>
      </style:paragraph-properties>
    </style:style>
    <style:style style:name="P51" style:family="paragraph" style:parent-style-name="List_20_Paragraph" style:list-style-name="WWNum1">
      <style:paragraph-properties fo:margin-left="0.198cm" fo:margin-right="0.27cm" fo:line-height="106%" fo:text-indent="0.635cm" style:auto-text-indent="false">
        <style:tab-stops>
          <style:tab-stop style:position="1.45cm"/>
        </style:tab-stops>
      </style:paragraph-properties>
    </style:style>
    <style:style style:name="P52" style:family="paragraph" style:parent-style-name="List_20_Paragraph" style:list-style-name="WWNum2">
      <style:paragraph-properties fo:margin-left="1.469cm" fo:margin-right="0cm" fo:margin-top="0.039cm" fo:margin-bottom="0cm" loext:contextual-spacing="false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53" style:family="paragraph" style:parent-style-name="List_20_Paragraph" style:list-style-name="WWNum2">
      <style:paragraph-properties fo:margin-left="1.469cm" fo:margin-right="0cm" fo:margin-top="0.035cm" fo:margin-bottom="0cm" loext:contextual-spacing="false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54" style:family="paragraph" style:parent-style-name="List_20_Paragraph" style:list-style-name="WWNum2">
      <style:paragraph-properties fo:margin-left="0.751cm" fo:margin-right="0.12cm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55" style:family="paragraph" style:parent-style-name="Standard">
      <style:text-properties style:font-name="Garamond" fo:font-size="12pt" style:font-size-asian="12pt" style:font-size-complex="12pt"/>
    </style:style>
    <style:style style:name="P56" style:family="paragraph" style:parent-style-name="Standard">
      <style:paragraph-properties fo:margin-left="1.469cm" fo:margin-right="0cm" fo:margin-top="0.028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69cm" fo:margin-right="0cm" fo:margin-top="0.065cm" fo:margin-bottom="0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top="0.035cm" fo:margin-bottom="0cm" loext:contextual-spacing="false">
        <style:tab-stops>
          <style:tab-stop style:position="1.469cm"/>
          <style:tab-stop style:position="1.471cm"/>
        </style:tab-stops>
      </style:paragraph-properties>
      <style:text-properties style:font-name="Garamond" fo:font-size="12pt" style:font-size-asian="12pt" style:font-size-complex="12pt"/>
    </style:style>
    <style:style style:name="P59" style:family="paragraph" style:parent-style-name="Text_20_body">
      <style:paragraph-properties fo:text-align="justify" style:justify-single-word="false"/>
      <style:text-properties fo:color="#0000ff" style:font-name="Garamond" fo:font-size="12pt" style:text-underline-style="solid" style:text-underline-width="auto" style:text-underline-color="#0000ff" style:font-size-asian="12pt" style:font-size-complex="12pt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 fo:text-align="justify" style:justify-single-word="false">
        <style:tab-stops>
          <style:tab-stop style:position="8.694cm"/>
          <style:tab-stop style:position="13.792cm"/>
          <style:tab-stop style:position="17.283cm"/>
        </style:tab-stops>
      </style:paragraph-properties>
    </style:style>
    <style:style style:name="P62" style:family="paragraph" style:parent-style-name="Text_20_body">
      <style:paragraph-properties fo:line-height="0.473cm" fo:text-align="justify" style:justify-single-word="false">
        <style:tab-stops>
          <style:tab-stop style:position="9.081cm" style:leader-style="dotted" style:leader-text="."/>
        </style:tab-stops>
      </style:paragraph-properties>
    </style:style>
    <style:style style:name="P63" style:family="paragraph" style:parent-style-name="Text_20_body">
      <style:paragraph-properties fo:line-height="0.469cm" fo:text-align="justify" style:justify-single-word="false">
        <style:tab-stops>
          <style:tab-stop style:position="9.081cm" style:leader-style="dotted" style:leader-text="."/>
        </style:tab-stops>
      </style:paragraph-properties>
    </style:style>
    <style:style style:name="P64" style:family="paragraph" style:parent-style-name="Text_20_body">
      <style:paragraph-properties fo:line-height="0.471cm" fo:text-align="justify" style:justify-single-word="false">
        <style:tab-stops>
          <style:tab-stop style:position="9.081cm" style:leader-style="dotted" style:leader-text="."/>
        </style:tab-stops>
      </style:paragraph-properties>
    </style:style>
    <style:style style:name="P65" style:family="paragraph" style:parent-style-name="Text_20_body">
      <style:paragraph-properties fo:line-height="0.467cm" fo:text-align="justify" style:justify-single-word="false">
        <style:tab-stops>
          <style:tab-stop style:position="9.081cm" style:leader-style="dotted" style:leader-text="."/>
        </style:tab-stops>
      </style:paragraph-properties>
    </style:style>
    <style:style style:name="P66" style:family="paragraph" style:parent-style-name="Text_20_body">
      <style:paragraph-properties>
        <style:tab-stops>
          <style:tab-stop style:position="11.441cm"/>
        </style:tab-stops>
      </style:paragraph-properties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style:font-name="Garamond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6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71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75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Garamond" fo:font-size="12pt" style:font-size-asian="12pt" style:font-size-complex="12pt"/>
    </style:style>
    <style:style style:name="P76" style:family="paragraph" style:parent-style-name="Text_20_body">
      <style:paragraph-properties fo:margin-left="10.703cm" fo:margin-right="-1.023cm" fo:margin-top="0.002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top="0.101cm" fo:margin-bottom="0cm" loext:contextual-spacing="false">
        <style:tab-stops>
          <style:tab-stop style:position="1.658cm"/>
          <style:tab-stop style:position="3.083cm"/>
          <style:tab-stop style:position="8.955cm"/>
          <style:tab-stop style:position="9.361cm"/>
          <style:tab-stop style:position="11.52cm"/>
          <style:tab-stop style:position="12.49cm"/>
          <style:tab-stop style:position="13.201cm"/>
          <style:tab-stop style:position="14.796cm"/>
          <style:tab-stop style:position="16.161cm"/>
        </style:tab-stops>
      </style:paragraph-properties>
    </style:style>
    <style:style style:name="P78" style:family="paragraph" style:parent-style-name="Text_20_body">
      <style:paragraph-properties fo:margin-top="0.099cm" fo:margin-bottom="0cm" loext:contextual-spacing="false">
        <style:tab-stops>
          <style:tab-stop style:position="1.826cm"/>
          <style:tab-stop style:position="2.574cm"/>
          <style:tab-stop style:position="3.893cm"/>
          <style:tab-stop style:position="9.77cm"/>
          <style:tab-stop style:position="10.516cm"/>
          <style:tab-stop style:position="12.663cm"/>
          <style:tab-stop style:position="13.781cm"/>
          <style:tab-stop style:position="15.485cm"/>
        </style:tab-stops>
      </style:paragraph-properties>
    </style:style>
    <style:style style:name="P79" style:family="paragraph" style:parent-style-name="Text_20_body">
      <style:paragraph-properties fo:margin-top="0.099cm" fo:margin-bottom="0cm" loext:contextual-spacing="false">
        <style:tab-stops>
          <style:tab-stop style:position="6.466cm"/>
          <style:tab-stop style:position="12.383cm"/>
          <style:tab-stop style:position="17.281cm"/>
        </style:tab-stops>
      </style:paragraph-properties>
    </style:style>
    <style:style style:name="P80" style:family="paragraph" style:parent-style-name="Text_20_body">
      <style:paragraph-properties fo:margin-top="0.099cm" fo:margin-bottom="0cm" loext:contextual-spacing="false">
        <style:tab-stops>
          <style:tab-stop style:position="6.466cm"/>
          <style:tab-stop style:position="12.383cm"/>
          <style:tab-stop style:position="17.281cm"/>
        </style:tab-stops>
      </style:paragraph-properties>
      <style:text-properties style:font-name="Garamond" fo:font-size="12pt" style:font-size-asian="12pt" style:font-size-complex="12pt"/>
    </style:style>
    <style:style style:name="P81" style:family="paragraph" style:parent-style-name="Text_20_body">
      <style:paragraph-properties fo:margin-top="0.099cm" fo:margin-bottom="0cm" loext:contextual-spacing="false">
        <style:tab-stops>
          <style:tab-stop style:position="6.992cm"/>
        </style:tab-stops>
      </style:paragraph-properties>
    </style:style>
    <style:style style:name="P82" style:family="paragraph" style:parent-style-name="Text_20_body">
      <style:paragraph-properties fo:margin-left="7.396cm" fo:margin-right="6.466cm" fo:margin-top="0.035cm" fo:margin-bottom="0cm" loext:contextual-spacing="false" fo:text-align="center" style:justify-single-word="false" fo:text-indent="0cm" style:auto-text-indent="false"/>
    </style:style>
    <style:style style:name="P83" style:family="paragraph" style:parent-style-name="Text_20_body">
      <style:paragraph-properties fo:margin-top="0.321cm" fo:margin-bottom="0cm" loext:contextual-spacing="false" fo:line-height="108%"/>
    </style:style>
    <style:style style:name="P84" style:family="paragraph" style:parent-style-name="Text_20_body">
      <style:paragraph-properties fo:margin-top="0.288cm" fo:margin-bottom="0cm" loext:contextual-spacing="false" fo:text-align="justify" style:justify-single-word="false">
        <style:tab-stops>
          <style:tab-stop style:position="9.081cm" style:leader-style="dotted" style:leader-text="."/>
        </style:tab-stops>
      </style:paragraph-properties>
    </style:style>
    <style:style style:name="P85" style:family="paragraph" style:parent-style-name="Text_20_body">
      <style:paragraph-properties fo:margin-top="0.034cm" fo:margin-bottom="0cm" loext:contextual-spacing="false" fo:text-align="justify" style:justify-single-word="false"/>
    </style:style>
    <style:style style:name="P86" style:family="paragraph" style:parent-style-name="Text_20_body">
      <style:paragraph-properties fo:margin-top="0.289cm" fo:margin-bottom="0cm" loext:contextual-spacing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style:font-size-asian="12pt" style:font-size-complex="12pt" style:text-scale="95%"/>
    </style:style>
    <style:style style:name="T4" style:family="text">
      <style:text-properties style:font-name="Garamond" fo:font-size="12pt" style:text-underline-style="none" style:font-size-asian="12pt" style:font-size-complex="12pt"/>
    </style:style>
    <style:style style:name="T5" style:family="text">
      <style:text-properties style:font-name="Garamond" fo:font-size="12pt" fo:letter-spacing="-0.034cm" style:font-size-asian="12pt" style:font-size-complex="12pt"/>
    </style:style>
    <style:style style:name="T6" style:family="text">
      <style:text-properties style:font-name="Garamond" fo:font-size="12pt" fo:letter-spacing="-0.035cm" style:font-size-asian="12pt" style:font-size-complex="12pt"/>
    </style:style>
    <style:style style:name="T7" style:family="text">
      <style:text-properties style:font-name="Garamond" fo:font-size="12pt" fo:letter-spacing="-0.032cm" style:font-size-asian="12pt" style:font-size-complex="12pt"/>
    </style:style>
    <style:style style:name="T8" style:family="text">
      <style:text-properties style:font-name="Garamond" fo:font-size="12pt" fo:letter-spacing="-0.055cm" style:font-size-asian="12pt" style:font-size-complex="12pt"/>
    </style:style>
    <style:style style:name="T9" style:family="text">
      <style:text-properties style:font-name="Garamond" fo:font-size="12pt" fo:letter-spacing="-0.037cm" style:font-size-asian="12pt" style:font-size-complex="12pt"/>
    </style:style>
    <style:style style:name="T10" style:family="text">
      <style:text-properties style:font-name="Garamond" fo:font-size="12pt" fo:letter-spacing="-0.037cm" style:font-size-asian="12pt" style:font-size-complex="12pt" style:text-scale="95%"/>
    </style:style>
    <style:style style:name="T11" style:family="text">
      <style:text-properties style:font-name="Garamond" fo:font-size="12pt" fo:letter-spacing="-0.023cm" style:font-size-asian="12pt" style:font-size-complex="12pt"/>
    </style:style>
    <style:style style:name="T12" style:family="text">
      <style:text-properties style:font-name="Garamond" fo:font-size="12pt" fo:letter-spacing="-0.019cm" style:font-size-asian="12pt" style:font-size-complex="12pt"/>
    </style:style>
    <style:style style:name="T13" style:family="text">
      <style:text-properties style:font-name="Garamond" fo:font-size="12pt" fo:letter-spacing="-0.041cm" style:font-size-asian="12pt" style:font-size-complex="12pt"/>
    </style:style>
    <style:style style:name="T14" style:family="text">
      <style:text-properties style:font-name="Garamond" fo:font-size="12pt" fo:letter-spacing="-0.041cm" style:font-size-asian="12pt" style:font-size-complex="12pt" style:text-scale="95%"/>
    </style:style>
    <style:style style:name="T15" style:family="text">
      <style:text-properties style:font-name="Garamond" fo:font-size="12pt" fo:letter-spacing="-0.021cm" style:font-size-asian="12pt" style:font-size-complex="12pt"/>
    </style:style>
    <style:style style:name="T16" style:family="text">
      <style:text-properties style:font-name="Garamond" fo:font-size="12pt" fo:letter-spacing="-0.06cm" style:font-size-asian="12pt" style:font-size-complex="12pt"/>
    </style:style>
    <style:style style:name="T17" style:family="text">
      <style:text-properties style:font-name="Garamond" fo:font-size="12pt" fo:letter-spacing="-0.06cm" style:font-size-asian="12pt" style:font-size-complex="12pt" style:text-scale="95%"/>
    </style:style>
    <style:style style:name="T18" style:family="text">
      <style:text-properties style:font-name="Garamond" fo:font-size="12pt" fo:letter-spacing="-0.062cm" style:font-size-asian="12pt" style:font-size-complex="12pt"/>
    </style:style>
    <style:style style:name="T19" style:family="text">
      <style:text-properties style:font-name="Garamond" fo:font-size="12pt" fo:letter-spacing="-0.062cm" style:font-size-asian="12pt" style:font-size-complex="12pt" style:text-scale="95%"/>
    </style:style>
    <style:style style:name="T20" style:family="text">
      <style:text-properties style:font-name="Garamond" fo:font-size="12pt" fo:letter-spacing="-0.064cm" style:font-size-asian="12pt" style:font-size-complex="12pt"/>
    </style:style>
    <style:style style:name="T21" style:family="text">
      <style:text-properties style:font-name="Garamond" fo:font-size="12pt" fo:letter-spacing="-0.064cm" style:font-size-asian="12pt" style:font-size-complex="12pt" style:text-scale="95%"/>
    </style:style>
    <style:style style:name="T22" style:family="text">
      <style:text-properties style:font-name="Garamond" fo:font-size="12pt" fo:letter-spacing="-0.058cm" style:font-size-asian="12pt" style:font-size-complex="12pt"/>
    </style:style>
    <style:style style:name="T23" style:family="text">
      <style:text-properties style:font-name="Garamond" fo:font-size="12pt" fo:letter-spacing="-0.058cm" style:font-size-asian="12pt" style:font-size-complex="12pt" style:text-scale="95%"/>
    </style:style>
    <style:style style:name="T24" style:family="text">
      <style:text-properties style:font-name="Garamond" fo:font-size="12pt" fo:letter-spacing="-0.039cm" style:font-size-asian="12pt" style:font-size-complex="12pt"/>
    </style:style>
    <style:style style:name="T25" style:family="text">
      <style:text-properties style:font-name="Garamond" fo:font-size="12pt" fo:letter-spacing="-0.039cm" style:font-size-asian="12pt" style:font-size-complex="12pt" style:text-scale="95%"/>
    </style:style>
    <style:style style:name="T26" style:family="text">
      <style:text-properties style:font-name="Garamond" fo:font-size="12pt" fo:letter-spacing="-0.042cm" style:font-size-asian="12pt" style:font-size-complex="12pt"/>
    </style:style>
    <style:style style:name="T27" style:family="text">
      <style:text-properties style:font-name="Garamond" fo:font-size="12pt" fo:letter-spacing="-0.042cm" style:font-size-asian="12pt" style:font-size-complex="12pt" style:text-scale="95%"/>
    </style:style>
    <style:style style:name="T28" style:family="text">
      <style:text-properties style:font-name="Garamond" fo:font-size="12pt" fo:letter-spacing="-0.002cm" style:font-size-asian="12pt" style:font-size-complex="12pt"/>
    </style:style>
    <style:style style:name="T29" style:family="text">
      <style:text-properties style:font-name="Garamond" fo:font-size="12pt" fo:letter-spacing="0.014cm" style:font-size-asian="12pt" style:font-size-complex="12pt"/>
    </style:style>
    <style:style style:name="T30" style:family="text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Garamond" fo:font-size="12pt" fo:letter-spacing="0.021cm" style:font-size-asian="12pt" style:font-size-complex="12pt"/>
    </style:style>
    <style:style style:name="T32" style:family="text">
      <style:text-properties style:font-name="Garamond" fo:font-size="12pt" fo:letter-spacing="0.016cm" style:font-size-asian="12pt" style:font-size-complex="12pt"/>
    </style:style>
    <style:style style:name="T33" style:family="text">
      <style:text-properties style:font-name="Garamond" fo:font-size="12pt" fo:letter-spacing="-0.012cm" style:font-size-asian="12pt" style:font-size-complex="12pt"/>
    </style:style>
    <style:style style:name="T34" style:family="text">
      <style:text-properties style:font-name="Garamond" fo:font-size="12pt" fo:font-weight="bold" style:font-size-asian="12pt" style:font-weight-asian="bold" style:font-size-complex="12pt"/>
    </style:style>
    <style:style style:name="T35" style:family="text">
      <style:text-properties style:font-name="Garamond" fo:font-size="12pt" fo:letter-spacing="-0.004cm" style:font-size-asian="12pt" style:font-size-complex="12pt"/>
    </style:style>
    <style:style style:name="T36" style:family="text">
      <style:text-properties style:font-name="Garamond" fo:font-size="12pt" fo:letter-spacing="-0.009cm" style:font-size-asian="12pt" style:font-size-complex="12pt"/>
    </style:style>
    <style:style style:name="T37" style:family="text">
      <style:text-properties style:font-name="Garamond" fo:font-size="12pt" fo:letter-spacing="-0.009cm" fo:font-style="normal" fo:font-weight="normal" style:font-size-asian="12pt" style:font-style-asian="normal" style:font-weight-asian="normal" style:font-size-complex="12pt"/>
    </style:style>
    <style:style style:name="T38" style:family="text">
      <style:text-properties style:font-name="Garamond" fo:font-size="12pt" fo:letter-spacing="-0.009cm" fo:font-weight="bold" style:font-size-asian="12pt" style:font-weight-asian="bold" style:font-size-complex="12pt"/>
    </style:style>
    <style:style style:name="T39" style:family="text">
      <style:text-properties style:font-name="Garamond" fo:font-size="12pt" fo:letter-spacing="-0.011cm" style:font-size-asian="12pt" style:font-size-complex="12pt"/>
    </style:style>
    <style:style style:name="T40" style:family="text">
      <style:text-properties style:font-name="Garamond" fo:font-size="12pt" fo:letter-spacing="-0.011cm" fo:font-style="italic" fo:font-weight="bold" style:font-size-asian="12pt" style:font-style-asian="italic" style:font-weight-asian="bold" style:font-size-complex="12pt"/>
    </style:style>
    <style:style style:name="T41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T42" style:family="text">
      <style:text-properties style:font-name="Garamond" fo:font-size="12pt" fo:letter-spacing="-0.007cm" fo:font-style="normal" fo:font-weight="normal" style:font-size-asian="12pt" style:font-style-asian="normal" style:font-weight-asian="normal" style:font-size-complex="12pt"/>
    </style:style>
    <style:style style:name="T43" style:family="text">
      <style:text-properties style:font-name="Garamond" fo:font-size="12pt" fo:letter-spacing="-0.007cm" style:font-size-asian="12pt" style:font-size-complex="12pt"/>
    </style:style>
    <style:style style:name="T44" style:family="text">
      <style:text-properties style:font-name="Garamond" fo:font-size="12pt" fo:letter-spacing="-0.005cm" style:font-size-asian="12pt" style:font-size-complex="12pt"/>
    </style:style>
    <style:style style:name="T45" style:family="text">
      <style:text-properties style:font-name="Garamond" fo:font-size="12pt" fo:font-style="italic" style:font-size-asian="12pt" style:font-style-asian="italic" style:font-size-complex="12pt"/>
    </style:style>
    <style:style style:name="T46" style:family="text"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T47" style:family="text">
      <style:text-properties style:font-name="Garamond" fo:font-size="12pt" fo:letter-spacing="-0.065cm" style:font-size-asian="12pt" style:font-size-complex="12pt"/>
    </style:style>
    <style:style style:name="T48" style:family="text">
      <style:text-properties style:font-name="Garamond" fo:font-size="12pt" fo:letter-spacing="-0.067cm" style:font-size-asian="12pt" style:font-size-complex="12pt"/>
    </style:style>
    <style:style style:name="T49" style:family="text">
      <style:text-properties style:font-name="Garamond" fo:font-size="12pt" fo:letter-spacing="-0.044cm" style:font-size-asian="12pt" style:font-size-complex="12pt"/>
    </style:style>
    <style:style style:name="T50" style:family="text">
      <style:text-properties style:font-name="Garamond" fo:font-size="12pt" fo:letter-spacing="-0.044cm" fo:font-weight="bold" style:font-size-asian="12pt" style:font-weight-asian="bold" style:font-size-complex="12pt"/>
    </style:style>
    <style:style style:name="T51" style:family="text">
      <style:text-properties style:font-name="Garamond" fo:font-size="12pt" fo:letter-spacing="-0.028cm" style:font-size-asian="12pt" style:font-size-complex="12pt"/>
    </style:style>
    <style:style style:name="T52" style:family="text">
      <style:text-properties style:font-name="Garamond" fo:font-size="12pt" fo:letter-spacing="-0.028cm" style:font-size-asian="12pt" style:font-size-complex="12pt" style:text-scale="95%"/>
    </style:style>
    <style:style style:name="T53" style:family="text">
      <style:text-properties style:font-name="Garamond" fo:font-size="12pt" fo:letter-spacing="-0.026cm" style:font-size-asian="12pt" style:font-size-complex="12pt"/>
    </style:style>
    <style:style style:name="T54" style:family="text">
      <style:text-properties style:font-name="Garamond" fo:font-size="12pt" fo:letter-spacing="-0.03cm" style:font-size-asian="12pt" style:font-size-complex="12pt"/>
    </style:style>
    <style:style style:name="T55" style:family="text">
      <style:text-properties style:font-name="Garamond" fo:font-size="12pt" fo:letter-spacing="-0.048cm" style:font-size-asian="12pt" style:font-size-complex="12pt"/>
    </style:style>
    <style:style style:name="T56" style:family="text">
      <style:text-properties style:font-name="Garamond" fo:font-size="12pt" fo:letter-spacing="-0.049cm" style:font-size-asian="12pt" style:font-size-complex="12pt"/>
    </style:style>
    <style:style style:name="T57" style:family="text">
      <style:text-properties style:font-name="Garamond" fo:font-size="12pt" fo:letter-spacing="-0.046cm" style:font-size-asian="12pt" style:font-size-complex="12pt"/>
    </style:style>
    <style:style style:name="T58" style:family="text">
      <style:text-properties style:font-name="Garamond" fo:font-size="12pt" fo:letter-spacing="-0.088cm" style:font-size-asian="12pt" style:font-size-complex="12pt"/>
    </style:style>
    <style:style style:name="T59" style:family="text">
      <style:text-properties style:font-name="Garamond" fo:font-size="12pt" fo:letter-spacing="0.002cm" style:font-size-asian="12pt" style:font-size-complex="12pt"/>
    </style:style>
    <style:style style:name="T60" style:family="text">
      <style:text-properties style:font-name="Garamond" fo:font-size="12pt" fo:letter-spacing="-0.018cm" style:font-size-asian="12pt" style:font-size-complex="12pt"/>
    </style:style>
    <style:style style:name="T61" style:family="text">
      <style:text-properties style:font-name="Garamond" fo:font-size="12pt" fo:letter-spacing="-0.071cm" style:font-size-asian="12pt" style:font-size-complex="12pt"/>
    </style:style>
    <style:style style:name="T62" style:family="text">
      <style:text-properties style:font-name="Garamond" fo:font-size="12pt" fo:letter-spacing="-0.056cm" style:font-size-asian="12pt" style:font-size-complex="12pt"/>
    </style:style>
    <style:style style:name="T63" style:family="text">
      <style:text-properties style:font-name="Garamond" fo:font-size="12pt" fo:letter-spacing="-0.016cm" style:font-size-asian="12pt" style:font-size-complex="12pt"/>
    </style:style>
    <style:style style:name="T64" style:family="text">
      <style:text-properties style:font-name="Garamond" fo:font-size="12pt" fo:letter-spacing="-0.053cm" style:font-size-asian="12pt" style:font-size-complex="12pt"/>
    </style:style>
    <style:style style:name="T65" style:family="text">
      <style:text-properties style:font-name="Garamond" fo:font-size="12pt" fo:letter-spacing="-0.074cm" style:font-size-asian="12pt" style:font-size-complex="12pt"/>
    </style:style>
    <style:style style:name="T66" style:family="text">
      <style:text-properties style:font-name="Garamond" fo:font-size="12pt" fo:letter-spacing="-0.072cm" style:font-size-asian="12pt" style:font-size-complex="12pt"/>
    </style:style>
    <style:style style:name="T67" style:family="text">
      <style:text-properties style:font-name="Garamond" fo:font-size="12pt" fo:letter-spacing="-0.076cm" style:font-size-asian="12pt" style:font-size-complex="12pt"/>
    </style:style>
    <style:style style:name="T68" style:family="text">
      <style:text-properties style:font-name="Garamond" fo:font-size="12pt" fo:letter-spacing="-0.097cm" style:font-size-asian="12pt" style:font-size-complex="12pt"/>
    </style:style>
    <style:style style:name="T69" style:family="text">
      <style:text-properties style:font-name="Garamond" fo:font-size="12pt" fo:letter-spacing="-0.025cm" style:font-size-asian="12pt" style:font-size-complex="12pt"/>
    </style:style>
    <style:style style:name="T70" style:family="text">
      <style:text-properties style:font-name="Garamond" fo:font-size="12pt" fo:letter-spacing="0.011cm" style:font-size-asian="12pt" style:font-size-complex="12pt"/>
    </style:style>
    <style:style style:name="T71" style:family="text">
      <style:text-properties style:font-name="Garamond" fo:font-size="12pt" fo:letter-spacing="0.012cm" style:font-size-asian="12pt" style:font-size-complex="12pt"/>
    </style:style>
    <style:style style:name="T72" style:family="text">
      <style:text-properties style:font-name="Garamond" fo:font-size="12pt" fo:letter-spacing="0.018cm" style:font-size-asian="12pt" style:font-size-complex="12pt"/>
    </style:style>
    <style:style style:name="T73" style:family="text">
      <style:text-properties style:font-name="Garamond" fo:font-size="12pt" fo:letter-spacing="0.009cm" style:font-size-asian="12pt" style:font-size-complex="12pt"/>
    </style:style>
    <style:style style:name="T74" style:family="text">
      <style:text-properties style:font-name="Garamond" fo:font-size="12pt" fo:letter-spacing="0.005cm" style:font-size-asian="12pt" style:font-size-complex="12pt"/>
    </style:style>
    <style:style style:name="T75" style:family="text">
      <style:text-properties style:font-name="Garamond" fo:font-size="12pt" fo:letter-spacing="-0.014cm" style:font-size-asian="12pt" style:font-size-complex="12pt"/>
    </style:style>
    <style:style style:name="T76" style:family="text">
      <style:text-properties style:font-name="Garamond" fo:font-size="12pt" fo:letter-spacing="0.035cm" style:font-size-asian="12pt" style:font-size-complex="12pt"/>
    </style:style>
    <style:style style:name="T77" style:family="text">
      <style:text-properties style:font-name="Garamond" fo:font-size="12pt" fo:letter-spacing="0.039cm" style:font-size-asian="12pt" style:font-size-complex="12pt"/>
    </style:style>
    <style:style style:name="T78" style:family="text">
      <style:text-properties style:font-name="Garamond" fo:font-size="12pt" fo:letter-spacing="0.041cm" style:font-size-asian="12pt" style:font-size-complex="12pt"/>
    </style:style>
    <style:style style:name="T79" style:family="text">
      <style:text-properties style:font-name="Garamond" fo:font-size="12pt" fo:letter-spacing="0.037cm" style:font-size-asian="12pt" style:font-size-complex="12pt"/>
    </style:style>
    <style:style style:name="T80" style:family="text">
      <style:text-properties style:font-name="Garamond" fo:font-size="12pt" fo:letter-spacing="0.034cm" style:font-size-asian="12pt" style:font-size-complex="12pt"/>
    </style:style>
    <style:style style:name="T81" style:family="text">
      <style:text-properties style:font-name="Garamond" fo:font-size="12pt" fo:letter-spacing="-0.078cm" style:font-size-asian="12pt" style:font-size-complex="12pt"/>
    </style:style>
    <style:style style:name="T82" style:family="text">
      <style:text-properties style:font-name="Garamond" style:font-name-complex="Georgia-OneByteIdentityH"/>
    </style:style>
    <style:style style:name="T83" style:family="text">
      <style:text-properties style:font-name="Garamond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76"><text:span text:style-name="T2">Città metropolitana di Firenze</text:span></text:p>
      <text:p text:style-name="P76"><text:span text:style-name="T2">Coordinatore Dipartimento territoriale</text:span></text:p>
      <text:p text:style-name="P59"/>
      <text:p text:style-name="P59"/>
      <text:p text:style-name="P59"/>
      <text:p text:style-name="P60"/>
      <text:p text:style-name="P60"><text:a xlink:type="simple" xlink:href="mailto:cittametropolitana.fi@postacert.toscana.it" text:style-name="Internet_20_link" text:visited-style-name="Visited_20_Internet_20_Link"><text:span text:style-name="Internet_20_link"><text:span text:style-name="T4">cittametropolitana.fi@postacert.toscana.it</text:span></text:span></text:a></text:p>
      <text:p text:style-name="P69"/>
      <text:h text:style-name="P1" text:outline-level="2"><text:span text:style-name="T2">Oggetto:</text:span><text:span text:style-name="T5"> </text:span><text:span text:style-name="T2">domanda</text:span><text:span text:style-name="T6"> </text:span><text:span text:style-name="T2">di</text:span><text:span text:style-name="T7"> </text:span><text:span text:style-name="T2">iscrizione</text:span><text:span text:style-name="T8"> </text:span><text:span text:style-name="T2">all’elenco</text:span><text:span text:style-name="T5"> </text:span><text:span text:style-name="T2">di</text:span><text:span text:style-name="T6"> </text:span><text:span text:style-name="T2">soggetti</text:span><text:span text:style-name="T7"> </text:span><text:span text:style-name="T2">qualificati</text:span><text:span text:style-name="T5"> </text:span><text:span text:style-name="T2">a</text:span><text:span text:style-name="T9"> </text:span><text:span text:style-name="T2">costituire</text:span><text:span text:style-name="T5"> </text:span><text:span text:style-name="T2">il</text:span><text:span text:style-name="T5"> </text:span><text:span text:style-name="T2">Collegio</text:span><text:span text:style-name="T6"> </text:span><text:span text:style-name="T2">Consultivo Tecnico</text:span><text:span text:style-name="T11"> </text:span><text:span text:style-name="T2">per</text:span><text:span text:style-name="T12"> </text:span><text:span text:style-name="T2">l’esecuzione</text:span><text:span text:style-name="T13"> </text:span><text:span text:style-name="T2">dei</text:span><text:span text:style-name="T13"> </text:span><text:span text:style-name="T2">contratti</text:span><text:span text:style-name="T13"> </text:span><text:span text:style-name="T2">di</text:span><text:span text:style-name="T12"> </text:span><text:span text:style-name="T2">lavori</text:span><text:span text:style-name="T15"> </text:span><text:span text:style-name="T2">diretti</text:span><text:span text:style-name="T12"> </text:span><text:span text:style-name="T2">alla</text:span><text:span text:style-name="T15"> </text:span><text:span text:style-name="T2">realizzazione</text:span><text:span text:style-name="T11"> </text:span><text:span text:style-name="T2">delle</text:span><text:span text:style-name="T15"> </text:span><text:span text:style-name="T2">opere</text:span><text:span text:style-name="T11"> </text:span><text:span text:style-name="T2">pubbliche</text:span><text:span text:style-name="T15"> </text:span><text:span text:style-name="T2">di</text:span><text:span text:style-name="T12"> </text:span><text:span text:style-name="T2">importo </text:span><text:span text:style-name="T3">pari</text:span><text:span text:style-name="T17"> </text:span><text:span text:style-name="T3">o</text:span><text:span text:style-name="T19"> </text:span><text:span text:style-name="T3">superiore</text:span><text:span text:style-name="T19"> </text:span><text:span text:style-name="T3">alle</text:span><text:span text:style-name="T19"> </text:span><text:span text:style-name="T3">soglie</text:span><text:span text:style-name="T21"> </text:span><text:span text:style-name="T3">di</text:span><text:span text:style-name="T23"> </text:span><text:span text:style-name="T3">cui</text:span><text:span text:style-name="T17"> </text:span><text:span text:style-name="T3">all’art.</text:span><text:span text:style-name="T17"> </text:span><text:span text:style-name="T3">35</text:span><text:span text:style-name="T23"> </text:span><text:span text:style-name="T3">del</text:span><text:span text:style-name="T23"> </text:span><text:span text:style-name="T3">D.Lgs.</text:span><text:span text:style-name="T17"> </text:span><text:span text:style-name="T3">50/2016,</text:span><text:span text:style-name="T17"> </text:span><text:span text:style-name="T3">ai</text:span><text:span text:style-name="T17"> </text:span><text:span text:style-name="T3">sensi</text:span><text:span text:style-name="T23"> </text:span><text:span text:style-name="T3">dell’art.</text:span><text:span text:style-name="T19"> </text:span><text:span text:style-name="T3">6</text:span><text:span text:style-name="T14"> </text:span><text:span text:style-name="T3">della</text:span><text:span text:style-name="T25"> </text:span><text:span text:style-name="T3">legge</text:span><text:span text:style-name="T27"> </text:span><text:span text:style-name="T3">11</text:span><text:span text:style-name="T27"> </text:span><text:span text:style-name="T3">settembre </text:span><text:span text:style-name="T2">2020, n.</text:span><text:span text:style-name="T28"> </text:span><text:span text:style-name="T2">120.</text:span></text:h>
      <text:p text:style-name="P68"/>
      <text:p text:style-name="P70"/>
      <text:p text:style-name="P61"><text:span text:style-name="T2">Il</text:span><text:span text:style-name="T29"> </text:span><text:span text:style-name="T2">sottoscritto</text:span><text:span text:style-name="T30"> <text:tab/></text:span><text:span text:style-name="T2">nato</text:span><text:span text:style-name="T31"> </text:span><text:span text:style-name="T2">a</text:span><text:span text:style-name="T30"> <text:tab/></text:span><text:span text:style-name="T2">il</text:span><text:span text:style-name="T32"> </text:span><text:span text:style-name="T30"><text:s/><text:tab/></text:span></text:p>
      <text:p text:style-name="P71"/>
      <text:p text:style-name="P77"><text:span text:style-name="T2">codice<text:tab/>fiscale<text:tab/></text:span><text:span text:style-name="T30"> <text:tab/></text:span><text:span text:style-name="T2"><text:tab/>residente in _____________Cap____________</text:span></text:p>
      <text:p text:style-name="P72"/>
      <text:p text:style-name="P78"><text:span text:style-name="T2">Via__________________________________________<text:tab/><text:tab/>indirizzo<text:tab/>di<text:tab/>posta<text:tab/>elettronica</text:span></text:p>
      <text:p text:style-name="P71"/>
      <text:p text:style-name="P79"><text:span text:style-name="T2">_________________________________________________________________________________</text:span></text:p>
      <text:p text:style-name="P80"/>
      <text:p text:style-name="P79"><text:span text:style-name="T2"><text:s/>Pec______________________________________________________________tel. </text:span><text:span text:style-name="T33"><text:s/></text:span><text:span text:style-name="T30"><text:s/><text:tab/></text:span></text:p>
      <text:p text:style-name="P69"/>
      <text:p text:style-name="P81"><text:span text:style-name="T2">cell. </text:span><text:span text:style-name="T30"><text:s/><text:tab/></text:span></text:p>
      <text:p text:style-name="P73"/>
      <text:h text:style-name="P2" text:outline-level="2"><text:span text:style-name="T2">CHIEDE</text:span></text:h>
      <text:list xml:id="list2113127722" text:style-name="WWNum4">
        <text:list-item>
          <text:p text:style-name="P8"><text:span text:style-name="T2">di essere iscritto nell’elenco dei soggetti qualificati a costituire il Collegio Consultivo Tecnico in qualità di componente o presidente nella seguente sezione: </text:span><text:span text:style-name="T34">(sbarrare la casella della/e <text:s/>sezione/i di interesse)</text:span><text:span text:style-name="T2">:</text:span></text:p>
          <text:list>
            <text:list-item>
              <text:p text:style-name="P9"><text:span text:style-name="T2">Profilo</text:span><text:span text:style-name="T28"> </text:span><text:span text:style-name="T2">attinente al</text:span><text:span text:style-name="T35"> </text:span><text:span text:style-name="T2">settore</text:span><text:span text:style-name="T36"> </text:span><text:span text:style-name="T2">dell’Ingegneria;</text:span></text:p>
            </text:list-item>
            <text:list-item>
              <text:p text:style-name="P10"><text:span text:style-name="T2">Profilo</text:span><text:span text:style-name="T28"> </text:span><text:span text:style-name="T2">attinente</text:span><text:span text:style-name="T28"> </text:span><text:span text:style-name="T2">al</text:span><text:span text:style-name="T28"> </text:span><text:span text:style-name="T2">settore</text:span><text:span text:style-name="T39"> </text:span><text:span text:style-name="T2">dell’Architettura;</text:span></text:p>
            </text:list-item>
            <text:list-item>
              <text:p text:style-name="P11"><text:span text:style-name="T2">Profilo</text:span><text:span text:style-name="T28"> </text:span><text:span text:style-name="T2">attinente al</text:span><text:span text:style-name="T35"> </text:span><text:span text:style-name="T2">settore</text:span><text:span text:style-name="T36"> </text:span><text:span text:style-name="T2">Giuridico;</text:span></text:p>
            </text:list-item>
            <text:list-item>
              <text:p text:style-name="P12"><text:span text:style-name="T2">Profilo</text:span><text:span text:style-name="T28"> </text:span><text:span text:style-name="T2">attinente</text:span><text:span text:style-name="T28"> </text:span><text:span text:style-name="T2">al</text:span><text:span text:style-name="T35"> </text:span><text:span text:style-name="T2">settore</text:span><text:span text:style-name="T39"> </text:span><text:span text:style-name="T2">Economico.</text:span></text:p>
            </text:list-item>
          </text:list>
        </text:list-item>
      </text:list>
      <text:p text:style-name="P82"><text:span text:style-name="T2">*******</text:span></text:p>
      <text:p text:style-name="P83"><text:span text:style-name="T2">Al detto fine, ai sensi degli artt. 46 e 47 del D.P.R. n. 445/2000, consapevole delle sanzioni previste per l’ipotesi di dichiarazioni mendaci, sotto la propria responsabilità</text:span></text:p>
      <text:p text:style-name="P73"/>
      <text:h text:style-name="P3" text:outline-level="2"><text:span text:style-name="T2">DICHIARA </text:span></text:h>
      <text:p text:style-name="P55"/>
      <text:list xml:id="list733966949" text:style-name="WWNum3">
        <text:list-item>
          <text:h text:style-name="P5" text:outline-level="3"><text:span text:style-name="T41">Nel</text:span><text:span text:style-name="T42"> </text:span><text:span text:style-name="T41">caso di</text:span><text:span text:style-name="T42"> </text:span><text:span text:style-name="T2">attività</text:span><text:span text:style-name="T35"> </text:span><text:span text:style-name="T2">professionale</text:span><text:span text:style-name="T43"> </text:span><text:span text:style-name="T2">per</text:span><text:span text:style-name="T44"> </text:span><text:span text:style-name="T2">la quale</text:span><text:span text:style-name="T35"> </text:span><text:span text:style-name="T2">è</text:span><text:span text:style-name="T43"> </text:span><text:span text:style-name="T2">prevista</text:span><text:span text:style-name="T35"> </text:span><text:span text:style-name="T2">l’obbligo</text:span><text:span text:style-name="T44"> </text:span><text:span text:style-name="T2">dell’iscrizione</text:span><text:span text:style-name="T43"> </text:span><text:span text:style-name="T2">agli</text:span><text:span text:style-name="T44"> </text:span><text:span text:style-name="T2">ordini</text:span><text:span text:style-name="T44"> </text:span><text:span text:style-name="T2">o collegi</text:span></text:h>
          <text:list>
            <text:list-item>
              <text:p text:style-name="P13"><text:span text:style-name="T2">di svolgere l’attività professionale<text:tab/>;</text:span></text:p>
            </text:list-item>
            <text:list-item>
              <text:p text:style-name="P14"><text:span text:style-name="T2">di aver svolto, negli ultimi 10 anni incarichi con funzioni di responsabile unico del </text:span><text:span text:style-name="T33">procedimento, </text:span><text:span text:style-name="T2">ufficio di supporto al RUP, commissario di gara, direttore dei lavori, </text:span><text:soft-page-break/><text:span text:style-name="T2">collaudatore (o membro di commissioni</text:span><text:span text:style-name="T43"> </text:span><text:span text:style-name="T2">di</text:span><text:span text:style-name="T39"> </text:span><text:span text:style-name="T2">collaudo)</text:span><text:span text:style-name="T44"> </text:span><text:span text:style-name="T2">per</text:span><text:span text:style-name="T44"> </text:span><text:span text:style-name="T2">appalti</text:span><text:span text:style-name="T43"> </text:span><text:span text:style-name="T2">di</text:span><text:span text:style-name="T44"> </text:span><text:span text:style-name="T2">lavori,</text:span><text:span text:style-name="T33"> </text:span><text:span text:style-name="T2">concessioni</text:span><text:span text:style-name="T35"> </text:span><text:span text:style-name="T2">o</text:span><text:span text:style-name="T43"> </text:span><text:span text:style-name="T2">affidamenti</text:span><text:span text:style-name="T44"> </text:span><text:span text:style-name="T2">che</text:span><text:span text:style-name="T39"> </text:span><text:span text:style-name="T2">prevedono</text:span><text:span text:style-name="T43"> </text:span><text:span text:style-name="T2">partenariato pubblico</text:span><text:span text:style-name="T6"> </text:span><text:span text:style-name="T2">privato</text:span><text:span text:style-name="T9"> </text:span><text:span text:style-name="T2">di</text:span><text:span text:style-name="T9"> </text:span><text:span text:style-name="T2">importo</text:span><text:span text:style-name="T13"> </text:span><text:span text:style-name="T2">superiore</text:span><text:span text:style-name="T6"> </text:span><text:span text:style-name="T2">alle</text:span><text:span text:style-name="T13"> </text:span><text:span text:style-name="T2">soglie</text:span><text:span text:style-name="T13"> </text:span><text:span text:style-name="T2">di</text:span><text:span text:style-name="T24"> </text:span><text:span text:style-name="T2">cui</text:span><text:span text:style-name="T13"> </text:span><text:span text:style-name="T2">all’art.35</text:span><text:span text:style-name="T13"> </text:span><text:span text:style-name="T2">del</text:span><text:span text:style-name="T13"> </text:span><text:span text:style-name="T2">Dlgs</text:span><text:span text:style-name="T13"> </text:span><text:span text:style-name="T2">50/2016;</text:span></text:p>
            </text:list-item>
          </text:list>
        </text:list-item>
      </text:list>
      <text:p text:style-name="P56"><text:span text:style-name="T45">(in alternativa)</text:span></text:p>
      <text:list xml:id="list142843764107540" text:continue-numbering="true" text:style-name="WWNum3">
        <text:list-item>
          <text:list>
            <text:list-item>
              <text:p text:style-name="P15"><text:span text:style-name="T2">aver conseguito un titolo di formazione specifica (master, dottorato, Phd) nelle materie relative alla contrattualistica</text:span><text:span text:style-name="T47"> </text:span><text:span text:style-name="T2">pubblica</text:span><text:span text:style-name="T20"> </text:span><text:span text:style-name="T2">ed</text:span><text:span text:style-name="T18"> </text:span><text:span text:style-name="T2">alla</text:span><text:span text:style-name="T20"> </text:span><text:span text:style-name="T2">gestione</text:span><text:span text:style-name="T18"> </text:span><text:span text:style-name="T2">degli</text:span><text:span text:style-name="T20"> </text:span><text:span text:style-name="T2">appalti</text:span><text:span text:style-name="T48"> </text:span><text:span text:style-name="T2">nel</text:span><text:span text:style-name="T18"> </text:span><text:span text:style-name="T2">settore</text:span><text:span text:style-name="T18"> </text:span><text:span text:style-name="T2">per</text:span><text:span text:style-name="T47"> </text:span><text:span text:style-name="T2">cui</text:span><text:span text:style-name="T18"> </text:span><text:span text:style-name="T2">si</text:span><text:span text:style-name="T20"> </text:span><text:span text:style-name="T2">chiede</text:span><text:span text:style-name="T18"> </text:span><text:span text:style-name="T2">l’iscrizione;</text:span></text:p>
            </text:list-item>
            <text:list-item>
              <text:p text:style-name="P17"><text:span text:style-name="T3">(solo</text:span><text:span text:style-name="T10"> </text:span><text:span text:style-name="T2">in caso di Collegio Consultivo Tecnico da attivare nella fase antecedente all’esecuzione o per i contratti sotto soglia) avere esperienza nel settore di riferimento pari a 5 anni;</text:span></text:p>
            </text:list-item>
            <text:list-item>
              <text:p text:style-name="P17"><text:span text:style-name="T2">di essere iscritto all’ordine/collegio professionale di ……….matricola n. …. dal…….;</text:span></text:p>
            </text:list-item>
            <text:list-item>
              <text:p text:style-name="P20"><text:span text:style-name="T2">di</text:span><text:span text:style-name="T13"> <text:s text:c="2"/></text:span><text:span text:style-name="T2">aver</text:span><text:span text:style-name="T24"> </text:span><text:span text:style-name="T2">rispettato</text:span><text:span text:style-name="T24"> </text:span><text:span text:style-name="T2">gli</text:span><text:span text:style-name="T13"> </text:span><text:span text:style-name="T2">obblighi</text:span><text:span text:style-name="T24"> </text:span><text:span text:style-name="T2">formativi</text:span><text:span text:style-name="T26"> </text:span><text:span text:style-name="T2">di</text:span><text:span text:style-name="T13"> </text:span><text:span text:style-name="T2">cui</text:span><text:span text:style-name="T13"> </text:span><text:span text:style-name="T2">all’art.</text:span><text:span text:style-name="T13"> </text:span><text:span text:style-name="T2">7</text:span><text:span text:style-name="T49"> </text:span><text:span text:style-name="T2">del</text:span><text:span text:style-name="T13"> </text:span><text:span text:style-name="T2">d.P.R.</text:span><text:span text:style-name="T49"> </text:span><text:span text:style-name="T2">7</text:span><text:span text:style-name="T24"> </text:span><text:span text:style-name="T2">agosto</text:span><text:span text:style-name="T24"> </text:span><text:span text:style-name="T2">2012,</text:span><text:span text:style-name="T24"> </text:span><text:span text:style-name="T2">n.</text:span><text:span text:style-name="T49"> </text:span><text:span text:style-name="T2">137;</text:span></text:p>
            </text:list-item>
            <text:list-item>
              <text:p text:style-name="P18"><text:span text:style-name="T2">di non essere stato destinatario di sanzioni disciplinari della censura o più gravi </text:span><text:span text:style-name="T12">comminate </text:span><text:span text:style-name="T2">dall’ordine</text:span><text:span text:style-name="T26"> </text:span><text:span text:style-name="T2">o</text:span><text:span text:style-name="T24"> </text:span><text:span text:style-name="T2">dal</text:span><text:span text:style-name="T24"> </text:span><text:span text:style-name="T2">collegio</text:span><text:span text:style-name="T24"> </text:span><text:span text:style-name="T2">nell’ultimo</text:span><text:span text:style-name="T9"> </text:span><text:span text:style-name="T2">triennio</text:span><text:span text:style-name="T26"> </text:span><text:span text:style-name="T2">o</text:span><text:span text:style-name="T24"> </text:span><text:span text:style-name="T2">della</text:span><text:span text:style-name="T24"> </text:span><text:span text:style-name="T2">sanzione</text:span><text:span text:style-name="T24"> </text:span><text:span text:style-name="T2">della</text:span><text:span text:style-name="T26"> </text:span><text:span text:style-name="T2">cancellazione;</text:span></text:p>
            </text:list-item>
            <text:list-item>
              <text:p text:style-name="P21"><text:span text:style-name="T2">di essere in regola con gli obblighi</text:span><text:span text:style-name="T43"> </text:span><text:span text:style-name="T2">previdenziali.</text:span></text:p>
            </text:list-item>
          </text:list>
        </text:list-item>
        <text:list-item>
          <text:h text:style-name="P6" text:outline-level="3"><text:span text:style-name="T41">nel</text:span><text:span text:style-name="T42"> </text:span><text:span text:style-name="T41">caso di</text:span><text:span text:style-name="T37"> </text:span><text:span text:style-name="T2">attività</text:span><text:span text:style-name="T35"> </text:span><text:span text:style-name="T2">professionale</text:span><text:span text:style-name="T36"> </text:span><text:span text:style-name="T2">per</text:span><text:span text:style-name="T44"> </text:span><text:span text:style-name="T2">la</text:span><text:span text:style-name="T28"> </text:span><text:span text:style-name="T2">quale</text:span><text:span text:style-name="T28"> </text:span><text:span text:style-name="T2">non</text:span><text:span text:style-name="T43"> </text:span><text:span text:style-name="T2">è</text:span><text:span text:style-name="T44"> </text:span><text:span text:style-name="T2">prevista</text:span><text:span text:style-name="T35"> </text:span><text:span text:style-name="T2">l’obbligo</text:span><text:span text:style-name="T44"> </text:span><text:span text:style-name="T2">dell’iscrizione</text:span><text:span text:style-name="T43"> </text:span><text:span text:style-name="T2">agli</text:span><text:span text:style-name="T43"> </text:span><text:span text:style-name="T2">ordini</text:span><text:span text:style-name="T44"> </text:span><text:span text:style-name="T2">o</text:span><text:span text:style-name="T28"> </text:span><text:span text:style-name="T2">collegi</text:span></text:h>
          <text:list>
            <text:list-item>
              <text:p text:style-name="P23"><text:span text:style-name="T3">di svolgere</text:span><text:span text:style-name="T23"> </text:span><text:span text:style-name="T3">l’attività</text:span><text:span text:style-name="T52"> </text:span><text:span text:style-name="T3">professionale<text:tab/></text:span><text:span text:style-name="T2">;</text:span></text:p>
            </text:list-item>
            <text:list-item>
              <text:p text:style-name="P26"><text:span text:style-name="T2">di aver svolto, negli ultimi 10 anni incarichi con funzioni di responsabile unico del </text:span><text:span text:style-name="T33">procedimento, </text:span><text:span text:style-name="T2">ufficio di supporto al RUP, commissario di gara, direttore dei lavori, collaudatore (o membro di commissioni</text:span><text:span text:style-name="T43"> </text:span><text:span text:style-name="T2">di</text:span><text:span text:style-name="T39"> </text:span><text:span text:style-name="T2">collaudo)</text:span><text:span text:style-name="T44"> </text:span><text:span text:style-name="T2">per</text:span><text:span text:style-name="T44"> </text:span><text:span text:style-name="T2">appalti</text:span><text:span text:style-name="T43"> </text:span><text:span text:style-name="T2">di</text:span><text:span text:style-name="T44"> </text:span><text:span text:style-name="T2">lavori,</text:span><text:span text:style-name="T33"> </text:span><text:span text:style-name="T2">concessioni</text:span><text:span text:style-name="T44"> </text:span><text:span text:style-name="T2">o</text:span><text:span text:style-name="T43"> </text:span><text:span text:style-name="T2">affidamenti</text:span><text:span text:style-name="T44"> </text:span><text:span text:style-name="T2">che</text:span><text:span text:style-name="T39"> </text:span><text:span text:style-name="T2">prevedono</text:span><text:span text:style-name="T43"> </text:span><text:span text:style-name="T2">partenariato pubblico</text:span><text:span text:style-name="T6"> </text:span><text:span text:style-name="T2">privato</text:span><text:span text:style-name="T9"> </text:span><text:span text:style-name="T2">di</text:span><text:span text:style-name="T9"> </text:span><text:span text:style-name="T2">importo</text:span><text:span text:style-name="T13"> </text:span><text:span text:style-name="T2">superiore</text:span><text:span text:style-name="T6"> </text:span><text:span text:style-name="T2">alle</text:span><text:span text:style-name="T13"> </text:span><text:span text:style-name="T2">soglie</text:span><text:span text:style-name="T13"> </text:span><text:span text:style-name="T2">di</text:span><text:span text:style-name="T24"> </text:span><text:span text:style-name="T2">cui</text:span><text:span text:style-name="T13"> </text:span><text:span text:style-name="T2">all’art.35</text:span><text:span text:style-name="T13"> </text:span><text:span text:style-name="T2">del</text:span><text:span text:style-name="T13"> </text:span><text:span text:style-name="T2">Dlgs</text:span><text:span text:style-name="T13"> </text:span><text:span text:style-name="T2">50/2016;</text:span></text:p>
            </text:list-item>
          </text:list>
        </text:list-item>
      </text:list>
      <text:p text:style-name="P56"><text:span text:style-name="T45">(in alternativa)</text:span></text:p>
      <text:list xml:id="list142842653828722" text:continue-numbering="true" text:style-name="WWNum3">
        <text:list-item>
          <text:list>
            <text:list-item>
              <text:p text:style-name="P27"><text:span text:style-name="T2">aver conseguito un titolo di formazione specifica (master, dottorato, Phd) nelle materie relative alla contrattualistica pubblica ed alla gestione degli appalti nel settore per cui si chiede l’iscrizione;</text:span></text:p>
            </text:list-item>
            <text:list-item>
              <text:p text:style-name="P27"><text:span text:style-name="T2">(solo</text:span><text:span text:style-name="T53"> </text:span><text:span text:style-name="T2">in</text:span><text:span text:style-name="T7"> </text:span><text:span text:style-name="T2">caso</text:span><text:span text:style-name="T53"> </text:span><text:span text:style-name="T2">di</text:span><text:span text:style-name="T54"> </text:span><text:span text:style-name="T2">Collegio</text:span><text:span text:style-name="T51"> </text:span><text:span text:style-name="T2">Consultivo</text:span><text:span text:style-name="T51"> </text:span><text:span text:style-name="T2">Tecnico</text:span><text:span text:style-name="T54"> </text:span><text:span text:style-name="T2">da</text:span><text:span text:style-name="T53"> </text:span><text:span text:style-name="T2">attivare</text:span><text:span text:style-name="T55"> </text:span><text:span text:style-name="T2">nella</text:span><text:span text:style-name="T56"> </text:span><text:span text:style-name="T2">fase</text:span><text:span text:style-name="T56"> </text:span><text:span text:style-name="T2">antecedente</text:span><text:span text:style-name="T55"> </text:span><text:span text:style-name="T2">all’esecuzione</text:span><text:span text:style-name="T56"> </text:span><text:span text:style-name="T2">o</text:span><text:span text:style-name="T57"> </text:span><text:span text:style-name="T2">per </text:span><text:span text:style-name="T58"><text:s/></text:span><text:span text:style-name="T47">i <text:s/></text:span><text:span text:style-name="T2">contratti sotto soglia) avere esperienza nel settore di riferimento pari a 5</text:span><text:span text:style-name="T11"> </text:span><text:span text:style-name="T2">anni;</text:span></text:p>
            </text:list-item>
            <text:list-item>
              <text:p text:style-name="P19"><text:span text:style-name="T2">(eventuale)</text:span><text:span text:style-name="T59"> </text:span><text:span text:style-name="T2">di</text:span><text:span text:style-name="T28"> </text:span><text:span text:style-name="T2">aver</text:span><text:span text:style-name="T59"> </text:span><text:span text:style-name="T2">assolto</text:span><text:span text:style-name="T28"> </text:span><text:span text:style-name="T2">alla</text:span><text:span text:style-name="T60"> </text:span><text:span text:style-name="T2">formazione</text:span><text:span text:style-name="T60"> </text:span><text:span text:style-name="T2">permanente</text:span><text:span text:style-name="T60"> </text:span><text:span text:style-name="T2">di</text:span><text:span text:style-name="T12"> </text:span><text:span text:style-name="T2">cui</text:span><text:span text:style-name="T12"> </text:span><text:span text:style-name="T2">all’art.</text:span><text:span text:style-name="T11"> </text:span><text:span text:style-name="T2">2,</text:span><text:span text:style-name="T60"> </text:span><text:span text:style-name="T2">comma</text:span><text:span text:style-name="T12"> </text:span><text:span text:style-name="T2">2,</text:span><text:span text:style-name="T12"> </text:span><text:span text:style-name="T2">della</text:span><text:span text:style-name="T60"> </text:span><text:span text:style-name="T2">legge</text:span><text:span text:style-name="T15"> </text:span><text:span text:style-name="T61">14 </text:span><text:span text:style-name="T2">gennaio 2013, n.</text:span><text:span text:style-name="T43"> </text:span><text:span text:style-name="T2">4;</text:span></text:p>
            </text:list-item>
            <text:list-item>
              <text:p text:style-name="P28"><text:span text:style-name="T2">di non essere stato destinatario di sanzioni disciplinari della censura o più gravi comminate dalla stessa</text:span><text:span text:style-name="T7"> </text:span><text:span text:style-name="T2">nell’ultimo</text:span><text:span text:style-name="T5"> </text:span><text:span text:style-name="T2">triennio</text:span><text:span text:style-name="T6"> </text:span><text:span text:style-name="T2">o</text:span><text:span text:style-name="T54"> </text:span><text:span text:style-name="T2">della</text:span><text:span text:style-name="T6"> </text:span><text:span text:style-name="T2">sanzione</text:span><text:span text:style-name="T54"> </text:span><text:span text:style-name="T2">della</text:span><text:span text:style-name="T54"> </text:span><text:span text:style-name="T2">cancellazione;</text:span></text:p>
            </text:list-item>
            <text:list-item>
              <text:p text:style-name="P31"><text:span text:style-name="T2">di avere il certificato di conformità alla norma tecnica UNI per la singola professione, laddove prevista,</text:span><text:span text:style-name="T5"> </text:span><text:span text:style-name="T2">ai</text:span><text:span text:style-name="T7"> </text:span><text:span text:style-name="T2">sensi</text:span><text:span text:style-name="T54"> </text:span><text:span text:style-name="T2">dell’art.</text:span><text:span text:style-name="T54"> </text:span><text:span text:style-name="T2">6</text:span><text:span text:style-name="T7"> </text:span><text:span text:style-name="T2">della</text:span><text:span text:style-name="T54"> </text:span><text:span text:style-name="T2">legge</text:span><text:span text:style-name="T5"> </text:span><text:span text:style-name="T2">14</text:span><text:span text:style-name="T7"> </text:span><text:span text:style-name="T2">gennaio</text:span><text:span text:style-name="T7"> </text:span><text:span text:style-name="T2">2013,</text:span><text:span text:style-name="T51"> </text:span><text:span text:style-name="T2">n.</text:span><text:span text:style-name="T54"> </text:span><text:span text:style-name="T2">4;</text:span></text:p>
            </text:list-item>
            <text:list-item>
              <text:p text:style-name="P22"><text:span text:style-name="T2">di essere in regola con gli obblighi</text:span><text:span text:style-name="T43"> </text:span><text:span text:style-name="T2">previdenziali;</text:span></text:p>
            </text:list-item>
            <text:list-item>
              <text:p text:style-name="P19"><text:span text:style-name="T22"><text:s/></text:span><text:span text:style-name="T2">di</text:span><text:span text:style-name="T22"> </text:span><text:span text:style-name="T2">essere</text:span><text:span text:style-name="T22"> </text:span><text:span text:style-name="T2">iscritto</text:span><text:span text:style-name="T8"> </text:span><text:span text:style-name="T2">a</text:span><text:span text:style-name="T16"> </text:span><text:span text:style-name="T2">un’associazione</text:span><text:span text:style-name="T62"> </text:span><text:span text:style-name="T2">professionale</text:span><text:span text:style-name="T16"> </text:span><text:span text:style-name="T2">di</text:span><text:span text:style-name="T62"> </text:span><text:span text:style-name="T2">cui</text:span><text:span text:style-name="T22"> </text:span><text:span text:style-name="T2">all’art.</text:span><text:span text:style-name="T9"> </text:span><text:span text:style-name="T2">2,</text:span><text:span text:style-name="T24"> </text:span><text:span text:style-name="T2">comma</text:span><text:span text:style-name="T24"> </text:span><text:span text:style-name="T2">1,</text:span><text:span text:style-name="T9"> </text:span><text:span text:style-name="T2">della</text:span><text:span text:style-name="T24"> </text:span><text:span text:style-name="T2">legge 14 gennaio 2013, n. 4 o abilitazione all’esercizio di professioni non regolamentate da almeno 10 anni; </text:span></text:p>
            </text:list-item>
          </text:list>
        </text:list-item>
      </text:list>
      <text:p text:style-name="P33"><text:span text:style-name="T45">(in alternativa</text:span><text:span text:style-name="T2">)</text:span></text:p>
      <text:list xml:id="list142841819310514" text:continue-numbering="true" text:style-name="WWNum3">
        <text:list-item>
          <text:list>
            <text:list-item>
              <text:p text:style-name="P19"><text:span text:style-name="T2">di essere in possesso della documentazione attestante lo svolgimento dell’attività professionale per almeno 10 anni;</text:span></text:p>
            </text:list-item>
          </text:list>
        </text:list-item>
      </text:list>
      <text:p text:style-name="P34"/>
      <text:list xml:id="list142842387032746" text:continue-numbering="true" text:style-name="WWNum3">
        <text:list-item>
          <text:p text:style-name="P35"><text:span text:style-name="T2">nel caso di </text:span><text:span text:style-name="T46">dipendente di ente</text:span><text:span text:style-name="T40"> </text:span><text:span text:style-name="T46">pubblico</text:span></text:p>
          <text:list>
            <text:list-item>
              <text:p text:style-name="P32"><text:span text:style-name="T2">di essere dipendente dell’ente pubblico …………………………………………………, </text:span><text:soft-page-break/><text:span text:style-name="T2">con la qualifica di Dirigente/Responsabile/Funzionario/Istruttore ________________<text:tab/>;</text:span></text:p>
            </text:list-item>
            <text:list-item>
              <text:p text:style-name="P27"><text:span text:style-name="T2">di aver svolto, negli ultimi 10 anni incarichi con funzioni di responsabile unico del </text:span><text:span text:style-name="T33">procedimento, </text:span><text:span text:style-name="T2">ufficio di supporto al RUP, commissario di gara, direttore dei lavori, collaudatore (o membro di commissioni</text:span><text:span text:style-name="T43"> </text:span><text:span text:style-name="T2">di</text:span><text:span text:style-name="T39"> </text:span><text:span text:style-name="T2">collaudo)</text:span><text:span text:style-name="T44"> </text:span><text:span text:style-name="T2">per</text:span><text:span text:style-name="T44"> </text:span><text:span text:style-name="T2">appalti</text:span><text:span text:style-name="T43"> </text:span><text:span text:style-name="T2">di</text:span><text:span text:style-name="T44"> </text:span><text:span text:style-name="T2">lavori,</text:span><text:span text:style-name="T33"> </text:span><text:span text:style-name="T2">concessioni</text:span><text:span text:style-name="T44"> </text:span><text:span text:style-name="T2">o</text:span><text:span text:style-name="T43"> </text:span><text:span text:style-name="T2">affidamenti</text:span><text:span text:style-name="T44"> </text:span><text:span text:style-name="T2">che</text:span><text:span text:style-name="T39"> </text:span><text:span text:style-name="T2">prevedono</text:span><text:span text:style-name="T43"> </text:span><text:span text:style-name="T2">partenariato pubblico</text:span><text:span text:style-name="T7"> </text:span><text:span text:style-name="T2">privato</text:span><text:span text:style-name="T7"> </text:span><text:span text:style-name="T2">di</text:span><text:span text:style-name="T5"> </text:span><text:span text:style-name="T2">importo</text:span><text:span text:style-name="T6"> </text:span><text:span text:style-name="T2">superiore</text:span><text:span text:style-name="T7"> </text:span><text:span text:style-name="T2">alle</text:span><text:span text:style-name="T9"> </text:span><text:span text:style-name="T2">soglie</text:span><text:span text:style-name="T9"> </text:span><text:span text:style-name="T2">di</text:span><text:span text:style-name="T5"> </text:span><text:span text:style-name="T2">cui</text:span><text:span text:style-name="T24"> </text:span><text:span text:style-name="T2">all’art.35</text:span><text:span text:style-name="T5"> </text:span><text:span text:style-name="T2">del</text:span><text:span text:style-name="T5"> </text:span><text:span text:style-name="T2">Dlgs</text:span><text:span text:style-name="T63"> </text:span><text:span text:style-name="T2">50/2016;</text:span></text:p>
            </text:list-item>
          </text:list>
        </text:list-item>
      </text:list>
      <text:p text:style-name="P57"><text:span text:style-name="T45">(in alternativa)</text:span></text:p>
      <text:list xml:id="list142841940539746" text:continue-numbering="true" text:style-name="WWNum3">
        <text:list-item>
          <text:list>
            <text:list-item>
              <text:p text:style-name="P36"><text:span text:style-name="T2">aver conseguito un titolo di formazione specifica (master, dottorato, Phd) nelle materie relative alla contrattualistica pubblica ed alla gestione degli appalti nel settore per cui si chiede l’iscrizione;</text:span></text:p>
            </text:list-item>
            <text:list-item>
              <text:p text:style-name="P16"><text:span text:style-name="T2">(solo</text:span><text:span text:style-name="T64"> </text:span><text:span text:style-name="T2">in</text:span><text:span text:style-name="T8"> </text:span><text:span text:style-name="T2">caso</text:span><text:span text:style-name="T64"> </text:span><text:span text:style-name="T2">di</text:span><text:span text:style-name="T64"> <text:s/></text:span><text:span text:style-name="T2">Collegio</text:span><text:span text:style-name="T65"> </text:span><text:span text:style-name="T2">Consultivo</text:span><text:span text:style-name="T65"> </text:span><text:span text:style-name="T2">Tecnico</text:span><text:span text:style-name="T66"> </text:span><text:span text:style-name="T2">da</text:span><text:span text:style-name="T65"> </text:span><text:span text:style-name="T2">attivare</text:span><text:span text:style-name="T66"> </text:span><text:span text:style-name="T2">nella</text:span><text:span text:style-name="T67"> </text:span><text:span text:style-name="T2">fase</text:span><text:span text:style-name="T66"> </text:span><text:span text:style-name="T2">antecedente</text:span><text:span text:style-name="T65"> </text:span><text:span text:style-name="T2">all’esecuzione</text:span><text:span text:style-name="T66"> </text:span><text:span text:style-name="T2">o</text:span><text:span text:style-name="T66"> </text:span><text:span text:style-name="T2">per</text:span><text:span text:style-name="T68"> </text:span><text:span text:style-name="T47">i <text:s text:c="4"/></text:span><text:span text:style-name="T2">contratti sotto soglia) avere esperienza nel settore di riferimento pari a 5</text:span><text:span text:style-name="T11"> </text:span><text:span text:style-name="T2">anni;</text:span></text:p>
            </text:list-item>
            <text:list-item>
              <text:p text:style-name="P36"><text:span text:style-name="T2">di essere alle dipendenze di una amministrazione aggiudicatrice da almeno 10 anni e avere un </text:span><text:span text:style-name="T51">titolo </text:span><text:span text:style-name="T2">di studio pari almeno alla laurea magistrale, o al diploma di laurea secondo il vecchio ordinamento nei settori</text:span><text:span text:style-name="T44"> </text:span><text:span text:style-name="T2">indicati;</text:span></text:p>
            </text:list-item>
            <text:list-item>
              <text:p text:style-name="P24"><text:span text:style-name="T2">di</text:span><text:span text:style-name="T8"> </text:span><text:span text:style-name="T2">avere</text:span><text:span text:style-name="T64"> </text:span><text:span text:style-name="T2">l’abilitazione</text:span><text:span text:style-name="T64"> </text:span><text:span text:style-name="T2">all’esercizio</text:span><text:span text:style-name="T64"> </text:span><text:span text:style-name="T2">dell’attività</text:span><text:span text:style-name="T64"> </text:span><text:span text:style-name="T2">professionale</text:span><text:span text:style-name="T8"> </text:span><text:span text:style-name="T2">laddove</text:span><text:span text:style-name="T64"> </text:span><text:span text:style-name="T2">prevista</text:span><text:span text:style-name="T8"> </text:span><text:span text:style-name="T2">e</text:span><text:span text:style-name="T64"> </text:span><text:span text:style-name="T2">applicabile;</text:span></text:p>
            </text:list-item>
            <text:list-item>
              <text:p text:style-name="P29"><text:span text:style-name="T2">di non essere stato destinatario di sanzioni disciplinari della censura o più gravi </text:span><text:span text:style-name="T60">comminate </text:span><text:span text:style-name="T2">nell’ultimo</text:span><text:span text:style-name="T62"> </text:span><text:span text:style-name="T2">triennio,</text:span><text:span text:style-name="T64"> </text:span><text:span text:style-name="T2">di</text:span><text:span text:style-name="T62"> </text:span><text:span text:style-name="T2">procedimenti</text:span><text:span text:style-name="T64"> </text:span><text:span text:style-name="T2">disciplinari</text:span><text:span text:style-name="T62"> </text:span><text:span text:style-name="T2">per</text:span><text:span text:style-name="T8"> </text:span><text:span text:style-name="T2">infrazioni</text:span><text:span text:style-name="T8"> </text:span><text:span text:style-name="T2">di</text:span><text:span text:style-name="T62"> </text:span><text:span text:style-name="T2">maggiore</text:span><text:span text:style-name="T62"> </text:span><text:span text:style-name="T2">gravità</text:span><text:span text:style-name="T64"> </text:span><text:span text:style-name="T2">in</text:span><text:span text:style-name="T62"> </text:span><text:span text:style-name="T2">corso,</text:span><text:span text:style-name="T62"> </text:span><text:span text:style-name="T2">o</text:span><text:span text:style-name="T8"> </text:span><text:span text:style-name="T2">della sanzione del licenziamento.</text:span></text:p>
            </text:list-item>
          </text:list>
        </text:list-item>
        <text:list-item>
          <text:h text:style-name="P7" text:outline-level="3"><text:span text:style-name="T41">nel caso di </text:span><text:span text:style-name="T2">professori ordinari, professori associati, ricercatori delle Università italiane e posizioni assimilate</text:span></text:h>
          <text:list>
            <text:list-item>
              <text:p text:style-name="P25"><text:span text:style-name="T2">di svolgere la propria attività nel settore di riferimento da almeno 10</text:span><text:span text:style-name="T11"> </text:span><text:span text:style-name="T2">anni;</text:span></text:p>
            </text:list-item>
            <text:list-item>
              <text:p text:style-name="P30"><text:span text:style-name="T2">di non essere stato destinatario di sanzioni disciplinari della censura o più gravi </text:span><text:span text:style-name="T60">comminate </text:span><text:span text:style-name="T2">nell’ultimo triennio, di procedimenti disciplinari per infrazioni di maggiore gravità in corso, o della sanzione con efficacia</text:span><text:span text:style-name="T28"> </text:span><text:span text:style-name="T2">sospensiva.</text:span></text:p>
            </text:list-item>
          </text:list>
        </text:list-item>
      </text:list>
      <text:p text:style-name="P67"/>
      <text:p text:style-name="P71"/>
      <text:h text:style-name="P4" text:outline-level="2"><text:span text:style-name="T2">DICHIARA <text:s/>altresì </text:span></text:h>
      <text:p text:style-name="P37"/>
      <text:list xml:id="list142842944006611" text:continue-numbering="true" text:style-name="WWNum3">
        <text:list-item>
          <text:list>
            <text:list-item>
              <text:p text:style-name="P38"><text:span text:style-name="T2">di non aver riportato condanna anche non definitiva per il delitto previsto dall'articolo 416-bis del codice</text:span><text:span text:style-name="T11"> </text:span><text:span text:style-name="T2">penale</text:span><text:span text:style-name="T15"> </text:span><text:span text:style-name="T2">o</text:span><text:span text:style-name="T11"> </text:span><text:span text:style-name="T2">per</text:span><text:span text:style-name="T15"> </text:span><text:span text:style-name="T2">il</text:span><text:span text:style-name="T12"> </text:span><text:span text:style-name="T2">delitto</text:span><text:span text:style-name="T60"> </text:span><text:span text:style-name="T2">di</text:span><text:span text:style-name="T11"> </text:span><text:span text:style-name="T2">associazione</text:span><text:span text:style-name="T15"> </text:span><text:span text:style-name="T2">finalizzata</text:span><text:span text:style-name="T69"> </text:span><text:span text:style-name="T2">al</text:span><text:span text:style-name="T12"> </text:span><text:span text:style-name="T2">traffico</text:span><text:span text:style-name="T12"> </text:span><text:span text:style-name="T2">illecito</text:span><text:span text:style-name="T15"> </text:span><text:span text:style-name="T2">di</text:span><text:span text:style-name="T12"> </text:span><text:span text:style-name="T2">sostanze</text:span><text:span text:style-name="T12"> </text:span><text:span text:style-name="T2">stupefacenti</text:span><text:span text:style-name="T11"> </text:span><text:span text:style-name="T2">o</text:span><text:span text:style-name="T15"> </text:span><text:span text:style-name="T2">psicotrope di</text:span><text:span text:style-name="T29"> </text:span><text:span text:style-name="T2">cui</text:span><text:span text:style-name="T29"> </text:span><text:span text:style-name="T2">all'articolo</text:span><text:span text:style-name="T29"> </text:span><text:span text:style-name="T2">74</text:span><text:span text:style-name="T32"> </text:span><text:span text:style-name="T2">del</text:span><text:span text:style-name="T70"> </text:span><text:span text:style-name="T2">testo</text:span><text:span text:style-name="T32"> </text:span><text:span text:style-name="T2">unico</text:span><text:span text:style-name="T71"> </text:span><text:span text:style-name="T2">approvato</text:span><text:span text:style-name="T71"> </text:span><text:span text:style-name="T2">con</text:span><text:span text:style-name="T70"> </text:span><text:span text:style-name="T2">decreto</text:span><text:span text:style-name="T72"> </text:span><text:span text:style-name="T2">del</text:span><text:span text:style-name="T73"> </text:span><text:span text:style-name="T2">Presidente</text:span><text:span text:style-name="T71"> </text:span><text:span text:style-name="T2">della</text:span><text:span text:style-name="T74"> </text:span><text:span text:style-name="T2">Repubblica</text:span><text:span text:style-name="T72"> </text:span><text:span text:style-name="T2">9</text:span><text:span text:style-name="T73"> </text:span><text:span text:style-name="T2">ottobre</text:span><text:span text:style-name="T71"> </text:span><text:span text:style-name="T2">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.</text:span></text:p>
            </text:list-item>
          </text:list>
        </text:list-item>
      </text:list>
      <text:p text:style-name="P62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list xml:id="list1503691020" text:style-name="WWNum1">
        <text:list-item>
          <text:p text:style-name="P39"><text:span text:style-name="T2">di non aver riportato condanne anche non definitive per i delitti, consumati o tentati, </text:span><text:span text:style-name="T15">previsti </text:span><text:span text:style-name="T2">dall'articolo 51, commi 3-bis e 3-quater, del codice di procedura penale, diversi da quelli indicati alla lettera</text:span><text:span text:style-name="T44"> </text:span><text:span text:style-name="T2">a).</text:span></text:p>
        </text:list-item>
      </text:list>
      <text:p text:style-name="P63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list xml:id="list142843192042387" text:continue-numbering="true" text:style-name="WWNum1">
        <text:list-item>
          <text:p text:style-name="P41"><text:soft-page-break/><text:span text:style-name="T2">di non aver riportato condanna anche non definitiva per i delitti, consumati o tentati, </text:span><text:span text:style-name="T12">previsti </text:span><text:span text:style-name="T2">dagli</text:span><text:span text:style-name="T39"> </text:span><text:span text:style-name="T2">articoli</text:span><text:span text:style-name="T75"> </text:span><text:span text:style-name="T2">314,</text:span><text:span text:style-name="T75"> </text:span><text:span text:style-name="T2">316,</text:span><text:span text:style-name="T75"> </text:span><text:span text:style-name="T2">316-bis,</text:span><text:span text:style-name="T39"> </text:span><text:span text:style-name="T2">316-ter,</text:span><text:span text:style-name="T75"> </text:span><text:span text:style-name="T2">317,</text:span><text:span text:style-name="T33"> </text:span><text:span text:style-name="T2">318,</text:span><text:span text:style-name="T75"> </text:span><text:span text:style-name="T2">319,</text:span><text:span text:style-name="T60"> </text:span><text:span text:style-name="T2">319-ter,</text:span><text:span text:style-name="T75"> </text:span><text:span text:style-name="T2">319-quater,</text:span><text:span text:style-name="T36"> </text:span><text:span text:style-name="T2">primo</text:span><text:span text:style-name="T33"> </text:span><text:span text:style-name="T2">comma,</text:span><text:span text:style-name="T75"> </text:span><text:span text:style-name="T2">320,</text:span><text:span text:style-name="T33"> </text:span><text:span text:style-name="T2">321,</text:span><text:span text:style-name="T75"> </text:span><text:span text:style-name="T2">322, 322-bis, 323, 325, 326, 331, secondo comma, 334, 346-bis, 353 e 353-bis, 354, 355 e 356 del codice penale nonché all’articolo 2635 del codice civile.</text:span></text:p>
        </text:list-item>
      </text:list>
      <text:p text:style-name="P84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p text:style-name="P74"/>
      <text:list xml:id="list142842836758066" text:continue-numbering="true" text:style-name="WWNum1">
        <text:list-item>
          <text:p text:style-name="P42"><text:span text:style-name="T2">di non aver riportato condanna anche non definitiva per i delitti, consumati o tentati, di </text:span></text:p>
        </text:list-item>
      </text:list>
      <text:p text:style-name="P43"/>
      <text:p text:style-name="P44"><text:span text:style-name="T2">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</text:span><text:span text:style-name="T35"> </text:span><text:span text:style-name="T2">24.</text:span></text:p>
      <text:p text:style-name="P62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list xml:id="list142843632446526" text:continue-numbering="true" text:style-name="WWNum1">
        <text:list-item>
          <text:p text:style-name="P45"><text:span text:style-name="T2">di non essere stato condannato con sentenza definitiva alla pena della </text:span><text:span text:style-name="T63">reclusione </text:span><text:span text:style-name="T2">complessivamente superiore a sei mesi per uno o più delitti commessi con abuso dei poteri o con violazione dei doveri inerenti ad una pubblica funzione o a un pubblico servizio diversi da quelli indicati alla lettera</text:span><text:span text:style-name="T28"> </text:span><text:span text:style-name="T2">c).</text:span></text:p>
        </text:list-item>
      </text:list>
      <text:p text:style-name="P64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list xml:id="list142842075026906" text:continue-numbering="true" text:style-name="WWNum1">
        <text:list-item>
          <text:p text:style-name="P39"><text:span text:style-name="T2">di non essere stato condannato con sentenza definitiva ad una pena non inferiore a due anni di reclusione per delitto non</text:span><text:span text:style-name="T39"> </text:span><text:span text:style-name="T2">colposo.</text:span></text:p>
        </text:list-item>
      </text:list>
      <text:p text:style-name="P62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list xml:id="list142842537905141" text:continue-numbering="true" text:style-name="WWNum1">
        <text:list-item>
          <text:p text:style-name="P46"><text:span text:style-name="T2">di non essere stato destinatario di un provvedimento anche non definitivo, con il quale è stata applicata una misura di prevenzione, in quanto indiziati di appartenere ad una delle associazioni di cui all'articolo 4, comma 1, lettere a) e b), del decreto legislativo 6 settembre 2011, n.</text:span><text:span text:style-name="T6"> </text:span><text:span text:style-name="T2">159.</text:span></text:p>
        </text:list-item>
      </text:list>
      <text:p text:style-name="P65"><text:span text:style-name="T2">In caso</text:span><text:span text:style-name="T36"> </text:span><text:span text:style-name="T2">affermativo</text:span><text:span text:style-name="T28"> </text:span><text:span text:style-name="T2">(specificare)<text:tab/>;</text:span></text:p>
      <text:list xml:id="list142842133843959" text:continue-numbering="true" text:style-name="WWNum1">
        <text:list-item>
          <text:p text:style-name="P40"><text:span text:style-name="T2">di non aver concorso, con dolo o colpa grave accertato in sede giurisdizionale con sentenza non sospesa,</text:span><text:span text:style-name="T53"> </text:span><text:span text:style-name="T2">all’approvazione</text:span><text:span text:style-name="T69"> </text:span><text:span text:style-name="T2">di</text:span><text:span text:style-name="T69"> </text:span><text:span text:style-name="T2">atti</text:span><text:span text:style-name="T69"> </text:span><text:span text:style-name="T2">dichiarati</text:span><text:span text:style-name="T7"> </text:span><text:span text:style-name="T2">illegittimi.</text:span></text:p>
        </text:list-item>
        <text:list-item>
          <text:p text:style-name="P48"><text:span text:style-name="T2">di</text:span><text:span text:style-name="T76"> </text:span><text:span text:style-name="T2">aver</text:span><text:span text:style-name="T77"> </text:span><text:span text:style-name="T2">preso</text:span><text:span text:style-name="T77"> </text:span><text:span text:style-name="T2">visione</text:span><text:span text:style-name="T78"> </text:span><text:span text:style-name="T2">e</text:span><text:span text:style-name="T79"> </text:span><text:span text:style-name="T2">di</text:span><text:span text:style-name="T80"> </text:span><text:span text:style-name="T2">impegnarsi</text:span><text:span text:style-name="T79"> </text:span><text:span text:style-name="T2">a</text:span><text:span text:style-name="T79"> </text:span><text:span text:style-name="T2">rispettare</text:span><text:span text:style-name="T79"> </text:span><text:span text:style-name="T2">il</text:span><text:span text:style-name="T76"> </text:span><text:span text:style-name="T2">decreto</text:span><text:span text:style-name="T78"> </text:span><text:span text:style-name="T2">dirigenziale</text:span><text:span text:style-name="T79"> </text:span><text:span text:style-name="T2">n.</text:span><text:span text:style-name="T79"> </text:span><text:span text:style-name="T2">…..</text:span><text:span text:style-name="T29"> </text:span><text:span text:style-name="T2">del<text:tab/>,</text:span><text:span text:style-name="T33"> </text:span><text:span text:style-name="T2">nonché</text:span></text:p>
        </text:list-item>
      </text:list>
      <text:p text:style-name="P85"><text:span text:style-name="T2">relativo disciplinare allegato, istitutivo dell’elenco in oggetto;</text:span></text:p>
      <text:list xml:id="list142843860726466" text:continue-numbering="true" text:style-name="WWNum1">
        <text:list-item>
          <text:p text:style-name="P47"><text:span text:style-name="T2">di impegnarsi, qualora nominato, a comunicare immediatamente alla stazione appaltante richiedente eventuali ragioni di astensione o rifiuto dello specifico</text:span><text:span text:style-name="T36"> </text:span><text:span text:style-name="T2">incarico;</text:span></text:p>
        </text:list-item>
        <text:list-item>
          <text:p text:style-name="P49"><text:span text:style-name="T2">di impegnarsi a comunicare alla Città metropolitana ogni variazione dei dati trasmessi nonché qualsiasi</text:span><text:span text:style-name="T18"> </text:span><text:span text:style-name="T2">variazione della</text:span><text:span text:style-name="T43"> </text:span><text:span text:style-name="T2">situazione</text:span><text:span text:style-name="T39"> </text:span><text:span text:style-name="T2">personale</text:span><text:span text:style-name="T36"> </text:span><text:span text:style-name="T2">che</text:span><text:span text:style-name="T44"> </text:span><text:span text:style-name="T2">impedisca</text:span><text:span text:style-name="T53"> </text:span><text:span text:style-name="T2">il</text:span><text:span text:style-name="T54"> </text:span><text:span text:style-name="T2">mantenimento</text:span><text:span text:style-name="T53"> </text:span><text:span text:style-name="T2">dell’iscrizione;</text:span></text:p>
        </text:list-item>
        <text:list-item>
          <text:p text:style-name="P50"><text:span text:style-name="T2">di essere informato, ai sensi del Decreto Legislativo n. 296/2003 e s.m.i., e di </text:span><text:span text:style-name="T33">acconsentire </text:span><text:span text:style-name="T2">espressamente</text:span><text:span text:style-name="T60"> </text:span><text:span text:style-name="T2">a</text:span><text:span text:style-name="T15"> </text:span><text:span text:style-name="T2">che</text:span><text:span text:style-name="T12"> </text:span><text:span text:style-name="T2">i</text:span><text:span text:style-name="T12"> </text:span><text:span text:style-name="T2">propri</text:span><text:span text:style-name="T60"> </text:span><text:span text:style-name="T2">dati</text:span><text:span text:style-name="T60"> </text:span><text:span text:style-name="T2">personali,</text:span><text:span text:style-name="T60"> </text:span><text:span text:style-name="T2">raccolti</text:span><text:span text:style-name="T13"> </text:span><text:span text:style-name="T2">nell’ambito</text:span><text:span text:style-name="T9"> </text:span><text:span text:style-name="T2">del</text:span><text:span text:style-name="T9"> </text:span><text:span text:style-name="T2">presente</text:span><text:span text:style-name="T13"> </text:span><text:span text:style-name="T2">procedimento,</text:span><text:span text:style-name="T13"> </text:span><text:span text:style-name="T2">siano</text:span><text:span text:style-name="T9"> </text:span><text:span text:style-name="T2">trattati, anche</text:span><text:span text:style-name="T81"> </text:span><text:span text:style-name="T2">con</text:span><text:span text:style-name="T81"> </text:span><text:span text:style-name="T2">strumenti</text:span><text:span text:style-name="T67"> </text:span><text:span text:style-name="T2">informatici,</text:span><text:span text:style-name="T67"> </text:span><text:span text:style-name="T2">nell’ambito</text:span><text:span text:style-name="T67"> </text:span><text:span text:style-name="T2">del</text:span><text:span text:style-name="T67"> </text:span><text:span text:style-name="T2">procedimento</text:span><text:span text:style-name="T81"> </text:span><text:span text:style-name="T2">medesimo</text:span><text:span text:style-name="T62"> </text:span><text:span text:style-name="T2">e,</text:span><text:span text:style-name="T22"> </text:span><text:span text:style-name="T2">in</text:span><text:span text:style-name="T22"> </text:span><text:span text:style-name="T2">particolare,</text:span><text:span text:style-name="T8"> </text:span><text:span text:style-name="T2">che</text:span><text:span text:style-name="T62"> </text:span><text:span text:style-name="T2">gli</text:span><text:span text:style-name="T16"> </text:span><text:span text:style-name="T2">stessi</text:span><text:span text:style-name="T22"> </text:span><text:span text:style-name="T2">siano comunicati alle stazioni appaltanti richiedenti al fine di consentire la nomina quale componente di commissione giudicatrice di pubblico</text:span><text:span text:style-name="T28"> </text:span><text:span text:style-name="T2">appalto;</text:span></text:p>
        </text:list-item>
        <text:list-item>
          <text:p text:style-name="P51"><text:soft-page-break/><text:span text:style-name="T2">di voler essere contattato, per ogni comunicazione inerente il presente procedimento, <text:s/>ai recapiti sopra</text:span><text:span text:style-name="T75"> </text:span><text:span text:style-name="T2">indicati.</text:span></text:p>
        </text:list-item>
      </text:list>
      <text:p text:style-name="P86"><text:span text:style-name="T2">Si allegano:</text:span></text:p>
      <text:list xml:id="list3046764367" text:style-name="WWNum2">
        <text:list-item>
          <text:p text:style-name="P52"><text:span text:style-name="T34">curriculum vitae in formato</text:span><text:span text:style-name="T38"> </text:span><text:span text:style-name="T34">europeo</text:span><text:span text:style-name="T2">;</text:span></text:p>
        </text:list-item>
        <text:list-item>
          <text:p text:style-name="P53"><text:span text:style-name="T34">copia del documento di identità, in corso di validità,</text:span><text:span text:style-name="T50"> </text:span><text:span text:style-name="T34">dell’istante.</text:span></text:p>
        </text:list-item>
        <text:list-item>
          <text:p text:style-name="P53"><text:span text:style-name="T34">relazione di presentazione che descrive l’ambito e le principali caratteristiche inerenti la propria professionalità</text:span></text:p>
        </text:list-item>
        <text:list-item>
          <text:p text:style-name="P54"><text:span text:style-name="T2"><text:s/></text:span><text:span text:style-name="T34">ricevuta di pagamento dell’imposta di <text:s/>bollo di Euro 16,00</text:span><text:span text:style-name="T2"> </text:span><text:span text:style-name="T1">( l’operatore economico deve accedere tramite il seguente link </text:span><text:a xlink:type="simple" xlink:href="https://cittametropolitanafirenze.055055.it/pagamento-imposta-di-bollo-su-istanze" text:style-name="Internet_20_link" text:visited-style-name="Visited_20_Internet_20_Link"><text:span text:style-name="Internet_20_link"><text:span text:style-name="T1">https://cittametropolitanafirenze.055055.it/pagamento-imposta-di-bollo-su-istanze</text:span></text:span></text:a><text:span text:style-name="T1"> e compilare la maschera con le informazioni richieste (rag. sociale, cod. fiscale/P.I., importo di € 16.00 con il punto a separare i decimali, indirizzo e-mail). Il codice di riferimento da indicare è : CCT21.Nella schermata successiva l’operatore potrà decidere di pagare direttamente on line tramite carta di credito, bonifico bancario o altre modalità oppure in alternativa stampare l’avviso ed effettuare il pagamento <text:s/>usufruendo della lista dei canali utilizzabili indicati all’indirizzo </text:span><text:a xlink:type="simple" xlink:href="http://www.pagopa.gov.it/" office:target-frame-name="blocked::http://www.pagopa.gov.it/" xlink:show="replace" text:style-name="Internet_20_link" text:visited-style-name="Visited_20_Internet_20_Link"><text:span text:style-name="Internet_20_link"><text:span text:style-name="T82">www.pagopa.gov.it</text:span></text:span></text:a><text:span text:style-name="T1">. Per </text:span><text:span text:style-name="T83"><text:s/>accedere alla pagina indicata si raccomanda di verificare che la stringa del link sia copiata perfettamente e contenga tutte le lineette.</text:span></text:p>
        </text:list-item>
      </text:list>
      <text:p text:style-name="P58"/>
      <text:p text:style-name="P66"><text:span text:style-name="T2">(luogo</text:span><text:span text:style-name="T35"> </text:span><text:span text:style-name="T2">e data)<text:tab/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-OneByteIdentityH" svg:font-family="Georgia-OneByteIdentityH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7.42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05cm" fo:margin-right="0cm" fo:margin-top="0.065cm" fo:margin-bottom="0cm" loext:contextual-spacing="false" fo:text-indent="-0.409cm" style:auto-text-indent="false"/>
      <style:text-properties fo:font-style="italic" fo:font-weight="bold" style:font-style-asian="italic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ListLabel_20_1" style:display-name="ListLabel 1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fo:font-weight="bold" style:font-name-asian="Carlito1" style:font-family-asian="Carlito" style:font-family-generic-asian="system" style:font-pitch-asian="variable" style:font-size-asian="11pt" style:language-asian="en" style:country-asian="US" style:font-weight-asian="bold" style:font-name-complex="Carlito1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">
        <style:list-level-properties text:list-level-position-and-space-mode="label-alignment">
          <style:list-level-label-alignment text:label-followed-by="listtab" fo:text-indent="-0.614cm" fo:margin-left="0.198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14cm" fo:margin-left="1.93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14cm" fo:margin-left="3.66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14cm" fo:margin-left="5.38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14cm" fo:margin-left="7.11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14cm" fo:margin-left="8.84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14cm" fo:margin-left="10.5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14cm" fo:margin-left="12.29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14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07cm" fo:margin-left="0.605cm"/>
        </style:list-level-properties>
      </text:list-level-style-number>
      <text:list-level-style-bullet text:level="2" text:style-name="ListLabel_20_20" text:bullet-char="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03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6.81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8.58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14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3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13cm" fo:margin-left="0.198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504cm" fo:margin-left="1.702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4cm" fo:margin-left="1.69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4cm" fo:margin-left="3.66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4cm" fo:margin-left="5.63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4cm" fo:margin-left="7.60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4cm" fo:margin-left="9.58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4cm" fo:margin-left="11.55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4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462cm" fo:margin-left="0.21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771cm" fo:margin-left="1.4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771cm" fo:margin-left="3.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771cm" fo:margin-left="5.218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771cm" fo:margin-left="7.086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771cm" fo:margin-left="8.954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771cm" fo:margin-left="10.82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771cm" fo:margin-left="12.689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771cm" fo:margin-left="14.5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1.27cm" fo:margin-left="1.799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ssimo Cortese</meta:initial-creator>
    <dc:creator>tosmar00</dc:creator>
    <meta:editing-cycles>2</meta:editing-cycles>
    <meta:print-date>2021-01-31T15:19:00</meta:print-date>
    <meta:creation-date>2021-02-03T12:36:00</meta:creation-date>
    <dc:date>2021-02-03T12:36:00</dc: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5" meta:paragraph-count="83" meta:word-count="1741" meta:character-count="12003" meta:non-whitespace-character-count="10360"/>
    <meta:user-defined meta:name="AppVersion">12.0000</meta:user-defined>
    <meta:user-defined meta:name="Created" meta:value-type="date">2021-01-1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