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officeooo:paragraph-rsid="001f362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Garamond1" fo:font-size="12pt" style:font-size-asian="12pt" style:font-name-complex="Garamond1" style:font-size-complex="12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1" fo:font-size="12pt" style:font-size-asian="12pt" style:font-name-complex="Garamond1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3.175cm"/>
        </style:tab-stops>
      </style:paragraph-properties>
      <style:text-properties style:font-name="Garamond1" fo:font-size="12pt" officeooo:paragraph-rsid="001f362e" style:font-size-asian="12pt" style:font-name-complex="Garamond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Garamond1" fo:font-size="12pt" fo:font-weight="bold" style:font-size-asian="12pt" style:font-weight-asian="bold" style:font-name-complex="Garamond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1" fo:font-size="12pt" fo:font-style="italic" style:font-size-asian="12pt" style:font-style-asian="italic" style:font-name-complex="Garamond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1" fo:font-size="12pt" fo:background-color="#fff200" style:font-size-asian="12pt" style:font-name-complex="Garamond1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-0.25cm"/>
        </style:tab-stops>
      </style:paragraph-properties>
      <style:text-properties style:font-name="Garamond1" style:font-name-complex="Garamond1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1" fo:font-size="12pt" fo:font-weight="bold" style:font-size-asian="12pt" style:font-weight-asian="bold" style:font-name-complex="Garamond1" style:font-size-complex="12pt"/>
    </style:style>
    <style:style style:name="P12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1" fo:font-size="12pt" style:font-size-asian="12pt" style:font-name-complex="Garamond1" style:font-size-complex="12pt" style:font-style-complex="italic" style:font-weight-complex="bold"/>
    </style:style>
    <style:style style:name="P13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1" fo:font-size="12pt" style:font-size-asian="12pt" style:font-name-complex="Garamond1" style:font-size-complex="12pt"/>
    </style:style>
    <style:style style:name="P14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officeooo:paragraph-rsid="001f362e"/>
    </style:style>
    <style:style style:name="P15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804cm"/>
        </style:tab-stops>
      </style:paragraph-properties>
      <style:text-properties officeooo:paragraph-rsid="001f362e"/>
    </style:style>
    <style:style style:name="P16" style:family="paragraph" style:parent-style-name="Standard">
      <style:paragraph-properties fo:margin-top="0.21cm" fo:margin-bottom="0.21cm" loext:contextual-spacing="false" fo:text-align="center" style:justify-single-word="false" fo:orphans="0" fo:widows="0" style:writing-mode="lr-tb">
        <style:tab-stops>
          <style:tab-stop style:position="-0.25cm"/>
        </style:tab-stops>
      </style:paragraph-properties>
      <style:text-properties style:font-name="Garamond1" fo:font-size="12pt" style:font-size-asian="12pt" style:font-name-complex="Garamond1" style:font-size-complex="12pt"/>
    </style:style>
    <style:style style:name="P17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style:font-name="Garamond1" fo:font-size="12pt" officeooo:paragraph-rsid="001f362e" style:font-size-asian="12pt" style:font-name-complex="Garamond1" style:font-size-complex="12pt"/>
    </style:style>
    <style:style style:name="P18" style:family="paragraph" style:parent-style-name="Standard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1" fo:font-size="12pt" officeooo:paragraph-rsid="00210e18" style:font-size-asian="12pt" style:font-name-complex="Garamond1" style:font-size-complex="12pt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1" fo:font-size="12pt" officeooo:paragraph-rsid="00229593" style:font-size-asian="12pt" style:font-name-complex="Garamond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officeooo:paragraph-rsid="00210e18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1" fo:font-size="12pt" officeooo:paragraph-rsid="00210e18" style:font-size-asian="12pt" style:font-name-complex="Garamond1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1" fo:font-size="12pt" officeooo:paragraph-rsid="00229593" style:font-size-asian="12pt" style:font-name-complex="Garamond1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229593" fo:hyphenate="false" fo:hyphenation-remain-char-count="2" fo:hyphenation-push-char-count="2"/>
    </style:style>
    <style:style style:name="P27" style:family="paragraph" style:parent-style-name="Text_20_body">
      <style:text-properties style:font-name="Garamond1" fo:font-weight="bold" style:font-weight-asian="bold" style:font-name-complex="Garamond1" style:font-size-complex="12pt"/>
    </style:style>
    <style:style style:name="P28" style:family="paragraph" style:parent-style-name="Text_20_body">
      <style:text-properties style:font-name="Garamond1" style:font-name-complex="Garamond1" style:font-size-complex="12pt"/>
    </style:style>
    <style:style style:name="P29" style:family="paragraph" style:parent-style-name="Text_20_body">
      <style:paragraph-properties fo:line-height="150%"/>
      <style:text-properties style:font-name="Garamond1" style:font-name-complex="Garamond1" style:font-size-complex="12pt"/>
    </style:style>
    <style:style style:name="P30" style:family="paragraph" style:parent-style-name="Text_20_body">
      <style:paragraph-properties fo:margin-left="7.493cm" fo:margin-right="0cm" fo:text-indent="0cm" style:auto-text-indent="false"/>
      <style:text-properties style:font-name="Garamond1" style:font-name-complex="Garamond1" style:font-size-complex="12pt"/>
    </style:style>
    <style:style style:name="P31" style:family="paragraph" style:parent-style-name="Text_20_body_20_indent">
      <style:paragraph-properties fo:text-align="end" style:justify-single-word="false"/>
      <style:text-properties fo:font-variant="small-caps" style:font-name="Garamond1" style:font-name-complex="Garamond1" style:font-size-complex="12pt"/>
    </style:style>
    <style:style style:name="P32" style:family="paragraph" style:parent-style-name="Text_20_body_20_indent">
      <style:paragraph-properties fo:text-align="center" style:justify-single-word="false"/>
      <style:text-properties fo:font-variant="small-caps" style:font-name="Garamond1" style:font-name-complex="Garamond1" style:font-size-complex="12pt"/>
    </style:style>
    <style:style style:name="P33" style:family="paragraph" style:parent-style-name="Text_20_body_20_indent">
      <style:text-properties style:font-name="Garamond1" fo:font-size="12pt" fo:font-style="italic" fo:font-weight="normal" style:font-size-asian="12pt" style:font-style-asian="italic" style:font-weight-asian="normal" style:font-name-complex="Garamond1" style:font-size-complex="12pt"/>
    </style:style>
    <style:style style:name="P34" style:family="paragraph" style:parent-style-name="Text_20_body_20_indent">
      <style:text-properties style:font-name="Garamond1" style:font-name-complex="Garamond1" style:font-size-complex="12pt"/>
    </style:style>
    <style:style style:name="P35" style:family="paragraph" style:parent-style-name="Text_20_body_20_indent">
      <style:paragraph-properties fo:margin-left="4.995cm" fo:margin-right="0cm" fo:text-align="center" style:justify-single-word="false" fo:text-indent="0cm" style:auto-text-indent="false"/>
      <style:text-properties style:font-name="Garamond1" fo:font-weight="normal" style:font-weight-asian="normal" style:font-name-complex="Garamond1" style:font-size-complex="12pt"/>
    </style:style>
    <style:style style:name="P36" style:family="paragraph" style:parent-style-name="Standard">
      <style:paragraph-properties fo:text-align="center" style:justify-single-word="false" fo:orphans="0" fo:widows="0" style:writing-mode="lr-tb"/>
      <style:text-properties style:font-name="Garamond1" fo:font-size="12pt" officeooo:paragraph-rsid="001f362e" style:font-size-asian="12pt" style:font-name-complex="Garamond1" style:font-size-complex="12pt"/>
    </style:style>
    <style:style style:name="P37" style:family="paragraph" style:parent-style-name="Text_20_body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Garamond1" style:font-name-complex="Garamond1" style:font-size-complex="12pt"/>
    </style:style>
    <style:style style:name="P38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officeooo:paragraph-rsid="002ea525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1" fo:font-size="12pt" officeooo:paragraph-rsid="001f362e" style:font-size-asian="12pt" style:font-name-complex="Garamond1" style:font-size-complex="12pt" fo:hyphenate="false" fo:hyphenation-remain-char-count="2" fo:hyphenation-push-char-count="2"/>
    </style:style>
    <style:style style:name="P40" style:family="paragraph" style:parent-style-name="Standard" style:list-style-name="L2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25cm"/>
          <style:tab-stop style:position="0.699cm"/>
        </style:tab-stops>
      </style:paragraph-properties>
      <style:text-properties style:font-name="Garamond1" fo:font-size="12pt" officeooo:paragraph-rsid="00210e18" style:font-size-asian="12pt" style:font-name-complex="Garamond1" style:font-size-complex="12pt" fo:hyphenate="false" fo:hyphenation-remain-char-count="2" fo:hyphenation-push-char-count="2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2ea525" fo:hyphenate="false" fo:hyphenation-remain-char-count="2" fo:hyphenation-push-char-count="2"/>
    </style:style>
    <style:style style:name="P42" style:family="paragraph" style:parent-style-name="Standard" style:list-style-name="L3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1" fo:font-size="12pt" officeooo:paragraph-rsid="00229593" fo:background-color="transparent" style:font-size-asian="12pt" style:font-name-complex="Garamond1" style:font-size-complex="12pt" fo:hyphenate="false" fo:hyphenation-remain-char-count="2" fo:hyphenation-push-char-count="2"/>
    </style:style>
    <style:style style:name="P4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2ea525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1" fo:font-size="12pt" officeooo:paragraph-rsid="001f362e" style:font-size-asian="12pt" style:font-name-complex="Garamond1" style:font-size-complex="12pt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46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1" style:font-name-complex="Garamond1" style:font-size-complex="12pt"/>
    </style:style>
    <style:style style:name="P47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1" officeooo:rsid="0026a312" officeooo:paragraph-rsid="0026a312" style:font-name-complex="Garamond1" style:font-size-complex="12pt"/>
    </style:style>
    <style:style style:name="P48" style:family="paragraph" style:parent-style-name="Text_20_body_20_indent" style:master-page-name="Standard">
      <style:paragraph-properties fo:text-align="end" style:justify-single-word="false" style:page-number="auto"/>
      <style:text-properties fo:font-variant="small-caps" style:font-name="Garamond1" style:font-name-complex="Garamond1" style:font-size-complex="12pt"/>
    </style:style>
    <style:style style:name="T1" style:family="text">
      <style:text-properties style:font-name="Garamond1" fo:font-size="12pt" fo:font-style="italic" fo:font-weight="bold" style:font-size-asian="12pt" style:font-style-asian="italic" style:font-weight-asian="bold" style:font-name-complex="Garamond1" style:font-size-complex="12pt"/>
    </style:style>
    <style:style style:name="T2" style:family="text">
      <style:text-properties style:font-name="Garamond1" fo:font-size="12pt" fo:font-style="italic" fo:font-weight="bold" officeooo:rsid="001f362e" style:font-size-asian="12pt" style:font-style-asian="italic" style:font-weight-asian="bold" style:font-name-complex="Garamond1" style:font-size-complex="12pt"/>
    </style:style>
    <style:style style:name="T3" style:family="text">
      <style:text-properties style:font-name="Garamond1" fo:font-size="12pt" fo:font-style="italic" fo:font-weight="bold" officeooo:rsid="0028cfe6" style:font-size-asian="12pt" style:font-style-asian="italic" style:font-weight-asian="bold" style:font-name-complex="Garamond1" style:font-size-complex="12pt"/>
    </style:style>
    <style:style style:name="T4" style:family="text">
      <style:text-properties style:font-name="Garamond1" fo:font-size="12pt" fo:font-style="italic" fo:font-weight="bold" officeooo:rsid="002e55e3" style:font-size-asian="12pt" style:font-style-asian="italic" style:font-weight-asian="bold" style:font-name-complex="Garamond1" style:font-size-complex="12pt"/>
    </style:style>
    <style:style style:name="T5" style:family="text">
      <style:text-properties style:font-name="Garamond1" fo:font-size="12pt" fo:font-style="italic" fo:font-weight="bold" officeooo:rsid="002ea525" style:font-size-asian="12pt" style:font-style-asian="italic" style:font-weight-asian="bold" style:font-name-complex="Garamond1" style:font-size-complex="12pt"/>
    </style:style>
    <style:style style:name="T6" style:family="text">
      <style:text-properties style:font-name="Garamond1" fo:font-size="12pt" fo:font-style="italic" style:font-size-asian="12pt" style:font-style-asian="italic" style:font-name-complex="Garamond1" style:font-size-complex="12pt"/>
    </style:style>
    <style:style style:name="T7" style:family="text">
      <style:text-properties style:font-name="Garamond1" fo:font-size="12pt" style:font-size-asian="12pt" style:font-name-complex="Garamond1" style:font-size-complex="12pt"/>
    </style:style>
    <style:style style:name="T8" style:family="text">
      <style:text-properties style:font-name="Garamond1" fo:font-size="12pt" officeooo:rsid="001f362e" style:font-size-asian="12pt" style:font-name-complex="Garamond1" style:font-size-complex="12pt"/>
    </style:style>
    <style:style style:name="T9" style:family="text">
      <style:text-properties style:font-name="Garamond1" fo:font-size="12pt" officeooo:rsid="0028cfe6" style:font-size-asian="12pt" style:font-name-complex="Garamond1" style:font-size-complex="12pt"/>
    </style:style>
    <style:style style:name="T10" style:family="text">
      <style:text-properties style:font-name="Garamond1" fo:font-size="12pt" officeooo:rsid="0029a450" style:font-size-asian="12pt" style:font-name-complex="Garamond1" style:font-size-complex="12pt"/>
    </style:style>
    <style:style style:name="T11" style:family="text">
      <style:text-properties style:font-name="Garamond1" fo:font-size="12pt" officeooo:rsid="002e55e3" style:font-size-asian="12pt" style:font-name-complex="Garamond1" style:font-size-complex="12pt"/>
    </style:style>
    <style:style style:name="T12" style:family="text">
      <style:text-properties style:font-name="Garamond1" fo:font-size="12pt" style:font-name-asian="Garamond1" style:font-size-asian="12pt" style:font-name-complex="Garamond1" style:font-size-complex="12pt"/>
    </style:style>
    <style:style style:name="T13" style:family="text">
      <style:text-properties style:font-name="Garamond1" fo:font-size="16pt" style:font-size-asian="16pt" style:font-name-complex="Garamond1" style:font-size-complex="16pt"/>
    </style:style>
    <style:style style:name="T14" style:family="text">
      <style:text-properties officeooo:rsid="001f362e"/>
    </style:style>
    <style:style style:name="T15" style:family="text">
      <style:text-properties officeooo:rsid="0024dbab"/>
    </style:style>
    <style:style style:name="T16" style:family="text">
      <style:text-properties style:use-window-font-color="true" style:font-name="Garamond" fo:font-size="12pt" fo:language="it" fo:country="IT" officeooo:rsid="0049a359" style:font-name-asian="Times New Roman" style:font-size-asian="12pt" style:font-name-complex="Times New Roman" style:font-size-complex="12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 Sindaco Metropolitano</text:p>
      <text:p text:style-name="P31">della Città Metropolitana di Firenze</text:p>
      <text:p text:style-name="P32"/>
      <text:p text:style-name="P32"/>
      <text:p text:style-name="P1"><text:span text:style-name="T1">AVVISO PER RACCOLTA DI </text:span><text:span text:style-name="T2">DISPONIBILITÀ</text:span><text:span text:style-name="T1"> AI FINI DELLA </text:span><text:span text:style-name="T4">NOMINA</text:span><text:span text:style-name="T1"> D</text:span><text:span text:style-name="T2">I </text:span><text:span text:style-name="T4">UN</text:span><text:span text:style-name="T2"> </text:span><text:span text:style-name="T1"><text:s/>RAPPRESENTANT</text:span><text:span text:style-name="T4">E</text:span><text:span text:style-name="T1"> DELLA </text:span><text:span text:style-name="T2">CITTÀ </text:span><text:span text:style-name="T1">METROPOLITANA DI FIRENZE NEL CONSIGLIO </text:span><text:span text:style-name="T2">DI </text:span><text:span text:style-name="T4">INDIRIZZO DELLA </text:span><text:span text:style-name="T3">FONDAZIONE </text:span><text:span text:style-name="T4">ISTITUTO TECNICO SUPERIORE </text:span><text:span text:style-name="T5">M.I.T.A. (MADE IN ITALY TUSCANY ACADEMY)</text:span></text:p>
      <text:p text:style-name="P33"/>
      <text:p text:style-name="P34"/>
      <text:p text:style-name="P3"><text:span text:style-name="T1">Io sottoscritt_ </text:span><text:span text:style-name="T6">…………………………………………………….…………………………………..</text:span></text:p>
      <text:p text:style-name="P8">nat_ <text:s/>a ………………………………………………………………… il ………………………… (codice fiscale n. ……………………………..…..………………………………………………………..)</text:p>
      <text:p text:style-name="P8">residente a ….………………………………………………………….….………………(Prov. ………)</text:p>
      <text:p text:style-name="P8">via/piazza …………………………...……………………………. n. ……………(CAP ……………),</text:p>
      <text:p text:style-name="P8">telefono…………………………, mail ………………………………………………………………….</text:p>
      <text:p text:style-name="P4">Consapevole che le dichiarazioni false, la falsità negli atti e l’uso di atti falsi comportano l’applicazione delle sanzioni penali previste dall'art. 76 del D.P.R. 28 dicembre 2000, n. 445 e la decadenza dalla carica ricoperta, nonché l’inconferibilità di qualsiasi incarico riconducibile al D. Lgs 39/2013 per cinque anni,</text:p>
      <text:p text:style-name="P5"/>
      <text:p text:style-name="P7">DICHIARA </text:p>
      <text:p text:style-name="P7"/>
      <text:p text:style-name="P38"><text:span text:style-name="T7">la propria disponibilità ad essere </text:span><text:span text:style-name="T11">nominato</text:span><text:span text:style-name="T7"> dalla Città Metropolitana di Firenze quale membro del Consiglio </text:span><text:span text:style-name="T8">di </text:span><text:span text:style-name="T11">Indirizzo </text:span><text:span text:style-name="T8">del</text:span><text:span text:style-name="T7">l</text:span><text:span text:style-name="T10">a Fondazione </text:span><text:span text:style-name="T11">Istituto Tecnico Superiore </text:span><text:span text:style-name="T16">MITA (Made in Italy Tuscany Academy)</text:span><text:span text:style-name="T7">;</text:span></text:p>
      <text:p text:style-name="P7"/>
      <text:p text:style-name="P7">DICHIARA <text:span text:style-name="T14">ALTRESÌ</text:span>’</text:p>
      <text:p text:style-name="P11"/>
      <text:list xml:id="list3224040537" text:style-name="L1">
        <text:list-item>
          <text:p text:style-name="P43"><text:span text:style-name="T7">di essere in possesso dei requisiti generali richiesti dall’”Avviso per raccolta di disponibilità ai fini della </text:span><text:span text:style-name="T11">nomina</text:span><text:span text:style-name="T9"> </text:span><text:span text:style-name="T7">d</text:span><text:span text:style-name="T8">i </text:span><text:span text:style-name="T11">un</text:span><text:span text:style-name="T8"> rappresentant</text:span><text:span text:style-name="T11">e</text:span><text:span text:style-name="T8"> </text:span><text:span text:style-name="T7">della Città Metropolitana di Firenze nel Consiglio </text:span><text:span text:style-name="T8">di </text:span><text:span text:style-name="T11">Indirizzo </text:span><text:span text:style-name="T8">d</text:span><text:span text:style-name="T7">ell</text:span><text:span text:style-name="T9">a Fondazione </text:span><text:span text:style-name="T11">Istituto Tecnico Superiore </text:span><text:span text:style-name="T16">MITA (Made in Italy Tuscany Academy)</text:span><text:span text:style-name="T7">”, come risulta da curriculum vitae allegato alla presente domanda, debitamente sottoscritto, in carta libera;</text:span></text:p>
        </text:list-item>
        <text:list-item>
          <text:p text:style-name="P39">di fornire, nell’allegato curriculum vitae, indicazione, ai sensi dell’art. 43, comma 1 del D.P.R. 445/2000, degli elementi indispensabili per il reperimento delle informazioni e dei dati richiesti;</text:p>
        </text:list-item>
        <text:list-item>
          <text:p text:style-name="P41"><text:span text:style-name="T7">di non incorrere nelle cause di incompatibilità, inconferibilità ed esclusione previste dall’”</text:span><text:span text:style-name="T9">Avviso per raccolta di disponibilità ai fini della </text:span><text:span text:style-name="T11">nomina</text:span><text:span text:style-name="T9"> d</text:span><text:span text:style-name="T8">i </text:span><text:span text:style-name="T11">un</text:span><text:span text:style-name="T8"> rappresentant</text:span><text:span text:style-name="T11">e</text:span><text:span text:style-name="T8"> </text:span><text:span text:style-name="T9">della Città Metropolitana di Firenze nel Consiglio </text:span><text:span text:style-name="T8">di </text:span><text:span text:style-name="T11">Indirizzo </text:span><text:span text:style-name="T8">d</text:span><text:span text:style-name="T9">ella Fondazione </text:span><text:span text:style-name="T11">Istituto Tecnico Superiore </text:span><text:span text:style-name="T16">MITA (Made in Italy Tuscany Academy)</text:span><text:span text:style-name="T7">”, e precisament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-<text:tab/>di non essere dipendente, consulente o incaricato della Città Metropolitana di Firenze, operante <text:tab/>in settori con compiti di controllo o indirizzo sull’attività dello specifico organismo;</text:p>
                                              <text:p text:style-name="P45"><text:span text:style-name="T13">□</text:span><text:span text:style-name="T12"> </text:span><text:span text:style-name="T7">di non trovarsi in rapporto di impiego, consulenza o incarico con l’organismo presso cui <text:tab/>dovrebbe essere no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oppure</text:p>
      <text:p text:style-name="P2"><text:span text:style-name="T7"><text:tab/></text:span><text:span text:style-name="T13">□</text:span><text:span text:style-name="T12"> </text:span><text:span text:style-name="T7">di trovarsi in rapporto di impiego, consulenza o incarico con l’organismo presso cui dovrebbe <text:tab/><text:tab/>essere nominato <text:s/>ma di <text:s/>impegnarsi a cessare dalle funzioni per dimissioni, trasferimento, <text:s/><text:tab/><text:tab/><text:tab/>revoca dell’incarico, collocamento in aspettativa non <text:tab/>retribuita prima della formalizzazione della <text:tab/><text:tab/>nomina;</text:span></text:p>
      <text:p text:style-name="P14"><text:span text:style-name="T7"><text:tab/>-<text:tab/></text:span><text:span text:style-name="T8">d</text:span><text:span text:style-name="T7">i non avere liti pendenti con la Città Metropolitana di Firenze (Provincia di Firenze) ovvero </text:span><text:soft-page-break/><text:span text:style-name="T7"><text:tab/><text:tab/>con l’organismo presso cui dovrebbe essere nominato;</text:span></text:p>
      <text:p text:style-name="P17"><text:tab/>-<text:tab/>di non essere stato dichiarato fallito o assoggettato a procedura concorsuale;</text:p>
      <text:p text:style-name="P18"><text:span text:style-name="T7">-<text:tab/>di non trovarsi in una delle situazioni di inconferibilità previste dal D. Lgs. 39/2013, i</text:span><text:span text:style-name="T8">n <text:tab/></text:span><text:span text:style-name="T7">particolare dagli articoli 3 e 7;</text:span></text:p>
      <text:p text:style-name="P19"><text:span text:style-name="T13">□</text:span><text:span text:style-name="T12"><text:tab/></text:span><text:span text:style-name="T7">di non trovarsi in una delle situazioni di incompatibilità previste dal D. Lgs. 39/2013, in<text:tab/>particolare dagli articoli 9, 10, 11, 12, 13 e 14</text:span></text:p>
      <text:p text:style-name="P6">oppure</text:p>
      <text:p text:style-name="P15"><text:span text:style-name="T7"><text:tab/></text:span><text:span text:style-name="T13">□</text:span><text:span text:style-name="T12"> </text:span><text:span text:style-name="T7">di trovarsi in una delle situazioni di incompatibilità previste dal D. Lgs. 39/2013, in particolare <text:tab/><text:tab/>dagli articoli 9, 10, 11, 12, 13 e 14 e di impegnarsi <text:s/>a rimuoverle entro la data di conferimento <text:tab/><text:tab/>dell’incarico;</text:span></text:p>
      <text:p text:style-name="P20">- <text:tab/>di non essere sottoposto a misure di prevenzione oppure a procedimenti amministrativi per <text:tab/>l’applicazione di misure di prevenzione;</text:p>
      <text:p text:style-name="P24">- <text:tab/>di non aver subito condanne penali e chi abbia in coso procedimenti penali, secondo quanto <text:tab/>disposto dalla legge;</text:p>
      <text:p text:style-name="P24">- <text:tab/>di non trovarsi nelle condizioni previste dalla legge 25 gennaio 1982, n. 17 (norma in materia di <text:tab/>associazioni segrete);</text:p>
      <text:p text:style-name="P24">- di non trovarsi nelle condizioni di cui all’art. 248, comma 5 del D. Lgs. 267/2000 <text:tab/>(amministratori responsabili di dissesto finanziario);</text:p>
      <text:p text:style-name="P24">- <text:tab/>di non trovarsi in una delle condizioni previste dal Titolo III, Capo II D.Lgs. 267/2000 <text:tab/>“Incandidabilità, ineleggibilità, incompatibilità”;</text:p>
      <text:p text:style-name="P24">- <text:tab/>di non trovarsi nelle cause ostative di cui all’art. 10, comma 2, del D. Lgs. 235/2012 (norma in <text:tab/>materia di incandidabilità alle elezioni provinciali, comunali e circoscrizionali);</text:p>
      <text:p text:style-name="P24">- <text:tab/>di non aver ricoperto nei cinque anni precedenti incarichi di amministratore di ente, istituzione, <text:tab/>azienda pubblica, società a totale o parziale capitale pubblico che abbiano chiuso in perdita tre<text:tab/>esercizi consecutivi, ai sensi dell’art. 1 co. 734 L. 296/2006;</text:p>
      <text:p text:style-name="P24">-<text:tab/>di non essere stato nominato consecutivamente due volte nello stesso organismo;</text:p>
      <text:p text:style-name="P24">- di non essere stato oggetto di revoca della nomina o designazione da parte della Città <text:tab/>Metropolitana per motivate ragioni comportamentali;</text:p>
      <text:p text:style-name="P23"><text:span text:style-name="T13">□</text:span><text:span text:style-name="T12"> </text:span><text:span text:style-name="T7">di essere ex lavoratore pubblico o privato collocato in quiescenza;</text:span></text:p>
      <text:p text:style-name="P16">oppure</text:p>
      <text:p text:style-name="P22"><text:span text:style-name="T13">□</text:span><text:span text:style-name="T12"> </text:span><text:span text:style-name="T7">di non essere ex lavoratore pubblico o privato collocato in quiescenza;</text:span></text:p>
      <text:list xml:id="list158791249" text:style-name="L2">
        <text:list-item>
          <text:p text:style-name="P40">di accettare i seguenti obblighi derivanti dall’eventuale nomina:</text:p>
        </text:list-item>
      </text:list>
      <text:p text:style-name="P21">-<text:tab/>obbligo di rendere pubblica la propria situazione reddituale, patrimoniale ed associativa;</text:p>
      <text:p text:style-name="P25">-<text:tab/>obbligo di rispettare gli indirizzi programmatici stabiliti dalla Città Metropolitana di Firenze per <text:tab/>l’organismo interessato anche se formulati successivamente alla loro nomina;</text:p>
      <text:p text:style-name="P25">- <text:tab/>di impegnarsi a fornire, agli organi dell’ente che ne facciano richiesta, tutte le notizie, la <text:tab/>documentazione e tutte le informazioni in loro possesso;</text:p>
      <text:p text:style-name="P26"><text:soft-page-break/><text:span text:style-name="T7">- <text:tab/>di impegnarsi a presentare annualmente al Sindaco Metropolitano una Relazione Informativa <text:tab/>annuale sullo stato dell’organismo e sull’attività da essi svolta sulla base degli indirizzi avuti;</text:span></text:p>
      <text:p text:style-name="P25">- <text:tab/>di impegnarsi a riferire al Sindaco Metropolitano eventuali procedure in atto ritenute in <text:tab/>contrasto o non compatibili con gli indirizzi programmatici stabiliti dall’ente o in presenza di <text:tab/>gravi carenze nelle attività o nella gestione economico-patrimoniale dell’organismo nonché in <text:tab/>situazioni di perdite o di disavanzo dell’organismo;</text:p>
      <text:list xml:id="list3047127462" text:style-name="L3">
        <text:list-item>
          <text:p text:style-name="P42">di <text:span text:style-name="T15">aver preso visione dell’informativa, di seguito riportata, relativa al trattamento dei dati personali che </text:span>la Città Metropolitana di Firenze, <text:span text:style-name="T15">in qualità di titolare del </text:span>trattamento, <text:span text:style-name="T15">deve fornire all’interessato, ai sensi della vigente normativa in materia di da</text:span>ti personali.</text:p>
        </text:list-item>
      </text:list>
      <text:p text:style-name="P9"/>
      <text:p text:style-name="P12"/>
      <text:p text:style-name="P13"/>
      <text:p text:style-name="P4">……………………………, lì <text:s/>…………………..</text:p>
      <text:p text:style-name="P4"/>
      <text:p text:style-name="P35">(firma)</text:p>
      <text:p text:style-name="P27"/>
      <text:p text:style-name="P30"><text:tab/><text:tab/><text:tab/><text:tab/><text:tab/> <text:s text:c="6"/>_________________________________</text:p>
      <text:p text:style-name="P28"/>
      <text:p text:style-name="P28"/>
      <text:p text:style-name="P28"/>
      <text:p text:style-name="P29">Si allega:</text:p>
      <text:list xml:id="list3464816818" text:style-name="WW8Num14">
        <text:list-item>
          <text:list>
            <text:list-item>
              <text:p text:style-name="P46">Curriculum vitae, debitamente sottoscritto, in carta libera</text:p>
            </text:list-item>
            <text:list-item>
              <text:p text:style-name="P46">Copia fotostatica di valido documento d’identità</text:p>
            </text:list-item>
            <text:list-item>
              <text:p text:style-name="P47">Informativa ai sensi degli artt. 13 e 14 del Regolamento UE n. 679/2016 e della normativa nazionale</text:p>
            </text:list-item>
          </text:list>
        </text:list-item>
      </text:list>
      <text:p text:style-name="P3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1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text-transform="uppercase"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Garamond1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1" style:font-family-complex="Garamond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Garamond1" fo:font-family="Garamond" style:font-family-generic="roman" style:font-pitch="variable" fo:font-size="12pt" style:font-size-asian="12pt" style:font-name-complex="Garamond1" style:font-family-complex="Garamond" style:font-family-generic-complex="roman" style:font-pitch-complex="variable" style:font-size-complex="12pt"/>
    </style:style>
    <style:style style:name="WW8Num14z1" style:family="text">
      <style:text-properties style:font-name="Garamond1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Helvetica" style:font-family-complex="Helvetic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Garamond1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1" style:font-family-complex="Garamond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56cm" fo:text-indent="-0.926cm" fo:margin-left="1.5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 fo:text-indent="0.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1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 DA COMPILARE E DA SOTTOSCRIVERE DA PARTE DELL’OFFERENTE AI SENSI DELLA LEGGE N</dc:title>
    <meta:initial-creator>provincia di firenze</meta:initial-creator>
    <meta:creation-date>2015-09-15T15:58:00</meta:creation-date>
    <dc:date>2020-02-24T15:57:22.579000000</dc:date>
    <meta:print-date>2019-06-11T09:31:03.610000000</meta:print-date>
    <meta:editing-cycles>30</meta:editing-cycles>
    <meta:editing-duration>PT1H40M1S</meta:editing-duration>
    <meta:generator>LibreOffice/6.2.6.2$Windows_X86_64 LibreOffice_project/684e730861356e74889dfe6dbddd3562aae2e6ad</meta:generator>
    <meta:document-statistic meta:table-count="0" meta:image-count="0" meta:object-count="0" meta:page-count="3" meta:paragraph-count="51" meta:word-count="919" meta:character-count="6515" meta:non-whitespace-character-count="5590"/>
  </office:meta>
</office:document-meta>
</file>