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2ea525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" style:font-name-complex="Garamon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7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Text_20_body">
      <style:text-properties style:font-name="Garamond" fo:font-weight="bold" style:font-weight-asian="bold" style:font-name-complex="Garamond" style:font-size-complex="12pt"/>
    </style:style>
    <style:style style:name="P28" style:family="paragraph" style:parent-style-name="Text_20_body">
      <style:text-properties style:font-name="Garamond" style:font-name-complex="Garamond" style:font-size-complex="12pt"/>
    </style:style>
    <style:style style:name="P29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30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31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32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33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P34" style:family="paragraph" style:parent-style-name="Text_20_body_20_indent">
      <style:text-properties style:font-name="Garamond" style:font-name-complex="Garamond" style:font-size-complex="12pt"/>
    </style:style>
    <style:style style:name="P35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36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37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308637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308637" fo:hyphenate="false" fo:hyphenation-remain-char-count="2" fo:hyphenation-push-char-count="2"/>
    </style:style>
    <style:style style:name="P42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29593" fo:background-color="transparent" style:font-size-asian="12pt" style:font-name-complex="Garamond" style:font-size-complex="12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5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46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a312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2e55e3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308637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6" style:family="text">
      <style:text-properties style:font-name="Garamond" fo:font-size="12pt" style:font-size-asian="12pt" style:font-name-complex="Garamond" style:font-size-complex="12pt"/>
    </style:style>
    <style:style style:name="T7" style:family="text">
      <style:text-properties style:font-name="Garamond" fo:font-size="12pt" officeooo:rsid="001f362e" style:font-size-asian="12pt" style:font-name-complex="Garamond" style:font-size-complex="12pt"/>
    </style:style>
    <style:style style:name="T8" style:family="text">
      <style:text-properties style:font-name="Garamond" fo:font-size="12pt" officeooo:rsid="0028cfe6" style:font-size-asian="12pt" style:font-name-complex="Garamond" style:font-size-complex="12pt"/>
    </style:style>
    <style:style style:name="T9" style:family="text">
      <style:text-properties style:font-name="Garamond" fo:font-size="12pt" officeooo:rsid="002e55e3" style:font-size-asian="12pt" style:font-name-complex="Garamond" style:font-size-complex="12pt"/>
    </style:style>
    <style:style style:name="T10" style:family="text">
      <style:text-properties style:font-name="Garamond" fo:font-size="12pt" officeooo:rsid="00308637" style:font-size-asian="12pt" style:font-name-complex="Garamond" style:font-size-complex="12pt"/>
    </style:style>
    <style:style style:name="T11" style:family="text">
      <style:text-properties style:font-name="Garamond" fo:font-size="12pt" style:font-name-asian="Garamond" style:font-size-asian="12pt" style:font-name-complex="Garamond" style:font-size-complex="12pt"/>
    </style:style>
    <style:style style:name="T12" style:family="text">
      <style:text-properties style:font-name="Garamond" fo:font-size="16pt" style:font-size-asian="16pt" style:font-name-complex="Garamond" style:font-size-complex="16pt"/>
    </style:style>
    <style:style style:name="T13" style:family="text">
      <style:text-properties officeooo:rsid="001f362e"/>
    </style:style>
    <style:style style:name="T14" style:family="text">
      <style:text-properties officeooo:rsid="0024dbab"/>
    </style:style>
    <style:style style:name="T15" style:family="text">
      <style:text-properties style:use-window-font-color="true" style:font-name="Garamond" fo:font-size="12pt" fo:language="it" fo:country="IT" officeooo:rsid="0049a359" style:font-name-asian="Times New Roman" style:font-size-asian="12pt" style:font-name-complex="Garamond" style:font-size-complex="12pt" style:language-complex="ar" style:country-complex="SA"/>
    </style:style>
    <style:style style:name="T16" style:family="text">
      <style:text-properties style:use-window-font-color="true" style:font-name="Garamond" fo:font-size="12pt" fo:language="it" fo:country="IT" officeooo:rsid="002e55e3" style:font-name-asian="Times New Roman" style:font-size-asian="12pt" style:font-name-complex="Garamond" style:font-size-complex="12pt" style:language-complex="ar" style:country-complex="SA"/>
    </style:style>
    <style:style style:name="T17" style:family="text">
      <style:text-properties style:use-window-font-color="true" style:font-name="Garamond" fo:font-size="12pt" fo:language="it" fo:country="IT" officeooo:rsid="0028cfe6" style:font-name-asian="Times New Roman" style:font-size-asian="12pt" style:font-name-complex="Garamond" style:font-size-complex="12pt" style:language-complex="ar" style:country-complex="SA"/>
    </style:style>
    <style:style style:name="T18" style:family="text">
      <style:text-properties style:use-window-font-color="true" style:font-name="Garamond" fo:font-size="12pt" fo:language="it" fo:country="IT" officeooo:rsid="00308637" style:font-name-asian="Times New Roman" style:font-size-asian="12pt" style:font-name-complex="Garamond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l Sindaco Metropolitano</text:p>
      <text:p text:style-name="P31">della Città Metropolitana di Firenze</text:p>
      <text:p text:style-name="P32"/>
      <text:p text:style-name="P32"/>
      <text:p text:style-name="P1"><text:span text:style-name="T1">AVVISO PER RACCOLTA DI </text:span><text:span text:style-name="T2">DISPONIBILITÀ</text:span><text:span text:style-name="T1"> AI FINI DELLA </text:span><text:span text:style-name="T3">NOMINA</text:span><text:span text:style-name="T1"> D</text:span><text:span text:style-name="T2">EL</text:span><text:span text:style-name="T3">L’</text:span><text:span text:style-name="T2">A</text:span><text:span text:style-name="T1">MMINISTRATORE </text:span><text:span text:style-name="T3">U</text:span><text:span text:style-name="T1">NICO DE</text:span><text:span text:style-name="T2">LLA </text:span><text:span text:style-name="T4">SOCIETÀ</text:span><text:span text:style-name="T1"> FLORENCE MULTIMEDIA SRL </text:span></text:p>
      <text:p text:style-name="P33"/>
      <text:p text:style-name="P34"/>
      <text:p text:style-name="P4"><text:span text:style-name="T1">Io sottoscritt_ </text:span><text:span text:style-name="T5">…………………………………………………….………………………………….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6"/>
      <text:p text:style-name="P8">DICHIARA </text:p>
      <text:p text:style-name="P8"/>
      <text:p text:style-name="P3"><text:span text:style-name="T6">la propria disponibilità ad essere </text:span><text:span text:style-name="T9">nominato</text:span><text:span text:style-name="T6"> dalla Città Metropolitana di Firenze quale Amministratore</text:span><text:span text:style-name="T10"> Unico della società Florence Multimedia srl</text:span><text:span text:style-name="T6">;</text:span></text:p>
      <text:p text:style-name="P8"/>
      <text:p text:style-name="P8">DICHIARA <text:span text:style-name="T13">ALTRESÌ</text:span>’</text:p>
      <text:p text:style-name="P12"/>
      <text:list xml:id="list2213837408" text:style-name="L1">
        <text:list-item>
          <text:p text:style-name="P38"><text:span text:style-name="T6">di essere in possesso dei requisiti generali richiesti dall’”Avviso per raccolta di disponibilità ai fini della </text:span><text:span text:style-name="T9">nomina</text:span><text:span text:style-name="T8"> </text:span><text:span text:style-name="T6">d</text:span><text:span text:style-name="T10">ell’Amministratore Unico della società Florence Multimedia srl”</text:span><text:span text:style-name="T6">, come risulta da curriculum vitae allegato alla presente domanda, debitamente sottoscritto, in carta libera;</text:span></text:p>
        </text:list-item>
        <text:list-item>
          <text:p text:style-name="P39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41"><text:span text:style-name="T6">di non incorrere nelle cause di incompatibilità, inconferibilità ed esclusione previste dall’”</text:span><text:span text:style-name="T15">Avviso per raccolta di disponibilità ai fini della </text:span><text:span text:style-name="T16">nomina</text:span><text:span text:style-name="T17"> </text:span><text:span text:style-name="T15">d</text:span><text:span text:style-name="T18">ell’Amministratore Unico della società Florence Multimedia srl</text:span><text:span text:style-name="T6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4"><text:span text:style-name="T12">□</text:span><text:span text:style-name="T11"> </text:span><text:span text:style-name="T6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oppure</text:p>
      <text:p text:style-name="P2"><text:span text:style-name="T6"><text:tab/></text:span><text:span text:style-name="T12">□</text:span><text:span text:style-name="T11"> </text:span><text:span text:style-name="T6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5"><text:span text:style-name="T6"><text:tab/>-<text:tab/></text:span><text:span text:style-name="T7">d</text:span><text:span text:style-name="T6">i non avere liti pendenti con la Città Metropolitana di Firenze (Provincia di Firenze) ovvero <text:tab/><text:tab/>con l’organismo presso cui dovrebbe essere nominato;</text:span></text:p>
      <text:p text:style-name="P18"><text:tab/>-<text:tab/>di non essere stato dichiarato fallito o assoggettato a procedura concorsuale;</text:p>
      <text:p text:style-name="P19"><text:span text:style-name="T6">-<text:tab/>di non trovarsi in una delle situazioni di inconferibilità previste dal D. Lgs. 39/2013, i</text:span><text:span text:style-name="T7">n </text:span><text:soft-page-break/><text:span text:style-name="T7"><text:tab/></text:span><text:span text:style-name="T6">particolare dagli articoli 3 e 7;</text:span></text:p>
      <text:p text:style-name="P20"><text:span text:style-name="T12">□</text:span><text:span text:style-name="T11"><text:tab/></text:span><text:span text:style-name="T6">di non trovarsi in una delle situazioni di incompatibilità previste dal D. Lgs. 39/2013, in<text:tab/>particolare dagli articoli 9, 10, 11, 12, 13 e 14</text:span></text:p>
      <text:p text:style-name="P7">oppure</text:p>
      <text:p text:style-name="P16"><text:span text:style-name="T6"><text:tab/></text:span><text:span text:style-name="T12">□</text:span><text:span text:style-name="T11"> </text:span><text:span text:style-name="T6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1">- <text:tab/>di non essere sottoposto a misure di prevenzione oppure a procedimenti amministrativi per <text:tab/>l’applicazione di misure di prevenzione;</text:p>
      <text:p text:style-name="P25">- <text:tab/>di non aver subito condanne penali e chi abbia in coso procedimenti penali, secondo quanto <text:tab/>disposto dalla legge;</text:p>
      <text:p text:style-name="P25">- <text:tab/>di non trovarsi nelle condizioni previste dalla legge 25 gennaio 1982, n. 17 (norma in materia di <text:tab/>associazioni segrete);</text:p>
      <text:p text:style-name="P25">- di non trovarsi nelle condizioni di cui all’art. 248, comma 5 del D. Lgs. 267/2000 <text:tab/>(amministratori responsabili di dissesto finanziario);</text:p>
      <text:p text:style-name="P25">- <text:tab/>di non trovarsi in una delle condizioni previste dal Titolo III, Capo II D.Lgs. 267/2000 <text:tab/>“Incandidabilità, ineleggibilità, incompatibilità”;</text:p>
      <text:p text:style-name="P25">- <text:tab/>di non trovarsi nelle cause ostative di cui all’art. 10, comma 2, del D. Lgs. 235/2012 (norma in <text:tab/>materia di incandidabilità alle elezioni provinciali, comunali e circoscrizionali);</text:p>
      <text:p text:style-name="P25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5">-<text:tab/>di non essere stato nominato consecutivamente due volte nello stesso organismo;</text:p>
      <text:p text:style-name="P25">- di non essere stato oggetto di revoca della nomina o designazione da parte della Città <text:tab/>Metropolitana per motivate ragioni comportamentali;</text:p>
      <text:p text:style-name="P24"><text:span text:style-name="T12">□</text:span><text:span text:style-name="T11"> </text:span><text:span text:style-name="T6">di essere ex lavoratore pubblico o privato collocato in quiescenza;</text:span></text:p>
      <text:p text:style-name="P17">oppure</text:p>
      <text:p text:style-name="P23"><text:span text:style-name="T12">□</text:span><text:span text:style-name="T11"> </text:span><text:span text:style-name="T6">di non essere ex lavoratore pubblico o privato collocato in quiescenza;</text:span></text:p>
      <text:list xml:id="list3202255127" text:style-name="L2">
        <text:list-item>
          <text:p text:style-name="P40">di accettare i seguenti obblighi derivanti dall’eventuale nomina:</text:p>
        </text:list-item>
      </text:list>
      <text:p text:style-name="P22">-<text:tab/>obbligo di rendere pubblica la propria situazione reddituale, patrimoniale ed associativa;</text:p>
      <text:p text:style-name="P26">-<text:tab/>obbligo di rispettare gli indirizzi programmatici stabiliti dalla Città Metropolitana di Firenze per <text:tab/>l’organismo interessato anche se formulati successivamente alla loro nomina;</text:p>
      <text:p text:style-name="P26">- <text:tab/>di impegnarsi a fornire, agli organi dell’ente che ne facciano richiesta, tutte le notizie, la <text:tab/>documentazione e tutte le informazioni in loro possesso;</text:p>
      <text:p text:style-name="P26">- <text:tab/>di impegnarsi a presentare annualmente al Sindaco Metropolitano una Relazione Informativa <text:tab/>annuale sullo stato dell’organismo e sull’attività da essi svolta sulla base degli indirizzi avuti;</text:p>
      <text:p text:style-name="P26">- <text:tab/>di impegnarsi a riferire al Sindaco Metropolitano eventuali procedure in atto ritenute in <text:soft-page-break/>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2840435635" text:style-name="L3">
        <text:list-item>
          <text:p text:style-name="P42">di <text:span text:style-name="T14">aver preso visione dell’informativa, di seguito riportata, relativa al trattamento dei dati personali che </text:span>la Città Metropolitana di Firenze, <text:span text:style-name="T14">in qualità di titolare del </text:span>trattamento, <text:span text:style-name="T14">deve fornire all’interessato, ai sensi della vigente normativa in materia di da</text:span>ti personali.</text:p>
        </text:list-item>
      </text:list>
      <text:p text:style-name="P10"/>
      <text:p text:style-name="P13"/>
      <text:p text:style-name="P14"/>
      <text:p text:style-name="P5">……………………………, lì <text:s/>…………………..</text:p>
      <text:p text:style-name="P5"/>
      <text:p text:style-name="P35">(firma)</text:p>
      <text:p text:style-name="P27"/>
      <text:p text:style-name="P30"><text:tab/><text:tab/><text:tab/><text:tab/><text:tab/> <text:s text:c="6"/>_________________________________</text:p>
      <text:p text:style-name="P28"/>
      <text:p text:style-name="P28"/>
      <text:p text:style-name="P28"/>
      <text:p text:style-name="P29">Si allega:</text:p>
      <text:list xml:id="list1233421071" text:style-name="WW8Num14">
        <text:list-item>
          <text:list>
            <text:list-item>
              <text:p text:style-name="P46">Curriculum vitae, debitamente sottoscritto, in carta libera</text:p>
            </text:list-item>
            <text:list-item>
              <text:p text:style-name="P46">Copia fotostatica di valido documento d’identità</text:p>
            </text:list-item>
            <text:list-item>
              <text:p text:style-name="P47">Informativa ai sensi degli artt. 13 e 14 del Regolamento UE n. 679/2016 e della normativa nazionale</text:p>
            </text:list-item>
          </text:list>
        </text:list-item>
      </text:list>
      <text:p text:style-name="P3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20-06-11T15:34:37.600000000</dc:date>
    <meta:print-date>2019-06-11T09:31:03.610000000</meta:print-date>
    <meta:editing-cycles>31</meta:editing-cycles>
    <meta:editing-duration>PT1H43M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1" meta:word-count="862" meta:character-count="6149" meta:non-whitespace-character-count="5281"/>
  </office:meta>
</office:document-meta>
</file>