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.14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15.36mm"/>
    </style:style>
    <style:style style:name="co8" style:family="table-column">
      <style:table-column-properties fo:break-before="auto" style:column-width="1.66mm"/>
    </style:style>
    <style:style style:name="co9" style:family="table-column">
      <style:table-column-properties fo:break-before="auto" style:column-width="12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.45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" table:default-cell-style-name="ce3"/>
        <table:table-column table:style-name="co10" table:number-columns-repeated="1003" table:default-cell-style-name="Default"/>
        <table:table-row table:style-name="ro1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19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3">
            <text:p>Dati di rendiconto anno 2019</text:p>
          </table:table-cell>
          <table:covered-table-cell table:number-columns-repeated="4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4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"/>
          <table:table-cell table:style-name="ce5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5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Impegni</text:p>
          </table:table-cell>
          <table:covered-table-cell table:style-name="ce15"/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 table:number-columns-spanned="2" table:number-rows-spanned="1">
            <text:p><text:s/>fondo pluriennale vincolato</text:p>
          </table:table-cell>
          <table:covered-table-cell table:style-name="ce15"/>
          <table:covered-table-cell table:style-name="ce20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6" table:number-columns-repeated="9"/>
          <table:table-cell table:style-name="ce19" table:number-columns-spanned="2" table:number-rows-spanned="1"/>
          <table:covered-table-cell table:style-name="ce19"/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style-name="ce17" office:value-type="float" office:value="5528852.38" calcext:value-type="float">
            <text:p>5.528.852,38</text:p>
          </table:table-cell>
          <table:table-cell table:style-name="ce17" office:value-type="float" office:value="509314.34" calcext:value-type="float">
            <text:p>509.314,34</text:p>
          </table:table-cell>
          <table:table-cell table:style-name="ce17" office:value-type="float" office:value="5863050.66" calcext:value-type="float">
            <text:p>5.863.050,66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483644.42" calcext:value-type="float">
            <text:p>1.483.644,42</text:p>
          </table:table-cell>
          <table:table-cell table:style-name="ce17" office:value-type="float" office:value="50157.88" calcext:value-type="float">
            <text:p>50.157,88</text:p>
          </table:table-cell>
          <table:table-cell table:style-name="ce17" office:value-type="float" office:value="1445696.65" calcext:value-type="float">
            <text:p>1.445.696,65</text:p>
          </table:table-cell>
          <table:table-cell table:style-name="ce17" office:value-type="float" office:value="1265014.17" calcext:value-type="float" table:number-columns-spanned="2" table:number-rows-spanned="1">
            <text:p>1.265.014,17</text:p>
          </table:table-cell>
          <table:covered-table-cell table:style-name="ce17"/>
          <table:table-cell table:style-name="ce17" office:value-type="float" office:value="57430.46" calcext:value-type="float">
            <text:p>57.430,46</text:p>
          </table:table-cell>
          <table:table-cell table:style-name="ce17" office:value-type="float" office:value="1297530.33" calcext:value-type="float">
            <text:p>1.297.530,33</text:p>
          </table:table-cell>
          <table:table-cell table:style-name="ce17" office:value-type="float" office:value="538894.88" calcext:value-type="float">
            <text:p>538.894,88</text:p>
          </table:table-cell>
          <table:table-cell table:style-name="ce17" office:value-type="float" office:value="8013.67" calcext:value-type="float" table:number-columns-spanned="2" table:number-rows-spanned="1">
            <text:p>8.013,67</text:p>
          </table:table-cell>
          <table:covered-table-cell table:style-name="ce17"/>
          <table:table-cell table:style-name="ce17" office:value-type="float" office:value="558591.39" calcext:value-type="float">
            <text:p>558.591,39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7" office:value-type="float" office:value="860914.14" calcext:value-type="float">
            <text:p>860.914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57801.77" calcext:value-type="float">
            <text:p>757.801,7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02287.54" calcext:value-type="float">
            <text:p>102.287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9733.26" calcext:value-type="float">
            <text:p>99.733,26</text:p>
          </table:table-cell>
          <table:table-cell table:style-name="ce17" office:value-type="float" office:value="89759.39" calcext:value-type="float" table:number-columns-spanned="2" table:number-rows-spanned="1">
            <text:p>89.759,39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2764.39" calcext:value-type="float">
            <text:p>92.764,39</text:p>
          </table:table-cell>
          <table:table-cell table:style-name="ce17" office:value-type="float" office:value="33898" calcext:value-type="float">
            <text:p>33.898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34437.63" calcext:value-type="float">
            <text:p>34.437,6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7" office:value-type="float" office:value="4699388.66" calcext:value-type="float">
            <text:p>4.699.388,66</text:p>
          </table:table-cell>
          <table:table-cell table:style-name="ce17" office:value-type="float" office:value="29916.17" calcext:value-type="float">
            <text:p>29.916,17</text:p>
          </table:table-cell>
          <table:table-cell table:style-name="ce17" office:value-type="float" office:value="5027585.04" calcext:value-type="float">
            <text:p>5.027.585,0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036909.12" calcext:value-type="float">
            <text:p>1.036.909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20030.45" calcext:value-type="float">
            <text:p>920.030,45</text:p>
          </table:table-cell>
          <table:table-cell table:style-name="ce17" office:value-type="float" office:value="12179923.86" calcext:value-type="float" table:number-columns-spanned="2" table:number-rows-spanned="1">
            <text:p>12.179.923,86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796572.67" calcext:value-type="float">
            <text:p>13.796.572,67</text:p>
          </table:table-cell>
          <table:table-cell table:style-name="ce17" office:value-type="float" office:value="1234197.31" calcext:value-type="float">
            <text:p>1.234.197,31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1286482.43" calcext:value-type="float">
            <text:p>1.286.482,4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office:value-type="float" office:value="49488181.01" calcext:value-type="float">
            <text:p>49.488.181,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633883.67" calcext:value-type="float">
            <text:p>55.633.883,6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4907.6" calcext:value-type="float">
            <text:p>24.907,6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907.6" calcext:value-type="float">
            <text:p>24.907,60</text:p>
          </table:table-cell>
          <table:table-cell table:style-name="ce17" office:value-type="float" office:value="5974870.95" calcext:value-type="float" table:number-columns-spanned="2" table:number-rows-spanned="1">
            <text:p>5.974.870,95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05009.13" calcext:value-type="float">
            <text:p>5.705.009,13</text:p>
          </table:table-cell>
          <table:table-cell table:style-name="ce17" office:value-type="float" office:value="2677328.68" calcext:value-type="float">
            <text:p>2.677.328,68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2769167.68" calcext:value-type="float">
            <text:p>2.769.167,68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style-name="ce17" office:value-type="float" office:value="227300.07" calcext:value-type="float">
            <text:p>227.300,07</text:p>
          </table:table-cell>
          <table:table-cell table:style-name="ce17" office:value-type="float" office:value="19043" calcext:value-type="float">
            <text:p>19.043,00</text:p>
          </table:table-cell>
          <table:table-cell table:style-name="ce17" office:value-type="float" office:value="456209.64" calcext:value-type="float">
            <text:p>456.209,64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1154" calcext:value-type="float">
            <text:p>351.154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352383" calcext:value-type="float">
            <text:p>352.383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style-name="ce17" office:value-type="float" office:value="92792.19" calcext:value-type="float">
            <text:p>92.792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4823.11" calcext:value-type="float">
            <text:p>84.823,11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13554.14" calcext:value-type="float" table:number-columns-spanned="2" table:number-rows-spanned="1">
            <text:p>113.554,14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8912.67" calcext:value-type="float">
            <text:p>108.912,67</text:p>
          </table:table-cell>
          <table:table-cell table:style-name="ce17" office:value-type="float" office:value="34193.4" calcext:value-type="float">
            <text:p>34.193,4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23858.16" calcext:value-type="float">
            <text:p>23.858,16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7" office:value-type="float" office:value="60897428.45" calcext:value-type="float">
            <text:p>60.897.428,45</text:p>
          </table:table-cell>
          <table:table-cell table:style-name="ce17" office:value-type="float" office:value="558273.51" calcext:value-type="float">
            <text:p>558.273,51</text:p>
          </table:table-cell>
          <table:table-cell table:style-name="ce17" office:value-type="float" office:value="67823353.89" calcext:value-type="float">
            <text:p>67.823.353,89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647748.68" calcext:value-type="float">
            <text:p>2.647.748,68</text:p>
          </table:table-cell>
          <table:table-cell table:style-name="ce17" office:value-type="float" office:value="50157.88" calcext:value-type="float">
            <text:p>50.157,88</text:p>
          </table:table-cell>
          <table:table-cell table:style-name="ce17" office:value-type="float" office:value="2490367.96" calcext:value-type="float">
            <text:p>2.490.367,96</text:p>
          </table:table-cell>
          <table:table-cell table:style-name="ce17" office:value-type="float" office:value="19623122.51" calcext:value-type="float" table:number-columns-spanned="2" table:number-rows-spanned="1">
            <text:p>19.623.122,51</text:p>
          </table:table-cell>
          <table:covered-table-cell table:style-name="ce17"/>
          <table:table-cell table:style-name="ce17" office:value-type="float" office:value="57430.46" calcext:value-type="float">
            <text:p>57.430,46</text:p>
          </table:table-cell>
          <table:table-cell table:style-name="ce17" office:value-type="float" office:value="21000789.19" calcext:value-type="float">
            <text:p>21.000.789,19</text:p>
          </table:table-cell>
          <table:table-cell table:style-name="ce17" office:value-type="float" office:value="4869666.27" calcext:value-type="float">
            <text:p>4.869.666,27</text:p>
          </table:table-cell>
          <table:table-cell table:style-name="ce17" office:value-type="float" office:value="8013.67" calcext:value-type="float" table:number-columns-spanned="2" table:number-rows-spanned="1">
            <text:p>8.013,67</text:p>
          </table:table-cell>
          <table:covered-table-cell table:style-name="ce17"/>
          <table:table-cell table:style-name="ce17" office:value-type="float" office:value="5024920.29" calcext:value-type="float">
            <text:p>5.024.920,29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style-name="ce17" office:value-type="float" office:value="1800464.61" calcext:value-type="float">
            <text:p>1.800.464,61</text:p>
          </table:table-cell>
          <table:table-cell table:style-name="ce17" office:value-type="float" office:value="6355813.56" calcext:value-type="float">
            <text:p>6.355.813,56</text:p>
          </table:table-cell>
          <table:table-cell table:style-name="ce17" office:value-type="float" office:value="1993497.54" calcext:value-type="float">
            <text:p>1.993.497,5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142.7" calcext:value-type="float">
            <text:p>6.142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77.38" calcext:value-type="float">
            <text:p>7.477,38</text:p>
          </table:table-cell>
          <table:table-cell table:style-name="ce17" office:value-type="float" office:value="9287168.9" calcext:value-type="float" table:number-columns-spanned="2" table:number-rows-spanned="1">
            <text:p>9.287.168,90</text:p>
          </table:table-cell>
          <table:covered-table-cell table:style-name="ce17"/>
          <table:table-cell table:style-name="ce17" office:value-type="float" office:value="54603775.12" calcext:value-type="float">
            <text:p>54.603.775,12</text:p>
          </table:table-cell>
          <table:table-cell table:style-name="ce17" office:value-type="float" office:value="10248170.65" calcext:value-type="float">
            <text:p>10.248.170,65</text:p>
          </table:table-cell>
          <table:table-cell table:style-name="ce17" office:value-type="float" office:value="18741.54" calcext:value-type="float">
            <text:p>18.741,54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18315.16" calcext:value-type="float">
            <text:p>18.315,16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0000" calcext:value-type="float">
            <text:p>2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00014.91" calcext:value-type="float" table:number-columns-spanned="2" table:number-rows-spanned="1">
            <text:p>3.200.014,91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45951.66" calcext:value-type="float">
            <text:p>3.445.951,66</text:p>
          </table:table-cell>
          <table:table-cell table:style-name="ce17" office:value-type="float" office:value="173716.6" calcext:value-type="float">
            <text:p>173.716,6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style-name="ce17" office:value-type="float" office:value="1800464.61" calcext:value-type="float">
            <text:p>1.800.464,61</text:p>
          </table:table-cell>
          <table:table-cell table:style-name="ce17" office:value-type="float" office:value="6555813.56" calcext:value-type="float">
            <text:p>6.555.813,56</text:p>
          </table:table-cell>
          <table:table-cell table:style-name="ce17" office:value-type="float" office:value="1993497.54" calcext:value-type="float">
            <text:p>1.993.497,5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1142.7" calcext:value-type="float">
            <text:p>21.142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77.38" calcext:value-type="float">
            <text:p>7.477,38</text:p>
          </table:table-cell>
          <table:table-cell table:style-name="ce17" office:value-type="float" office:value="12487183.81" calcext:value-type="float" table:number-columns-spanned="2" table:number-rows-spanned="1">
            <text:p>12.487.183,81</text:p>
          </table:table-cell>
          <table:covered-table-cell table:style-name="ce17"/>
          <table:table-cell table:style-name="ce17" office:value-type="float" office:value="54603775.12" calcext:value-type="float">
            <text:p>54.603.775,12</text:p>
          </table:table-cell>
          <table:table-cell table:style-name="ce17" office:value-type="float" office:value="13694122.31" calcext:value-type="float">
            <text:p>13.694.122,31</text:p>
          </table:table-cell>
          <table:table-cell table:style-name="ce17" office:value-type="float" office:value="192458.14" calcext:value-type="float">
            <text:p>192.458,14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18315.16" calcext:value-type="float">
            <text:p>18.315,16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3 - Spese per incremento attivita' finanziari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a' finanziarie</text:p>
          </table:table-cell>
          <table:table-cell table:style-name="ce17" office:value-type="float" office:value="2086187.79" calcext:value-type="float">
            <text:p>2.086.187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86187.79" calcext:value-type="float">
            <text:p>2.086.187,79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style-name="ce17" office:value-type="float" office:value="2086187.79" calcext:value-type="float">
            <text:p>2.086.187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86187.79" calcext:value-type="float">
            <text:p>2.086.187,79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2">
          <table:table-cell table:style-name="ce1"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style-name="ce18" office:value-type="float" office:value="64784080.85" calcext:value-type="float">
            <text:p>64.784.080,85</text:p>
          </table:table-cell>
          <table:table-cell table:style-name="ce18" office:value-type="float" office:value="7114087.07" calcext:value-type="float">
            <text:p>7.114.087,07</text:p>
          </table:table-cell>
          <table:table-cell table:style-name="ce18" office:value-type="float" office:value="71903039.22" calcext:value-type="float">
            <text:p>71.903.039,2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668891.38" calcext:value-type="float">
            <text:p>2.668.891,38</text:p>
          </table:table-cell>
          <table:table-cell table:style-name="ce18" office:value-type="float" office:value="50157.88" calcext:value-type="float">
            <text:p>50.157,88</text:p>
          </table:table-cell>
          <table:table-cell table:style-name="ce18" office:value-type="float" office:value="2497845.34" calcext:value-type="float">
            <text:p>2.497.845,34</text:p>
          </table:table-cell>
          <table:table-cell table:style-name="ce18" office:value-type="float" office:value="32110306.32" calcext:value-type="float" table:number-columns-spanned="2" table:number-rows-spanned="1">
            <text:p>32.110.306,32</text:p>
          </table:table-cell>
          <table:covered-table-cell table:style-name="ce18"/>
          <table:table-cell table:style-name="ce18" office:value-type="float" office:value="54661205.58" calcext:value-type="float">
            <text:p>54.661.205,58</text:p>
          </table:table-cell>
          <table:table-cell table:style-name="ce18" office:value-type="float" office:value="34694911.5" calcext:value-type="float">
            <text:p>34.694.911,50</text:p>
          </table:table-cell>
          <table:table-cell table:style-name="ce18" office:value-type="float" office:value="5062124.41" calcext:value-type="float">
            <text:p>5.062.124,41</text:p>
          </table:table-cell>
          <table:table-cell table:style-name="ce18" office:value-type="float" office:value="8013.67" calcext:value-type="float" table:number-columns-spanned="2" table:number-rows-spanned="1">
            <text:p>8.013,67</text:p>
          </table:table-cell>
          <table:covered-table-cell table:style-name="ce18"/>
          <table:table-cell table:style-name="ce18" office:value-type="float" office:value="5043235.45" calcext:value-type="float">
            <text:p>5.043.235,45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19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3">
            <text:p>Dati di rendiconto anno 2019</text:p>
          </table:table-cell>
          <table:covered-table-cell table:number-columns-repeated="4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4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5"/>
          <table:table-cell table:style-name="ce5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urism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5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Impegni</text:p>
          </table:table-cell>
          <table:covered-table-cell table:style-name="ce15"/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 table:number-columns-spanned="2" table:number-rows-spanned="1">
            <text:p><text:s/>fondo pluriennale vincolato</text:p>
          </table:table-cell>
          <table:covered-table-cell table:style-name="ce15"/>
          <table:covered-table-cell table:style-name="ce20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6" table:number-columns-repeated="9"/>
          <table:table-cell table:style-name="ce19" table:number-columns-spanned="2" table:number-rows-spanned="1"/>
          <table:covered-table-cell table:style-name="ce19"/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558503.45" calcext:value-type="float">
            <text:p>558.503,45</text:p>
          </table:table-cell>
          <table:table-cell table:style-name="ce17" office:value-type="float" office:value="26351.4" calcext:value-type="float">
            <text:p>26.351,40</text:p>
          </table:table-cell>
          <table:table-cell table:style-name="ce17" office:value-type="float" office:value="567540.13" calcext:value-type="float">
            <text:p>567.540,13</text:p>
          </table:table-cell>
          <table:table-cell table:style-name="ce17" office:value-type="float" office:value="241976.37" calcext:value-type="float">
            <text:p>241.976,37</text:p>
          </table:table-cell>
          <table:table-cell table:style-name="ce17" office:value-type="float" office:value="10781.47" calcext:value-type="float">
            <text:p>10.781,47</text:p>
          </table:table-cell>
          <table:table-cell table:style-name="ce17" office:value-type="float" office:value="242785.24" calcext:value-type="float">
            <text:p>242.785,24</text:p>
          </table:table-cell>
          <table:table-cell table:style-name="ce17" office:value-type="float" office:value="675750.63" calcext:value-type="float" table:number-columns-spanned="2" table:number-rows-spanned="1">
            <text:p>675.750,63</text:p>
          </table:table-cell>
          <table:covered-table-cell table:style-name="ce17"/>
          <table:table-cell table:style-name="ce17" office:value-type="float" office:value="17568.27" calcext:value-type="float">
            <text:p>17.568,27</text:p>
          </table:table-cell>
          <table:table-cell table:style-name="ce17" office:value-type="float" office:value="667962.51" calcext:value-type="float">
            <text:p>667.962,51</text:p>
          </table:table-cell>
          <table:table-cell table:style-name="ce17" office:value-type="float" office:value="4498887" calcext:value-type="float">
            <text:p>4.498.887,00</text:p>
          </table:table-cell>
          <table:table-cell table:style-name="ce17" office:value-type="float" office:value="133273.61" calcext:value-type="float" table:number-columns-spanned="2" table:number-rows-spanned="1">
            <text:p>133.273,61</text:p>
          </table:table-cell>
          <table:covered-table-cell table:style-name="ce17"/>
          <table:table-cell table:style-name="ce17" office:value-type="float" office:value="4499536.4" calcext:value-type="float">
            <text:p>4.499.536,4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0848.39" calcext:value-type="float">
            <text:p>30.848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192.15" calcext:value-type="float">
            <text:p>31.192,15</text:p>
          </table:table-cell>
          <table:table-cell table:style-name="ce17" office:value-type="float" office:value="16532.23" calcext:value-type="float">
            <text:p>16.532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646.84" calcext:value-type="float">
            <text:p>16.646,84</text:p>
          </table:table-cell>
          <table:table-cell table:style-name="ce17" office:value-type="float" office:value="46339.01" calcext:value-type="float" table:number-columns-spanned="2" table:number-rows-spanned="1">
            <text:p>46.339,01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670.71" calcext:value-type="float">
            <text:p>40.670,71</text:p>
          </table:table-cell>
          <table:table-cell table:style-name="ce17" office:value-type="float" office:value="404513.31" calcext:value-type="float">
            <text:p>404.513,31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419945.85" calcext:value-type="float">
            <text:p>419.945,85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14933.85" calcext:value-type="float">
            <text:p>114.933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993.12" calcext:value-type="float">
            <text:p>133.993,12</text:p>
          </table:table-cell>
          <table:table-cell table:style-name="ce17" office:value-type="float" office:value="50800.8" calcext:value-type="float">
            <text:p>50.800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422.5" calcext:value-type="float">
            <text:p>36.422,50</text:p>
          </table:table-cell>
          <table:table-cell table:style-name="ce17" office:value-type="float" office:value="188215.85" calcext:value-type="float" table:number-columns-spanned="2" table:number-rows-spanned="1">
            <text:p>188.215,85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8842.71" calcext:value-type="float">
            <text:p>258.842,71</text:p>
          </table:table-cell>
          <table:table-cell table:style-name="ce17" office:value-type="float" office:value="22854546.98" calcext:value-type="float">
            <text:p>22.854.546,98</text:p>
          </table:table-cell>
          <table:table-cell table:style-name="ce17" office:value-type="float" office:value="417204.01" calcext:value-type="float" table:number-columns-spanned="2" table:number-rows-spanned="1">
            <text:p>417.204,01</text:p>
          </table:table-cell>
          <table:covered-table-cell table:style-name="ce17"/>
          <table:table-cell table:style-name="ce17" office:value-type="float" office:value="28979694.81" calcext:value-type="float">
            <text:p>28.979.694,8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35000" calcext:value-type="float">
            <text:p>35.000,00</text:p>
          </table:table-cell>
          <table:table-cell table:style-name="ce17" office:value-type="float" office:value="228550" calcext:value-type="float">
            <text:p>228.5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900" calcext:value-type="float">
            <text:p>19.90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6471.64" calcext:value-type="float">
            <text:p>126.471,64</text:p>
          </table:table-cell>
          <table:table-cell table:style-name="ce17" office:value-type="float" office:value="2146114.64" calcext:value-type="float">
            <text:p>2.146.114,64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2178784.19" calcext:value-type="float">
            <text:p>2.178.784,19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65.83" calcext:value-type="float">
            <text:p>765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5.83" calcext:value-type="float">
            <text:p>765,8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7839.92" calcext:value-type="float">
            <text:p>127.839,92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125498.31" calcext:value-type="float">
            <text:p>125.498,3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0395.38" calcext:value-type="float">
            <text:p>280.395,38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299019.15" calcext:value-type="float">
            <text:p>299.019,15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05051.52" calcext:value-type="float">
            <text:p>705.051,52</text:p>
          </table:table-cell>
          <table:table-cell table:style-name="ce17" office:value-type="float" office:value="26351.4" calcext:value-type="float">
            <text:p>26.351,40</text:p>
          </table:table-cell>
          <table:table-cell table:style-name="ce17" office:value-type="float" office:value="768491.23" calcext:value-type="float">
            <text:p>768.491,23</text:p>
          </table:table-cell>
          <table:table-cell table:style-name="ce17" office:value-type="float" office:value="537859.4" calcext:value-type="float">
            <text:p>537.859,40</text:p>
          </table:table-cell>
          <table:table-cell table:style-name="ce17" office:value-type="float" office:value="10781.47" calcext:value-type="float">
            <text:p>10.781,47</text:p>
          </table:table-cell>
          <table:table-cell table:style-name="ce17" office:value-type="float" office:value="315754.58" calcext:value-type="float">
            <text:p>315.754,58</text:p>
          </table:table-cell>
          <table:table-cell table:style-name="ce17" office:value-type="float" office:value="910305.49" calcext:value-type="float" table:number-columns-spanned="2" table:number-rows-spanned="1">
            <text:p>910.305,49</text:p>
          </table:table-cell>
          <table:covered-table-cell table:style-name="ce17"/>
          <table:table-cell table:style-name="ce17" office:value-type="float" office:value="17568.27" calcext:value-type="float">
            <text:p>17.568,27</text:p>
          </table:table-cell>
          <table:table-cell table:style-name="ce17" office:value-type="float" office:value="1093947.57" calcext:value-type="float">
            <text:p>1.093.947,57</text:p>
          </table:table-cell>
          <table:table-cell table:style-name="ce17" office:value-type="float" office:value="30312297.23" calcext:value-type="float">
            <text:p>30.312.297,23</text:p>
          </table:table-cell>
          <table:table-cell table:style-name="ce17" office:value-type="float" office:value="550477.62" calcext:value-type="float" table:number-columns-spanned="2" table:number-rows-spanned="1">
            <text:p>550.477,62</text:p>
          </table:table-cell>
          <table:covered-table-cell table:style-name="ce17"/>
          <table:table-cell table:style-name="ce17" office:value-type="float" office:value="36502478.71" calcext:value-type="float">
            <text:p>36.502.478,71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1735807.91" calcext:value-type="float" table:number-columns-spanned="2" table:number-rows-spanned="1">
            <text:p>1.735.807,91</text:p>
          </table:table-cell>
          <table:covered-table-cell table:style-name="ce17"/>
          <table:table-cell table:style-name="ce17" office:value-type="float" office:value="446806.94" calcext:value-type="float">
            <text:p>446.806,94</text:p>
          </table:table-cell>
          <table:table-cell table:style-name="ce17" office:value-type="float" office:value="974519.45" calcext:value-type="float">
            <text:p>974.519,45</text:p>
          </table:table-cell>
          <table:table-cell table:style-name="ce17" office:value-type="float" office:value="28802954.59" calcext:value-type="float">
            <text:p>28.802.954,59</text:p>
          </table:table-cell>
          <table:table-cell table:style-name="ce17" office:value-type="float" office:value="15239678.02" calcext:value-type="float" table:number-columns-spanned="2" table:number-rows-spanned="1">
            <text:p>15.239.678,02</text:p>
          </table:table-cell>
          <table:covered-table-cell table:style-name="ce17"/>
          <table:table-cell table:style-name="ce17" office:value-type="float" office:value="28360067" calcext:value-type="float">
            <text:p>28.360.067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680168.75" calcext:value-type="float">
            <text:p>680.168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8831.26" calcext:value-type="float">
            <text:p>508.831,26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87600" calcext:value-type="float">
            <text:p>1.287.60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132600" calcext:value-type="float">
            <text:p>132.60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8567.4" calcext:value-type="float">
            <text:p>58.567,40</text:p>
          </table:table-cell>
          <table:table-cell table:style-name="ce17" office:value-type="float" office:value="58113.4" calcext:value-type="float" table:number-columns-spanned="2" table:number-rows-spanned="1">
            <text:p>58.113,40</text:p>
          </table:table-cell>
          <table:covered-table-cell table:style-name="ce17"/>
          <table:table-cell table:style-name="ce17" office:value-type="float" office:value="47456.4" calcext:value-type="float">
            <text:p>47.456,4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680168.75" calcext:value-type="float">
            <text:p>680.168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8831.26" calcext:value-type="float">
            <text:p>508.831,26</text:p>
          </table:table-cell>
          <table:table-cell table:style-name="ce17" office:value-type="float" office:value="1735807.91" calcext:value-type="float" table:number-columns-spanned="2" table:number-rows-spanned="1">
            <text:p>1.735.807,91</text:p>
          </table:table-cell>
          <table:covered-table-cell table:style-name="ce17"/>
          <table:table-cell table:style-name="ce17" office:value-type="float" office:value="446806.94" calcext:value-type="float">
            <text:p>446.806,94</text:p>
          </table:table-cell>
          <table:table-cell table:style-name="ce17" office:value-type="float" office:value="974519.45" calcext:value-type="float">
            <text:p>974.519,45</text:p>
          </table:table-cell>
          <table:table-cell table:style-name="ce17" office:value-type="float" office:value="30149121.99" calcext:value-type="float">
            <text:p>30.149.121,99</text:p>
          </table:table-cell>
          <table:table-cell table:style-name="ce17" office:value-type="float" office:value="15297791.42" calcext:value-type="float" table:number-columns-spanned="2" table:number-rows-spanned="1">
            <text:p>15.297.791,42</text:p>
          </table:table-cell>
          <table:covered-table-cell table:style-name="ce17"/>
          <table:table-cell table:style-name="ce17" office:value-type="float" office:value="28540123.4" calcext:value-type="float">
            <text:p>28.540.123,4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3 - Spese per incremento attivita' finanziari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2">
          <table:table-cell table:style-name="ce1"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05051.52" calcext:value-type="float">
            <text:p>705.051,52</text:p>
          </table:table-cell>
          <table:table-cell table:style-name="ce18" office:value-type="float" office:value="26351.4" calcext:value-type="float">
            <text:p>26.351,40</text:p>
          </table:table-cell>
          <table:table-cell table:style-name="ce18" office:value-type="float" office:value="768491.23" calcext:value-type="float">
            <text:p>768.491,23</text:p>
          </table:table-cell>
          <table:table-cell table:style-name="ce18" office:value-type="float" office:value="1218028.15" calcext:value-type="float">
            <text:p>1.218.028,15</text:p>
          </table:table-cell>
          <table:table-cell table:style-name="ce18" office:value-type="float" office:value="10781.47" calcext:value-type="float">
            <text:p>10.781,47</text:p>
          </table:table-cell>
          <table:table-cell table:style-name="ce18" office:value-type="float" office:value="824585.84" calcext:value-type="float">
            <text:p>824.585,84</text:p>
          </table:table-cell>
          <table:table-cell table:style-name="ce18" office:value-type="float" office:value="2646113.4" calcext:value-type="float" table:number-columns-spanned="2" table:number-rows-spanned="1">
            <text:p>2.646.113,40</text:p>
          </table:table-cell>
          <table:covered-table-cell table:style-name="ce18"/>
          <table:table-cell table:style-name="ce18" office:value-type="float" office:value="464375.21" calcext:value-type="float">
            <text:p>464.375,21</text:p>
          </table:table-cell>
          <table:table-cell table:style-name="ce18" office:value-type="float" office:value="2068467.02" calcext:value-type="float">
            <text:p>2.068.467,02</text:p>
          </table:table-cell>
          <table:table-cell table:style-name="ce18" office:value-type="float" office:value="60461419.22" calcext:value-type="float">
            <text:p>60.461.419,22</text:p>
          </table:table-cell>
          <table:table-cell table:style-name="ce18" office:value-type="float" office:value="15848269.04" calcext:value-type="float" table:number-columns-spanned="2" table:number-rows-spanned="1">
            <text:p>15.848.269,04</text:p>
          </table:table-cell>
          <table:covered-table-cell table:style-name="ce18"/>
          <table:table-cell table:style-name="ce18" office:value-type="float" office:value="65042602.11" calcext:value-type="float">
            <text:p>65.042.602,11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19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3">
            <text:p>Dati di rendiconto anno 2019</text:p>
          </table:table-cell>
          <table:covered-table-cell table:number-columns-repeated="4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4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"/>
          <table:table-cell table:style-name="ce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"/>
          <table:table-cell table:style-name="ce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"/>
          <table:table-cell table:style-name="ce5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5"/>
          <table:table-cell table:style-name="ce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5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Impegni</text:p>
          </table:table-cell>
          <table:covered-table-cell table:style-name="ce15"/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 table:number-columns-spanned="2" table:number-rows-spanned="1">
            <text:p><text:s/>fondo pluriennale vincolato</text:p>
          </table:table-cell>
          <table:covered-table-cell table:style-name="ce15"/>
          <table:covered-table-cell table:style-name="ce20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6" table:number-columns-repeated="9"/>
          <table:table-cell table:style-name="ce19" table:number-columns-spanned="2" table:number-rows-spanned="1"/>
          <table:covered-table-cell table:style-name="ce19"/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style-name="ce17" office:value-type="float" office:value="647328.16" calcext:value-type="float">
            <text:p>647.328,16</text:p>
          </table:table-cell>
          <table:table-cell table:style-name="ce17" office:value-type="float" office:value="12038.36" calcext:value-type="float">
            <text:p>12.038,36</text:p>
          </table:table-cell>
          <table:table-cell table:style-name="ce17" office:value-type="float" office:value="658330.11" calcext:value-type="float">
            <text:p>658.330,11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68229.48" calcext:value-type="float" table:number-columns-spanned="2" table:number-rows-spanned="1">
            <text:p>168.229,48</text:p>
          </table:table-cell>
          <table:covered-table-cell table:style-name="ce17"/>
          <table:table-cell table:style-name="ce17" office:value-type="float" office:value="12599.21" calcext:value-type="float">
            <text:p>12.599,21</text:p>
          </table:table-cell>
          <table:table-cell table:style-name="ce17" office:value-type="float" office:value="184965.34" calcext:value-type="float">
            <text:p>184.965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7" office:value-type="float" office:value="41682.63" calcext:value-type="float">
            <text:p>41.682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199.43" calcext:value-type="float">
            <text:p>43.199,4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2366.18" calcext:value-type="float" table:number-columns-spanned="2" table:number-rows-spanned="1">
            <text:p>12.366,18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416.18" calcext:value-type="float">
            <text:p>12.416,18</text:p>
          </table:table-cell>
          <table:table-cell table:style-name="ce17" office:value-type="float" office:value="43869.13" calcext:value-type="float">
            <text:p>43.869,13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45654.19" calcext:value-type="float">
            <text:p>45.654,19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7" office:value-type="float" office:value="177599.25" calcext:value-type="float">
            <text:p>177.599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2300.15" calcext:value-type="float">
            <text:p>172.300,15</text:p>
          </table:table-cell>
          <table:table-cell table:style-name="ce17" office:value-type="float" office:value="7666" calcext:value-type="float">
            <text:p>7.66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978" calcext:value-type="float">
            <text:p>5.97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70800.71" calcext:value-type="float" table:number-columns-spanned="2" table:number-rows-spanned="1">
            <text:p>270.800,71</text:p>
          </table:table-cell>
          <table:covered-table-cell table:style-name="ce17"/>
          <table:table-cell table:style-name="ce17" office:value-type="float" office:value="14640" calcext:value-type="float">
            <text:p>14.640,00</text:p>
          </table:table-cell>
          <table:table-cell table:style-name="ce17" office:value-type="float" office:value="230110.21" calcext:value-type="float">
            <text:p>230.110,21</text:p>
          </table:table-cell>
          <table:table-cell table:style-name="ce17" office:value-type="float" office:value="419746.02" calcext:value-type="float">
            <text:p>419.746,02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557186.27" calcext:value-type="float">
            <text:p>557.186,2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office:value-type="float" office:value="40724.53" calcext:value-type="float">
            <text:p>40.724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770.32" calcext:value-type="float">
            <text:p>7.770,32</text:p>
          </table:table-cell>
          <table:table-cell table:style-name="ce17" office:value-type="float" office:value="133610.74" calcext:value-type="float">
            <text:p>133.610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2390.52" calcext:value-type="float">
            <text:p>212.390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605" calcext:value-type="float" table:number-columns-spanned="2" table:number-rows-spanned="1">
            <text:p>1.605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3080" calcext:value-type="float">
            <text:p>133.080,00</text:p>
          </table:table-cell>
          <table:table-cell table:style-name="ce17" office:value-type="float" office:value="535956.95" calcext:value-type="float">
            <text:p>535.956,95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355296.62" calcext:value-type="float">
            <text:p>355.296,62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style-name="ce17" office:value-type="float" office:value="148655.22" calcext:value-type="float">
            <text:p>148.655,2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5270.66" calcext:value-type="float">
            <text:p>125.270,66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75" calcext:value-type="float">
            <text:p>28.475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28475" calcext:value-type="float">
            <text:p>28.475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style-name="ce17" office:value-type="float" office:value="1055989.79" calcext:value-type="float">
            <text:p>1.055.989,79</text:p>
          </table:table-cell>
          <table:table-cell table:style-name="ce17" office:value-type="float" office:value="12038.36" calcext:value-type="float">
            <text:p>12.038,36</text:p>
          </table:table-cell>
          <table:table-cell table:style-name="ce17" office:value-type="float" office:value="1006870.67" calcext:value-type="float">
            <text:p>1.006.870,67</text:p>
          </table:table-cell>
          <table:table-cell table:style-name="ce17" office:value-type="float" office:value="141276.74" calcext:value-type="float">
            <text:p>141.276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8368.52" calcext:value-type="float">
            <text:p>218.368,5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53001.37" calcext:value-type="float" table:number-columns-spanned="2" table:number-rows-spanned="1">
            <text:p>453.001,37</text:p>
          </table:table-cell>
          <table:covered-table-cell table:style-name="ce17"/>
          <table:table-cell table:style-name="ce17" office:value-type="float" office:value="27239.21" calcext:value-type="float">
            <text:p>27.239,21</text:p>
          </table:table-cell>
          <table:table-cell table:style-name="ce17" office:value-type="float" office:value="560571.73" calcext:value-type="float">
            <text:p>560.571,73</text:p>
          </table:table-cell>
          <table:table-cell table:style-name="ce17" office:value-type="float" office:value="1028047.1" calcext:value-type="float">
            <text:p>1.028.047,1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986612.08" calcext:value-type="float">
            <text:p>986.612,08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style-name="ce17" office:value-type="float" office:value="27339.88" calcext:value-type="float">
            <text:p>27.339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007.98" calcext:value-type="float">
            <text:p>36.007,98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style-name="ce17" office:value-type="float" office:value="27339.88" calcext:value-type="float">
            <text:p>27.339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007.98" calcext:value-type="float">
            <text:p>36.007,98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3 - Spese per incremento attivita' finanziari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10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style-name="ce18" office:value-type="float" office:value="1083329.67" calcext:value-type="float">
            <text:p>1.083.329,67</text:p>
          </table:table-cell>
          <table:table-cell table:style-name="ce18" office:value-type="float" office:value="12038.36" calcext:value-type="float">
            <text:p>12.038,36</text:p>
          </table:table-cell>
          <table:table-cell table:style-name="ce18" office:value-type="float" office:value="1042878.65" calcext:value-type="float">
            <text:p>1.042.878,65</text:p>
          </table:table-cell>
          <table:table-cell table:style-name="ce18" office:value-type="float" office:value="141276.74" calcext:value-type="float">
            <text:p>141.276,7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8368.52" calcext:value-type="float">
            <text:p>218.368,5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3001.37" calcext:value-type="float" table:number-columns-spanned="2" table:number-rows-spanned="1">
            <text:p>453.001,37</text:p>
          </table:table-cell>
          <table:covered-table-cell table:style-name="ce18"/>
          <table:table-cell table:style-name="ce18" office:value-type="float" office:value="27239.21" calcext:value-type="float">
            <text:p>27.239,21</text:p>
          </table:table-cell>
          <table:table-cell table:style-name="ce18" office:value-type="float" office:value="560571.73" calcext:value-type="float">
            <text:p>560.571,73</text:p>
          </table:table-cell>
          <table:table-cell table:style-name="ce18" office:value-type="float" office:value="1028047.1" calcext:value-type="float">
            <text:p>1.028.047,1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986612.08" calcext:value-type="float">
            <text:p>986.612,08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19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3">
            <text:p>Dati di rendiconto anno 2019</text:p>
          </table:table-cell>
          <table:covered-table-cell table:number-columns-repeated="4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4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"/>
          <table:table-cell table:style-name="ce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"/>
          <table:table-cell table:style-name="ce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"/>
          <table:table-cell table:style-name="ce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5"/>
          <table:table-cell table:style-name="ce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5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Impegni</text:p>
          </table:table-cell>
          <table:covered-table-cell table:style-name="ce15"/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 table:number-columns-spanned="2" table:number-rows-spanned="1">
            <text:p><text:s/>fondo pluriennale vincolato</text:p>
          </table:table-cell>
          <table:covered-table-cell table:style-name="ce15"/>
          <table:covered-table-cell table:style-name="ce20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6" table:number-columns-repeated="9"/>
          <table:table-cell table:style-name="ce19" table:number-columns-spanned="2" table:number-rows-spanned="1"/>
          <table:covered-table-cell table:style-name="ce19"/>
          <table:table-cell table:style-name="ce16" table:number-columns-repeated="3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3 - Spese per incremento attivita' finanziari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4">
          <table:table-cell table:style-name="ce1"/>
          <table:table-cell table:style-name="ce10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18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21" office:value-type="string" calcext:value-type="string" table:number-columns-spanned="5" table:number-rows-spanned="3">
            <text:p>Esercizio 2019</text:p>
          </table:table-cell>
          <table:covered-table-cell table:number-columns-repeated="4" table:style-name="ce21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3">
            <text:p>Dati di rendiconto anno 2019</text:p>
          </table:table-cell>
          <table:covered-table-cell table:number-columns-repeated="4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4"/>
          <table:table-cell table:style-name="ce1" table:number-columns-repeated="7"/>
          <table:covered-table-cell table:number-columns-repeated="5" table:style-name="ce21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4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"/>
          <table:table-cell table:style-name="ce5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2">
            <text:p>Ripiano disavanzo</text:p>
          </table:table-cell>
          <table:covered-table-cell table:style-name="ce15"/>
          <table:table-cell table:style-name="ce15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5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5"/>
          <table:covered-table-cell table:number-columns-repeated="5" table:style-name="ce15"/>
          <table:table-cell table:style-name="ce1" table:number-columns-repeated="4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20" office:value-type="string" calcext:value-type="string" table:number-columns-spanned="2" table:number-rows-spanned="2">
            <text:p>Competenza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5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number-columns-repeated="3" table:style-name="ce20"/>
          <table:table-cell table:style-name="ce15" office:value-type="string" calcext:value-type="string">
            <text:p>Impegni</text:p>
          </table:table-cell>
          <table:table-cell table:style-name="ce15" office:value-type="string" calcext:value-type="string">
            <text:p><text:s/>fondo pluriennale vincolato</text:p>
          </table:table-cell>
          <table:covered-table-cell table:style-name="ce20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6" table:number-columns-repeated="9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18"/>
          <table:table-cell table:style-name="ce19" table:number-columns-repeated="3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15607080.94" calcext:value-type="float">
            <text:p>15.607.080,94</text:p>
          </table:table-cell>
          <table:table-cell table:style-name="ce17" office:value-type="float" office:value="837528.67" calcext:value-type="float">
            <text:p>837.528,67</text:p>
          </table:table-cell>
          <table:table-cell table:style-name="ce17" office:value-type="float" office:value="15985988.76" calcext:value-type="float">
            <text:p>15.985.988,76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1683009.95" calcext:value-type="float">
            <text:p>1.683.009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94462.4" calcext:value-type="float">
            <text:p>1.594.462,4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43234728.41" calcext:value-type="float">
            <text:p>43.234.728,41</text:p>
          </table:table-cell>
          <table:table-cell table:style-name="ce17" office:value-type="float" office:value="461760.18" calcext:value-type="float">
            <text:p>461.760,18</text:p>
          </table:table-cell>
          <table:table-cell table:style-name="ce17" office:value-type="float" office:value="51405198.36" calcext:value-type="float">
            <text:p>51.405.198,36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61251850.1" calcext:value-type="float">
            <text:p>61.251.850,1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201661.37" calcext:value-type="float">
            <text:p>67.201.661,37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765.83" calcext:value-type="float">
            <text:p>765,8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5.83" calcext:value-type="float">
            <text:p>765,83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706293.99" calcext:value-type="float">
            <text:p>706.293,99</text:p>
          </table:table-cell>
          <table:table-cell table:style-name="ce17" office:value-type="float" office:value="19043" calcext:value-type="float">
            <text:p>19.043,00</text:p>
          </table:table-cell>
          <table:table-cell table:style-name="ce17" office:value-type="float" office:value="934090.95" calcext:value-type="float">
            <text:p>934.090,95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698065.33" calcext:value-type="float">
            <text:p>698.065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0358.75" calcext:value-type="float">
            <text:p>670.358,75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100</text:p>
          </table:table-cell>
          <table:table-cell table:style-name="ce12" office:value-type="string" calcext:value-type="string">
            <text:p>Totale TITOLO 1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123181794.55" calcext:value-type="float">
            <text:p>123.181.794,55</text:p>
          </table:table-cell>
          <table:table-cell table:style-name="ce17" office:value-type="float" office:value="1318331.85" calcext:value-type="float">
            <text:p>1.318.331,85</text:p>
          </table:table-cell>
          <table:table-cell table:style-name="ce17" office:value-type="float" office:value="137792526.42" calcext:value-type="float">
            <text:p>137.792.526,42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41678620.13" calcext:value-type="float">
            <text:p>41.678.620,13</text:p>
          </table:table-cell>
          <table:table-cell table:style-name="ce17" office:value-type="float" office:value="76646073.64" calcext:value-type="float">
            <text:p>76.646.073,64</text:p>
          </table:table-cell>
          <table:table-cell table:style-name="ce17" office:value-type="float" office:value="41638055.16" calcext:value-type="float">
            <text:p>41.638.055,16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5356500.26" calcext:value-type="float">
            <text:p>5.356.500,26</text:p>
          </table:table-cell>
          <table:table-cell table:style-name="ce17" office:value-type="float" office:value="200000" calcext:value-type="float">
            <text:p>200.000,00</text:p>
          </table:table-cell>
          <table:table-cell table:style-name="ce17" office:value-type="float" office:value="4087382.92" calcext:value-type="float">
            <text:p>4.087.382,92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58567.4" calcext:value-type="float">
            <text:p>58.567,40</text:p>
          </table:table-cell>
          <table:table-cell table:style-name="ce17" office:value-type="float" office:value="58113.4" calcext:value-type="float">
            <text:p>58.113,40</text:p>
          </table:table-cell>
          <table:table-cell table:style-name="ce17" office:value-type="float" office:value="47456.4" calcext:value-type="float">
            <text:p>47.456,4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200</text:p>
          </table:table-cell>
          <table:table-cell table:style-name="ce12" office:value-type="string" calcext:value-type="string">
            <text:p>Totale TITOLO 2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47093687.79" calcext:value-type="float">
            <text:p>47.093.687,79</text:p>
          </table:table-cell>
          <table:table-cell table:style-name="ce17" office:value-type="float" office:value="76904187.04" calcext:value-type="float">
            <text:p>76.904.187,04</text:p>
          </table:table-cell>
          <table:table-cell table:style-name="ce17" office:value-type="float" office:value="45772894.48" calcext:value-type="float">
            <text:p>45.772.894,48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3 - Spese per incremento attivita' finanziarie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22"/>
          <table:table-cell table:style-name="ce7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a' finanziari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2086187.79" calcext:value-type="float">
            <text:p>2.086.187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86187.79" calcext:value-type="float">
            <text:p>2.086.187,79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300</text:p>
          </table:table-cell>
          <table:table-cell table:style-name="ce12" office:value-type="string" calcext:value-type="string">
            <text:p>Totale TITOLO 3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2086187.79" calcext:value-type="float">
            <text:p>2.086.187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86187.79" calcext:value-type="float">
            <text:p>2.086.187,79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"/>
          <table:table-cell table:style-name="ce23" table:number-columns-repeated="1003"/>
        </table:table-row>
        <table:table-row table:style-name="ro9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400</text:p>
          </table:table-cell>
          <table:table-cell table:style-name="ce12" office:value-type="string" calcext:value-type="string">
            <text:p>Totale TITOLO 4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2"/>
          <table:table-cell table:style-name="ce9" office:value-type="string" calcext:value-type="string">
            <text:p>500</text:p>
          </table:table-cell>
          <table:table-cell table:style-name="ce12" office:value-type="string" calcext:value-type="string">
            <text:p>Totale TITOLO 5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"/>
          <table:table-cell table:style-name="ce23" table:number-columns-repeated="1003"/>
        </table:table-row>
        <table:table-row table:style-name="ro11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9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8352007.14" calcext:value-type="float">
            <text:p>18.352.007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326955.74" calcext:value-type="float">
            <text:p>18.326.955,74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18352007.14" calcext:value-type="float">
            <text:p>18.352.007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326955.74" calcext:value-type="float">
            <text:p>18.326.955,74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8142.5" calcext:value-type="float">
            <text:p>8.142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025" calcext:value-type="float">
            <text:p>12.025,00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8142.5" calcext:value-type="float">
            <text:p>8.142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025" calcext:value-type="float">
            <text:p>12.025,00</text:p>
          </table:table-cell>
          <table:table-cell table:style-name="ce1" table:number-columns-repeated="4"/>
          <table:table-cell table:number-columns-repeated="1003"/>
        </table:table-row>
        <table:table-row table:style-name="ro14">
          <table:table-cell table:style-name="ce1"/>
          <table:table-cell table:style-name="ce10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8360149.64" calcext:value-type="float">
            <text:p>18.360.149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338980.74" calcext:value-type="float">
            <text:p>18.338.980,74</text:p>
          </table:table-cell>
          <table:table-cell table:style-name="ce17" table:number-columns-spanned="2" table:number-rows-spanned="1"/>
          <table:covered-table-cell table:style-name="ce17"/>
          <table:table-cell table:style-name="ce17" office:value-type="float" office:value="18360149.64" calcext:value-type="float">
            <text:p>18.360.149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338980.74" calcext:value-type="float">
            <text:p>18.338.980,74</text:p>
          </table:table-cell>
          <table:table-cell table:style-name="ce1" table:number-columns-repeated="4"/>
          <table:table-cell table:number-columns-repeated="1003"/>
        </table:table-row>
        <table:table-row table:style-name="ro15">
          <table:table-cell table:style-name="ce1"/>
          <table:table-cell table:style-name="ce5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8360149.64" calcext:value-type="float">
            <text:p>18.360.149,6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38980.74" calcext:value-type="float">
            <text:p>18.338.980,74</text:p>
          </table:table-cell>
          <table:table-cell table:style-name="ce18" table:number-columns-spanned="2" table:number-rows-spanned="1"/>
          <table:covered-table-cell table:style-name="ce18"/>
          <table:table-cell table:style-name="ce18" office:value-type="float" office:value="190721819.77" calcext:value-type="float">
            <text:p>190.721.819,77</text:p>
          </table:table-cell>
          <table:table-cell table:style-name="ce18" office:value-type="float" office:value="78222518.89" calcext:value-type="float">
            <text:p>78.222.518,89</text:p>
          </table:table-cell>
          <table:table-cell table:style-name="ce18" office:value-type="float" office:value="203990589.43" calcext:value-type="float">
            <text:p>203.990.589,43</text:p>
          </table:table-cell>
          <table:table-cell table:style-name="ce1" table:number-columns-repeated="4"/>
          <table:table-cell table:number-columns-repeated="1003"/>
        </table:table-row>
        <table:table-row table:style-name="ro16">
          <table:table-cell table:style-name="ce1"/>
          <table:table-cell table:style-name="ce11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11"/>
          <table:table-cell table:style-name="ce19" table:number-columns-spanned="11" table:number-rows-spanned="1"/>
          <table:covered-table-cell table:number-columns-repeated="10" table:style-name="ce19"/>
          <table:table-cell table:style-name="ce18" office:value-type="float" office:value="50801355.97" calcext:value-type="float">
            <text:p>50.801.355,97</text:p>
          </table:table-cell>
          <table:table-cell table:style-name="ce19"/>
          <table:table-cell table:style-name="ce18" office:value-type="float" office:value="162317399.75" calcext:value-type="float">
            <text:p>162.317.399,75</text:p>
          </table:table-cell>
          <table:table-cell table:style-name="ce1" table:number-columns-repeated="4"/>
          <table:table-cell table:number-columns-repeated="1003"/>
        </table:table-row>
        <table:table-row table:style-name="ro17" table:number-rows-repeated="104832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8:14:58</meta:creation-date>
    <dc:creator>maspi</dc:creator>
    <dc:date>2020-05-11T18:14:58</dc:date>
    <meta:document-statistic meta:table-count="1" meta:cell-count="2982" meta:object-count="0"/>
    <meta:generator>LibreOffice/6.2.6.2$Windows_X86_64 LibreOffice_project/684e730861356e74889dfe6dbddd3562aae2e6ad</meta:generator>
  </office:meta>
</office:document-meta>
</file>