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245cm" fo:break-before="page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5560564.7">
            <text:p>5.560.564,70</text:p>
          </table:table-cell>
          <table:table-cell office:value-type="float" office:value="367615.54">
            <text:p>367.615,54</text:p>
          </table:table-cell>
          <table:table-cell office:value-type="float" office:value="5172556.69">
            <text:p>5.172.556,69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69624.94" table:number-columns-spanned="2" table:number-rows-spanned="1">
            <text:p>1.069.624,94</text:p>
          </table:table-cell>
          <table:covered-table-cell/>
          <table:table-cell office:value-type="float" office:value="22443">
            <text:p>22.443,00</text:p>
          </table:table-cell>
          <table:table-cell office:value-type="float" office:value="1036258.51">
            <text:p>1.036.258,51</text:p>
          </table:table-cell>
          <table:table-cell office:value-type="float" office:value="743380.39">
            <text:p>743.380,39</text:p>
          </table:table-cell>
          <table:table-cell office:value-type="float" office:value="6021" table:number-columns-spanned="2" table:number-rows-spanned="1">
            <text:p>6.021,00</text:p>
          </table:table-cell>
          <table:covered-table-cell/>
          <table:table-cell office:value-type="float" office:value="716483.27">
            <text:p>716.483,2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897370.87">
            <text:p>897.370,87</text:p>
          </table:table-cell>
          <table:table-cell office:value-type="float" office:value="0">
            <text:p>0,00</text:p>
          </table:table-cell>
          <table:table-cell office:value-type="float" office:value="972766.67">
            <text:p>972.766,67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98.36">
            <text:p>2.098,36</text:p>
          </table:table-cell>
          <table:table-cell office:value-type="float" office:value="0">
            <text:p>0,00</text:p>
          </table:table-cell>
          <table:table-cell office:value-type="float" office:value="1898.36">
            <text:p>1.898,36</text:p>
          </table:table-cell>
          <table:table-cell office:value-type="float" office:value="76098.31" table:number-columns-spanned="2" table:number-rows-spanned="1">
            <text:p>76.098,3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2747.31">
            <text:p>72.747,31</text:p>
          </table:table-cell>
          <table:table-cell office:value-type="float" office:value="48065.18">
            <text:p>48.065,1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865.18">
            <text:p>46.865,1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4874434.54">
            <text:p>4.874.434,54</text:p>
          </table:table-cell>
          <table:table-cell office:value-type="float" office:value="41630.71">
            <text:p>41.630,71</text:p>
          </table:table-cell>
          <table:table-cell office:value-type="float" office:value="4230013.65">
            <text:p>4.230.013,65</text:p>
          </table:table-cell>
          <table:table-cell table:number-columns-repeated="3" office:value-type="float" office:value="0">
            <text:p>0,00</text:p>
          </table:table-cell>
          <table:table-cell office:value-type="float" office:value="357962.02">
            <text:p>357.962,02</text:p>
          </table:table-cell>
          <table:table-cell office:value-type="float" office:value="0">
            <text:p>0,00</text:p>
          </table:table-cell>
          <table:table-cell office:value-type="float" office:value="350876.38">
            <text:p>350.876,38</text:p>
          </table:table-cell>
          <table:table-cell office:value-type="float" office:value="12701084.36" table:number-columns-spanned="2" table:number-rows-spanned="1">
            <text:p>12.701.084,3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298092.01">
            <text:p>12.298.092,01</text:p>
          </table:table-cell>
          <table:table-cell office:value-type="float" office:value="827331.75">
            <text:p>827.331,7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29287.17">
            <text:p>729.287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60733845.1">
            <text:p>60.733.845,10</text:p>
          </table:table-cell>
          <table:table-cell office:value-type="float" office:value="0">
            <text:p>0,00</text:p>
          </table:table-cell>
          <table:table-cell office:value-type="float" office:value="54516083.43">
            <text:p>54.516.083,43</text:p>
          </table:table-cell>
          <table:table-cell table:number-columns-repeated="6" office:value-type="float" office:value="0">
            <text:p>0,00</text:p>
          </table:table-cell>
          <table:table-cell office:value-type="float" office:value="4998873.03" table:number-columns-spanned="2" table:number-rows-spanned="1">
            <text:p>4.998.873,0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924443.23">
            <text:p>4.924.443,23</text:p>
          </table:table-cell>
          <table:table-cell office:value-type="float" office:value="2786792.98">
            <text:p>2.786.792,9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930741.08">
            <text:p>2.930.741,0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19866.72">
            <text:p>519.866,72</text:p>
          </table:table-cell>
          <table:table-cell office:value-type="float" office:value="10000">
            <text:p>10.000,00</text:p>
          </table:table-cell>
          <table:table-cell office:value-type="float" office:value="339491.28">
            <text:p>339.491,28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344.68" table:number-columns-spanned="2" table:number-rows-spanned="1">
            <text:p>16.344,6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344.68">
            <text:p>16.344,68</text:p>
          </table:table-cell>
          <table:table-cell office:value-type="float" office:value="115600">
            <text:p>115.6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9425">
            <text:p>69.425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94512.24">
            <text:p>94.512,24</text:p>
          </table:table-cell>
          <table:table-cell office:value-type="float" office:value="0">
            <text:p>0,00</text:p>
          </table:table-cell>
          <table:table-cell office:value-type="float" office:value="98651.76">
            <text:p>98.651,7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13259.35" table:number-columns-spanned="2" table:number-rows-spanned="1">
            <text:p>113.259,3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8329.36">
            <text:p>88.329,36</text:p>
          </table:table-cell>
          <table:table-cell office:value-type="float" office:value="31798.93">
            <text:p>31.798,9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798.93">
            <text:p>31.798,93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72680594.17">
            <text:p>72.680.594,17</text:p>
          </table:table-cell>
          <table:table-cell office:value-type="float" office:value="419246.25">
            <text:p>419.246,25</text:p>
          </table:table-cell>
          <table:table-cell office:value-type="float" office:value="65329563.48">
            <text:p>65.329.563,48</text:p>
          </table:table-cell>
          <table:table-cell table:number-columns-repeated="3" office:value-type="float" office:value="0">
            <text:p>0,00</text:p>
          </table:table-cell>
          <table:table-cell office:value-type="float" office:value="360060.38">
            <text:p>360.060,38</text:p>
          </table:table-cell>
          <table:table-cell office:value-type="float" office:value="0">
            <text:p>0,00</text:p>
          </table:table-cell>
          <table:table-cell office:value-type="float" office:value="352774.74">
            <text:p>352.774,74</text:p>
          </table:table-cell>
          <table:table-cell office:value-type="float" office:value="18975284.67" table:number-columns-spanned="2" table:number-rows-spanned="1">
            <text:p>18.975.284,67</text:p>
          </table:table-cell>
          <table:covered-table-cell/>
          <table:table-cell office:value-type="float" office:value="22443">
            <text:p>22.443,00</text:p>
          </table:table-cell>
          <table:table-cell office:value-type="float" office:value="18436215.1">
            <text:p>18.436.215,10</text:p>
          </table:table-cell>
          <table:table-cell office:value-type="float" office:value="4552969.23">
            <text:p>4.552.969,23</text:p>
          </table:table-cell>
          <table:table-cell office:value-type="float" office:value="6021" table:number-columns-spanned="2" table:number-rows-spanned="1">
            <text:p>6.021,00</text:p>
          </table:table-cell>
          <table:covered-table-cell/>
          <table:table-cell office:value-type="float" office:value="4524600.63">
            <text:p>4.524.600,6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976930.07">
            <text:p>2.976.930,07</text:p>
          </table:table-cell>
          <table:table-cell office:value-type="float" office:value="5036287.37">
            <text:p>5.036.287,37</text:p>
          </table:table-cell>
          <table:table-cell office:value-type="float" office:value="2900732.81">
            <text:p>2.900.732,81</text:p>
          </table:table-cell>
          <table:table-cell table:number-columns-repeated="3" office:value-type="float" office:value="0">
            <text:p>0,00</text:p>
          </table:table-cell>
          <table:table-cell office:value-type="float" office:value="8629.96">
            <text:p>8.629,96</text:p>
          </table:table-cell>
          <table:table-cell office:value-type="float" office:value="0">
            <text:p>0,00</text:p>
          </table:table-cell>
          <table:table-cell office:value-type="float" office:value="16671.62">
            <text:p>16.671,62</text:p>
          </table:table-cell>
          <table:table-cell office:value-type="float" office:value="8929701.26" table:number-columns-spanned="2" table:number-rows-spanned="1">
            <text:p>8.929.701,26</text:p>
          </table:table-cell>
          <table:covered-table-cell/>
          <table:table-cell office:value-type="float" office:value="24937323.34">
            <text:p>24.937.323,34</text:p>
          </table:table-cell>
          <table:table-cell office:value-type="float" office:value="7867860.38">
            <text:p>7.867.860,38</text:p>
          </table:table-cell>
          <table:table-cell office:value-type="float" office:value="7045.4">
            <text:p>7.045,40</text:p>
          </table:table-cell>
          <table:table-cell office:value-type="float" office:value="17757.7" table:number-columns-spanned="2" table:number-rows-spanned="1">
            <text:p>17.757,70</text:p>
          </table:table-cell>
          <table:covered-table-cell/>
          <table:table-cell office:value-type="float" office:value="6744.62">
            <text:p>6.744,6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2" office:value-type="float" office:value="0">
            <text:p>0,00</text:p>
          </table:table-cell>
          <table:table-cell office:value-type="float" office:value="58013.55">
            <text:p>58.013,55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91891.81" table:number-columns-spanned="2" table:number-rows-spanned="1">
            <text:p>4.491.891,8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61799.09">
            <text:p>3.061.799,0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2976930.07">
            <text:p>2.976.930,07</text:p>
          </table:table-cell>
          <table:table-cell office:value-type="float" office:value="5036287.37">
            <text:p>5.036.287,37</text:p>
          </table:table-cell>
          <table:table-cell office:value-type="float" office:value="2958746.36">
            <text:p>2.958.746,36</text:p>
          </table:table-cell>
          <table:table-cell table:number-columns-repeated="3" office:value-type="float" office:value="0">
            <text:p>0,00</text:p>
          </table:table-cell>
          <table:table-cell office:value-type="float" office:value="8629.96">
            <text:p>8.629,96</text:p>
          </table:table-cell>
          <table:table-cell office:value-type="float" office:value="0">
            <text:p>0,00</text:p>
          </table:table-cell>
          <table:table-cell office:value-type="float" office:value="16671.62">
            <text:p>16.671,62</text:p>
          </table:table-cell>
          <table:table-cell office:value-type="float" office:value="13421593.07" table:number-columns-spanned="2" table:number-rows-spanned="1">
            <text:p>13.421.593,07</text:p>
          </table:table-cell>
          <table:covered-table-cell/>
          <table:table-cell office:value-type="float" office:value="24937323.34">
            <text:p>24.937.323,34</text:p>
          </table:table-cell>
          <table:table-cell office:value-type="float" office:value="10929659.47">
            <text:p>10.929.659,47</text:p>
          </table:table-cell>
          <table:table-cell office:value-type="float" office:value="7045.4">
            <text:p>7.045,40</text:p>
          </table:table-cell>
          <table:table-cell office:value-type="float" office:value="17757.7" table:number-columns-spanned="2" table:number-rows-spanned="1">
            <text:p>17.757,70</text:p>
          </table:table-cell>
          <table:covered-table-cell/>
          <table:table-cell office:value-type="float" office:value="6744.62">
            <text:p>6.744,62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2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75657524.24">
            <text:p>75.657.524,24</text:p>
          </table:table-cell>
          <table:table-cell table:style-name="ce15" office:value-type="float" office:value="5455533.62">
            <text:p>5.455.533,62</text:p>
          </table:table-cell>
          <table:table-cell table:style-name="ce15" office:value-type="float" office:value="68288309.84">
            <text:p>68.288.309,8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368690.34">
            <text:p>368.690,3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69446.36">
            <text:p>369.446,36</text:p>
          </table:table-cell>
          <table:table-cell table:style-name="ce15" office:value-type="float" office:value="32396877.74" table:number-columns-spanned="2" table:number-rows-spanned="1">
            <text:p>32.396.877,74</text:p>
          </table:table-cell>
          <table:covered-table-cell table:style-name="ce15"/>
          <table:table-cell table:style-name="ce15" office:value-type="float" office:value="24959766.34">
            <text:p>24.959.766,34</text:p>
          </table:table-cell>
          <table:table-cell table:style-name="ce15" office:value-type="float" office:value="29365874.57">
            <text:p>29.365.874,57</text:p>
          </table:table-cell>
          <table:table-cell table:style-name="ce15" office:value-type="float" office:value="4560014.63">
            <text:p>4.560.014,63</text:p>
          </table:table-cell>
          <table:table-cell table:style-name="ce15" office:value-type="float" office:value="23778.7" table:number-columns-spanned="2" table:number-rows-spanned="1">
            <text:p>23.778,70</text:p>
          </table:table-cell>
          <table:covered-table-cell table:style-name="ce15"/>
          <table:table-cell table:style-name="ce15" office:value-type="float" office:value="4531345.25">
            <text:p>4.531.345,25</text:p>
          </table:table-cell>
          <table:table-cell table:number-columns-repeated="236"/>
        </table:table-row>
        <table:table-row table:style-name="ro14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5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77755.68">
            <text:p>577.755,68</text:p>
          </table:table-cell>
          <table:table-cell office:value-type="float" office:value="15000">
            <text:p>15.000,00</text:p>
          </table:table-cell>
          <table:table-cell office:value-type="float" office:value="560839.67">
            <text:p>560.839,67</text:p>
          </table:table-cell>
          <table:table-cell office:value-type="float" office:value="223606.5">
            <text:p>223.606,50</text:p>
          </table:table-cell>
          <table:table-cell office:value-type="float" office:value="6030">
            <text:p>6.030,00</text:p>
          </table:table-cell>
          <table:table-cell office:value-type="float" office:value="228254.14">
            <text:p>228.254,14</text:p>
          </table:table-cell>
          <table:table-cell office:value-type="float" office:value="1078774" table:number-columns-spanned="2" table:number-rows-spanned="1">
            <text:p>1.078.774,00</text:p>
          </table:table-cell>
          <table:covered-table-cell/>
          <table:table-cell office:value-type="float" office:value="24573">
            <text:p>24.573,00</text:p>
          </table:table-cell>
          <table:table-cell office:value-type="float" office:value="1069080.32">
            <text:p>1.069.080,32</text:p>
          </table:table-cell>
          <table:table-cell office:value-type="float" office:value="6193807.71">
            <text:p>6.193.807,71</text:p>
          </table:table-cell>
          <table:table-cell office:value-type="float" office:value="180726.85" table:number-columns-spanned="2" table:number-rows-spanned="1">
            <text:p>180.726,85</text:p>
          </table:table-cell>
          <table:covered-table-cell/>
          <table:table-cell office:value-type="float" office:value="6114261.66">
            <text:p>6.114.261,6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33534.41">
            <text:p>33.534,41</text:p>
          </table:table-cell>
          <table:table-cell office:value-type="float" office:value="0">
            <text:p>0,00</text:p>
          </table:table-cell>
          <table:table-cell office:value-type="float" office:value="33034.41">
            <text:p>33.034,41</text:p>
          </table:table-cell>
          <table:table-cell office:value-type="float" office:value="15849.32">
            <text:p>15.849,32</text:p>
          </table:table-cell>
          <table:table-cell office:value-type="float" office:value="0">
            <text:p>0,00</text:p>
          </table:table-cell>
          <table:table-cell office:value-type="float" office:value="15649.32">
            <text:p>15.649,32</text:p>
          </table:table-cell>
          <table:table-cell office:value-type="float" office:value="82669.56" table:number-columns-spanned="2" table:number-rows-spanned="1">
            <text:p>82.669,5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7206.13">
            <text:p>77.206,13</text:p>
          </table:table-cell>
          <table:table-cell office:value-type="float" office:value="497217.29">
            <text:p>497.217,2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2832.66">
            <text:p>462.832,6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80119.87">
            <text:p>80.119,87</text:p>
          </table:table-cell>
          <table:table-cell office:value-type="float" office:value="0">
            <text:p>0,00</text:p>
          </table:table-cell>
          <table:table-cell office:value-type="float" office:value="146737.03">
            <text:p>146.737,03</text:p>
          </table:table-cell>
          <table:table-cell office:value-type="float" office:value="32500">
            <text:p>32.500,00</text:p>
          </table:table-cell>
          <table:table-cell office:value-type="float" office:value="0">
            <text:p>0,00</text:p>
          </table:table-cell>
          <table:table-cell office:value-type="float" office:value="28409.4">
            <text:p>28.409,40</text:p>
          </table:table-cell>
          <table:table-cell office:value-type="float" office:value="331795.48" table:number-columns-spanned="2" table:number-rows-spanned="1">
            <text:p>331.795,48</text:p>
          </table:table-cell>
          <table:covered-table-cell/>
          <table:table-cell office:value-type="float" office:value="3000">
            <text:p>3.000,00</text:p>
          </table:table-cell>
          <table:table-cell office:value-type="float" office:value="512830.98">
            <text:p>512.830,98</text:p>
          </table:table-cell>
          <table:table-cell office:value-type="float" office:value="29826945.08">
            <text:p>29.826.945,0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331609.57">
            <text:p>28.331.609,5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79000">
            <text:p>79.000,00</text:p>
          </table:table-cell>
          <table:table-cell office:value-type="float" office:value="0">
            <text:p>0,00</text:p>
          </table:table-cell>
          <table:table-cell office:value-type="float" office:value="79000">
            <text:p>79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21949.17" table:number-columns-spanned="2" table:number-rows-spanned="1">
            <text:p>221.949,1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3854.35">
            <text:p>133.854,35</text:p>
          </table:table-cell>
          <table:table-cell office:value-type="float" office:value="2211074.25">
            <text:p>2.211.074,2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24791.05">
            <text:p>524.791,0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4169.4">
            <text:p>14.169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4169.4">
            <text:p>14.169,4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48.05">
            <text:p>2.348,05</text:p>
          </table:table-cell>
          <table:table-cell office:value-type="float" office:value="0">
            <text:p>0,00</text:p>
          </table:table-cell>
          <table:table-cell office:value-type="float" office:value="2348.05">
            <text:p>2.348,05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12207.78">
            <text:p>312.207,78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1610.78">
            <text:p>281.610,78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772758.01">
            <text:p>772.758,01</text:p>
          </table:table-cell>
          <table:table-cell office:value-type="float" office:value="15000">
            <text:p>15.000,00</text:p>
          </table:table-cell>
          <table:table-cell office:value-type="float" office:value="821959.16">
            <text:p>821.959,16</text:p>
          </table:table-cell>
          <table:table-cell office:value-type="float" office:value="271955.82">
            <text:p>271.955,82</text:p>
          </table:table-cell>
          <table:table-cell office:value-type="float" office:value="6030">
            <text:p>6.030,00</text:p>
          </table:table-cell>
          <table:table-cell office:value-type="float" office:value="272312.86">
            <text:p>272.312,86</text:p>
          </table:table-cell>
          <table:table-cell office:value-type="float" office:value="1715188.21" table:number-columns-spanned="2" table:number-rows-spanned="1">
            <text:p>1.715.188,21</text:p>
          </table:table-cell>
          <table:covered-table-cell/>
          <table:table-cell office:value-type="float" office:value="27573">
            <text:p>27.573,00</text:p>
          </table:table-cell>
          <table:table-cell office:value-type="float" office:value="1792971.78">
            <text:p>1.792.971,78</text:p>
          </table:table-cell>
          <table:table-cell office:value-type="float" office:value="39055421.51">
            <text:p>39.055.421,51</text:p>
          </table:table-cell>
          <table:table-cell office:value-type="float" office:value="180726.85" table:number-columns-spanned="2" table:number-rows-spanned="1">
            <text:p>180.726,85</text:p>
          </table:table-cell>
          <table:covered-table-cell/>
          <table:table-cell office:value-type="float" office:value="35729275.12">
            <text:p>35.729.275,1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676805.86" table:number-columns-spanned="2" table:number-rows-spanned="1">
            <text:p>1.676.805,86</text:p>
          </table:table-cell>
          <table:covered-table-cell/>
          <table:table-cell office:value-type="float" office:value="364478.84">
            <text:p>364.478,84</text:p>
          </table:table-cell>
          <table:table-cell office:value-type="float" office:value="1734031.23">
            <text:p>1.734.031,23</text:p>
          </table:table-cell>
          <table:table-cell office:value-type="float" office:value="14698372.5">
            <text:p>14.698.372,50</text:p>
          </table:table-cell>
          <table:table-cell office:value-type="float" office:value="22897435.2" table:number-columns-spanned="2" table:number-rows-spanned="1">
            <text:p>22.897.435,20</text:p>
          </table:table-cell>
          <table:covered-table-cell/>
          <table:table-cell office:value-type="float" office:value="14909640.98">
            <text:p>14.909.640,9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508831.26">
            <text:p>508.831,2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320" table:number-columns-spanned="2" table:number-rows-spanned="1">
            <text:p>13.32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2262.54">
            <text:p>202.262,54</text:p>
          </table:table-cell>
          <table:table-cell office:value-type="float" office:value="92600">
            <text:p>92.6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9191.39">
            <text:p>29.191,39</text:p>
          </table:table-cell>
          <table:table-cell office:value-type="float" office:value="116680.8" table:number-columns-spanned="2" table:number-rows-spanned="1">
            <text:p>116.680,80</text:p>
          </table:table-cell>
          <table:covered-table-cell/>
          <table:table-cell office:value-type="float" office:value="270129.14">
            <text:p>270.129,14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508831.26">
            <text:p>508.831,2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690125.86" table:number-columns-spanned="2" table:number-rows-spanned="1">
            <text:p>1.690.125,86</text:p>
          </table:table-cell>
          <table:covered-table-cell/>
          <table:table-cell office:value-type="float" office:value="364478.84">
            <text:p>364.478,84</text:p>
          </table:table-cell>
          <table:table-cell office:value-type="float" office:value="1936293.77">
            <text:p>1.936.293,77</text:p>
          </table:table-cell>
          <table:table-cell office:value-type="float" office:value="14820163.89">
            <text:p>14.820.163,89</text:p>
          </table:table-cell>
          <table:table-cell office:value-type="float" office:value="23014116" table:number-columns-spanned="2" table:number-rows-spanned="1">
            <text:p>23.014.116,00</text:p>
          </table:table-cell>
          <table:covered-table-cell/>
          <table:table-cell office:value-type="float" office:value="15179770.12">
            <text:p>15.179.770,12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772758.01">
            <text:p>772.758,01</text:p>
          </table:table-cell>
          <table:table-cell table:style-name="ce15" office:value-type="float" office:value="15000">
            <text:p>15.000,00</text:p>
          </table:table-cell>
          <table:table-cell table:style-name="ce15" office:value-type="float" office:value="821959.16">
            <text:p>821.959,16</text:p>
          </table:table-cell>
          <table:table-cell table:style-name="ce15" office:value-type="float" office:value="780787.08">
            <text:p>780.787,08</text:p>
          </table:table-cell>
          <table:table-cell table:style-name="ce15" office:value-type="float" office:value="6030">
            <text:p>6.030,00</text:p>
          </table:table-cell>
          <table:table-cell table:style-name="ce15" office:value-type="float" office:value="272312.86">
            <text:p>272.312,86</text:p>
          </table:table-cell>
          <table:table-cell table:style-name="ce15" office:value-type="float" office:value="3405314.07" table:number-columns-spanned="2" table:number-rows-spanned="1">
            <text:p>3.405.314,07</text:p>
          </table:table-cell>
          <table:covered-table-cell table:style-name="ce15"/>
          <table:table-cell table:style-name="ce15" office:value-type="float" office:value="392051.84">
            <text:p>392.051,84</text:p>
          </table:table-cell>
          <table:table-cell table:style-name="ce15" office:value-type="float" office:value="3729265.55">
            <text:p>3.729.265,55</text:p>
          </table:table-cell>
          <table:table-cell table:style-name="ce15" office:value-type="float" office:value="53875585.4">
            <text:p>53.875.585,40</text:p>
          </table:table-cell>
          <table:table-cell table:style-name="ce15" office:value-type="float" office:value="23194842.85" table:number-columns-spanned="2" table:number-rows-spanned="1">
            <text:p>23.194.842,85</text:p>
          </table:table-cell>
          <table:covered-table-cell table:style-name="ce15"/>
          <table:table-cell table:style-name="ce15" office:value-type="float" office:value="50909045.24">
            <text:p>50.909.045,24</text:p>
          </table:table-cell>
          <table:table-cell table:number-columns-repeated="236"/>
        </table:table-row>
        <table:table-row table:style-name="ro14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5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90735.22">
            <text:p>690.735,22</text:p>
          </table:table-cell>
          <table:table-cell office:value-type="float" office:value="9616">
            <text:p>9.616,00</text:p>
          </table:table-cell>
          <table:table-cell office:value-type="float" office:value="669665.97">
            <text:p>669.665,9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3741.82" table:number-columns-spanned="2" table:number-rows-spanned="1">
            <text:p>293.741,82</text:p>
          </table:table-cell>
          <table:covered-table-cell/>
          <table:table-cell office:value-type="float" office:value="23302">
            <text:p>23.302,00</text:p>
          </table:table-cell>
          <table:table-cell office:value-type="float" office:value="276679.64">
            <text:p>276.679,64</text:p>
          </table:table-cell>
          <table:table-cell office:value-type="float" office:value="2124578.09">
            <text:p>2.124.578,0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51337.11">
            <text:p>2.151.337,1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7311.54">
            <text:p>47.311,54</text:p>
          </table:table-cell>
          <table:table-cell office:value-type="float" office:value="0">
            <text:p>0,00</text:p>
          </table:table-cell>
          <table:table-cell office:value-type="float" office:value="43931.21">
            <text:p>43.931,2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112.73" table:number-columns-spanned="2" table:number-rows-spanned="1">
            <text:p>15.112,7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062.73">
            <text:p>15.062,73</text:p>
          </table:table-cell>
          <table:table-cell office:value-type="float" office:value="180984.32">
            <text:p>180.984,3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7944.56">
            <text:p>177.944,5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71368.97">
            <text:p>171.368,97</text:p>
          </table:table-cell>
          <table:table-cell office:value-type="float" office:value="3489.71">
            <text:p>3.489,71</text:p>
          </table:table-cell>
          <table:table-cell office:value-type="float" office:value="136388.11">
            <text:p>136.388,1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5857.13" table:number-columns-spanned="2" table:number-rows-spanned="1">
            <text:p>145.857,1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7334.23">
            <text:p>97.334,23</text:p>
          </table:table-cell>
          <table:table-cell office:value-type="float" office:value="1768057.16">
            <text:p>1.768.057,16</text:p>
          </table:table-cell>
          <table:table-cell office:value-type="float" office:value="4865" table:number-columns-spanned="2" table:number-rows-spanned="1">
            <text:p>4.865,00</text:p>
          </table:table-cell>
          <table:covered-table-cell/>
          <table:table-cell office:value-type="float" office:value="2129844.01">
            <text:p>2.129.844,0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3559.57">
            <text:p>3.559,57</text:p>
          </table:table-cell>
          <table:table-cell office:value-type="float" office:value="0">
            <text:p>0,00</text:p>
          </table:table-cell>
          <table:table-cell office:value-type="float" office:value="3559.57">
            <text:p>3.559,57</text:p>
          </table:table-cell>
          <table:table-cell office:value-type="float" office:value="531242.84">
            <text:p>531.242,84</text:p>
          </table:table-cell>
          <table:table-cell office:value-type="float" office:value="101156.68">
            <text:p>101.156,68</text:p>
          </table:table-cell>
          <table:table-cell office:value-type="float" office:value="633206.03">
            <text:p>633.206,03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2410" table:number-columns-spanned="2" table:number-rows-spanned="1">
            <text:p>152.41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4160">
            <text:p>104.160,00</text:p>
          </table:table-cell>
          <table:table-cell office:value-type="float" office:value="490452.22">
            <text:p>490.452,2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6275.11">
            <text:p>286.275,1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47050">
            <text:p>147.050,00</text:p>
          </table:table-cell>
          <table:table-cell office:value-type="float" office:value="0">
            <text:p>0,00</text:p>
          </table:table-cell>
          <table:table-cell office:value-type="float" office:value="148100">
            <text:p>148.1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69972">
            <text:p>69.97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9972">
            <text:p>69.972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060025.3">
            <text:p>1.060.025,30</text:p>
          </table:table-cell>
          <table:table-cell office:value-type="float" office:value="13105.71">
            <text:p>13.105,71</text:p>
          </table:table-cell>
          <table:table-cell office:value-type="float" office:value="1001644.86">
            <text:p>1.001.644,86</text:p>
          </table:table-cell>
          <table:table-cell office:value-type="float" office:value="531242.84">
            <text:p>531.242,84</text:p>
          </table:table-cell>
          <table:table-cell office:value-type="float" office:value="101156.68">
            <text:p>101.156,68</text:p>
          </table:table-cell>
          <table:table-cell office:value-type="float" office:value="633206.03">
            <text:p>633.206,03</text:p>
          </table:table-cell>
          <table:table-cell table:number-columns-repeated="3" office:value-type="float" office:value="0">
            <text:p>0,00</text:p>
          </table:table-cell>
          <table:table-cell office:value-type="float" office:value="607121.68" table:number-columns-spanned="2" table:number-rows-spanned="1">
            <text:p>607.121,68</text:p>
          </table:table-cell>
          <table:covered-table-cell/>
          <table:table-cell office:value-type="float" office:value="23302">
            <text:p>23.302,00</text:p>
          </table:table-cell>
          <table:table-cell office:value-type="float" office:value="493236.6">
            <text:p>493.236,60</text:p>
          </table:table-cell>
          <table:table-cell office:value-type="float" office:value="4634043.79">
            <text:p>4.634.043,79</text:p>
          </table:table-cell>
          <table:table-cell office:value-type="float" office:value="4865" table:number-columns-spanned="2" table:number-rows-spanned="1">
            <text:p>4.865,00</text:p>
          </table:table-cell>
          <table:covered-table-cell/>
          <table:table-cell office:value-type="float" office:value="4815372.79">
            <text:p>4.815.372,79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0124.78">
            <text:p>10.124,78</text:p>
          </table:table-cell>
          <table:table-cell office:value-type="float" office:value="7564">
            <text:p>7.564,00</text:p>
          </table:table-cell>
          <table:table-cell office:value-type="float" office:value="1456.68">
            <text:p>1.456,68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969.66">
            <text:p>46.969,6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10124.78">
            <text:p>10.124,78</text:p>
          </table:table-cell>
          <table:table-cell office:value-type="float" office:value="7564">
            <text:p>7.564,00</text:p>
          </table:table-cell>
          <table:table-cell office:value-type="float" office:value="1456.68">
            <text:p>1.456,68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6969.66">
            <text:p>46.969,66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070150.08">
            <text:p>1.070.150,08</text:p>
          </table:table-cell>
          <table:table-cell table:style-name="ce15" office:value-type="float" office:value="20669.71">
            <text:p>20.669,71</text:p>
          </table:table-cell>
          <table:table-cell table:style-name="ce15" office:value-type="float" office:value="1003101.54">
            <text:p>1.003.101,54</text:p>
          </table:table-cell>
          <table:table-cell table:style-name="ce15" office:value-type="float" office:value="531242.84">
            <text:p>531.242,84</text:p>
          </table:table-cell>
          <table:table-cell table:style-name="ce15" office:value-type="float" office:value="101156.68">
            <text:p>101.156,68</text:p>
          </table:table-cell>
          <table:table-cell table:style-name="ce15" office:value-type="float" office:value="633206.03">
            <text:p>633.206,0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607121.68" table:number-columns-spanned="2" table:number-rows-spanned="1">
            <text:p>607.121,68</text:p>
          </table:table-cell>
          <table:covered-table-cell table:style-name="ce15"/>
          <table:table-cell table:style-name="ce15" office:value-type="float" office:value="23302">
            <text:p>23.302,00</text:p>
          </table:table-cell>
          <table:table-cell table:style-name="ce15" office:value-type="float" office:value="493236.6">
            <text:p>493.236,60</text:p>
          </table:table-cell>
          <table:table-cell table:style-name="ce15" office:value-type="float" office:value="4634043.79">
            <text:p>4.634.043,79</text:p>
          </table:table-cell>
          <table:table-cell table:style-name="ce15" office:value-type="float" office:value="4865" table:number-columns-spanned="2" table:number-rows-spanned="1">
            <text:p>4.865,00</text:p>
          </table:table-cell>
          <table:covered-table-cell table:style-name="ce15"/>
          <table:table-cell table:style-name="ce15" office:value-type="float" office:value="4862342.45">
            <text:p>4.862.342,45</text:p>
          </table:table-cell>
          <table:table-cell table:number-columns-repeated="236"/>
        </table:table-row>
        <table:table-row table:style-name="ro14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15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2500">
            <text:p>2.500,00</text:p>
          </table:table-cell>
          <table:table-cell office:value-type="float" office:value="0">
            <text:p>0,00</text:p>
          </table:table-cell>
          <table:table-cell office:value-type="float" office:value="2924.06">
            <text:p>2.924,06</text:p>
          </table:table-cell>
          <table:table-cell office:value-type="float" office:value="5503.73">
            <text:p>5.503,73</text:p>
          </table:table-cell>
          <table:table-cell office:value-type="float" office:value="0">
            <text:p>0,00</text:p>
          </table:table-cell>
          <table:table-cell office:value-type="float" office:value="5503.73">
            <text:p>5.503,73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5701.2">
            <text:p>5.701,20</text:p>
          </table:table-cell>
          <table:table-cell office:value-type="float" office:value="0">
            <text:p>0,00</text:p>
          </table:table-cell>
          <table:table-cell office:value-type="float" office:value="5701.2">
            <text:p>5.701,2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8201.2">
            <text:p>8.201,20</text:p>
          </table:table-cell>
          <table:table-cell office:value-type="float" office:value="0">
            <text:p>0,00</text:p>
          </table:table-cell>
          <table:table-cell office:value-type="float" office:value="8625.26">
            <text:p>8.625,26</text:p>
          </table:table-cell>
          <table:table-cell office:value-type="float" office:value="5503.73">
            <text:p>5.503,73</text:p>
          </table:table-cell>
          <table:table-cell office:value-type="float" office:value="0">
            <text:p>0,00</text:p>
          </table:table-cell>
          <table:table-cell office:value-type="float" office:value="5503.73">
            <text:p>5.503,73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3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8201.2">
            <text:p>8.201,2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8625.26">
            <text:p>8.625,26</text:p>
          </table:table-cell>
          <table:table-cell table:style-name="ce15" office:value-type="float" office:value="5503.73">
            <text:p>5.503,7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5503.73">
            <text:p>5.503,73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4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18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16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8556569.05">
            <text:p>18.556.569,05</text:p>
          </table:table-cell>
          <table:table-cell office:value-type="float" office:value="655327.39">
            <text:p>655.327,39</text:p>
          </table:table-cell>
          <table:table-cell office:value-type="float" office:value="17995416.98">
            <text:p>17.995.416,9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896311.89">
            <text:p>1.896.311,89</text:p>
          </table:table-cell>
          <table:table-cell office:value-type="float" office:value="0">
            <text:p>0,00</text:p>
          </table:table-cell>
          <table:table-cell office:value-type="float" office:value="1919938.54">
            <text:p>1.919.938,5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1125460.09">
            <text:p>51.125.460,09</text:p>
          </table:table-cell>
          <table:table-cell office:value-type="float" office:value="52985.42">
            <text:p>52.985,42</text:p>
          </table:table-cell>
          <table:table-cell office:value-type="float" office:value="48999850.33">
            <text:p>48.999.850,3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2209199.16">
            <text:p>72.209.199,16</text:p>
          </table:table-cell>
          <table:table-cell office:value-type="float" office:value="101156.68">
            <text:p>101.156,68</text:p>
          </table:table-cell>
          <table:table-cell office:value-type="float" office:value="64136113.85">
            <text:p>64.136.113,8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71682">
            <text:p>671.682,00</text:p>
          </table:table-cell>
          <table:table-cell office:value-type="float" office:value="10000">
            <text:p>10.000,00</text:p>
          </table:table-cell>
          <table:table-cell office:value-type="float" office:value="445131.56">
            <text:p>445.131,5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71148.35">
            <text:p>771.148,35</text:p>
          </table:table-cell>
          <table:table-cell office:value-type="float" office:value="0">
            <text:p>0,00</text:p>
          </table:table-cell>
          <table:table-cell office:value-type="float" office:value="720810.88">
            <text:p>720.810,88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45230370.54">
            <text:p>145.230.370,54</text:p>
          </table:table-cell>
          <table:table-cell office:value-type="float" office:value="819469.49">
            <text:p>819.469,49</text:p>
          </table:table-cell>
          <table:table-cell office:value-type="float" office:value="134217262.14">
            <text:p>134.217.262,14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8307609.83">
            <text:p>28.307.609,83</text:p>
          </table:table-cell>
          <table:table-cell office:value-type="float" office:value="53260846.45">
            <text:p>53.260.846,45</text:p>
          </table:table-cell>
          <table:table-cell office:value-type="float" office:value="27484107.98">
            <text:p>27.484.107,9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106643.07">
            <text:p>5.106.643,07</text:p>
          </table:table-cell>
          <table:table-cell office:value-type="float" office:value="0">
            <text:p>0,00</text:p>
          </table:table-cell>
          <table:table-cell office:value-type="float" office:value="3322075.18">
            <text:p>3.322.075,1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191.39">
            <text:p>29.191,39</text:p>
          </table:table-cell>
          <table:table-cell office:value-type="float" office:value="116680.8">
            <text:p>116.680,80</text:p>
          </table:table-cell>
          <table:table-cell office:value-type="float" office:value="270129.14">
            <text:p>270.129,14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3443444.29">
            <text:p>33.443.444,29</text:p>
          </table:table-cell>
          <table:table-cell office:value-type="float" office:value="53377527.25">
            <text:p>53.377.527,25</text:p>
          </table:table-cell>
          <table:table-cell office:value-type="float" office:value="31076312.3">
            <text:p>31.076.312,3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930300.36">
            <text:p>15.930.300,36</text:p>
          </table:table-cell>
          <table:table-cell office:value-type="float" office:value="0">
            <text:p>0,00</text:p>
          </table:table-cell>
          <table:table-cell office:value-type="float" office:value="16360945.19">
            <text:p>16.360.945,19</text:p>
          </table:table-cell>
          <table:table-cell table:number-columns-spanned="2" table:number-rows-spanned="1"/>
          <table:covered-table-cell/>
          <table:table-cell office:value-type="float" office:value="15930300.36">
            <text:p>15.930.300,36</text:p>
          </table:table-cell>
          <table:table-cell office:value-type="float" office:value="0">
            <text:p>0,00</text:p>
          </table:table-cell>
          <table:table-cell office:value-type="float" office:value="16360945.19">
            <text:p>16.360.945,1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51023.78">
            <text:p>51.023,78</text:p>
          </table:table-cell>
          <table:table-cell office:value-type="float" office:value="0">
            <text:p>0,00</text:p>
          </table:table-cell>
          <table:table-cell office:value-type="float" office:value="39426.32">
            <text:p>39.426,32</text:p>
          </table:table-cell>
          <table:table-cell table:number-columns-spanned="2" table:number-rows-spanned="1"/>
          <table:covered-table-cell/>
          <table:table-cell office:value-type="float" office:value="51023.78">
            <text:p>51.023,78</text:p>
          </table:table-cell>
          <table:table-cell office:value-type="float" office:value="0">
            <text:p>0,00</text:p>
          </table:table-cell>
          <table:table-cell office:value-type="float" office:value="39426.32">
            <text:p>39.426,32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981324.14">
            <text:p>15.981.324,14</text:p>
          </table:table-cell>
          <table:table-cell office:value-type="float" office:value="0">
            <text:p>0,00</text:p>
          </table:table-cell>
          <table:table-cell office:value-type="float" office:value="16400371.51">
            <text:p>16.400.371,51</text:p>
          </table:table-cell>
          <table:table-cell table:number-columns-spanned="2" table:number-rows-spanned="1"/>
          <table:covered-table-cell/>
          <table:table-cell office:value-type="float" office:value="15981324.14">
            <text:p>15.981.324,14</text:p>
          </table:table-cell>
          <table:table-cell office:value-type="float" office:value="0">
            <text:p>0,00</text:p>
          </table:table-cell>
          <table:table-cell office:value-type="float" office:value="16400371.51">
            <text:p>16.400.371,51</text:p>
          </table:table-cell>
          <table:table-cell table:style-name="ce1" table:number-columns-repeated="3"/>
          <table:table-cell table:number-columns-repeated="236"/>
        </table:table-row>
        <table:table-row table:style-name="ro13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6" table:style-name="ce15" office:value-type="float" office:value="0">
            <text:p>0,00</text:p>
          </table:table-cell>
          <table:table-cell table:style-name="ce15" office:value-type="float" office:value="15981324.14">
            <text:p>15.981.324,1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16400371.51">
            <text:p>16.400.371,51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194655138.97">
            <text:p>194.655.138,97</text:p>
          </table:table-cell>
          <table:table-cell table:style-name="ce15" office:value-type="float" office:value="54196996.74">
            <text:p>54.196.996,74</text:p>
          </table:table-cell>
          <table:table-cell table:style-name="ce15" office:value-type="float" office:value="181693945.95">
            <text:p>181.693.945,95</text:p>
          </table:table-cell>
          <table:table-cell table:style-name="ce1" table:number-columns-repeated="3"/>
          <table:table-cell table:number-columns-repeated="236"/>
        </table:table-row>
        <table:table-row table:style-name="ro17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36498331.18">
            <text:p>36.498.331,18</text:p>
          </table:table-cell>
          <table:table-cell table:style-name="ce16"/>
          <table:table-cell table:style-name="ce15" office:value-type="float" office:value="147571533.25">
            <text:p>147.571.533,25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cm" fo:margin-left="0.432cm" fo:margin-right="0.483cm" style:print-page-order="ltr" style:first-page-number="continue" style:scale-to="98%" style:writing-mode="lr-tb"/>
      <style:header-style>
        <style:header-footer-properties fo:min-height="0.751cm" fo:margin-left="1.468cm" fo:margin-right="1.416cm" fo:margin-bottom="0cm"/>
      </style:header-style>
      <style:footer-style>
        <style:header-footer-properties fo:min-height="0.751cm" fo:margin-left="1.468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16/04/2019</text:date>, <text:time>12.51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3:26:32</meta:creation-date>
    <dc:creator>gorda</dc:creator>
    <dc:date>2019-04-08T13:33:23</dc:date>
    <meta:print-date>2019-04-08T13:33:20</meta:print-date>
    <meta:document-statistic meta:table-count="1" meta:cell-count="2982" meta:object-count="0"/>
    <meta:generator>OpenOffice/4.1.3$Win32 OpenOffice.org_project/413m1$Build-9783</meta:generator>
  </office:meta>
</office:document-meta>
</file>