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style:text-underline-style="solid" style:text-underline-width="auto" style:text-underline-color="font-color" fo:font-weight="bold" style:font-size-asian="8pt" style:font-weight-asian="bold" style:font-name-complex="Helvetica-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fo:font-weight="normal" style:font-size-asian="10pt" style:font-weight-asian="normal" style:font-name-complex="Helvetica-Bold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font-size-asian="10pt" style:font-name-complex="Helvetica-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font-size-asian="10pt" style:font-name-complex="Helvetica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" fo:font-size="10pt" style:font-size-asian="10pt" style:font-name-complex="Helvetica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Helvetica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Helvetica-Oblique" fo:font-size="10pt" fo:font-style="italic" style:text-underline-style="solid" style:text-underline-width="auto" style:text-underline-color="font-color" style:font-size-asian="10pt" style:font-style-asian="italic" style:font-name-complex="Helvetica-Oblique" style:font-size-complex="10pt" style:font-style-complex="italic"/>
    </style:style>
    <style:style style:name="P18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.141cm" fo:padding-right="0.141cm" fo:padding-top="0.035cm" fo:padding-bottom="0.035cm" fo:border="0.51pt solid #000000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9pt" style:font-size-asian="9pt" style:font-name-complex="Helvetica" style:font-size-complex="9pt"/>
    </style:style>
    <style:style style:name="P22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10pt" style:font-size-asian="10pt" style:font-name-complex="Helvetica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  <style:text-properties style:font-name="Helvetica-Bold" fo:font-size="10pt" style:font-size-asian="10pt" style:font-name-complex="Helvetica-Bold" style:font-size-complex="10pt" style:font-weight-complex="bold"/>
    </style:style>
    <style:style style:name="P24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Helvetica-Bold" fo:font-size="13pt" fo:font-weight="bold" style:font-size-asian="13pt" style:font-weight-asian="bold" style:font-name-complex="Helvetica-Bold" style:font-size-complex="13pt" style:font-weight-complex="bold"/>
    </style:style>
    <style:style style:name="T4" style:family="text"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T5" style:family="text"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T6" style:family="text">
      <style:text-properties style:font-name="Helvetica-Bold" fo:font-size="10pt" style:font-size-asian="10pt" style:font-name-complex="Helvetica-Bold" style:font-size-complex="10pt"/>
    </style:style>
    <style:style style:name="T7" style:family="text">
      <style:text-properties style:font-name="Helvetica" fo:font-size="10pt" style:font-size-asian="10pt" style:font-name-complex="Helvetica" style:font-size-complex="10pt"/>
    </style:style>
    <style:style style:name="T8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T9" style:family="text">
      <style:text-properties style:font-name="Helvetica" fo:font-size="10pt" style:text-underline-style="solid" style:text-underline-width="auto" style:text-underline-color="font-color" style:font-size-asian="10pt" style:font-name-complex="Helvetica" style:font-size-complex="10pt"/>
    </style:style>
    <style:style style:name="T10" style:family="text"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Helvetica" style:font-size-complex="10pt"/>
    </style:style>
    <style:style style:name="T11" style:family="text">
      <style:text-properties style:font-name="Helvetica" fo:font-size="9pt" style:font-size-asian="9pt" style:font-name-complex="Helvetica" style:font-size-complex="9pt"/>
    </style:style>
    <style:style style:name="T12" style:family="text">
      <style:text-properties style:font-name="Helvetica" fo:font-size="9pt" fo:font-style="italic" style:text-underline-style="solid" style:text-underline-width="auto" style:text-underline-color="font-color" style:font-size-asian="9pt" style:font-style-asian="italic" style:font-name-complex="Helvetica" style:font-size-complex="9pt"/>
    </style:style>
    <style:style style:name="T13" style:family="text">
      <style:text-properties style:font-name="Helvetica" fo:font-size="6pt" style:font-size-asian="6pt" style:font-name-complex="Helvetica" style:font-size-complex="6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Wingdings 2" fo:font-size="14pt" style:font-size-asian="14pt" style:font-name-complex="Wingdings 2" style:font-size-complex="14pt"/>
    </style:style>
    <style:style style:name="T16" style:family="text">
      <style:text-properties style:font-name="Symbol-OneByteIdentityH" fo:font-size="14pt" style:font-size-asian="14pt" style:font-name-complex="Symbol-OneByteIdentityH" style:font-size-complex="14pt"/>
    </style:style>
    <style:style style:name="T17" style:family="text"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Laboratorio Didattico Ambientale di Villa Demidoff della Città Metropolitana di Firenze - </text:span><text:span text:style-name="T4">Parco Mediceo di Pratolino – Via Fiorentina 276 -Vaglia (FI)</text:span></text:p>
      <text:p text:style-name="P19">Tel. uffici 0554080746-7-8</text:p>
      <text:p text:style-name="P4"/>
      <text:p text:style-name="P5">Scheda di prenotazione alle attività per la Scuola secondaria di 2° grado</text:p>
      <text:p text:style-name="P6">(inviare con nota di accompagnamento a firma del Dirigente Scolastico)</text:p>
      <text:p text:style-name="P20"/>
      <text:p text:style-name="P18"><text:span text:style-name="T7">Istituto</text:span><text:span text:style-name="T11"> ……………………………………………………………………………………………………………..….……………</text:span></text:p>
      <text:p text:style-name="P21"/>
      <text:p text:style-name="P21">Comune …………………………………………………………………………………………………………………….………</text:p>
      <text:p text:style-name="P21"/>
      <text:p text:style-name="P21">Indirizzo …………………………………………………………………………………………………………………………….</text:p>
      <text:p text:style-name="P21"/>
      <text:p text:style-name="P21">Telefono………………………………………………….……………Fax ………………………………………………………</text:p>
      <text:p text:style-name="P21"/>
      <text:p text:style-name="P18"><text:span text:style-name="T11">e-mai</text:span><text:span text:style-name="T7">l …………………………………………………</text:span><text:span text:style-name="T11">………………………</text:span></text:p>
      <text:p text:style-name="P21"/>
      <text:p text:style-name="P18"><text:span text:style-name="T7">Insegnanti (</text:span><text:span text:style-name="T11">nome, cognome, materia d'insegnamento, recapito mail personale )</text:span></text:p>
      <text:p text:style-name="P21"/>
      <text:p text:style-name="P18"><text:span text:style-name="T7">………………………………………………….................................................................................................</text:span></text:p>
      <text:p text:style-name="P22"/>
      <text:p text:style-name="P18"><text:span text:style-name="T7">………………………….................................................................................................................................</text:span></text:p>
      <text:p text:style-name="P22"/>
      <text:p text:style-name="P22">Classe………………..……….sez…………………..……..n. alunni………………………....</text:p>
      <text:p text:style-name="P22"/>
      <text:p text:style-name="P18"><text:span text:style-name="T7">Portatori di handicap (</text:span><text:span text:style-name="T11">se sì specificare se motori</text:span><text:span text:style-name="T7">) ……………..............................................</text:span></text:p>
      <text:p text:style-name="P13"/>
      <text:p text:style-name="P8"/>
      <text:p text:style-name="P8">PERCORSO EDUCATIVO _______________________________________________________________</text:p>
      <text:p text:style-name="P8"/>
      <text:p text:style-name="P8"/>
      <text:p text:style-name="P8"/>
      <text:p text:style-name="P9"/>
      <text:p text:style-name="P8"/>
      <text:p text:style-name="P2"><text:span text:style-name="T8">GIORNI PREFERITI</text:span><text:span text:style-name="T7"> (</text:span><text:span text:style-name="T9">esprimere </text:span><text:span text:style-name="T12">due preferenze <text:s/>fra martedì, mercoledì, giovedì, venerdì</text:span><text:span text:style-name="T10">)</text:span></text:p>
      <text:p text:style-name="P15"/>
      <text:p text:style-name="P3"><text:span text:style-name="T7">1° incontro 1</text:span><text:span text:style-name="T13">a </text:span><text:span text:style-name="T7">scelta …………………… <text:s/>2</text:span><text:span text:style-name="T13">a </text:span><text:span text:style-name="T7">scelta ………………………</text:span><text:span text:style-name="T5"> </text:span><text:span text:style-name="T15"></text:span><text:span text:style-name="T16"> </text:span><text:span text:style-name="T7"><text:s/>mattina <text:s text:c="3"/></text:span><text:span text:style-name="T5"><text:s text:c="2"/></text:span><text:span text:style-name="T15"></text:span><text:span text:style-name="T16"> </text:span><text:span text:style-name="T7"><text:s/>intera giornata </text:span></text:p>
      <text:p text:style-name="P3"><text:span text:style-name="T7">2° incontro 1</text:span><text:span text:style-name="T13">a </text:span><text:span text:style-name="T7">scelta …………………… <text:s/>2</text:span><text:span text:style-name="T13">a </text:span><text:span text:style-name="T7">scelta ………………………</text:span><text:span text:style-name="T5"> </text:span><text:span text:style-name="T15"></text:span><text:span text:style-name="T16"> </text:span><text:span text:style-name="T7"><text:s/>mattina <text:s text:c="3"/></text:span><text:span text:style-name="T5"><text:s text:c="2"/></text:span><text:span text:style-name="T15"></text:span><text:span text:style-name="T16"> </text:span><text:span text:style-name="T7"><text:s/>intera giornata </text:span></text:p>
      <text:p text:style-name="P14"/>
      <text:p text:style-name="P2"><text:span text:style-name="T5">PERIODO PREFERITO </text:span><text:span text:style-name="T17">scegliere uno o più periodi</text:span><text:span text:style-name="T6"> <text:s text:c="2"/></text:span><text:span text:style-name="T5"><text:s text:c="3"/></text:span><text:span text:style-name="T15"></text:span><text:span text:style-name="T16"> <text:s/></text:span><text:span text:style-name="T7">OTT-DIC <text:s text:c="5"/></text:span><text:span text:style-name="T15"></text:span><text:span text:style-name="T16"> </text:span><text:span text:style-name="T7">GEN-MAR <text:s text:c="5"/></text:span><text:span text:style-name="T15"></text:span><text:span text:style-name="T16"> <text:s/></text:span><text:span text:style-name="T7">MAR-MAG</text:span></text:p>
      <text:p text:style-name="P13"/>
      <text:p text:style-name="P16"/>
      <text:p text:style-name="P17"/>
      <text:p text:style-name="P23">La classe ha già frequentato il LDA con il/i seguente/i percorso/i: <text:s/></text:p>
      <text:p text:style-name="P23"/>
      <text:p text:style-name="P23"/>
      <text:p text:style-name="P10"/>
      <text:p text:style-name="P13">EVENTUALI COMUNICAZIONI 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p>
      <text:p text:style-name="P11"/>
      <text:p text:style-name="P7">I docenti dichiarano di aver preso visione del Regolamento del Laboratorio e del Parco sul sito web della Città Metropolitana.</text:p>
      <text:p text:style-name="P11"/>
      <text:p text:style-name="P13">Firma……………………………………………………………………………</text:p>
      <text:p text:style-name="P13"/>
      <text:p text:style-name="P1">Firma……………………………………………………………………………</text:p>
      <text:p text:style-name="P12">La scheda va inviata entro il 15 ottobre via fax (055/2761262) o via email (lda@cittametropolitana.fi.i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va</meta:initial-creator>
    <meta:creation-date>2015-08-05T11:18:00</meta:creation-date>
    <dc:creator>sbaema00</dc:creator>
    <dc:date>2016-08-23T14:48:00</dc:date>
    <meta:print-date>2015-08-05T11:17:00</meta:print-date>
    <meta:editing-cycles>3</meta:editing-cycles>
    <meta:editing-duration>PT2M</meta:editing-duration>
    <meta:document-statistic meta:table-count="0" meta:image-count="0" meta:object-count="0" meta:page-count="1" meta:paragraph-count="25" meta:word-count="181" meta:character-count="2218" meta:non-whitespace-character-count="2023"/>
    <meta:generator>LibreOffice/6.2.6.2$Windows_X86_64 LibreOffice_project/684e730861356e74889dfe6dbddd3562aae2e6ad</meta:generator>
  </office:meta>
</office:document-meta>
</file>