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10pt" fo:font-style="italic" style:font-size-asian="10pt" style:font-style-asian="italic" style:font-name-complex="Helvetica-Oblique" style:font-size-complex="10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</style:style>
    <style:style style:name="P22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style:font-weight-complex="bold"/>
    </style:style>
    <style:style style:name="T2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3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5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6" style:family="text">
      <style:text-properties style:font-name="Helvetica-Bold" fo:font-size="10pt" style:font-size-asian="10pt" style:font-name-complex="Helvetica-Bold" style:font-size-complex="10pt"/>
    </style:style>
    <style:style style:name="T7" style:family="text">
      <style:text-properties style:font-name="Helvetica-Bold" fo:font-size="10pt" style:font-size-asian="10pt" style:font-name-complex="Helvetica-Bold" style:font-size-complex="10pt" style:font-weight-complex="bold"/>
    </style:style>
    <style:style style:name="T8" style:family="text">
      <style:text-properties style:font-name="Helvetica" fo:font-size="10pt" style:font-size-asian="10pt" style:font-name-complex="Helvetica" style:font-size-complex="10pt"/>
    </style:style>
    <style:style style:name="T9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10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1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2" style:family="text">
      <style:text-properties style:font-name="Helvetica" fo:font-size="9pt" style:font-size-asian="9pt" style:font-name-complex="Helvetica" style:font-size-complex="9pt"/>
    </style:style>
    <style:style style:name="T13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4" style:family="text">
      <style:text-properties style:font-name="Helvetica" fo:font-size="6pt" style:font-size-asian="6pt" style:font-name-complex="Helvetica" style:font-size-complex="6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Wingdings 2" fo:font-size="14pt" style:font-size-asian="14pt" style:font-name-complex="Wingdings 2" style:font-size-complex="14pt"/>
    </style:style>
    <style:style style:name="T17" style:family="text">
      <style:text-properties style:font-name="Symbol-OneByteIdentityH" fo:font-size="14pt" style:font-size-asian="14pt" style:font-name-complex="Symbol-OneByteIdentityH" style:font-size-complex="14pt"/>
    </style:style>
    <style:style style:name="T18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T19" style:family="text">
      <style:text-properties style:font-name="Helvetica-Oblique" fo:font-size="10pt" fo:font-style="italic" style:font-size-asian="10pt" style:font-style-asian="italic" style:font-name-complex="Helvetica-Oblique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Laboratorio Didattico Ambientale di Villa Demidoff della Città Metropolitana di Firenze - </text:span><text:span text:style-name="T3">Parco Mediceo di Pratolino – Via Fiorentina 276 -Vaglia (FI)</text:span></text:p>
      <text:p text:style-name="P17">Tel. 0554080746-7-8</text:p>
      <text:p text:style-name="P4"/>
      <text:p text:style-name="P5">Scheda di prenotazione alle attività per la Scuola PRIMARIA</text:p>
      <text:p text:style-name="P6">(inviare con nota di accompagnamento a firma del Dirigente Scolastico)</text:p>
      <text:p text:style-name="P18"/>
      <text:p text:style-name="P16"><text:span text:style-name="T8">Scuola (I.C. o D.D.)</text:span><text:span text:style-name="T12"> …………………………………………………………………………………….…………...................</text:span></text:p>
      <text:p text:style-name="P19"/>
      <text:p text:style-name="P19">Comune …………………………………………………………………………………………………………………….............</text:p>
      <text:p text:style-name="P19"/>
      <text:p text:style-name="P19">Plesso scolastico..............................................................................................................................................................</text:p>
      <text:p text:style-name="P19"/>
      <text:p text:style-name="P19">Indirizzo …………………………………………………………………………………………………………………….............</text:p>
      <text:p text:style-name="P19"/>
      <text:p text:style-name="P19">Telefono………………………………………………….……………Fax ………………………………………........................</text:p>
      <text:p text:style-name="P19"/>
      <text:p text:style-name="P16"><text:span text:style-name="T12">e-mai</text:span><text:span text:style-name="T8">l …………………………………………………</text:span><text:span text:style-name="T12">………………………</text:span></text:p>
      <text:p text:style-name="P20"/>
      <text:p text:style-name="P16"><text:span text:style-name="T8">Insegnanti (</text:span><text:span text:style-name="T12">nome, cognome, materia d'insegnamento, recapito mail personale)</text:span></text:p>
      <text:p text:style-name="P19"/>
      <text:p text:style-name="P16"><text:span text:style-name="T8">…………………………………………………..................................................................................................</text:span></text:p>
      <text:p text:style-name="P20"/>
      <text:p text:style-name="P16"><text:span text:style-name="T8">…………………………...................................................................................................................................</text:span></text:p>
      <text:p text:style-name="P20"/>
      <text:p text:style-name="P20">Classe………………..……….sez…………………..……..n. alunni………………………....</text:p>
      <text:p text:style-name="P20"/>
      <text:p text:style-name="P16"><text:span text:style-name="T8">Portatori di handicap (</text:span><text:span text:style-name="T12">se sì specificare se motori</text:span><text:span text:style-name="T8">) ……………..............................................</text:span></text:p>
      <text:p text:style-name="P9"/>
      <text:p text:style-name="P8">AREA TEMATICA <text:s text:c="2"/>_____________________________________________________________________</text:p>
      <text:p text:style-name="P8"/>
      <text:p text:style-name="P8">PERCORSO EDUCATIVO________________________________________________________________</text:p>
      <text:p text:style-name="P8"/>
      <text:p text:style-name="P14"/>
      <text:p text:style-name="P8"/>
      <text:p text:style-name="P2"><text:span text:style-name="T9">GIORNI PREFERITI</text:span><text:span text:style-name="T8"> (</text:span><text:span text:style-name="T10">esprimere </text:span><text:span text:style-name="T13">due preferenze <text:s/>fra martedì, mercoledì, giovedì, venerdì</text:span><text:span text:style-name="T11">)</text:span></text:p>
      <text:p text:style-name="P3"><text:span text:style-name="T8">1° incontro 1</text:span><text:span text:style-name="T14">a </text:span><text:span text:style-name="T8">scelta …………………… <text:s/>2</text:span><text:span text:style-name="T14">a </text:span><text:span text:style-name="T8">scelta ………………………</text:span><text:span text:style-name="T5"> </text:span><text:span text:style-name="T16"></text:span><text:span text:style-name="T17"> </text:span><text:span text:style-name="T8"><text:s/>mattina <text:s text:c="3"/></text:span><text:span text:style-name="T5"><text:s text:c="2"/></text:span><text:span text:style-name="T16"></text:span><text:span text:style-name="T17"> </text:span><text:span text:style-name="T8"><text:s/>intera giornata </text:span></text:p>
      <text:p text:style-name="P3"><text:span text:style-name="T8">2° incontro 1</text:span><text:span text:style-name="T14">a </text:span><text:span text:style-name="T8">scelta …………………… <text:s/>2</text:span><text:span text:style-name="T14">a </text:span><text:span text:style-name="T8">scelta ………………………</text:span><text:span text:style-name="T5"> </text:span><text:span text:style-name="T16"></text:span><text:span text:style-name="T17"> </text:span><text:span text:style-name="T8"><text:s/>mattina <text:s text:c="3"/></text:span><text:span text:style-name="T5"><text:s text:c="2"/></text:span><text:span text:style-name="T16"></text:span><text:span text:style-name="T17"> </text:span><text:span text:style-name="T8"><text:s/>intera giornata </text:span></text:p>
      <text:p text:style-name="P12"/>
      <text:p text:style-name="P2"><text:span text:style-name="T5">PERIODO PREFERITO</text:span><text:span text:style-name="T6"> </text:span><text:span text:style-name="T18">scegliere uno o più periodi</text:span><text:span text:style-name="T5"> <text:s/></text:span><text:span text:style-name="T16"></text:span><text:span text:style-name="T17"> <text:s/></text:span><text:span text:style-name="T8">OTT-DIC <text:s text:c="6"/></text:span><text:span text:style-name="T16"></text:span><text:span text:style-name="T17"> </text:span><text:span text:style-name="T8">GEN-MAR <text:s text:c="7"/></text:span><text:span text:style-name="T16"></text:span><text:span text:style-name="T17"> <text:s/></text:span><text:span text:style-name="T8">MAR-MAG</text:span></text:p>
      <text:p text:style-name="P15"/>
      <text:p text:style-name="P21"><text:span text:style-name="T7">La classe ha già frequentato il LDA con il/i seguente/i percorso/i:...</text:span><text:span text:style-name="T8">...…………………………………………….</text:span><text:span text:style-name="T7"> </text:span></text:p>
      <text:p text:style-name="P22"/>
      <text:p text:style-name="P21"><text:span text:style-name="T7">Referente Educazione Sostenibilità Ambientale <text:s text:c="3"/></text:span><text:span text:style-name="T16"></text:span><text:span text:style-name="T17"> <text:s/></text:span><text:span text:style-name="T8">SI <text:s text:c="8"/></text:span><text:span text:style-name="T16"></text:span><text:span text:style-name="T17"> </text:span><text:span text:style-name="T8">NO</text:span></text:p>
      <text:p text:style-name="P22"/>
      <text:p text:style-name="P21"><text:span text:style-name="T7">Progetto di Educazione Sostenibilità Ambientale nel PTOF della scuola <text:s text:c="2"/></text:span><text:span text:style-name="T16"></text:span><text:span text:style-name="T17"> <text:s/></text:span><text:span text:style-name="T8">SI <text:s text:c="8"/></text:span><text:span text:style-name="T16"></text:span><text:span text:style-name="T17"> </text:span><text:span text:style-name="T8">NO</text:span></text:p>
      <text:p text:style-name="P22"/>
      <text:p text:style-name="P21"><text:span text:style-name="T7">Partecipazione a momenti formativi organizzati da LDA …………………. </text:span><text:span text:style-name="T8">…………………………………………</text:span></text:p>
      <text:p text:style-name="P22"/>
      <text:p text:style-name="P10"/>
      <text:p text:style-name="P12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</text:p>
      <text:p text:style-name="P7">I docenti dichiarano di aver preso visione del Regolamento del Laboratorio e del Parco sul sito web della Città Metropolitana</text:p>
      <text:p text:style-name="P13"/>
      <text:p text:style-name="P12">Firma……………………………………………………………………………</text:p>
      <text:p text:style-name="P1">Firma……………………………………………………………………………</text:p>
      <text:p text:style-name="P11">La scheda va inviata entro il 15 ottobre via fax (055/2761262) o via email (lda@cittametropolitana.fi.i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va</meta:initial-creator>
    <meta:creation-date>2015-08-05T11:20:00</meta:creation-date>
    <dc:date>2020-07-29T13:11:08</dc:date>
    <meta:print-date>1995-11-21T17:41:00</meta:print-date>
    <meta:editing-cycles>6</meta:editing-cycles>
    <meta:editing-duration>PT9M47S</meta:editing-duration>
    <meta:document-statistic meta:table-count="0" meta:image-count="0" meta:object-count="0" meta:page-count="1" meta:paragraph-count="30" meta:word-count="213" meta:character-count="2768" meta:non-whitespace-character-count="2523"/>
    <meta:generator>LibreOffice/6.2.6.2$Windows_X86_64 LibreOffice_project/684e730861356e74889dfe6dbddd3562aae2e6ad</meta:generator>
  </office:meta>
</office:document-meta>
</file>