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Helvetica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19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</style:style>
    <style:style style:name="P21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style:font-weight-complex="bold"/>
    </style:style>
    <style:style style:name="T2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3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4" style:family="text"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T5" style:family="text"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T6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7" style:family="text">
      <style:text-properties style:font-name="Helvetica-Bold" fo:font-size="10pt" style:font-size-asian="10pt" style:font-name-complex="Helvetica-Bold" style:font-size-complex="10pt" style:font-weight-complex="bold"/>
    </style:style>
    <style:style style:name="T8" style:family="text">
      <style:text-properties style:font-name="Helvetica" fo:font-size="10pt" style:font-size-asian="10pt" style:font-name-complex="Helvetica" style:font-size-complex="10pt"/>
    </style:style>
    <style:style style:name="T9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10" style:family="text">
      <style:text-properties style:font-name="Helvetica" fo:font-size="10pt" style:text-underline-style="solid" style:text-underline-width="auto" style:text-underline-color="font-color" style:font-size-asian="10pt" style:font-name-complex="Helvetica" style:font-size-complex="10pt"/>
    </style:style>
    <style:style style:name="T11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T12" style:family="text">
      <style:text-properties style:font-name="Helvetica" fo:font-size="9pt" style:font-size-asian="9pt" style:font-name-complex="Helvetica" style:font-size-complex="9pt"/>
    </style:style>
    <style:style style:name="T13" style:family="text">
      <style:text-properties style:font-name="Helvetica" fo:font-size="9pt" fo:font-style="italic" style:text-underline-style="solid" style:text-underline-width="auto" style:text-underline-color="font-color" style:font-size-asian="9pt" style:font-style-asian="italic" style:font-name-complex="Helvetica" style:font-size-complex="9pt"/>
    </style:style>
    <style:style style:name="T14" style:family="text">
      <style:text-properties style:font-name="Helvetica" fo:font-size="6pt" style:font-size-asian="6pt" style:font-name-complex="Helvetica" style:font-size-complex="6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Wingdings 2" fo:font-size="14pt" style:font-size-asian="14pt" style:font-name-complex="Wingdings 2" style:font-size-complex="14pt"/>
    </style:style>
    <style:style style:name="T17" style:family="text">
      <style:text-properties style:font-name="Symbol-OneByteIdentityH" fo:font-size="14pt" style:font-size-asian="14pt" style:font-name-complex="Symbol-OneByteIdentityH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Laboratorio Didattico Ambientale di Villa Demidoff della Città Metropolitana di Firenze - </text:span><text:span text:style-name="T3">Parco Mediceo di Pratolino – Via Fiorentina 276 -Vaglia (FI)</text:span></text:p>
      <text:p text:style-name="P16">Tel. 0554080746-7-8</text:p>
      <text:p text:style-name="P4"/>
      <text:p text:style-name="P6">Scheda di prenotazione alle attività per la Scuola PRIMARIA</text:p>
      <text:p text:style-name="P7">(inviare con nota di accompagnamento a firma del Dirigente Scolastico)</text:p>
      <text:p text:style-name="P17"/>
      <text:p text:style-name="P15"><text:span text:style-name="T8">Scuola (I.C. o D.D.)</text:span><text:span text:style-name="T12"> …………………………………………………………………………………….…………...................</text:span></text:p>
      <text:p text:style-name="P18"/>
      <text:p text:style-name="P18">Comune …………………………………………………………………………………………………………………….............</text:p>
      <text:p text:style-name="P18"/>
      <text:p text:style-name="P18">Plesso scolastico..............................................................................................................................................................</text:p>
      <text:p text:style-name="P18"/>
      <text:p text:style-name="P18">Indirizzo …………………………………………………………………………………………………………………….............</text:p>
      <text:p text:style-name="P18"/>
      <text:p text:style-name="P18">Telefono………………………………………………….……………Fax ………………………………………........................</text:p>
      <text:p text:style-name="P18"/>
      <text:p text:style-name="P15"><text:span text:style-name="T12">e-mai</text:span><text:span text:style-name="T8">l …………………………………………………</text:span><text:span text:style-name="T12">………………………</text:span></text:p>
      <text:p text:style-name="P19"/>
      <text:p text:style-name="P15"><text:span text:style-name="T8">Insegnanti (</text:span><text:span text:style-name="T12">nome, cognome, materia d'insegnamento, recapito mail personale)</text:span></text:p>
      <text:p text:style-name="P18"/>
      <text:p text:style-name="P15"><text:span text:style-name="T8">…………………………………………………..................................................................................................</text:span></text:p>
      <text:p text:style-name="P19"/>
      <text:p text:style-name="P15"><text:span text:style-name="T8">…………………………...................................................................................................................................</text:span></text:p>
      <text:p text:style-name="P19"/>
      <text:p text:style-name="P19">Classe………………..……….sez…………………..……..n. alunni………………………....</text:p>
      <text:p text:style-name="P19"/>
      <text:p text:style-name="P15"><text:span text:style-name="T8">Portatori di handicap (</text:span><text:span text:style-name="T12">se sì specificare se motori</text:span><text:span text:style-name="T8">) ……………..............................................</text:span></text:p>
      <text:p text:style-name="P5"/>
      <text:p text:style-name="P9">AREA TEMATICA <text:s text:c="2"/>____________________________________________________________________________</text:p>
      <text:p text:style-name="P9"/>
      <text:p text:style-name="P2"><text:span text:style-name="T5">PERCORSO EDUCATIVO</text:span><text:span text:style-name="T6">________________________________________________________________</text:span></text:p>
      <text:p text:style-name="P10"/>
      <text:p text:style-name="P2"><text:span text:style-name="T9">GIORNI PREFERITI</text:span><text:span text:style-name="T8"> (</text:span><text:span text:style-name="T10">esprimere </text:span><text:span text:style-name="T13">due preferenze <text:s/>fra martedì, mercoledì, giovedì, venerdì</text:span><text:span text:style-name="T11">)</text:span></text:p>
      <text:p text:style-name="P3"><text:span text:style-name="T8">1° incontro 1</text:span><text:span text:style-name="T14">a </text:span><text:span text:style-name="T8">scelta …………………… <text:s/>2</text:span><text:span text:style-name="T14">a </text:span><text:span text:style-name="T8">scelta ………………………</text:span><text:span text:style-name="T6"> </text:span><text:span text:style-name="T16"></text:span><text:span text:style-name="T17"> </text:span><text:span text:style-name="T8"><text:s/>mattina <text:s text:c="3"/></text:span><text:span text:style-name="T6"><text:s text:c="2"/></text:span><text:span text:style-name="T16"></text:span><text:span text:style-name="T17"> </text:span><text:span text:style-name="T8"><text:s/>intera giornata </text:span></text:p>
      <text:p text:style-name="P3"><text:span text:style-name="T8">2° incontro 1</text:span><text:span text:style-name="T14">a </text:span><text:span text:style-name="T8">scelta …………………… <text:s/>2</text:span><text:span text:style-name="T14">a </text:span><text:span text:style-name="T8">scelta ………………………</text:span><text:span text:style-name="T6"> </text:span><text:span text:style-name="T16"></text:span><text:span text:style-name="T17"> </text:span><text:span text:style-name="T8"><text:s/>mattina <text:s text:c="3"/></text:span><text:span text:style-name="T6"><text:s text:c="2"/></text:span><text:span text:style-name="T16"></text:span><text:span text:style-name="T17"> </text:span><text:span text:style-name="T8"><text:s/>intera giornata </text:span></text:p>
      <text:p text:style-name="P13"/>
      <text:p text:style-name="P20"><text:span text:style-name="T7">La classe ha già frequentato il LDA con il/i seguente/i percorso/i:...</text:span><text:span text:style-name="T8">...…………………………………………….</text:span><text:span text:style-name="T7"> </text:span></text:p>
      <text:p text:style-name="P21"/>
      <text:p text:style-name="P21"/>
      <text:p text:style-name="P11"/>
      <text:p text:style-name="P13">EVENTUALI COMUNICAZIONI 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</text:p>
      <text:p text:style-name="P8">I docenti dichiarano di aver preso visione del Regolamento del Laboratorio e del Parco sul sito web della Città Metropolitana</text:p>
      <text:p text:style-name="P14"/>
      <text:p text:style-name="P13">Firma……………………………………………………………………………</text:p>
      <text:p text:style-name="P1"/>
      <text:p text:style-name="P1">Firma……………………………………………………………………………</text:p>
      <text:p text:style-name="P12"/>
      <text:p text:style-name="P12">La scheda va inviata via fax (055/2761262) o via email (lda@cittametropolitana.fi.i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ava</meta:initial-creator>
    <meta:creation-date>2015-08-05T10:20:00</meta:creation-date>
    <dc:date>2021-02-17T13:30:51.664000000</dc:date>
    <meta:print-date>1995-11-21T17:41:00</meta:print-date>
    <meta:editing-cycles>9</meta:editing-cycles>
    <meta:editing-duration>PT11M25S</meta:editing-duration>
    <meta:document-statistic meta:table-count="0" meta:image-count="0" meta:object-count="0" meta:page-count="1" meta:paragraph-count="26" meta:word-count="166" meta:character-count="2428" meta:non-whitespace-character-count="2265"/>
    <meta:generator>LibreOffice/6.4.7.2$Windows_X86_64 LibreOffice_project/639b8ac485750d5696d7590a72ef1b496725cfb5</meta:generator>
  </office:meta>
</office:document-meta>
</file>