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71.05mm"/>
    </style:style>
    <style:style style:name="co7" style:family="table-column">
      <style:table-column-properties fo:break-before="auto" style:column-width="138.73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7.62mm" fo:break-before="auto" style:use-optimal-row-height="true"/>
    </style:style>
    <style:style style:name="ro8" style:family="table-row">
      <style:table-row-properties style:row-height="10.78mm" fo:break-before="auto" style:use-optimal-row-height="tru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G1432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21"/>
        <table:table-column table:style-name="co4" table:default-cell-style-name="ce29"/>
        <table:table-column table:style-name="co5" table:default-cell-style-name="ce37"/>
        <table:table-column table:style-name="co6" table:default-cell-style-name="ce10"/>
        <table:table-column table:style-name="co7" table:default-cell-style-name="ce10"/>
        <table:table-column table:style-name="co8" table:default-cell-style-name="ce4"/>
        <table:table-column table:style-name="co9" table:number-columns-repeated="248" table:default-cell-style-name="ce4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11"/>
          <table:table-cell table:style-name="ce16"/>
          <table:table-cell table:style-name="ce22"/>
          <table:table-cell table:style-name="ce30"/>
          <table:table-cell table:style-name="ce5" table:number-columns-repeated="2"/>
          <table:table-cell table:style-name="ce1" table:number-columns-repeated="1017"/>
        </table:table-row>
        <table:table-row table:style-name="ro2">
          <table:table-cell table:style-name="ce1"/>
          <table:table-cell table:style-name="ce11"/>
          <table:table-cell table:style-name="ce16"/>
          <table:table-cell table:style-name="ce1"/>
          <table:table-cell table:style-name="ce23" office:value-type="string" calcext:value-type="string" table:number-columns-spanned="2" table:number-rows-spanned="1">
            <text:p>DATI SUI PAGAMENTI</text:p>
          </table:table-cell>
          <table:covered-table-cell table:style-name="ce42"/>
          <table:table-cell table:style-name="ce5"/>
          <table:table-cell table:style-name="ce1" table:number-columns-repeated="1017"/>
        </table:table-row>
        <table:table-row table:style-name="ro3">
          <table:table-cell table:style-name="ce1"/>
          <table:table-cell table:style-name="ce11"/>
          <table:table-cell table:style-name="ce16"/>
          <table:table-cell table:style-name="ce22"/>
          <table:table-cell table:style-name="ce30"/>
          <table:table-cell table:style-name="ce5" table:number-columns-repeated="2"/>
          <table:table-cell table:style-name="ce1" table:number-columns-repeated="1017"/>
        </table:table-row>
        <table:table-header-rows>
          <table:table-row table:style-name="ro4">
            <table:table-cell table:style-name="ce1"/>
            <table:table-cell table:style-name="ce12" office:value-type="string" calcext:value-type="string">
              <text:p>Progressivo</text:p>
            </table:table-cell>
            <table:table-cell table:style-name="ce17" office:value-type="string" calcext:value-type="string">
              <text:p>Data pagamento</text:p>
            </table:table-cell>
            <table:table-cell table:style-name="ce24" office:value-type="string" calcext:value-type="string">
              <text:p>Categoria</text:p>
            </table:table-cell>
            <table:table-cell table:style-name="ce31" office:value-type="string" calcext:value-type="string">
              <text:p>Importo</text:p>
            </table:table-cell>
            <table:table-cell table:style-name="ce38" office:value-type="string" calcext:value-type="string">
              <text:p>Beneficiario</text:p>
            </table:table-cell>
            <table:table-cell table:style-name="ce38" office:value-type="string" calcext:value-type="string">
              <text:p>Natura della spesa</text:p>
            </table:table-cell>
            <table:table-cell table:style-name="ce1" table:number-columns-repeated="1017"/>
          </table:table-row>
        </table:table-header-rows>
        <table:table-row table:style-name="ro5">
          <table:table-cell table:style-name="ce1"/>
          <table:table-cell table:style-name="ce13" office:value-type="float" office:value="1" calcext:value-type="float">
            <text:p>1</text:p>
          </table:table-cell>
          <table:table-cell table:style-name="ce18" office:value-type="date" office:date-value="2019-10-01" calcext:value-type="date">
            <text:p>01/10/2019</text:p>
          </table:table-cell>
          <table:table-cell table:style-name="ce25" office:value-type="string" calcext:value-type="string">
            <text:p>Locazione di beni immobili</text:p>
          </table:table-cell>
          <table:table-cell table:style-name="ce32" office:value-type="float" office:value="1800" calcext:value-type="float">
            <text:p>1.80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33/19 LOCAZIONE IMMOBILE EX CASA FASCIO BARTOLINI SUCCURSALE LICEO RODOLICO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5500" calcext:value-type="float">
            <text:p>5.500,00</text:p>
          </table:table-cell>
          <table:table-cell table:style-name="ce7" office:value-type="string" calcext:value-type="string">
            <text:p>324268 - PANCRAZZI <text:s/>ELIO</text:p>
          </table:table-cell>
          <table:table-cell table:style-name="ce7" office:value-type="string" calcext:value-type="string">
            <text:p>DT 17/19 LOCAZIONE SEDE C.O. FIGLINE E INCISA VALDARNO.- SIG. PANCRAZZI EL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6764.96" calcext:value-type="float">
            <text:p>26.764,96</text:p>
          </table:table-cell>
          <table:table-cell table:style-name="ce7" office:value-type="string" calcext:value-type="string">
            <text:p>343354 - E.A.CO.S. SOC. COOP.</text:p>
          </table:table-cell>
          <table:table-cell table:style-name="ce7" office:value-type="string" calcext:value-type="string">
            <text:p>DT 448/19 ACCORDO QUADRO LAV. MANUT. ORDINARIA EDILE E IMPIANTI LOTTO 3.- ODL N. 1.- SCAD. 1.9.19 <text:s/>IMPRESA E.A.CO.S EDILI ARTOGIA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50" calcext:value-type="float">
            <text:p>350,00</text:p>
          </table:table-cell>
          <table:table-cell table:style-name="ce7" office:value-type="string" calcext:value-type="string">
            <text:p>321453 - REGIONE TOSCANA UFFICIO GENIO CIVILE FIR</text:p>
          </table:table-cell>
          <table:table-cell table:style-name="ce7" office:value-type="string" calcext:value-type="string">
            <text:p>DET 1698/2017 SP 89 CIRCONVALLAZIONE RIGANO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" calcext:value-type="float">
            <text:p>5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1616.15" calcext:value-type="float">
            <text:p>31.616,15</text:p>
          </table:table-cell>
          <table:table-cell table:style-name="ce7" office:value-type="string" calcext:value-type="string">
            <text:p>336663 - CASTELLUCCI MARIO S.R.L.</text:p>
          </table:table-cell>
          <table:table-cell table:style-name="ce7" office:value-type="string" calcext:value-type="string">
            <text:p>DT1409/2019 LAVORI DI SOMMA URGENZA SP56 DEL BROLLO E DEL POGGIO ALLA CROCE KM 3+700 LOC. IL BROLLO DITTA CASTELLUCCI MARI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" calcext:value-type="float">
            <text:p>6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6" office:value-type="string" calcext:value-type="string">
            <text:p>Premi di assicurazione per responsabilita' civile verso terzi</text:p>
          </table:table-cell>
          <table:table-cell table:style-name="ce33" office:value-type="float" office:value="205" calcext:value-type="float">
            <text:p>205,00</text:p>
          </table:table-cell>
          <table:table-cell table:style-name="ce7" office:value-type="string" calcext:value-type="string">
            <text:p>341966 - CABI SRL</text:p>
          </table:table-cell>
          <table:table-cell table:style-name="ce7" office:value-type="string" calcext:value-type="string">
            <text:p>DT 13/19 SERVIZI ASSICURATIVI IMPEGNO SPESA I SEMESTRE 2019.- LLOYD'S OF LONDON TRAMITE BROKER CAB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" calcext:value-type="float">
            <text:p>7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7.87" calcext:value-type="float">
            <text:p>7,87</text:p>
          </table:table-cell>
          <table:table-cell table:style-name="ce7" office:value-type="string" calcext:value-type="string">
            <text:p>324095 - FASTWEB SPA</text:p>
          </table:table-cell>
          <table:table-cell table:style-name="ce7" office:value-type="string" calcext:value-type="string">
            <text:p>DT 1675/19 IMPEGNO TELEFONIA FISSA.- FASTWEB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" calcext:value-type="float">
            <text:p>8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487.7" calcext:value-type="float">
            <text:p>487,70</text:p>
          </table:table-cell>
          <table:table-cell table:style-name="ce7" office:value-type="string" calcext:value-type="string">
            <text:p>324095 - FASTWEB SPA</text:p>
          </table:table-cell>
          <table:table-cell table:style-name="ce7" office:value-type="string" calcext:value-type="string">
            <text:p>DT 257/19 UTENZE TELEFONIA FISSA E MOBILE I^ SEMESTRE 2019.- FASTWE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" calcext:value-type="float">
            <text:p>9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87" calcext:value-type="float">
            <text:p>287,00</text:p>
          </table:table-cell>
          <table:table-cell table:style-name="ce7" office:value-type="string" calcext:value-type="string">
            <text:p>14418 - LIBRERIA PIROLA ETRURIA SNC</text:p>
          </table:table-cell>
          <table:table-cell table:style-name="ce7" office:value-type="string" calcext:value-type="string">
            <text:p>DT 1614/19 ACQUISTO PUBBLICAZIONI NECESSARIE ORDINARIA ATTIVITA' UFFICIO "PROGRAMMAZIONE E RENDICONTAZIONE FINANZIARIA".- PIRO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9" calcext:value-type="float">
            <text:p>49,00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DT 1614/19 ACQUISTO PUBBLICAZIONI NECESSARIE ORDINARIA ATTIVITA' UFFICIO "PROGRAMMAZIONE E RENDICONTAZIONE FINANZIARIA".- MAGGI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" calcext:value-type="float">
            <text:p>11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6" office:value-type="string" calcext:value-type="string">
            <text:p>Assistenza all'utente e formazione</text:p>
          </table:table-cell>
          <table:table-cell table:style-name="ce33" office:value-type="float" office:value="756.4" calcext:value-type="float">
            <text:p>756,40</text:p>
          </table:table-cell>
          <table:table-cell table:style-name="ce7" office:value-type="string" calcext:value-type="string">
            <text:p>314742 - ADS AUTOMATED DATA SYSTEMS SPA</text:p>
          </table:table-cell>
          <table:table-cell table:style-name="ce7" office:value-type="string" calcext:value-type="string">
            <text:p>DT 284/19 SPESA PER INTERVENTI TECNICI INFORMATICI DIREZIONE SERVIZI FINANZIARI <text:s/>DITTA <text:s/>ADS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" calcext:value-type="float">
            <text:p>12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8.93" calcext:value-type="float">
            <text:p>28,93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" calcext:value-type="float">
            <text:p>13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010.66" calcext:value-type="float">
            <text:p>1.010,66</text:p>
          </table:table-cell>
          <table:table-cell table:style-name="ce7" office:value-type="string" calcext:value-type="string">
            <text:p>341401 - BELLUCCI <text:s/>MARCO</text:p>
          </table:table-cell>
          <table:table-cell table:style-name="ce7" office:value-type="string" calcext:value-type="string">
            <text:p>DT 37/18 OPERE COMPLETAMENTO VARIANTE SR 429 LOTTO V.- LAVORI AGGIUNTIVI.- RTI ESSETI SRL/IMPR. MASSAI SRL/BRAMERINI/GRANCHI SRL/A LPIN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" calcext:value-type="float">
            <text:p>14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747.72" calcext:value-type="float">
            <text:p>4.747,72</text:p>
          </table:table-cell>
          <table:table-cell table:style-name="ce7" office:value-type="string" calcext:value-type="string">
            <text:p>341401 - BELLUCCI <text:s/>MARCO</text:p>
          </table:table-cell>
          <table:table-cell table:style-name="ce7" office:value-type="string" calcext:value-type="string">
            <text:p>DT 8/2019 VARIANTE SRT 429 LOTTO V ADEGUAMENTO INCARICO DO ARCH BELLUCCI scad lavori 28/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" calcext:value-type="float">
            <text:p>15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Gas</text:p>
          </table:table-cell>
          <table:table-cell table:style-name="ce33" office:value-type="float" office:value="9148.53" calcext:value-type="float">
            <text:p>9.148,53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7" office:value-type="string" calcext:value-type="string">
            <text:p>DT 840/19 SERVIZIO ENERGIA MEDIANTE ADESIONE CONSIP ULTERIORE IMPEGNO SPESA 2019 FINO 31.10.19.- RTI ENGI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" calcext:value-type="float">
            <text:p>16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Impianti sportivi</text:p>
          </table:table-cell>
          <table:table-cell table:style-name="ce33" office:value-type="float" office:value="5075.2" calcext:value-type="float">
            <text:p>5.075,20</text:p>
          </table:table-cell>
          <table:table-cell table:style-name="ce7" office:value-type="string" calcext:value-type="string">
            <text:p>343665 - DEL MONTE <text:s/>MARCO</text:p>
          </table:table-cell>
          <table:table-cell table:style-name="ce7" office:value-type="string" calcext:value-type="string">
            <text:p>DT 1315/19 PISCINA ENRIQUES LOTTO II INCARICO ESAME ARCH MARCO DEL MONTE scad 08.08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" calcext:value-type="float">
            <text:p>17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969.12" calcext:value-type="float">
            <text:p>6.969,12</text:p>
          </table:table-cell>
          <table:table-cell table:style-name="ce7" office:value-type="string" calcext:value-type="string">
            <text:p>10011 - CAF SCRL COOPERATIVA AUTOTRASPORTATORI F</text:p>
          </table:table-cell>
          <table:table-cell table:style-name="ce7" office:value-type="string" calcext:value-type="string">
            <text:p>DET 1477/2019 IST BUONTALENTI BONIFICA AMIANTO APPROV PROGETTO E INIDZIONE GARA scad 18/10/19ARE CAP 17885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" calcext:value-type="float">
            <text:p>18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Musei, teatri e biblioteche di valore culturale, storico ed artistico</text:p>
          </table:table-cell>
          <table:table-cell table:style-name="ce33" office:value-type="float" office:value="11407.54" calcext:value-type="float">
            <text:p>11.407,54</text:p>
          </table:table-cell>
          <table:table-cell table:style-name="ce7" office:value-type="string" calcext:value-type="string">
            <text:p>338007 - P&amp;M PALTERER MEDARDI ARCHITECTURE SRL</text:p>
          </table:table-cell>
          <table:table-cell table:style-name="ce7" office:value-type="string" calcext:value-type="string">
            <text:p>EX 387/2017 EX 1520/2018 DET 2209/2016 INCARICO AGG.TO ESECUTIVO PER OPERE VALORIZZAZIONE MUSEOGRAFICA PMR P&amp;M PALTERER MEDARDI ARCHITECTU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" calcext:value-type="float">
            <text:p>19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30853.21" calcext:value-type="float">
            <text:p>130.853,21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1198/2019 SP 11 PONTE MARICGNANA GLOBAL SERVICE RETE VIARIA ODL 3 CONSOLIDAMENTO PONTE scad <text:s/>dicembr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079.24" calcext:value-type="float">
            <text:p>1.079,24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7" office:value-type="string" calcext:value-type="string">
            <text:p>DT 236/19 UTENZE IDIRICHE 1^ SEMESTRE 2019.- ACQU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1" calcext:value-type="float">
            <text:p>21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30.78" calcext:value-type="float">
            <text:p>30,78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7" office:value-type="string" calcext:value-type="string">
            <text:p>DT 236/19 UTENZE IDIRICHE 1^ SEMESTRE 2019.- ACQUE SPA SERVIZI IDRI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" calcext:value-type="float">
            <text:p>22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Spese per risarcimento danni</text:p>
          </table:table-cell>
          <table:table-cell table:style-name="ce33" office:value-type="float" office:value="15000" calcext:value-type="float">
            <text:p>15.000,00</text:p>
          </table:table-cell>
          <table:table-cell table:style-name="ce7" office:value-type="string" calcext:value-type="string">
            <text:p>330994 - UNIQA OSTERREICH VERSICHERUNGEN AG</text:p>
          </table:table-cell>
          <table:table-cell table:style-name="ce7" office:value-type="string" calcext:value-type="string">
            <text:p>DT 1605/19 ASSICURAZIONI FRANCHIGIE CONTRATTUALI SINISTRI CONCLUSI RISARCIMENTO CARICO ENTE.- UNIQA OSTERREICH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" calcext:value-type="float">
            <text:p>23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Spese per risarcimento danni</text:p>
          </table:table-cell>
          <table:table-cell table:style-name="ce33" office:value-type="float" office:value="22245" calcext:value-type="float">
            <text:p>22.245,00</text:p>
          </table:table-cell>
          <table:table-cell table:style-name="ce7" office:value-type="string" calcext:value-type="string">
            <text:p>330994 - UNIQA OSTERREICH VERSICHERUNGEN AG</text:p>
          </table:table-cell>
          <table:table-cell table:style-name="ce7" office:value-type="string" calcext:value-type="string">
            <text:p>DT 1605/19 ASSICURAZIONI FRANCHIGIE CONTRATTUALI SINISTRI CONCLUSI RISARCIMENTO CARICO ENTE.- UNIQUA OSTERREICH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4" calcext:value-type="float">
            <text:p>24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Spese per risarcimento danni</text:p>
          </table:table-cell>
          <table:table-cell table:style-name="ce33" office:value-type="float" office:value="10850" calcext:value-type="float">
            <text:p>10.850,00</text:p>
          </table:table-cell>
          <table:table-cell table:style-name="ce7" office:value-type="string" calcext:value-type="string">
            <text:p>342123 - ITAS MUTUA ASSICURAZIONE</text:p>
          </table:table-cell>
          <table:table-cell table:style-name="ce7" office:value-type="string" calcext:value-type="string">
            <text:p>DT 1605/19 ASSICURAZIONI FRANCHIGIE CONTRATTUALI SINISTRI CONCLUSI RISARCIMENTO CARICO ENTE.-ITAS MUTUA ASSICUR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" calcext:value-type="float">
            <text:p>25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10192 - COMUNE DI PRATO</text:p>
          </table:table-cell>
          <table:table-cell table:style-name="ce7" office:value-type="string" calcext:value-type="string">
            <text:p>DT 1996/18 IMPEGNO PER RIMBORSI NOFICHE ATTI GIUDIZIARI EFFETTUATI DA MESSI COMUNALI VARI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" calcext:value-type="float">
            <text:p>26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21.15" calcext:value-type="float">
            <text:p>21,15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1996/18 IMPEGNO PER RIMBORSI NOFICHE ATTI GIUDIZIARI EFFETTUATI DA MESSI COMUNALI VARI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" calcext:value-type="float">
            <text:p>27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34244 - COMUNE DELL'AQUILA</text:p>
          </table:table-cell>
          <table:table-cell table:style-name="ce7" office:value-type="string" calcext:value-type="string">
            <text:p>DT 1996/18 IMPEGNO PER RIMBORSI NOFICHE ATTI GIUDIZIARI EFFETTUATI DA MESSI COMUNALI VARI COMU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" calcext:value-type="float">
            <text:p>28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09.83" calcext:value-type="float">
            <text:p>209,83</text:p>
          </table:table-cell>
          <table:table-cell table:style-name="ce7" office:value-type="string" calcext:value-type="string">
            <text:p>10718 - FPS CISL TERR.LE <text:s text:c="2"/>FEDERAZIONE PUBBLICI</text:p>
          </table:table-cell>
          <table:table-cell table:style-name="ce7" office:value-type="string" calcext:value-type="string">
            <text:p>RITENUTE QUO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9" calcext:value-type="float">
            <text:p>29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76" calcext:value-type="float">
            <text:p>876,00</text:p>
          </table:table-cell>
          <table:table-cell table:style-name="ce7" office:value-type="string" calcext:value-type="string">
            <text:p>304758 - UNIFIN S.P.A. BOLOGN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0" calcext:value-type="float">
            <text:p>30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557.67" calcext:value-type="float">
            <text:p>1.557,67</text:p>
          </table:table-cell>
          <table:table-cell table:style-name="ce7" office:value-type="string" calcext:value-type="string">
            <text:p>304759 - CAMERA DEL LAVORO METROPOLITANA DI FIREN</text:p>
          </table:table-cell>
          <table:table-cell table:style-name="ce7" office:value-type="string" calcext:value-type="string">
            <text:p>RITENUTE QUO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" calcext:value-type="float">
            <text:p>31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32.95" calcext:value-type="float">
            <text:p>332,95</text:p>
          </table:table-cell>
          <table:table-cell table:style-name="ce7" office:value-type="string" calcext:value-type="string">
            <text:p>304760 - UIL FPL SETT. EE.LL. PROV. DI FI C/O CEN</text:p>
          </table:table-cell>
          <table:table-cell table:style-name="ce7" office:value-type="string" calcext:value-type="string">
            <text:p>RITENUTE QUOTE SINDACALI U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" calcext:value-type="float">
            <text:p>32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9.99" calcext:value-type="float">
            <text:p>59,99</text:p>
          </table:table-cell>
          <table:table-cell table:style-name="ce7" office:value-type="string" calcext:value-type="string">
            <text:p>304763 - I.N.A. - FIRENZE</text:p>
          </table:table-cell>
          <table:table-cell table:style-name="ce7" office:value-type="string" calcext:value-type="string">
            <text:p>TRATTENUTA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" calcext:value-type="float">
            <text:p>33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622" calcext:value-type="float">
            <text:p>622,00</text:p>
          </table:table-cell>
          <table:table-cell table:style-name="ce7" office:value-type="string" calcext:value-type="string">
            <text:p>309885 - FUTURO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" calcext:value-type="float">
            <text:p>34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065.04" calcext:value-type="float">
            <text:p>8.065,04</text:p>
          </table:table-cell>
          <table:table-cell table:style-name="ce7" office:value-type="string" calcext:value-type="string">
            <text:p>314818 - INPDAP CREDITI NON CARTOLARIZZATI</text:p>
          </table:table-cell>
          <table:table-cell table:style-name="ce7" office:value-type="string" calcext:value-type="string">
            <text:p>RITENUTE QUOTE CESSIONI E PICCOLI PRESTITI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" calcext:value-type="float">
            <text:p>35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71" calcext:value-type="float">
            <text:p>271,00</text:p>
          </table:table-cell>
          <table:table-cell table:style-name="ce7" office:value-type="string" calcext:value-type="string">
            <text:p>315537 - PRESTITALIA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" calcext:value-type="float">
            <text:p>36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9.19" calcext:value-type="float">
            <text:p>9,19</text:p>
          </table:table-cell>
          <table:table-cell table:style-name="ce7" office:value-type="string" calcext:value-type="string">
            <text:p>319000 - ANVU ASSOC. PROF.LE <text:s/>POLIZIA MUNICIPALE </text:p>
          </table:table-cell>
          <table:table-cell table:style-name="ce7" office:value-type="string" calcext:value-type="string">
            <text:p>RITENUTE ANV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" calcext:value-type="float">
            <text:p>37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9" calcext:value-type="float">
            <text:p>269,00</text:p>
          </table:table-cell>
          <table:table-cell table:style-name="ce7" office:value-type="string" calcext:value-type="string">
            <text:p>323620 - FIGENPA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" calcext:value-type="float">
            <text:p>38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0.65" calcext:value-type="float">
            <text:p>30,65</text:p>
          </table:table-cell>
          <table:table-cell table:style-name="ce7" office:value-type="string" calcext:value-type="string">
            <text:p>325789 - P.S.SNC</text:p>
          </table:table-cell>
          <table:table-cell table:style-name="ce7" office:value-type="string" calcext:value-type="string">
            <text:p>TRATTENUTA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51.41" calcext:value-type="float">
            <text:p>551,41</text:p>
          </table:table-cell>
          <table:table-cell table:style-name="ce7" office:value-type="string" calcext:value-type="string">
            <text:p>327252 - DEUTSCHE BANK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5.12" calcext:value-type="float">
            <text:p>25,12</text:p>
          </table:table-cell>
          <table:table-cell table:style-name="ce7" office:value-type="string" calcext:value-type="string">
            <text:p>333621 - USB PUBBLICO IMPIEGO</text:p>
          </table:table-cell>
          <table:table-cell table:style-name="ce7" office:value-type="string" calcext:value-type="string">
            <text:p>RITENUTE QUOTE SINDACALI RDB_CU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" calcext:value-type="float">
            <text:p>41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59" calcext:value-type="float">
            <text:p>259,0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" calcext:value-type="float">
            <text:p>42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250" calcext:value-type="float">
            <text:p>1.250,00</text:p>
          </table:table-cell>
          <table:table-cell table:style-name="ce7" office:value-type="string" calcext:value-type="string">
            <text:p>333784 - IBL BANCA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3" calcext:value-type="float">
            <text:p>43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15.14" calcext:value-type="float">
            <text:p>215,14</text:p>
          </table:table-cell>
          <table:table-cell table:style-name="ce7" office:value-type="string" calcext:value-type="string">
            <text:p>334223 - SIGLACREDIT S.R.L.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4" calcext:value-type="float">
            <text:p>44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14" calcext:value-type="float">
            <text:p>514,00</text:p>
          </table:table-cell>
          <table:table-cell table:style-name="ce7" office:value-type="string" calcext:value-type="string">
            <text:p>334223 - SIGLACREDIT S.R.L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" calcext:value-type="float">
            <text:p>45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26" calcext:value-type="float">
            <text:p>726,00</text:p>
          </table:table-cell>
          <table:table-cell table:style-name="ce7" office:value-type="string" calcext:value-type="string">
            <text:p>339815 - ITALCREDI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6" calcext:value-type="float">
            <text:p>46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6.26" calcext:value-type="float">
            <text:p>266,26</text:p>
          </table:table-cell>
          <table:table-cell table:style-name="ce7" office:value-type="string" calcext:value-type="string">
            <text:p>339977 - MARTE SPV S.R.L.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" calcext:value-type="float">
            <text:p>47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3" calcext:value-type="float">
            <text:p>13,00</text:p>
          </table:table-cell>
          <table:table-cell table:style-name="ce7" office:value-type="string" calcext:value-type="string">
            <text:p>340223 - U.N.A.E.P. - UNIONE NAZIONALE AVVOCATI E</text:p>
          </table:table-cell>
          <table:table-cell table:style-name="ce7" office:value-type="string" calcext:value-type="string">
            <text:p>RITENUTE QUOTE SINDACALI UNAE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" calcext:value-type="float">
            <text:p>48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0" calcext:value-type="float">
            <text:p>260,00</text:p>
          </table:table-cell>
          <table:table-cell table:style-name="ce7" office:value-type="string" calcext:value-type="string">
            <text:p>341754 - PRESTINUOVA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" calcext:value-type="float">
            <text:p>49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69" calcext:value-type="float">
            <text:p>569,00</text:p>
          </table:table-cell>
          <table:table-cell table:style-name="ce7" office:value-type="string" calcext:value-type="string">
            <text:p>341940 - TOWERS CQ S.R.L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1.99" calcext:value-type="float">
            <text:p>31,99</text:p>
          </table:table-cell>
          <table:table-cell table:style-name="ce7" office:value-type="string" calcext:value-type="string">
            <text:p>342481 - DIREL - <text:s/>FEDERAZIONE NAZIONALE DIRIGENTI</text:p>
          </table:table-cell>
          <table:table-cell table:style-name="ce7" office:value-type="string" calcext:value-type="string">
            <text:p>RITENUTE QUOTE SINDACALI DIR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1" calcext:value-type="float">
            <text:p>51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94.08" calcext:value-type="float">
            <text:p>194,08</text:p>
          </table:table-cell>
          <table:table-cell table:style-name="ce7" office:value-type="string" calcext:value-type="string">
            <text:p>343677 - COMPASS BANCA SPA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6876.48" calcext:value-type="float">
            <text:p>6.876,48</text:p>
          </table:table-cell>
          <table:table-cell table:style-name="ce7" office:value-type="string" calcext:value-type="string">
            <text:p>343144 - STUDIO TECNICO GINI PAOLO</text:p>
          </table:table-cell>
          <table:table-cell table:style-name="ce7" office:value-type="string" calcext:value-type="string">
            <text:p>DET 1903/2018 INCARICO PROGETTAZ ESECUTIVA PER ADEGUAMENTONORMATIVA PISCINA DA VINCI STUDIO TECNICO G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24.62" calcext:value-type="float">
            <text:p>524,62</text:p>
          </table:table-cell>
          <table:table-cell table:style-name="ce7" office:value-type="string" calcext:value-type="string">
            <text:p>343124 - GIGLIO TIRRENICA ASCENSORI SRL</text:p>
          </table:table-cell>
          <table:table-cell table:style-name="ce7" office:value-type="string" calcext:value-type="string">
            <text:p>DT 490/19 RIPARAZIONE IMPIANTI ELEVATORI PRESSO IST. ENTE.- DITTA GIGLIO TIRRENICA ASCENSORI.- ODL N.3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4246.19" calcext:value-type="float">
            <text:p>4.246,19</text:p>
          </table:table-cell>
          <table:table-cell table:style-name="ce7" office:value-type="string" calcext:value-type="string">
            <text:p>343124 - GIGLIO TIRRENICA ASCENSORI SRL</text:p>
          </table:table-cell>
          <table:table-cell table:style-name="ce7" office:value-type="string" calcext:value-type="string">
            <text:p>DT1415/2019 DITTA GIGLIO TIRRENICA ASCENSORI ODL 4 INTERVENTI DI RIPARAZIONE IMPIANTI ELEVATORI IST.SASSETTI PERUZZI E BUONTALENTI SCAD 30/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5" calcext:value-type="float">
            <text:p>55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7379.79" calcext:value-type="float">
            <text:p>7.379,79</text:p>
          </table:table-cell>
          <table:table-cell table:style-name="ce7" office:value-type="string" calcext:value-type="string">
            <text:p>343124 - GIGLIO TIRRENICA ASCENSORI SRL</text:p>
          </table:table-cell>
          <table:table-cell table:style-name="ce7" office:value-type="string" calcext:value-type="string">
            <text:p>DT389/19 INTERVENTI RIPARAZIONE IMPIANTI ELEVATORI .- DITTA GIGLIO TIRREN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" calcext:value-type="float">
            <text:p>56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880.97" calcext:value-type="float">
            <text:p>880,97</text:p>
          </table:table-cell>
          <table:table-cell table:style-name="ce7" office:value-type="string" calcext:value-type="string">
            <text:p>342250 - C.M.F. DI BENASSI FRANCESCO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" calcext:value-type="float">
            <text:p>57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72.11" calcext:value-type="float">
            <text:p>772,11</text:p>
          </table:table-cell>
          <table:table-cell table:style-name="ce7" office:value-type="string" calcext:value-type="string">
            <text:p>342250 - C.M.F. DI BENASSI FRANCESCO</text:p>
          </table:table-cell>
          <table:table-cell table:style-name="ce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" calcext:value-type="float">
            <text:p>58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373.92" calcext:value-type="float">
            <text:p>373,92</text:p>
          </table:table-cell>
          <table:table-cell table:style-name="ce7" office:value-type="string" calcext:value-type="string">
            <text:p>307864 - PASQUINI ROMANO</text:p>
          </table:table-cell>
          <table:table-cell table:style-name="ce7" office:value-type="string" calcext:value-type="string">
            <text:p>DT 96/19 ACCORDO QUADRO MANUTENZIONE AUTOMEZZI.- IMPEGNO SPESA.- <text:s/>PASQUINI RO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" calcext:value-type="float">
            <text:p>59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328.39" calcext:value-type="float">
            <text:p>328,39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7" office:value-type="string" calcext:value-type="string">
            <text:p>DT 96/19 ACCORDO QUADRO MANUTENZIONE AUTOMEZZI.- IMPEGNO SPESA.- <text:s/>AUTO E MOTO FABIO BEDESCH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0" calcext:value-type="float">
            <text:p>60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362" calcext:value-type="float">
            <text:p>362,0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SPESE PER PAGAMENTO BOLLI A CARICO ENTE AL 30/09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1" calcext:value-type="float">
            <text:p>61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Oneri per servizio di tesoreria</text:p>
          </table:table-cell>
          <table:table-cell table:style-name="ce33" office:value-type="float" office:value="4.6" calcext:value-type="float">
            <text:p>4,6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SPESE PER COMPETENZE FIL . 00500 CONTO 0001011767991000000 AL 30/09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2" calcext:value-type="float">
            <text:p>62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Oneri per servizio di tesoreria</text:p>
          </table:table-cell>
          <table:table-cell table:style-name="ce33" office:value-type="float" office:value="1087.3" calcext:value-type="float">
            <text:p>1.087,3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SPESE PER PAGAMENTO COMMISSIONI A CARICO ENTE AL 30/09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" calcext:value-type="float">
            <text:p>63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Rimborsi di parte corrente ad Amministrazioni Locali di somme non dovute o incassate in eccesso</text:p>
          </table:table-cell>
          <table:table-cell table:style-name="ce33" office:value-type="float" office:value="23.82" calcext:value-type="float">
            <text:p>23,82</text:p>
          </table:table-cell>
          <table:table-cell table:style-name="ce7" office:value-type="string" calcext:value-type="string">
            <text:p>10180 - COMUNE DI BORGO SAN LORENZO</text:p>
          </table:table-cell>
          <table:table-cell table:style-name="ce7" office:value-type="string" calcext:value-type="string">
            <text:p>COMUNE DI BORGO SAN LORENZO - DT 1757/2019 RIMBORSO PER TEFA ANTICIPATA DAL COMUNE A CONTRIBUENTI PER CONTO CM FI IAPRILE 2019 PROT 35363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Rimborsi di parte corrente ad Amministrazioni Locali di somme non dovute o incassate in eccesso</text:p>
          </table:table-cell>
          <table:table-cell table:style-name="ce33" office:value-type="float" office:value="14.14" calcext:value-type="float">
            <text:p>14,14</text:p>
          </table:table-cell>
          <table:table-cell table:style-name="ce7" office:value-type="string" calcext:value-type="string">
            <text:p>10180 - COMUNE DI BORGO SAN LORENZO</text:p>
          </table:table-cell>
          <table:table-cell table:style-name="ce7" office:value-type="string" calcext:value-type="string">
            <text:p>COMUNE DI BORGO SAN LORENZO - DT 1757/2019 RIMBORSO PER TEFA ANTICIPATA DAL COMUNE A CONTRIBUENTI PER CONTO CM FI I MARZO 2019 PROT 3167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Rimborsi di parte corrente ad Amministrazioni Locali di somme non dovute o incassate in eccesso</text:p>
          </table:table-cell>
          <table:table-cell table:style-name="ce33" office:value-type="float" office:value="2.34" calcext:value-type="float">
            <text:p>2,34</text:p>
          </table:table-cell>
          <table:table-cell table:style-name="ce7" office:value-type="string" calcext:value-type="string">
            <text:p>10180 - COMUNE DI BORGO SAN LORENZO</text:p>
          </table:table-cell>
          <table:table-cell table:style-name="ce7" office:value-type="string" calcext:value-type="string">
            <text:p>COMUNE DI BORGO SAN LORENZO - DT 1757/2019 RIMBORSO PER TEFA ANTICIPATA DAL COMUNE A CONTRIBUENTI PER CONTO CM FI LUGLIO 2019 PROT 47144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" calcext:value-type="float">
            <text:p>66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Rimborsi di parte corrente ad Amministrazioni Locali di somme non dovute o incassate in eccesso</text:p>
          </table:table-cell>
          <table:table-cell table:style-name="ce33" office:value-type="float" office:value="11.29" calcext:value-type="float">
            <text:p>11,29</text:p>
          </table:table-cell>
          <table:table-cell table:style-name="ce7" office:value-type="string" calcext:value-type="string">
            <text:p>10180 - COMUNE DI BORGO SAN LORENZO</text:p>
          </table:table-cell>
          <table:table-cell table:style-name="ce7" office:value-type="string" calcext:value-type="string">
            <text:p>COMUNE DI BORGO SAN LORENZO - DT 1757/2019 RIMBORSO PER TEFA ANTICIPATA DAL COMUNE A CONTRIBUENTI PER CONTO CM MAGGIO 2019 PROT 38403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Rimborsi di parte corrente ad Amministrazioni Locali di somme non dovute o incassate in eccesso</text:p>
          </table:table-cell>
          <table:table-cell table:style-name="ce33" office:value-type="float" office:value="86538.9" calcext:value-type="float">
            <text:p>86.538,90</text:p>
          </table:table-cell>
          <table:table-cell table:style-name="ce7" office:value-type="string" calcext:value-type="string">
            <text:p>11421 - COMUNE DI CALENZANO</text:p>
          </table:table-cell>
          <table:table-cell table:style-name="ce7" office:value-type="string" calcext:value-type="string">
            <text:p>DT 1742/19 RESTITUZIONE AL COMUNE DI CALENZANO DI <text:s/>SOMMA ERRONEAMENTE VERSATA ALLA CM FI INVECE CHE ALLA R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66" calcext:value-type="float">
            <text:p>166,00</text:p>
          </table:table-cell>
          <table:table-cell table:style-name="ce7" office:value-type="string" calcext:value-type="string">
            <text:p>305671 - ANCI TOSCANA</text:p>
          </table:table-cell>
          <table:table-cell table:style-name="ce7" office:value-type="string" calcext:value-type="string">
            <text:p>DET 1029/2019 CORSO FORMAZIONE ANCI TOSCANA DL 32/19 SBLOCCA CANTIERI GLORIA BATISTI E SABINA GABBRIEL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" calcext:value-type="float">
            <text:p>69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1633.92" calcext:value-type="float">
            <text:p>1.633,92</text:p>
          </table:table-cell>
          <table:table-cell table:style-name="ce7" office:value-type="string" calcext:value-type="string">
            <text:p>342710 - ARAN AGENZIA PER LA RAPPRESENTANZA NEGOZ</text:p>
          </table:table-cell>
          <table:table-cell table:style-name="ce7" office:value-type="string" calcext:value-type="string">
            <text:p>DT 1740/19 IMPEGNO CONTRIBUTO DOVUTI DA CITTA' METROPOLITANA FIRENZE AD ARAN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067.48" calcext:value-type="float">
            <text:p>8.067,48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7" office:value-type="string" calcext:value-type="string">
            <text:p>DET 14/2019 VARIANTE SRT 429 LOTTO V PROVE LABORATORIO SIGMA SRL scad 28/08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1" calcext:value-type="float">
            <text:p>71</text:p>
          </table:table-cell>
          <table:table-cell table:style-name="ce19" office:value-type="date" office:date-value="2019-10-04" calcext:value-type="date">
            <text:p>04/10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244.85" calcext:value-type="float">
            <text:p>244,85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TENUTA C.C.P. 23512502 E 1004793483 (QUOTA ART. 126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2" calcext:value-type="float">
            <text:p>72</text:p>
          </table:table-cell>
          <table:table-cell table:style-name="ce19" office:value-type="date" office:date-value="2019-10-04" calcext:value-type="date">
            <text:p>04/10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734.55" calcext:value-type="float">
            <text:p>734,55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TENUTA C.C.P. 23512502 E 1004793483 (QUOTA ART. 142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3" calcext:value-type="float">
            <text:p>73</text:p>
          </table:table-cell>
          <table:table-cell table:style-name="ce19" office:value-type="date" office:date-value="2019-10-07" calcext:value-type="date">
            <text:p>07/10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312.41" calcext:value-type="float">
            <text:p>312,41</text:p>
          </table:table-cell>
          <table:table-cell table:style-name="ce7" office:value-type="string" calcext:value-type="string">
            <text:p>343725 - MANCINI <text:s/>LUCIANO</text:p>
          </table:table-cell>
          <table:table-cell table:style-name="ce7" office:value-type="string" calcext:value-type="string">
            <text:p>DET 1669/19 CASSA ESPANSIONE FIBBIANA IND ESPROPRIO MANCINI LUCI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4" calcext:value-type="float">
            <text:p>74</text:p>
          </table:table-cell>
          <table:table-cell table:style-name="ce19" office:value-type="date" office:date-value="2019-10-07" calcext:value-type="date">
            <text:p>07/10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312.41" calcext:value-type="float">
            <text:p>312,41</text:p>
          </table:table-cell>
          <table:table-cell table:style-name="ce7" office:value-type="string" calcext:value-type="string">
            <text:p>343726 - BORSINI <text:s/>ANNA MARIA</text:p>
          </table:table-cell>
          <table:table-cell table:style-name="ce7" office:value-type="string" calcext:value-type="string">
            <text:p>DET 1669/19 CASSA ESPANSIONE FIBBIANA IND ESPROPRIO BORSINI ANNA M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" calcext:value-type="float">
            <text:p>75</text:p>
          </table:table-cell>
          <table:table-cell table:style-name="ce19" office:value-type="date" office:date-value="2019-10-07" calcext:value-type="date">
            <text:p>07/10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183" calcext:value-type="float">
            <text:p>183,00</text:p>
          </table:table-cell>
          <table:table-cell table:style-name="ce7" office:value-type="string" calcext:value-type="string">
            <text:p>325006 - LEICA GEOSYSTEMS SPA</text:p>
          </table:table-cell>
          <table:table-cell table:style-name="ce7" office:value-type="string" calcext:value-type="string">
            <text:p>DT1450/2019 RINNOVO ABBONAMENTO ANNUALE SMARTNET ITALPOS LEICA GEOSYSTEMS <text:s/>STRUMENTAZIONE TOPOGRAFICA ESPROPR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6" calcext:value-type="float">
            <text:p>76</text:p>
          </table:table-cell>
          <table:table-cell table:style-name="ce19" office:value-type="date" office:date-value="2019-10-07" calcext:value-type="date">
            <text:p>07/10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4437.69" calcext:value-type="float">
            <text:p>4.437,69</text:p>
          </table:table-cell>
          <table:table-cell table:style-name="ce7" office:value-type="string" calcext:value-type="string">
            <text:p>342562 - MEC 2000 SRL</text:p>
          </table:table-cell>
          <table:table-cell table:style-name="ce7" office:value-type="string" calcext:value-type="string">
            <text:p>DET 1730/2016 LICEO GIOTTO ULIVI PROG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7" calcext:value-type="float">
            <text:p>77</text:p>
          </table:table-cell>
          <table:table-cell table:style-name="ce19" office:value-type="date" office:date-value="2019-10-07" calcext:value-type="date">
            <text:p>07/10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1092.22" calcext:value-type="float">
            <text:p>11.092,22</text:p>
          </table:table-cell>
          <table:table-cell table:style-name="ce7" office:value-type="string" calcext:value-type="string">
            <text:p>342770 - ORLANDI <text:s/>LEONARDO</text:p>
          </table:table-cell>
          <table:table-cell table:style-name="ce7" office:value-type="string" calcext:value-type="string">
            <text:p>DET 662/2018 ADEGUAMENTO ANTINCENDIO IST MEUCCI VIA FILARETE 17 AVVIO PROCEDURA NEGOZIAT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2019-10-07" calcext:value-type="date">
            <text:p>07/10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2867.62" calcext:value-type="float">
            <text:p>22.867,62</text:p>
          </table:table-cell>
          <table:table-cell table:style-name="ce7" office:value-type="string" calcext:value-type="string">
            <text:p>343425 - EATEC SRL</text:p>
          </table:table-cell>
          <table:table-cell table:style-name="ce7" office:value-type="string" calcext:value-type="string">
            <text:p>DET 1128/2017 COPERTURA PALESTRA RUSSELL NEWTON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" calcext:value-type="float">
            <text:p>79</text:p>
          </table:table-cell>
          <table:table-cell table:style-name="ce19" office:value-type="date" office:date-value="2019-10-07" calcext:value-type="date">
            <text:p>07/10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800" calcext:value-type="float">
            <text:p>800,00</text:p>
          </table:table-cell>
          <table:table-cell table:style-name="ce7" office:value-type="string" calcext:value-type="string">
            <text:p>341436 - LORENZO CIAPETTI &amp; FIGLIO SRL</text:p>
          </table:table-cell>
          <table:table-cell table:style-name="ce7" office:value-type="string" calcext:value-type="string">
            <text:p>DT 1170/19 FORNITURA MATERIALI VARI IN AMM.NE DIRETTA.-ZONA 3 CC.OO. BASSA.- SCAD. DIC. 2019.-CIA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9-10-07" calcext:value-type="date">
            <text:p>07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74792.8" calcext:value-type="float">
            <text:p>174.792,80</text:p>
          </table:table-cell>
          <table:table-cell table:style-name="ce7" office:value-type="string" calcext:value-type="string">
            <text:p>320783 - ROSI LEOPOLDO SPA</text:p>
          </table:table-cell>
          <table:table-cell table:style-name="ce7" office:value-type="string" calcext:value-type="string">
            <text:p>DET 1698/2017 SP 89 CIRCONVALLAZIONE RIGANO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1" calcext:value-type="float">
            <text:p>81</text:p>
          </table:table-cell>
          <table:table-cell table:style-name="ce19" office:value-type="date" office:date-value="2019-10-07" calcext:value-type="date">
            <text:p>07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10413.34" calcext:value-type="float">
            <text:p>410.413,34</text:p>
          </table:table-cell>
          <table:table-cell table:style-name="ce7" office:value-type="string" calcext:value-type="string">
            <text:p>320783 - ROSI LEOPOLDO SPA</text:p>
          </table:table-cell>
          <table:table-cell table:style-name="ce7" office:value-type="string" calcext:value-type="string">
            <text:p>DET 1698/2017 SP 89 CIRCONVALLAZIONE RIGANO INDIZIONE GARA EX 56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" calcext:value-type="float">
            <text:p>82</text:p>
          </table:table-cell>
          <table:table-cell table:style-name="ce19" office:value-type="date" office:date-value="2019-10-07" calcext:value-type="date">
            <text:p>07/10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700" calcext:value-type="float">
            <text:p>1.700,00</text:p>
          </table:table-cell>
          <table:table-cell table:style-name="ce7" office:value-type="string" calcext:value-type="string">
            <text:p>101065 - OFFICINA CIRRI SRL</text:p>
          </table:table-cell>
          <table:table-cell table:style-name="ce7" office:value-type="string" calcext:value-type="string">
            <text:p>DT 1170/19 FORNITURA SERVIZI INTERVENTI MANUTENZIONE E RIPARAZIONE IN AMM.NE DIRETTA.- CC.OO. BASSA.- SCAD. DIC. 2019.- 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19-10-07" calcext:value-type="date">
            <text:p>07/10/2019</text:p>
          </table:table-cell>
          <table:table-cell table:style-name="ce26" office:value-type="string" calcext:value-type="string">
            <text:p>Gas</text:p>
          </table:table-cell>
          <table:table-cell table:style-name="ce33" office:value-type="float" office:value="31.97" calcext:value-type="float">
            <text:p>31,97</text:p>
          </table:table-cell>
          <table:table-cell table:style-name="ce7" office:value-type="string" calcext:value-type="string">
            <text:p>325888 - ESTRA ENERGIE SRL</text:p>
          </table:table-cell>
          <table:table-cell table:style-name="ce7" office:value-type="string" calcext:value-type="string">
            <text:p>DT 34/19 FORNITURA GAS METANO PER USI DIVERSI DAL RISCALDAMENTO ANNO 2019.-ESTRA ENERGI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" calcext:value-type="float">
            <text:p>84</text:p>
          </table:table-cell>
          <table:table-cell table:style-name="ce19" office:value-type="date" office:date-value="2019-10-07" calcext:value-type="date">
            <text:p>07/10/2019</text:p>
          </table:table-cell>
          <table:table-cell table:style-name="ce26" office:value-type="string" calcext:value-type="string">
            <text:p>Spese non andate a buon fine</text:p>
          </table:table-cell>
          <table:table-cell table:style-name="ce33" office:value-type="float" office:value="2815" calcext:value-type="float">
            <text:p>2.815,00</text:p>
          </table:table-cell>
          <table:table-cell table:style-name="ce7" office:value-type="string" calcext:value-type="string">
            <text:p>343075 - CORTI <text:s/>MARCELLO</text:p>
          </table:table-cell>
          <table:table-cell table:style-name="ce7" office:value-type="string" calcext:value-type="string">
            <text:p>CORTI MARCELLO - DT 1972/2019 RICLASSIFICAZIONE IN PARTITE DI GIRO DEL MANDATO N. 8296/2019 NON ANDATO A BUON FI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5" calcext:value-type="float">
            <text:p>85</text:p>
          </table:table-cell>
          <table:table-cell table:style-name="ce19" office:value-type="date" office:date-value="2019-10-07" calcext:value-type="date">
            <text:p>07/10/2019</text:p>
          </table:table-cell>
          <table:table-cell table:style-name="ce26" office:value-type="string" calcext:value-type="string">
            <text:p>Versamenti di ritenute erariali su Redditi da lavoro autonomo per conto terzi</text:p>
          </table:table-cell>
          <table:table-cell table:style-name="ce33" office:value-type="float" office:value="23620.58" calcext:value-type="float">
            <text:p>23.620,58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E RITENUTE FISCALI SU REDDITI DA LAVORO AUTONOMO CORRISPOSTI NEL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6" calcext:value-type="float">
            <text:p>86</text:p>
          </table:table-cell>
          <table:table-cell table:style-name="ce19" office:value-type="date" office:date-value="2019-10-07" calcext:value-type="date">
            <text:p>07/10/2019</text:p>
          </table:table-cell>
          <table:table-cell table:style-name="ce26" office:value-type="string" calcext:value-type="string">
            <text:p>Versamenti IVA a debito per le gestioni commerciali</text:p>
          </table:table-cell>
          <table:table-cell table:style-name="ce33" office:value-type="float" office:value="571.23" calcext:value-type="float">
            <text:p>571,23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IVA ATT COMMERCIAL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7" calcext:value-type="float">
            <text:p>87</text:p>
          </table:table-cell>
          <table:table-cell table:style-name="ce19" office:value-type="date" office:date-value="2019-10-07" calcext:value-type="date">
            <text:p>07/10/2019</text:p>
          </table:table-cell>
          <table:table-cell table:style-name="ce26" office:value-type="string" calcext:value-type="string">
            <text:p>Versamento della ritenuta del 4% sui contributi pubblici</text:p>
          </table:table-cell>
          <table:table-cell table:style-name="ce33" office:value-type="float" office:value="780" calcext:value-type="float">
            <text:p>78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ENTRATE - RITENUTE FISCALI PER IRES 4% DOVUTE SU CONTRIBUTI CORRISPOSTI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" calcext:value-type="float">
            <text:p>88</text:p>
          </table:table-cell>
          <table:table-cell table:style-name="ce19" office:value-type="date" office:date-value="2019-10-07" calcext:value-type="date">
            <text:p>07/10/2019</text:p>
          </table:table-cell>
          <table:table-cell table:style-name="ce26" office:value-type="string" calcext:value-type="string">
            <text:p>Versamento delle ritenute per scissione contabile IVA (split payment)</text:p>
          </table:table-cell>
          <table:table-cell table:style-name="ce33" office:value-type="float" office:value="1110997.25" calcext:value-type="float">
            <text:p>1.110.997,25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'IVA IN REGIME DI SCISSIONE TRATTENUTA ANNO NEL 2019 PER ATT ISTITU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9" calcext:value-type="float">
            <text:p>89</text:p>
          </table:table-cell>
          <table:table-cell table:style-name="ce19" office:value-type="date" office:date-value="2019-10-07" calcext:value-type="date">
            <text:p>07/10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276" calcext:value-type="float">
            <text:p>276,00</text:p>
          </table:table-cell>
          <table:table-cell table:style-name="ce7" office:value-type="string" calcext:value-type="string">
            <text:p>305671 - ANCI TOSCANA</text:p>
          </table:table-cell>
          <table:table-cell table:style-name="ce7" office:value-type="string" calcext:value-type="string">
            <text:p>DT 800/19 CORSO FORMAZIONE SU "CONTRATTI ENTI LOCALI. " FIRENZE 15.5.19.- ANCI SCUOLA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" calcext:value-type="float">
            <text:p>90</text:p>
          </table:table-cell>
          <table:table-cell table:style-name="ce19" office:value-type="date" office:date-value="2019-10-08" calcext:value-type="date">
            <text:p>08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406.25" calcext:value-type="float">
            <text:p>2.406,25</text:p>
          </table:table-cell>
          <table:table-cell table:style-name="ce7" office:value-type="string" calcext:value-type="string">
            <text:p>308573 - IMMOBILIARE INCISA SRL</text:p>
          </table:table-cell>
          <table:table-cell table:style-name="ce7" office:value-type="string" calcext:value-type="string">
            <text:p>EX 267/2017 E 255/2018 DT 2231/16 SR 69 IN RIVA DESTRA ARNO LOTTI 1 E 3 IMPEGNO SPESA INDENNITA' ESPROPRIO scad 31/10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" calcext:value-type="float">
            <text:p>91</text:p>
          </table:table-cell>
          <table:table-cell table:style-name="ce19" office:value-type="date" office:date-value="2019-10-08" calcext:value-type="date">
            <text:p>08/10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1819.84" calcext:value-type="float">
            <text:p>1.819,84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7" office:value-type="string" calcext:value-type="string">
            <text:p>DT 1689/19 CASSE ESPANSIONE FIBBIANA IND OCCUPAZIONE TEMPORANEA - FONDI MARTA - dal 14/04/14 al 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" calcext:value-type="float">
            <text:p>92</text:p>
          </table:table-cell>
          <table:table-cell table:style-name="ce19" office:value-type="date" office:date-value="2019-10-08" calcext:value-type="date">
            <text:p>08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8290.44" calcext:value-type="float">
            <text:p>28.290,44</text:p>
          </table:table-cell>
          <table:table-cell table:style-name="ce7" office:value-type="string" calcext:value-type="string">
            <text:p>343334 - MASSA IMPIANTI SRL</text:p>
          </table:table-cell>
          <table:table-cell table:style-name="ce7" office:value-type="string" calcext:value-type="string">
            <text:p>DT 2077/18 AGGIUDICAZIONE EFFICACE LAVORI MANUTENZIONE PRESIDI ANTINCENDIO IMMOBILI .- MASSA IMPIANT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3" calcext:value-type="float">
            <text:p>93</text:p>
          </table:table-cell>
          <table:table-cell table:style-name="ce19" office:value-type="date" office:date-value="2019-10-08" calcext:value-type="date">
            <text:p>08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924.23" calcext:value-type="float">
            <text:p>1.924,23</text:p>
          </table:table-cell>
          <table:table-cell table:style-name="ce7" office:value-type="string" calcext:value-type="string">
            <text:p>343334 - MASSA IMPIANTI SRL</text:p>
          </table:table-cell>
          <table:table-cell table:style-name="ce7" office:value-type="string" calcext:value-type="string">
            <text:p>DT 698/18 DT A CONTRARRE. MANUTENZIONE PRESIDI ANTINCENDIO IMMOBIL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" calcext:value-type="float">
            <text:p>94</text:p>
          </table:table-cell>
          <table:table-cell table:style-name="ce19" office:value-type="date" office:date-value="2019-10-08" calcext:value-type="date">
            <text:p>08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98.25" calcext:value-type="float">
            <text:p>198,25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7" office:value-type="string" calcext:value-type="string">
            <text:p>DET 2221/18 SR 2 ADEGUAMENTO BARRIERE STRADALE KM 288/040 DITTA AVR SPA scad 20/8/19+ DT 2125/19 APPROVAZIONE CRE SCAD. 12.1.2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" calcext:value-type="float">
            <text:p>95</text:p>
          </table:table-cell>
          <table:table-cell table:style-name="ce19" office:value-type="date" office:date-value="2019-10-08" calcext:value-type="date">
            <text:p>08/10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1464.56" calcext:value-type="float">
            <text:p>1.464,56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257/19 UTENZE TELEFONIA FISSA E MOBILE 2019.- TI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6" calcext:value-type="float">
            <text:p>96</text:p>
          </table:table-cell>
          <table:table-cell table:style-name="ce19" office:value-type="date" office:date-value="2019-10-08" calcext:value-type="date">
            <text:p>08/10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39446.82" calcext:value-type="float">
            <text:p>39.446,8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257/19 UTENZE TELEFONIA FISSA E MOBILE I^ SEMESTRE 2019.- TI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7" calcext:value-type="float">
            <text:p>97</text:p>
          </table:table-cell>
          <table:table-cell table:style-name="ce19" office:value-type="date" office:date-value="2019-10-08" calcext:value-type="date">
            <text:p>08/10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22172.71" calcext:value-type="float">
            <text:p>22.172,71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713/19 UTENZE A SERVIZIO FI-PI-LI.- I^ TRIM. 2019.- TI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8" calcext:value-type="float">
            <text:p>98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122" calcext:value-type="float">
            <text:p>122,00</text:p>
          </table:table-cell>
          <table:table-cell table:style-name="ce7" office:value-type="string" calcext:value-type="string">
            <text:p>343745 - VISIBILIA CONCESSIONARIA SRL</text:p>
          </table:table-cell>
          <table:table-cell table:style-name="ce7" office:value-type="string" calcext:value-type="string">
            <text:p>DT1383/2019 PUBBLICAZIONE SU VISIBILIA SRL GARA SERVIZIO ASSICURAZIONI DIVISO IN 4 LOT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9" calcext:value-type="float">
            <text:p>99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1194.26" calcext:value-type="float">
            <text:p>1.194,26</text:p>
          </table:table-cell>
          <table:table-cell table:style-name="ce7" office:value-type="string" calcext:value-type="string">
            <text:p>325976 - FERI <text:s/>DUCCIO</text:p>
          </table:table-cell>
          <table:table-cell table:style-name="ce7" office:value-type="string" calcext:value-type="string">
            <text:p>DET 1220/2018 EX MONASTERO SANT'ORSOLA DET A COTRARRE E PRENO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" calcext:value-type="float">
            <text:p>100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9357.07" calcext:value-type="float">
            <text:p>29.357,07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839/19 ACCORDO QUADRO SFALCIO VEGETAZIONE E POTATURA ALBERI ZONA 1 LOTTO 3 SCA. 30.10.19.- ZINI ELIO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88.15" calcext:value-type="float">
            <text:p>188,15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170.35" calcext:value-type="float">
            <text:p>1.170,35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3" calcext:value-type="float">
            <text:p>103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2088.27" calcext:value-type="float">
            <text:p>12.088,27</text:p>
          </table:table-cell>
          <table:table-cell table:style-name="ce7" office:value-type="string" calcext:value-type="string">
            <text:p>310664 - SORIT SPA</text:p>
          </table:table-cell>
          <table:table-cell table:style-name="ce7" office:value-type="string" calcext:value-type="string">
            <text:p>DT <text:s/>1719/2019 <text:s/>SORIT AGGIO <text:s/>SETTEMBR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4" calcext:value-type="float">
            <text:p>104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662" calcext:value-type="float">
            <text:p>662,00</text:p>
          </table:table-cell>
          <table:table-cell table:style-name="ce7" office:value-type="string" calcext:value-type="string">
            <text:p>324748 - ISTITUTO ANALISI MEDICHE SAN LORENZO SRL</text:p>
          </table:table-cell>
          <table:table-cell table:style-name="ce7" office:value-type="string" calcext:value-type="string">
            <text:p>DT 1452/2019 SOCIETA' ISTITUTO ANALISI MEDICHE SAN LORENZO PER CORSO DI FORMAZIONE E AGGIORNAMENTO ADDETTI PRIMO SOCCORS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5" calcext:value-type="float">
            <text:p>105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6.15" calcext:value-type="float">
            <text:p>36,15</text:p>
          </table:table-cell>
          <table:table-cell table:style-name="ce7" office:value-type="string" calcext:value-type="string">
            <text:p>19909 - CASSA FORESTALE TOSCANA</text:p>
          </table:table-cell>
          <table:table-cell table:style-name="ce7" office:value-type="string" calcext:value-type="string">
            <text:p>TRATTENUTE CAC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6" calcext:value-type="float">
            <text:p>106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31.84" calcext:value-type="float">
            <text:p>131,84</text:p>
          </table:table-cell>
          <table:table-cell table:style-name="ce7" office:value-type="string" calcext:value-type="string">
            <text:p>19910 - FLAI CGIL FIRENZE</text:p>
          </table:table-cell>
          <table:table-cell table:style-name="ce7" office:value-type="string" calcext:value-type="string">
            <text:p>TRATTENUTE SINDACATO FLAI-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" calcext:value-type="float">
            <text:p>107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18.28" calcext:value-type="float">
            <text:p>118,28</text:p>
          </table:table-cell>
          <table:table-cell table:style-name="ce7" office:value-type="string" calcext:value-type="string">
            <text:p>313508 - FAI C.I.S.L.</text:p>
          </table:table-cell>
          <table:table-cell table:style-name="ce7" office:value-type="string" calcext:value-type="string">
            <text:p>TRATTENUTE SINDACATO FAI-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" calcext:value-type="float">
            <text:p>108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40.69" calcext:value-type="float">
            <text:p>840,69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ANTICIPO CASSA FORESTAL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00" calcext:value-type="float">
            <text:p>500,00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PIGNORAMENTO ALIMENT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" calcext:value-type="float">
            <text:p>110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75" calcext:value-type="float">
            <text:p>275,00</text:p>
          </table:table-cell>
          <table:table-cell table:style-name="ce7" office:value-type="string" calcext:value-type="string">
            <text:p>333784 - IBL BANCA SPA</text:p>
          </table:table-cell>
          <table:table-cell table:style-name="ce7" office:value-type="string" calcext:value-type="string">
            <text:p>RITENUTE CESSIONE V STIPENDIO IB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" calcext:value-type="float">
            <text:p>111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5.49" calcext:value-type="float">
            <text:p>35,49</text:p>
          </table:table-cell>
          <table:table-cell table:style-name="ce7" office:value-type="string" calcext:value-type="string">
            <text:p>335280 - CASSA INTEG MALATTIA INFORTUNI FORESTALI</text:p>
          </table:table-cell>
          <table:table-cell table:style-name="ce7" office:value-type="string" calcext:value-type="string">
            <text:p>TRATTENUTE CAC NA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" calcext:value-type="float">
            <text:p>112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225.93" calcext:value-type="float">
            <text:p>225,93</text:p>
          </table:table-cell>
          <table:table-cell table:style-name="ce7" office:value-type="string" calcext:value-type="string">
            <text:p>19909 - CASSA FORESTALE TOSCANA</text:p>
          </table:table-cell>
          <table:table-cell table:style-name="ce7" office:value-type="string" calcext:value-type="string">
            <text:p>RITENUTE FIM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3" calcext:value-type="float">
            <text:p>113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9.98" calcext:value-type="float">
            <text:p>9,98</text:p>
          </table:table-cell>
          <table:table-cell table:style-name="ce7" office:value-type="string" calcext:value-type="string">
            <text:p>337271 - COMUNE DI REGGIO CALABRIA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" calcext:value-type="float">
            <text:p>114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6" office:value-type="string" calcext:value-type="string">
            <text:p>Incarichi professionali per la realizzazione di investimenti</text:p>
          </table:table-cell>
          <table:table-cell table:style-name="ce33" office:value-type="float" office:value="13617.96" calcext:value-type="float">
            <text:p>13.617,96</text:p>
          </table:table-cell>
          <table:table-cell table:style-name="ce7" office:value-type="string" calcext:value-type="string">
            <text:p>343342 - C-ENGINEERING SRL</text:p>
          </table:table-cell>
          <table:table-cell table:style-name="ce7" office:value-type="string" calcext:value-type="string">
            <text:p>DET 2044/2018 ISIS VASARI ANTINCENDIO SERV PROGETT A C-ENGINEERING SRL pog def/esec 31/12/18 LUGLIO 2019 PARERE VIGILI DEL FUO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" calcext:value-type="float">
            <text:p>115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26" office:value-type="string" calcext:value-type="string">
            <text:p>Incarichi professionali per la realizzazione di investimenti</text:p>
          </table:table-cell>
          <table:table-cell table:style-name="ce33" office:value-type="float" office:value="1513.11" calcext:value-type="float">
            <text:p>1.513,11</text:p>
          </table:table-cell>
          <table:table-cell table:style-name="ce7" office:value-type="string" calcext:value-type="string">
            <text:p>343342 - C-ENGINEERING SRL</text:p>
          </table:table-cell>
          <table:table-cell table:style-name="ce7" office:value-type="string" calcext:value-type="string">
            <text:p>DET 2044/2018 ISIS VASARI SUCCURSALE ANTINCENDIO SERV PROGETT A C-ENGINEERING SRL acquisizione pareri vari 15/01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6" calcext:value-type="float">
            <text:p>116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21367.08" calcext:value-type="float">
            <text:p>21.367,08</text:p>
          </table:table-cell>
          <table:table-cell table:style-name="ce7" office:value-type="string" calcext:value-type="string">
            <text:p>314742 - ADS AUTOMATED DATA SYSTEMS SPA</text:p>
          </table:table-cell>
          <table:table-cell table:style-name="ce7" office:value-type="string" calcext:value-type="string">
            <text:p>DT 1179/19 DT CONTRARRE AFFID AGGIORNAMENTO E MANUTENZIONE SIST INFORMATIVO CONT LICENZE ORACLE E BUSINESS OBJECT. SCAD. 31.12.19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220" calcext:value-type="float">
            <text:p>1.220,00</text:p>
          </table:table-cell>
          <table:table-cell table:style-name="ce7" office:value-type="string" calcext:value-type="string">
            <text:p>343112 - TRASP.A.RE SRLS</text:p>
          </table:table-cell>
          <table:table-cell table:style-name="ce7" office:value-type="string" calcext:value-type="string">
            <text:p>DT 1703/18 ACCORDO QUADRO PRESTAZIONE SERVIZI COMMITTENZA AUSILIARIA.- TRASP.ARE SRL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" calcext:value-type="float">
            <text:p>118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76587.85" calcext:value-type="float">
            <text:p>76.587,85</text:p>
          </table:table-cell>
          <table:table-cell table:style-name="ce7" office:value-type="string" calcext:value-type="string">
            <text:p>319454 - EMIM SRL</text:p>
          </table:table-cell>
          <table:table-cell table:style-name="ce7" office:value-type="string" calcext:value-type="string">
            <text:p>DT 217/19 CANONE LOCAZIONE UTILIZZO SCOLASTICO COMPLESSO COMUNE EMPOLI.- IMPEGNO SPESA 2019.- EMIM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9" calcext:value-type="float">
            <text:p>119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37373.6" calcext:value-type="float">
            <text:p>37.373,60</text:p>
          </table:table-cell>
          <table:table-cell table:style-name="ce7" office:value-type="string" calcext:value-type="string">
            <text:p>327232 - BARONI <text:s/>LUCA</text:p>
          </table:table-cell>
          <table:table-cell table:style-name="ce7" office:value-type="string" calcext:value-type="string">
            <text:p>DET 2115/2018 IST PASCOLI RIPRISTINO SOLAI PIANO PRIMO II LOTTO PROG E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" calcext:value-type="float">
            <text:p>120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300" calcext:value-type="float">
            <text:p>1.300,00</text:p>
          </table:table-cell>
          <table:table-cell table:style-name="ce7" office:value-type="string" calcext:value-type="string">
            <text:p>14546 - COMMEDIL S.N.C. DI VIANI ALFIERO &amp; C.</text:p>
          </table:table-cell>
          <table:table-cell table:style-name="ce7" office:value-type="string" calcext:value-type="string">
            <text:p>DT 1170/19 FORNITURA MATERIALI VARI IN AMM.NE DIRETTA.-ZONA 3 CC.OO. BASSA.- SCAD. DIC. 2019.-CIA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28.87" calcext:value-type="float">
            <text:p>228,87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7" office:value-type="string" calcext:value-type="string">
            <text:p>DET 1828/2016 ACCORDO QUADRO PRIZIA 3 ZONA 1 DITTA ZINI ELIO SRL scad 31/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2" calcext:value-type="float">
            <text:p>122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6652.36" calcext:value-type="float">
            <text:p>36.652,36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1378/19 ACC. QUADRO SFALCIO E POTATURA PIANTE ZONA 1 LOTTO 3.- SCAD. 30.10.19.- ZINI ELI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500" calcext:value-type="float">
            <text:p>500,00</text:p>
          </table:table-cell>
          <table:table-cell table:style-name="ce7" office:value-type="string" calcext:value-type="string">
            <text:p>343647 - FIORINI <text:s/>ANDREA</text:p>
          </table:table-cell>
          <table:table-cell table:style-name="ce7" office:value-type="string" calcext:value-type="string">
            <text:p>DT 1170/19 FORNITURA SERVIZI INTERVENTI MANUTENZIONE E RIPARAZIONE IN AMM.NE DIRETTA.- CC.OO. BASSA.- SCAD. DIC. 2019.- 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" calcext:value-type="float">
            <text:p>124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Manutenzione ordinaria e riparazioni</text:p>
          </table:table-cell>
          <table:table-cell table:style-name="ce33" office:value-type="float" office:value="452.58" calcext:value-type="float">
            <text:p>452,58</text:p>
          </table:table-cell>
          <table:table-cell table:style-name="ce7" office:value-type="string" calcext:value-type="string">
            <text:p>16333 - F.LLI MORGANTI DI MORGANTI UMBERTO E C. </text:p>
          </table:table-cell>
          <table:table-cell table:style-name="ce7" office:value-type="string" calcext:value-type="string">
            <text:p>DET. 2452/10 LAVORI SOMMA URGENZA APER EVENTI FRANOSI LUNGO SP 56. AFF.TO LAVORI DITTA F..LLI MORGANTI SNC.- CRE SCAD. 11/5/15-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" calcext:value-type="float">
            <text:p>125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647.37" calcext:value-type="float">
            <text:p>647,37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89/19 IMPEGNO SPESA SERVIZIO CASSA ECONOM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6" calcext:value-type="float">
            <text:p>126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Beni per attivita' di rappresentanza </text:p>
          </table:table-cell>
          <table:table-cell table:style-name="ce33" office:value-type="float" office:value="115" calcext:value-type="float">
            <text:p>115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89/19 IMPEGNO SPESA SERVIZIO CASSA ECONOM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7" calcext:value-type="float">
            <text:p>127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1226.95" calcext:value-type="float">
            <text:p>1.226,95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7" office:value-type="string" calcext:value-type="string">
            <text:p>DT 37/19 FORNITURA CARBURANTI PER AUTOMEZZI ENTE.- IMPEGNO 2019.- TAMO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" calcext:value-type="float">
            <text:p>128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1517/18 RIMBORSO AL COMUNE FIRENZE SPESE UTENZE E SERVIZI CENTRI IMPIEGO ANNO 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9" calcext:value-type="float">
            <text:p>129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953.55" calcext:value-type="float">
            <text:p>1.953,55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1775/19 RIMBORSO A COMUNE FIRENZE SPESE FUNZIONAMENTO CENTRI IMPIEGO ANNI 2018-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" calcext:value-type="float">
            <text:p>130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120" calcext:value-type="float">
            <text:p>120,00</text:p>
          </table:table-cell>
          <table:table-cell table:style-name="ce7" office:value-type="string" calcext:value-type="string">
            <text:p>342335 - AVIP ITALIA SRL</text:p>
          </table:table-cell>
          <table:table-cell table:style-name="ce7" office:value-type="string" calcext:value-type="string">
            <text:p>DT 1053/19 RIMBORSO RELATIVO A BONIFICI/VERSAMENTI ERRATI - AVIP ITAL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" calcext:value-type="float">
            <text:p>131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40" calcext:value-type="float">
            <text:p>40,00</text:p>
          </table:table-cell>
          <table:table-cell table:style-name="ce7" office:value-type="string" calcext:value-type="string">
            <text:p>343633 - VOPA CONSULTING ITALIA SAS</text:p>
          </table:table-cell>
          <table:table-cell table:style-name="ce7" office:value-type="string" calcext:value-type="string">
            <text:p>DT 1053/19 RIMBORSO RELATIVO BONIFICI/VERSAMENTI ERRATI <text:s/>- VOPA CONSULTING ITALIA S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516.46" calcext:value-type="float">
            <text:p>516,46</text:p>
          </table:table-cell>
          <table:table-cell table:style-name="ce7" office:value-type="string" calcext:value-type="string">
            <text:p>343634 - SOCIETA' TERRECABLATE RETI E SERVIZI SRL</text:p>
          </table:table-cell>
          <table:table-cell table:style-name="ce7" office:value-type="string" calcext:value-type="string">
            <text:p>DT 1053/19 RIMBORSO RELATIVO A BONIFICI/VERSAMENTI ERRATI <text:s/>- SOCIETA' TERRECABLATE RETI E SERVIZ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3" calcext:value-type="float">
            <text:p>133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60" calcext:value-type="float">
            <text:p>60,00</text:p>
          </table:table-cell>
          <table:table-cell table:style-name="ce7" office:value-type="string" calcext:value-type="string">
            <text:p>343635 - CONSORZIO FABRICA S.C.</text:p>
          </table:table-cell>
          <table:table-cell table:style-name="ce7" office:value-type="string" calcext:value-type="string">
            <text:p>DT 1053/19 RIMBORSO RELATIVO A BONIFICI ERRATI <text:s/>- CONSORZIO FABRICA S.C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510.11" calcext:value-type="float">
            <text:p>510,11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762/19 SPESE ORIDNARIE 2019 .- IMPEGNO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" calcext:value-type="float">
            <text:p>135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168.6" calcext:value-type="float">
            <text:p>2.168,6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762/19 SPESE IMPOSTE REGISTRO E BOLLO ANNO 2019.- IMPEGNO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" calcext:value-type="float">
            <text:p>136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Imposte, tasse e proventi assimilati a carico dell'ente n.a.c.</text:p>
          </table:table-cell>
          <table:table-cell table:style-name="ce33" office:value-type="float" office:value="7678.17" calcext:value-type="float">
            <text:p>7.678,17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762/19 IMPOSTE E TASSE <text:s/>CONTRIBUTI UNIFICATI ANNO 2019.- IMPEGNO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7" calcext:value-type="float">
            <text:p>137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662" calcext:value-type="float">
            <text:p>662,00</text:p>
          </table:table-cell>
          <table:table-cell table:style-name="ce7" office:value-type="string" calcext:value-type="string">
            <text:p>324748 - ISTITUTO ANALISI MEDICHE SAN LORENZO SRL</text:p>
          </table:table-cell>
          <table:table-cell table:style-name="ce7" office:value-type="string" calcext:value-type="string">
            <text:p>DT 1452/2019 SOCIETA' ISTITUTO ANALISI MEDICHE SAN LORENZO PER CORSO DI FORMAZIONE E AGGIORNAMENTO ADDETTI PRIMO SOCCORS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202" calcext:value-type="float">
            <text:p>202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378/19 PARTECIPAZIONE DI UN DIPENDENTE A CORSO FORMAZIONE "IL RICORSO INNAZI CORTE EUROPEA DIRITTI DELL'UOMO".- CASSA ECONOM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" calcext:value-type="float">
            <text:p>139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353.94" calcext:value-type="float">
            <text:p>353,94</text:p>
          </table:table-cell>
          <table:table-cell table:style-name="ce7" office:value-type="string" calcext:value-type="string">
            <text:p>343747 - DE FILIPPIS <text:s/>ANNA CONCETTA</text:p>
          </table:table-cell>
          <table:table-cell table:style-name="ce7" office:value-type="string" calcext:value-type="string">
            <text:p>DT 1745/19 RIMBORSO NON DOVUTO VA N 326707/P/2018 IN QUANTO è STATO PAGATO DUE VOLTE.-DE FILIPPIS ANNA CONCET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" calcext:value-type="float">
            <text:p>140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2540.22" calcext:value-type="float">
            <text:p>2.540,22</text:p>
          </table:table-cell>
          <table:table-cell table:style-name="ce7" office:value-type="string" calcext:value-type="string">
            <text:p>343363 - MASSAI <text:s/>RICCARDO</text:p>
          </table:table-cell>
          <table:table-cell table:style-name="ce7" office:value-type="string" calcext:value-type="string">
            <text:p>DT 1694/19 CASSE ESPANSIONE DI FIBBIANA IN OCCUPAZIONE TEMPORANEA - MASSAI RICCARDO - dal 22/04/18 al 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00" calcext:value-type="float">
            <text:p>200,00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7" office:value-type="string" calcext:value-type="string">
            <text:p>DT 1754/19 DIRITTI SEGRETERIA LAVORI IST. BUONTALENTI.- COMANDO PROVINCIALE VIGILI DEL FUO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43166.22" calcext:value-type="float">
            <text:p>43.166,22</text:p>
          </table:table-cell>
          <table:table-cell table:style-name="ce7" office:value-type="string" calcext:value-type="string">
            <text:p>343280 - CO.AR.CO. SOC. CONSORTILE A R.L.</text:p>
          </table:table-cell>
          <table:table-cell table:style-name="ce7" office:value-type="string" calcext:value-type="string">
            <text:p>DET 628/2018 REALIZZAZIONE CAMPO RUGBY PRENOTA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3" calcext:value-type="float">
            <text:p>143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50041.62" calcext:value-type="float">
            <text:p>150.041,62</text:p>
          </table:table-cell>
          <table:table-cell table:style-name="ce7" office:value-type="string" calcext:value-type="string">
            <text:p>343573 - D'ATTOLICO PAOLO SRL</text:p>
          </table:table-cell>
          <table:table-cell table:style-name="ce7" office:value-type="string" calcext:value-type="string">
            <text:p>DET 51/2019 LICEO GIOTTO ULIVI ADEGUAMENTO ANTISISMICA III LOTTO INID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4" calcext:value-type="float">
            <text:p>144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26" office:value-type="string" calcext:value-type="string">
            <text:p>Fabbricati ad uso strumentale di valore culturale, storico ed artistico</text:p>
          </table:table-cell>
          <table:table-cell table:style-name="ce33" office:value-type="float" office:value="24516.91" calcext:value-type="float">
            <text:p>24.516,91</text:p>
          </table:table-cell>
          <table:table-cell table:style-name="ce7" office:value-type="string" calcext:value-type="string">
            <text:p>327873 - IRIS COSTRUZIONI SRL</text:p>
          </table:table-cell>
          <table:table-cell table:style-name="ce7" office:value-type="string" calcext:value-type="string">
            <text:p>DET 566/2017 PMR RISANAMENTO CONSERVATIVO E RECUPERO AMBIETI INTERRATI MICHELOZZO PROG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5" calcext:value-type="float">
            <text:p>145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26" office:value-type="string" calcext:value-type="string">
            <text:p>Fabbricati ad uso strumentale di valore culturale, storico ed artistico</text:p>
          </table:table-cell>
          <table:table-cell table:style-name="ce33" office:value-type="float" office:value="18166.93" calcext:value-type="float">
            <text:p>18.166,93</text:p>
          </table:table-cell>
          <table:table-cell table:style-name="ce7" office:value-type="string" calcext:value-type="string">
            <text:p>327873 - IRIS COSTRUZIONI SRL</text:p>
          </table:table-cell>
          <table:table-cell table:style-name="ce7" office:value-type="string" calcext:value-type="string">
            <text:p>DT 841/2019 AMBIOENTI INTERRATI PMR PERIZIAVARIANTE RTI IRIS COSTRUZI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6" calcext:value-type="float">
            <text:p>146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3127.24" calcext:value-type="float">
            <text:p>3.127,24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41197.03" calcext:value-type="float">
            <text:p>41.197,03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8" calcext:value-type="float">
            <text:p>148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35.89" calcext:value-type="float">
            <text:p>35,89</text:p>
          </table:table-cell>
          <table:table-cell table:style-name="ce7" office:value-type="string" calcext:value-type="string">
            <text:p>343480 - MISTER WIZARD SRL</text:p>
          </table:table-cell>
          <table:table-cell table:style-name="ce7" office:value-type="string" calcext:value-type="string">
            <text:p>DT 529/19 AFFIDAMENTO DELLA FORNITURA DI CARTA E DI CANCELLERIA CITTA' METROPOLITANA PERIODO 2019-2021.- MISTER WIZARD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9" calcext:value-type="float">
            <text:p>149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309.4" calcext:value-type="float">
            <text:p>309,40</text:p>
          </table:table-cell>
          <table:table-cell table:style-name="ce7" office:value-type="string" calcext:value-type="string">
            <text:p>316487 - REPOWER VENDITA ITALIA SPA</text:p>
          </table:table-cell>
          <table:table-cell table:style-name="ce7" office:value-type="string" calcext:value-type="string">
            <text:p>DT 1777/19 RIMBORSO ADDIZIONALE ENERGIA ELETTRICA A REPOWER VENDITA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0" calcext:value-type="float">
            <text:p>150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2112.16" calcext:value-type="float">
            <text:p>12.112,16</text:p>
          </table:table-cell>
          <table:table-cell table:style-name="ce7" office:value-type="string" calcext:value-type="string">
            <text:p>15789 - I.I.S. CELLINI - TORNABUONI</text:p>
          </table:table-cell>
          <table:table-cell table:style-name="ce7" office:value-type="string" calcext:value-type="string">
            <text:p>DT 1082/19 ULTERIORI RISORSE IST. CELLINI MANUT. STRAORDINARIA DA CONVEN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1" calcext:value-type="float">
            <text:p>151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550" calcext:value-type="float">
            <text:p>55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1756/19 IMPEGNO PER UTILIZZO GRADUATORIA DI ISTRUTTORE TECNICO CAT. D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2" calcext:value-type="float">
            <text:p>152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1685.51" calcext:value-type="float">
            <text:p>1.685,51</text:p>
          </table:table-cell>
          <table:table-cell table:style-name="ce7" office:value-type="string" calcext:value-type="string">
            <text:p>343159 - PREVCOOP</text:p>
          </table:table-cell>
          <table:table-cell table:style-name="ce7" office:value-type="string" calcext:value-type="string">
            <text:p>RITENUTE FONDO PENSIONE COMPLEMENT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3" calcext:value-type="float">
            <text:p>153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128" calcext:value-type="float">
            <text:p>128,00</text:p>
          </table:table-cell>
          <table:table-cell table:style-name="ce7" office:value-type="string" calcext:value-type="string">
            <text:p>342084 - AUTOFFICINA GALEOTTI EZIO S.R.L.</text:p>
          </table:table-cell>
          <table:table-cell table:style-name="ce7" office:value-type="string" calcext:value-type="string">
            <text:p>DT 1682/19 REVISIONE MINISTERIALE MOTOVEICOLO IN USO POLIZIA METROPOLITANA.-AUTOFFICINA GALEO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4" calcext:value-type="float">
            <text:p>154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99770.45" calcext:value-type="float">
            <text:p>499.770,45</text:p>
          </table:table-cell>
          <table:table-cell table:style-name="ce7" office:value-type="string" calcext:value-type="string">
            <text:p>342939 - CONSORZIO STABILE ALTA VAL DI CECINA SRL</text:p>
          </table:table-cell>
          <table:table-cell table:style-name="ce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99540.9" calcext:value-type="float">
            <text:p>499.540,90</text:p>
          </table:table-cell>
          <table:table-cell table:style-name="ce7" office:value-type="string" calcext:value-type="string">
            <text:p>343737 - CONSORZIO STABILE TOSCANO SCARL</text:p>
          </table:table-cell>
          <table:table-cell table:style-name="ce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00000" calcext:value-type="float">
            <text:p>500.000,00</text:p>
          </table:table-cell>
          <table:table-cell table:style-name="ce7" office:value-type="string" calcext:value-type="string">
            <text:p>343737 - CONSORZIO STABILE TOSCANO SCARL</text:p>
          </table:table-cell>
          <table:table-cell table:style-name="ce7" office:value-type="string" calcext:value-type="string">
            <text:p>DT 27/2018 DET CONTR VARIANTE SR 429 LOTTO IV GARA+DT 25/19 RTI CONSORZIO TOSCANA ALTA VAL DI CECINA E MONACO SPA scad 31/10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57" calcext:value-type="float">
            <text:p>157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28815.38" calcext:value-type="float">
            <text:p>428.815,38</text:p>
          </table:table-cell>
          <table:table-cell table:style-name="ce7" office:value-type="string" calcext:value-type="string">
            <text:p>343743 - MONACO SPA</text:p>
          </table:table-cell>
          <table:table-cell table:style-name="ce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58" calcext:value-type="float">
            <text:p>158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178/19 <text:s/>IMPEGNO IMPOSTA REGISTRO E BOLLO CONTRATTO RTP GP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59" calcext:value-type="float">
            <text:p>159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491/19 <text:s/>IMPEGNO IMPOSTA REGISTRO E BOLLO CONTRATTO CONSORZIO TELEG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0" calcext:value-type="float">
            <text:p>160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680/19 IMPEGNO <text:s/>IMPOSTA REGISTRO E BOLLO CONTRATTO COOP. AUTOTRASPORTATORI FIORENTINI C.A.F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1" calcext:value-type="float">
            <text:p>161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00" calcext:value-type="float">
            <text:p>2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603/19 CONCESSIONE SPAZI <text:s/>LICEO MICHELANGELO FI SERVIZIO DISTRIBUZIONE BEVANDE <text:s/>IMPRESA DAI SPA 50% 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2" calcext:value-type="float">
            <text:p>162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05.5" calcext:value-type="float">
            <text:p>205,5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710/19 <text:s/>VIOLA CHEF - CANONE CONCESSIONE SPAZIO INTERNO ISTITUTO PEANO FI <text:s/>PUNTO RISTORO SNACK <text:s/>50% 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3" calcext:value-type="float">
            <text:p>163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05.5" calcext:value-type="float">
            <text:p>205,5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710/19 <text:s/>VIOLA CHEF - CANONE CONCESSIONE SPAZIO INTERNO ISTITUTO PEANO FI <text:s/>PUNTO RISTORO SNACK 50% 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4" calcext:value-type="float">
            <text:p>164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7076" calcext:value-type="float">
            <text:p>7.076,00</text:p>
          </table:table-cell>
          <table:table-cell table:style-name="ce7" office:value-type="string" calcext:value-type="string">
            <text:p>10028 - BANDINELLI S.R.L.</text:p>
          </table:table-cell>
          <table:table-cell table:style-name="ce7" office:value-type="string" calcext:value-type="string">
            <text:p>DT 571/19 IST. MACHIAVELLI CAPPONI PROROGA TERMINI SERVIZIO NOLEGGIO DI PONTEGGIO A PROTEZIONE ATRIO PIANO PRIMO SCAD. 30.9.- BANDINE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5" calcext:value-type="float">
            <text:p>165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69682.75" calcext:value-type="float">
            <text:p>169.682,75</text:p>
          </table:table-cell>
          <table:table-cell table:style-name="ce7" office:value-type="string" calcext:value-type="string">
            <text:p>343269 - ITALPROIM SRL</text:p>
          </table:table-cell>
          <table:table-cell table:style-name="ce7" office:value-type="string" calcext:value-type="string">
            <text:p>DET 745/2018 IST RUSSELLL NEWTON ADEGUAMENTO ANTINCENDIO PRENOTAZIONE GARA SCAD. 22/10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6" calcext:value-type="float">
            <text:p>166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697.67" calcext:value-type="float">
            <text:p>5.697,67</text:p>
          </table:table-cell>
          <table:table-cell table:style-name="ce7" office:value-type="string" calcext:value-type="string">
            <text:p>343674 - GRASSI FILIZIANO E SIMONE S.A.S.</text:p>
          </table:table-cell>
          <table:table-cell table:style-name="ce7" office:value-type="string" calcext:value-type="string">
            <text:p>DT 1419/19 INTEGRAZIONE AFFIDAMENTO EX DD 2245/18 IMPIANTO SPEGNIMENTO - GRASSI SAS - scad.31/0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7" office:value-type="string" calcext:value-type="string">
            <text:p>310883 - MONTIPLAST SRL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68" calcext:value-type="float">
            <text:p>168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Beni immobili n.a.c.</text:p>
          </table:table-cell>
          <table:table-cell table:style-name="ce33" office:value-type="float" office:value="139.77" calcext:value-type="float">
            <text:p>139,77</text:p>
          </table:table-cell>
          <table:table-cell table:style-name="ce7" office:value-type="string" calcext:value-type="string">
            <text:p>21716 - MONTANA VALLE DEL LAMONE SOC. COOP.</text:p>
          </table:table-cell>
          <table:table-cell table:style-name="ce7" office:value-type="string" calcext:value-type="string">
            <text:p>DT47 909/14- SOMMA URGENZA SP 477 E SP 306 QUOTA IMPREVISTI+ DT 329/15 CRE 16.11.16.- BELLOM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69" calcext:value-type="float">
            <text:p>169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425.83" calcext:value-type="float">
            <text:p>7.425,83</text:p>
          </table:table-cell>
          <table:table-cell table:style-name="ce7" office:value-type="string" calcext:value-type="string">
            <text:p>10178 - COMUNE DI BAGNO A RIPOLI</text:p>
          </table:table-cell>
          <table:table-cell table:style-name="ce7" office:value-type="string" calcext:value-type="string">
            <text:p>DET 1672/2019 VARIANTE SRT 222 IND OCCUOPAZIONE <text:s text:c="2"/>COMUNE DI BAGNO A RI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0" calcext:value-type="float">
            <text:p>170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377" calcext:value-type="float">
            <text:p>3.377,00</text:p>
          </table:table-cell>
          <table:table-cell table:style-name="ce7" office:value-type="string" calcext:value-type="string">
            <text:p>339028 - CAPECCHI <text:s/>SERGIO</text:p>
          </table:table-cell>
          <table:table-cell table:style-name="ce7" office:value-type="string" calcext:value-type="string">
            <text:p>DET 1672/2019 VARIANTE SRT 222 IND OCCUOPAZIONE CAPECCHI SERG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1" calcext:value-type="float">
            <text:p>171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14.5" calcext:value-type="float">
            <text:p>214,50</text:p>
          </table:table-cell>
          <table:table-cell table:style-name="ce7" office:value-type="string" calcext:value-type="string">
            <text:p>339029 - FATTORINI <text:s/>FRANCESCO</text:p>
          </table:table-cell>
          <table:table-cell table:style-name="ce7" office:value-type="string" calcext:value-type="string">
            <text:p>DET 1672/2019 VARIANTE SRT 222 IND OCCUOPAZIONE FATTORINI FRANCES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14.5" calcext:value-type="float">
            <text:p>214,50</text:p>
          </table:table-cell>
          <table:table-cell table:style-name="ce7" office:value-type="string" calcext:value-type="string">
            <text:p>339030 - ROSSI <text:s/>MARIA</text:p>
          </table:table-cell>
          <table:table-cell table:style-name="ce7" office:value-type="string" calcext:value-type="string">
            <text:p>DET 1672/2019 VARIANTE SRT 222 IND OCCUOPAZIONE ROSSI M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993.44" calcext:value-type="float">
            <text:p>7.993,44</text:p>
          </table:table-cell>
          <table:table-cell table:style-name="ce7" office:value-type="string" calcext:value-type="string">
            <text:p>342012 - STP INGEGNO S.S. PROFESSIONALE DI INGEGN</text:p>
          </table:table-cell>
          <table:table-cell table:style-name="ce7" office:value-type="string" calcext:value-type="string">
            <text:p>EX 18/2018 DET 2189/2016 CIRCONVALLAZIONE SP 69 IMPRUNETA IMPEGNO DET 1770/17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332.24" calcext:value-type="float">
            <text:p>1.332,24</text:p>
          </table:table-cell>
          <table:table-cell table:style-name="ce7" office:value-type="string" calcext:value-type="string">
            <text:p>342012 - STP INGEGNO S.S. PROFESSIONALE DI INGEGN</text:p>
          </table:table-cell>
          <table:table-cell table:style-name="ce7" office:value-type="string" calcext:value-type="string">
            <text:p>EX 19/2018 DET 2189/2016 CIRCONVALLAZIONE SP 69 IMPRUNETA IMPEGNO DET. 177017 ESEC.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75" calcext:value-type="float">
            <text:p>175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20.13" calcext:value-type="float">
            <text:p>520,13</text:p>
          </table:table-cell>
          <table:table-cell table:style-name="ce7" office:value-type="string" calcext:value-type="string">
            <text:p>21716 - MONTANA VALLE DEL LAMONE SOC. COOP.</text:p>
          </table:table-cell>
          <table:table-cell table:style-name="ce7" office:value-type="string" calcext:value-type="string">
            <text:p>DT 1592/19 LAVORI SOMMA URGENZA SU SP 477 E SP 306.- COOP. MONTANA VALLE DEL LAM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6" calcext:value-type="float">
            <text:p>176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1342" calcext:value-type="float">
            <text:p>1.342,00</text:p>
          </table:table-cell>
          <table:table-cell table:style-name="ce7" office:value-type="string" calcext:value-type="string">
            <text:p>341613 - GOODS SOLUTIONS SRL</text:p>
          </table:table-cell>
          <table:table-cell table:style-name="ce7" office:value-type="string" calcext:value-type="string">
            <text:p>DT 1133/19 AGGIORNAMENTO SOFTWARE "WOM" GESTIONE UTENZE.- GOOD SOLUTIONS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Manutenzione ordinaria e riparazioni di altri beni materiali</text:p>
          </table:table-cell>
          <table:table-cell table:style-name="ce33" office:value-type="float" office:value="248268.04" calcext:value-type="float">
            <text:p>248.268,04</text:p>
          </table:table-cell>
          <table:table-cell table:style-name="ce7" office:value-type="string" calcext:value-type="string">
            <text:p>314816 - SODI STRADE SRL</text:p>
          </table:table-cell>
          <table:table-cell table:style-name="ce7" office:value-type="string" calcext:value-type="string">
            <text:p>RINNOVO CONTRATTO GLOBAL SCADENZA 30/09/2021 QUOTA CANONE PI 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Manutenzione ordinaria e riparazioni di altri beni materiali</text:p>
          </table:table-cell>
          <table:table-cell table:style-name="ce33" office:value-type="float" office:value="124134.02" calcext:value-type="float">
            <text:p>124.134,02</text:p>
          </table:table-cell>
          <table:table-cell table:style-name="ce7" office:value-type="string" calcext:value-type="string">
            <text:p>315506 - FERI NATALE SRL</text:p>
          </table:table-cell>
          <table:table-cell table:style-name="ce7" office:value-type="string" calcext:value-type="string">
            <text:p>RINNOVO CONTRATTO GLOBAL SCADENZA 30/09/2021 QUOTA CANONE PI 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Manutenzione ordinaria e riparazioni di altri beni materiali</text:p>
          </table:table-cell>
          <table:table-cell table:style-name="ce33" office:value-type="float" office:value="269807.56" calcext:value-type="float">
            <text:p>269.807,56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RINNOVO CONTRATTO GLOBAL SCADENZA 30/09/2021 QUOTA CANONE PI 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0" calcext:value-type="float">
            <text:p>180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Manutenzione ordinaria e riparazioni di altri beni materiali</text:p>
          </table:table-cell>
          <table:table-cell table:style-name="ce33" office:value-type="float" office:value="620670.11" calcext:value-type="float">
            <text:p>620.670,11</text:p>
          </table:table-cell>
          <table:table-cell table:style-name="ce7" office:value-type="string" calcext:value-type="string">
            <text:p>342368 - CONSORZIO INTEGRA SOCIETA' COOPERATIVA</text:p>
          </table:table-cell>
          <table:table-cell table:style-name="ce7" office:value-type="string" calcext:value-type="string">
            <text:p>RINNOVO CONTRATTO GLOBAL SCADENZA 30/09/2021 QUOTA CANONE PI 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1" calcext:value-type="float">
            <text:p>181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274007.03" calcext:value-type="float">
            <text:p>1.274.007,03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GLOBAL SERVICE FIPILI - RIASSUNZIONE ACCERTAMENTI E IMPEGNI E AFFIDAMENTO ODL 1 RTI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2" calcext:value-type="float">
            <text:p>182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80.36" calcext:value-type="float">
            <text:p>180,3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0/18 AGGIO AGENZIA GI GROUP SPA PER SOMMINISTRAZIONE CAT. D1 LAVORO TEMPORANEO 1 AMM.VO UFF. CONCESSIONI DOTT. BARDAZZI SCAD.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3" calcext:value-type="float">
            <text:p>183</text:p>
          </table:table-cell>
          <table:table-cell table:style-name="ce19" office:value-type="date" office:date-value="2019-10-14" calcext:value-type="date">
            <text:p>14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075.7" calcext:value-type="float">
            <text:p>2.075,70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0/18 GI GROUP SPA SOMMINISTRAZIONE DI LAVORO TEMPORANEO N. 1 AMM.VO CAT. D1 UFF. CONCESSIONI DOTT.SSA BARDAZZI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Altre spese per relazioni pubbliche, convegni e mostre, pubblicita' n.a.c</text:p>
          </table:table-cell>
          <table:table-cell table:style-name="ce33" office:value-type="float" office:value="81618" calcext:value-type="float">
            <text:p>81.618,00</text:p>
          </table:table-cell>
          <table:table-cell table:style-name="ce7" office:value-type="string" calcext:value-type="string">
            <text:p>319200 - FLORENCE MULTIMEDIA SRL</text:p>
          </table:table-cell>
          <table:table-cell table:style-name="ce7" office:value-type="string" calcext:value-type="string">
            <text:p>DT 2267/18 SERVIZI DI COMUNICAZIONE DI CUI ALLA DCM N. 110/18.- FLORENCE MULTIMED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5" calcext:value-type="float">
            <text:p>185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458" calcext:value-type="float">
            <text:p>1.458,00</text:p>
          </table:table-cell>
          <table:table-cell table:style-name="ce7" office:value-type="string" calcext:value-type="string">
            <text:p>343450 - M.I.D.A. SRL</text:p>
          </table:table-cell>
          <table:table-cell table:style-name="ce7" office:value-type="string" calcext:value-type="string">
            <text:p>DET 1799/2018 IST SASSETTI PERUZZI RESTAURO PROPILEI APRROV PROGE INDIZIONE GARA.- SCAD. 15.7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6" calcext:value-type="float">
            <text:p>186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4556.29" calcext:value-type="float">
            <text:p>24.556,29</text:p>
          </table:table-cell>
          <table:table-cell table:style-name="ce7" office:value-type="string" calcext:value-type="string">
            <text:p>343312 - VI.AM INFRASTRUTTURE SRL</text:p>
          </table:table-cell>
          <table:table-cell table:style-name="ce7" office:value-type="string" calcext:value-type="string">
            <text:p>DET 1881/2018 ACCORDO QUADRO ZONA 3 CASTELF.NO SSPP 46/4/76 <text:s/>VI.AM INFRASTRUTTURE SRL dal 23/11 al 28/12/18.-DT 1759/19 CRE SCAD 25/6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7" calcext:value-type="float">
            <text:p>187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Altri servizi ausiliari n.a.c.</text:p>
          </table:table-cell>
          <table:table-cell table:style-name="ce33" office:value-type="float" office:value="2826.5" calcext:value-type="float">
            <text:p>2.826,5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96/19 FORNITURA SERVIZI FACILITY MANAGEMENT SORVEGLIANZA 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8" calcext:value-type="float">
            <text:p>188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Altri servizi ausiliari n.a.c.</text:p>
          </table:table-cell>
          <table:table-cell table:style-name="ce33" office:value-type="float" office:value="264.98" calcext:value-type="float">
            <text:p>264,98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532/19 SERVIZI PORTIERATO EXTRA CANONE PRESSO PARCO PRATOLINO PERIODO APRILE- GIUGNO 2019.-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89" calcext:value-type="float">
            <text:p>18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4207.32" calcext:value-type="float">
            <text:p>4.207,32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 DI PULIZIA SERVIZI GENERALIEXTRA CANONE REKEEP SPA PRESOCUZIONE SERVIZI DAL 1.1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0" calcext:value-type="float">
            <text:p>190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1443.94" calcext:value-type="float">
            <text:p>1.443,94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96/19 FORNITURA SERVIZI FACILITY MANAGEMENT PULIZIA 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1" calcext:value-type="float">
            <text:p>191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17740.89" calcext:value-type="float">
            <text:p>17.740,89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96/19 FORNITURA SERVIZI FACILITY MANAGEMENT <text:s/>SORVEGLIANZA 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2" calcext:value-type="float">
            <text:p>192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Trasporti, traslochi e facchinaggio</text:p>
          </table:table-cell>
          <table:table-cell table:style-name="ce33" office:value-type="float" office:value="2259.19" calcext:value-type="float">
            <text:p>2.259,19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96/19 FORNITURA SERVIZI FACILITY MANAGEMENT 4570 FACCHINAGGIO 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3" calcext:value-type="float">
            <text:p>193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Trasporti, traslochi e facchinaggio</text:p>
          </table:table-cell>
          <table:table-cell table:style-name="ce33" office:value-type="float" office:value="3500" calcext:value-type="float">
            <text:p>3.500,0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96/19 FORNITURA SERVIZI FACILITY MANAGEMENT FACCHINAGGIO 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Trasporti, traslochi e facchinaggio</text:p>
          </table:table-cell>
          <table:table-cell table:style-name="ce33" office:value-type="float" office:value="1799.51" calcext:value-type="float">
            <text:p>1.799,51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618/19 IMPEGNO PER PULIZIE E TRASLOCHI EXTRACANONE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5" calcext:value-type="float">
            <text:p>195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268.51" calcext:value-type="float">
            <text:p>268,51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7" office:value-type="string" calcext:value-type="string">
            <text:p>DET 102/2019 SOCIETA' AUTOSTRADE PER L'ITALIA SPA PER PEDAGGI AUTOSTRADALI PARCO MEZZI C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6" calcext:value-type="float">
            <text:p>196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75.6" calcext:value-type="float">
            <text:p>75,60</text:p>
          </table:table-cell>
          <table:table-cell table:style-name="ce7" office:value-type="string" calcext:value-type="string">
            <text:p>326820 - TELEPASS SPA</text:p>
          </table:table-cell>
          <table:table-cell table:style-name="ce7" office:value-type="string" calcext:value-type="string">
            <text:p>DET 102/2019 SOCIETA' TELEPASS SPA PER CANONI MENSILI DI APPARATI TELEPASAS TESSERE VIACARD ECC PARCO MEZZI C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7" calcext:value-type="float">
            <text:p>197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4.66" calcext:value-type="float">
            <text:p>254,6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4/2018 AGGIO AGENZIA GI GROUP SPA PER SOMMINISTRAZIONE CAT. C1 LAVORO TEMPORANEO 1 AMM.VO RISORSE UMANE <text:s/>DOTT.SSA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8" calcext:value-type="float">
            <text:p>198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787.03" calcext:value-type="float">
            <text:p>2.787,0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4/2018 GI GROUP SPA SOMMINISTRAZIONE DI LAVORO TEMPORANEO N. 1 AMM.VO CAT. C1 DIREZ RISORSE UMANE DOTT.SSA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99" calcext:value-type="float">
            <text:p>19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26.98" calcext:value-type="float">
            <text:p>226,9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2/18 AGGIO AGENZIA GI GROUP SPA PER SOMMINISTRAZIONE CAT. D1 LAVORO TEMPORANEO 1 TECNICO VIABILITA' <text:s/>ING. DALI <text:s/>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0" calcext:value-type="float">
            <text:p>200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23.76" calcext:value-type="float">
            <text:p>2.523,7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2/18 GI GROUP SPA SOMMINISTRAZIONE DI LAVORO TEMPORANEO N. 1 TECNICO CAT. D1 DIREZ VIABILITA' ING. DALI 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1" calcext:value-type="float">
            <text:p>201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26.98" calcext:value-type="float">
            <text:p>226,9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29/18 AGGIO AGENZIA GI GROUP SPA PER SOMMINISTRAZIONE CAT. D1 LAVORO TEMPORANEO 1 TECNICO VIABILITA' <text:s/>ING. AMOROSI 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2" calcext:value-type="float">
            <text:p>202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23.76" calcext:value-type="float">
            <text:p>2.523,7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29/18 GI GROUP SPA SOMMINISTRAZIONE DI LAVORO TEMPORANEO N. 1 TECNICO CAT. D1 DIREZ VIABILITA' ING. AMOROSI <text:s/>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3" calcext:value-type="float">
            <text:p>203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26.97" calcext:value-type="float">
            <text:p>226,9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7/18 AGGIO AGENZIA GI GROUP SPA PER SOMMINISTRAZIONE CAT. D1 LAVORO TEMPORANEO 1 TECNICO VIABILITA' <text:s/>ING. GORGAI SCAD. 6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4" calcext:value-type="float">
            <text:p>204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23.75" calcext:value-type="float">
            <text:p>2.523,7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7/18 GI GROUP SPA SOMMINISTRAZIONE DI LAVORO TEMPORANEO N. 1 TECNICO CAT. D1 DIREZ VIABILITA' ING. GORGAI SCAD. 6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5" calcext:value-type="float">
            <text:p>205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26.97" calcext:value-type="float">
            <text:p>226,9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5/18 <text:s/>AGGIO AG. GI GROUP SPA SOMMINISTRAZIONE LAVORO TEMPORANEO N.1 <text:s/>TECNICO VIABILITA' CAT. D1 ING. BARTOLINI SCAD. 19.11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6" calcext:value-type="float">
            <text:p>206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23.75" calcext:value-type="float">
            <text:p>2.523,7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5/18 <text:s text:c="2"/>GI GROUP SPA SOMMINISTRAZIONE LAVORO TEMPORANEO N.1 TECNICO CAT. D1 <text:s/>DIREZ. VIABILITA' ING. BARTOLINI <text:s/>SCAD. 19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7" calcext:value-type="float">
            <text:p>207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5.06" calcext:value-type="float">
            <text:p>265,0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2279/18 AGGIO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8" calcext:value-type="float">
            <text:p>208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900.55" calcext:value-type="float">
            <text:p>2.900,5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2279/18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09" calcext:value-type="float">
            <text:p>20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4.66" calcext:value-type="float">
            <text:p>254,6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45/19 <text:s/>AGGIO 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10" calcext:value-type="float">
            <text:p>210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786.61" calcext:value-type="float">
            <text:p>2.786,6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45/19 <text:s/>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9-10-15" calcext:value-type="date">
            <text:p>15/10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6466" calcext:value-type="float">
            <text:p>6.466,00</text:p>
          </table:table-cell>
          <table:table-cell table:style-name="ce7" office:value-type="string" calcext:value-type="string">
            <text:p>315529 - COOPERATIVA ARCHEOLOGIA S.C.R.L.</text:p>
          </table:table-cell>
          <table:table-cell table:style-name="ce7" office:value-type="string" calcext:value-type="string">
            <text:p>DET 2333/18 IST AGNOLETTI IMPEGNO SPESE SCAD. OPERA AGOSTO 20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12" calcext:value-type="float">
            <text:p>212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122" calcext:value-type="float">
            <text:p>122,00</text:p>
          </table:table-cell>
          <table:table-cell table:style-name="ce7" office:value-type="string" calcext:value-type="string">
            <text:p>343745 - VISIBILIA CONCESSIONARIA SRL</text:p>
          </table:table-cell>
          <table:table-cell table:style-name="ce7" office:value-type="string" calcext:value-type="string">
            <text:p>DT 1373/19 PUBBLICAZ. DUE QUOTIDIANI LOCALI E NAZ. BANDO SERV. INTEGR. PROC. SANZIONI VIOLAZIONE CDS.- VISIBI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13" calcext:value-type="float">
            <text:p>213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122" calcext:value-type="float">
            <text:p>122,00</text:p>
          </table:table-cell>
          <table:table-cell table:style-name="ce7" office:value-type="string" calcext:value-type="string">
            <text:p>343745 - VISIBILIA CONCESSIONARIA SRL</text:p>
          </table:table-cell>
          <table:table-cell table:style-name="ce7" office:value-type="string" calcext:value-type="string">
            <text:p>DT 1481/19 PUBBLICAZ. QUOTIDIANO LOCALE ESTRATTO AVVISO AGGIUDICAZIONE APPALTO LAVORI PISCINA "ENRIQUES".- VISIBIL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14" calcext:value-type="float">
            <text:p>214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122" calcext:value-type="float">
            <text:p>122,00</text:p>
          </table:table-cell>
          <table:table-cell table:style-name="ce7" office:value-type="string" calcext:value-type="string">
            <text:p>343745 - VISIBILIA CONCESSIONARIA SRL</text:p>
          </table:table-cell>
          <table:table-cell table:style-name="ce7" office:value-type="string" calcext:value-type="string">
            <text:p>DT 1609/19 PUBBLICAZIONE SU QUOTIDIANI <text:s/>BANDO GARA APPALTO D.L., IMPIANTI, ISPETT. CANTIERE REALIZZAZIONE LICEO AGNOLETT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15" calcext:value-type="float">
            <text:p>215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Oneri per servizio di tesoreria</text:p>
          </table:table-cell>
          <table:table-cell table:style-name="ce33" office:value-type="float" office:value="475.57" calcext:value-type="float">
            <text:p>475,57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DT 1814/18 INSTALLAZIONE POS A BIGLIETTERIA MUSEO PALAZZO MEDICI.- BANCA UNICREDIT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Impianti sportivi</text:p>
          </table:table-cell>
          <table:table-cell table:style-name="ce33" office:value-type="float" office:value="5490" calcext:value-type="float">
            <text:p>5.490,00</text:p>
          </table:table-cell>
          <table:table-cell table:style-name="ce7" office:value-type="string" calcext:value-type="string">
            <text:p>343112 - TRASP.A.RE SRLS</text:p>
          </table:table-cell>
          <table:table-cell table:style-name="ce7" office:value-type="string" calcext:value-type="string">
            <text:p>DET 2199/18 IPIANTO ACQUA PISCINA DA VINCI APPROV PROG E INDIZI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8398.23" calcext:value-type="float">
            <text:p>8.398,23</text:p>
          </table:table-cell>
          <table:table-cell table:style-name="ce7" office:value-type="string" calcext:value-type="string">
            <text:p>343280 - CO.AR.CO. SOC. CONSORTILE A R.L.</text:p>
          </table:table-cell>
          <table:table-cell table:style-name="ce7" office:value-type="string" calcext:value-type="string">
            <text:p>DET 628/2018 REALIZZAZIONE CAMPO RUGBY PRENOTA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18" calcext:value-type="float">
            <text:p>218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137.11" calcext:value-type="float">
            <text:p>2.137,11</text:p>
          </table:table-cell>
          <table:table-cell table:style-name="ce7" office:value-type="string" calcext:value-type="string">
            <text:p>306440 - TRAVI LAMONE S.A.S.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19" calcext:value-type="float">
            <text:p>219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182.24" calcext:value-type="float">
            <text:p>2.182,24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7" office:value-type="string" calcext:value-type="string">
            <text:p>EX 4069/2003 IMPEGNO MANTENUTO AI SENSI ART. 183 D.LGSL267/00-F. 70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0" calcext:value-type="float">
            <text:p>220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42.82" calcext:value-type="float">
            <text:p>642,82</text:p>
          </table:table-cell>
          <table:table-cell table:style-name="ce7" office:value-type="string" calcext:value-type="string">
            <text:p>325912 - VIGNA CLAUDIO</text:p>
          </table:table-cell>
          <table:table-cell table:style-name="ce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1" calcext:value-type="float">
            <text:p>221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6500" calcext:value-type="float">
            <text:p>6.500,0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ET. 2315/2018 SERVIZI DI PULIZIA PARCO MEDICEO DI PRATOLINO REKEEP SPA PRESECUZIONE SERVIZI DAL 1.1.19 AL 30.6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2" calcext:value-type="float">
            <text:p>222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5567.18" calcext:value-type="float">
            <text:p>5.567,18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1426/2019 REKEEP SPA PULIZIE EXTRA CANONE PARCO PRATOLINO PROROGA SERVIZI FINO AL 31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3" calcext:value-type="float">
            <text:p>223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118.63" calcext:value-type="float">
            <text:p>118,63</text:p>
          </table:table-cell>
          <table:table-cell table:style-name="ce7" office:value-type="string" calcext:value-type="string">
            <text:p>306794 - BC FORNITURE SRL</text:p>
          </table:table-cell>
          <table:table-cell table:style-name="ce7" office:value-type="string" calcext:value-type="string">
            <text:p>DT 1225/19 AFFIDAMENTO FORNITURA CAPI ABBIGLIAMENTO PER DIPENDENTI VIABILITA'.- BC FORNITUR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24" calcext:value-type="float">
            <text:p>224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129.27" calcext:value-type="float">
            <text:p>129,27</text:p>
          </table:table-cell>
          <table:table-cell table:style-name="ce7" office:value-type="string" calcext:value-type="string">
            <text:p>306794 - BC FORNITURE SRL</text:p>
          </table:table-cell>
          <table:table-cell table:style-name="ce7" office:value-type="string" calcext:value-type="string">
            <text:p>DT 1546/19 FORNITURA DUE PAIA SCARPE ANTIFORTUNISTICHE .- BC FORNITU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5" calcext:value-type="float">
            <text:p>225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Assistenza all'utente e formazione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7" office:value-type="string" calcext:value-type="string">
            <text:p>338795 - GIES SRL</text:p>
          </table:table-cell>
          <table:table-cell table:style-name="ce7" office:value-type="string" calcext:value-type="string">
            <text:p>DT 284/19 SPESA PER INTERVENTI TECNICI INFORMATICI DIREZIONE SERVIZI FINANZIARI <text:s/>DITTA GIE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6" calcext:value-type="float">
            <text:p>226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40.92" calcext:value-type="float">
            <text:p>40,92</text:p>
          </table:table-cell>
          <table:table-cell table:style-name="ce7" office:value-type="string" calcext:value-type="string">
            <text:p>343560 - LORENZONI <text:s/>LIVIA</text:p>
          </table:table-cell>
          <table:table-cell table:style-name="ce7" office:value-type="string" calcext:value-type="string">
            <text:p>AVV LORENZONI FABIO INTEGRAZIONE IMPEGNO PER AUMENTO PERCENUTALE IVA AL 22% E CASSA AL 4%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7" calcext:value-type="float">
            <text:p>227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367" calcext:value-type="float">
            <text:p>367,00</text:p>
          </table:table-cell>
          <table:table-cell table:style-name="ce7" office:value-type="string" calcext:value-type="string">
            <text:p>343560 - LORENZONI <text:s/>LIVIA</text:p>
          </table:table-cell>
          <table:table-cell table:style-name="ce7" office:value-type="string" calcext:value-type="string">
            <text:p>EX 1785/2009 AVV. FABIO LORENZONI DOMICILIAZIONE IN ROMA-CAUSA D'AMICO/PROVINCIA - RICORSO AL CONSIGLIO DI STATO (SENTENZA TAR TOSCANA 1473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367" calcext:value-type="float">
            <text:p>367,00</text:p>
          </table:table-cell>
          <table:table-cell table:style-name="ce7" office:value-type="string" calcext:value-type="string">
            <text:p>343560 - LORENZONI <text:s/>LIVIA</text:p>
          </table:table-cell>
          <table:table-cell table:style-name="ce7" office:value-type="string" calcext:value-type="string">
            <text:p>EX 2551/2007 RICORSO IN APPELLO INNANZI AL CONS.DI STATO SIGNORI LANDINI. IMPEGNO DI SPESA PER LA DOMICILIAZIONE IN ROMA PRESSO AVV. FABIO 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29" calcext:value-type="float">
            <text:p>229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367" calcext:value-type="float">
            <text:p>367,00</text:p>
          </table:table-cell>
          <table:table-cell table:style-name="ce7" office:value-type="string" calcext:value-type="string">
            <text:p>343560 - LORENZONI <text:s/>LIVIA</text:p>
          </table:table-cell>
          <table:table-cell table:style-name="ce7" office:value-type="string" calcext:value-type="string">
            <text:p>EX 875/2010 AVV. FABIO LORENZONI. DOMICILIAZIONE IN ROMA - CONSIGLIO DI STATO RG 1091/2010 - CAUSA VACCHI VERON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0" calcext:value-type="float">
            <text:p>230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5500" calcext:value-type="float">
            <text:p>5.500,00</text:p>
          </table:table-cell>
          <table:table-cell table:style-name="ce7" office:value-type="string" calcext:value-type="string">
            <text:p>11245 - ISTITUTO DI ISTRUZIONE SUPERIORE GIOTTO </text:p>
          </table:table-cell>
          <table:table-cell table:style-name="ce7" office:value-type="string" calcext:value-type="string">
            <text:p>DT 1825/19 ATTRIBUZIONE ULTERIORI RISORSE ISTITUTI SCOLASTICI PER INTERVENTI MINUTI MANUTENZIONE STRAORDINARIA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1" calcext:value-type="float">
            <text:p>231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9740.11" calcext:value-type="float">
            <text:p>9.740,11</text:p>
          </table:table-cell>
          <table:table-cell table:style-name="ce7" office:value-type="string" calcext:value-type="string">
            <text:p>12943 - LICEO SCIENTIFICO LEONARDO DA VINCI</text:p>
          </table:table-cell>
          <table:table-cell table:style-name="ce7" office:value-type="string" calcext:value-type="string">
            <text:p>DT 1825/19 ATTRIBUZIONE ULTERIORI RISORSE ISTITUTI SCOLASTICI PER INTERVENTI MINUTI MANUTENZIONE STRAORDINARIA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2" calcext:value-type="float">
            <text:p>232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2509.91" calcext:value-type="float">
            <text:p>2.509,91</text:p>
          </table:table-cell>
          <table:table-cell table:style-name="ce7" office:value-type="string" calcext:value-type="string">
            <text:p>12953 - ISIS G. GALILEI ISTITUTO STATALE DI ISTR</text:p>
          </table:table-cell>
          <table:table-cell table:style-name="ce7" office:value-type="string" calcext:value-type="string">
            <text:p>DT 1825/19 ATTRIBUZIONE ULTERIORI RISORSE ISTITUTI SCOLASTICI PER INTERVENTI MINUTI MANUTENZIONE STRAORDINARIA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3" calcext:value-type="float">
            <text:p>233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3914.2" calcext:value-type="float">
            <text:p>3.914,20</text:p>
          </table:table-cell>
          <table:table-cell table:style-name="ce7" office:value-type="string" calcext:value-type="string">
            <text:p>343632 - MARGUTTI <text:s/>FRANCESCO</text:p>
          </table:table-cell>
          <table:table-cell table:style-name="ce7" office:value-type="string" calcext:value-type="string">
            <text:p>DT 1172/19 STRUTTURAZIONE E AGGIORNAMENTO BANCA DATI FERMATE TPL COORD. INTERV. PROGETT. FERMATE TPL.- ING. F. MARGU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4" calcext:value-type="float">
            <text:p>234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33.21" calcext:value-type="float">
            <text:p>233,2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/2019 <text:s/>AGGIO AGENZIA GI GROUP SPA PER SOMMINISTRAZIONE CAT. C1 LAVORO TEMPORANEO <text:s/>TECNICO DIR. VIABILITA' <text:s/>GEOM. 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5" calcext:value-type="float">
            <text:p>235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62.55" calcext:value-type="float">
            <text:p>2.562,5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/2019 GI GROUP SPA SOMMINISTRAZIONE DI LAVORO TEMPORANEO N. 1 TECNICO CAT. C1 DIREZ VIABILITA' GEOM.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6" calcext:value-type="float">
            <text:p>236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33.22" calcext:value-type="float">
            <text:p>233,22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1/2018 AGGIO AGENZIA GI GROUP SPA PER SOMMINISTRAZIONE CAT. C LAVORO TEMPORANEO 1 TECNICO VIABILITA' <text:s/>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7" calcext:value-type="float">
            <text:p>237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59.56" calcext:value-type="float">
            <text:p>2.559,5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1/2018 GI GROUP SPA SOMMINISTRAZIONE DI LAVORO TEMPORANEO N. 1 TECNICO CAT. C1 DIREZ VIABILITA' 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8" calcext:value-type="float">
            <text:p>238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33.22" calcext:value-type="float">
            <text:p>233,22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78/18 AGGIO AGENZIA GI GROUP SPA PER SOMMINISTRAZIONE CAT. C LAVORO TEMPORANEO 1 TECNICO VIABILITA' <text:s/>GEOM. GAROFALO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39" calcext:value-type="float">
            <text:p>239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59.56" calcext:value-type="float">
            <text:p>2.559,5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78/18 GI GROUP SPA SOMMINISTRAZIONE DI LAVORO TEMPORANEO N. 1 TECNICO CAT. C1 DIREZ VIABILITA' GEOM. GAROFALO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40" calcext:value-type="float">
            <text:p>240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33.21" calcext:value-type="float">
            <text:p>233,2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9/18 <text:s/>AGGIO AGENZIA GI GROUP SPA PER SOMMINISTRAZIONE CAT. C1 LAVORO TEMPORANEO 1 TECNICO VIABILITA' GEOM. PALMARIELLO <text:s/>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41" calcext:value-type="float">
            <text:p>241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59.56" calcext:value-type="float">
            <text:p>2.559,5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9/18 <text:s/>GI GROUP SPA SOMMINISTRAZIONE DI LAVORO TEMPORANEO N. 1 TECNICO CAT. C1 DIREZ VIABILITA' GEOM. PALMARIELLO 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42" calcext:value-type="float">
            <text:p>242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605.58" calcext:value-type="float">
            <text:p>605,58</text:p>
          </table:table-cell>
          <table:table-cell table:style-name="ce7" office:value-type="string" calcext:value-type="string">
            <text:p>304767 - TESORERIA PROVINCIALE DELLO STATO</text:p>
          </table:table-cell>
          <table:table-cell table:style-name="ce7" office:value-type="string" calcext:value-type="string">
            <text:p>DET. 1060/2019 ACCESSO SERVIZIO TELEMATICO DELLA MCT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43" calcext:value-type="float">
            <text:p>243</text:p>
          </table:table-cell>
          <table:table-cell table:style-name="ce19" office:value-type="date" office:date-value="2019-10-16" calcext:value-type="date">
            <text:p>16/10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1816.73" calcext:value-type="float">
            <text:p>1.816,73</text:p>
          </table:table-cell>
          <table:table-cell table:style-name="ce7" office:value-type="string" calcext:value-type="string">
            <text:p>304767 - TESORERIA PROVINCIALE DELLO STATO</text:p>
          </table:table-cell>
          <table:table-cell table:style-name="ce7" office:value-type="string" calcext:value-type="string">
            <text:p>DT 28/19 SERVIZIO ACCESSO BANCA DATI DELLA MCTC.- MINISTERO INFRASTRUTTURE E TRASPOR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44" calcext:value-type="float">
            <text:p>244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3688.87" calcext:value-type="float">
            <text:p>3.688,87</text:p>
          </table:table-cell>
          <table:table-cell table:style-name="ce7" office:value-type="string" calcext:value-type="string">
            <text:p>341900 - CIARDI <text:s/>CARLO</text:p>
          </table:table-cell>
          <table:table-cell table:style-name="ce7" office:value-type="string" calcext:value-type="string">
            <text:p>DT 1785/2019 CASSE ESPANSIONE DI FIBBIANA IND OCCUPAZIONE TEMPORANEA - CIARDI CARLO - dal 28/04/14 al 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734.85" calcext:value-type="float">
            <text:p>734,85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1736/19 PUBBLICAZIONE SU GURI ESITO GARA INTERVENTO LICEO "RODOLICO" SUCCURSALE.- IST. ZECCA STA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46" calcext:value-type="float">
            <text:p>246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Imposta Municipale Propria</text:p>
          </table:table-cell>
          <table:table-cell table:style-name="ce33" office:value-type="float" office:value="1948" calcext:value-type="float">
            <text:p>1.948,00</text:p>
          </table:table-cell>
          <table:table-cell table:style-name="ce7" office:value-type="string" calcext:value-type="string">
            <text:p>20327 - COMUNE DI CAMPI BISENZIO</text:p>
          </table:table-cell>
          <table:table-cell table:style-name="ce7" office:value-type="string" calcext:value-type="string">
            <text:p>DT 927/19 IMU 2019 BENI IMMOBILI CMFI scad. 17/06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47" calcext:value-type="float">
            <text:p>247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Incarichi professionali per la realizzazione di investimenti</text:p>
          </table:table-cell>
          <table:table-cell table:style-name="ce33" office:value-type="float" office:value="2537.6" calcext:value-type="float">
            <text:p>2.537,60</text:p>
          </table:table-cell>
          <table:table-cell table:style-name="ce7" office:value-type="string" calcext:value-type="string">
            <text:p>315912 - CATELLACCI <text:s/>CRISTINA</text:p>
          </table:table-cell>
          <table:table-cell table:style-name="ce7" office:value-type="string" calcext:value-type="string">
            <text:p>DET 1311/2018 SEVIZI GRAFICI E RILIEVI ARCHITETTONICI MANUTENZ <text:s/>SCUOLE E PARCO PRATOLINO ARCH CRISTINA CATELLACCI.-SCAD.31.12.19.- STELL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48" calcext:value-type="float">
            <text:p>248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705.12" calcext:value-type="float">
            <text:p>6.705,12</text:p>
          </table:table-cell>
          <table:table-cell table:style-name="ce7" office:value-type="string" calcext:value-type="string">
            <text:p>343334 - MASSA IMPIANTI SRL</text:p>
          </table:table-cell>
          <table:table-cell table:style-name="ce7" office:value-type="string" calcext:value-type="string">
            <text:p>DT 682/19 ACCORDO QUADRO MANUT. PRESIDI ANTINCENDIO NEGLI IMMOBILI .- ODL 1 SCAD. 31.5.19.- MASSA IMPIANT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49" calcext:value-type="float">
            <text:p>249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73.52" calcext:value-type="float">
            <text:p>373,52</text:p>
          </table:table-cell>
          <table:table-cell table:style-name="ce7" office:value-type="string" calcext:value-type="string">
            <text:p>339250 - NOFERINI SRL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788.03" calcext:value-type="float">
            <text:p>1.788,03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7" office:value-type="string" calcext:value-type="string">
            <text:p>DT 770/19 MIT ZONA 1 ACCORDO QUADRO ODL 1 LA FENICE SRL scad 30/9/19+RETTIFICA CIG ATTO 2028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9626.67" calcext:value-type="float">
            <text:p>9.626,67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7" office:value-type="string" calcext:value-type="string">
            <text:p>DET 1672/2019 VARIANTE SRT 222 IND OCCUOPAZIONE TOGNOZZI BUILDING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2" calcext:value-type="float">
            <text:p>252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7220.34" calcext:value-type="float">
            <text:p>27.220,34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2221/18 SR 2 ADEGUAMENTO BARRIERE STRADALE KM 288/040 DITTA AVR SPA scad 20/8/19+ DT 2125/19 APPROVAZIONE CRE SCAD. 12.1.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3" calcext:value-type="float">
            <text:p>253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3497.72" calcext:value-type="float">
            <text:p>33.497,72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1180/2019 +DT 1232/19 GLOBAL SERVICE AFFIDAMENTO ODL 2 LAVORI PONTE DELLA MOTTA SP11 (LOC. MARCIGNANA) E PROVE DI LABORATO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4" calcext:value-type="float">
            <text:p>254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3790" calcext:value-type="float">
            <text:p>53.790,00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7" office:value-type="string" calcext:value-type="string">
            <text:p>DT 1783/2019 SR 222 CHIANTIGIANA VARIANTE GRASSINA IND OCCUPAZIONE TEMPORANEA - CMFI - da 07/13 a 07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55" calcext:value-type="float">
            <text:p>255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15931.6" calcext:value-type="float">
            <text:p>15.931,60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7" office:value-type="string" calcext:value-type="string">
            <text:p>DT 494/19 FORNITURA CARBURANTE 2019.- KUWAIT PETROLEUM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56" calcext:value-type="float">
            <text:p>256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527.71" calcext:value-type="float">
            <text:p>527,71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7" office:value-type="string" calcext:value-type="string">
            <text:p>DT 494/19 FORNITURA CARBURANTE FINO A GIUGNO 2019.- KUWAIT PETROLEU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323" calcext:value-type="float">
            <text:p>323,00</text:p>
          </table:table-cell>
          <table:table-cell table:style-name="ce7" office:value-type="string" calcext:value-type="string">
            <text:p>343770 - BRASCHI <text:s/>VASCO</text:p>
          </table:table-cell>
          <table:table-cell table:style-name="ce7" office:value-type="string" calcext:value-type="string">
            <text:p>DT 1796/19 RIMBORSI RELATIVI A BONIFICI /VERSAMENTI ERRATI.- UFFICIO CONCESSIONI E AUTORIZZAZIONI CODICE STRAD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8" calcext:value-type="float">
            <text:p>258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60" calcext:value-type="float">
            <text:p>60,00</text:p>
          </table:table-cell>
          <table:table-cell table:style-name="ce7" office:value-type="string" calcext:value-type="string">
            <text:p>343771 - DILEO <text:s/>ADDOLORATA</text:p>
          </table:table-cell>
          <table:table-cell table:style-name="ce7" office:value-type="string" calcext:value-type="string">
            <text:p>DT 1796/19 RIMBORSI RELATIVI A BONIFICI /VERSAMENTI ERRATI.- UFFICIO CONCESSIONI E AUTORIZZAZIONI CODICE STRAD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242" calcext:value-type="float">
            <text:p>242,00</text:p>
          </table:table-cell>
          <table:table-cell table:style-name="ce7" office:value-type="string" calcext:value-type="string">
            <text:p>343773 - MORANDI <text:s/>FRANCA</text:p>
          </table:table-cell>
          <table:table-cell table:style-name="ce7" office:value-type="string" calcext:value-type="string">
            <text:p>DT 1796/19 RIMBORSI RELATIVI A BONIFICI /VERSAMENTI ERRATI.- UFFICIO CONCESSIONI E AUTORIZZAZIONI CODICE STRAD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0" calcext:value-type="float">
            <text:p>260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4536.55" calcext:value-type="float">
            <text:p>4.536,55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COMU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1" calcext:value-type="float">
            <text:p>261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13946.82" calcext:value-type="float">
            <text:p>13.946,8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133253.57" calcext:value-type="float">
            <text:p>133.253,57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76384.12" calcext:value-type="float">
            <text:p>76.384,12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EX CPDEL E F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346.84" calcext:value-type="float">
            <text:p>346,84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QUOTE RISCATTO RICONGIUNZIONE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9391.32" calcext:value-type="float">
            <text:p>9.391,32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EX INA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6" calcext:value-type="float">
            <text:p>266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78.96" calcext:value-type="float">
            <text:p>78,96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TFR OPT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7" calcext:value-type="float">
            <text:p>267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5564.47" calcext:value-type="float">
            <text:p>5.564,47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VOCI TF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68" calcext:value-type="float">
            <text:p>268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740.65" calcext:value-type="float">
            <text:p>740,65</text:p>
          </table:table-cell>
          <table:table-cell table:style-name="ce7" office:value-type="string" calcext:value-type="string">
            <text:p>316254 - INPGI - POSIZ. 4170</text:p>
          </table:table-cell>
          <table:table-cell table:style-name="ce7" office:value-type="string" calcext:value-type="string">
            <text:p>RITENUTE INPG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69" calcext:value-type="float">
            <text:p>269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08.69" calcext:value-type="float">
            <text:p>208,69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7" office:value-type="string" calcext:value-type="string">
            <text:p>DT 439/19 IMPEGNI CON AUTOSTRADE <text:s/>PER PEDAGGI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70" calcext:value-type="float">
            <text:p>270</text:p>
          </table:table-cell>
          <table:table-cell table:style-name="ce19" office:value-type="date" office:date-value="2019-10-17" calcext:value-type="date">
            <text:p>17/10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15.12" calcext:value-type="float">
            <text:p>15,12</text:p>
          </table:table-cell>
          <table:table-cell table:style-name="ce7" office:value-type="string" calcext:value-type="string">
            <text:p>326820 - TELEPASS SPA</text:p>
          </table:table-cell>
          <table:table-cell table:style-name="ce7" office:value-type="string" calcext:value-type="string">
            <text:p>DT 439/19 IMPEGNI CON TELEPASS E TESSERE VIACARD <text:s/>PER CANON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1" calcext:value-type="float">
            <text:p>271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1071/2019 IST SAFFI GARA DL, DO IMPIANTI ISPETTORE CANTIERE E CSE 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2" calcext:value-type="float">
            <text:p>272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1091/19 IST CALAMANDREI RIFACIMENTO PAVIMENTAIZONE <text:s/>GARA scad 15/9/19 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1468/2019 ADEGUAMENTO ANTINCENDIO CENTRO OPERATIVO BARBERINO GARA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4" calcext:value-type="float">
            <text:p>274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1505/2019 IST BUONTAKLENTI BONIFICA PAVIMENTAIZONE <text:s/>AFFID CAF SCARL 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5" calcext:value-type="float">
            <text:p>275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ET 551/2019 AMPLIAMENTO RODOLICO GARA INCARICO DL ECSE 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6" calcext:value-type="float">
            <text:p>276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1265/19 SOMMA URGENZA CEDIMENTO TRAVE IST. SALVEMINI DUCA D'AOSTA.- A.N.A.C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600" calcext:value-type="float">
            <text:p>60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1273/2019 DET. A CONTRARRE SERVIZIO ASSICURAZIONI - POLIZZA RCT, ALL RISKS, SPESE LEGALI, RCA - CONTRIBUTO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8" calcext:value-type="float">
            <text:p>278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800" calcext:value-type="float">
            <text:p>80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1493/2019 COSTRUZIONE AGNOLETTI APPROV PROGETTO E INDIZIONE GARA scad 30/6/21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79" calcext:value-type="float">
            <text:p>279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855" calcext:value-type="float">
            <text:p>85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1770/19 PAGAMENTO CONTRIBUTO ANAC RELATIVO ATTIVAZIONE PROCEDURE SELEZIONE CONTRAENTE NEL II QUADRIMESTRE 2019.- ANA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0" calcext:value-type="float">
            <text:p>280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804/19 INDIZIONE GARA FORNITURA N. 1 <text:s/>AUTOCARRO TRE ASSI, EURO 6 CON GRU E PLE, E RITIRO AUTOCARRO IVECO.- A.N.A.C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1" calcext:value-type="float">
            <text:p>281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225" calcext:value-type="float">
            <text:p>225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921/19 PROCEDURA APERTA SERVIZIO CONDUZIONE E MANUTENZIONE ORDINARIA IMPIANTI ELEVATORI EDIFICI CMFI - DET. A CONTRAR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82" calcext:value-type="float">
            <text:p>282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73.5" calcext:value-type="float">
            <text:p>73,5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1536/19 SERVIZIO PICK UP <text:s/>DAL 1.9.19 AL 30.11.19.- POSTE ITALIAN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3" calcext:value-type="float">
            <text:p>283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227" calcext:value-type="float">
            <text:p>227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1828/19 IMPEGNO SPESA TARI ANNO 2019.- SCAD. 31.10.19.-ALIA PER COMUNE POGGIO A CAI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6000" calcext:value-type="float">
            <text:p>6.000,00</text:p>
          </table:table-cell>
          <table:table-cell table:style-name="ce7" office:value-type="string" calcext:value-type="string">
            <text:p>343750 - ANBIMA FIRENZE PRATO</text:p>
          </table:table-cell>
          <table:table-cell table:style-name="ce7" office:value-type="string" calcext:value-type="string">
            <text:p>DT 1141/19 CONTRIBUTO ASSOCIAZIONE ANBIMA PER MANIFESTAZIONE "INBANDA ESTATE 2019" NEL PARCO DI PRATOL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406.16" calcext:value-type="float">
            <text:p>1.406,16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7" office:value-type="string" calcext:value-type="string">
            <text:p>DT 236/19 UTENZE IDIRICHE 1^ SEMESTRE 2019.- ACQU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6" calcext:value-type="float">
            <text:p>286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4709.83" calcext:value-type="float">
            <text:p>4.709,83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7" office:value-type="string" calcext:value-type="string">
            <text:p>DT 1671/19 ACCORDO QUADRO MANUTENZIONE AUTOMEZZI.- AUTO E MOTORI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7" calcext:value-type="float">
            <text:p>287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Trasferimenti correnti a altre Amministrazioni Centrali n.a.c.</text:p>
          </table:table-cell>
          <table:table-cell table:style-name="ce33" office:value-type="float" office:value="600" calcext:value-type="float">
            <text:p>600,00</text:p>
          </table:table-cell>
          <table:table-cell table:style-name="ce7" office:value-type="string" calcext:value-type="string">
            <text:p>340274 - A.N.A.C. AUTORITA NAZIONALE ANTICORRUZIO</text:p>
          </table:table-cell>
          <table:table-cell table:style-name="ce7" office:value-type="string" calcext:value-type="string">
            <text:p>DT 989/19 ANAC PROCEDURA GARA <text:s/>ACCORDO QUADRO SERVIZIO SOMMINISTRAZIONE PERSONALE T. DET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8" calcext:value-type="float">
            <text:p>288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Oneri da contenzioso</text:p>
          </table:table-cell>
          <table:table-cell table:style-name="ce33" office:value-type="float" office:value="1394.43" calcext:value-type="float">
            <text:p>1.394,43</text:p>
          </table:table-cell>
          <table:table-cell table:style-name="ce7" office:value-type="string" calcext:value-type="string">
            <text:p>343729 - LANCUBA <text:s/>RENATO</text:p>
          </table:table-cell>
          <table:table-cell table:style-name="ce7" office:value-type="string" calcext:value-type="string">
            <text:p>DT 1692/19 RIMBORSO ONERI DA SENTENZA <text:s/>N 940/19 RG 11313/16 GIUDICE DI PACE DI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9-10-18" calcext:value-type="date">
            <text:p>18/10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51.9" calcext:value-type="float">
            <text:p>51,90</text:p>
          </table:table-cell>
          <table:table-cell table:style-name="ce7" office:value-type="string" calcext:value-type="string">
            <text:p>343721 - CONTEMORI <text:s/>MARCO</text:p>
          </table:table-cell>
          <table:table-cell table:style-name="ce7" office:value-type="string" calcext:value-type="string">
            <text:p>DT 1658/19 RIMBORSO SPESE NON DOVUTE CDS IN QUANTO IL VERBALE N 376655/P/2019 è STATO PAGATO IN ECCESSO.- CONTEMORI MAR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90" calcext:value-type="float">
            <text:p>290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500.2" calcext:value-type="float">
            <text:p>500,20</text:p>
          </table:table-cell>
          <table:table-cell table:style-name="ce7" office:value-type="string" calcext:value-type="string">
            <text:p>20279 - SOC.PUBBLICITA' EDITORIALE DIGITALE SPA</text:p>
          </table:table-cell>
          <table:table-cell table:style-name="ce7" office:value-type="string" calcext:value-type="string">
            <text:p>DT 1609/19 PUBBLICAZIONE SU QUOTIDIANI <text:s/>BANDO GARA APPALTO D.L., IMPIANTI, ISPETT. CANTIERE REALIZZAZIONE LICEO AGNOLETTI.- SOC. PUB.EDIT. 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91" calcext:value-type="float">
            <text:p>291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033.34" calcext:value-type="float">
            <text:p>1.033,34</text:p>
          </table:table-cell>
          <table:table-cell table:style-name="ce7" office:value-type="string" calcext:value-type="string">
            <text:p>338795 - GIES SRL</text:p>
          </table:table-cell>
          <table:table-cell table:style-name="ce7" office:value-type="string" calcext:value-type="string">
            <text:p>DT151/2019 DITTA GIES SRL PER SERVIZI TECNICI INFORMATICI PER L'INVENTARIO RIASSUNZIONE IMPEGNO DI SPESA EX 1359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Impianti sportivi</text:p>
          </table:table-cell>
          <table:table-cell table:style-name="ce33" office:value-type="float" office:value="1703.38" calcext:value-type="float">
            <text:p>1.703,38</text:p>
          </table:table-cell>
          <table:table-cell table:style-name="ce7" office:value-type="string" calcext:value-type="string">
            <text:p>343110 - STUDIO TECNICO ASSOCIATO TOFANELLI E DA</text:p>
          </table:table-cell>
          <table:table-cell table:style-name="ce7" office:value-type="string" calcext:value-type="string">
            <text:p>DET 1902/2018 INCARICO PROGETTAZIONE IMPIANTISTICA PISCINA DAVINCI STUDIO TOFANELLI E DA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93" calcext:value-type="float">
            <text:p>293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5075.2" calcext:value-type="float">
            <text:p>5.075,20</text:p>
          </table:table-cell>
          <table:table-cell table:style-name="ce7" office:value-type="string" calcext:value-type="string">
            <text:p>343194 - MALVISI <text:s/>ANTONIO</text:p>
          </table:table-cell>
          <table:table-cell table:style-name="ce7" office:value-type="string" calcext:value-type="string">
            <text:p>DET 2068/2017 IST BALDUCCI LAVORI AMPLIAMENTO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7612.8" calcext:value-type="float">
            <text:p>7.612,80</text:p>
          </table:table-cell>
          <table:table-cell table:style-name="ce7" office:value-type="string" calcext:value-type="string">
            <text:p>343194 - MALVISI <text:s/>ANTONIO</text:p>
          </table:table-cell>
          <table:table-cell table:style-name="ce7" office:value-type="string" calcext:value-type="string">
            <text:p>EX 282/2018 DET 2068/2017 IST BALDUCCI LAVORI AMPLIAMENTO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95" calcext:value-type="float">
            <text:p>295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675.67" calcext:value-type="float">
            <text:p>1.675,67</text:p>
          </table:table-cell>
          <table:table-cell table:style-name="ce7" office:value-type="string" calcext:value-type="string">
            <text:p>332831 - SANTINI MATERIALI EDILI SRL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96" calcext:value-type="float">
            <text:p>296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Assistenza all'utente e formazione</text:p>
          </table:table-cell>
          <table:table-cell table:style-name="ce33" office:value-type="float" office:value="1512.8" calcext:value-type="float">
            <text:p>1.512,80</text:p>
          </table:table-cell>
          <table:table-cell table:style-name="ce7" office:value-type="string" calcext:value-type="string">
            <text:p>314742 - ADS AUTOMATED DATA SYSTEMS SPA</text:p>
          </table:table-cell>
          <table:table-cell table:style-name="ce7" office:value-type="string" calcext:value-type="string">
            <text:p>DT 284/19 SPESA PER INTERVENTI TECNICI INFORMATICI DIREZIONE SERVIZI FINANZIARI <text:s/>DITTA <text:s/>ADS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97" calcext:value-type="float">
            <text:p>297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Versamenti di ritenute erariali su Redditi da lavoro autonomo per conto terzi</text:p>
          </table:table-cell>
          <table:table-cell table:style-name="ce33" office:value-type="float" office:value="31419.47" calcext:value-type="float">
            <text:p>31.419,47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E RITENUTE FISCALI SU REDDITI DA LAVORO AUTONOMO CORRISPOSTI NEL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298" calcext:value-type="float">
            <text:p>298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Versamenti IVA a debito per le gestioni commerciali</text:p>
          </table:table-cell>
          <table:table-cell table:style-name="ce33" office:value-type="float" office:value="937.94" calcext:value-type="float">
            <text:p>937,94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IVA ATT COMMERCIAL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299" calcext:value-type="float">
            <text:p>299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Versamento delle ritenute per scissione contabile IVA (split payment)</text:p>
          </table:table-cell>
          <table:table-cell table:style-name="ce33" office:value-type="float" office:value="1191198.27" calcext:value-type="float">
            <text:p>1.191.198,27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'IVA IN REGIME DI SCISSIONE TRATTENUTA ANNO NEL 2019 PER ATT ISTITU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00" calcext:value-type="float">
            <text:p>300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23.54" calcext:value-type="float">
            <text:p>123,54</text:p>
          </table:table-cell>
          <table:table-cell table:style-name="ce7" office:value-type="string" calcext:value-type="string">
            <text:p>336662 - OMAIP SRL</text:p>
          </table:table-cell>
          <table:table-cell table:style-name="ce7" office:value-type="string" calcext:value-type="string">
            <text:p>DT 1636/19 ACQUISTO MATERIALI ATTIVITA' SERVIZIO PROTEZIONE CIVILE.- SCAD. 30.9.19.-OMAIP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01" calcext:value-type="float">
            <text:p>301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8.3" calcext:value-type="float">
            <text:p>28,30</text:p>
          </table:table-cell>
          <table:table-cell table:style-name="ce7" office:value-type="string" calcext:value-type="string">
            <text:p>343441 - LUIGI FANTECHI &amp; C. SRL</text:p>
          </table:table-cell>
          <table:table-cell table:style-name="ce7" office:value-type="string" calcext:value-type="string">
            <text:p>DT 355/19 ACQUISTO MATERIALI PER ATTIVITA' PROTEZIONE CIVILE ANNO 2019.- LUIGI FANTECHI E C.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02" calcext:value-type="float">
            <text:p>302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26.64" calcext:value-type="float">
            <text:p>326,64</text:p>
          </table:table-cell>
          <table:table-cell table:style-name="ce7" office:value-type="string" calcext:value-type="string">
            <text:p>101305 - AGENZIA SCALI ALBERTO</text:p>
          </table:table-cell>
          <table:table-cell table:style-name="ce7" office:value-type="string" calcext:value-type="string">
            <text:p>DT 1090/19 PRATICA RADIAZIONE TARGHE E CARTE CIRCOLAZIONE MACCHINE OPERATRICI ROTTAMATE PROT.CIV.- AGENZIA SCALI ALBERT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03" calcext:value-type="float">
            <text:p>303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310" calcext:value-type="float">
            <text:p>3.310,00</text:p>
          </table:table-cell>
          <table:table-cell table:style-name="ce7" office:value-type="string" calcext:value-type="string">
            <text:p>343724 - SERVIZI INTEGRATI TOSCANI SOC. COOP. CON</text:p>
          </table:table-cell>
          <table:table-cell table:style-name="ce7" office:value-type="string" calcext:value-type="string">
            <text:p>DT 1656/19 SERVIZIO RISTORAZIONE ESERCITAZIONE PROT. CIVILE RISCHIO SISMICO 26/27/28.9.19.- SERVIZI INTEGRATI TOSCAN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385.46" calcext:value-type="float">
            <text:p>1.385,46</text:p>
          </table:table-cell>
          <table:table-cell table:style-name="ce7" office:value-type="string" calcext:value-type="string">
            <text:p>304999 - SO.GE.L.M.A. SRL</text:p>
          </table:table-cell>
          <table:table-cell table:style-name="ce7" office:value-type="string" calcext:value-type="string">
            <text:p>DET 2180/17 PASSERELLA S DONINO IMPEGNO Q.E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432.2" calcext:value-type="float">
            <text:p>3.432,20</text:p>
          </table:table-cell>
          <table:table-cell table:style-name="ce7" office:value-type="string" calcext:value-type="string">
            <text:p>343757 - POLIDORI <text:s/>ANNA MARIA</text:p>
          </table:table-cell>
          <table:table-cell table:style-name="ce7" office:value-type="string" calcext:value-type="string">
            <text:p>DET 1990/2017 + DT 1812/19 CAMBIO BENEF-PARCHEGGIO E PASSERELLA SAN DONNINO INDENITA OCCUPAZIONE POLIDORI ANNA MARI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Manutenzione ordinaria e riparazioni di attrezzature</text:p>
          </table:table-cell>
          <table:table-cell table:style-name="ce33" office:value-type="float" office:value="1187.16" calcext:value-type="float">
            <text:p>1.187,16</text:p>
          </table:table-cell>
          <table:table-cell table:style-name="ce7" office:value-type="string" calcext:value-type="string">
            <text:p>336662 - OMAIP SRL</text:p>
          </table:table-cell>
          <table:table-cell table:style-name="ce7" office:value-type="string" calcext:value-type="string">
            <text:p>DT 1187/19 RIPARAZIONE TRINCIA BERTI E TRINCIA FALC.- OMAIP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07" calcext:value-type="float">
            <text:p>307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873.69" calcext:value-type="float">
            <text:p>873,69</text:p>
          </table:table-cell>
          <table:table-cell table:style-name="ce7" office:value-type="string" calcext:value-type="string">
            <text:p>312880 - VALDARNO CARRI SRL</text:p>
          </table:table-cell>
          <table:table-cell table:style-name="ce7" office:value-type="string" calcext:value-type="string">
            <text:p>DET 1774/19 RIPARAZIONE AUROCARRO E RIMORCHI DITTA VALDARNO CARRI scad 30/11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08" calcext:value-type="float">
            <text:p>308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2769.32" calcext:value-type="float">
            <text:p>2.769,32</text:p>
          </table:table-cell>
          <table:table-cell table:style-name="ce7" office:value-type="string" calcext:value-type="string">
            <text:p>312880 - VALDARNO CARRI SRL</text:p>
          </table:table-cell>
          <table:table-cell table:style-name="ce7" office:value-type="string" calcext:value-type="string">
            <text:p>DT1441/2019 DITTA VALDARNO CARRI SRL REVISIONE RIMORCHI IN DOTAZIONE AL SERVIZIO DI PROTEZIONE CIVILE E FORES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09" calcext:value-type="float">
            <text:p>309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528.5" calcext:value-type="float">
            <text:p>528,50</text:p>
          </table:table-cell>
          <table:table-cell table:style-name="ce7" office:value-type="string" calcext:value-type="string">
            <text:p>336662 - OMAIP SRL</text:p>
          </table:table-cell>
          <table:table-cell table:style-name="ce7" office:value-type="string" calcext:value-type="string">
            <text:p>DT1434/2019 OMAIP SRL MANUTENZIONE ATTREZZATURE PER ATTIVITA PROTEZIONE CIVILE E FORESTAZIONE C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0" calcext:value-type="float">
            <text:p>310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5040" calcext:value-type="float">
            <text:p>5.040,00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1861/19 COMPENSAZIONE CON LA REGIONE TOSCANA IN ESECUZIONE DEL DD RT 9349/2019 PER SOMME DOVUTE AI SENSI DD RT 18693/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1" calcext:value-type="float">
            <text:p>311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4218.76" calcext:value-type="float">
            <text:p>4.218,76</text:p>
          </table:table-cell>
          <table:table-cell table:style-name="ce7" office:value-type="string" calcext:value-type="string">
            <text:p>343239 - EVENT ENGINEERS STUDIO ASSOCIATO</text:p>
          </table:table-cell>
          <table:table-cell table:style-name="ce7" office:value-type="string" calcext:value-type="string">
            <text:p>DT 1587/18 INCARICO PER SERVIZIO INERENTI REDAZIONE E/O VERIFICA DOCUMENTAZIONE SICUREZZA PER EVENTI DELLA CITTA' METRPOLITANA.-EVENT ENGI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2" calcext:value-type="float">
            <text:p>312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126.5" calcext:value-type="float">
            <text:p>126,50</text:p>
          </table:table-cell>
          <table:table-cell table:style-name="ce7" office:value-type="string" calcext:value-type="string">
            <text:p>343753 - TOSCANA ENERGIA GREEN SPA</text:p>
          </table:table-cell>
          <table:table-cell table:style-name="ce7" office:value-type="string" calcext:value-type="string">
            <text:p>DT 1827/19 RIMBORSO SPESE NON DOVUTE IN QUANTO IL VERBALE NUMERO 383951/P/2019 è STATO PAGATO DUE VOL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3" calcext:value-type="float">
            <text:p>313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742.63" calcext:value-type="float">
            <text:p>2.742,63</text:p>
          </table:table-cell>
          <table:table-cell table:style-name="ce7" office:value-type="string" calcext:value-type="string">
            <text:p>341670 - STUDIO COGEA GEOLOGI ASSOCIATI</text:p>
          </table:table-cell>
          <table:table-cell table:style-name="ce7" office:value-type="string" calcext:value-type="string">
            <text:p>EX 279/2018 DET 38/2017 VARIANTE SRT 429 AGGIORNAM,ENTO IJNCARICO DIRETTORE OPERATIVO GEOLOGO STUDIO COGE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95.28" calcext:value-type="float">
            <text:p>395,28</text:p>
          </table:table-cell>
          <table:table-cell table:style-name="ce7" office:value-type="string" calcext:value-type="string">
            <text:p>10183 - COMUNE DI FIESOLE</text:p>
          </table:table-cell>
          <table:table-cell table:style-name="ce7" office:value-type="string" calcext:value-type="string">
            <text:p>SISTEMA CICLOVIA DELL'ARNO - SENTIERO DELLA BONIFICA IMPEGNO RISORSE TRASFERITE AI COMUNI.- COMUNE FIESO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5" calcext:value-type="float">
            <text:p>315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402.8" calcext:value-type="float">
            <text:p>1.402,80</text:p>
          </table:table-cell>
          <table:table-cell table:style-name="ce7" office:value-type="string" calcext:value-type="string">
            <text:p>10969 - COMUNE DI EMPOLI</text:p>
          </table:table-cell>
          <table:table-cell table:style-name="ce7" office:value-type="string" calcext:value-type="string">
            <text:p>SISTEMA CICLOVIA DELL'ARNO - SENTIERO DELLA BONIFICA IMPEGNO RISORSE TRASFERITE AI COMUNI.- COMUNE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6" calcext:value-type="float">
            <text:p>316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9521.48" calcext:value-type="float">
            <text:p>19.521,48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SISTEMA CICLOVIA DELL'ARNO - SENTIERO DELLA BONIFICA IMPEGNO RISORSE TRASFERITE AI COMUNI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7" calcext:value-type="float">
            <text:p>317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817.8" calcext:value-type="float">
            <text:p>3.817,80</text:p>
          </table:table-cell>
          <table:table-cell table:style-name="ce7" office:value-type="string" calcext:value-type="string">
            <text:p>11419 - COMUNE DI SIGNA</text:p>
          </table:table-cell>
          <table:table-cell table:style-name="ce7" office:value-type="string" calcext:value-type="string">
            <text:p>SISTEMA CICLOVIA DELL'ARNO - SENTIERO DELLA BONIFICA IMPEGNO RISORSE TRASFERITE AI COMUNI.- COMUNE SIG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8" calcext:value-type="float">
            <text:p>318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725.76" calcext:value-type="float">
            <text:p>725,76</text:p>
          </table:table-cell>
          <table:table-cell table:style-name="ce7" office:value-type="string" calcext:value-type="string">
            <text:p>20327 - COMUNE DI CAMPI BISENZIO</text:p>
          </table:table-cell>
          <table:table-cell table:style-name="ce7" office:value-type="string" calcext:value-type="string">
            <text:p>SISTEMA CICLOVIA DELL'ARNO - SENTIERO DELLA BONIFICA <text:s/>IMPEGNO RISORSE TRASFERITE AI COMUNI.- COMUNE CAMPI BISENZ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19" calcext:value-type="float">
            <text:p>319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Hardware n.a.c.</text:p>
          </table:table-cell>
          <table:table-cell table:style-name="ce33" office:value-type="float" office:value="5368" calcext:value-type="float">
            <text:p>5.368,00</text:p>
          </table:table-cell>
          <table:table-cell table:style-name="ce7" office:value-type="string" calcext:value-type="string">
            <text:p>331122 - CONVERGE SPA</text:p>
          </table:table-cell>
          <table:table-cell table:style-name="ce7" office:value-type="string" calcext:value-type="string">
            <text:p>DET 1508/19 CONSIP ACQUISTO PC PORTATILI E TABLET 2 DITTA CONVERGE SPA SCAD 31/10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0" calcext:value-type="float">
            <text:p>320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708" calcext:value-type="float">
            <text:p>708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1828/19 IMPEGNO SPESA TARI ANNO 2019.- SCAD. 31.10.19.- ALIA PER COMUNE CALENZ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1" calcext:value-type="float">
            <text:p>321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4334.59" calcext:value-type="float">
            <text:p>4.334,59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1828/19 IMPEGNO SPESA TARI ANNO 2019.- SCAD. 31.10.19.- ALIA PER COMUNE DI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22" calcext:value-type="float">
            <text:p>322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57937.78" calcext:value-type="float">
            <text:p>57.937,78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1828/19 IMPEGNO SPESA TARI ANNO 2019.- SCAD. 31.10.19.- ALIA PER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23" calcext:value-type="float">
            <text:p>323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2811.63" calcext:value-type="float">
            <text:p>2.811,63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1828/19 IMPEGNO SPESA TARI ANNO 2019.-SCAD. 31.10.19.-ALIA PER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4" calcext:value-type="float">
            <text:p>324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Altre uscite per partite di giro n.a.c.</text:p>
          </table:table-cell>
          <table:table-cell table:style-name="ce33" office:value-type="float" office:value="143" calcext:value-type="float">
            <text:p>143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ANTICIPO MISS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25" calcext:value-type="float">
            <text:p>325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Trasferimenti correnti a Province</text:p>
          </table:table-cell>
          <table:table-cell table:style-name="ce33" office:value-type="float" office:value="12000" calcext:value-type="float">
            <text:p>12.000,00</text:p>
          </table:table-cell>
          <table:table-cell table:style-name="ce7" office:value-type="string" calcext:value-type="string">
            <text:p>304861 - PROVINCIA DI PRATO</text:p>
          </table:table-cell>
          <table:table-cell table:style-name="ce7" office:value-type="string" calcext:value-type="string">
            <text:p>DT 1824/2019 COLLEGAMENTO SP9 E SR66 CONTRIBUTO PER STUDIO FATTIBILITA' A PROVINCIA DI PRATO scad 31/12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26" calcext:value-type="float">
            <text:p>326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60.8" calcext:value-type="float">
            <text:p>60,8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MISSIONI DL7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27" calcext:value-type="float">
            <text:p>327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931.22" calcext:value-type="float">
            <text:p>931,22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MISSIONI DL78 STAFF SINDA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28" calcext:value-type="float">
            <text:p>328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3" calcext:value-type="float">
            <text:p>3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MBORSI SPESE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30.2" calcext:value-type="float">
            <text:p>30,2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TRASFERTE DL 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30" calcext:value-type="float">
            <text:p>330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Servizi ausiliari a beneficio del personale</text:p>
          </table:table-cell>
          <table:table-cell table:style-name="ce33" office:value-type="float" office:value="1307" calcext:value-type="float">
            <text:p>1.307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ABBONAMENTI TRENO DECORRENTI DA GENNA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Altre spese per contratti di servizio pubblico</text:p>
          </table:table-cell>
          <table:table-cell table:style-name="ce33" office:value-type="float" office:value="91750.03" calcext:value-type="float">
            <text:p>91.750,03</text:p>
          </table:table-cell>
          <table:table-cell table:style-name="ce7" office:value-type="string" calcext:value-type="string">
            <text:p>319200 - FLORENCE MULTIMEDIA SRL</text:p>
          </table:table-cell>
          <table:table-cell table:style-name="ce7" office:value-type="string" calcext:value-type="string">
            <text:p>DT 287/19 CONTRATTO SERVIZIO GESTIONE IN HOUSE PROVIDING FINO AL 31.12.19.- FLORENCE MULTIMED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2" calcext:value-type="float">
            <text:p>332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Manutenzione ordinaria e riparazioni di altri beni materiali</text:p>
          </table:table-cell>
          <table:table-cell table:style-name="ce33" office:value-type="float" office:value="3294" calcext:value-type="float">
            <text:p>3.294,00</text:p>
          </table:table-cell>
          <table:table-cell table:style-name="ce7" office:value-type="string" calcext:value-type="string">
            <text:p>334113 - AZ. AGRARIA LA COMMENDA DI TARTONI G.</text:p>
          </table:table-cell>
          <table:table-cell table:style-name="ce7" office:value-type="string" calcext:value-type="string">
            <text:p>DT 580/19 RINNOVO AFFIDAMENTO SERVIZIO MANTENIMENTO CURA CAVALLI FINO MARZO 2020.- SCAD. 31.12.19.- AZ.AGR. LA COMMEND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3" calcext:value-type="float">
            <text:p>333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51.9" calcext:value-type="float">
            <text:p>51,90</text:p>
          </table:table-cell>
          <table:table-cell table:style-name="ce7" office:value-type="string" calcext:value-type="string">
            <text:p>343746 - MANNESCHI <text:s/>ANDREA</text:p>
          </table:table-cell>
          <table:table-cell table:style-name="ce7" office:value-type="string" calcext:value-type="string">
            <text:p>DT 1734/19 RIMBORSO SPESE NON DOVUTE IN QUANTO IL VERBLE N.380326/9/2019 PAGATO IN ECCESSO.-MANNESCHI ANDRE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4" calcext:value-type="float">
            <text:p>334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70.1" calcext:value-type="float">
            <text:p>70,10</text:p>
          </table:table-cell>
          <table:table-cell table:style-name="ce7" office:value-type="string" calcext:value-type="string">
            <text:p>343766 - SBRANA <text:s/>NICOLA</text:p>
          </table:table-cell>
          <table:table-cell table:style-name="ce7" office:value-type="string" calcext:value-type="string">
            <text:p>DT 1859/19 RIMBORSO VERSAMENTO NON DOVUTO.- SBRANA NICO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5" calcext:value-type="float">
            <text:p>335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Trasferimenti correnti a Ministeri</text:p>
          </table:table-cell>
          <table:table-cell table:style-name="ce33" office:value-type="float" office:value="24907.6" calcext:value-type="float">
            <text:p>24.907,60</text:p>
          </table:table-cell>
          <table:table-cell table:style-name="ce7" office:value-type="string" calcext:value-type="string">
            <text:p>306085 - PREFETTURA DI FIRENZE</text:p>
          </table:table-cell>
          <table:table-cell table:style-name="ce7" office:value-type="string" calcext:value-type="string">
            <text:p>DT 1846/19 RIMBORSO SPESE CUSTODIA AUTO SEQUESTRATE DA PERSONALE VIGILANZA.- PREFETTURA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13" office:value-type="float" office:value="336" calcext:value-type="float">
            <text:p>336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3139.98" calcext:value-type="float">
            <text:p>13.139,98</text:p>
          </table:table-cell>
          <table:table-cell table:style-name="ce7" office:value-type="string" calcext:value-type="string">
            <text:p>322301 - FLORIDDIA <text:s/>CARMELO</text:p>
          </table:table-cell>
          <table:table-cell table:style-name="ce7" office:value-type="string" calcext:value-type="string">
            <text:p>EX 128/18-199/17 E 274/16 PIU 11</text:p>
            <text:p>CABINE ENEL E CABINE</text:p>
            <text:p>ALIMENTAZ. VI LOTTO</text:p>
            <text:p>VARIANTE SR 429 DET 23/18 LIBERATI</text:p>
            <text:p>PER ALTRO INTERVENTO 42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53526.69" calcext:value-type="float">
            <text:p>153.526,69</text:p>
          </table:table-cell>
          <table:table-cell table:style-name="ce7" office:value-type="string" calcext:value-type="string">
            <text:p>322301 - FLORIDDIA <text:s/>CARMELO</text:p>
          </table:table-cell>
          <table:table-cell table:style-name="ce7" office:value-type="string" calcext:value-type="string">
            <text:p>EX 200/2017 E EX 129/2018 DET 35/2015 SRT 429 AGGIORNAMENTO Q.E. DETTAGLIO E ASSUNZIONE IMPEGNI DI SPESA EX 366/2016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13" office:value-type="float" office:value="338" calcext:value-type="float">
            <text:p>338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3333.33" calcext:value-type="float">
            <text:p>83.333,33</text:p>
          </table:table-cell>
          <table:table-cell table:style-name="ce7" office:value-type="string" calcext:value-type="string">
            <text:p>324195 - GARGANI <text:s/>GRAZIELLA</text:p>
          </table:table-cell>
          <table:table-cell table:style-name="ce7" office:value-type="string" calcext:value-type="string">
            <text:p>EX 128/18-199/17 E 274/16 PIU 11</text:p>
            <text:p>CABINE ENEL E CABINE</text:p>
            <text:p>ALIMENTAZ. VI LOTTO</text:p>
            <text:p>VARIANTE SR 429 DET 23/18 LIBERATI</text:p>
            <text:p>PER ALTRO INTERVENTO 42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39" calcext:value-type="float">
            <text:p>339</text:p>
          </table:table-cell>
          <table:table-cell table:style-name="ce19" office:value-type="date" office:date-value="2019-10-22" calcext:value-type="date">
            <text:p>22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688" calcext:value-type="float">
            <text:p>12.688,00</text:p>
          </table:table-cell>
          <table:table-cell table:style-name="ce7" office:value-type="string" calcext:value-type="string">
            <text:p>341317 - GIUBBOLINI <text:s/>GIULIANO</text:p>
          </table:table-cell>
          <table:table-cell table:style-name="ce7" office:value-type="string" calcext:value-type="string">
            <text:p>EX 1539/2018 DET 11/2018 LOTTO IV PROGETTAZIONE ARCHITETTONICA E STRUTTURALE SOTTOVIA E DL OPERE STRUTTURALI LOC RIMORTI ING. GIUBBOL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0" calcext:value-type="float">
            <text:p>340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6" office:value-type="string" calcext:value-type="string">
            <text:p>Incarichi professionali per la realizzazione di investimenti</text:p>
          </table:table-cell>
          <table:table-cell table:style-name="ce33" office:value-type="float" office:value="1703.39" calcext:value-type="float">
            <text:p>1.703,39</text:p>
          </table:table-cell>
          <table:table-cell table:style-name="ce7" office:value-type="string" calcext:value-type="string">
            <text:p>343110 - STUDIO TECNICO ASSOCIATO TOFANELLI E DA</text:p>
          </table:table-cell>
          <table:table-cell table:style-name="ce7" office:value-type="string" calcext:value-type="string">
            <text:p>DET. 1458/18 PROGETTAZ. IMPIANTISTICA DEFIN. E ESEC. PISCINA AZZURRA CASTELFIORENTINO. STUDIO TOFANELLI E DA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41" calcext:value-type="float">
            <text:p>341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09325.81" calcext:value-type="float">
            <text:p>109.325,81</text:p>
          </table:table-cell>
          <table:table-cell table:style-name="ce7" office:value-type="string" calcext:value-type="string">
            <text:p>343763 - ELEDIL S.R.L.S</text:p>
          </table:table-cell>
          <table:table-cell table:style-name="ce7" office:value-type="string" calcext:value-type="string">
            <text:p>DET 1190/2018 IST SASSETTI PERUZZI VUIA SAN DONATO 46/48 PRENTOA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636" calcext:value-type="float">
            <text:p>4.636,00</text:p>
          </table:table-cell>
          <table:table-cell table:style-name="ce7" office:value-type="string" calcext:value-type="string">
            <text:p>336663 - CASTELLUCCI MARIO S.R.L.</text:p>
          </table:table-cell>
          <table:table-cell table:style-name="ce7" office:value-type="string" calcext:value-type="string">
            <text:p>DT 1293/19 DEMOLIZIONE MANUFATTO ATTRAVERSAMENTO FOSSO LOC. CAPANNUCCIA BAGNO A RIPOLI.- CASTELLUCCI MA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3" calcext:value-type="float">
            <text:p>343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39.58" calcext:value-type="float">
            <text:p>339,58</text:p>
          </table:table-cell>
          <table:table-cell table:style-name="ce7" office:value-type="string" calcext:value-type="string">
            <text:p>335511 - CONSORZIO CALICE</text:p>
          </table:table-cell>
          <table:table-cell table:style-name="ce7" office:value-type="string" calcext:value-type="string">
            <text:p>EX 2169/2012 DET 1550/12 COLLAUDO TECNICO AMM.VO E STATICO PERFETTI RICASOLI LOTTO 5/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200.25" calcext:value-type="float">
            <text:p>7.200,25</text:p>
          </table:table-cell>
          <table:table-cell table:style-name="ce7" office:value-type="string" calcext:value-type="string">
            <text:p>335511 - CONSORZIO CALICE</text:p>
          </table:table-cell>
          <table:table-cell table:style-name="ce7" office:value-type="string" calcext:value-type="string">
            <text:p>EX 3811/2010 DET. 2595/10 LAVORI ASSE STRADALE FIRENZE LOTTO 5B COLL.TO CAMPI B. E SESTO FIORENTINO. VEDI ACC 1365/1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419.6" calcext:value-type="float">
            <text:p>419,60</text:p>
          </table:table-cell>
          <table:table-cell table:style-name="ce7" office:value-type="string" calcext:value-type="string">
            <text:p>338035 - FONDO PENSIONE PERSEO</text:p>
          </table:table-cell>
          <table:table-cell table:style-name="ce7" office:value-type="string" calcext:value-type="string">
            <text:p>QUOTA A CARICO DIPENDENTE FONDO PENSIONISTICO PERSEOSI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46" calcext:value-type="float">
            <text:p>346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23045.2" calcext:value-type="float">
            <text:p>23.045,20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RIMBORSO SPESE DI NOTIFICA VERBALI DIVERSI ART. 142 E SPESE DI RISCOSSIONE COATTIV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60410.4" calcext:value-type="float">
            <text:p>60.410,40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RIMBORSO SPESE DI NOTIFICA VERBALI VIOLAZIONE ART. 142 CDS E SPESE DI RISCOSSIONE - MAGGIO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8" calcext:value-type="float">
            <text:p>348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2435.28" calcext:value-type="float">
            <text:p>32.435,28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DT 132/17 DT CONTRATTARE. PROCEDURA AGGIUDICAZ. SERVIZIO GESTIONE INTEGR PROCED SANZIONATORIO+ DT 1712/19+ DT2200/19 FINO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5845.5" calcext:value-type="float">
            <text:p>25.845,50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DT 1526/18 PROROGA CONTRATTO SERVIZI GESTIONE INTEGR PROCESSO SANZIONATORIO VIOLAZIONE CDS+ DT1712/19+ DT 2200/19 FINO 31.12.19- MAGGIOLI S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184/19 IMPEGNO IMPOSTA REGISTRO E BOLLO CONTRATTO RTP COOP. ARCHITETI E INGEGNERI-PROGETTAZIONE.- SOC. COOP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1" calcext:value-type="float">
            <text:p>351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235/19 IMPEGNO IMPOSTA REGISTRO E BOLLO CONTRATTO RTP A.I.C.E. CONSUOLTING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36779.46" calcext:value-type="float">
            <text:p>36.779,46</text:p>
          </table:table-cell>
          <table:table-cell table:style-name="ce7" office:value-type="string" calcext:value-type="string">
            <text:p>343676 - IMPRESA SOFTWAREONE ITALIA SRL</text:p>
          </table:table-cell>
          <table:table-cell table:style-name="ce7" office:value-type="string" calcext:value-type="string">
            <text:p>DT1396/2019 SERVIZIO SOFTWARE LICENZE MICROSOFT WINDOWS SERVER ADESIONE CONVENZIONE CONSIP DITTA SOFTWAREONE ITALIA SRL SCAD. 12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53" calcext:value-type="float">
            <text:p>353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200" calcext:value-type="float">
            <text:p>200,0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1880/19 SERVIZI POSTALI RICARICA MACCHINA FFRANCATRICE.-POSTE ITALIA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54" calcext:value-type="float">
            <text:p>354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95848.88" calcext:value-type="float">
            <text:p>295.848,88</text:p>
          </table:table-cell>
          <table:table-cell table:style-name="ce7" office:value-type="string" calcext:value-type="string">
            <text:p>343118 - SUD SERVICE SRL</text:p>
          </table:table-cell>
          <table:table-cell table:style-name="ce7" office:value-type="string" calcext:value-type="string">
            <text:p>EX 283/18 DET 2068/2017 IST BALDUCCI LAVORI AMPLIAMENTO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5" calcext:value-type="float">
            <text:p>355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1279.67" calcext:value-type="float">
            <text:p>11.279,67</text:p>
          </table:table-cell>
          <table:table-cell table:style-name="ce7" office:value-type="string" calcext:value-type="string">
            <text:p>343430 - BM COSTRUZIONI SRL</text:p>
          </table:table-cell>
          <table:table-cell table:style-name="ce7" office:value-type="string" calcext:value-type="string">
            <text:p>DT 239/19 AFFIDAMENTO DIRETTO ACCORDO QUADRO MANUTEN. EDILE E IMP. IDRICI ZONA A LOTTO 3.- IMPRESA BM COSTRUZIONI SRL.- ODL 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550.85" calcext:value-type="float">
            <text:p>6.550,85</text:p>
          </table:table-cell>
          <table:table-cell table:style-name="ce7" office:value-type="string" calcext:value-type="string">
            <text:p>343430 - BM COSTRUZIONI SRL</text:p>
          </table:table-cell>
          <table:table-cell table:style-name="ce7" office:value-type="string" calcext:value-type="string">
            <text:p>DT 606/19 ACCORDO QUADRO MANUTENZIONE EDILE E IMP. IDRICO IMMOBILI ZONA A LOTTO 3.- ODL N.2 .- SCAD. 1.10.19.- BM COSTRUZION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20.74" calcext:value-type="float">
            <text:p>620,74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7" office:value-type="string" calcext:value-type="string">
            <text:p>DET 1828/2016 ACCORDO QUADRO PRIZIA 3 ZONA 1 DITTA ZINI ELIO SRL scad 31/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363.81" calcext:value-type="float">
            <text:p>1.363,81</text:p>
          </table:table-cell>
          <table:table-cell table:style-name="ce7" office:value-type="string" calcext:value-type="string">
            <text:p>318903 - IGETECMA SNC</text:p>
          </table:table-cell>
          <table:table-cell table:style-name="ce7" office:value-type="string" calcext:value-type="string">
            <text:p>EX 133/2018 DET 1543/2017 SP 12 APPROVAZIONE PROGETTO ESECUTIVO E INDIZIONE GARA E DET. 1606/17 RISORSE EX L.232/16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59" calcext:value-type="float">
            <text:p>359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257.92" calcext:value-type="float">
            <text:p>1.257,9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4419.16" calcext:value-type="float">
            <text:p>4.419,16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61" calcext:value-type="float">
            <text:p>361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880.29" calcext:value-type="float">
            <text:p>880,29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7" office:value-type="string" calcext:value-type="string">
            <text:p>DT 37/19 FORNITURA CARBURANTI PER AUTOMEZZI ENTE.- IMPEGNO 2019.- TAMO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407.99" calcext:value-type="float">
            <text:p>407,99</text:p>
          </table:table-cell>
          <table:table-cell table:style-name="ce7" office:value-type="string" calcext:value-type="string">
            <text:p>343728 - VALIANI GIULIANO E FIGLI SNC</text:p>
          </table:table-cell>
          <table:table-cell table:style-name="ce7" office:value-type="string" calcext:value-type="string">
            <text:p>DT 1671/19 ACCORDO QUADRO MANUTENZIONE AUTOMEZZI.- VALIANI GIULIANO E FIG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6451.16" calcext:value-type="float">
            <text:p>6.451,16</text:p>
          </table:table-cell>
          <table:table-cell table:style-name="ce7" office:value-type="string" calcext:value-type="string">
            <text:p>343739 - BOSCHERINI <text:s/>MAURO</text:p>
          </table:table-cell>
          <table:table-cell table:style-name="ce7" office:value-type="string" calcext:value-type="string">
            <text:p>DT 1375/19 COLLEGIO DEI REVISORI - COMPENSO MAURO BOSCHERINI - dal 20/06/19 al 31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4" calcext:value-type="float">
            <text:p>364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6451.16" calcext:value-type="float">
            <text:p>6.451,16</text:p>
          </table:table-cell>
          <table:table-cell table:style-name="ce7" office:value-type="string" calcext:value-type="string">
            <text:p>343744 - ST. ASS. D'ELISIIS-PROCACCI</text:p>
          </table:table-cell>
          <table:table-cell table:style-name="ce7" office:value-type="string" calcext:value-type="string">
            <text:p>DT 1375/19 COLLEGIO DEI REVISORI - COMPENSO FABIO PROCACCI - DAL 20/06/19 AL 31/12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65" calcext:value-type="float">
            <text:p>365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82.73" calcext:value-type="float">
            <text:p>82,73</text:p>
          </table:table-cell>
          <table:table-cell table:style-name="ce7" office:value-type="string" calcext:value-type="string">
            <text:p>343744 - ST. ASS. D'ELISIIS-PROCACCI</text:p>
          </table:table-cell>
          <table:table-cell table:style-name="ce7" office:value-type="string" calcext:value-type="string">
            <text:p>DT 1685/19 REVISORI DEI CONTI - RIMBORSI SPESE revisore PROCACCI - 2 TRIMESTR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09.83" calcext:value-type="float">
            <text:p>209,83</text:p>
          </table:table-cell>
          <table:table-cell table:style-name="ce7" office:value-type="string" calcext:value-type="string">
            <text:p>10718 - FPS CISL TERR.LE <text:s text:c="2"/>FEDERAZIONE PUBBLICI</text:p>
          </table:table-cell>
          <table:table-cell table:style-name="ce7" office:value-type="string" calcext:value-type="string">
            <text:p>RITENUTE QUO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7" calcext:value-type="float">
            <text:p>367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76" calcext:value-type="float">
            <text:p>876,00</text:p>
          </table:table-cell>
          <table:table-cell table:style-name="ce7" office:value-type="string" calcext:value-type="string">
            <text:p>304758 - UNIFIN S.P.A. BOLOGN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546.75" calcext:value-type="float">
            <text:p>1.546,75</text:p>
          </table:table-cell>
          <table:table-cell table:style-name="ce7" office:value-type="string" calcext:value-type="string">
            <text:p>304759 - CAMERA DEL LAVORO METROPOLITANA DI FIREN</text:p>
          </table:table-cell>
          <table:table-cell table:style-name="ce7" office:value-type="string" calcext:value-type="string">
            <text:p>RITENUTE QUO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32.25" calcext:value-type="float">
            <text:p>332,25</text:p>
          </table:table-cell>
          <table:table-cell table:style-name="ce7" office:value-type="string" calcext:value-type="string">
            <text:p>304760 - UIL FPL SETT. EE.LL. PROV. DI FI C/O CEN</text:p>
          </table:table-cell>
          <table:table-cell table:style-name="ce7" office:value-type="string" calcext:value-type="string">
            <text:p>RITENUTE QUOTE SINDACALI U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9.99" calcext:value-type="float">
            <text:p>59,99</text:p>
          </table:table-cell>
          <table:table-cell table:style-name="ce7" office:value-type="string" calcext:value-type="string">
            <text:p>304763 - I.N.A. - FIRENZE</text:p>
          </table:table-cell>
          <table:table-cell table:style-name="ce7" office:value-type="string" calcext:value-type="string">
            <text:p>TRATTENUTA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1" calcext:value-type="float">
            <text:p>371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622" calcext:value-type="float">
            <text:p>622,00</text:p>
          </table:table-cell>
          <table:table-cell table:style-name="ce7" office:value-type="string" calcext:value-type="string">
            <text:p>309885 - FUTURO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600.09" calcext:value-type="float">
            <text:p>7.600,09</text:p>
          </table:table-cell>
          <table:table-cell table:style-name="ce7" office:value-type="string" calcext:value-type="string">
            <text:p>314818 - INPDAP CREDITI NON CARTOLARIZZATI</text:p>
          </table:table-cell>
          <table:table-cell table:style-name="ce7" office:value-type="string" calcext:value-type="string">
            <text:p>RITENUTE QUOTE CESSIONI E PICCOLI PRESTITI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71" calcext:value-type="float">
            <text:p>271,00</text:p>
          </table:table-cell>
          <table:table-cell table:style-name="ce7" office:value-type="string" calcext:value-type="string">
            <text:p>315537 - PRESTITALIA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4" calcext:value-type="float">
            <text:p>374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9.19" calcext:value-type="float">
            <text:p>9,19</text:p>
          </table:table-cell>
          <table:table-cell table:style-name="ce7" office:value-type="string" calcext:value-type="string">
            <text:p>319000 - ANVU ASSOC. PROF.LE <text:s/>POLIZIA MUNICIPALE </text:p>
          </table:table-cell>
          <table:table-cell table:style-name="ce7" office:value-type="string" calcext:value-type="string">
            <text:p>RITENUTE ANV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9" calcext:value-type="float">
            <text:p>269,00</text:p>
          </table:table-cell>
          <table:table-cell table:style-name="ce7" office:value-type="string" calcext:value-type="string">
            <text:p>323620 - FIGENPA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0.65" calcext:value-type="float">
            <text:p>30,65</text:p>
          </table:table-cell>
          <table:table-cell table:style-name="ce7" office:value-type="string" calcext:value-type="string">
            <text:p>325789 - P.S.SNC</text:p>
          </table:table-cell>
          <table:table-cell table:style-name="ce7" office:value-type="string" calcext:value-type="string">
            <text:p>TRATTENUTA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7" calcext:value-type="float">
            <text:p>377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51.41" calcext:value-type="float">
            <text:p>551,41</text:p>
          </table:table-cell>
          <table:table-cell table:style-name="ce7" office:value-type="string" calcext:value-type="string">
            <text:p>327252 - DEUTSCHE BANK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8" calcext:value-type="float">
            <text:p>378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5.12" calcext:value-type="float">
            <text:p>25,12</text:p>
          </table:table-cell>
          <table:table-cell table:style-name="ce7" office:value-type="string" calcext:value-type="string">
            <text:p>333621 - USB PUBBLICO IMPIEGO</text:p>
          </table:table-cell>
          <table:table-cell table:style-name="ce7" office:value-type="string" calcext:value-type="string">
            <text:p>RITENUTE QUOTE SINDACALI RDB_CU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79" calcext:value-type="float">
            <text:p>379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59" calcext:value-type="float">
            <text:p>259,0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0" calcext:value-type="float">
            <text:p>380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558" calcext:value-type="float">
            <text:p>1.558,00</text:p>
          </table:table-cell>
          <table:table-cell table:style-name="ce7" office:value-type="string" calcext:value-type="string">
            <text:p>333784 - IBL BANCA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1" calcext:value-type="float">
            <text:p>381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15.14" calcext:value-type="float">
            <text:p>215,14</text:p>
          </table:table-cell>
          <table:table-cell table:style-name="ce7" office:value-type="string" calcext:value-type="string">
            <text:p>334223 - SIGLACREDIT S.R.L.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14" calcext:value-type="float">
            <text:p>514,00</text:p>
          </table:table-cell>
          <table:table-cell table:style-name="ce7" office:value-type="string" calcext:value-type="string">
            <text:p>334223 - SIGLACREDIT S.R.L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3" calcext:value-type="float">
            <text:p>383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26" calcext:value-type="float">
            <text:p>726,00</text:p>
          </table:table-cell>
          <table:table-cell table:style-name="ce7" office:value-type="string" calcext:value-type="string">
            <text:p>339815 - ITALCREDI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4" calcext:value-type="float">
            <text:p>384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6.26" calcext:value-type="float">
            <text:p>266,26</text:p>
          </table:table-cell>
          <table:table-cell table:style-name="ce7" office:value-type="string" calcext:value-type="string">
            <text:p>339977 - MARTE SPV S.R.L.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5" calcext:value-type="float">
            <text:p>385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3" calcext:value-type="float">
            <text:p>13,00</text:p>
          </table:table-cell>
          <table:table-cell table:style-name="ce7" office:value-type="string" calcext:value-type="string">
            <text:p>340223 - U.N.A.E.P. - UNIONE NAZIONALE AVVOCATI E</text:p>
          </table:table-cell>
          <table:table-cell table:style-name="ce7" office:value-type="string" calcext:value-type="string">
            <text:p>RITENUTE QUOTE SINDACALI UNAE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6" calcext:value-type="float">
            <text:p>386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0" calcext:value-type="float">
            <text:p>260,00</text:p>
          </table:table-cell>
          <table:table-cell table:style-name="ce7" office:value-type="string" calcext:value-type="string">
            <text:p>341754 - PRESTINUOVA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7" calcext:value-type="float">
            <text:p>387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69" calcext:value-type="float">
            <text:p>569,00</text:p>
          </table:table-cell>
          <table:table-cell table:style-name="ce7" office:value-type="string" calcext:value-type="string">
            <text:p>341940 - TOWERS CQ S.R.L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8" calcext:value-type="float">
            <text:p>388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1.99" calcext:value-type="float">
            <text:p>31,99</text:p>
          </table:table-cell>
          <table:table-cell table:style-name="ce7" office:value-type="string" calcext:value-type="string">
            <text:p>342481 - DIREL - <text:s/>FEDERAZIONE NAZIONALE DIRIGENTI</text:p>
          </table:table-cell>
          <table:table-cell table:style-name="ce7" office:value-type="string" calcext:value-type="string">
            <text:p>RITENUTE QUOTE SINDACALI DIR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89" calcext:value-type="float">
            <text:p>389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94.08" calcext:value-type="float">
            <text:p>194,08</text:p>
          </table:table-cell>
          <table:table-cell table:style-name="ce7" office:value-type="string" calcext:value-type="string">
            <text:p>343677 - COMPASS BANCA SPA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90" calcext:value-type="float">
            <text:p>390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51.9" calcext:value-type="float">
            <text:p>51,90</text:p>
          </table:table-cell>
          <table:table-cell table:style-name="ce7" office:value-type="string" calcext:value-type="string">
            <text:p>343769 - FOSSI <text:s/>LORENZO</text:p>
          </table:table-cell>
          <table:table-cell table:style-name="ce7" office:value-type="string" calcext:value-type="string">
            <text:p>DT 1870/19 RIMBORSO <text:s/>VERBALE CDS N 378552/P/2019 PAGATO IN ECCESSO.- FOSSI LORENZ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91" calcext:value-type="float">
            <text:p>391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192.6" calcext:value-type="float">
            <text:p>192,60</text:p>
          </table:table-cell>
          <table:table-cell table:style-name="ce7" office:value-type="string" calcext:value-type="string">
            <text:p>343767 - CARONNA TOUR SRL</text:p>
          </table:table-cell>
          <table:table-cell table:style-name="ce7" office:value-type="string" calcext:value-type="string">
            <text:p>DT 1860/19 RIMBORSO SPESE CDS NON DOVUTE IN QUANTO I VERBALI N 385418/P/2019 384301/P/2019 385620/P/2019 SONO STATI PAGATI DUE VOL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92" calcext:value-type="float">
            <text:p>392</text:p>
          </table:table-cell>
          <table:table-cell table:style-name="ce19" office:value-type="date" office:date-value="2019-10-24" calcext:value-type="date">
            <text:p>24/10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869.01" calcext:value-type="float">
            <text:p>1.869,01</text:p>
          </table:table-cell>
          <table:table-cell table:style-name="ce7" office:value-type="string" calcext:value-type="string">
            <text:p>315529 - COOPERATIVA ARCHEOLOGIA S.C.R.L.</text:p>
          </table:table-cell>
          <table:table-cell table:style-name="ce7" office:value-type="string" calcext:value-type="string">
            <text:p>DET.1787/18 INDAGINI VERIFICA ARCHEOLOGICA PER PROGETTAZ. NUOVE AULE POLO TECNOLOGICO SESTO SOC. COOP. ARCHEOLOG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6344" calcext:value-type="float">
            <text:p>6.344,00</text:p>
          </table:table-cell>
          <table:table-cell table:style-name="ce7" office:value-type="string" calcext:value-type="string">
            <text:p>343639 - AOR STUDIO LEGALE ASSOCIATO</text:p>
          </table:table-cell>
          <table:table-cell table:style-name="ce7" office:value-type="string" calcext:value-type="string">
            <text:p>DT 1195/19 ACCORDO QUADRO PRESTAZ. SERVIZI COMMITTENZA AUSILIARIA.-SERVIZI POSTALI- ODS 2.-STUDIO AO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94" calcext:value-type="float">
            <text:p>394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4440.8" calcext:value-type="float">
            <text:p>4.440,80</text:p>
          </table:table-cell>
          <table:table-cell table:style-name="ce7" office:value-type="string" calcext:value-type="string">
            <text:p>343639 - AOR STUDIO LEGALE ASSOCIATO</text:p>
          </table:table-cell>
          <table:table-cell table:style-name="ce7" office:value-type="string" calcext:value-type="string">
            <text:p>DT 1195/19 ACCORDO QUADRO PRESTAZ. SERVIZI COMMITTENZA AUSILIARIA.-SERV. ORG. DOC. CARTACEO.- ODS 1.-STUDIO AO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95" calcext:value-type="float">
            <text:p>395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1800" calcext:value-type="float">
            <text:p>1.80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33/19 LOCAZIONE IMMOBILE EX CASA FASCIO BARTOLINI SUCCURSALE LICEO RODOLICO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96" calcext:value-type="float">
            <text:p>396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55500" calcext:value-type="float">
            <text:p>55.500,00</text:p>
          </table:table-cell>
          <table:table-cell table:style-name="ce7" office:value-type="string" calcext:value-type="string">
            <text:p>342513 - ISTITUTO POVERE FIGLIE SACRE STIMMATE</text:p>
          </table:table-cell>
          <table:table-cell table:style-name="ce7" office:value-type="string" calcext:value-type="string">
            <text:p>DT 1218/19 CONTRATTO LOCAZIONE C.M./IST POVERE FIGLIE SACRE STIMMATE.- CAN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97" calcext:value-type="float">
            <text:p>397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2496" calcext:value-type="float">
            <text:p>2.496,00</text:p>
          </table:table-cell>
          <table:table-cell table:style-name="ce7" office:value-type="string" calcext:value-type="string">
            <text:p>343431 - FOCARDI <text:s/>ALESSIO</text:p>
          </table:table-cell>
          <table:table-cell table:style-name="ce7" office:value-type="string" calcext:value-type="string">
            <text:p>DT 228/19 ISTITUTO TECNICO AGRARIO DEPOSITO SERVIZIO INDAGINI STRUTTURALI INCARICO ING ALESSIO FOCARDI scad 02/05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398" calcext:value-type="float">
            <text:p>398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9427.34" calcext:value-type="float">
            <text:p>9.427,34</text:p>
          </table:table-cell>
          <table:table-cell table:style-name="ce7" office:value-type="string" calcext:value-type="string">
            <text:p>343147 - RABAZZI <text:s/>MARCO</text:p>
          </table:table-cell>
          <table:table-cell table:style-name="ce7" office:value-type="string" calcext:value-type="string">
            <text:p>DET 2068/2017 IST BALDUCCI LAVORI AMPLIAMENTO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399" calcext:value-type="float">
            <text:p>399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6990.6" calcext:value-type="float">
            <text:p>6.990,60</text:p>
          </table:table-cell>
          <table:table-cell table:style-name="ce7" office:value-type="string" calcext:value-type="string">
            <text:p>340299 - BOZZATO MACCHINE AGRICOLE E INDUSTRIALI </text:p>
          </table:table-cell>
          <table:table-cell table:style-name="ce7" office:value-type="string" calcext:value-type="string">
            <text:p>DT 603/19 MANUTENZIONE RETE STRADALE ZONA 2.- FORNITURA EQUIPAGGIAMENTI E RIPARAZIONE TRATTORE NEW HOLLAND TL7100.- BOZZATO MACCHINE AGRICO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00" calcext:value-type="float">
            <text:p>400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0657.92" calcext:value-type="float">
            <text:p>10.657,92</text:p>
          </table:table-cell>
          <table:table-cell table:style-name="ce7" office:value-type="string" calcext:value-type="string">
            <text:p>326538 - ACS INGEGNERI ASSOC. DI PROFESSIONISTI</text:p>
          </table:table-cell>
          <table:table-cell table:style-name="ce7" office:value-type="string" calcext:value-type="string">
            <text:p>DT 979/17 INCARICO ING. D. STORAI <text:s/>DELLO STUDIO ACS INGEGNERI SERVIZI DIRETTORE OPERATIVO ASSE RIC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01" calcext:value-type="float">
            <text:p>401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050.62" calcext:value-type="float">
            <text:p>8.050,62</text:p>
          </table:table-cell>
          <table:table-cell table:style-name="ce7" office:value-type="string" calcext:value-type="string">
            <text:p>342012 - STP INGEGNO S.S. PROFESSIONALE DI INGEGN</text:p>
          </table:table-cell>
          <table:table-cell table:style-name="ce7" office:value-type="string" calcext:value-type="string">
            <text:p>EX 18/2018 DET 2189/2016 CIRCONVALLAZIONE SP 69 IMPRUNETA IMPEGNO DET 1770/17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0.07" calcext:value-type="float">
            <text:p>120,07</text:p>
          </table:table-cell>
          <table:table-cell table:style-name="ce7" office:value-type="string" calcext:value-type="string">
            <text:p>342012 - STP INGEGNO S.S. PROFESSIONALE DI INGEGN</text:p>
          </table:table-cell>
          <table:table-cell table:style-name="ce7" office:value-type="string" calcext:value-type="string">
            <text:p>EX 19/2018 DET 2189/2016 CIRCONVALLAZIONE SP 69 IMPRUNETA IMPEGNO DET. 177017 ESEC.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03" calcext:value-type="float">
            <text:p>403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7787.03" calcext:value-type="float">
            <text:p>17.787,03</text:p>
          </table:table-cell>
          <table:table-cell table:style-name="ce7" office:value-type="string" calcext:value-type="string">
            <text:p>340299 - BOZZATO MACCHINE AGRICOLE E INDUSTRIALI </text:p>
          </table:table-cell>
          <table:table-cell table:style-name="ce7" office:value-type="string" calcext:value-type="string">
            <text:p>DT 1771/19 RIPARAZIONE ED OMOLOGAZIONE EQUIPAGGIAMENTI TRATTORE NEW HOLLAND DOTAZIONE CO FIGLINE ZONA MANUT.2.- BOZZATO MACCHINE AGRICOLE 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04" calcext:value-type="float">
            <text:p>404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3022.56" calcext:value-type="float">
            <text:p>3.022,56</text:p>
          </table:table-cell>
          <table:table-cell table:style-name="ce7" office:value-type="string" calcext:value-type="string">
            <text:p>343480 - MISTER WIZARD SRL</text:p>
          </table:table-cell>
          <table:table-cell table:style-name="ce7" office:value-type="string" calcext:value-type="string">
            <text:p>DT 529/19 AFFIDAMENTO DELLA FORNITURA DI CARTA E DI CANCELLERIA CITTA' METROPOLITANA PERIODO 2019-2021.- MISTER WIZARD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05" calcext:value-type="float">
            <text:p>405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4359.67" calcext:value-type="float">
            <text:p>4.359,67</text:p>
          </table:table-cell>
          <table:table-cell table:style-name="ce7" office:value-type="string" calcext:value-type="string">
            <text:p>323527 - COOPSERVICE S. COOP. P.A.</text:p>
          </table:table-cell>
          <table:table-cell table:style-name="ce7" office:value-type="string" calcext:value-type="string">
            <text:p>DT1417/2019 AFFIDAMENTO ALLA SOCIETA' COOPSERVICE SOC. COOP. P.A. SERVIZIO DI VIGILANZA P.M.R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06" calcext:value-type="float">
            <text:p>406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26" office:value-type="string" calcext:value-type="string">
            <text:p>Tassa di circolazione dei veicoli a motore (tassa automobilistica)</text:p>
          </table:table-cell>
          <table:table-cell table:style-name="ce33" office:value-type="float" office:value="2445.07" calcext:value-type="float">
            <text:p>2.445,07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66/19 TASSA AUTOMOBILISTICA AUTOMEZZI CITTA' METROPOLITANA.- IMPEGNO SPESA 2019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26" office:value-type="string" calcext:value-type="string">
            <text:p>Tassa di circolazione dei veicoli a motore (tassa automobilistica)</text:p>
          </table:table-cell>
          <table:table-cell table:style-name="ce33" office:value-type="float" office:value="4251.58" calcext:value-type="float">
            <text:p>4.251,58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66/19 TASSA AUTOMOBILISTICA AUTOMEZZI CITTA' METROPOLITANA.- IMPEGNO SPESA 2019.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19-10-28" calcext:value-type="date">
            <text:p>28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698.21" calcext:value-type="float">
            <text:p>7.698,21</text:p>
          </table:table-cell>
          <table:table-cell table:style-name="ce7" office:value-type="string" calcext:value-type="string">
            <text:p>343699 - SMILE AMBIENTE SRL</text:p>
          </table:table-cell>
          <table:table-cell table:style-name="ce7" office:value-type="string" calcext:value-type="string">
            <text:p>DT 760/19 PROCEDURA PIATTAFORMA START-RIMOZIONE E BONIFICA PAVIMENTAZIONI SUCCURSALE IISS CALAMANDREI scad.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19-10-28" calcext:value-type="date">
            <text:p>28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375.72" calcext:value-type="float">
            <text:p>6.375,72</text:p>
          </table:table-cell>
          <table:table-cell table:style-name="ce7" office:value-type="string" calcext:value-type="string">
            <text:p>326538 - ACS INGEGNERI ASSOC. DI PROFESSIONISTI</text:p>
          </table:table-cell>
          <table:table-cell table:style-name="ce7" office:value-type="string" calcext:value-type="string">
            <text:p>DT 979/17 INCARICOE ING. I. CERAMELLI DELLO STUDIO ACS INGEGNERI SERVIZI ISPETTORE CANTIERE ASSE RICA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10" calcext:value-type="float">
            <text:p>410</text:p>
          </table:table-cell>
          <table:table-cell table:style-name="ce19" office:value-type="date" office:date-value="2019-10-28" calcext:value-type="date">
            <text:p>28/10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3775.97" calcext:value-type="float">
            <text:p>3.775,97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11" calcext:value-type="float">
            <text:p>411</text:p>
          </table:table-cell>
          <table:table-cell table:style-name="ce19" office:value-type="date" office:date-value="2019-10-28" calcext:value-type="date">
            <text:p>28/10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471.4" calcext:value-type="float">
            <text:p>471,4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12" calcext:value-type="float">
            <text:p>412</text:p>
          </table:table-cell>
          <table:table-cell table:style-name="ce19" office:value-type="date" office:date-value="2019-10-28" calcext:value-type="date">
            <text:p>28/10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438.42" calcext:value-type="float">
            <text:p>438,4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1376/19 MANUTENZIONE CENTRALINI VOIP IST. SCOLASTICI.- TIM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3" calcext:value-type="float">
            <text:p>413</text:p>
          </table:table-cell>
          <table:table-cell table:style-name="ce19" office:value-type="date" office:date-value="2019-10-28" calcext:value-type="date">
            <text:p>28/10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434.32" calcext:value-type="float">
            <text:p>434,32</text:p>
          </table:table-cell>
          <table:table-cell table:style-name="ce7" office:value-type="string" calcext:value-type="string">
            <text:p>342445 - FRANCESCO DEGL'INNOCENTI</text:p>
          </table:table-cell>
          <table:table-cell table:style-name="ce7" office:value-type="string" calcext:value-type="string">
            <text:p>DT 414/19 SERVIZIO DI LAVAGGIO AUTOMEZZI DI PROPRIETA' ENTE.- NEW-FRAMAR DI FRANCESCO DEGL'INNOCE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19-10-28" calcext:value-type="date">
            <text:p>28/10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5.47" calcext:value-type="float">
            <text:p>55,47</text:p>
          </table:table-cell>
          <table:table-cell table:style-name="ce7" office:value-type="string" calcext:value-type="string">
            <text:p>326092 - M.T. SPA - MAGGIOLI TRIBUTI</text:p>
          </table:table-cell>
          <table:table-cell table:style-name="ce7" office:value-type="string" calcext:value-type="string">
            <text:p>DT 2109/18 SERVIZIO RISCOSSIONE COATTIVA SANZIONI AMMINISTRATIVE AL CDS SPESE SPEDIZIONE ATTI.- M.T.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19-10-28" calcext:value-type="date">
            <text:p>28/10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49.9" calcext:value-type="float">
            <text:p>49,90</text:p>
          </table:table-cell>
          <table:table-cell table:style-name="ce7" office:value-type="string" calcext:value-type="string">
            <text:p>326092 - M.T. SPA - MAGGIOLI TRIBUTI</text:p>
          </table:table-cell>
          <table:table-cell table:style-name="ce7" office:value-type="string" calcext:value-type="string">
            <text:p>DT 2109/18 SERVIZIO RISCOSSIONE COATTIVA SANZIONI AMMINISTRATIVE AL CDS.- M.T.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6" calcext:value-type="float">
            <text:p>416</text:p>
          </table:table-cell>
          <table:table-cell table:style-name="ce19" office:value-type="date" office:date-value="2019-10-29" calcext:value-type="date">
            <text:p>29/10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164" calcext:value-type="float">
            <text:p>1.164,00</text:p>
          </table:table-cell>
          <table:table-cell table:style-name="ce7" office:value-type="string" calcext:value-type="string">
            <text:p>10615 - ENTE MORALE PARROCCHIA DEL SACRO CUORE</text:p>
          </table:table-cell>
          <table:table-cell table:style-name="ce7" office:value-type="string" calcext:value-type="string">
            <text:p>DT 1480/19 RIMBORSO PRO QUOTA IMPOSTA REGISTRO CONTRATTI LOCAZIONE UFF. CAPO DI MONDO.- PARROCCHIA SACRO CUORE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2019-10-29" calcext:value-type="date">
            <text:p>29/10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48508.47" calcext:value-type="float">
            <text:p>48.508,47</text:p>
          </table:table-cell>
          <table:table-cell table:style-name="ce7" office:value-type="string" calcext:value-type="string">
            <text:p>10615 - ENTE MORALE PARROCCHIA DEL SACRO CUORE</text:p>
          </table:table-cell>
          <table:table-cell table:style-name="ce7" office:value-type="string" calcext:value-type="string">
            <text:p>DT 1577/19 CONTRATTI LOCAZIONE UFFICI VIA CAPO DI MONDO.+ DT 1732/19 INCREMENTO FINO 31.3.20.-ENTE PARROCCHIA SACRO CUOR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8" calcext:value-type="float">
            <text:p>418</text:p>
          </table:table-cell>
          <table:table-cell table:style-name="ce19" office:value-type="date" office:date-value="2019-10-29" calcext:value-type="date">
            <text:p>29/10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384.3" calcext:value-type="float">
            <text:p>384,30</text:p>
          </table:table-cell>
          <table:table-cell table:style-name="ce7" office:value-type="string" calcext:value-type="string">
            <text:p>337247 - RCS MEDIAGROUP SPA DIREZIONE PUBBLICITA</text:p>
          </table:table-cell>
          <table:table-cell table:style-name="ce7" office:value-type="string" calcext:value-type="string">
            <text:p>DT 989/19 PUBBLICITA' PROCEDURA GARA <text:s/>ACCORDO QUADRO SERVIZIO SOMMINISTRAZIONE PERSONALE T. DET.- RCS MEDIAGROU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19" calcext:value-type="float">
            <text:p>419</text:p>
          </table:table-cell>
          <table:table-cell table:style-name="ce19" office:value-type="date" office:date-value="2019-10-29" calcext:value-type="date">
            <text:p>29/10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50" calcext:value-type="float">
            <text:p>150,00</text:p>
          </table:table-cell>
          <table:table-cell table:style-name="ce7" office:value-type="string" calcext:value-type="string">
            <text:p>319853 - CONI COMITATO OLIMPICO NAZIONALE ITALIAN</text:p>
          </table:table-cell>
          <table:table-cell table:style-name="ce7" office:value-type="string" calcext:value-type="string">
            <text:p>DET 1921/2019 NUOVO CAMPO DEL VASARI SPESE ISTRUTTORIA C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0" calcext:value-type="float">
            <text:p>420</text:p>
          </table:table-cell>
          <table:table-cell table:style-name="ce19" office:value-type="date" office:date-value="2019-10-29" calcext:value-type="date">
            <text:p>29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583.08" calcext:value-type="float">
            <text:p>4.583,08</text:p>
          </table:table-cell>
          <table:table-cell table:style-name="ce7" office:value-type="string" calcext:value-type="string">
            <text:p>326233 - ELLEGI S.R.L. PIGNORATO</text:p>
          </table:table-cell>
          <table:table-cell table:style-name="ce7" office:value-type="string" calcext:value-type="string">
            <text:p>DT 760/19 PROCEDURA PIATTAFORMA START-RIMOZIONE E BONIFICA PAVIMENTAZIONI SUCCURSALE IISS CALAMANDREI scad.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1" calcext:value-type="float">
            <text:p>421</text:p>
          </table:table-cell>
          <table:table-cell table:style-name="ce19" office:value-type="date" office:date-value="2019-10-29" calcext:value-type="date">
            <text:p>29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67.75" calcext:value-type="float">
            <text:p>167,75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7" office:value-type="string" calcext:value-type="string">
            <text:p>DET 1132/2019 MIT 2018 SP 610 TRATTI VARI PROVE LABORATORIO DITTA SIGMA SRL DT 1547 CRE scad 26/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2" calcext:value-type="float">
            <text:p>422</text:p>
          </table:table-cell>
          <table:table-cell table:style-name="ce19" office:value-type="date" office:date-value="2019-10-29" calcext:value-type="date">
            <text:p>29/10/2019</text:p>
          </table:table-cell>
          <table:table-cell table:style-name="ce26" office:value-type="string" calcext:value-type="string">
            <text:p>Gas</text:p>
          </table:table-cell>
          <table:table-cell table:style-name="ce33" office:value-type="float" office:value="32.83" calcext:value-type="float">
            <text:p>32,83</text:p>
          </table:table-cell>
          <table:table-cell table:style-name="ce7" office:value-type="string" calcext:value-type="string">
            <text:p>325888 - ESTRA ENERGIE SRL</text:p>
          </table:table-cell>
          <table:table-cell table:style-name="ce7" office:value-type="string" calcext:value-type="string">
            <text:p>DT 34/19 FORNITURA GAS METANO PER USI DIVERSI DAL RISCALDAMENTO ANNO 2019.-ESTRA ENERGI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19-10-29" calcext:value-type="date">
            <text:p>29/10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11.6" calcext:value-type="float">
            <text:p>11,60</text:p>
          </table:table-cell>
          <table:table-cell table:style-name="ce7" office:value-type="string" calcext:value-type="string">
            <text:p>337849 - GEDAC SRL</text:p>
          </table:table-cell>
          <table:table-cell table:style-name="ce7" office:value-type="string" calcext:value-type="string">
            <text:p>CONCESSIONE SPAZIO NEL LICEO RODOLICO DISTRIBUTORI SNACK- <text:s/>RESTITUZIONE A GEDAC VENDING SRL SOMME PAGATE IN ECCESS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4" calcext:value-type="float">
            <text:p>424</text:p>
          </table:table-cell>
          <table:table-cell table:style-name="ce19" office:value-type="date" office:date-value="2019-10-30" calcext:value-type="date">
            <text:p>30/10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328/19 IMPEGNO IMPOSTA REGISTRO E BOLLO CONTRATTO ALL INGEGNERIA STUDIO TECN. ASSOCIAT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25" calcext:value-type="float">
            <text:p>425</text:p>
          </table:table-cell>
          <table:table-cell table:style-name="ce19" office:value-type="date" office:date-value="2019-10-30" calcext:value-type="date">
            <text:p>30/10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502/19 <text:s/>IMPEGNO IMPOSTA REGISTRO E BOLLO CONTRATTO RTP A.BA.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9-10-30" calcext:value-type="date">
            <text:p>30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521.87" calcext:value-type="float">
            <text:p>7.521,87</text:p>
          </table:table-cell>
          <table:table-cell table:style-name="ce7" office:value-type="string" calcext:value-type="string">
            <text:p>100076 - TERMOIDRAULICA FIUMI &amp; C. SRL</text:p>
          </table:table-cell>
          <table:table-cell table:style-name="ce7" office:value-type="string" calcext:value-type="string">
            <text:p>DT 1739/19 ACCORDO QUADRO MANUT. EDILE E IMP. IDRICO SANITARI IMMOBILI.- ODL N.3.- SCAD. 30.10.19.- TERMOIDRAULICA FIUM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7" calcext:value-type="float">
            <text:p>427</text:p>
          </table:table-cell>
          <table:table-cell table:style-name="ce19" office:value-type="date" office:date-value="2019-10-30" calcext:value-type="date">
            <text:p>30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4025.9" calcext:value-type="float">
            <text:p>64.025,90</text:p>
          </table:table-cell>
          <table:table-cell table:style-name="ce7" office:value-type="string" calcext:value-type="string">
            <text:p>326233 - ELLEGI S.R.L. PIGNORATO</text:p>
          </table:table-cell>
          <table:table-cell table:style-name="ce7" office:value-type="string" calcext:value-type="string">
            <text:p>DT 760/19 PROCEDURA PIATTAFORMA START-RIMOZIONE E BONIFICA PAVIMENTAZIONI SUCCURSALE IISS CALAMANDREI scad.31/05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8" calcext:value-type="float">
            <text:p>428</text:p>
          </table:table-cell>
          <table:table-cell table:style-name="ce19" office:value-type="date" office:date-value="2019-10-30" calcext:value-type="date">
            <text:p>30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79644.94" calcext:value-type="float">
            <text:p>179.644,94</text:p>
          </table:table-cell>
          <table:table-cell table:style-name="ce7" office:value-type="string" calcext:value-type="string">
            <text:p>343008 - CELLETTI COSTRUZIONI GENERALI SRL</text:p>
          </table:table-cell>
          <table:table-cell table:style-name="ce7" office:value-type="string" calcext:value-type="string">
            <text:p>DET 663/2018 ACCORDO QUADRO MANUT STRAORD SSPP 8 E 107 APPR ODL 1/2018 DITTA CELLETTI COSTRUZIONI GENERALI scad <text:s/>lavori 30/06 cre 31/10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29" calcext:value-type="float">
            <text:p>429</text:p>
          </table:table-cell>
          <table:table-cell table:style-name="ce19" office:value-type="date" office:date-value="2019-10-30" calcext:value-type="date">
            <text:p>30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489.13" calcext:value-type="float">
            <text:p>1.489,13</text:p>
          </table:table-cell>
          <table:table-cell table:style-name="ce7" office:value-type="string" calcext:value-type="string">
            <text:p>10023 - BALLINI <text:s/>VASCO</text:p>
          </table:table-cell>
          <table:table-cell table:style-name="ce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30" calcext:value-type="float">
            <text:p>430</text:p>
          </table:table-cell>
          <table:table-cell table:style-name="ce19" office:value-type="date" office:date-value="2019-10-30" calcext:value-type="date">
            <text:p>30/10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9308.45" calcext:value-type="float">
            <text:p>19.308,45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2019-10-30" calcext:value-type="date">
            <text:p>30/10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720.65" calcext:value-type="float">
            <text:p>1.720,65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32" calcext:value-type="float">
            <text:p>432</text:p>
          </table:table-cell>
          <table:table-cell table:style-name="ce19" office:value-type="date" office:date-value="2019-10-30" calcext:value-type="date">
            <text:p>30/10/2019</text:p>
          </table:table-cell>
          <table:table-cell table:style-name="ce26" office:value-type="string" calcext:value-type="string">
            <text:p>Oneri da contenzioso</text:p>
          </table:table-cell>
          <table:table-cell table:style-name="ce33" office:value-type="float" office:value="74.75" calcext:value-type="float">
            <text:p>74,75</text:p>
          </table:table-cell>
          <table:table-cell table:style-name="ce7" office:value-type="string" calcext:value-type="string">
            <text:p>342003 - AGENZIA DELLE ENTRATE-RISCOSSIONE</text:p>
          </table:table-cell>
          <table:table-cell table:style-name="ce7" office:value-type="string" calcext:value-type="string">
            <text:p>DT 1765/19 RIMBORSO ONERI DA SENTENZA N 4211/19 RG 71559/15 QUOTA PARTE IN FAVORE DELLA AGENZIA DELLE ENTRATE E RISCOSS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074" calcext:value-type="float">
            <text:p>2.074,00</text:p>
          </table:table-cell>
          <table:table-cell table:style-name="ce7" office:value-type="string" calcext:value-type="string">
            <text:p>343356 - ECOH MEDIA SRL</text:p>
          </table:table-cell>
          <table:table-cell table:style-name="ce7" office:value-type="string" calcext:value-type="string">
            <text:p>DT 1321/19 CONFIGURAZIONE SOFTWARE TABLEAU IN AFFIANCAMENTO ON SITE.- ECOH MED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34" calcext:value-type="float">
            <text:p>434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99957.1" calcext:value-type="float">
            <text:p>99.957,10</text:p>
          </table:table-cell>
          <table:table-cell table:style-name="ce7" office:value-type="string" calcext:value-type="string">
            <text:p>343452 - CM IMPIANTI SRL</text:p>
          </table:table-cell>
          <table:table-cell table:style-name="ce7" office:value-type="string" calcext:value-type="string">
            <text:p>DT 1998/2018 RIFACIMENTO IMPIANTO ELETTRICO LICEO MICHELANGELO APPROV PROG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35" calcext:value-type="float">
            <text:p>435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781.37" calcext:value-type="float">
            <text:p>781,37</text:p>
          </table:table-cell>
          <table:table-cell table:style-name="ce7" office:value-type="string" calcext:value-type="string">
            <text:p>343422 - DIANA <text:s/>MICHELE</text:p>
          </table:table-cell>
          <table:table-cell table:style-name="ce7" office:value-type="string" calcext:value-type="string">
            <text:p>DET 1060/2018 SAN BARTOLO A CINTOIA IST MARCO POLO PAVIMENTAIZONE PALESTRA INDIZIONE GARA +DT 1738/19 cre scad 28/10/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36" calcext:value-type="float">
            <text:p>436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92550.22" calcext:value-type="float">
            <text:p>92.550,22</text:p>
          </table:table-cell>
          <table:table-cell table:style-name="ce7" office:value-type="string" calcext:value-type="string">
            <text:p>343450 - M.I.D.A. SRL</text:p>
          </table:table-cell>
          <table:table-cell table:style-name="ce7" office:value-type="string" calcext:value-type="string">
            <text:p>DET 1799/2018 IST SASSETTI PERUZZI RESTAURO PROPILEI APRROV PROGE INDIZIONE GARA.- SCAD. 15.7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37" calcext:value-type="float">
            <text:p>437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42282.24" calcext:value-type="float">
            <text:p>142.282,24</text:p>
          </table:table-cell>
          <table:table-cell table:style-name="ce7" office:value-type="string" calcext:value-type="string">
            <text:p>333310 - ICET INDUSTRIE SPA</text:p>
          </table:table-cell>
          <table:table-cell table:style-name="ce7" office:value-type="string" calcext:value-type="string">
            <text:p>DT 1171/19 ACCORDO QUADRO MAN.EDILE UFFICI PALAZZO MEDICI RICCARDI ODL N.5 - ICET INDUSTRIE SPA - scad.31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38" calcext:value-type="float">
            <text:p>438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1237.17" calcext:value-type="float">
            <text:p>81.237,17</text:p>
          </table:table-cell>
          <table:table-cell table:style-name="ce7" office:value-type="string" calcext:value-type="string">
            <text:p>333310 - ICET INDUSTRIE SPA</text:p>
          </table:table-cell>
          <table:table-cell table:style-name="ce7" office:value-type="string" calcext:value-type="string">
            <text:p>DT 694/19 ACCORDO QUADRO MANUT.EDILE E IMP. IDRICO IMMOBILE SEDE UFFICI C.M.ODL 4 SCAD.31.8.19- ICET INDUSTRI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39" calcext:value-type="float">
            <text:p>439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11.15" calcext:value-type="float">
            <text:p>111,15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0" calcext:value-type="float">
            <text:p>440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96.48" calcext:value-type="float">
            <text:p>96,48</text:p>
          </table:table-cell>
          <table:table-cell table:style-name="ce7" office:value-type="string" calcext:value-type="string">
            <text:p>308509 - GUIDOTTI S.R.L.</text:p>
          </table:table-cell>
          <table:table-cell table:style-name="ce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1" calcext:value-type="float">
            <text:p>441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82.55" calcext:value-type="float">
            <text:p>182,55</text:p>
          </table:table-cell>
          <table:table-cell table:style-name="ce7" office:value-type="string" calcext:value-type="string">
            <text:p>317205 - MERLI S.R.L.</text:p>
          </table:table-cell>
          <table:table-cell table:style-name="ce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2" calcext:value-type="float">
            <text:p>442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5.53" calcext:value-type="float">
            <text:p>25,53</text:p>
          </table:table-cell>
          <table:table-cell table:style-name="ce7" office:value-type="string" calcext:value-type="string">
            <text:p>325420 - ELETTRONICA MANNUCCI S.N.C.</text:p>
          </table:table-cell>
          <table:table-cell table:style-name="ce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43" calcext:value-type="float">
            <text:p>443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826.25" calcext:value-type="float">
            <text:p>2.826,25</text:p>
          </table:table-cell>
          <table:table-cell table:style-name="ce7" office:value-type="string" calcext:value-type="string">
            <text:p>342249 - EDILPAVIMENTAZIONI SRL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3047.62" calcext:value-type="float">
            <text:p>33.047,62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2208/18 SP4 KM 6+020 RIPRISTINO PARZIALE OPERA D'ARTE DITTA AVR scad CRE 4/11/20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3312.95" calcext:value-type="float">
            <text:p>83.312,95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2219/18 SP 34 COMPLETAMENTOMESSA I SICUREZZA KM 7+400 LOC VALLINA DITTA AVR SPA scad 30/04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2326.35" calcext:value-type="float">
            <text:p>22.326,35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2235/18 SP56 KM 13+800 RIPRISTINO OPERA D'ARTE <text:s/>DITTA AVR SPA scad 01/03/19-21/03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35.55" calcext:value-type="float">
            <text:p>135,55</text:p>
          </table:table-cell>
          <table:table-cell table:style-name="ce7" office:value-type="string" calcext:value-type="string">
            <text:p>339346 - GRONCHI <text:s/>PAOLO</text:p>
          </table:table-cell>
          <table:table-cell table:style-name="ce7" office:value-type="string" calcext:value-type="string">
            <text:p>DT 1810/17 <text:s/>SERVIZIO NEVE <text:s/>E TRATTAMENTO NEVE STAGIONE 2017-2018 ZONA MAN. 3 DISTR.6.- IMPR. GRONCHI PAOLO.- CIA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8" calcext:value-type="float">
            <text:p>448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57474.07" calcext:value-type="float">
            <text:p>57.474,07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35/19 UTENZE ENERGIA ELETTRICA.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49" calcext:value-type="float">
            <text:p>449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71284.29" calcext:value-type="float">
            <text:p>71.284,29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35/19 UTENZE ENERGIA ELETTRICA. I^ SEMESTRE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11948.04" calcext:value-type="float">
            <text:p>11.948,04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713/19 UTENZE A SERVIZIO FI-PI-LI <text:s/>2019.- A2A ENERG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1" calcext:value-type="float">
            <text:p>451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3953.09" calcext:value-type="float">
            <text:p>3.953,09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788/19 UTENZE ELETTRICHE ILLUMINAZIONE GALLERIA COLLE MARCIGNANO SR 429.- A2A ENERGI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2" calcext:value-type="float">
            <text:p>452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88" calcext:value-type="float">
            <text:p>188,00</text:p>
          </table:table-cell>
          <table:table-cell table:style-name="ce7" office:value-type="string" calcext:value-type="string">
            <text:p>343405 - ENAC ENTE NAZIONALE PER L'AVIAZIONE CIVI</text:p>
          </table:table-cell>
          <table:table-cell table:style-name="ce7" office:value-type="string" calcext:value-type="string">
            <text:p>DT 1878/19 DIRITTI PRESTAZIONE ENCAC REALIZZAZIONE NUOVE AULE PER UNIVERSITA' STU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3" calcext:value-type="float">
            <text:p>453</text:p>
          </table:table-cell>
          <table:table-cell table:style-name="ce19" office:value-type="date" office:date-value="2019-11-04" calcext:value-type="date">
            <text:p>04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815" calcext:value-type="float">
            <text:p>2.815,00</text:p>
          </table:table-cell>
          <table:table-cell table:style-name="ce7" office:value-type="string" calcext:value-type="string">
            <text:p>343075 - CORTI <text:s/>MARCELLO</text:p>
          </table:table-cell>
          <table:table-cell table:style-name="ce7" office:value-type="string" calcext:value-type="string">
            <text:p>EX 267/2017 E 255/2018 DT 2231/16 SR 69 IN RIVA DESTRA ARNO LOTTI 1 E 3 IMPEGNO SPESA INDENNITA' ESPROPRIO scad 31/10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4" calcext:value-type="float">
            <text:p>454</text:p>
          </table:table-cell>
          <table:table-cell table:style-name="ce19" office:value-type="date" office:date-value="2019-11-04" calcext:value-type="date">
            <text:p>04/11/2019</text:p>
          </table:table-cell>
          <table:table-cell table:style-name="ce26" office:value-type="string" calcext:value-type="string">
            <text:p>Altre spese per contratti di servizio pubblico</text:p>
          </table:table-cell>
          <table:table-cell table:style-name="ce33" office:value-type="float" office:value="17145.27" calcext:value-type="float">
            <text:p>17.145,27</text:p>
          </table:table-cell>
          <table:table-cell table:style-name="ce7" office:value-type="string" calcext:value-type="string">
            <text:p>341891 - SILFI SPA</text:p>
          </table:table-cell>
          <table:table-cell table:style-name="ce7" office:value-type="string" calcext:value-type="string">
            <text:p>DT 2268/2018 CONTRATTO DI SERVIZIO CON LA SOCIETA' LINEA COMUNE SPA PER <text:s/>SERVIZI DI E-GOVERNMENT ANNI 2019/2021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55" calcext:value-type="float">
            <text:p>455</text:p>
          </table:table-cell>
          <table:table-cell table:style-name="ce19" office:value-type="date" office:date-value="2019-11-04" calcext:value-type="date">
            <text:p>04/1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30" calcext:value-type="float">
            <text:p>33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652/19 <text:s/>TAGLIO ALBERATURE PER ISTITUTI SCOLASTICI VARI COMUNI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6" calcext:value-type="float">
            <text:p>456</text:p>
          </table:table-cell>
          <table:table-cell table:style-name="ce19" office:value-type="date" office:date-value="2019-11-04" calcext:value-type="date">
            <text:p>04/1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50" calcext:value-type="float">
            <text:p>150,00</text:p>
          </table:table-cell>
          <table:table-cell table:style-name="ce7" office:value-type="string" calcext:value-type="string">
            <text:p>319853 - CONI COMITATO OLIMPICO NAZIONALE ITALIAN</text:p>
          </table:table-cell>
          <table:table-cell table:style-name="ce7" office:value-type="string" calcext:value-type="string">
            <text:p>DET 1929/2019 SPESE ISTRUTTORIA CONI <text:s/>PISCINA LEONARDO DA VINCI II LOT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7" calcext:value-type="float">
            <text:p>457</text:p>
          </table:table-cell>
          <table:table-cell table:style-name="ce19" office:value-type="date" office:date-value="2019-11-04" calcext:value-type="date">
            <text:p>04/1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50" calcext:value-type="float">
            <text:p>150,00</text:p>
          </table:table-cell>
          <table:table-cell table:style-name="ce7" office:value-type="string" calcext:value-type="string">
            <text:p>319853 - CONI COMITATO OLIMPICO NAZIONALE ITALIAN</text:p>
          </table:table-cell>
          <table:table-cell table:style-name="ce7" office:value-type="string" calcext:value-type="string">
            <text:p>DET 1929/2019 SPESE ISTRUTTORIA CONI <text:s/>SPOGLIATOI CAMPO DA RUGBY I LOT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8" calcext:value-type="float">
            <text:p>458</text:p>
          </table:table-cell>
          <table:table-cell table:style-name="ce19" office:value-type="date" office:date-value="2019-11-04" calcext:value-type="date">
            <text:p>04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31.82" calcext:value-type="float">
            <text:p>231,82</text:p>
          </table:table-cell>
          <table:table-cell table:style-name="ce7" office:value-type="string" calcext:value-type="string">
            <text:p>18994 - VOLTERRANA SCAVI SRL</text:p>
          </table:table-cell>
          <table:table-cell table:style-name="ce7" office:value-type="string" calcext:value-type="string">
            <text:p>DT 1397/16 MANUTENZIONE STRAORD. LUNGO SP 132 RIFACIMENTO TAPPETO USURA E TAGLIO VEGETAZIONE-RESP. GENTILI- VOLTERRANA SCAV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9-11-04" calcext:value-type="date">
            <text:p>04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98.15" calcext:value-type="float">
            <text:p>198,15</text:p>
          </table:table-cell>
          <table:table-cell table:style-name="ce7" office:value-type="string" calcext:value-type="string">
            <text:p>20045 - COBESCO S.R.L.</text:p>
          </table:table-cell>
          <table:table-cell table:style-name="ce7" office:value-type="string" calcext:value-type="string">
            <text:p>DET 689/2016 PROGETTO 661 MANUTENZIONE SRT 429 LLOC SANT'ANDREA COMUNE DI EMPOLI AFFIDAMENTO DITTA COBESCO GENTI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60" calcext:value-type="float">
            <text:p>460</text:p>
          </table:table-cell>
          <table:table-cell table:style-name="ce19" office:value-type="date" office:date-value="2019-11-04" calcext:value-type="date">
            <text:p>04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52.21" calcext:value-type="float">
            <text:p>252,21</text:p>
          </table:table-cell>
          <table:table-cell table:style-name="ce7" office:value-type="string" calcext:value-type="string">
            <text:p>339346 - GRONCHI <text:s/>PAOLO</text:p>
          </table:table-cell>
          <table:table-cell table:style-name="ce7" office:value-type="string" calcext:value-type="string">
            <text:p>DET 2068/2015 P 652 MANUTENZIONE ZONA N.3 <text:s/>VALDELSA <text:s/>APPROVAZIONE PERIZIA GENTI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61" calcext:value-type="float">
            <text:p>461</text:p>
          </table:table-cell>
          <table:table-cell table:style-name="ce19" office:value-type="date" office:date-value="2019-11-04" calcext:value-type="date">
            <text:p>04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64.32" calcext:value-type="float">
            <text:p>64,3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62" calcext:value-type="float">
            <text:p>462</text:p>
          </table:table-cell>
          <table:table-cell table:style-name="ce19" office:value-type="date" office:date-value="2019-11-04" calcext:value-type="date">
            <text:p>04/11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39.5" calcext:value-type="float">
            <text:p>39,50</text:p>
          </table:table-cell>
          <table:table-cell table:style-name="ce7" office:value-type="string" calcext:value-type="string">
            <text:p>341976 - 3B DI GABRIELA TURRIN SNC</text:p>
          </table:table-cell>
          <table:table-cell table:style-name="ce7" office:value-type="string" calcext:value-type="string">
            <text:p>CONCESSIONE DEGLI SPAZI NELL'ISTITUTO BUONTALENTI PUNTO RISTORO BAR <text:s/>SOC. 3B DI GABRIELLA TURRIN SNC RESTITUZIONE SOMME PAGATE IN ECCESS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63" calcext:value-type="float">
            <text:p>463</text:p>
          </table:table-cell>
          <table:table-cell table:style-name="ce19" office:value-type="date" office:date-value="2019-11-04" calcext:value-type="date">
            <text:p>04/11/2019</text:p>
          </table:table-cell>
          <table:table-cell table:style-name="ce26" office:value-type="string" calcext:value-type="string">
            <text:p>Quote di associazioni</text:p>
          </table:table-cell>
          <table:table-cell table:style-name="ce33" office:value-type="float" office:value="34740.87" calcext:value-type="float">
            <text:p>34.740,87</text:p>
          </table:table-cell>
          <table:table-cell table:style-name="ce7" office:value-type="string" calcext:value-type="string">
            <text:p>315914 - ANCI - ASSOCIAZIONE NAZIONALE COMUNI D'I</text:p>
          </table:table-cell>
          <table:table-cell table:style-name="ce7" office:value-type="string" calcext:value-type="string">
            <text:p>DT1933/2019 QUOTA ASSOCIATIVA ANNO 2019 DELLA CITTA METROPOLITANA DI FIRENZE IN FAVORE DI ANC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64" calcext:value-type="float">
            <text:p>464</text:p>
          </table:table-cell>
          <table:table-cell table:style-name="ce19" office:value-type="date" office:date-value="2019-11-04" calcext:value-type="date">
            <text:p>04/1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87.26" calcext:value-type="float">
            <text:p>187,26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TENUTA C.C.P. 23512502 E 1004793483 (QUOTA ART. 126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65" calcext:value-type="float">
            <text:p>465</text:p>
          </table:table-cell>
          <table:table-cell table:style-name="ce19" office:value-type="date" office:date-value="2019-11-04" calcext:value-type="date">
            <text:p>04/1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61.8" calcext:value-type="float">
            <text:p>561,80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TENUTA C.C.P. 23512502 E 1004793483 (QUOTA ART. 142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66" calcext:value-type="float">
            <text:p>466</text:p>
          </table:table-cell>
          <table:table-cell table:style-name="ce19" office:value-type="date" office:date-value="2019-11-04" calcext:value-type="date">
            <text:p>04/1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283.84" calcext:value-type="float">
            <text:p>2.283,84</text:p>
          </table:table-cell>
          <table:table-cell table:style-name="ce7" office:value-type="string" calcext:value-type="string">
            <text:p>326798 - SANNA <text:s/>LORENZO</text:p>
          </table:table-cell>
          <table:table-cell table:style-name="ce7" office:value-type="string" calcext:value-type="string">
            <text:p>DT 1035/2018 SPESE TECNICH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67" calcext:value-type="float">
            <text:p>467</text:p>
          </table:table-cell>
          <table:table-cell table:style-name="ce19" office:value-type="date" office:date-value="2019-11-04" calcext:value-type="date">
            <text:p>04/1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39436.04" calcext:value-type="float">
            <text:p>139.436,04</text:p>
          </table:table-cell>
          <table:table-cell table:style-name="ce7" office:value-type="string" calcext:value-type="string">
            <text:p>343218 - VILONA UXO SRL</text:p>
          </table:table-cell>
          <table:table-cell table:style-name="ce7" office:value-type="string" calcext:value-type="string">
            <text:p>DT 2200/17 NUOVO LICEO AGNOLETTI DT 453/19RISOLUZIONE DITTA STRAGO liberi a disposizione opera SCAD. OPERA AGOSTO 20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68" calcext:value-type="float">
            <text:p>468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109.8" calcext:value-type="float">
            <text:p>109,80</text:p>
          </table:table-cell>
          <table:table-cell table:style-name="ce7" office:value-type="string" calcext:value-type="string">
            <text:p>337247 - RCS MEDIAGROUP SPA DIREZIONE PUBBLICITA</text:p>
          </table:table-cell>
          <table:table-cell table:style-name="ce7" office:value-type="string" calcext:value-type="string">
            <text:p>DT 1737/19 PUBBLICAZIONE SU 1 QUOTIDIANO LOCALE ESTRATTO AVVISO AGGIUDICAZIONE LAVORI PRESSO LICEO "RODOLICO" SUCCURSALE.- RCS MEDIAGROUP S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69" calcext:value-type="float">
            <text:p>469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26" office:value-type="string" calcext:value-type="string">
            <text:p>Pubblicazioni</text:p>
          </table:table-cell>
          <table:table-cell table:style-name="ce33" office:value-type="float" office:value="25" calcext:value-type="float">
            <text:p>25,00</text:p>
          </table:table-cell>
          <table:table-cell table:style-name="ce7" office:value-type="string" calcext:value-type="string">
            <text:p>14418 - LIBRERIA PIROLA ETRURIA SNC</text:p>
          </table:table-cell>
          <table:table-cell table:style-name="ce7" office:value-type="string" calcext:value-type="string">
            <text:p>DT 979/19 MATERIALE DOCUMENTALE DI CONSULTAZIONE PER SEGRETERIA GENERALE.- ACQUISTO TESTI RACCOLTA NORMATIVA.- LIBRERIA PIRO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152500" calcext:value-type="float">
            <text:p>152.500,00</text:p>
          </table:table-cell>
          <table:table-cell table:style-name="ce7" office:value-type="string" calcext:value-type="string">
            <text:p>10672 - L'AVVENIRE S.R.L.</text:p>
          </table:table-cell>
          <table:table-cell table:style-name="ce7" office:value-type="string" calcext:value-type="string">
            <text:p>DT 909/19 NUOVO CONTRATTO LOCAZIONE UTILIZZO LOCALI SCOLASTICI IN EMPOLI IST. BRUNELLESCHI.- SOC. L'AVVENIRE SRL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435" calcext:value-type="float">
            <text:p>435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1951/2019 PAGAMENTO TARI ANNO 2019 ALIA SPA PER COMUNE DI SCANDIC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2" calcext:value-type="float">
            <text:p>472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361" calcext:value-type="float">
            <text:p>361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1951/2019 PAGAMENTO TARI ANNO 2019 ALIA SPA SERVIZI AMBIENTALI PER COMUNE DI IMPRUNET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5368.82" calcext:value-type="float">
            <text:p>5.368,82</text:p>
          </table:table-cell>
          <table:table-cell table:style-name="ce7" office:value-type="string" calcext:value-type="string">
            <text:p>343425 - EATEC SRL</text:p>
          </table:table-cell>
          <table:table-cell table:style-name="ce7" office:value-type="string" calcext:value-type="string">
            <text:p>DET 1128/2017 COPERTURA PALESTRA RUSSELL NEWTON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4" calcext:value-type="float">
            <text:p>474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32.98" calcext:value-type="float">
            <text:p>432,98</text:p>
          </table:table-cell>
          <table:table-cell table:style-name="ce7" office:value-type="string" calcext:value-type="string">
            <text:p>20069 - BINDI SPA</text:p>
          </table:table-cell>
          <table:table-cell table:style-name="ce7" office:value-type="string" calcext:value-type="string">
            <text:p>DT 970/19 FORNITURA CONGLOMERATO BITUMOSO MANUTENZIONE PIANI VIABILI RETE STRADALE ZONA 2 -SCAD. DIC. 19-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5" calcext:value-type="float">
            <text:p>475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15.83" calcext:value-type="float">
            <text:p>215,83</text:p>
          </table:table-cell>
          <table:table-cell table:style-name="ce7" office:value-type="string" calcext:value-type="string">
            <text:p>10370 - TAMPUCCI VALERIO SRL</text:p>
          </table:table-cell>
          <table:table-cell table:style-name="ce7" office:value-type="string" calcext:value-type="string">
            <text:p>DT 1305/16 MANUT. STRAORD. SP 81 PIANO VIABILE E TAPPETO USURA -RUP GENTILI DL SABATINI- DITTA TAMPUCCI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519.73" calcext:value-type="float">
            <text:p>1.519,73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7" office:value-type="string" calcext:value-type="string">
            <text:p>EX 277/2018 DET 1992/2017 SRT 69 VALDARNO ROTATORIA APPROV PROGE ESEC E INDIZIONE GARA scad 30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576489.49" calcext:value-type="float">
            <text:p>1.576.489,49</text:p>
          </table:table-cell>
          <table:table-cell table:style-name="ce7" office:value-type="string" calcext:value-type="string">
            <text:p>342528 - C.M.B. SOCIETA' COOPERATIVA</text:p>
          </table:table-cell>
          <table:table-cell table:style-name="ce7" office:value-type="string" calcext:value-type="string">
            <text:p>DET 1018/2017 ASSE PERFETTI RICASOLI LOTTO 5B <text:s/>CAVALCAVIA V.ALLENDE- FERRUCCIO DITTA CMB SOC COOP+DT 869/2017 VARIAN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78" calcext:value-type="float">
            <text:p>478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26" office:value-type="string" calcext:value-type="string">
            <text:p>Manutenzione ordinaria e riparazioni di macchine per ufficio </text:p>
          </table:table-cell>
          <table:table-cell table:style-name="ce33" office:value-type="float" office:value="636.84" calcext:value-type="float">
            <text:p>636,84</text:p>
          </table:table-cell>
          <table:table-cell table:style-name="ce7" office:value-type="string" calcext:value-type="string">
            <text:p>341943 - TOSCANA COPY DI GIANNINI <text:s/>ALESSANDRO</text:p>
          </table:table-cell>
          <table:table-cell table:style-name="ce7" office:value-type="string" calcext:value-type="string">
            <text:p>DT 622/19 MANUTENZIONE E FORNITURA CONSUMABILI PER MACCHINE UFFICIO.- TOSCANA COPY DI A. GIANN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31.31" calcext:value-type="float">
            <text:p>31,31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0" calcext:value-type="float">
            <text:p>480</text:p>
          </table:table-cell>
          <table:table-cell table:style-name="ce19" office:value-type="date" office:date-value="2019-11-05" calcext:value-type="date">
            <text:p>05/1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793.89" calcext:value-type="float">
            <text:p>1.793,89</text:p>
          </table:table-cell>
          <table:table-cell table:style-name="ce7" office:value-type="string" calcext:value-type="string">
            <text:p>325459 - NIVI CREDIT SRL DIVISIONE EMO</text:p>
          </table:table-cell>
          <table:table-cell table:style-name="ce7" office:value-type="string" calcext:value-type="string">
            <text:p>DT 1423/18 AFFIDAMENTO SERVIZIO RECUPERO INTERNAZIONALE CREDITO VERBALI NOTIFICATI A SOGGETTI RESIDENTI ESTERO 1.10.18-30.9.19.-NIVI CRED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19-11-06" calcext:value-type="date">
            <text:p>06/11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4758" calcext:value-type="float">
            <text:p>4.758,00</text:p>
          </table:table-cell>
          <table:table-cell table:style-name="ce7" office:value-type="string" calcext:value-type="string">
            <text:p>341149 - OLMO IMMOBILIARE SRL</text:p>
          </table:table-cell>
          <table:table-cell table:style-name="ce7" office:value-type="string" calcext:value-type="string">
            <text:p>DT165/2019 SOC-. OLMO IMMOBILIARE SRL CANON EDI LOCAZIONE C.O. REGG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19-11-06" calcext:value-type="date">
            <text:p>06/11/2019</text:p>
          </table:table-cell>
          <table:table-cell table:style-name="ce26" office:value-type="string" calcext:value-type="string">
            <text:p>Spese di condominio</text:p>
          </table:table-cell>
          <table:table-cell table:style-name="ce33" office:value-type="float" office:value="939.36" calcext:value-type="float">
            <text:p>939,36</text:p>
          </table:table-cell>
          <table:table-cell table:style-name="ce7" office:value-type="string" calcext:value-type="string">
            <text:p>326692 - CONDOMINIO VIA GINORI 16</text:p>
          </table:table-cell>
          <table:table-cell table:style-name="ce7" office:value-type="string" calcext:value-type="string">
            <text:p>DT 1701/19 ONERI CONDOMINIALI GESTIONE 2019 E GESTIONE STRAORDINARIA IMPIANTO ELETTRICO E SCALE.- CONDOMINIO VIA GINORI 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3" calcext:value-type="float">
            <text:p>483</text:p>
          </table:table-cell>
          <table:table-cell table:style-name="ce19" office:value-type="date" office:date-value="2019-11-06" calcext:value-type="date">
            <text:p>06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82688.23" calcext:value-type="float">
            <text:p>282.688,23</text:p>
          </table:table-cell>
          <table:table-cell table:style-name="ce7" office:value-type="string" calcext:value-type="string">
            <text:p>343331 - LA FENICE SRL</text:p>
          </table:table-cell>
          <table:table-cell table:style-name="ce7" office:value-type="string" calcext:value-type="string">
            <text:p>DT 770/19 MIT ZONA 1 ACCORDO QUADRO ODL 1 LA FENICE SRL scad 30/9/19+RETTIFICA CIG ATTO 202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4" calcext:value-type="float">
            <text:p>484</text:p>
          </table:table-cell>
          <table:table-cell table:style-name="ce19" office:value-type="date" office:date-value="2019-11-06" calcext:value-type="date">
            <text:p>06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071.47" calcext:value-type="float">
            <text:p>1.071,47</text:p>
          </table:table-cell>
          <table:table-cell table:style-name="ce7" office:value-type="string" calcext:value-type="string">
            <text:p>327609 - OFFICINA MECCANICA F.LLI SANGIORGI SNC</text:p>
          </table:table-cell>
          <table:table-cell table:style-name="ce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5" calcext:value-type="float">
            <text:p>485</text:p>
          </table:table-cell>
          <table:table-cell table:style-name="ce19" office:value-type="date" office:date-value="2019-11-06" calcext:value-type="date">
            <text:p>06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52.9" calcext:value-type="float">
            <text:p>852,90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ET 1652/2017 SOMMA URGENZA SRT 65 DELLA FUTA.- RESP. LANDI+ DT 1649/19 APPR. CRE SCAD.3.7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19-11-06" calcext:value-type="date">
            <text:p>06/11/2019</text:p>
          </table:table-cell>
          <table:table-cell table:style-name="ce26" office:value-type="string" calcext:value-type="string">
            <text:p>Rimborsi di parte corrente ad Amministrazioni Locali di somme non dovute o incassate in eccesso</text:p>
          </table:table-cell>
          <table:table-cell table:style-name="ce33" office:value-type="float" office:value="500.01" calcext:value-type="float">
            <text:p>500,01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1986/19 RIMBORSO AL COMUNE DI FIRENZE DI SOMME ERRONEAMENTE VERSATE ALLA CITTA' METROPOLITANA DI <text:s/>FI SUL CCP 730024333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19-11-06" calcext:value-type="date">
            <text:p>06/11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10730" calcext:value-type="float">
            <text:p>10.730,00</text:p>
          </table:table-cell>
          <table:table-cell table:style-name="ce7" office:value-type="string" calcext:value-type="string">
            <text:p>15789 - I.I.S. CELLINI - TORNABUONI</text:p>
          </table:table-cell>
          <table:table-cell table:style-name="ce7" office:value-type="string" calcext:value-type="string">
            <text:p>DT 1898/19 TRASFERIMENTO A IST. CELLINI SOMMA RICEVUTA DA COMPAGNIA ASSICURATIVA RISARCIMENTO IMP. ALLARME PER FULMI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19-11-06" calcext:value-type="date">
            <text:p>06/11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500" calcext:value-type="float">
            <text:p>500,00</text:p>
          </table:table-cell>
          <table:table-cell table:style-name="ce7" office:value-type="string" calcext:value-type="string">
            <text:p>312899 - MAGGIOLI SPA</text:p>
          </table:table-cell>
          <table:table-cell table:style-name="ce7" office:value-type="string" calcext:value-type="string">
            <text:p>DT 1761/2019 - CORSO FORMAZIONE "RISCOSSIONE COATTIVA" DE VITO, NOMMENAVVIDDI - FIRENZE 10.10.2019 - FORMAZIONE MAGGI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89" calcext:value-type="float">
            <text:p>489</text:p>
          </table:table-cell>
          <table:table-cell table:style-name="ce19" office:value-type="date" office:date-value="2019-11-06" calcext:value-type="date">
            <text:p>06/11/2019</text:p>
          </table:table-cell>
          <table:table-cell table:style-name="ce26" office:value-type="string" calcext:value-type="string">
            <text:p>Rimborsi per spese di personale (comando, distacco, fuori ruolo, convenzioni, eccÂ¿) </text:p>
          </table:table-cell>
          <table:table-cell table:style-name="ce33" office:value-type="float" office:value="23841.95" calcext:value-type="float">
            <text:p>23.841,95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RIMBORSO COMPETENZE DIRETTORE GENER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0" calcext:value-type="float">
            <text:p>490</text:p>
          </table:table-cell>
          <table:table-cell table:style-name="ce19" office:value-type="date" office:date-value="2019-11-06" calcext:value-type="date">
            <text:p>06/1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6066.45" calcext:value-type="float">
            <text:p>6.066,45</text:p>
          </table:table-cell>
          <table:table-cell table:style-name="ce7" office:value-type="string" calcext:value-type="string">
            <text:p>325459 - NIVI CREDIT SRL DIVISIONE EMO</text:p>
          </table:table-cell>
          <table:table-cell table:style-name="ce7" office:value-type="string" calcext:value-type="string">
            <text:p>DT 1423/18 AFFIDAMENTO SERVIZIO RECUPERO INTERNAZIONALE CREDITO VERBALI NOTIFICATI A SOGGETTI RESIDENTI ESTERO 1.10.18-30.9.19.-NIVI CRED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2019-11-06" calcext:value-type="date">
            <text:p>06/11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51.9" calcext:value-type="float">
            <text:p>51,90</text:p>
          </table:table-cell>
          <table:table-cell table:style-name="ce7" office:value-type="string" calcext:value-type="string">
            <text:p>343793 - RAMACOGI <text:s/>VINEBALDO</text:p>
          </table:table-cell>
          <table:table-cell table:style-name="ce7" office:value-type="string" calcext:value-type="string">
            <text:p>DT 1995/19 RIMBORSO SPESE NON NON DOVUTE CDS <text:s/>VA N. 381040/P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2" calcext:value-type="float">
            <text:p>492</text:p>
          </table:table-cell>
          <table:table-cell table:style-name="ce19" office:value-type="date" office:date-value="2019-11-07" calcext:value-type="date">
            <text:p>07/11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440" calcext:value-type="float">
            <text:p>1.440,00</text:p>
          </table:table-cell>
          <table:table-cell table:style-name="ce7" office:value-type="string" calcext:value-type="string">
            <text:p>309753 - IREOS - CENTRO SERVIZI AUTOGESTITO COMUN</text:p>
          </table:table-cell>
          <table:table-cell table:style-name="ce7" office:value-type="string" calcext:value-type="string">
            <text:p>DT 1805/19 COFINANZIAMENTO ASS. IREOS PROGETTO "TERRITORIO PLURALE" AI SENSI Del. GRT 460/2019 INTERVENTI RETE READY.- SCAD. 25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2019-11-07" calcext:value-type="date">
            <text:p>07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11.1" calcext:value-type="float">
            <text:p>311,10</text:p>
          </table:table-cell>
          <table:table-cell table:style-name="ce7" office:value-type="string" calcext:value-type="string">
            <text:p>313830 - CO-BA CONGLOMERATI BARBERINESE SRL</text:p>
          </table:table-cell>
          <table:table-cell table:style-name="ce7" office:value-type="string" calcext:value-type="string">
            <text:p>DT 970/19 FORNITURA CONGLOMERATO BITUMOSO MANUTENZIONE PIANI VIABILI RETE STRADALE ZONA 2 -SCAD. DIC. 19-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9-11-07" calcext:value-type="date">
            <text:p>07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909.86" calcext:value-type="float">
            <text:p>3.909,86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7" office:value-type="string" calcext:value-type="string">
            <text:p>DT 773/2019 MIT ZOA 1 ACCORDO QUADRO THERMOS HABITAT SRL scad 30/09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5" calcext:value-type="float">
            <text:p>495</text:p>
          </table:table-cell>
          <table:table-cell table:style-name="ce19" office:value-type="date" office:date-value="2019-11-07" calcext:value-type="date">
            <text:p>07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8685.03" calcext:value-type="float">
            <text:p>78.685,03</text:p>
          </table:table-cell>
          <table:table-cell table:style-name="ce7" office:value-type="string" calcext:value-type="string">
            <text:p>343048 - EFFETRE COSTRUZIONI SRL</text:p>
          </table:table-cell>
          <table:table-cell table:style-name="ce7" office:value-type="string" calcext:value-type="string">
            <text:p>EX 277/2018 DET 1992/2017 SRT 69 VALDARNO ROTATORIA APPROV PROGE ESEC E INDIZIONE GARA scad 30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6" calcext:value-type="float">
            <text:p>496</text:p>
          </table:table-cell>
          <table:table-cell table:style-name="ce19" office:value-type="date" office:date-value="2019-11-07" calcext:value-type="date">
            <text:p>07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915" calcext:value-type="float">
            <text:p>915,00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1939/17 SOMMA URGENZA MESSA IN SICUREZZA VIABILITA' ZONA 1 EVENTI ATMOSF 13/14.11.2017.-ZINI ELIO.- LANDI.- DT 1981/19 CRE SCAD. 11.8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7" calcext:value-type="float">
            <text:p>497</text:p>
          </table:table-cell>
          <table:table-cell table:style-name="ce19" office:value-type="date" office:date-value="2019-11-07" calcext:value-type="date">
            <text:p>07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28.55" calcext:value-type="float">
            <text:p>528,55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464/18 LAVORI SOMMA URGENZA CONSOLIDAMENTO E SICUREZZA SU SP 610.- RESP.LANDI- ZINI ELIO SRL+ DT 1994/19 CRE SCAD. 22.5.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498" calcext:value-type="float">
            <text:p>498</text:p>
          </table:table-cell>
          <table:table-cell table:style-name="ce19" office:value-type="date" office:date-value="2019-11-07" calcext:value-type="date">
            <text:p>07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64.01" calcext:value-type="float">
            <text:p>364,01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T 992/18 SOMMA URGENZA LAVORI MESSA IN SICUREZZA SU SP 32 PER FRANA.- ZINI ELIO SRL.-RESP. LANDI+ DT 1982/19 CRE SCAD. 22.5.2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499" calcext:value-type="float">
            <text:p>499</text:p>
          </table:table-cell>
          <table:table-cell table:style-name="ce19" office:value-type="date" office:date-value="2019-11-07" calcext:value-type="date">
            <text:p>07/11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91.77" calcext:value-type="float">
            <text:p>91,77</text:p>
          </table:table-cell>
          <table:table-cell table:style-name="ce7" office:value-type="string" calcext:value-type="string">
            <text:p>305148 - HERA SPA</text:p>
          </table:table-cell>
          <table:table-cell table:style-name="ce7" office:value-type="string" calcext:value-type="string">
            <text:p>DT 236/19 UTENZE IDIRICHE 1^ SEMESTRE 2019.- HER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2019-11-07" calcext:value-type="date">
            <text:p>07/11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70" calcext:value-type="float">
            <text:p>70,00</text:p>
          </table:table-cell>
          <table:table-cell table:style-name="ce7" office:value-type="string" calcext:value-type="string">
            <text:p>343299 - PROSPECTA SRL</text:p>
          </table:table-cell>
          <table:table-cell table:style-name="ce7" office:value-type="string" calcext:value-type="string">
            <text:p>DT 1895/18 PARTECIPAZIONEING. FERRANTE A CORSO FORMAZIONE.- PROSPECT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2019-11-08" calcext:value-type="date">
            <text:p>08/11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50586.18" calcext:value-type="float">
            <text:p>50.586,18</text:p>
          </table:table-cell>
          <table:table-cell table:style-name="ce7" office:value-type="string" calcext:value-type="string">
            <text:p>342148 - GOLF SERVICE SRL PIGNORATO</text:p>
          </table:table-cell>
          <table:table-cell table:style-name="ce7" office:value-type="string" calcext:value-type="string">
            <text:p>DT 1938/2019 CASSA ESPNASIONE FIBBIANA IND OCCUPAZIOE TEMPORANEA GOLF SERVICE SRL PIGNORATO A FAVORE COMUNE DI MONTELUP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19-11-08" calcext:value-type="date">
            <text:p>08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185.05" calcext:value-type="float">
            <text:p>1.185,05</text:p>
          </table:table-cell>
          <table:table-cell table:style-name="ce7" office:value-type="string" calcext:value-type="string">
            <text:p>312463 - ARTI E MESTIERI CDR SRL</text:p>
          </table:table-cell>
          <table:table-cell table:style-name="ce7" office:value-type="string" calcext:value-type="string">
            <text:p>DT 1693/19 ACQUISTO MATERIALI CONSUMO NECESSARI MINUTA MANUTENZIONE IMMOBILI ENTE MEDIANTE SQUADRA ECONOMALE.- ARTI &amp; MESTIER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3" calcext:value-type="float">
            <text:p>503</text:p>
          </table:table-cell>
          <table:table-cell table:style-name="ce19" office:value-type="date" office:date-value="2019-11-08" calcext:value-type="date">
            <text:p>08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3.56" calcext:value-type="float">
            <text:p>83,56</text:p>
          </table:table-cell>
          <table:table-cell table:style-name="ce7" office:value-type="string" calcext:value-type="string">
            <text:p>310397 - SANTELLI E BARGIOTTI &amp; C. SNC</text:p>
          </table:table-cell>
          <table:table-cell table:style-name="ce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4" calcext:value-type="float">
            <text:p>504</text:p>
          </table:table-cell>
          <table:table-cell table:style-name="ce19" office:value-type="date" office:date-value="2019-11-08" calcext:value-type="date">
            <text:p>08/11/2019</text:p>
          </table:table-cell>
          <table:table-cell table:style-name="ce26" office:value-type="string" calcext:value-type="string">
            <text:p>Altri servizi ausiliari n.a.c.</text:p>
          </table:table-cell>
          <table:table-cell table:style-name="ce33" office:value-type="float" office:value="5424.12" calcext:value-type="float">
            <text:p>5.424,12</text:p>
          </table:table-cell>
          <table:table-cell table:style-name="ce7" office:value-type="string" calcext:value-type="string">
            <text:p>343509 - SECUR &amp; SECUR NETWORK SRL</text:p>
          </table:table-cell>
          <table:table-cell table:style-name="ce7" office:value-type="string" calcext:value-type="string">
            <text:p>DT 598/19 SERVIZIO GESTIONE EMERGENZA INTERNO PARCO PRATOLINO APERTURA AL PUBBLICO ANNO 2019 - SECUR &amp; SECUR NETWORK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05" calcext:value-type="float">
            <text:p>505</text:p>
          </table:table-cell>
          <table:table-cell table:style-name="ce19" office:value-type="date" office:date-value="2019-11-08" calcext:value-type="date">
            <text:p>08/11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8168.87" calcext:value-type="float">
            <text:p>8.168,87</text:p>
          </table:table-cell>
          <table:table-cell table:style-name="ce7" office:value-type="string" calcext:value-type="string">
            <text:p>313569 - ACQUE SPA SERVIZI IDRICI</text:p>
          </table:table-cell>
          <table:table-cell table:style-name="ce7" office:value-type="string" calcext:value-type="string">
            <text:p>DT 236/19 UTENZE IDIRICHE 1^ SEMESTRE 2019.- ACQU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6" calcext:value-type="float">
            <text:p>506</text:p>
          </table:table-cell>
          <table:table-cell table:style-name="ce19" office:value-type="date" office:date-value="2019-11-08" calcext:value-type="date">
            <text:p>08/1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1469.73" calcext:value-type="float">
            <text:p>1.469,73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7" office:value-type="string" calcext:value-type="string">
            <text:p>DT 1671/19 ACCORDO QUADRO MANUTENZIONE AUTOMEZZI.- AUTO E MOTORI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19-11-08" calcext:value-type="date">
            <text:p>08/1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576.04" calcext:value-type="float">
            <text:p>576,04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7" office:value-type="string" calcext:value-type="string">
            <text:p>DT 96/19 ACCORDO QUADRO MANUTENZIONE AUTOMEZZI.- IMPEGNO SPESA.- <text:s/>AUTO E MOTO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8" calcext:value-type="float">
            <text:p>508</text:p>
          </table:table-cell>
          <table:table-cell table:style-name="ce19" office:value-type="date" office:date-value="2019-11-08" calcext:value-type="date">
            <text:p>08/1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2222.96" calcext:value-type="float">
            <text:p>2.222,96</text:p>
          </table:table-cell>
          <table:table-cell table:style-name="ce7" office:value-type="string" calcext:value-type="string">
            <text:p>343728 - VALIANI GIULIANO E FIGLI SNC</text:p>
          </table:table-cell>
          <table:table-cell table:style-name="ce7" office:value-type="string" calcext:value-type="string">
            <text:p>DT 1671/19 ACCORDO QUADRO MANUTENZIONE AUTOMEZZI.- VALIANI GIULIANO E FIGL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19-11-08" calcext:value-type="date">
            <text:p>08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29" calcext:value-type="float">
            <text:p>329,00</text:p>
          </table:table-cell>
          <table:table-cell table:style-name="ce7" office:value-type="string" calcext:value-type="string">
            <text:p>10054 - CECCHERINI G. &amp; C. S.P.A CASA MUSICALE</text:p>
          </table:table-cell>
          <table:table-cell table:style-name="ce7" office:value-type="string" calcext:value-type="string">
            <text:p>DT 1636/19 ACQUISTO MATERIALI ATTIVITA' SERVIZIO PROTEZIONE CIVILE.- SCAD. 30.9.19.- CECCHERINI G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10" calcext:value-type="float">
            <text:p>510</text:p>
          </table:table-cell>
          <table:table-cell table:style-name="ce19" office:value-type="date" office:date-value="2019-11-08" calcext:value-type="date">
            <text:p>08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394.4" calcext:value-type="float">
            <text:p>2.394,40</text:p>
          </table:table-cell>
          <table:table-cell table:style-name="ce7" office:value-type="string" calcext:value-type="string">
            <text:p>343629 - LA STRADA SRL</text:p>
          </table:table-cell>
          <table:table-cell table:style-name="ce7" office:value-type="string" calcext:value-type="string">
            <text:p>DT 1160/19 FORNITURA CESTE PORT TRANSENNE E CARTELLI STRADALI PROT. CIVILE E FORESTAZIONE.- LA STRAD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19-11-08" calcext:value-type="date">
            <text:p>08/11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1289.63" calcext:value-type="float">
            <text:p>1.289,63</text:p>
          </table:table-cell>
          <table:table-cell table:style-name="ce7" office:value-type="string" calcext:value-type="string">
            <text:p>343023 - AXIANS SAIV SPA</text:p>
          </table:table-cell>
          <table:table-cell table:style-name="ce7" office:value-type="string" calcext:value-type="string">
            <text:p>DT 1458/2019 ASSISTENZA TECNICA software CENTRALINO ASTERISK DITTA AXIANS SAIV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12" calcext:value-type="float">
            <text:p>512</text:p>
          </table:table-cell>
          <table:table-cell table:style-name="ce19" office:value-type="date" office:date-value="2019-11-08" calcext:value-type="date">
            <text:p>08/11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469.1" calcext:value-type="float">
            <text:p>469,10</text:p>
          </table:table-cell>
          <table:table-cell table:style-name="ce7" office:value-type="string" calcext:value-type="string">
            <text:p>343458 - OFFICINA RI.M.A. SNC</text:p>
          </table:table-cell>
          <table:table-cell table:style-name="ce7" office:value-type="string" calcext:value-type="string">
            <text:p>DT 411/19 RIPARAZIONE E MANUTENZIONE ATTREZZATURE PER ATTIVITA' FORESTAZIONE.- OFFICINA RI.MA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13" calcext:value-type="float">
            <text:p>513</text:p>
          </table:table-cell>
          <table:table-cell table:style-name="ce19" office:value-type="date" office:date-value="2019-11-08" calcext:value-type="date">
            <text:p>08/11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5490" calcext:value-type="float">
            <text:p>5.490,00</text:p>
          </table:table-cell>
          <table:table-cell table:style-name="ce7" office:value-type="string" calcext:value-type="string">
            <text:p>343536 - PIANIGIANI ROTTAMI SRL</text:p>
          </table:table-cell>
          <table:table-cell table:style-name="ce7" office:value-type="string" calcext:value-type="string">
            <text:p>DT 697/2019 SERVIZIO DI RIMOZIONE E DEMOLIZIONE MACCHINE OPERATRICI PRESSO C.O LA CHIUSA DITTA PIANIGIANI ROTTAMI SRL SCAD. 15/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14" calcext:value-type="float">
            <text:p>514</text:p>
          </table:table-cell>
          <table:table-cell table:style-name="ce19" office:value-type="date" office:date-value="2019-11-08" calcext:value-type="date">
            <text:p>08/11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250" calcext:value-type="float">
            <text:p>250,00</text:p>
          </table:table-cell>
          <table:table-cell table:style-name="ce7" office:value-type="string" calcext:value-type="string">
            <text:p>343551 - BIMBI <text:s/>GIULIA</text:p>
          </table:table-cell>
          <table:table-cell table:style-name="ce7" office:value-type="string" calcext:value-type="string">
            <text:p>DT 735/19 SELEZIONE C.F.L. COMPENSO OMNICOMPRENSIVO PER COMMISSARIO ESTERNO.-ING. G. BIMB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15" calcext:value-type="float">
            <text:p>515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ET 1952/2019 <text:s/>IMPOSTA REGISTRO E BOLLI CONTRATTO DITTA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16" calcext:value-type="float">
            <text:p>516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6666.67" calcext:value-type="float">
            <text:p>16.666,67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483/2019 IMPOSTA DI BOLLO ASSOLTA CON MODALITA' VIRTUALE PER CONTRATTI DA STIPULARSI IN FORMA PUBBLICA -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17" calcext:value-type="float">
            <text:p>517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711/19 <text:s/>IMPEGNO IMPOSTA REGISTRO E BOLLO CONTRATTO IMPRESA C.R.M. ESCAVAZION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18" calcext:value-type="float">
            <text:p>518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545" calcext:value-type="float">
            <text:p>5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728/19 <text:s/>IMPEGNO IMPOSTA REGISTRO E BOLLO CONTRATTO DITTA C.A. &amp; P. GHETT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19" calcext:value-type="float">
            <text:p>519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850/19 <text:s/>IMPEGNO IMPOSTA REGISTRO E BOLLO CONTRATTO METRO COSTRUZION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907/19 IMPEGNO IMPOSTA REGISTRO E BOLLI CONTRATTO RTI <text:s/>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Altre spese per contratti di servizio pubblico</text:p>
          </table:table-cell>
          <table:table-cell table:style-name="ce33" office:value-type="float" office:value="60505.78" calcext:value-type="float">
            <text:p>60.505,78</text:p>
          </table:table-cell>
          <table:table-cell table:style-name="ce7" office:value-type="string" calcext:value-type="string">
            <text:p>311652 - ASSOCIAZIONE MUS.E</text:p>
          </table:table-cell>
          <table:table-cell table:style-name="ce7" office:value-type="string" calcext:value-type="string">
            <text:p>CONTRATTO DI SERVIZIO CON ASSOCIAZIONE MUS.E. PERIODO 15/09/2018 - 31/12/2019 - QUOTA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22" calcext:value-type="float">
            <text:p>522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45750" calcext:value-type="float">
            <text:p>45.750,00</text:p>
          </table:table-cell>
          <table:table-cell table:style-name="ce7" office:value-type="string" calcext:value-type="string">
            <text:p>343365 - AGESTEL SRL PIGNORATO</text:p>
          </table:table-cell>
          <table:table-cell table:style-name="ce7" office:value-type="string" calcext:value-type="string">
            <text:p>DT 2233/18 AFFIDAMENTO CONCESSIONE GESTIONE RETE INFRASTRUTTURALE A BANDA LARGA .- AGESTEL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23" calcext:value-type="float">
            <text:p>523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6189.15" calcext:value-type="float">
            <text:p>6.189,15</text:p>
          </table:table-cell>
          <table:table-cell table:style-name="ce7" office:value-type="string" calcext:value-type="string">
            <text:p>342060 - ITALCONSULTA SRL</text:p>
          </table:table-cell>
          <table:table-cell table:style-name="ce7" office:value-type="string" calcext:value-type="string">
            <text:p>DT 1498/19 DT CONTRARRE <text:s/>SERVIZI AGGIORNAMENTO E MANUT. LICENZE ANTIVIRUS MCFEE.-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52.5" calcext:value-type="float">
            <text:p>52,5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955/19 <text:s/>COMUNE DI BAGNO A RIPOLI IMMOBILE <text:s/>EX CASINA DEL GUARDIA <text:s/>- 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52.5" calcext:value-type="float">
            <text:p>52,5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955/19  COMUNE DI BAGNO A RIPOLI IMMOBILE  EX CASINA DEL GUARDIA  IMPOSTA  DI </text:p>
            <text:p> REGIST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26" calcext:value-type="float">
            <text:p>526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243" calcext:value-type="float">
            <text:p>243,00</text:p>
          </table:table-cell>
          <table:table-cell table:style-name="ce7" office:value-type="string" calcext:value-type="string">
            <text:p>11115 - COMUNE DI FIRENZUOLA</text:p>
          </table:table-cell>
          <table:table-cell table:style-name="ce7" office:value-type="string" calcext:value-type="string">
            <text:p>DT 1904/19 IMPEGNO TARI COMUNE FIRENZUO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528" calcext:value-type="float">
            <text:p>528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1951/2019 PAGAMENTO TARI ANNO 2019 ALIA SPA SERVIZI AMBIENTALI PER COMUNE DI CERRETO GUI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0.36" calcext:value-type="float">
            <text:p>40,36</text:p>
          </table:table-cell>
          <table:table-cell table:style-name="ce7" office:value-type="string" calcext:value-type="string">
            <text:p>12638 - PIANDISIEVE S.R.L.</text:p>
          </table:table-cell>
          <table:table-cell table:style-name="ce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29" calcext:value-type="float">
            <text:p>529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7" office:value-type="string" calcext:value-type="string">
            <text:p>21169 - NUOVA LAGOPLAST DI CALCINARO P. &amp; C. SNC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30" calcext:value-type="float">
            <text:p>530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4.68" calcext:value-type="float">
            <text:p>104,68</text:p>
          </table:table-cell>
          <table:table-cell table:style-name="ce7" office:value-type="string" calcext:value-type="string">
            <text:p>306221 - COSMI S.R.L. A S.U.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37.9" calcext:value-type="float">
            <text:p>237,90</text:p>
          </table:table-cell>
          <table:table-cell table:style-name="ce7" office:value-type="string" calcext:value-type="string">
            <text:p>318624 - VALLI ZABBAN SPA</text:p>
          </table:table-cell>
          <table:table-cell table:style-name="ce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32" calcext:value-type="float">
            <text:p>532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ET 2210/18 SP69 RIPRISTINO KM 1+2000 PROGETTO DITTA AVR SPA scad 30/04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33" calcext:value-type="float">
            <text:p>533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75501.92" calcext:value-type="float">
            <text:p>175.501,92</text:p>
          </table:table-cell>
          <table:table-cell table:style-name="ce7" office:value-type="string" calcext:value-type="string">
            <text:p>343238 - COGEVIG ITALIA SRL</text:p>
          </table:table-cell>
          <table:table-cell table:style-name="ce7" office:value-type="string" calcext:value-type="string">
            <text:p>DT 1320/2019 A.Q. MANUTENZIONE ZONA 1 FIRENZUOLA ODL 2 DITTA COGEVIG ITALIA SRL scad 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34" calcext:value-type="float">
            <text:p>534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402.93" calcext:value-type="float">
            <text:p>1.402,93</text:p>
          </table:table-cell>
          <table:table-cell table:style-name="ce7" office:value-type="string" calcext:value-type="string">
            <text:p>332806 - SACCHETTI SANTI SNC DI SACCHETTI S. &amp; C.</text:p>
          </table:table-cell>
          <table:table-cell table:style-name="ce7" office:value-type="string" calcext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35" calcext:value-type="float">
            <text:p>535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290.95" calcext:value-type="float">
            <text:p>290,95</text:p>
          </table:table-cell>
          <table:table-cell table:style-name="ce7" office:value-type="string" calcext:value-type="string">
            <text:p>310299 - OFFICINA MAZZI &amp; TADDEI S.N.C.</text:p>
          </table:table-cell>
          <table:table-cell table:style-name="ce7" office:value-type="string" calcext:value-type="string">
            <text:p>DT 1170/19 FORNITURA SERVIZI INTERVENTI MANUTENZIONE E RIPARAZIONE IN AMM.NE DIRETTA.- CC.OO. BASSA.- SCAD. DIC. 2019.- CIAMP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1320.62" calcext:value-type="float">
            <text:p>1.320,62</text:p>
          </table:table-cell>
          <table:table-cell table:style-name="ce7" office:value-type="string" calcext:value-type="string">
            <text:p>343545 - COMUNE BARBERINO TAVARNELLE</text:p>
          </table:table-cell>
          <table:table-cell table:style-name="ce7" office:value-type="string" calcext:value-type="string">
            <text:p>COMUNE DI TAVARNELLE VAL DI PESA - AGGIO TEFA ANNI 2014-15-16-17-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37" calcext:value-type="float">
            <text:p>537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4" calcext:value-type="float">
            <text:p>4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VERSAMENTO IMPOSTA DI BOLLO VIRTUALE SU FATTURE ELETTRONICHE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38" calcext:value-type="float">
            <text:p>538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62.74" calcext:value-type="float">
            <text:p>62,74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191.17" calcext:value-type="float">
            <text:p>191,17</text:p>
          </table:table-cell>
          <table:table-cell table:style-name="ce7" office:value-type="string" calcext:value-type="string">
            <text:p>343801 - EATOSCANA SRL</text:p>
          </table:table-cell>
          <table:table-cell table:style-name="ce7" office:value-type="string" calcext:value-type="string">
            <text:p>DT 1971/2019 - RESTITUZIONE SOMMA ERRONEAMENTE VERSATA SU <text:s/>CCP 73024333 SETTEMBR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380.26" calcext:value-type="float">
            <text:p>380,26</text:p>
          </table:table-cell>
          <table:table-cell table:style-name="ce7" office:value-type="string" calcext:value-type="string">
            <text:p>310664 - SORIT SPA</text:p>
          </table:table-cell>
          <table:table-cell table:style-name="ce7" office:value-type="string" calcext:value-type="string">
            <text:p>DT <text:s/>1957/2019 <text:s/>SORIT AGGIO <text:s/>OTTOBR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31488.11" calcext:value-type="float">
            <text:p>31.488,11</text:p>
          </table:table-cell>
          <table:table-cell table:style-name="ce7" office:value-type="string" calcext:value-type="string">
            <text:p>342423 - SETTANTA7 <text:s/>STUDIO ASSOCIATO</text:p>
          </table:table-cell>
          <table:table-cell table:style-name="ce7" office:value-type="string" calcext:value-type="string">
            <text:p>DT 74/2019 NUOVE AULE UNIVERSITA' POLO UNIVERSITARIO RTP SETTANTA7 STUDIO ASSOCIATO REP. 21828 scad. 5/0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19-11-11" calcext:value-type="date">
            <text:p>11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4153.87" calcext:value-type="float">
            <text:p>14.153,87</text:p>
          </table:table-cell>
          <table:table-cell table:style-name="ce7" office:value-type="string" calcext:value-type="string">
            <text:p>333242 - GEOTECNICA PALAZZI GIOMARELLI SRL</text:p>
          </table:table-cell>
          <table:table-cell table:style-name="ce7" office:value-type="string" calcext:value-type="string">
            <text:p>DET 433/2019 REALIZZAZIONE PISTA CICLABILE SERVIZIO INDAGINI GEOGNOSTICHE E AMBIENTALI DITTA GEOTECNICA PALAZZI scad 31/3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43" calcext:value-type="float">
            <text:p>543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Imposta Municipale Propria</text:p>
          </table:table-cell>
          <table:table-cell table:style-name="ce33" office:value-type="float" office:value="414" calcext:value-type="float">
            <text:p>414,00</text:p>
          </table:table-cell>
          <table:table-cell table:style-name="ce7" office:value-type="string" calcext:value-type="string">
            <text:p>10742 - COMUNE DI VINCI</text:p>
          </table:table-cell>
          <table:table-cell table:style-name="ce7" office:value-type="string" calcext:value-type="string">
            <text:p>DT 927/19 IMU 2019 BENI IMMOBILI CMFI scad. 17/06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4" calcext:value-type="float">
            <text:p>544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48455.7" calcext:value-type="float">
            <text:p>48.455,70</text:p>
          </table:table-cell>
          <table:table-cell table:style-name="ce7" office:value-type="string" calcext:value-type="string">
            <text:p>343355 - T.M.C. COSTRUZIONI IMMOBILIARI ITALIANE</text:p>
          </table:table-cell>
          <table:table-cell table:style-name="ce7" office:value-type="string" calcext:value-type="string">
            <text:p>DET 2263/2018 LICEO ALBERTI REALIZZAZIONE ARCHIVIO CARTACEO ACC QUADRO IMMOB TUT ZONA B ODL 3 DITTA T.M.C.scad. 30/09/19(stellini 20.6.19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5" calcext:value-type="float">
            <text:p>545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Fabbricati ad uso scolastico di valore culturale, storico ed artistico</text:p>
          </table:table-cell>
          <table:table-cell table:style-name="ce33" office:value-type="float" office:value="20169.67" calcext:value-type="float">
            <text:p>20.169,67</text:p>
          </table:table-cell>
          <table:table-cell table:style-name="ce7" office:value-type="string" calcext:value-type="string">
            <text:p>343360 - ENSER SRL</text:p>
          </table:table-cell>
          <table:table-cell table:style-name="ce7" office:value-type="string" calcext:value-type="string">
            <text:p>DET 1813/2019 <text:s/>A.Q. ODS 3 LICEO RODOLICO DITTA ENSER scad 31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Fabbricati ad uso scolastico di valore culturale, storico ed artistico</text:p>
          </table:table-cell>
          <table:table-cell table:style-name="ce33" office:value-type="float" office:value="1132.29" calcext:value-type="float">
            <text:p>1.132,29</text:p>
          </table:table-cell>
          <table:table-cell table:style-name="ce7" office:value-type="string" calcext:value-type="string">
            <text:p>343360 - ENSER SRL</text:p>
          </table:table-cell>
          <table:table-cell table:style-name="ce7" office:value-type="string" calcext:value-type="string">
            <text:p>DET 1813/2019 A.Q. ODS 3 LICEO RODOLICO DITTA ENSER scad 31/12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47" calcext:value-type="float">
            <text:p>547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0583.3" calcext:value-type="float">
            <text:p>10.583,3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48" calcext:value-type="float">
            <text:p>548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169.53" calcext:value-type="float">
            <text:p>169,53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257/19 UTENZE TELEFONIA FISSA E MOBILE <text:s/>2019.- TI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49" calcext:value-type="float">
            <text:p>549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22445.92" calcext:value-type="float">
            <text:p>22.445,9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257/19 UTENZE TELEFONIA FISSA E MOBILE I^ SEMESTRE 2019.- TI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50" calcext:value-type="float">
            <text:p>550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Telefonia mobile</text:p>
          </table:table-cell>
          <table:table-cell table:style-name="ce33" office:value-type="float" office:value="2384.42" calcext:value-type="float">
            <text:p>2.384,42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1211/2019 UTENZE TELEFONIA FISSA E MOBILE II SEMESTRE 2019 TIM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51" calcext:value-type="float">
            <text:p>551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71.22" calcext:value-type="float">
            <text:p>271,2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2" calcext:value-type="float">
            <text:p>552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115406.62" calcext:value-type="float">
            <text:p>115.406,62</text:p>
          </table:table-cell>
          <table:table-cell table:style-name="ce7" office:value-type="string" calcext:value-type="string">
            <text:p>15585 - AUTOLINEE TOSCANE SPA (EX FLORENTIABUS S</text:p>
          </table:table-cell>
          <table:table-cell table:style-name="ce7" office:value-type="string" calcext:value-type="string">
            <text:p>DT 220/19 SOCIETA' AUTOLINEE TOSCANE SPA <text:s/>- <text:s/>TPL <text:s/>RISORSE REGIONALI ANNO 2019 <text:s/>FINANZIAMENTO RETE DEBOLE - <text:s/>DD RT 10334-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3" calcext:value-type="float">
            <text:p>553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399311.18" calcext:value-type="float">
            <text:p>399.311,18</text:p>
          </table:table-cell>
          <table:table-cell table:style-name="ce7" office:value-type="string" calcext:value-type="string">
            <text:p>342689 - MAS+ SRL</text:p>
          </table:table-cell>
          <table:table-cell table:style-name="ce7" office:value-type="string" calcext:value-type="string">
            <text:p>DT 220/19 <text:s/>CONSORZIO MAS + <text:s/>TPL <text:s/>RISORSE REGIONALI ANNO 2019 <text:s/>FINANZIAMENTO RETE DEBOLE - <text:s/>DD RT 10334-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4" calcext:value-type="float">
            <text:p>554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662" calcext:value-type="float">
            <text:p>662,00</text:p>
          </table:table-cell>
          <table:table-cell table:style-name="ce7" office:value-type="string" calcext:value-type="string">
            <text:p>324748 - ISTITUTO ANALISI MEDICHE SAN LORENZO SRL</text:p>
          </table:table-cell>
          <table:table-cell table:style-name="ce7" office:value-type="string" calcext:value-type="string">
            <text:p>DT 1452/2019 SOCIETA' ISTITUTO ANALISI MEDICHE SAN LORENZO PER CORSO DI FORMAZIONE E AGGIORNAMENTO ADDETTI PRIMO SOCCORS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5" calcext:value-type="float">
            <text:p>555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6.15" calcext:value-type="float">
            <text:p>36,15</text:p>
          </table:table-cell>
          <table:table-cell table:style-name="ce7" office:value-type="string" calcext:value-type="string">
            <text:p>19909 - CASSA FORESTALE TOSCANA</text:p>
          </table:table-cell>
          <table:table-cell table:style-name="ce7" office:value-type="string" calcext:value-type="string">
            <text:p>TRATTENUTE CAC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6" calcext:value-type="float">
            <text:p>556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90.13" calcext:value-type="float">
            <text:p>90,13</text:p>
          </table:table-cell>
          <table:table-cell table:style-name="ce7" office:value-type="string" calcext:value-type="string">
            <text:p>19910 - FLAI CGIL FIRENZE</text:p>
          </table:table-cell>
          <table:table-cell table:style-name="ce7" office:value-type="string" calcext:value-type="string">
            <text:p>TRATTENUTE SINDACATO FLAI-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7" calcext:value-type="float">
            <text:p>557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6.4" calcext:value-type="float">
            <text:p>76,40</text:p>
          </table:table-cell>
          <table:table-cell table:style-name="ce7" office:value-type="string" calcext:value-type="string">
            <text:p>313508 - FAI C.I.S.L.</text:p>
          </table:table-cell>
          <table:table-cell table:style-name="ce7" office:value-type="string" calcext:value-type="string">
            <text:p>TRATTENUTE SINDACATO FAI-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8" calcext:value-type="float">
            <text:p>558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820.35" calcext:value-type="float">
            <text:p>1.820,35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ANTICIPO CASSA FORESTAL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59" calcext:value-type="float">
            <text:p>559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00" calcext:value-type="float">
            <text:p>500,00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PIGNORAMENTO ALIMENT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0" calcext:value-type="float">
            <text:p>560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75" calcext:value-type="float">
            <text:p>275,00</text:p>
          </table:table-cell>
          <table:table-cell table:style-name="ce7" office:value-type="string" calcext:value-type="string">
            <text:p>333784 - IBL BANCA SPA</text:p>
          </table:table-cell>
          <table:table-cell table:style-name="ce7" office:value-type="string" calcext:value-type="string">
            <text:p>RITENUTE CESSIONE V STIPENDIO IB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1" calcext:value-type="float">
            <text:p>561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5.49" calcext:value-type="float">
            <text:p>35,49</text:p>
          </table:table-cell>
          <table:table-cell table:style-name="ce7" office:value-type="string" calcext:value-type="string">
            <text:p>335280 - CASSA INTEG MALATTIA INFORTUNI FORESTALI</text:p>
          </table:table-cell>
          <table:table-cell table:style-name="ce7" office:value-type="string" calcext:value-type="string">
            <text:p>TRATTENUTE CAC NA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2" calcext:value-type="float">
            <text:p>562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225.93" calcext:value-type="float">
            <text:p>225,93</text:p>
          </table:table-cell>
          <table:table-cell table:style-name="ce7" office:value-type="string" calcext:value-type="string">
            <text:p>19909 - CASSA FORESTALE TOSCANA</text:p>
          </table:table-cell>
          <table:table-cell table:style-name="ce7" office:value-type="string" calcext:value-type="string">
            <text:p>RITENUTE FIM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63" calcext:value-type="float">
            <text:p>563</text:p>
          </table:table-cell>
          <table:table-cell table:style-name="ce19" office:value-type="date" office:date-value="2019-11-12" calcext:value-type="date">
            <text:p>12/11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43765 - COMUNE DI CUTROFIAN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4" calcext:value-type="float">
            <text:p>564</text:p>
          </table:table-cell>
          <table:table-cell table:style-name="ce19" office:value-type="date" office:date-value="2019-11-13" calcext:value-type="date">
            <text:p>13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8182.41" calcext:value-type="float">
            <text:p>48.182,41</text:p>
          </table:table-cell>
          <table:table-cell table:style-name="ce7" office:value-type="string" calcext:value-type="string">
            <text:p>338787 - EUROAMBIENTE S.R.L.</text:p>
          </table:table-cell>
          <table:table-cell table:style-name="ce7" office:value-type="string" calcext:value-type="string">
            <text:p>DT 1337/19 ACCORDO QUADRO MANUT. AREE VERDI IMMOBILI.- ODL 5.- SCAD. 30.9.19.- EUROAMBIENT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5" calcext:value-type="float">
            <text:p>565</text:p>
          </table:table-cell>
          <table:table-cell table:style-name="ce19" office:value-type="date" office:date-value="2019-11-13" calcext:value-type="date">
            <text:p>13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464" calcext:value-type="float">
            <text:p>1.464,00</text:p>
          </table:table-cell>
          <table:table-cell table:style-name="ce7" office:value-type="string" calcext:value-type="string">
            <text:p>311260 - ILES S.R.L.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6" calcext:value-type="float">
            <text:p>566</text:p>
          </table:table-cell>
          <table:table-cell table:style-name="ce19" office:value-type="date" office:date-value="2019-11-13" calcext:value-type="date">
            <text:p>13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8214.4" calcext:value-type="float">
            <text:p>48.214,40</text:p>
          </table:table-cell>
          <table:table-cell table:style-name="ce7" office:value-type="string" calcext:value-type="string">
            <text:p>315100 - POLITECNICA INGEGNERIA ED ARCHITETTURA</text:p>
          </table:table-cell>
          <table:table-cell table:style-name="ce7" office:value-type="string" calcext:value-type="string">
            <text:p>DET 592/2019 VARITANTE SRT 222 GRASSINA REVISIONE TECNICO ECONOMICA PROGETTO SOC. POLITECNICA ING E ARCH. scad 15/0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7" calcext:value-type="float">
            <text:p>567</text:p>
          </table:table-cell>
          <table:table-cell table:style-name="ce19" office:value-type="date" office:date-value="2019-11-13" calcext:value-type="date">
            <text:p>13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04.88" calcext:value-type="float">
            <text:p>204,88</text:p>
          </table:table-cell>
          <table:table-cell table:style-name="ce7" office:value-type="string" calcext:value-type="string">
            <text:p>341272 - MOVITER S.R.L.</text:p>
          </table:table-cell>
          <table:table-cell table:style-name="ce7" office:value-type="string" calcext:value-type="string">
            <text:p>DT 1302/16 LAV. MANUTENZIONE STRAORD. FRANA SP 31- RUP GENTILI DL ANCILLOTTI- <text:s/>DITTA MOVITER- DT 1928/19 SCAD. CRE 27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8" calcext:value-type="float">
            <text:p>568</text:p>
          </table:table-cell>
          <table:table-cell table:style-name="ce19" office:value-type="date" office:date-value="2019-11-13" calcext:value-type="date">
            <text:p>13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1786.79" calcext:value-type="float">
            <text:p>11.786,79</text:p>
          </table:table-cell>
          <table:table-cell table:style-name="ce7" office:value-type="string" calcext:value-type="string">
            <text:p>314816 - SODI STRADE SRL</text:p>
          </table:table-cell>
          <table:table-cell table:style-name="ce7" office:value-type="string" calcext:value-type="string">
            <text:p>DET 188/2018 GLOBAL SERVICE <text:s/>PROROGA FINO AL LUGLIO 2018 LAVORI MANUTENZIONE ORDINARIA RTI AV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69" calcext:value-type="float">
            <text:p>569</text:p>
          </table:table-cell>
          <table:table-cell table:style-name="ce19" office:value-type="date" office:date-value="2019-11-13" calcext:value-type="date">
            <text:p>13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3253.69" calcext:value-type="float">
            <text:p>13.253,69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188/2018 GLOBAL SERVICE <text:s/>PROROGA FINO AL LUGLIO 2018 LAVORI MANUTENZIONE ORDINARIA RTI AV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0" calcext:value-type="float">
            <text:p>570</text:p>
          </table:table-cell>
          <table:table-cell table:style-name="ce19" office:value-type="date" office:date-value="2019-11-13" calcext:value-type="date">
            <text:p>13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0878.74" calcext:value-type="float">
            <text:p>20.878,74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GLOBAL SERVICE MANUT. RETE VIARIA C.M. DI FIRENZE 2015-2018 - LAVORI. APPROVAZIONE CERTIFICATO DI COLLAUD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1" calcext:value-type="float">
            <text:p>571</text:p>
          </table:table-cell>
          <table:table-cell table:style-name="ce19" office:value-type="date" office:date-value="2019-11-13" calcext:value-type="date">
            <text:p>13/11/2019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5163.76" calcext:value-type="float">
            <text:p>5.163,76</text:p>
          </table:table-cell>
          <table:table-cell table:style-name="ce7" office:value-type="string" calcext:value-type="string">
            <text:p>343739 - BOSCHERINI <text:s/>MAURO</text:p>
          </table:table-cell>
          <table:table-cell table:style-name="ce7" office:value-type="string" calcext:value-type="string">
            <text:p>DT 1375/19 COLLEGIO DEI REVISORI - COMPENSO MAURO BOSCHERINI - dal 20/06/19 al 31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2" calcext:value-type="float">
            <text:p>572</text:p>
          </table:table-cell>
          <table:table-cell table:style-name="ce19" office:value-type="date" office:date-value="2019-11-13" calcext:value-type="date">
            <text:p>13/11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849.12" calcext:value-type="float">
            <text:p>849,12</text:p>
          </table:table-cell>
          <table:table-cell table:style-name="ce7" office:value-type="string" calcext:value-type="string">
            <text:p>307864 - PASQUINI ROMANO</text:p>
          </table:table-cell>
          <table:table-cell table:style-name="ce7" office:value-type="string" calcext:value-type="string">
            <text:p>DT 1120/19 REVISIONE N.3 RIMORCHI IN DOTAZIONE PROTEZIONE CIVILE.- DITTA ROMANO PASQU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3" calcext:value-type="float">
            <text:p>573</text:p>
          </table:table-cell>
          <table:table-cell table:style-name="ce19" office:value-type="date" office:date-value="2019-11-13" calcext:value-type="date">
            <text:p>13/1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8540" calcext:value-type="float">
            <text:p>8.540,00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327/19 SERVIZIO CENSIMENTO GEOREFERENZIATO MEZZI PUBBLICITARI E SEGNALETICA.-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4" calcext:value-type="float">
            <text:p>574</text:p>
          </table:table-cell>
          <table:table-cell table:style-name="ce19" office:value-type="date" office:date-value="2019-11-13" calcext:value-type="date">
            <text:p>13/11/2019</text:p>
          </table:table-cell>
          <table:table-cell table:style-name="ce26" office:value-type="string" calcext:value-type="string">
            <text:p>Oneri da contenzioso</text:p>
          </table:table-cell>
          <table:table-cell table:style-name="ce33" office:value-type="float" office:value="206.62" calcext:value-type="float">
            <text:p>206,62</text:p>
          </table:table-cell>
          <table:table-cell table:style-name="ce7" office:value-type="string" calcext:value-type="string">
            <text:p>342003 - AGENZIA DELLE ENTRATE-RISCOSSIONE</text:p>
          </table:table-cell>
          <table:table-cell table:style-name="ce7" office:value-type="string" calcext:value-type="string">
            <text:p>DT 2031/19 RIMBORSO QUOTA PARTE AGENZIA ENTRATE ONERI SENTENZA EMMECAR SRL/C.M. GIUDICE PACE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5" calcext:value-type="float">
            <text:p>575</text:p>
          </table:table-cell>
          <table:table-cell table:style-name="ce19" office:value-type="date" office:date-value="2019-11-14" calcext:value-type="date">
            <text:p>14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2" calcext:value-type="float">
            <text:p>122,00</text:p>
          </table:table-cell>
          <table:table-cell table:style-name="ce7" office:value-type="string" calcext:value-type="string">
            <text:p>315110 - E DISTRIBUZIONE SPA</text:p>
          </table:table-cell>
          <table:table-cell table:style-name="ce7" office:value-type="string" calcext:value-type="string">
            <text:p>EX 18/2018 DET 2189/2016 CIRCONVALLAZIONE SP 69 IMPRUNETA IMPEGNO DET 1770/17 ESEC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76" calcext:value-type="float">
            <text:p>576</text:p>
          </table:table-cell>
          <table:table-cell table:style-name="ce19" office:value-type="date" office:date-value="2019-11-14" calcext:value-type="date">
            <text:p>14/11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1354.2" calcext:value-type="float">
            <text:p>1.354,20</text:p>
          </table:table-cell>
          <table:table-cell table:style-name="ce7" office:value-type="string" calcext:value-type="string">
            <text:p>319705 - INFOCAMERE S.C.P.A.</text:p>
          </table:table-cell>
          <table:table-cell table:style-name="ce7" office:value-type="string" calcext:value-type="string">
            <text:p>DT 1822/19 RINNOVO ADESIONE ANNUALE SERVIZI ELABORATIVI ACCESSO DATI REGISTRO IMPRESE E REGISTRO PROTESTI (TELEMACO).- SOC. INFOCAMER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77" calcext:value-type="float">
            <text:p>577</text:p>
          </table:table-cell>
          <table:table-cell table:style-name="ce19" office:value-type="date" office:date-value="2019-11-14" calcext:value-type="date">
            <text:p>14/11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36.9" calcext:value-type="float">
            <text:p>36,90</text:p>
          </table:table-cell>
          <table:table-cell table:style-name="ce7" office:value-type="string" calcext:value-type="string">
            <text:p>326739 - BARBIERI EDI &amp; C. SAS DI BARBIERI EDI</text:p>
          </table:table-cell>
          <table:table-cell table:style-name="ce7" office:value-type="string" calcext:value-type="string">
            <text:p>DT 236/19 UTENZE IDIRICHE 1^ SEMESTRE 2019.- BARBIERI E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78" calcext:value-type="float">
            <text:p>578</text:p>
          </table:table-cell>
          <table:table-cell table:style-name="ce19" office:value-type="date" office:date-value="2019-11-14" calcext:value-type="date">
            <text:p>14/11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3027.9" calcext:value-type="float">
            <text:p>3.027,9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35/19 UTENZE ENERGIA ELETTRICA.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79" calcext:value-type="float">
            <text:p>579</text:p>
          </table:table-cell>
          <table:table-cell table:style-name="ce19" office:value-type="date" office:date-value="2019-11-14" calcext:value-type="date">
            <text:p>14/11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4368.9" calcext:value-type="float">
            <text:p>4.368,90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35/19 UTENZE ENERGIA ELETTRICA. I^ SEMESTRE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2019-11-14" calcext:value-type="date">
            <text:p>14/11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1085.29" calcext:value-type="float">
            <text:p>1.085,29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713/19 UTENZE A SERVIZIO FI-PI-LI <text:s/>2019.- A2A ENERG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1" calcext:value-type="float">
            <text:p>581</text:p>
          </table:table-cell>
          <table:table-cell table:style-name="ce19" office:value-type="date" office:date-value="2019-11-14" calcext:value-type="date">
            <text:p>14/11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2982.06" calcext:value-type="float">
            <text:p>2.982,06</text:p>
          </table:table-cell>
          <table:table-cell table:style-name="ce7" office:value-type="string" calcext:value-type="string">
            <text:p>319212 - 2 G DI GEMIGNANI GIULIO GUANTI INDUSTRIA</text:p>
          </table:table-cell>
          <table:table-cell table:style-name="ce7" office:value-type="string" calcext:value-type="string">
            <text:p>DT 1525/19 ACQUISTO DPI PERSONALE FORESTAZIONE SCAD. OTT.2019.- 2G DI GEMIGNANI GIUL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2" calcext:value-type="float">
            <text:p>582</text:p>
          </table:table-cell>
          <table:table-cell table:style-name="ce19" office:value-type="date" office:date-value="2019-11-14" calcext:value-type="date">
            <text:p>14/11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1240.98" calcext:value-type="float">
            <text:p>1.240,98</text:p>
          </table:table-cell>
          <table:table-cell table:style-name="ce7" office:value-type="string" calcext:value-type="string">
            <text:p>341782 - FERRAMENTA TAZZI S.A.S.</text:p>
          </table:table-cell>
          <table:table-cell table:style-name="ce7" office:value-type="string" calcext:value-type="string">
            <text:p>DT 1525/19 ACQUISTO DPI PERSONALE FORESTAZIONE SCAD. OTT.2019.- FERRAMENTA TAZZI S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3" calcext:value-type="float">
            <text:p>583</text:p>
          </table:table-cell>
          <table:table-cell table:style-name="ce19" office:value-type="date" office:date-value="2019-11-14" calcext:value-type="date">
            <text:p>14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554.55" calcext:value-type="float">
            <text:p>554,55</text:p>
          </table:table-cell>
          <table:table-cell table:style-name="ce7" office:value-type="string" calcext:value-type="string">
            <text:p>324978 - BONATTI S.A.S. DI BONATTI FABRIZIO &amp; C.</text:p>
          </table:table-cell>
          <table:table-cell table:style-name="ce7" office:value-type="string" calcext:value-type="string">
            <text:p>DT1434/2019 DITTA BONATTI SAS DI BONATTI FABRIZIO E C PER ACQUISTO MATERIALI PER ATTIVITA PROTEZIONE CIVILE E FORESTAZIONE C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4" calcext:value-type="float">
            <text:p>584</text:p>
          </table:table-cell>
          <table:table-cell table:style-name="ce19" office:value-type="date" office:date-value="2019-11-14" calcext:value-type="date">
            <text:p>14/11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22" calcext:value-type="float">
            <text:p>122,00</text:p>
          </table:table-cell>
          <table:table-cell table:style-name="ce7" office:value-type="string" calcext:value-type="string">
            <text:p>314603 - CENTRO STUDI ENTI LOCALI S.R.L.</text:p>
          </table:table-cell>
          <table:table-cell table:style-name="ce7" office:value-type="string" calcext:value-type="string">
            <text:p>DT 1744/19 PARTECIPAZIONE DI N.1 DIPENDENTE A CONVEGNO "FOCUS SU SOC. PARTECIPAZIONE PUBBLICA".- <text:s/>CENTRO STUDI ENTI LOCAL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585" calcext:value-type="float">
            <text:p>585</text:p>
          </table:table-cell>
          <table:table-cell table:style-name="ce19" office:value-type="date" office:date-value="2019-11-14" calcext:value-type="date">
            <text:p>14/11/2019</text:p>
          </table:table-cell>
          <table:table-cell table:style-name="ce26" office:value-type="string" calcext:value-type="string">
            <text:p>Servizi ausiliari a beneficio del personale</text:p>
          </table:table-cell>
          <table:table-cell table:style-name="ce33" office:value-type="float" office:value="4185" calcext:value-type="float">
            <text:p>4.185,00</text:p>
          </table:table-cell>
          <table:table-cell table:style-name="ce7" office:value-type="string" calcext:value-type="string">
            <text:p>332936 - EASY WELFARE SRL</text:p>
          </table:table-cell>
          <table:table-cell table:style-name="ce7" office:value-type="string" calcext:value-type="string">
            <text:p>ABBONAMENTI ATAF DECORRENTI FEBBRA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6" calcext:value-type="float">
            <text:p>586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673.87" calcext:value-type="float">
            <text:p>673,87</text:p>
          </table:table-cell>
          <table:table-cell table:style-name="ce7" office:value-type="string" calcext:value-type="string">
            <text:p>340300 - TURCHINI <text:s/>NICCOLO'</text:p>
          </table:table-cell>
          <table:table-cell table:style-name="ce7" office:value-type="string" calcext:value-type="string">
            <text:p>NICCOLO' TURCHINI - DT 2090/2019 IMPEGNO PER SISTEMAZIONE CONT RIT DA LAV AUTONOMO DA VERSARE A ERARIO SU FT 633/19 E 634/19 GIA' PAGA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7" calcext:value-type="float">
            <text:p>587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00" calcext:value-type="float">
            <text:p>2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969/19 CONTRATTO C.M. E COMUNE DI CAMPI CONCESSIONE COMODATO D'USO CASELLO IDARULICO DAL 12.11.19 AL 11.11.19.- IMPOSTA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8" calcext:value-type="float">
            <text:p>588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2003.65" calcext:value-type="float">
            <text:p>2.003,65</text:p>
          </table:table-cell>
          <table:table-cell table:style-name="ce7" office:value-type="string" calcext:value-type="string">
            <text:p>320665 - CONSIAG SPA</text:p>
          </table:table-cell>
          <table:table-cell table:style-name="ce7" office:value-type="string" calcext:value-type="string">
            <text:p>DT 2007/19 CONTRATTO LOCAZIONE C.M./CONSIAG IMMOBILE SESTO FIORENTINO.- RIMBORSO ENERGIA ELETTR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89" calcext:value-type="float">
            <text:p>589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591.18" calcext:value-type="float">
            <text:p>2.591,18</text:p>
          </table:table-cell>
          <table:table-cell table:style-name="ce7" office:value-type="string" calcext:value-type="string">
            <text:p>19929 - ARTEMISIA ONLUS</text:p>
          </table:table-cell>
          <table:table-cell table:style-name="ce7" office:value-type="string" calcext:value-type="string">
            <text:p>DT 312/19 CONTRATTO LOCAZIONE EROGAZIONE CONTRIBUTO IN CONTO CANONE ASSOCIAZIONE "ARTEMISIA ONLUS"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0" calcext:value-type="float">
            <text:p>590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50" calcext:value-type="float">
            <text:p>50,00</text:p>
          </table:table-cell>
          <table:table-cell table:style-name="ce7" office:value-type="string" calcext:value-type="string">
            <text:p>321453 - REGIONE TOSCANA UFFICIO GENIO CIVILE FIR</text:p>
          </table:table-cell>
          <table:table-cell table:style-name="ce7" office:value-type="string" calcext:value-type="string">
            <text:p>DT 2043/19 REALIZZAZIONE TRIBUNA CAMPO RUGBY .- GENIO CIVILE.- SPESE ISTRUTTORIA E CONSERVAZIONE PROGETTI.-REGIONE TOSCANA GENIO CIVI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1" calcext:value-type="float">
            <text:p>591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130.72" calcext:value-type="float">
            <text:p>3.130,72</text:p>
          </table:table-cell>
          <table:table-cell table:style-name="ce7" office:value-type="string" calcext:value-type="string">
            <text:p>343610 - AMBIENTE SPURGO SRL UNIPERSONALE</text:p>
          </table:table-cell>
          <table:table-cell table:style-name="ce7" office:value-type="string" calcext:value-type="string">
            <text:p>DT 1024/19 AGGIUDICAZIONE SERVIZIO VUOTATURA FOSSE BIOLOGICHE IMMOBILI CMFI - AMBIENTE SPURGO SRL - QUOTA PART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2" calcext:value-type="float">
            <text:p>592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62.35" calcext:value-type="float">
            <text:p>62,35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3" calcext:value-type="float">
            <text:p>593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70.35" calcext:value-type="float">
            <text:p>70,35</text:p>
          </table:table-cell>
          <table:table-cell table:style-name="ce7" office:value-type="string" calcext:value-type="string">
            <text:p>306440 - TRAVI LAMONE S.A.S.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4" calcext:value-type="float">
            <text:p>594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58.25" calcext:value-type="float">
            <text:p>358,25</text:p>
          </table:table-cell>
          <table:table-cell table:style-name="ce7" office:value-type="string" calcext:value-type="string">
            <text:p>313971 - FRANCHINI MARINO FIGLI &amp; C. SRL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5" calcext:value-type="float">
            <text:p>595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86.13" calcext:value-type="float">
            <text:p>186,13</text:p>
          </table:table-cell>
          <table:table-cell table:style-name="ce7" office:value-type="string" calcext:value-type="string">
            <text:p>340120 - CAPRETTI MARCELLO FERRAMENTA</text:p>
          </table:table-cell>
          <table:table-cell table:style-name="ce7" office:value-type="string" calcext:value-type="string">
            <text:p>DT375/2018 FORNITURA MATERIALI PER MANUTENZ.E RIPARAZ. RETE STRADALE ZONA 2 .- BIANCAMANO.-MANTENERE FERRANTE DOCIN PROT. 133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6" calcext:value-type="float">
            <text:p>596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2342.11" calcext:value-type="float">
            <text:p>2.342,11</text:p>
          </table:table-cell>
          <table:table-cell table:style-name="ce7" office:value-type="string" calcext:value-type="string">
            <text:p>342886 - AUTO E MOTORI DI FABIO BEDESCHI</text:p>
          </table:table-cell>
          <table:table-cell table:style-name="ce7" office:value-type="string" calcext:value-type="string">
            <text:p>DT 1671/19 ACCORDO QUADRO MANUTENZIONE AUTOMEZZI.- AUTO E MOTORI FABIO BEDE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7" calcext:value-type="float">
            <text:p>597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1454.02" calcext:value-type="float">
            <text:p>1.454,02</text:p>
          </table:table-cell>
          <table:table-cell table:style-name="ce7" office:value-type="string" calcext:value-type="string">
            <text:p>343476 - OFFICINA MOROZZI SRL</text:p>
          </table:table-cell>
          <table:table-cell table:style-name="ce7" office:value-type="string" calcext:value-type="string">
            <text:p>DT 1671/19 ACCORDO QUADRO MANUTENZIONE AUTOMEZZI.- OFFICINA MOROZZ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8" calcext:value-type="float">
            <text:p>598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16147.82" calcext:value-type="float">
            <text:p>16.147,82</text:p>
          </table:table-cell>
          <table:table-cell table:style-name="ce7" office:value-type="string" calcext:value-type="string">
            <text:p>319459 - REAR SCARL</text:p>
          </table:table-cell>
          <table:table-cell table:style-name="ce7" office:value-type="string" calcext:value-type="string">
            <text:p>DT 1487/19 PALAZZO MEDICI RICCARDI.- AFFIDAMENTO SERVIZIO TEMPORANEO SORVEGLIANZA NOTTURNA SCAD. 30.9.19.- SOC. COOP. REAR TOR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599" calcext:value-type="float">
            <text:p>599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10204.18" calcext:value-type="float">
            <text:p>10.204,18</text:p>
          </table:table-cell>
          <table:table-cell table:style-name="ce7" office:value-type="string" calcext:value-type="string">
            <text:p>319459 - REAR SCARL</text:p>
          </table:table-cell>
          <table:table-cell table:style-name="ce7" office:value-type="string" calcext:value-type="string">
            <text:p>DT 1487/19 PALAZZO MEDICI RICCARDI.- AFFIDAMENTO SERVIZIO TEMPORANEO SORVEGLIANZA NOTTURNA. SCAD. 30.9.19- SOC. COOP. REAR TOR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0" calcext:value-type="float">
            <text:p>600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46328.72" calcext:value-type="float">
            <text:p>46.328,72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7" office:value-type="string" calcext:value-type="string">
            <text:p>DT 1386/19 AFFIDAMENTO SERVIZIO DI GUARDANIA (PORTIERATO/RECEPTIONS) .- RTI SERV. ASS.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1" calcext:value-type="float">
            <text:p>601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2635.2" calcext:value-type="float">
            <text:p>2.635,20</text:p>
          </table:table-cell>
          <table:table-cell table:style-name="ce7" office:value-type="string" calcext:value-type="string">
            <text:p>10174 - BUTINI F.LLI SNC OFFICINA MECCANICA</text:p>
          </table:table-cell>
          <table:table-cell table:style-name="ce7" office:value-type="string" calcext:value-type="string">
            <text:p>DT 1454/19 RIPARAZIONE TRINCIA FALC SAX 1800 DITTA F.LLI BUTINI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2" calcext:value-type="float">
            <text:p>602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220" calcext:value-type="float">
            <text:p>220,00</text:p>
          </table:table-cell>
          <table:table-cell table:style-name="ce7" office:value-type="string" calcext:value-type="string">
            <text:p>343714 - Q&amp;S QUALITA' E SICUREZZA SRL</text:p>
          </table:table-cell>
          <table:table-cell table:style-name="ce7" office:value-type="string" calcext:value-type="string">
            <text:p>DT 1621/19 CORSO DI FORMAZIONE ED AGGIORNAMENTO PER TRE DIPENDENTI ALL'AGENZIA DI FORMAZIONE.- Q&amp;S QUALITA' E SICUREZZ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03" calcext:value-type="float">
            <text:p>603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49995.25" calcext:value-type="float">
            <text:p>49.995,25</text:p>
          </table:table-cell>
          <table:table-cell table:style-name="ce7" office:value-type="string" calcext:value-type="string">
            <text:p>343751 - ITS CONTROLLI TECNICI SPA</text:p>
          </table:table-cell>
          <table:table-cell table:style-name="ce7" office:value-type="string" calcext:value-type="string">
            <text:p>DET 2333/18 IST AGNOLETTI IMPEGNO SPESE SCAD. OPERA AGOSTO 20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4" calcext:value-type="float">
            <text:p>604</text:p>
          </table:table-cell>
          <table:table-cell table:style-name="ce19" office:value-type="date" office:date-value="2019-11-15" calcext:value-type="date">
            <text:p>15/1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3007.36" calcext:value-type="float">
            <text:p>13.007,36</text:p>
          </table:table-cell>
          <table:table-cell table:style-name="ce7" office:value-type="string" calcext:value-type="string">
            <text:p>343751 - ITS CONTROLLI TECNICI SPA</text:p>
          </table:table-cell>
          <table:table-cell table:style-name="ce7" office:value-type="string" calcext:value-type="string">
            <text:p>DT 499/2019 NUOVE AULE UNIVERSITA' SERVIZIO VERIFICATORE DITTA ITALSOCOTEC SPA scad 31/7/19+DT1731/19 ITS CONTROLLI TECNIC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05" calcext:value-type="float">
            <text:p>605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Impianti sportivi</text:p>
          </table:table-cell>
          <table:table-cell table:style-name="ce33" office:value-type="float" office:value="28438.22" calcext:value-type="float">
            <text:p>28.438,22</text:p>
          </table:table-cell>
          <table:table-cell table:style-name="ce7" office:value-type="string" calcext:value-type="string">
            <text:p>343218 - VILONA UXO SRL</text:p>
          </table:table-cell>
          <table:table-cell table:style-name="ce7" office:value-type="string" calcext:value-type="string">
            <text:p>DT 2159/2018 NUOVA COPERTURA PISCINA ENRIQUES APPROV PROGETTTO 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6" calcext:value-type="float">
            <text:p>606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Locazione di beni immobili</text:p>
          </table:table-cell>
          <table:table-cell table:style-name="ce33" office:value-type="float" office:value="1800" calcext:value-type="float">
            <text:p>1.80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33/19 LOCAZIONE IMMOBILE EX CASA FASCIO BARTOLINI SUCCURSALE LICEO RODOLICO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7" calcext:value-type="float">
            <text:p>607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805.2" calcext:value-type="float">
            <text:p>805,20</text:p>
          </table:table-cell>
          <table:table-cell table:style-name="ce7" office:value-type="string" calcext:value-type="string">
            <text:p>320169 - BALDANZI LUIGI E FIGLI SRL</text:p>
          </table:table-cell>
          <table:table-cell table:style-name="ce7" office:value-type="string" calcext:value-type="string">
            <text:p>DT 1843/19 FORNITURA TELO CON STAMPA A COPERTURA CANTIERE INTENO SALE MUSEO PALAZZO MEDICI RICCARDI.- BALDANZI LUI E F.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08" calcext:value-type="float">
            <text:p>608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23924.96" calcext:value-type="float">
            <text:p>123.924,96</text:p>
          </table:table-cell>
          <table:table-cell table:style-name="ce7" office:value-type="string" calcext:value-type="string">
            <text:p>343269 - ITALPROIM SRL</text:p>
          </table:table-cell>
          <table:table-cell table:style-name="ce7" office:value-type="string" calcext:value-type="string">
            <text:p>DET 745/2018 IST RUSSELLL NEWTON ADEGUAMENTO ANTINCENDIO PRENOTAZIONE GARA SCAD. 22/10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09" calcext:value-type="float">
            <text:p>609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41103.46" calcext:value-type="float">
            <text:p>141.103,46</text:p>
          </table:table-cell>
          <table:table-cell table:style-name="ce7" office:value-type="string" calcext:value-type="string">
            <text:p>315231 - MARCHESE SRL</text:p>
          </table:table-cell>
          <table:table-cell table:style-name="ce7" office:value-type="string" calcext:value-type="string">
            <text:p>DT 737/19 MIT ZONA 2 ACCORDO QUADRO <text:s/>ODL 1 IMPRESA MARCHESE SRL <text:s/>scad 23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0" calcext:value-type="float">
            <text:p>610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053431.67" calcext:value-type="float">
            <text:p>1.053.431,67</text:p>
          </table:table-cell>
          <table:table-cell table:style-name="ce7" office:value-type="string" calcext:value-type="string">
            <text:p>340739 - IMPRESA EDILE STRADALE F.LLI MASSAI SRL</text:p>
          </table:table-cell>
          <table:table-cell table:style-name="ce7" office:value-type="string" calcext:value-type="string">
            <text:p>EX 133/2018 DET 1543/2017 SP 12 APPROVAZIONE PROGETTO ESECUTIVO E INDIZIONE GARA E DET 1606/17 L232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1" calcext:value-type="float">
            <text:p>611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627.28" calcext:value-type="float">
            <text:p>3.627,28</text:p>
          </table:table-cell>
          <table:table-cell table:style-name="ce7" office:value-type="string" calcext:value-type="string">
            <text:p>314816 - SODI STRADE SRL</text:p>
          </table:table-cell>
          <table:table-cell table:style-name="ce7" office:value-type="string" calcext:value-type="string">
            <text:p>DT 592/15 RINNOVO CONTRATTO <text:s/>DAL 4.5.2015 AL 3.2.2018 <text:s/>RELATIVO AL GLOBAL SERVICE DI GESTIONE E MANUTENZIONE <text:s/>RETE VIARIA SERVIZI CAN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759.64" calcext:value-type="float">
            <text:p>2.759,64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1258/2018 GLOBAL SERVICE SECONDA PROROGA FINO AL 3/11/2018 RTI AVR SPA CAN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13" calcext:value-type="float">
            <text:p>613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733.8" calcext:value-type="float">
            <text:p>7.733,80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188/2018 GLOBAL SERVICE PROROGA FINO AL LUGLIO 2018 RTI AVR SPA CAN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14" calcext:value-type="float">
            <text:p>614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3770.53" calcext:value-type="float">
            <text:p>63.770,53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1775/18 AFFIDAMENTO A RTI AVR SPA <text:s/>1.1.2019-31.12.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15" calcext:value-type="float">
            <text:p>615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07957.79" calcext:value-type="float">
            <text:p>507.957,79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1775/18 AFFIDAMENTO A RTI AVR SPA 1.1.2019-31.12.2019 (EX CAP. 19397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6" calcext:value-type="float">
            <text:p>616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684.55" calcext:value-type="float">
            <text:p>6.684,55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592/15 RINNOVO CONTRATTO <text:s/>DAL 4.5.2015 AL 3.2.2018 <text:s/>RELATIVO AL GLOBAL SERVICE DI GESTIONE E MANUTENZIONE <text:s/>RETE VIARIA SERVIZI CAN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7" calcext:value-type="float">
            <text:p>617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5467.5" calcext:value-type="float">
            <text:p>15.467,50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592/15 RINNOVO CONTRATTO DAL 4.5.2015 RELATIVO AL GLOBAL SERVICE DI GESTIONE <text:s/>MANUTENZIONE RETE VIARIA SERVIZI A CAN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18" calcext:value-type="float">
            <text:p>618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3878.99" calcext:value-type="float">
            <text:p>3.878,99</text:p>
          </table:table-cell>
          <table:table-cell table:style-name="ce7" office:value-type="string" calcext:value-type="string">
            <text:p>323527 - COOPSERVICE S. COOP. P.A.</text:p>
          </table:table-cell>
          <table:table-cell table:style-name="ce7" office:value-type="string" calcext:value-type="string">
            <text:p>DT1417/2019 AFFIDAMENTO ALLA SOCIETA' COOPSERVICE SOC. COOP. P.A. SERVIZIO DI VIGILANZA P.M.R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19" calcext:value-type="float">
            <text:p>619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309.44" calcext:value-type="float">
            <text:p>309,44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0" calcext:value-type="float">
            <text:p>620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4092.83" calcext:value-type="float">
            <text:p>4.092,83</text:p>
          </table:table-cell>
          <table:table-cell table:style-name="ce7" office:value-type="string" calcext:value-type="string">
            <text:p>12949 - IST. A.M. ENRIQUES AGNOLETTI ISTRUZIONE</text:p>
          </table:table-cell>
          <table:table-cell table:style-name="ce7" office:value-type="string" calcext:value-type="string">
            <text:p>DT 2069/19 ULTERIORI RISORSE ISTITUTO IIS AGNOLETTI.- INTERVENTI MANUTENZIONE 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1" calcext:value-type="float">
            <text:p>621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45.52" calcext:value-type="float">
            <text:p>145,52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4/2018 AGGIO AGENZIA GI GROUP SPA PER SOMMINISTRAZIONE CAT. C1 LAVORO TEMPORANEO 1 AMM.VO RISORSE UMANE <text:s/>DOTT.SSA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2" calcext:value-type="float">
            <text:p>622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592.96" calcext:value-type="float">
            <text:p>1.592,9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4/2018 GI GROUP SPA SOMMINISTRAZIONE DI LAVORO TEMPORANEO N. 1 AMM.VO CAT. C1 DIREZ RISORSE UMANE DOTT.SSA ROMANO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86" calcext:value-type="float">
            <text:p>186,00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0/18 AGGIO AGENZIA GI GROUP SPA PER SOMMINISTRAZIONE CAT. D1 LAVORO TEMPORANEO 1 AMM.VO UFF. CONCESSIONI DOTT. BARDAZZI SCAD.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038.98" calcext:value-type="float">
            <text:p>2.038,9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0/18 GI GROUP SPA SOMMINISTRAZIONE DI LAVORO TEMPORANEO N. 1 AMM.VO CAT. D1 UFF. CONCESSIONI DOTT.SSA BARDAZZI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5" calcext:value-type="float">
            <text:p>625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87.45" calcext:value-type="float">
            <text:p>187,4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2/18 AGGIO AGENZIA GI GROUP SPA PER SOMMINISTRAZIONE CAT. D1 LAVORO TEMPORANEO 1 TECNICO VIABILITA' <text:s/>ING. DALI <text:s/>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6" calcext:value-type="float">
            <text:p>626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860.99" calcext:value-type="float">
            <text:p>1.860,9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82/18 GI GROUP SPA SOMMINISTRAZIONE DI LAVORO TEMPORANEO N. 1 TECNICO CAT. D1 DIREZ VIABILITA' ING. DALI 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7" calcext:value-type="float">
            <text:p>627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87.45" calcext:value-type="float">
            <text:p>187,4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29/18 AGGIO AGENZIA GI GROUP SPA PER SOMMINISTRAZIONE CAT. D1 LAVORO TEMPORANEO 1 TECNICO VIABILITA' <text:s/>ING. AMOROSI 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8" calcext:value-type="float">
            <text:p>628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860.99" calcext:value-type="float">
            <text:p>1.860,9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29/18 GI GROUP SPA SOMMINISTRAZIONE DI LAVORO TEMPORANEO N. 1 TECNICO CAT. D1 DIREZ VIABILITA' ING. AMOROSI <text:s/>SCAD. 28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29" calcext:value-type="float">
            <text:p>629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06.17" calcext:value-type="float">
            <text:p>206,1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7/18 AGGIO AGENZIA GI GROUP SPA PER SOMMINISTRAZIONE CAT. D1 LAVORO TEMPORANEO 1 TECNICO VIABILITA' <text:s/>ING. GORGAI SCAD. 6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0" calcext:value-type="float">
            <text:p>630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046.74" calcext:value-type="float">
            <text:p>2.046,7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7/18 GI GROUP SPA SOMMINISTRAZIONE DI LAVORO TEMPORANEO N. 1 TECNICO CAT. D1 DIREZ VIABILITA' ING. GORGAI SCAD. 6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1" calcext:value-type="float">
            <text:p>631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06.16" calcext:value-type="float">
            <text:p>206,1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5/18 <text:s/>AGGIO AG. GI GROUP SPA SOMMINISTRAZIONE LAVORO TEMPORANEO N.1 <text:s/>TECNICO VIABILITA' CAT. D1 ING. BARTOLINI SCAD. 19.11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2" calcext:value-type="float">
            <text:p>632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046.74" calcext:value-type="float">
            <text:p>2.046,7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5/18 <text:s text:c="2"/>GI GROUP SPA SOMMINISTRAZIONE LAVORO TEMPORANEO N.1 TECNICO CAT. D1 <text:s/>DIREZ. VIABILITA' ING. BARTOLINI <text:s/>SCAD. 19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3" calcext:value-type="float">
            <text:p>633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75.45" calcext:value-type="float">
            <text:p>275,4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2279/18 AGGIO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4" calcext:value-type="float">
            <text:p>634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014.49" calcext:value-type="float">
            <text:p>3.014,4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2279/18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5" calcext:value-type="float">
            <text:p>635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85.85" calcext:value-type="float">
            <text:p>285,8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45/19 <text:s/>AGGIO 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6" calcext:value-type="float">
            <text:p>636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127.17" calcext:value-type="float">
            <text:p>3.127,1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45/19 <text:s/>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37" calcext:value-type="float">
            <text:p>637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238.58" calcext:value-type="float">
            <text:p>1.238,5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SOMMINISTRATI- RIMBORSO SPESE TRASFERTE DL 7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8" calcext:value-type="float">
            <text:p>638</text:p>
          </table:table-cell>
          <table:table-cell table:style-name="ce19" office:value-type="date" office:date-value="2019-11-18" calcext:value-type="date">
            <text:p>18/11/2019</text:p>
          </table:table-cell>
          <table:table-cell table:style-name="ce26" office:value-type="string" calcext:value-type="string">
            <text:p>Oneri da contenzioso</text:p>
          </table:table-cell>
          <table:table-cell table:style-name="ce33" office:value-type="float" office:value="862" calcext:value-type="float">
            <text:p>862,00</text:p>
          </table:table-cell>
          <table:table-cell table:style-name="ce7" office:value-type="string" calcext:value-type="string">
            <text:p>343823 - AGOSTINI E IOZZELLI AUTOTRASPORTI SNC</text:p>
          </table:table-cell>
          <table:table-cell table:style-name="ce7" office:value-type="string" calcext:value-type="string">
            <text:p>DT 2037/19 RIMBORSO ONERI SENTENZA N.7/18 RG 1095/17 AUTOTRASPORTI AGOSTINI E IOZZELLI/C.M. GIUDICE PACE.- ONERI SENTENZA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Oneri per servizio di tesoreria</text:p>
          </table:table-cell>
          <table:table-cell table:style-name="ce33" office:value-type="float" office:value="462.79" calcext:value-type="float">
            <text:p>462,79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DT 1814/18 INSTALLAZIONE POS A BIGLIETTERIA MUSEO PALAZZO MEDICI.- BANCA UNICREDIT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Spese di investimento per beni immateriali n.a.c.</text:p>
          </table:table-cell>
          <table:table-cell table:style-name="ce33" office:value-type="float" office:value="27997.49" calcext:value-type="float">
            <text:p>27.997,49</text:p>
          </table:table-cell>
          <table:table-cell table:style-name="ce7" office:value-type="string" calcext:value-type="string">
            <text:p>10356 - ROSSI LUIGI SRL</text:p>
          </table:table-cell>
          <table:table-cell table:style-name="ce7" office:value-type="string" calcext:value-type="string">
            <text:p>DT 1999/15 REALIZZAZIONE BASE INFORMATIVA GEOGRAFICA REGIONALE CARTOGRAFIA SCALA 1:10.000. APPROVAZIONE CAPITOLATO APPAL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Spese di investimento per beni immateriali n.a.c.</text:p>
          </table:table-cell>
          <table:table-cell table:style-name="ce33" office:value-type="float" office:value="31571.64" calcext:value-type="float">
            <text:p>31.571,64</text:p>
          </table:table-cell>
          <table:table-cell table:style-name="ce7" office:value-type="string" calcext:value-type="string">
            <text:p>342945 - STUDIO A SRL</text:p>
          </table:table-cell>
          <table:table-cell table:style-name="ce7" office:value-type="string" calcext:value-type="string">
            <text:p>DT 1999/15 REALIZZAZIONE BASE INFORMATIVA GEOGRAFICA REGIONALE CARTOGRAFIA SCALA 1:10.000. APPROVAZIONE CAPITOLATO APPAL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6.8" calcext:value-type="float">
            <text:p>16,80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7" office:value-type="string" calcext:value-type="string">
            <text:p>DT 754/19 FORNITURA CORDE E PALI PER DELIMITAZIONE SICUREZZA PARCO MEDICEO.- LISI ALFREDO E FIG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3" calcext:value-type="float">
            <text:p>643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7455.11" calcext:value-type="float">
            <text:p>27.455,11</text:p>
          </table:table-cell>
          <table:table-cell table:style-name="ce7" office:value-type="string" calcext:value-type="string">
            <text:p>10011 - CAF SCRL COOPERATIVA AUTOTRASPORTATORI F</text:p>
          </table:table-cell>
          <table:table-cell table:style-name="ce7" office:value-type="string" calcext:value-type="string">
            <text:p>DET 1477/2019 IST BUONTALENTI BONIFICA AMIANTO APPROV PROGETTO E INIDZIONE GARA scad 18/10/19ARE CAP 17885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6306.33" calcext:value-type="float">
            <text:p>26.306,33</text:p>
          </table:table-cell>
          <table:table-cell table:style-name="ce7" office:value-type="string" calcext:value-type="string">
            <text:p>10011 - CAF SCRL COOPERATIVA AUTOTRASPORTATORI F</text:p>
          </table:table-cell>
          <table:table-cell table:style-name="ce7" office:value-type="string" calcext:value-type="string">
            <text:p>DET 1816/19 BONIFICA AMINATOIST BUONTALENTI PERIZIAQDI VARIANTE CAF SCRL scad 18/10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5" calcext:value-type="float">
            <text:p>645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416.98" calcext:value-type="float">
            <text:p>2.416,98</text:p>
          </table:table-cell>
          <table:table-cell table:style-name="ce7" office:value-type="string" calcext:value-type="string">
            <text:p>318903 - IGETECMA SNC</text:p>
          </table:table-cell>
          <table:table-cell table:style-name="ce7" office:value-type="string" calcext:value-type="string">
            <text:p>EX 133/2018 DET 1543/2017 SP 12 APPROVAZIONE PROGETTO ESECUTIVO E INDIZIONE GARA E DET. 1606/17 RISORSE EX L.232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6" calcext:value-type="float">
            <text:p>646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023.72" calcext:value-type="float">
            <text:p>2.023,72</text:p>
          </table:table-cell>
          <table:table-cell table:style-name="ce7" office:value-type="string" calcext:value-type="string">
            <text:p>327663 - ZINI ELIO SRL</text:p>
          </table:table-cell>
          <table:table-cell table:style-name="ce7" office:value-type="string" calcext:value-type="string">
            <text:p>DET 899/18 FRANA RUGGIARA SR 302 PERIZIA VARIANTE DITTA ZINI ELIO REP. 21781 DEL 27/09/2018 DT 1021/19 CRE 30/4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049.9" calcext:value-type="float">
            <text:p>3.049,90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7" office:value-type="string" calcext:value-type="string">
            <text:p>DT 85/19 1411/19ACCORDO QUADRO SERVIZIO SPALATURA NEVE E TRATTAMENTO ANTIGHIACCIO ZONA 2 LOTTO 6 C.O. FIGLINE.- ODS N.2 LIBERO BIGAL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48" calcext:value-type="float">
            <text:p>648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920.38" calcext:value-type="float">
            <text:p>5.920,38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7" office:value-type="string" calcext:value-type="string">
            <text:p>DT 85/19 ACCORDO QUADRO SERVIZIO SPALATURA NEVE E TRATTAMENTO ANTIGHIACCIO ZONA 2 LOTTO 6 C.O. FIGLINE.- ODS N.2 LIBERO BIGAL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49" calcext:value-type="float">
            <text:p>649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19809.54" calcext:value-type="float">
            <text:p>19.809,54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7" office:value-type="string" calcext:value-type="string">
            <text:p>DT 494/19 FORNITURA CARBURANTE 2019.- KUWAIT PETROLEUM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50" calcext:value-type="float">
            <text:p>650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502.37" calcext:value-type="float">
            <text:p>502,37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7" office:value-type="string" calcext:value-type="string">
            <text:p>DT 494/19 FORNITURA CARBURANTE FINO A GIUGNO 2019.- KUWAIT PETROLEU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1" calcext:value-type="float">
            <text:p>651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8259.88" calcext:value-type="float">
            <text:p>8.259,88</text:p>
          </table:table-cell>
          <table:table-cell table:style-name="ce7" office:value-type="string" calcext:value-type="string">
            <text:p>307864 - PASQUINI ROMANO</text:p>
          </table:table-cell>
          <table:table-cell table:style-name="ce7" office:value-type="string" calcext:value-type="string">
            <text:p>DT 1671/19 ACCORDO QUADRO MANUTENZIONE AUTOMEZZI.- PASQUINI RO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2" calcext:value-type="float">
            <text:p>652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Rimborsi di parte corrente ad Amministrazioni Locali di somme non dovute o incassate in eccesso</text:p>
          </table:table-cell>
          <table:table-cell table:style-name="ce33" office:value-type="float" office:value="5.92" calcext:value-type="float">
            <text:p>5,92</text:p>
          </table:table-cell>
          <table:table-cell table:style-name="ce7" office:value-type="string" calcext:value-type="string">
            <text:p>10180 - COMUNE DI BORGO SAN LORENZO</text:p>
          </table:table-cell>
          <table:table-cell table:style-name="ce7" office:value-type="string" calcext:value-type="string">
            <text:p>DT 2094/19 RIMBORSO AL COMUNE <text:s/>DI BORGO SAN LORENZO PER TEFA 2019 GIA' VERSATA PROT. 2559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3" calcext:value-type="float">
            <text:p>653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Rimborsi di parte corrente ad Amministrazioni Locali di somme non dovute o incassate in eccesso</text:p>
          </table:table-cell>
          <table:table-cell table:style-name="ce33" office:value-type="float" office:value="4216.5" calcext:value-type="float">
            <text:p>4.216,50</text:p>
          </table:table-cell>
          <table:table-cell table:style-name="ce7" office:value-type="string" calcext:value-type="string">
            <text:p>10973 - COMUNE DI LASTRA A SIGNA</text:p>
          </table:table-cell>
          <table:table-cell table:style-name="ce7" office:value-type="string" calcext:value-type="string">
            <text:p>DT 2094/19 RIMBORSO AL COMUNE <text:s/>DI LASTRA A SIGNA PER TEFA 2014-19 GIA' VERSATA PROT. N. 51339-40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4" calcext:value-type="float">
            <text:p>654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209" calcext:value-type="float">
            <text:p>4.209,00</text:p>
          </table:table-cell>
          <table:table-cell table:style-name="ce7" office:value-type="string" calcext:value-type="string">
            <text:p>312692 - ITALPONTI SRL TELECOMUNICAZIONI</text:p>
          </table:table-cell>
          <table:table-cell table:style-name="ce7" office:value-type="string" calcext:value-type="string">
            <text:p>DT 1659/19 FORNITURA BATTERIE LITIO E ANTENNE APPARATI RADIO MOTOROLAPER PROT. CIV..- SCAD. 31.10.19.-ITALPONT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5" calcext:value-type="float">
            <text:p>655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609.27" calcext:value-type="float">
            <text:p>609,27</text:p>
          </table:table-cell>
          <table:table-cell table:style-name="ce7" office:value-type="string" calcext:value-type="string">
            <text:p>312880 - VALDARNO CARRI SRL</text:p>
          </table:table-cell>
          <table:table-cell table:style-name="ce7" office:value-type="string" calcext:value-type="string">
            <text:p>DET 1774/19 RIPARAZIONE AUROCARRO E RIMORCHI DITTA VALDARNO CARRI scad 30/11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928.61" calcext:value-type="float">
            <text:p>928,61</text:p>
          </table:table-cell>
          <table:table-cell table:style-name="ce7" office:value-type="string" calcext:value-type="string">
            <text:p>312880 - VALDARNO CARRI SRL</text:p>
          </table:table-cell>
          <table:table-cell table:style-name="ce7" office:value-type="string" calcext:value-type="string">
            <text:p>DT1441/2019 DITTA VALDARNO CARRI SRL REVISIONE RIMORCHI IN DOTAZIONE AL SERVIZIO DI PROTEZIONE CIVILE E FORES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7" calcext:value-type="float">
            <text:p>657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1188.09" calcext:value-type="float">
            <text:p>1.188,09</text:p>
          </table:table-cell>
          <table:table-cell table:style-name="ce7" office:value-type="string" calcext:value-type="string">
            <text:p>312880 - VALDARNO CARRI SRL</text:p>
          </table:table-cell>
          <table:table-cell table:style-name="ce7" office:value-type="string" calcext:value-type="string">
            <text:p>DT1441/2019 VALDARNO CARRI SRL REVISIONE RIMORCHI IN DOTAZIONE AL SERVIZIO DI PROTEZIONE CIVILE E FORESTAZI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58" calcext:value-type="float">
            <text:p>658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Pubblicita'</text:p>
          </table:table-cell>
          <table:table-cell table:style-name="ce33" office:value-type="float" office:value="420.9" calcext:value-type="float">
            <text:p>420,90</text:p>
          </table:table-cell>
          <table:table-cell table:style-name="ce7" office:value-type="string" calcext:value-type="string">
            <text:p>311032 - SIDI COPY S.R.L.</text:p>
          </table:table-cell>
          <table:table-cell table:style-name="ce7" office:value-type="string" calcext:value-type="string">
            <text:p>DT 1699/19 STAMPA PIEGHEVOLI MOSTRA ITINERANTE "TERREMOTI D'ITALIA".- SIDICOPY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06.29" calcext:value-type="float">
            <text:p>106,2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52/19 AGGIO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274.2" calcext:value-type="float">
            <text:p>1.274,20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52/19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87.73" calcext:value-type="float">
            <text:p>87,7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7/19 AGGIO GI GROUP SPA SOMMINISTRAZIONE DI LAVORO TEMPORANEO N. 1 AMM.VO CAT. D1 DIR. RIS.UMANE DOTT.SSA BARDAZZI SCAD. 2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2" calcext:value-type="float">
            <text:p>662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051.31" calcext:value-type="float">
            <text:p>1.051,3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7/19 GI GROUP SPA SOMMINISTRAZIONE DI LAVORO TEMPORANEO N. 1 AMM.VO CAT. D1 DIR. RIS.UMANE DOTT.SSA BARDAZZI SCAD. 2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3" calcext:value-type="float">
            <text:p>663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4370.41" calcext:value-type="float">
            <text:p>4.370,41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COMU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4" calcext:value-type="float">
            <text:p>664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14226.48" calcext:value-type="float">
            <text:p>14.226,48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5" calcext:value-type="float">
            <text:p>665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132388.15" calcext:value-type="float">
            <text:p>132.388,15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6" calcext:value-type="float">
            <text:p>666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77904.89" calcext:value-type="float">
            <text:p>77.904,89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EX CPDEL E F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7" calcext:value-type="float">
            <text:p>667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346.84" calcext:value-type="float">
            <text:p>346,84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QUOTE RISCATTO RICONGIUNZIONE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8" calcext:value-type="float">
            <text:p>668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9883.19" calcext:value-type="float">
            <text:p>9.883,19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EX INA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69" calcext:value-type="float">
            <text:p>669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84.7" calcext:value-type="float">
            <text:p>84,70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TFR OPT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0" calcext:value-type="float">
            <text:p>670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5560.11" calcext:value-type="float">
            <text:p>5.560,11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VOCI TF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19-11-19" calcext:value-type="date">
            <text:p>19/11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741.28" calcext:value-type="float">
            <text:p>741,28</text:p>
          </table:table-cell>
          <table:table-cell table:style-name="ce7" office:value-type="string" calcext:value-type="string">
            <text:p>316254 - INPGI - POSIZ. 4170</text:p>
          </table:table-cell>
          <table:table-cell table:style-name="ce7" office:value-type="string" calcext:value-type="string">
            <text:p>RITENUTE INPG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2" calcext:value-type="float">
            <text:p>672</text:p>
          </table:table-cell>
          <table:table-cell table:style-name="ce19" office:value-type="date" office:date-value="2019-11-20" calcext:value-type="date">
            <text:p>20/11/2019</text:p>
          </table:table-cell>
          <table:table-cell table:style-name="ce26" office:value-type="string" calcext:value-type="string">
            <text:p>Rimborsi di parte corrente a Istituzioni Sociali Private di somme non dovute o incassate in eccesso</text:p>
          </table:table-cell>
          <table:table-cell table:style-name="ce33" office:value-type="float" office:value="29415" calcext:value-type="float">
            <text:p>29.415,00</text:p>
          </table:table-cell>
          <table:table-cell table:style-name="ce7" office:value-type="string" calcext:value-type="string">
            <text:p>335225 - ASSOCIAZIONE CULTURALE METAMORFOSI</text:p>
          </table:table-cell>
          <table:table-cell table:style-name="ce7" office:value-type="string" calcext:value-type="string">
            <text:p>DT 1312/19 RIMBORSO BIGLIETTO MOSTRA "MAKE ART NOT WAR".- ASSOCIAZIONE METAMORFOSI+ DT 2088/19 "PICASSO. L'ALTRA META' META' DEL CIELO"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2019-11-20" calcext:value-type="date">
            <text:p>20/11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157.38" calcext:value-type="float">
            <text:p>157,38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1913/19 SERVIZIO CONSEGNA A DOMICILIO.- POSTE ITALIA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4" calcext:value-type="float">
            <text:p>674</text:p>
          </table:table-cell>
          <table:table-cell table:style-name="ce19" office:value-type="date" office:date-value="2019-11-20" calcext:value-type="date">
            <text:p>20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1904.98" calcext:value-type="float">
            <text:p>11.904,98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7" office:value-type="string" calcext:value-type="string">
            <text:p>DT 1377/19 ACC. QUADRO SFALCIO E POTATURA VEGETAZIONE <text:s/>MANUT. ZONA 2 LOTTO 6 - SCAD. 30.9.19 BIGALLI LIBE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5" calcext:value-type="float">
            <text:p>675</text:p>
          </table:table-cell>
          <table:table-cell table:style-name="ce19" office:value-type="date" office:date-value="2019-11-20" calcext:value-type="date">
            <text:p>20/1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2733.09" calcext:value-type="float">
            <text:p>2.733,09</text:p>
          </table:table-cell>
          <table:table-cell table:style-name="ce7" office:value-type="string" calcext:value-type="string">
            <text:p>307864 - PASQUINI ROMANO</text:p>
          </table:table-cell>
          <table:table-cell table:style-name="ce7" office:value-type="string" calcext:value-type="string">
            <text:p>DT 1499/19 ACCORDO QUADRO MANUTENZIONE AUTOMEZZI.- PASQUINI RO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76" calcext:value-type="float">
            <text:p>676</text:p>
          </table:table-cell>
          <table:table-cell table:style-name="ce19" office:value-type="date" office:date-value="2019-11-20" calcext:value-type="date">
            <text:p>20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30.69" calcext:value-type="float">
            <text:p>30,69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7" calcext:value-type="float">
            <text:p>677</text:p>
          </table:table-cell>
          <table:table-cell table:style-name="ce19" office:value-type="date" office:date-value="2019-11-20" calcext:value-type="date">
            <text:p>20/11/2019</text:p>
          </table:table-cell>
          <table:table-cell table:style-name="ce26" office:value-type="string" calcext:value-type="string">
            <text:p>Manutenzione ordinaria e riparazioni di attrezzature</text:p>
          </table:table-cell>
          <table:table-cell table:style-name="ce33" office:value-type="float" office:value="332.49" calcext:value-type="float">
            <text:p>332,49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7" office:value-type="string" calcext:value-type="string">
            <text:p>DT 1597/19 RIPARAZIONE TRATTORE E TRINCIA ORSI IN DOTAZIONE PROTEZIONE CIVILE.- RI-M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8" calcext:value-type="float">
            <text:p>678</text:p>
          </table:table-cell>
          <table:table-cell table:style-name="ce19" office:value-type="date" office:date-value="2019-11-20" calcext:value-type="date">
            <text:p>20/11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581.78" calcext:value-type="float">
            <text:p>581,78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7" office:value-type="string" calcext:value-type="string">
            <text:p>DT 1597/19 RIPARAZIONE TRATTORE E TRINCIA ORSI IN DOTAZIONE PROTEZIONE CIVILE.-RI-M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79" calcext:value-type="float">
            <text:p>679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Beni immobili n.a.c.</text:p>
          </table:table-cell>
          <table:table-cell table:style-name="ce33" office:value-type="float" office:value="47117.03" calcext:value-type="float">
            <text:p>47.117,03</text:p>
          </table:table-cell>
          <table:table-cell table:style-name="ce7" office:value-type="string" calcext:value-type="string">
            <text:p>13566 - C.I.I.E.M. SRL</text:p>
          </table:table-cell>
          <table:table-cell table:style-name="ce7" office:value-type="string" calcext:value-type="string">
            <text:p>DET 2079/18 ARCHIIVIO CALENZANO ADEGUAMENTO NORMATIVA ANTICNENDI PRENOTA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680" calcext:value-type="float">
            <text:p>680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496.26" calcext:value-type="float">
            <text:p>6.496,26</text:p>
          </table:table-cell>
          <table:table-cell table:style-name="ce7" office:value-type="string" calcext:value-type="string">
            <text:p>343751 - ITS CONTROLLI TECNICI SPA</text:p>
          </table:table-cell>
          <table:table-cell table:style-name="ce7" office:value-type="string" calcext:value-type="string">
            <text:p>DET 1698/2017 SP 89 CIRCONVALLAZIONE RIGANO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1" calcext:value-type="float">
            <text:p>681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50" calcext:value-type="float">
            <text:p>50,00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1700/19 ESAMI RILASCIO ATTESTATI IDONEITA' PROFESSIONALE GETTONI PRESENZA I^ SEM. 2019.- ALBANESE DA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2" calcext:value-type="float">
            <text:p>682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60" calcext:value-type="float">
            <text:p>60,00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1700/19 ESAMI RILASCIO ATTESTATI IDONEITA' PROFESSIONALE GETTONI PRESENZA I^ SEM. 2019.- COLELLA GIACOM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3" calcext:value-type="float">
            <text:p>683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120" calcext:value-type="float">
            <text:p>120,00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1700/19 ESAMI RILASCIO ATTESTATI IDONEITA' PROFESSIONALE GETTONI PRESENZA I^ SEM. 2019.- DI MURO SERG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4" calcext:value-type="float">
            <text:p>684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1700/19 ESAMI RILASCIO ATTESTATI IDONEITA' PROFESSIONALE GETTONI PRESENZA I^ SEM. 2019.- GIUALIANA FIG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5" calcext:value-type="float">
            <text:p>685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71.28" calcext:value-type="float">
            <text:p>171,2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/2019 <text:s/>AGGIO AGENZIA GI GROUP SPA PER SOMMINISTRAZIONE CAT. C1 LAVORO TEMPORANEO <text:s/>TECNICO DIR. VIABILITA' <text:s/>GEOM. 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6" calcext:value-type="float">
            <text:p>686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915.11" calcext:value-type="float">
            <text:p>1.915,1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/2019 GI GROUP SPA SOMMINISTRAZIONE DI LAVORO TEMPORANEO N. 1 TECNICO CAT. C1 DIREZ VIABILITA' GEOM.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7" calcext:value-type="float">
            <text:p>687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71.29" calcext:value-type="float">
            <text:p>171,2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1/2018 AGGIO AGENZIA GI GROUP SPA PER SOMMINISTRAZIONE CAT. C LAVORO TEMPORANEO 1 TECNICO VIABILITA' <text:s/>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915.12" calcext:value-type="float">
            <text:p>1.915,12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61/2018 GI GROUP SPA SOMMINISTRAZIONE DI LAVORO TEMPORANEO N. 1 TECNICO CAT. C1 DIREZ VIABILITA' GEOM. BOTTA SCAD. 17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89" calcext:value-type="float">
            <text:p>689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71.29" calcext:value-type="float">
            <text:p>171,2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78/18 AGGIO AGENZIA GI GROUP SPA PER SOMMINISTRAZIONE CAT. C LAVORO TEMPORANEO 1 TECNICO VIABILITA' <text:s/>GEOM. GAROFALO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0" calcext:value-type="float">
            <text:p>690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915.11" calcext:value-type="float">
            <text:p>1.915,1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678/18 GI GROUP SPA SOMMINISTRAZIONE DI LAVORO TEMPORANEO N. 1 TECNICO CAT. C1 DIREZ VIABILITA' GEOM. GAROFALO SCAD. 21.10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1" calcext:value-type="float">
            <text:p>691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71.29" calcext:value-type="float">
            <text:p>171,2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9/18 <text:s/>AGGIO AGENZIA GI GROUP SPA PER SOMMINISTRAZIONE CAT. C1 LAVORO TEMPORANEO 1 TECNICO VIABILITA' GEOM. PALMARIELLO <text:s/>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2" calcext:value-type="float">
            <text:p>692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915.11" calcext:value-type="float">
            <text:p>1.915,1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9/18 <text:s/>GI GROUP SPA SOMMINISTRAZIONE DI LAVORO TEMPORANEO N. 1 TECNICO CAT. C1 DIREZ VIABILITA' GEOM. PALMARIELLO 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3" calcext:value-type="float">
            <text:p>693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03.94" calcext:value-type="float">
            <text:p>103,9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51/19 AGGIO GI GROUP SPA SOMMINISTRAZIONE LAVORO TEMPORANEO N. 1 AMM.VO CAT. C1 DIREZ RIS. UMANE DOTT.SSA ROMANO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4" calcext:value-type="float">
            <text:p>694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138.88" calcext:value-type="float">
            <text:p>1.138,8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51/19 GI GROUP SPA SOMMINISTRAZIONE LAVORO TEMPORANEO N. 1 AMM.VO CAT. C1 DIREZ RIS. UMANE DOTT.SSA ROMANO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5" calcext:value-type="float">
            <text:p>695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82.13" calcext:value-type="float">
            <text:p>82,1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6/19 AGGIO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985.03" calcext:value-type="float">
            <text:p>985,03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6/19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7" calcext:value-type="float">
            <text:p>697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.17" calcext:value-type="float">
            <text:p>26,1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926/19 AGGIO GI GROUP SPA SOMMINISTRAZIONE DI LAVORO TEMPORANEO N. 1 TECNICO CAT. D1 DIREZ VIABILITA' ING. DALI SCAD. 28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8" calcext:value-type="float">
            <text:p>698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16.08" calcext:value-type="float">
            <text:p>316,0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926/19 GI GROUP SPA SOMMINISTRAZIONE DI LAVORO TEMPORANEO N. 1 TECNICO CAT. D1 DIREZ VIABILITA' ING. DALI SCAD. 28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699" calcext:value-type="float">
            <text:p>699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.17" calcext:value-type="float">
            <text:p>26,1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927/19 AGGIO <text:s/>GI GROUP SPA SOMMINISTRAZIONE DI LAVORO TEMPORANEO N. 1 TECNICO CAT. D1 DIREZ VIABILITA' ING. AMOROSI <text:s/>SCAD. 28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00" calcext:value-type="float">
            <text:p>700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16.08" calcext:value-type="float">
            <text:p>316,0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927/19 GI GROUP SPA SOMMINISTRAZIONE DI LAVORO TEMPORANEO N. 1 TECNICO CAT. D1 DIREZ VIABILITA' ING. AMOROSI <text:s/>SCAD. 28.10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01" calcext:value-type="float">
            <text:p>701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48.57" calcext:value-type="float">
            <text:p>48,57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NNOVO 2019-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02" calcext:value-type="float">
            <text:p>702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3.6" calcext:value-type="float">
            <text:p>3,6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MISSIONI DL 7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03" calcext:value-type="float">
            <text:p>703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296" calcext:value-type="float">
            <text:p>296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MISSIONI DL7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04" calcext:value-type="float">
            <text:p>704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37.2" calcext:value-type="float">
            <text:p>37,2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MBORSI SPESE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05" calcext:value-type="float">
            <text:p>705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9.4" calcext:value-type="float">
            <text:p>9,4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MBORSO SPES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06" calcext:value-type="float">
            <text:p>706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73" calcext:value-type="float">
            <text:p>173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TRASFERTE DL 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418" calcext:value-type="float">
            <text:p>418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TRASFERTE DL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08" calcext:value-type="float">
            <text:p>708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0.5" calcext:value-type="float">
            <text:p>10,50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RIMBORSO SPESE SOMMINISTRA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09" calcext:value-type="float">
            <text:p>709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Servizi ausiliari a beneficio del personale</text:p>
          </table:table-cell>
          <table:table-cell table:style-name="ce33" office:value-type="float" office:value="1204" calcext:value-type="float">
            <text:p>1.204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ABBONAMENTI TRENO DECORRENTI DA GENNA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0" calcext:value-type="float">
            <text:p>710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419.6" calcext:value-type="float">
            <text:p>419,60</text:p>
          </table:table-cell>
          <table:table-cell table:style-name="ce7" office:value-type="string" calcext:value-type="string">
            <text:p>338035 - FONDO PENSIONE PERSEO</text:p>
          </table:table-cell>
          <table:table-cell table:style-name="ce7" office:value-type="string" calcext:value-type="string">
            <text:p>QUOTA A CARICO DIPENDENTE FONDO PENSIONISTICO PERSEOSI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1" calcext:value-type="float">
            <text:p>711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23398.28" calcext:value-type="float">
            <text:p>23.398,28</text:p>
          </table:table-cell>
          <table:table-cell table:style-name="ce7" office:value-type="string" calcext:value-type="string">
            <text:p>331171 - TOSCANA BUS SRL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5815.8" calcext:value-type="float">
            <text:p>15.815,8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3" calcext:value-type="float">
            <text:p>713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Contributi agli investimenti a Ministero dell'Istruzione - Istituzioni scolastiche</text:p>
          </table:table-cell>
          <table:table-cell table:style-name="ce33" office:value-type="float" office:value="13542" calcext:value-type="float">
            <text:p>13.542,00</text:p>
          </table:table-cell>
          <table:table-cell table:style-name="ce7" office:value-type="string" calcext:value-type="string">
            <text:p>334861 - LICEO ARTISTICO STATALE DI PORTA ROMANA</text:p>
          </table:table-cell>
          <table:table-cell table:style-name="ce7" office:value-type="string" calcext:value-type="string">
            <text:p>DT 2076/19 FONDO STRAORDINARIO 2019 <text:s/>ACQUISTO ARREDI E ATTREZZATURE SCOLASTICHE IST. ARTE FIRENZE CERAMICA SESTO F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4" calcext:value-type="float">
            <text:p>714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92713.45" calcext:value-type="float">
            <text:p>1.092.713,45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2013/19 FONDI "INCLUSIONE SCOLASTICA STUDENTI DISABILI: ASSEGNAZIONE FONDI STATALI IST. SUPERIORI.- COMUNE <text:s/>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5" calcext:value-type="float">
            <text:p>715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455623.77" calcext:value-type="float">
            <text:p>455.623,77</text:p>
          </table:table-cell>
          <table:table-cell table:style-name="ce7" office:value-type="string" calcext:value-type="string">
            <text:p>320075 - SOCIETA SALUTE FIORENTINA N.O.</text:p>
          </table:table-cell>
          <table:table-cell table:style-name="ce7" office:value-type="string" calcext:value-type="string">
            <text:p>DT 2013/19 FONDI "INCLUSIONE SCOLASTICA STUDENTI DISABILI: ASSEGNAZIONE FONDI STATALI IST. SUPERIORI.- SOCIETA' DELLA SALU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6" calcext:value-type="float">
            <text:p>716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82668.26" calcext:value-type="float">
            <text:p>82.668,26</text:p>
          </table:table-cell>
          <table:table-cell table:style-name="ce7" office:value-type="string" calcext:value-type="string">
            <text:p>333679 - UNIONE COM VALDARNO VALDISIEVE</text:p>
          </table:table-cell>
          <table:table-cell table:style-name="ce7" office:value-type="string" calcext:value-type="string">
            <text:p>DT 2013/19 FONDI "INCLUSIONE SCOLASTICA STUDENTI DISABILI: ASSEGNAZIONE FONDI STATALI IST. SUPERIORI.- UNIONE COMUNI VALDARNO E VALDISIEV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7" calcext:value-type="float">
            <text:p>717</text:p>
          </table:table-cell>
          <table:table-cell table:style-name="ce19" office:value-type="date" office:date-value="2019-11-21" calcext:value-type="date">
            <text:p>21/1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3116.96" calcext:value-type="float">
            <text:p>103.116,96</text:p>
          </table:table-cell>
          <table:table-cell table:style-name="ce7" office:value-type="string" calcext:value-type="string">
            <text:p>336587 - UNIONE MONTANA COMUNI MUGELLO</text:p>
          </table:table-cell>
          <table:table-cell table:style-name="ce7" office:value-type="string" calcext:value-type="string">
            <text:p>DT 2013/19 FONDI "INCLUSIONE SCOLASTICA STUDENTI DISABILI: ASSEGNAZIONE FONDI STATALI IST. SUPERIORI.- UNIONE MONTANA COMUNI MUG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18" calcext:value-type="float">
            <text:p>718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8881.6" calcext:value-type="float">
            <text:p>8.881,60</text:p>
          </table:table-cell>
          <table:table-cell table:style-name="ce7" office:value-type="string" calcext:value-type="string">
            <text:p>318404 - GUALTIERI <text:s/>LORENZO</text:p>
          </table:table-cell>
          <table:table-cell table:style-name="ce7" office:value-type="string" calcext:value-type="string">
            <text:p>DT1720/19 DT A CONTRARRE. SERVIZIO AGGIORNAMENTOPARTE CARTOGRAFICA PIANTA FIRENZE YOUR CITY MAP. CESSIONE FILE SORGENTI PER DISTRIBUZI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19" calcext:value-type="float">
            <text:p>719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60" calcext:value-type="float">
            <text:p>60,00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7" office:value-type="string" calcext:value-type="string">
            <text:p>DT 2112/19 <text:s/>DIRITTI SEGRETERIA COMUNE CASTELFIORENTINO.- C.O. CASTELFIORENTINO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0" calcext:value-type="float">
            <text:p>720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5" calcext:value-type="float">
            <text:p>25,00</text:p>
          </table:table-cell>
          <table:table-cell table:style-name="ce7" office:value-type="string" calcext:value-type="string">
            <text:p>321453 - REGIONE TOSCANA UFFICIO GENIO CIVILE FIR</text:p>
          </table:table-cell>
          <table:table-cell table:style-name="ce7" office:value-type="string" calcext:value-type="string">
            <text:p>DT 2112/19 SPESE ISTRUTTORIA REGIONE TOSCANA.- C.O. CASTELFIORENTINO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1" calcext:value-type="float">
            <text:p>721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59974.36" calcext:value-type="float">
            <text:p>59.974,36</text:p>
          </table:table-cell>
          <table:table-cell table:style-name="ce7" office:value-type="string" calcext:value-type="string">
            <text:p>343575 - E.CO.RES. SRL</text:p>
          </table:table-cell>
          <table:table-cell table:style-name="ce7" office:value-type="string" calcext:value-type="string">
            <text:p>DET 1186/2018 ADGUAMENTIO ANTINCENDIO IST SASSETTI PERUZZI VIA SAN DONATO 50 PRENOTA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22" calcext:value-type="float">
            <text:p>722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Impianti sportivi</text:p>
          </table:table-cell>
          <table:table-cell table:style-name="ce33" office:value-type="float" office:value="3421.26" calcext:value-type="float">
            <text:p>3.421,26</text:p>
          </table:table-cell>
          <table:table-cell table:style-name="ce7" office:value-type="string" calcext:value-type="string">
            <text:p>343218 - VILONA UXO SRL</text:p>
          </table:table-cell>
          <table:table-cell table:style-name="ce7" office:value-type="string" calcext:value-type="string">
            <text:p>DT 2021/19 PISCINA ENRIQUES NUOVA COPERTURA SISTEMAZIOE CONTABI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3" calcext:value-type="float">
            <text:p>723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34.15" calcext:value-type="float">
            <text:p>334,15</text:p>
          </table:table-cell>
          <table:table-cell table:style-name="ce7" office:value-type="string" calcext:value-type="string">
            <text:p>101608 - LAVORAZIONI AGRICOLE GASPARRI SNC</text:p>
          </table:table-cell>
          <table:table-cell table:style-name="ce7" office:value-type="string" calcext:value-type="string">
            <text:p>DT 1586/18 SERVIZIO NEVE.- <text:s/>IMPRESA LAVORAZIONI GASPARRI.-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4" calcext:value-type="float">
            <text:p>724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servizi ausiliari n.a.c.</text:p>
          </table:table-cell>
          <table:table-cell table:style-name="ce33" office:value-type="float" office:value="9760.24" calcext:value-type="float">
            <text:p>9.760,24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96/19 FORNITURA SERVIZI FACILITY MANAGEMENT SORVEGLIANZA 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5" calcext:value-type="float">
            <text:p>725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556.06" calcext:value-type="float">
            <text:p>556,06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96/19 FORNITURA SERVIZI FACILITY MANAGEMENT PULIZIA 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6" calcext:value-type="float">
            <text:p>726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12000" calcext:value-type="float">
            <text:p>12.000,0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96/19 FORNITURA SERVIZI FACILITY MANAGEMENT PULIZIA, <text:s/>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48654.53" calcext:value-type="float">
            <text:p>48.654,53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96/19 FORNITURA SERVIZI FACILITY MANAGEMENT PULIZIA, 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8" calcext:value-type="float">
            <text:p>728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16000" calcext:value-type="float">
            <text:p>16.000,00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96/19 FORNITURA SERVIZI FACILITY MANAGEMENT PULIZIA,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29" calcext:value-type="float">
            <text:p>729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Servizi di pulizia e lavanderia</text:p>
          </table:table-cell>
          <table:table-cell table:style-name="ce33" office:value-type="float" office:value="5977.55" calcext:value-type="float">
            <text:p>5.977,55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618/19 IMPEGNO PER PULIZIE E TRASLOCHI EXTRACANONE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0" calcext:value-type="float">
            <text:p>730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12877.99" calcext:value-type="float">
            <text:p>12.877,99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096/19 FORNITURA SERVIZI FACILITY MANAGEMENT SORVEGLIANZA DAL 1.7.19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1" calcext:value-type="float">
            <text:p>731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0871.46" calcext:value-type="float">
            <text:p>20.871,46</text:p>
          </table:table-cell>
          <table:table-cell table:style-name="ce7" office:value-type="string" calcext:value-type="string">
            <text:p>315506 - FERI NATALE SRL</text:p>
          </table:table-cell>
          <table:table-cell table:style-name="ce7" office:value-type="string" calcext:value-type="string">
            <text:p>DT1974/2019 RTI AVR SPA GLOBAL SERVICE GESTIONE E MANUTENZIONE DELLA SGC FIPILI ODL N. 5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0884.73" calcext:value-type="float">
            <text:p>30.884,73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1974/2019 RTI AVR SPA GLOBAL SERVICE GESTIONE E MANUTENZIONE DELLA SGC FIPILI ODL N. 5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3" calcext:value-type="float">
            <text:p>733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2600" calcext:value-type="float">
            <text:p>2.600,00</text:p>
          </table:table-cell>
          <table:table-cell table:style-name="ce7" office:value-type="string" calcext:value-type="string">
            <text:p>312927 - FORMEL S.R.L.</text:p>
          </table:table-cell>
          <table:table-cell table:style-name="ce7" office:value-type="string" calcext:value-type="string">
            <text:p>DT 1819/19 CORSO FORMAZIONE "RISCHIO ANTICORRUZIONE AFFIDAMENTO APPALTI PUBBLICI" PER 10 DIPENDENTI.- SCAD. 31.10.19.- FORMEL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34" calcext:value-type="float">
            <text:p>734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Trasferimenti correnti a Regioni e province autonome</text:p>
          </table:table-cell>
          <table:table-cell table:style-name="ce33" office:value-type="float" office:value="110410.26" calcext:value-type="float">
            <text:p>110.410,26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REGIONE TOSCANA - RISORSE CONTRATTO PONTE DI CUI DD RT 18693/20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5" calcext:value-type="float">
            <text:p>735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09.83" calcext:value-type="float">
            <text:p>209,83</text:p>
          </table:table-cell>
          <table:table-cell table:style-name="ce7" office:value-type="string" calcext:value-type="string">
            <text:p>10718 - FPS CISL TERR.LE <text:s text:c="2"/>FEDERAZIONE PUBBLICI</text:p>
          </table:table-cell>
          <table:table-cell table:style-name="ce7" office:value-type="string" calcext:value-type="string">
            <text:p>RITENUTE QUO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6" calcext:value-type="float">
            <text:p>736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76" calcext:value-type="float">
            <text:p>876,00</text:p>
          </table:table-cell>
          <table:table-cell table:style-name="ce7" office:value-type="string" calcext:value-type="string">
            <text:p>304758 - UNIFIN S.P.A. BOLOGN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7" calcext:value-type="float">
            <text:p>737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634.45" calcext:value-type="float">
            <text:p>1.634,45</text:p>
          </table:table-cell>
          <table:table-cell table:style-name="ce7" office:value-type="string" calcext:value-type="string">
            <text:p>304759 - CAMERA DEL LAVORO METROPOLITANA DI FIREN</text:p>
          </table:table-cell>
          <table:table-cell table:style-name="ce7" office:value-type="string" calcext:value-type="string">
            <text:p>RITENUTE QUO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8" calcext:value-type="float">
            <text:p>738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07.28" calcext:value-type="float">
            <text:p>307,28</text:p>
          </table:table-cell>
          <table:table-cell table:style-name="ce7" office:value-type="string" calcext:value-type="string">
            <text:p>304760 - UIL FPL SETT. EE.LL. PROV. DI FI C/O CEN</text:p>
          </table:table-cell>
          <table:table-cell table:style-name="ce7" office:value-type="string" calcext:value-type="string">
            <text:p>RITENUTE QUOTE SINDACALI U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39" calcext:value-type="float">
            <text:p>739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9.99" calcext:value-type="float">
            <text:p>59,99</text:p>
          </table:table-cell>
          <table:table-cell table:style-name="ce7" office:value-type="string" calcext:value-type="string">
            <text:p>304763 - I.N.A. - FIRENZE</text:p>
          </table:table-cell>
          <table:table-cell table:style-name="ce7" office:value-type="string" calcext:value-type="string">
            <text:p>TRATTENUTA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0" calcext:value-type="float">
            <text:p>740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622" calcext:value-type="float">
            <text:p>622,00</text:p>
          </table:table-cell>
          <table:table-cell table:style-name="ce7" office:value-type="string" calcext:value-type="string">
            <text:p>309885 - FUTURO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1" calcext:value-type="float">
            <text:p>741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352.11" calcext:value-type="float">
            <text:p>7.352,11</text:p>
          </table:table-cell>
          <table:table-cell table:style-name="ce7" office:value-type="string" calcext:value-type="string">
            <text:p>314818 - INPDAP CREDITI NON CARTOLARIZZATI</text:p>
          </table:table-cell>
          <table:table-cell table:style-name="ce7" office:value-type="string" calcext:value-type="string">
            <text:p>RITENUTE QUOTE CESSIONI E PICCOLI PRESTITI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2" calcext:value-type="float">
            <text:p>742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71" calcext:value-type="float">
            <text:p>271,00</text:p>
          </table:table-cell>
          <table:table-cell table:style-name="ce7" office:value-type="string" calcext:value-type="string">
            <text:p>315537 - PRESTITALIA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3" calcext:value-type="float">
            <text:p>743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9.19" calcext:value-type="float">
            <text:p>9,19</text:p>
          </table:table-cell>
          <table:table-cell table:style-name="ce7" office:value-type="string" calcext:value-type="string">
            <text:p>319000 - ANVU ASSOC. PROF.LE <text:s/>POLIZIA MUNICIPALE </text:p>
          </table:table-cell>
          <table:table-cell table:style-name="ce7" office:value-type="string" calcext:value-type="string">
            <text:p>RITENUTE ANV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4" calcext:value-type="float">
            <text:p>744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9" calcext:value-type="float">
            <text:p>269,00</text:p>
          </table:table-cell>
          <table:table-cell table:style-name="ce7" office:value-type="string" calcext:value-type="string">
            <text:p>323620 - FIGENPA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5" calcext:value-type="float">
            <text:p>745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0.65" calcext:value-type="float">
            <text:p>30,65</text:p>
          </table:table-cell>
          <table:table-cell table:style-name="ce7" office:value-type="string" calcext:value-type="string">
            <text:p>325789 - P.S.SNC</text:p>
          </table:table-cell>
          <table:table-cell table:style-name="ce7" office:value-type="string" calcext:value-type="string">
            <text:p>TRATTENUTA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6" calcext:value-type="float">
            <text:p>746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51.41" calcext:value-type="float">
            <text:p>551,41</text:p>
          </table:table-cell>
          <table:table-cell table:style-name="ce7" office:value-type="string" calcext:value-type="string">
            <text:p>327252 - DEUTSCHE BANK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7" calcext:value-type="float">
            <text:p>747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5.12" calcext:value-type="float">
            <text:p>25,12</text:p>
          </table:table-cell>
          <table:table-cell table:style-name="ce7" office:value-type="string" calcext:value-type="string">
            <text:p>333621 - USB PUBBLICO IMPIEGO</text:p>
          </table:table-cell>
          <table:table-cell table:style-name="ce7" office:value-type="string" calcext:value-type="string">
            <text:p>RITENUTE QUOTE SINDACALI RDB_CU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8" calcext:value-type="float">
            <text:p>748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59" calcext:value-type="float">
            <text:p>259,0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49" calcext:value-type="float">
            <text:p>749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558" calcext:value-type="float">
            <text:p>1.558,00</text:p>
          </table:table-cell>
          <table:table-cell table:style-name="ce7" office:value-type="string" calcext:value-type="string">
            <text:p>333784 - IBL BANCA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0" calcext:value-type="float">
            <text:p>750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15.14" calcext:value-type="float">
            <text:p>215,14</text:p>
          </table:table-cell>
          <table:table-cell table:style-name="ce7" office:value-type="string" calcext:value-type="string">
            <text:p>334223 - SIGLACREDIT S.R.L.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1" calcext:value-type="float">
            <text:p>751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14" calcext:value-type="float">
            <text:p>514,00</text:p>
          </table:table-cell>
          <table:table-cell table:style-name="ce7" office:value-type="string" calcext:value-type="string">
            <text:p>334223 - SIGLACREDIT S.R.L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2" calcext:value-type="float">
            <text:p>752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26" calcext:value-type="float">
            <text:p>726,00</text:p>
          </table:table-cell>
          <table:table-cell table:style-name="ce7" office:value-type="string" calcext:value-type="string">
            <text:p>339815 - ITALCREDI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3" calcext:value-type="float">
            <text:p>753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6.26" calcext:value-type="float">
            <text:p>266,26</text:p>
          </table:table-cell>
          <table:table-cell table:style-name="ce7" office:value-type="string" calcext:value-type="string">
            <text:p>339977 - MARTE SPV S.R.L.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4" calcext:value-type="float">
            <text:p>754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3" calcext:value-type="float">
            <text:p>13,00</text:p>
          </table:table-cell>
          <table:table-cell table:style-name="ce7" office:value-type="string" calcext:value-type="string">
            <text:p>340223 - U.N.A.E.P. - UNIONE NAZIONALE AVVOCATI E</text:p>
          </table:table-cell>
          <table:table-cell table:style-name="ce7" office:value-type="string" calcext:value-type="string">
            <text:p>RITENUTE QUOTE SINDACALI UNAE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5" calcext:value-type="float">
            <text:p>755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0" calcext:value-type="float">
            <text:p>260,00</text:p>
          </table:table-cell>
          <table:table-cell table:style-name="ce7" office:value-type="string" calcext:value-type="string">
            <text:p>341754 - PRESTINUOVA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6" calcext:value-type="float">
            <text:p>756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69" calcext:value-type="float">
            <text:p>569,00</text:p>
          </table:table-cell>
          <table:table-cell table:style-name="ce7" office:value-type="string" calcext:value-type="string">
            <text:p>341940 - TOWERS CQ S.R.L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7" calcext:value-type="float">
            <text:p>757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9.22" calcext:value-type="float">
            <text:p>269,22</text:p>
          </table:table-cell>
          <table:table-cell table:style-name="ce7" office:value-type="string" calcext:value-type="string">
            <text:p>342003 - AGENZIA DELLE ENTRATE-RISCOSSIONE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8" calcext:value-type="float">
            <text:p>758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1.99" calcext:value-type="float">
            <text:p>31,99</text:p>
          </table:table-cell>
          <table:table-cell table:style-name="ce7" office:value-type="string" calcext:value-type="string">
            <text:p>342481 - DIREL - <text:s/>FEDERAZIONE NAZIONALE DIRIGENTI</text:p>
          </table:table-cell>
          <table:table-cell table:style-name="ce7" office:value-type="string" calcext:value-type="string">
            <text:p>RITENUTE QUOTE SINDACALI DIR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59" calcext:value-type="float">
            <text:p>759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94.08" calcext:value-type="float">
            <text:p>194,08</text:p>
          </table:table-cell>
          <table:table-cell table:style-name="ce7" office:value-type="string" calcext:value-type="string">
            <text:p>343677 - COMPASS BANCA SPA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0" calcext:value-type="float">
            <text:p>760</text:p>
          </table:table-cell>
          <table:table-cell table:style-name="ce19" office:value-type="date" office:date-value="2019-11-22" calcext:value-type="date">
            <text:p>22/11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50" calcext:value-type="float">
            <text:p>250,00</text:p>
          </table:table-cell>
          <table:table-cell table:style-name="ce7" office:value-type="string" calcext:value-type="string">
            <text:p>343825 - PROFAMILY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1" calcext:value-type="float">
            <text:p>761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7" office:value-type="string" calcext:value-type="string">
            <text:p>10968 - ISTITUTO DEGLI INNOCENTI</text:p>
          </table:table-cell>
          <table:table-cell table:style-name="ce7" office:value-type="string" calcext:value-type="string">
            <text:p>DT 1490/19 DELIB. GRT 416/2019 DECR. R.T. 11242/2019: CONTRIBUTO IST. DEGLI INNOCENTI PROGETTO <text:s/>"IN BIBLIOTECA LIB(E)RI DA PREGIUDI SCAD.31</text:p>
          </table:table-cell>
          <table:table-cell table:style-name="ce1" table:number-columns-repeated="1017"/>
        </table:table-row>
        <table:table-row table:style-name="ro8">
          <table:table-cell table:style-name="ce2"/>
          <table:table-cell table:style-name="ce13" office:value-type="float" office:value="762" calcext:value-type="float">
            <text:p>762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7913.43" calcext:value-type="float">
            <text:p>47.913,43</text:p>
          </table:table-cell>
          <table:table-cell table:style-name="ce7" office:value-type="string" calcext:value-type="string">
            <text:p>341712 - TECNOINDAGINI SRL</text:p>
          </table:table-cell>
          <table:table-cell table:style-name="ce7" office:value-type="string" calcext:value-type="string">
            <text:p>DT 798/19 AFFIDAMENTO TECNOINDAGINI SRL PER INDAGINI DIAGNOSTICHE 15 EDIFICI SCOLASTICI-scad</text:p>
            <text:p>.31/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3" calcext:value-type="float">
            <text:p>763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348.95" calcext:value-type="float">
            <text:p>1.348,95</text:p>
          </table:table-cell>
          <table:table-cell table:style-name="ce7" office:value-type="string" calcext:value-type="string">
            <text:p>339590 - ISPA SRL</text:p>
          </table:table-cell>
          <table:table-cell table:style-name="ce7" office:value-type="string" calcext:value-type="string">
            <text:p>DET 1558/2013 MAPPO GEOGNOSTICA PARCHEGGIOE PASSERELLA S DONNINO PROVE GEOGNOSTICHE +DT 1549/18LIBERATI+DT2281/18 AGGIUD ISPA SRL 420gg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4" calcext:value-type="float">
            <text:p>764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8295.17" calcext:value-type="float">
            <text:p>18.295,17</text:p>
          </table:table-cell>
          <table:table-cell table:style-name="ce7" office:value-type="string" calcext:value-type="string">
            <text:p>339590 - ISPA SRL</text:p>
          </table:table-cell>
          <table:table-cell table:style-name="ce7" office:value-type="string" calcext:value-type="string">
            <text:p>EX 197/17 E 1527/18DET 1745/2013 PROGETTO 218 REALIZ PARCHEGGIO SCAMBIATORE LOC BADIA A SETTIMO E PASSERELLA COLLEG S.DONNINO+DT1549/18 LIB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5" calcext:value-type="float">
            <text:p>765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1611.95" calcext:value-type="float">
            <text:p>21.611,95</text:p>
          </table:table-cell>
          <table:table-cell table:style-name="ce7" office:value-type="string" calcext:value-type="string">
            <text:p>314816 - SODI STRADE SRL</text:p>
          </table:table-cell>
          <table:table-cell table:style-name="ce7" office:value-type="string" calcext:value-type="string">
            <text:p>DET. 975/2019 GLOBAL SERVICE GESTIONE E MANUTENZIONE PARTE RETE VIARIA C. M. RTI AVR SPA - ODL 1 DI MANUT. 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6" calcext:value-type="float">
            <text:p>766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0389.46" calcext:value-type="float">
            <text:p>30.389,46</text:p>
          </table:table-cell>
          <table:table-cell table:style-name="ce7" office:value-type="string" calcext:value-type="string">
            <text:p>314816 - SODI STRADE SRL</text:p>
          </table:table-cell>
          <table:table-cell table:style-name="ce7" office:value-type="string" calcext:value-type="string">
            <text:p>DET. 976/2019 GLOBAL SERVICE GESTIONE E MANUTENZIONE PARTE RETE VIARIA C. M. RTI AVR SPA - ODL 2 DI MANUT. ORD.+ DT 1978 CRE SCAD. 25.11.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7" calcext:value-type="float">
            <text:p>767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3917.78" calcext:value-type="float">
            <text:p>53.917,78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. 975/2019 GLOBAL SERVICE GESTIONE E MANUTENZIONE PARTE RETE VIARIA C. M. RTI AVR SPA - ODL 1 DI MANUT. ORDINAR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68" calcext:value-type="float">
            <text:p>768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6665.36" calcext:value-type="float">
            <text:p>26.665,36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. 976/2019 GLOBAL SERVICE GESTIONE E MANUTENZIONE PARTE RETE VIARIA C. M. RTI AVR SPA - ODL 2 DI MANUT. ORD.+ DT 1978 CRE SCAD. 25.11.2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106.19" calcext:value-type="float">
            <text:p>1.106,19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21689.39" calcext:value-type="float">
            <text:p>21.689,39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71" calcext:value-type="float">
            <text:p>771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710.57" calcext:value-type="float">
            <text:p>710,57</text:p>
          </table:table-cell>
          <table:table-cell table:style-name="ce7" office:value-type="string" calcext:value-type="string">
            <text:p>343480 - MISTER WIZARD SRL</text:p>
          </table:table-cell>
          <table:table-cell table:style-name="ce7" office:value-type="string" calcext:value-type="string">
            <text:p>DT 529/19 AFFIDAMENTO DELLA FORNITURA DI CARTA E DI CANCELLERIA CITTA' METROPOLITANA PERIODO 2019-2021.- MISTER WIZARD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2" calcext:value-type="float">
            <text:p>772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0489.76" calcext:value-type="float">
            <text:p>80.489,76</text:p>
          </table:table-cell>
          <table:table-cell table:style-name="ce7" office:value-type="string" calcext:value-type="string">
            <text:p>339590 - ISPA SRL</text:p>
          </table:table-cell>
          <table:table-cell table:style-name="ce7" office:value-type="string" calcext:value-type="string">
            <text:p>DET 2180/17 PASSERELLA S DONINO IMPEGNO Q.E. E. <text:s/>BONIFIC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3" calcext:value-type="float">
            <text:p>773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5258.98" calcext:value-type="float">
            <text:p>15.258,98</text:p>
          </table:table-cell>
          <table:table-cell table:style-name="ce7" office:value-type="string" calcext:value-type="string">
            <text:p>339590 - ISPA SRL</text:p>
          </table:table-cell>
          <table:table-cell table:style-name="ce7" office:value-type="string" calcext:value-type="string">
            <text:p>DET 2180/17 PASSERELLA S DONNINO IMPEGNO Q.E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4" calcext:value-type="float">
            <text:p>774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93574.68" calcext:value-type="float">
            <text:p>393.574,68</text:p>
          </table:table-cell>
          <table:table-cell table:style-name="ce7" office:value-type="string" calcext:value-type="string">
            <text:p>339590 - ISPA SRL</text:p>
          </table:table-cell>
          <table:table-cell table:style-name="ce7" office:value-type="string" calcext:value-type="string">
            <text:p>EX 301/18 DET 2180/17 PASSERELLA S DONINO IMPEGNO Q.E. E. <text:s/>BONIFICA EX 301/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75" calcext:value-type="float">
            <text:p>775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35295.16" calcext:value-type="float">
            <text:p>135.295,16</text:p>
          </table:table-cell>
          <table:table-cell table:style-name="ce7" office:value-type="string" calcext:value-type="string">
            <text:p>343777 - BARONE COSTRUZIONI SRL</text:p>
          </table:table-cell>
          <table:table-cell table:style-name="ce7" office:value-type="string" calcext:value-type="string">
            <text:p>DET 2180/17 PASSERELLA S DONINO IMPEGNO Q.E. E. <text:s/>BONIF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76" calcext:value-type="float">
            <text:p>776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Spese per commissioni e comitati dell'Ente</text:p>
          </table:table-cell>
          <table:table-cell table:style-name="ce33" office:value-type="float" office:value="470" calcext:value-type="float">
            <text:p>470,00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1700/19 ESAMI RILASCIO ATTESTATI IDONEITA' PROFESSIONALE GETTONI PRESENZA I^ SEM. 2019.- REGIONE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77" calcext:value-type="float">
            <text:p>777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64" calcext:value-type="float">
            <text:p>164,00</text:p>
          </table:table-cell>
          <table:table-cell table:style-name="ce7" office:value-type="string" calcext:value-type="string">
            <text:p>305671 - ANCI TOSCANA</text:p>
          </table:table-cell>
          <table:table-cell table:style-name="ce7" office:value-type="string" calcext:value-type="string">
            <text:p>DT 1226/19 CORSO FORMAZIONE DOTT. FRAIESE E BARDAZZI "ACCERTAEMNTO COMPTIBILITA' PAESAGGISTICA".- ANCI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78" calcext:value-type="float">
            <text:p>778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702" calcext:value-type="float">
            <text:p>702,00</text:p>
          </table:table-cell>
          <table:table-cell table:style-name="ce7" office:value-type="string" calcext:value-type="string">
            <text:p>339244 - CALDARINI &amp; ASSOCIATI SRL</text:p>
          </table:table-cell>
          <table:table-cell table:style-name="ce7" office:value-type="string" calcext:value-type="string">
            <text:p>DT 1761/2019 - CORSO FORMAZIONE "CONTABILITA' ARMONIZZATA" BATISTI, PAMPALONI, TADDEI - FIRENZE 30.10.2019 - CALDARINI&amp;ASSOCI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79" calcext:value-type="float">
            <text:p>779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9173" calcext:value-type="float">
            <text:p>129.173,00</text:p>
          </table:table-cell>
          <table:table-cell table:style-name="ce7" office:value-type="string" calcext:value-type="string">
            <text:p>342939 - CONSORZIO STABILE ALTA VAL DI CECINA SRL</text:p>
          </table:table-cell>
          <table:table-cell table:style-name="ce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0" calcext:value-type="float">
            <text:p>780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112" calcext:value-type="float">
            <text:p>8.112,00</text:p>
          </table:table-cell>
          <table:table-cell table:style-name="ce7" office:value-type="string" calcext:value-type="string">
            <text:p>343607 - FINA <text:s/>STEFANIA</text:p>
          </table:table-cell>
          <table:table-cell table:style-name="ce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1" calcext:value-type="float">
            <text:p>781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50642.18" calcext:value-type="float">
            <text:p>450.642,18</text:p>
          </table:table-cell>
          <table:table-cell table:style-name="ce7" office:value-type="string" calcext:value-type="string">
            <text:p>343737 - CONSORZIO STABILE TOSCANO SCARL</text:p>
          </table:table-cell>
          <table:table-cell table:style-name="ce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2" calcext:value-type="float">
            <text:p>782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79" calcext:value-type="float">
            <text:p>279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<text:s/>1831/19 CONCESSIONE SPAZIO FERMI -DA VINCI INSTALLAZIONE DISTRIBUTORI SNACK A SOCIETA' CDA VENDING SRL 50% 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3" calcext:value-type="float">
            <text:p>783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00" calcext:value-type="float">
            <text:p>2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963/19 CONCESSIONE SPAZI ISTITUTO MACHIAVELLI-CAPPONI FI <text:s/>DISTRIBUTORI SNACK A CDA VENDING <text:s/>50% 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4" calcext:value-type="float">
            <text:p>784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153.88" calcext:value-type="float">
            <text:p>153,88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1028/18 SERVIZIO DI PICK UP E CONSEGNA A DOMICILIO PERIODO 1.7.18-31.8.18.- POSTE ITALIAN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85" calcext:value-type="float">
            <text:p>785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7.16" calcext:value-type="float">
            <text:p>7,16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2104/19 SERVIZIO CONSEGNA A DOMICILIO 1/7/18-31.8.18.- POSTE ITALIA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786" calcext:value-type="float">
            <text:p>786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725.7" calcext:value-type="float">
            <text:p>2.725,70</text:p>
          </table:table-cell>
          <table:table-cell table:style-name="ce7" office:value-type="string" calcext:value-type="string">
            <text:p>333736 - MEZZA <text:s/>LAURA</text:p>
          </table:table-cell>
          <table:table-cell table:style-name="ce7" office:value-type="string" calcext:value-type="string">
            <text:p>DET 1190/2018 IST SASSETTI PERUZZI VUIA SAN DONATO 46/48 PRENTOA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7" calcext:value-type="float">
            <text:p>787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6217.12" calcext:value-type="float">
            <text:p>6.217,12</text:p>
          </table:table-cell>
          <table:table-cell table:style-name="ce7" office:value-type="string" calcext:value-type="string">
            <text:p>343630 - MALEVOLTI <text:s/>MATTEO</text:p>
          </table:table-cell>
          <table:table-cell table:style-name="ce7" office:value-type="string" calcext:value-type="string">
            <text:p>DET 2066/2018 LICEO RODOLICO VIA BALDOVINETTI ADEGUAMENTI PALESTRA E SPOGLIATOI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8" calcext:value-type="float">
            <text:p>788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0862" calcext:value-type="float">
            <text:p>20.862,00</text:p>
          </table:table-cell>
          <table:table-cell table:style-name="ce7" office:value-type="string" calcext:value-type="string">
            <text:p>342567 - LINEA LIGHT SRL</text:p>
          </table:table-cell>
          <table:table-cell table:style-name="ce7" office:value-type="string" calcext:value-type="string">
            <text:p>DT 1800/19 NUOVA ILLUMINAZIONE CAPPELLA MAGI PALAZZO MEDICI RICCARDI.- SCAD. 22.12.19.- LINEA LIGHT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89" calcext:value-type="float">
            <text:p>789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Incarichi professionali per la realizzazione di investimenti</text:p>
          </table:table-cell>
          <table:table-cell table:style-name="ce33" office:value-type="float" office:value="12078.98" calcext:value-type="float">
            <text:p>12.078,98</text:p>
          </table:table-cell>
          <table:table-cell table:style-name="ce7" office:value-type="string" calcext:value-type="string">
            <text:p>343171 - STUDIO ASSOCIATO STINGEA</text:p>
          </table:table-cell>
          <table:table-cell table:style-name="ce7" office:value-type="string" calcext:value-type="string">
            <text:p>DET 1244/2018 SP 41 SAGGINALE INCARICO PROG E CSE PER MESSA IN SICUREZZA TRATTO 10+500 A STUDIO STIGEA -FERRAN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0" calcext:value-type="float">
            <text:p>790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1646.19" calcext:value-type="float">
            <text:p>11.646,19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7" office:value-type="string" calcext:value-type="string">
            <text:p>DT 1199/19 ACCORDO QUADRO PER POTATURA PIANTE MANUTENZIONE STRADE.- ZONA 2 LOTTO5 REGGELLO.- SCAD. 30.9.19- BIGALLI LIBER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1" calcext:value-type="float">
            <text:p>791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8160.43" calcext:value-type="float">
            <text:p>18.160,43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7" office:value-type="string" calcext:value-type="string">
            <text:p>DT 1377/19 ACC. QUADRO SFALCIO E POTATURA VEGETAZIONE <text:s/>MANUT. ZONA 2 LOTTO 5 - SCAD. 30.9.19 BIGALLI LIBE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2" calcext:value-type="float">
            <text:p>792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303.28" calcext:value-type="float">
            <text:p>3.303,28</text:p>
          </table:table-cell>
          <table:table-cell table:style-name="ce7" office:value-type="string" calcext:value-type="string">
            <text:p>343718 - CONFORTI GOMME SRL</text:p>
          </table:table-cell>
          <table:table-cell table:style-name="ce7" office:value-type="string" calcext:value-type="string">
            <text:p>DT 1623/19 ACCORDO QUADRO FORNITURA PNEUMATICI AUTOMEZZI.- CONFORTI GOMM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3" calcext:value-type="float">
            <text:p>793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Noleggi di impianti e macchinari</text:p>
          </table:table-cell>
          <table:table-cell table:style-name="ce33" office:value-type="float" office:value="11593.53" calcext:value-type="float">
            <text:p>11.593,53</text:p>
          </table:table-cell>
          <table:table-cell table:style-name="ce7" office:value-type="string" calcext:value-type="string">
            <text:p>337731 - KYOCERA DOCUMENT SOLUTIONS ITALIA SPA</text:p>
          </table:table-cell>
          <table:table-cell table:style-name="ce7" office:value-type="string" calcext:value-type="string">
            <text:p>DT 2336/18 NOLEGGIO FOTOCOPIATRICI MULTIFUNZIONE IN CONVENZIONE CONSIP.- ANNO 2019.- KYOCE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4" calcext:value-type="float">
            <text:p>794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68" calcext:value-type="float">
            <text:p>468,00</text:p>
          </table:table-cell>
          <table:table-cell table:style-name="ce7" office:value-type="string" calcext:value-type="string">
            <text:p>317414 - GIURICONSULT S.R.L.</text:p>
          </table:table-cell>
          <table:table-cell table:style-name="ce7" office:value-type="string" calcext:value-type="string">
            <text:p>DT 1911/19 ABBONAMENTO STANDARD SINGOLO ANNO 2019/20 RIVISTA DIRITTO PUBBLICO.- LEXITALIA.I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5" calcext:value-type="float">
            <text:p>795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4559.99" calcext:value-type="float">
            <text:p>24.559,99</text:p>
          </table:table-cell>
          <table:table-cell table:style-name="ce7" office:value-type="string" calcext:value-type="string">
            <text:p>343740 - LORENZOEVENTI SRL</text:p>
          </table:table-cell>
          <table:table-cell table:style-name="ce7" office:value-type="string" calcext:value-type="string">
            <text:p>DT 1714/19 FORNITURA IN CONTO NOLEGGIO E INSTALLAZIONE DI N. 1 TENDOSTRUTTURA PER ALLESTIMENTO MOSTRA "TERREMOTI D'ITALIA".- LORENZOEVENTI 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6" calcext:value-type="float">
            <text:p>796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9899.11" calcext:value-type="float">
            <text:p>9.899,11</text:p>
          </table:table-cell>
          <table:table-cell table:style-name="ce7" office:value-type="string" calcext:value-type="string">
            <text:p>306145 - INPS SEDE FIRENZE CONTO EX SCAU DI FIREN</text:p>
          </table:table-cell>
          <table:table-cell table:style-name="ce7" office:value-type="string" calcext:value-type="string">
            <text:p>RITENUTE INPS-SCA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7" calcext:value-type="float">
            <text:p>797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7604.25" calcext:value-type="float">
            <text:p>17.604,25</text:p>
          </table:table-cell>
          <table:table-cell table:style-name="ce7" office:value-type="string" calcext:value-type="string">
            <text:p>10182 - COMUNE DI CERTALDO</text:p>
          </table:table-cell>
          <table:table-cell table:style-name="ce7" office:value-type="string" calcext:value-type="string">
            <text:p>DT 2013/19 FONDI "INCLUSIONE SCOLASTICA STUDENTI DISABILI: ASSEGNAZIONE FONDI STATALI IST. SUPERIORI.- COMUNE CERTALD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8" calcext:value-type="float">
            <text:p>798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60910.2" calcext:value-type="float">
            <text:p>60.910,20</text:p>
          </table:table-cell>
          <table:table-cell table:style-name="ce7" office:value-type="string" calcext:value-type="string">
            <text:p>10186 - COMUNE DI FUCECCHIO</text:p>
          </table:table-cell>
          <table:table-cell table:style-name="ce7" office:value-type="string" calcext:value-type="string">
            <text:p>DT 2013/19 FONDI "INCLUSIONE SCOLASTICA STUDENTI DISABILI: ASSEGNAZIONE FONDI STATALI IST. SUPERIORI.- COMUNE FUCECCH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799" calcext:value-type="float">
            <text:p>799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5176.87" calcext:value-type="float">
            <text:p>5.176,87</text:p>
          </table:table-cell>
          <table:table-cell table:style-name="ce7" office:value-type="string" calcext:value-type="string">
            <text:p>10187 - COMUNE DI GAMBASSI TERME</text:p>
          </table:table-cell>
          <table:table-cell table:style-name="ce7" office:value-type="string" calcext:value-type="string">
            <text:p>DT 2013/19 FONDI "INCLUSIONE SCOLASTICA STUDENTI DISABILI: ASSEGNAZIONE FONDI STATALI IST. SUPERIORI.- COMUNE GAMBASSI TERM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0" calcext:value-type="float">
            <text:p>800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46522.98" calcext:value-type="float">
            <text:p>46.522,98</text:p>
          </table:table-cell>
          <table:table-cell table:style-name="ce7" office:value-type="string" calcext:value-type="string">
            <text:p>10742 - COMUNE DI VINCI</text:p>
          </table:table-cell>
          <table:table-cell table:style-name="ce7" office:value-type="string" calcext:value-type="string">
            <text:p>DT 2013/19 FONDI "INCLUSIONE SCOLASTICA STUDENTI DISABILI: ASSEGNAZIONE FONDI STATALI IST. SUPERIORI.- COMUNE VIN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1" calcext:value-type="float">
            <text:p>801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27551.67" calcext:value-type="float">
            <text:p>127.551,67</text:p>
          </table:table-cell>
          <table:table-cell table:style-name="ce7" office:value-type="string" calcext:value-type="string">
            <text:p>10969 - COMUNE DI EMPOLI</text:p>
          </table:table-cell>
          <table:table-cell table:style-name="ce7" office:value-type="string" calcext:value-type="string">
            <text:p>DT 2013/19 FONDI "INCLUSIONE SCOLASTICA STUDENTI DISABILI: ASSEGNAZIONE FONDI STATALI IST. SUPERIORI.- COMUNE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2" calcext:value-type="float">
            <text:p>802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6748.38" calcext:value-type="float">
            <text:p>36.748,38</text:p>
          </table:table-cell>
          <table:table-cell table:style-name="ce7" office:value-type="string" calcext:value-type="string">
            <text:p>11013 - COMUNE DI CERRETO GUIDI</text:p>
          </table:table-cell>
          <table:table-cell table:style-name="ce7" office:value-type="string" calcext:value-type="string">
            <text:p>DT 2013/19 FONDI "INCLUSIONE SCOLASTICA STUDENTI DISABILI: ASSEGNAZIONE FONDI STATALI IST. SUPERIORI.- COMUNE CERRETO GUI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3" calcext:value-type="float">
            <text:p>803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8394.3" calcext:value-type="float">
            <text:p>18.394,30</text:p>
          </table:table-cell>
          <table:table-cell table:style-name="ce7" office:value-type="string" calcext:value-type="string">
            <text:p>11131 - COMUNE DI MONTELUPO FIORENTINO</text:p>
          </table:table-cell>
          <table:table-cell table:style-name="ce7" office:value-type="string" calcext:value-type="string">
            <text:p>DT 2013/19 FONDI "INCLUSIONE SCOLASTICA STUDENTI DISABILI: ASSEGNAZIONE FONDI STATALI IST. SUPERIORI.- COMUNE MONTELUPO F.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4" calcext:value-type="float">
            <text:p>804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6382" calcext:value-type="float">
            <text:p>6.382,00</text:p>
          </table:table-cell>
          <table:table-cell table:style-name="ce7" office:value-type="string" calcext:value-type="string">
            <text:p>11398 - COMUNE DI CAPRAIA E LIMITE</text:p>
          </table:table-cell>
          <table:table-cell table:style-name="ce7" office:value-type="string" calcext:value-type="string">
            <text:p>DT 2013/19 FONDI "INCLUSIONE SCOLASTICA STUDENTI DISABILI: ASSEGNAZIONE FONDI STATALI IST. SUPERIORI.- COMUNE CAPRAIA E LIMI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5" calcext:value-type="float">
            <text:p>805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6014.52" calcext:value-type="float">
            <text:p>6.014,52</text:p>
          </table:table-cell>
          <table:table-cell table:style-name="ce7" office:value-type="string" calcext:value-type="string">
            <text:p>11651 - COMUNE DI MONTESPERTOLI</text:p>
          </table:table-cell>
          <table:table-cell table:style-name="ce7" office:value-type="string" calcext:value-type="string">
            <text:p>DT 2013/19 FONDI "INCLUSIONE SCOLASTICA STUDENTI DISABILI: ASSEGNAZIONE FONDI STATALI IST. SUPERIORI.- COMUNE MONTESPERT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6" calcext:value-type="float">
            <text:p>806</text:p>
          </table:table-cell>
          <table:table-cell table:style-name="ce19" office:value-type="date" office:date-value="2019-11-26" calcext:value-type="date">
            <text:p>26/11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2387.99" calcext:value-type="float">
            <text:p>12.387,99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7" office:value-type="string" calcext:value-type="string">
            <text:p>DT 2013/19 FONDI "INCLUSIONE SCOLASTICA STUDENTI DISABILI: ASSEGNAZIONE FONDI STATALI IST. SUPERIORI.- COMUNE CASTELFIOR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7" calcext:value-type="float">
            <text:p>807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814/19 <text:s/>IMPEGNO IMPOSTA REGISTRO E BOLLO CONTRATTO IMPRESA SICUREZZA ED AMBIENT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8" calcext:value-type="float">
            <text:p>808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967.42" calcext:value-type="float">
            <text:p>967,42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2038/19 PUBBLICAZIONE GURI BANDO GARA ESECUZIONE LAVORI MANUT. PATRIM. STRADALE <text:s/>ACCORDO QUADRO IN TRE LOTTI.- IST. POLIG. E ZECCA ST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09" calcext:value-type="float">
            <text:p>809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607.99" calcext:value-type="float">
            <text:p>607,99</text:p>
          </table:table-cell>
          <table:table-cell table:style-name="ce7" office:value-type="string" calcext:value-type="string">
            <text:p>21224 - IST. POLIGRAFICO E ZECCA DELLO STATO SPA</text:p>
          </table:table-cell>
          <table:table-cell table:style-name="ce7" office:value-type="string" calcext:value-type="string">
            <text:p>DT 2091/19 PUBBLICAZIONE GURI GARA FORNITURA DI N.1 AUTOCARRO ATTREZZATO CON GRU.- IST. POLIG. ZECCA ST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10" calcext:value-type="float">
            <text:p>810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774.69" calcext:value-type="float">
            <text:p>774,69</text:p>
          </table:table-cell>
          <table:table-cell table:style-name="ce7" office:value-type="string" calcext:value-type="string">
            <text:p>343365 - AGESTEL SRL PIGNORATO</text:p>
          </table:table-cell>
          <table:table-cell table:style-name="ce7" office:value-type="string" calcext:value-type="string">
            <text:p>DT 1058/19 RESTITUZIONE SOMMA ERRONEAMENTE VERSATA STIPULA CONTRATTO.- IMPRESA AGESTE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11" calcext:value-type="float">
            <text:p>811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2131/19 SERVIZI POSTALI RICARICA MACCHINA AFFRANCATRICE.- POSTE ITALIA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12" calcext:value-type="float">
            <text:p>812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00933.61" calcext:value-type="float">
            <text:p>100.933,61</text:p>
          </table:table-cell>
          <table:table-cell table:style-name="ce7" office:value-type="string" calcext:value-type="string">
            <text:p>343577 - C.R.M. ESCAVAZIONI SRL</text:p>
          </table:table-cell>
          <table:table-cell table:style-name="ce7" office:value-type="string" calcext:value-type="string">
            <text:p>DET 2066/2018 LICEO RODOLICO VIA BALDOVINETTI ADEGUAMENTI PALESTRA E SPOGLIATOI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13" calcext:value-type="float">
            <text:p>813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342.68" calcext:value-type="float">
            <text:p>3.342,68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7" office:value-type="string" calcext:value-type="string">
            <text:p>DT 1451/19 ANALISI LAB. PRESENZA MCA IN LOCALI BONIFICATI - CAMPIONI ARIA - USL TOSCANA CENTRO - scad.10/0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14" calcext:value-type="float">
            <text:p>814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0000" calcext:value-type="float">
            <text:p>40.000,00</text:p>
          </table:table-cell>
          <table:table-cell table:style-name="ce7" office:value-type="string" calcext:value-type="string">
            <text:p>343328 - FEDRA COSTRUZIONI DI DRAGO GEOM. FRANCES</text:p>
          </table:table-cell>
          <table:table-cell table:style-name="ce7" office:value-type="string" calcext:value-type="string">
            <text:p>DET 1453/2019 ACCORDO QUADRO ODL 3 FEDRA COSTRUZIONI scad 15/10/19 SPOSTAMENTO AL CAP 19053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15" calcext:value-type="float">
            <text:p>815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608.75" calcext:value-type="float">
            <text:p>5.608,75</text:p>
          </table:table-cell>
          <table:table-cell table:style-name="ce7" office:value-type="string" calcext:value-type="string">
            <text:p>343328 - FEDRA COSTRUZIONI DI DRAGO GEOM. FRANCES</text:p>
          </table:table-cell>
          <table:table-cell table:style-name="ce7" office:value-type="string" calcext:value-type="string">
            <text:p>DT 2017/19 ACCORDO QUADRO LAVORI MANUT. ORD. EDILE E IMP. IDRICI IMMOBILI ENTE.- ODL 3 BIS.-SCAD. 31.12.19.- FEDRA CSOSTRUZ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16" calcext:value-type="float">
            <text:p>816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05" calcext:value-type="float">
            <text:p>305,00</text:p>
          </table:table-cell>
          <table:table-cell table:style-name="ce7" office:value-type="string" calcext:value-type="string">
            <text:p>343723 - ASSOCIAZIONE CULTURALE SCIROCCO</text:p>
          </table:table-cell>
          <table:table-cell table:style-name="ce7" office:value-type="string" calcext:value-type="string">
            <text:p>DT 1663/19 REALIZZAZIONE ATTIVITA' LABORATORIALE ENTENTO"RICHIAMO DEL LOVECRAFT" NEL PARCO PRATOLINO.- ASS. CULT. SCIROC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17" calcext:value-type="float">
            <text:p>817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9842.93" calcext:value-type="float">
            <text:p>9.842,93</text:p>
          </table:table-cell>
          <table:table-cell table:style-name="ce7" office:value-type="string" calcext:value-type="string">
            <text:p>314645 - ENI SPA</text:p>
          </table:table-cell>
          <table:table-cell table:style-name="ce7" office:value-type="string" calcext:value-type="string">
            <text:p>DT 1784/19 ACQUISTO BUONI CARBURANTE "CARBURANTI RETE-BUONI ACQUISTO 7".-ENI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18" calcext:value-type="float">
            <text:p>818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897.17" calcext:value-type="float">
            <text:p>897,17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7" office:value-type="string" calcext:value-type="string">
            <text:p>DT 37/19 FORNITURA CARBURANTI PER AUTOMEZZI ENTE.- IMPEGNO 2019.- TAMO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19" calcext:value-type="float">
            <text:p>819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332.34" calcext:value-type="float">
            <text:p>332,34</text:p>
          </table:table-cell>
          <table:table-cell table:style-name="ce7" office:value-type="string" calcext:value-type="string">
            <text:p>318656 - ENEL ENERGIA SPA</text:p>
          </table:table-cell>
          <table:table-cell table:style-name="ce7" office:value-type="string" calcext:value-type="string">
            <text:p>DT 1634/19 UTENZA ELETTRICA IMMOBILE VIA CAVOUR EMPOLI.- ENEL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20" calcext:value-type="float">
            <text:p>820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74112.63" calcext:value-type="float">
            <text:p>74.112,63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35/19 UTENZE ENERGIA ELETTRICA.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21" calcext:value-type="float">
            <text:p>821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94813.28" calcext:value-type="float">
            <text:p>94.813,28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35/19 UTENZE ENERGIA ELETTRICA. I^ SEMESTRE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22" calcext:value-type="float">
            <text:p>822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9928.23" calcext:value-type="float">
            <text:p>9.928,23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713/19 UTENZE A SERVIZIO FI-PI-LI <text:s/>2019.- A2A ENERG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3" calcext:value-type="float">
            <text:p>823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1486.37" calcext:value-type="float">
            <text:p>1.486,37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788/19 UTENZE ELETTRICHE ILLUMINAZIONE GALLERIA COLLE MARCIGNANO SR 429.- A2A ENERGI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24" calcext:value-type="float">
            <text:p>824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558.88" calcext:value-type="float">
            <text:p>558,88</text:p>
          </table:table-cell>
          <table:table-cell table:style-name="ce7" office:value-type="string" calcext:value-type="string">
            <text:p>324095 - FASTWEB SPA</text:p>
          </table:table-cell>
          <table:table-cell table:style-name="ce7" office:value-type="string" calcext:value-type="string">
            <text:p>DT 1675/19 IMPEGNO TELEFONIA FISSA.- FASTWEB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25" calcext:value-type="float">
            <text:p>825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484.82" calcext:value-type="float">
            <text:p>484,82</text:p>
          </table:table-cell>
          <table:table-cell table:style-name="ce7" office:value-type="string" calcext:value-type="string">
            <text:p>324095 - FASTWEB SPA</text:p>
          </table:table-cell>
          <table:table-cell table:style-name="ce7" office:value-type="string" calcext:value-type="string">
            <text:p>DT 257/19 UTENZE TELEFONIA FISSA E MOBILE I^ SEMESTRE 2019.- FASTWE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6" calcext:value-type="float">
            <text:p>826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90" calcext:value-type="float">
            <text:p>90,00</text:p>
          </table:table-cell>
          <table:table-cell table:style-name="ce7" office:value-type="string" calcext:value-type="string">
            <text:p>319185 - STUDIO LEGALE ASS.BRALIA CALUCCI CAVALLI</text:p>
          </table:table-cell>
          <table:table-cell table:style-name="ce7" office:value-type="string" calcext:value-type="string">
            <text:p>DT 44/19 INCARICHI SOSTITUZIONI UDIENZE DISTRETTO CORTE APPELLO FIRENZE PERIODO 01/01/2019-13/06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7" calcext:value-type="float">
            <text:p>827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14.12" calcext:value-type="float">
            <text:p>114,12</text:p>
          </table:table-cell>
          <table:table-cell table:style-name="ce7" office:value-type="string" calcext:value-type="string">
            <text:p>11225 - TIRO A SEGNO NAZIONALE SEZ. FIRENZE</text:p>
          </table:table-cell>
          <table:table-cell table:style-name="ce7" office:value-type="string" calcext:value-type="string">
            <text:p>DT 305/19 CORSO ADDESTRAMENTO AL TIRO CON LA PISTOLA ANNO 2019.- TIRO A SEGNO SEZ.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8" calcext:value-type="float">
            <text:p>828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219.04" calcext:value-type="float">
            <text:p>219,04</text:p>
          </table:table-cell>
          <table:table-cell table:style-name="ce7" office:value-type="string" calcext:value-type="string">
            <text:p>343826 - DOCCINI <text:s/>VIOLA</text:p>
          </table:table-cell>
          <table:table-cell table:style-name="ce7" office:value-type="string" calcext:value-type="string">
            <text:p>DT 2145/19 RIMBORSO SPESE CDS NON DOVUTE.-DOCCINI VIOL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29" calcext:value-type="float">
            <text:p>829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7923.3" calcext:value-type="float">
            <text:p>7.923,30</text:p>
          </table:table-cell>
          <table:table-cell table:style-name="ce7" office:value-type="string" calcext:value-type="string">
            <text:p>13993 - F.LLI ALTERINI DI ALTERINI PIERO &amp; C SNC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0" calcext:value-type="float">
            <text:p>830</text:p>
          </table:table-cell>
          <table:table-cell table:style-name="ce19" office:value-type="date" office:date-value="2019-11-28" calcext:value-type="date">
            <text:p>28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010" calcext:value-type="float">
            <text:p>8.010,00</text:p>
          </table:table-cell>
          <table:table-cell table:style-name="ce7" office:value-type="string" calcext:value-type="string">
            <text:p>341735 - PADOVANI <text:s/>MANRICO</text:p>
          </table:table-cell>
          <table:table-cell table:style-name="ce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19-11-29" calcext:value-type="date">
            <text:p>29/11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042.99" calcext:value-type="float">
            <text:p>1.042,99</text:p>
          </table:table-cell>
          <table:table-cell table:style-name="ce7" office:value-type="string" calcext:value-type="string">
            <text:p>339786 - CASTAF SRL</text:p>
          </table:table-cell>
          <table:table-cell table:style-name="ce7" office:value-type="string" calcext:value-type="string">
            <text:p>EX 49/2018 DET 746/2017 SP 306 CASOLANA RIOLESE RETTIFICA DET 2060/15 E INDIZIONE GARA+ DT 1919/19 CRE SCAD. 6.8.2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32" calcext:value-type="float">
            <text:p>832</text:p>
          </table:table-cell>
          <table:table-cell table:style-name="ce19" office:value-type="date" office:date-value="2019-11-29" calcext:value-type="date">
            <text:p>29/11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45506.33" calcext:value-type="float">
            <text:p>145.506,33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1593/19 GLOBAL SERVICE RETE STRADALE.- ODL 3 MANUT. ORD.- AVR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33" calcext:value-type="float">
            <text:p>833</text:p>
          </table:table-cell>
          <table:table-cell table:style-name="ce19" office:value-type="date" office:date-value="2019-11-29" calcext:value-type="date">
            <text:p>29/11/2019</text:p>
          </table:table-cell>
          <table:table-cell table:style-name="ce26" office:value-type="string" calcext:value-type="string">
            <text:p>Altri aggi di riscossione n.a.c.</text:p>
          </table:table-cell>
          <table:table-cell table:style-name="ce33" office:value-type="float" office:value="911.04" calcext:value-type="float">
            <text:p>911,04</text:p>
          </table:table-cell>
          <table:table-cell table:style-name="ce7" office:value-type="string" calcext:value-type="string">
            <text:p>310664 - SORIT SPA</text:p>
          </table:table-cell>
          <table:table-cell table:style-name="ce7" office:value-type="string" calcext:value-type="string">
            <text:p>DT <text:s/>2107/2019 <text:s/>SORIT AGGIO <text:s/>NOVEMBR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19-11-29" calcext:value-type="date">
            <text:p>29/11/2019</text:p>
          </table:table-cell>
          <table:table-cell table:style-name="ce26" office:value-type="string" calcext:value-type="string">
            <text:p>Hardware n.a.c.</text:p>
          </table:table-cell>
          <table:table-cell table:style-name="ce33" office:value-type="float" office:value="18824.28" calcext:value-type="float">
            <text:p>18.824,28</text:p>
          </table:table-cell>
          <table:table-cell table:style-name="ce7" office:value-type="string" calcext:value-type="string">
            <text:p>100292 - T.T. TECNOSISTEMI S.P.A.</text:p>
          </table:table-cell>
          <table:table-cell table:style-name="ce7" office:value-type="string" calcext:value-type="string">
            <text:p>DT 1872/19 FORNITURA DISPOSITIVI AUDIO VIDEO DA DESTINARE SALA OPERATIVA SERVIZIO PROTEZIONE CIVILE.- SCAD. 30.11.19.-T.T. TECNOSISTEM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5" calcext:value-type="float">
            <text:p>835</text:p>
          </table:table-cell>
          <table:table-cell table:style-name="ce19" office:value-type="date" office:date-value="2019-11-29" calcext:value-type="date">
            <text:p>29/11/2019</text:p>
          </table:table-cell>
          <table:table-cell table:style-name="ce26" office:value-type="string" calcext:value-type="string">
            <text:p>Hardware n.a.c.</text:p>
          </table:table-cell>
          <table:table-cell table:style-name="ce33" office:value-type="float" office:value="951.6" calcext:value-type="float">
            <text:p>951,60</text:p>
          </table:table-cell>
          <table:table-cell table:style-name="ce7" office:value-type="string" calcext:value-type="string">
            <text:p>101762 - RC RADIOCOMUNICAZIONI S.R.L.</text:p>
          </table:table-cell>
          <table:table-cell table:style-name="ce7" office:value-type="string" calcext:value-type="string">
            <text:p>DT 1964/19 FORNITURA SISTEMA ACCESSO INTERNET SATELLITARE PROTEZIONE CIVILE.-SCAD. 15.12.19.-RC RADIOCOMUNICAZION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6" calcext:value-type="float">
            <text:p>836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Stampati specialistici</text:p>
          </table:table-cell>
          <table:table-cell table:style-name="ce33" office:value-type="float" office:value="6222" calcext:value-type="float">
            <text:p>6.222,00</text:p>
          </table:table-cell>
          <table:table-cell table:style-name="ce7" office:value-type="string" calcext:value-type="string">
            <text:p>343348 - VIVA TICKET SPA</text:p>
          </table:table-cell>
          <table:table-cell table:style-name="ce7" office:value-type="string" calcext:value-type="string">
            <text:p>DT 1683/19 ACQUISTO NR.150.000 BIGLIETTI CARTACEI ACCESSI MUSEO PALAZZO MEDICI RICCARDI.- SCAD. 31.12.19.- VIVA TICKET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37" calcext:value-type="float">
            <text:p>837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621" calcext:value-type="float">
            <text:p>621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2122/19 IMPEGNO SPESA TARI ANNO 2019.- ALIA PER COMUNE SAN CASCI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8" calcext:value-type="float">
            <text:p>838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Trasferimenti per conto terzi a altre Amministrazioni Centrali n.a.c.</text:p>
          </table:table-cell>
          <table:table-cell table:style-name="ce33" office:value-type="float" office:value="160" calcext:value-type="float">
            <text:p>160,00</text:p>
          </table:table-cell>
          <table:table-cell table:style-name="ce7" office:value-type="string" calcext:value-type="string">
            <text:p>343408 - SOCIETA' IVS ITALIA SPA</text:p>
          </table:table-cell>
          <table:table-cell table:style-name="ce7" office:value-type="string" calcext:value-type="string">
            <text:p>DT 93/16 CONCESSIONE SPAZI INTERNI LICEO GALILEO INSTALLAZIONE DISTRIBUTORI AUT. BEVANDE SOC. IVS ITALIA SPA SCAD. 30.6.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39" calcext:value-type="float">
            <text:p>839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3600" calcext:value-type="float">
            <text:p>3.600,00</text:p>
          </table:table-cell>
          <table:table-cell table:style-name="ce7" office:value-type="string" calcext:value-type="string">
            <text:p>309753 - IREOS - CENTRO SERVIZI AUTOGESTITO COMUN</text:p>
          </table:table-cell>
          <table:table-cell table:style-name="ce7" office:value-type="string" calcext:value-type="string">
            <text:p>DT 1805/19 COFINANZIAMENTO ASS. IREOS PROGETTO "TERRITORIO PLURALE" AI SENSI Del. GRT 460/2019 INTERVENTI RETE READY.- SCAD. 25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0" calcext:value-type="float">
            <text:p>840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550.65" calcext:value-type="float">
            <text:p>1.550,65</text:p>
          </table:table-cell>
          <table:table-cell table:style-name="ce7" office:value-type="string" calcext:value-type="string">
            <text:p>15256 - ELETTROMECCANICA ALADINO SRL</text:p>
          </table:table-cell>
          <table:table-cell table:style-name="ce7" office:value-type="string" calcext:value-type="string">
            <text:p>DT 1887/19 FORNITURA DI N.1 POMPA E MANICOTTI DRENAGGIO ACQUA LAVORI SANT'ORSOLA.- SCAD.15.11.19.- ELETTROMECCANICA ALAD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1" calcext:value-type="float">
            <text:p>841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782.71" calcext:value-type="float">
            <text:p>782,71</text:p>
          </table:table-cell>
          <table:table-cell table:style-name="ce7" office:value-type="string" calcext:value-type="string">
            <text:p>15256 - ELETTROMECCANICA ALADINO SRL</text:p>
          </table:table-cell>
          <table:table-cell table:style-name="ce7" office:value-type="string" calcext:value-type="string">
            <text:p>DT 1887/19 FORNITURA DI N.1 POMPA E MANICOTTI DRENAGGIO ACQUA LAVORI SANT'ORSOLA.- SCAD. 15.11.19.-ELETTRONICA ALAD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42" calcext:value-type="float">
            <text:p>842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652/19 <text:s/>TAGLIO ALBERATURE PER ISTITUTI SCOLASTICI VARI COMUNI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3" calcext:value-type="float">
            <text:p>843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7686" calcext:value-type="float">
            <text:p>7.686,00</text:p>
          </table:table-cell>
          <table:table-cell table:style-name="ce7" office:value-type="string" calcext:value-type="string">
            <text:p>342792 - AUTOTRASPORTI D'AGNESE SRL</text:p>
          </table:table-cell>
          <table:table-cell table:style-name="ce7" office:value-type="string" calcext:value-type="string">
            <text:p>DT 1578/2019 SAGGI PER PIANO DI CARATTERIZZAZIONE IST.ENRIQUES - AUTOTRASPORTI D'AGNESE SRL - scad.16/09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4" calcext:value-type="float">
            <text:p>844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16.97" calcext:value-type="float">
            <text:p>616,97</text:p>
          </table:table-cell>
          <table:table-cell table:style-name="ce7" office:value-type="string" calcext:value-type="string">
            <text:p>338787 - EUROAMBIENTE S.R.L.</text:p>
          </table:table-cell>
          <table:table-cell table:style-name="ce7" office:value-type="string" calcext:value-type="string">
            <text:p>DT 1337/19 ACCORDO QUADRO MANUT. AREE VERDI IMMOBILI.- ODL 5.- SCAD. 30.9.19.- EUROAMBIENT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45" calcext:value-type="float">
            <text:p>845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7.82" calcext:value-type="float">
            <text:p>7,82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6" calcext:value-type="float">
            <text:p>846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337.23" calcext:value-type="float">
            <text:p>2.337,23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7" office:value-type="string" calcext:value-type="string">
            <text:p>DET 1992/2017 SRT 69 VALDARNO ROTATORIA APPROV PROGE ESEC E INDIZIONE GARA scad 30/12/19 NUOVA 31/12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7" calcext:value-type="float">
            <text:p>847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728.64" calcext:value-type="float">
            <text:p>728,64</text:p>
          </table:table-cell>
          <table:table-cell table:style-name="ce7" office:value-type="string" calcext:value-type="string">
            <text:p>100453 - CENTRO ASSISTENZA GRU S.R.L.</text:p>
          </table:table-cell>
          <table:table-cell table:style-name="ce7" office:value-type="string" calcext:value-type="string">
            <text:p>DT 958/19 REVISIONE E MANUTENZIONE GRU SU MEZZI DOTAZIONE CC.OO.- CENTRO ASSIST. GRU SRL.- LANDI.- SCAD. LUGL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8" calcext:value-type="float">
            <text:p>848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Costituzione fondi economali e carte aziendali</text:p>
          </table:table-cell>
          <table:table-cell table:style-name="ce33" office:value-type="float" office:value="6000" calcext:value-type="float">
            <text:p>6.000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4/19 SERVIZIO CASSA ECONOMALE COSTITUZIONE FONDO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49" calcext:value-type="float">
            <text:p>849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Trasferimenti correnti a Ministero dell'Istruzione - Istituzioni scolastiche</text:p>
          </table:table-cell>
          <table:table-cell table:style-name="ce33" office:value-type="float" office:value="4382.24" calcext:value-type="float">
            <text:p>4.382,24</text:p>
          </table:table-cell>
          <table:table-cell table:style-name="ce7" office:value-type="string" calcext:value-type="string">
            <text:p>13501 - ISTITUTO STATALE ISTRUZ.SUP. F. ENRIQUES</text:p>
          </table:table-cell>
          <table:table-cell table:style-name="ce7" office:value-type="string" calcext:value-type="string">
            <text:p>DT 2126/19 ATTRIBUZIONE ULTERIORI RISORSE MANUTENZIONE.- ISTITUTO ENRIQUE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50" calcext:value-type="float">
            <text:p>850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Altre spese correnti n.a.c.</text:p>
          </table:table-cell>
          <table:table-cell table:style-name="ce33" office:value-type="float" office:value="4011.6" calcext:value-type="float">
            <text:p>4.011,60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1915/19 IMPEGNO DI SPESA RIMBORSO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51" calcext:value-type="float">
            <text:p>851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52.52" calcext:value-type="float">
            <text:p>52,52</text:p>
          </table:table-cell>
          <table:table-cell table:style-name="ce7" office:value-type="string" calcext:value-type="string">
            <text:p>343441 - LUIGI FANTECHI &amp; C. SRL</text:p>
          </table:table-cell>
          <table:table-cell table:style-name="ce7" office:value-type="string" calcext:value-type="string">
            <text:p>DT 355/19 ACQUISTO MATERIALI PER ATTIVITA' PROTEZIONE CIVILE ANNO 2019.- LUIGI FANTECHI E C.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52" calcext:value-type="float">
            <text:p>852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0284.46" calcext:value-type="float">
            <text:p>10.284,46</text:p>
          </table:table-cell>
          <table:table-cell table:style-name="ce7" office:value-type="string" calcext:value-type="string">
            <text:p>343316 - MINIATI <text:s/>PIERFRANCESCO</text:p>
          </table:table-cell>
          <table:table-cell table:style-name="ce7" office:value-type="string" calcext:value-type="string">
            <text:p>DT 1931/18 AFFIDAMENTO "ANALISI REDAZIONE STUDIO FATTIBILITA' PROG. INTERV.MESSA SICUREZZA FERMATATPL AMBITO MUGELLO VALSIEVE".- ING.MINIAT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53" calcext:value-type="float">
            <text:p>853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Servizi ausiliari a beneficio del personale</text:p>
          </table:table-cell>
          <table:table-cell table:style-name="ce33" office:value-type="float" office:value="837" calcext:value-type="float">
            <text:p>837,00</text:p>
          </table:table-cell>
          <table:table-cell table:style-name="ce7" office:value-type="string" calcext:value-type="string">
            <text:p>332936 - EASY WELFARE SRL</text:p>
          </table:table-cell>
          <table:table-cell table:style-name="ce7" office:value-type="string" calcext:value-type="string">
            <text:p>ABBONAMENTI ATAF DECORRENTI FEBBRAI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54" calcext:value-type="float">
            <text:p>854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38.08" calcext:value-type="float">
            <text:p>38,08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7" office:value-type="string" calcext:value-type="string">
            <text:p>DT 30/19 <text:s/>SERVIZIO ACCESSO BANCA DATI P.R.A..- AUTOMOBILE CLUB ITALIA (ACI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55" calcext:value-type="float">
            <text:p>855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Accesso a banche dati e a pubblicazioni on line</text:p>
          </table:table-cell>
          <table:table-cell table:style-name="ce33" office:value-type="float" office:value="114.22" calcext:value-type="float">
            <text:p>114,22</text:p>
          </table:table-cell>
          <table:table-cell table:style-name="ce7" office:value-type="string" calcext:value-type="string">
            <text:p>320850 - AUTOMOBILE CLUB D'ITALIA</text:p>
          </table:table-cell>
          <table:table-cell table:style-name="ce7" office:value-type="string" calcext:value-type="string">
            <text:p>DT 30/19 SERVIZIO ACCESSO BANCA DATI P.R.A.- AUTOMOBILE CLUB ITALIA (ACI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56" calcext:value-type="float">
            <text:p>856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08" calcext:value-type="float">
            <text:p>308,0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7" office:value-type="string" calcext:value-type="string">
            <text:p>DT 439/19 IMPEGNI CON AUTOSTRADE <text:s/>PER PEDAGGI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57" calcext:value-type="float">
            <text:p>857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354.9" calcext:value-type="float">
            <text:p>354,90</text:p>
          </table:table-cell>
          <table:table-cell table:style-name="ce7" office:value-type="string" calcext:value-type="string">
            <text:p>343827 - DI FEDERICO <text:s/>DAVIDE</text:p>
          </table:table-cell>
          <table:table-cell table:style-name="ce7" office:value-type="string" calcext:value-type="string">
            <text:p>DT 2169/19 RIMBORSO SPESE CDS VA n 324849/P/2018 PAGATO IN ECCESSO.- DI FEDERICO DAVID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58" calcext:value-type="float">
            <text:p>858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7.56" calcext:value-type="float">
            <text:p>7,56</text:p>
          </table:table-cell>
          <table:table-cell table:style-name="ce7" office:value-type="string" calcext:value-type="string">
            <text:p>326820 - TELEPASS SPA</text:p>
          </table:table-cell>
          <table:table-cell table:style-name="ce7" office:value-type="string" calcext:value-type="string">
            <text:p>DT 439/19 IMPEGNI CON TELEPASS E TESSERE VIACARD <text:s/>PER CANON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59" calcext:value-type="float">
            <text:p>859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17.94" calcext:value-type="float">
            <text:p>117,94</text:p>
          </table:table-cell>
          <table:table-cell table:style-name="ce7" office:value-type="string" calcext:value-type="string">
            <text:p>10178 - COMUNE DI BAGNO A RIPOLI</text:p>
          </table:table-cell>
          <table:table-cell table:style-name="ce7" office:value-type="string" calcext:value-type="string">
            <text:p>DT 2013/19 FONDI "INCLUSIONE SCOLASTICA STUDENTI DISABILI: ASSEGNAZIONE FONDI STATALI IST. SUPERIORI.- COMUNE BAGNO A RI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0" calcext:value-type="float">
            <text:p>860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4823.2" calcext:value-type="float">
            <text:p>14.823,20</text:p>
          </table:table-cell>
          <table:table-cell table:style-name="ce7" office:value-type="string" calcext:value-type="string">
            <text:p>10193 - COMUNE DI REGGELLO</text:p>
          </table:table-cell>
          <table:table-cell table:style-name="ce7" office:value-type="string" calcext:value-type="string">
            <text:p>DT 2013/19 FONDI "INCLUSIONE SCOLASTICA STUDENTI DISABILI: ASSEGNAZIONE FONDI STATALI IST. SUPERIORI.- COMUNE REGG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1" calcext:value-type="float">
            <text:p>861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22786.42" calcext:value-type="float">
            <text:p>22.786,42</text:p>
          </table:table-cell>
          <table:table-cell table:style-name="ce7" office:value-type="string" calcext:value-type="string">
            <text:p>11130 - COMUNE DI IMPRUNETA</text:p>
          </table:table-cell>
          <table:table-cell table:style-name="ce7" office:value-type="string" calcext:value-type="string">
            <text:p>DT 2013/19 FONDI "INCLUSIONE SCOLASTICA STUDENTI DISABILI: ASSEGNAZIONE FONDI STATALI IST. SUPERIORI.- COMUNE IMPRUNE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2" calcext:value-type="float">
            <text:p>862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597.96" calcext:value-type="float">
            <text:p>1.597,96</text:p>
          </table:table-cell>
          <table:table-cell table:style-name="ce7" office:value-type="string" calcext:value-type="string">
            <text:p>11653 - COMUNE DI RIGNANO SULL'ARNO</text:p>
          </table:table-cell>
          <table:table-cell table:style-name="ce7" office:value-type="string" calcext:value-type="string">
            <text:p>DT 2013/19 FONDI "INCLUSIONE SCOLASTICA STUDENTI DISABILI: ASSEGNAZIONE FONDI STATALI IST. SUPERIORI.- COMUNE RIGN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3" calcext:value-type="float">
            <text:p>863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55483.47" calcext:value-type="float">
            <text:p>55.483,47</text:p>
          </table:table-cell>
          <table:table-cell table:style-name="ce7" office:value-type="string" calcext:value-type="string">
            <text:p>335501 - UNIONE CHIANTI FI BAR VAL ELSA</text:p>
          </table:table-cell>
          <table:table-cell table:style-name="ce7" office:value-type="string" calcext:value-type="string">
            <text:p>DT 2013/19 FONDI "INCLUSIONE SCOLASTICA STUDENTI DISABILI: ASSEGNAZIONE FONDI STATALI IST. SUPERIORI.- COMUNE UNIONE COMUNALE DEL CHIANTI F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4" calcext:value-type="float">
            <text:p>864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30649.41" calcext:value-type="float">
            <text:p>30.649,41</text:p>
          </table:table-cell>
          <table:table-cell table:style-name="ce7" office:value-type="string" calcext:value-type="string">
            <text:p>339673 - COMUNE DI FIGLINE E INCISA VALDARNO</text:p>
          </table:table-cell>
          <table:table-cell table:style-name="ce7" office:value-type="string" calcext:value-type="string">
            <text:p>DT 2013/19 FONDI "INCLUSIONE SCOLASTICA STUDENTI DISABILI: ASSEGNAZIONE FONDI STATALI IST. SUPERIORI.- COMUNE FIGLINE INCI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65" calcext:value-type="float">
            <text:p>865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2447.23" calcext:value-type="float">
            <text:p>2.447,23</text:p>
          </table:table-cell>
          <table:table-cell table:style-name="ce7" office:value-type="string" calcext:value-type="string">
            <text:p>342513 - ISTITUTO POVERE FIGLIE SACRE STIMMATE</text:p>
          </table:table-cell>
          <table:table-cell table:style-name="ce7" office:value-type="string" calcext:value-type="string">
            <text:p>DT 2181/19 CONTRATTI C.M. /IST. POV. FIGLIE SACRE STIMMATE IMMOBILE ERTA CANINA SAFFI.- RIMBORSO UTENZE FINO 31.7.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66" calcext:value-type="float">
            <text:p>866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Impianti sportivi</text:p>
          </table:table-cell>
          <table:table-cell table:style-name="ce33" office:value-type="float" office:value="7586.55" calcext:value-type="float">
            <text:p>7.586,55</text:p>
          </table:table-cell>
          <table:table-cell table:style-name="ce7" office:value-type="string" calcext:value-type="string">
            <text:p>312127 - LAPI <text:s/>DANIELE</text:p>
          </table:table-cell>
          <table:table-cell table:style-name="ce7" office:value-type="string" calcext:value-type="string">
            <text:p>DET 750/2019 PISCINA DA VINCI LOTTO II INCARICO PROGETTAZIONE ING DANIELE LAP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67" calcext:value-type="float">
            <text:p>867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1510" calcext:value-type="float">
            <text:p>1.510,00</text:p>
          </table:table-cell>
          <table:table-cell table:style-name="ce7" office:value-type="string" calcext:value-type="string">
            <text:p>305148 - HERA SPA</text:p>
          </table:table-cell>
          <table:table-cell table:style-name="ce7" office:value-type="string" calcext:value-type="string">
            <text:p>DT 2122/19 IMPEGNO SPESA TARI ANNO 2019.- HERA PER COMUNE MARRA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68" calcext:value-type="float">
            <text:p>868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1066" calcext:value-type="float">
            <text:p>1.066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2122/19 IMPEGNO SPESA TARI ANNO 2019.- ALIA PER COMUNE CASTELFIORENT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69" calcext:value-type="float">
            <text:p>869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369" calcext:value-type="float">
            <text:p>369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2122/19 IMPEGNO SPESA TARI ANNO 2019.- ALIA PER COMUNE DI CASTELFIORENTI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70" calcext:value-type="float">
            <text:p>870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2131" calcext:value-type="float">
            <text:p>2.131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2122/19 IMPEGNO SPESA TARI ANNO 2019.- ALIA PER COMUNE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71" calcext:value-type="float">
            <text:p>871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Trasferimenti correnti a Fondazioni e istituzioni liriche locali e a Teatri stabili di iniziativa pubblica</text:p>
          </table:table-cell>
          <table:table-cell table:style-name="ce33" office:value-type="float" office:value="250000" calcext:value-type="float">
            <text:p>250.000,00</text:p>
          </table:table-cell>
          <table:table-cell table:style-name="ce7" office:value-type="string" calcext:value-type="string">
            <text:p>342680 - FONDAZIONE TEATRO DELLA TOSCANA</text:p>
          </table:table-cell>
          <table:table-cell table:style-name="ce7" office:value-type="string" calcext:value-type="string">
            <text:p>DT 1902/19 ASSEGNAZIONE CONTRIBUTI STRAORDINARI ANNO 2019 FONDAZIONE TEATRO DELLA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72" calcext:value-type="float">
            <text:p>872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7001.43" calcext:value-type="float">
            <text:p>17.001,43</text:p>
          </table:table-cell>
          <table:table-cell table:style-name="ce7" office:value-type="string" calcext:value-type="string">
            <text:p>343513 - RHP-FACILITY DI ROBERTO RENZI</text:p>
          </table:table-cell>
          <table:table-cell table:style-name="ce7" office:value-type="string" calcext:value-type="string">
            <text:p>DT 573/19 REDAZIONE PIANO BONIFICA AMIANTO DIR.LAVORI E CES.- IST. CALAMANDREI .- RHP-FACILITY DI ROBERTO REN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73" calcext:value-type="float">
            <text:p>873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884.5" calcext:value-type="float">
            <text:p>884,50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7" office:value-type="string" calcext:value-type="string">
            <text:p>DT 344/19 VERIFICHE DI LEGGE IMPIANTI ELEVATORI IMMOBILI DI COMPETENZA ANNO 2019 .- AZIENDA USL TOSCANA CEN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74" calcext:value-type="float">
            <text:p>874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60705.78" calcext:value-type="float">
            <text:p>60.705,78</text:p>
          </table:table-cell>
          <table:table-cell table:style-name="ce7" office:value-type="string" calcext:value-type="string">
            <text:p>335109 - SOLLAZZINI SRL</text:p>
          </table:table-cell>
          <table:table-cell table:style-name="ce7" office:value-type="string" calcext:value-type="string">
            <text:p>DET 2119/2018 LICEO GALILEO ADEGUAMENTO INCENDI GARA - DL BENVENUTI.- SCAD. 30.11.19 NUOVA 1/03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75" calcext:value-type="float">
            <text:p>875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436.44" calcext:value-type="float">
            <text:p>436,44</text:p>
          </table:table-cell>
          <table:table-cell table:style-name="ce7" office:value-type="string" calcext:value-type="string">
            <text:p>335515 - WILLIS ITALIA SPA</text:p>
          </table:table-cell>
          <table:table-cell table:style-name="ce7" office:value-type="string" calcext:value-type="string">
            <text:p>DET 2134/2018 IST SALVEMINI ADEGUAMENTO ANTINCENDIO PRENOTAZIONE GARA.- IN AGGIUDICAZI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76" calcext:value-type="float">
            <text:p>876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137.1" calcext:value-type="float">
            <text:p>2.137,10</text:p>
          </table:table-cell>
          <table:table-cell table:style-name="ce7" office:value-type="string" calcext:value-type="string">
            <text:p>314507 - ANDREINI <text:s/>ANDREA</text:p>
          </table:table-cell>
          <table:table-cell table:style-name="ce7" office:value-type="string" calcext:value-type="string">
            <text:p>DET 736/2019 BANDO PERIFERIE RIASSUNZIONE IMPEGNI RIBASS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77" calcext:value-type="float">
            <text:p>877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6090.24" calcext:value-type="float">
            <text:p>6.090,24</text:p>
          </table:table-cell>
          <table:table-cell table:style-name="ce7" office:value-type="string" calcext:value-type="string">
            <text:p>341731 - STUDIO ASSOCIATO NEW ENERGY INGG MANCINI</text:p>
          </table:table-cell>
          <table:table-cell table:style-name="ce7" office:value-type="string" calcext:value-type="string">
            <text:p>DET 1190/2018 IST SASSETTI PERUZZI VUIA SAN DONATO 46/48 PRENTOA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78" calcext:value-type="float">
            <text:p>878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0.77" calcext:value-type="float">
            <text:p>30,77</text:p>
          </table:table-cell>
          <table:table-cell table:style-name="ce7" office:value-type="string" calcext:value-type="string">
            <text:p>306221 - COSMI S.R.L. A S.U.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79" calcext:value-type="float">
            <text:p>879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415.2" calcext:value-type="float">
            <text:p>1.415,20</text:p>
          </table:table-cell>
          <table:table-cell table:style-name="ce7" office:value-type="string" calcext:value-type="string">
            <text:p>315529 - COOPERATIVA ARCHEOLOGIA S.C.R.L.</text:p>
          </table:table-cell>
          <table:table-cell table:style-name="ce7" office:value-type="string" calcext:value-type="string">
            <text:p>DT 1577/13 + DT 1512/19 PROG 218 PARCHEGGIO SCAMBIATORE LOC BADIA SETTIMO PASSERELLA S. DONNINO ASSISTENZA COOP ARCHEOLOGICA scad31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0" calcext:value-type="float">
            <text:p>880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081.06" calcext:value-type="float">
            <text:p>1.081,06</text:p>
          </table:table-cell>
          <table:table-cell table:style-name="ce7" office:value-type="string" calcext:value-type="string">
            <text:p>100453 - CENTRO ASSISTENZA GRU S.R.L.</text:p>
          </table:table-cell>
          <table:table-cell table:style-name="ce7" office:value-type="string" calcext:value-type="string">
            <text:p>DT 958/19 REVISIONE E MANUTENZIONE GRU SU MEZZI DOTAZIONE CC.OO.- CENTRO ASSIST. GRU SRL.- LANDI.- SCAD. LUGL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1" calcext:value-type="float">
            <text:p>881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14700" calcext:value-type="float">
            <text:p>14.700,00</text:p>
          </table:table-cell>
          <table:table-cell table:style-name="ce7" office:value-type="string" calcext:value-type="string">
            <text:p>339346 - GRONCHI <text:s/>PAOLO</text:p>
          </table:table-cell>
          <table:table-cell table:style-name="ce7" office:value-type="string" calcext:value-type="string">
            <text:p>DT 1170/19 FORNITURA SERVIZI INTERVENTI MANUTENZIONE E RIPARAZIONE IN AMM.NE DIRETTA.- CC.OO. BASSA.- SCAD. DIC. 2019.- 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2" calcext:value-type="float">
            <text:p>882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Altri servizi ausiliari n.a.c.</text:p>
          </table:table-cell>
          <table:table-cell table:style-name="ce33" office:value-type="float" office:value="5490" calcext:value-type="float">
            <text:p>5.490,00</text:p>
          </table:table-cell>
          <table:table-cell table:style-name="ce7" office:value-type="string" calcext:value-type="string">
            <text:p>343509 - SECUR &amp; SECUR NETWORK SRL</text:p>
          </table:table-cell>
          <table:table-cell table:style-name="ce7" office:value-type="string" calcext:value-type="string">
            <text:p>DT 598/19 SERVIZIO GESTIONE EMERGENZA INTERNO PARCO PRATOLINO APERTURA AL PUBBLICO ANNO 2019 - SECUR &amp; SECUR NETWORK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Manutenzione ordinaria e riparazioni di macchine per ufficio </text:p>
          </table:table-cell>
          <table:table-cell table:style-name="ce33" office:value-type="float" office:value="104.92" calcext:value-type="float">
            <text:p>104,92</text:p>
          </table:table-cell>
          <table:table-cell table:style-name="ce7" office:value-type="string" calcext:value-type="string">
            <text:p>341943 - TOSCANA COPY DI GIANNINI <text:s/>ALESSANDRO</text:p>
          </table:table-cell>
          <table:table-cell table:style-name="ce7" office:value-type="string" calcext:value-type="string">
            <text:p>DT 622/19 MANUTENZIONE E FORNITURA CONSUMABILI PER MACCHINE UFFICIO.- TOSCANA COPY DI A. GIANN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4" calcext:value-type="float">
            <text:p>884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6321.67" calcext:value-type="float">
            <text:p>56.321,67</text:p>
          </table:table-cell>
          <table:table-cell table:style-name="ce7" office:value-type="string" calcext:value-type="string">
            <text:p>315506 - FERI NATALE SRL</text:p>
          </table:table-cell>
          <table:table-cell table:style-name="ce7" office:value-type="string" calcext:value-type="string">
            <text:p>DT 422/19 LAVORI MANUTENZIONE ORDINARIA ODL N. 6 SERVIZIO GLOBAL SERVICE FI-PI-LI.- RTI AVR SPA.- SCAD. 30.4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5" calcext:value-type="float">
            <text:p>885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6.16" calcext:value-type="float">
            <text:p>16,16</text:p>
          </table:table-cell>
          <table:table-cell table:style-name="ce7" office:value-type="string" calcext:value-type="string">
            <text:p>10969 - COMUNE DI EMPOLI</text:p>
          </table:table-cell>
          <table:table-cell table:style-name="ce7" office:value-type="string" calcext:value-type="string">
            <text:p>DT 1681/19 RIMBORSI NOTIFICHE ATTI GIUDIZIARI EFFETTUATE DA MESSI COMUNALI NEI COMUNI RESIDENZA TRASGRESSO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6" calcext:value-type="float">
            <text:p>886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8.26" calcext:value-type="float">
            <text:p>18,26</text:p>
          </table:table-cell>
          <table:table-cell table:style-name="ce7" office:value-type="string" calcext:value-type="string">
            <text:p>11131 - COMUNE DI MONTELUPO FIORENTINO</text:p>
          </table:table-cell>
          <table:table-cell table:style-name="ce7" office:value-type="string" calcext:value-type="string">
            <text:p>DT 1681/19 RIMBORSI NOTIFICHE ATTI GIUDIZIARI EFFETTUATE DA MESSI COMUNALI NEI COMUNI RESIDENZA TRASGRESSO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7" calcext:value-type="float">
            <text:p>887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11418 - COMUNE DI PONTASSIEVE</text:p>
          </table:table-cell>
          <table:table-cell table:style-name="ce7" office:value-type="string" calcext:value-type="string">
            <text:p>DT 1681/19 RIMBORSI NOTIFICHE ATTI GIUDIZIARI EFFETTUATE DA MESSI COMUNALI NEI COMUNI RESIDENZA TRASGRESSO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8" calcext:value-type="float">
            <text:p>888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21492 - COMUNE DI POGGIBONSI</text:p>
          </table:table-cell>
          <table:table-cell table:style-name="ce7" office:value-type="string" calcext:value-type="string">
            <text:p>DT 1681/19 RIMBORSI NOTIFICHE ATTI GIUDIZIARI EFFETTUATE DA MESSI COMUNALI NEI COMUNI RESIDENZA TRASGRESSO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89" calcext:value-type="float">
            <text:p>889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0.18" calcext:value-type="float">
            <text:p>10,18</text:p>
          </table:table-cell>
          <table:table-cell table:style-name="ce7" office:value-type="string" calcext:value-type="string">
            <text:p>310069 - COMUNE DI PIANORO</text:p>
          </table:table-cell>
          <table:table-cell table:style-name="ce7" office:value-type="string" calcext:value-type="string">
            <text:p>DT 1681/19 RIMBORSI NOTIFICHE ATTI GIUDIZIARI EFFETTUATE DA MESSI COMUNALI NEI COMUNI RESIDENZA TRASGRESSOR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0" calcext:value-type="float">
            <text:p>890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30.56" calcext:value-type="float">
            <text:p>530,56</text:p>
          </table:table-cell>
          <table:table-cell table:style-name="ce7" office:value-type="string" calcext:value-type="string">
            <text:p>315529 - COOPERATIVA ARCHEOLOGIA S.C.R.L.</text:p>
          </table:table-cell>
          <table:table-cell table:style-name="ce7" office:value-type="string" calcext:value-type="string">
            <text:p>DET 2180/17 PASSERELLA S DONINO IMPEGNO Q.E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1" calcext:value-type="float">
            <text:p>891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324.64" calcext:value-type="float">
            <text:p>3.324,64</text:p>
          </table:table-cell>
          <table:table-cell table:style-name="ce7" office:value-type="string" calcext:value-type="string">
            <text:p>315529 - COOPERATIVA ARCHEOLOGIA S.C.R.L.</text:p>
          </table:table-cell>
          <table:table-cell table:style-name="ce7" office:value-type="string" calcext:value-type="string">
            <text:p>EX 301/18 DET 2180/17 PASSERELLA S DONINO IMPEGNO Q.E. E. <text:s/>BONIFICA EX 301/2018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92" calcext:value-type="float">
            <text:p>892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7763.2" calcext:value-type="float">
            <text:p>17.763,20</text:p>
          </table:table-cell>
          <table:table-cell table:style-name="ce7" office:value-type="string" calcext:value-type="string">
            <text:p>341244 - I.GEO DI ONNIS <text:s/>ALESSIO</text:p>
          </table:table-cell>
          <table:table-cell table:style-name="ce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93" calcext:value-type="float">
            <text:p>893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075.2" calcext:value-type="float">
            <text:p>5.075,20</text:p>
          </table:table-cell>
          <table:table-cell table:style-name="ce7" office:value-type="string" calcext:value-type="string">
            <text:p>341317 - GIUBBOLINI <text:s/>GIULIANO</text:p>
          </table:table-cell>
          <table:table-cell table:style-name="ce7" office:value-type="string" calcext:value-type="string">
            <text:p>EX 1539/2018 DET 11/2018 LOTTO IV PROGETTAZIONE ARCHITETTONICA E STRUTTURALE SOTTOVIA E DL OPERE STRUTTURALI LOC RIMORTI ING. GIUBBOL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894" calcext:value-type="float">
            <text:p>894</text:p>
          </table:table-cell>
          <table:table-cell table:style-name="ce19" office:value-type="date" office:date-value="2019-12-03" calcext:value-type="date">
            <text:p>03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498.6" calcext:value-type="float">
            <text:p>3.498,60</text:p>
          </table:table-cell>
          <table:table-cell table:style-name="ce7" office:value-type="string" calcext:value-type="string">
            <text:p>343608 - TRIOSSI <text:s/>ANDREA</text:p>
          </table:table-cell>
          <table:table-cell table:style-name="ce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5" calcext:value-type="float">
            <text:p>895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08" calcext:value-type="float">
            <text:p>108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151/19 CONTRATTI C.M./ENTE POSTE <text:s/>IMPOSTE E REGIST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6" calcext:value-type="float">
            <text:p>896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08" calcext:value-type="float">
            <text:p>108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151/19 CONTRATTI C.M./ENTE POSTE IMPOSTE E REGIST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7" calcext:value-type="float">
            <text:p>897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8469" calcext:value-type="float">
            <text:p>8.469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151/19 CONTRATTI C.M./MINISTERO INTERNO IMPOSTE E REGIST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8" calcext:value-type="float">
            <text:p>898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652/19 <text:s/>TAGLIO ALBERATURE PER ISTITUTI SCOLASTICI VARI COMUNI.- COMUNE FIRENZ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899" calcext:value-type="float">
            <text:p>899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3120" calcext:value-type="float">
            <text:p>3.120,00</text:p>
          </table:table-cell>
          <table:table-cell table:style-name="ce7" office:value-type="string" calcext:value-type="string">
            <text:p>343250 - DI NATALE <text:s/>SIMONE</text:p>
          </table:table-cell>
          <table:table-cell table:style-name="ce7" office:value-type="string" calcext:value-type="string">
            <text:p>DET 1220/2018 EX MONASTERO SANT'ORSOLA DET A COTRARRE E PRENO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0" calcext:value-type="float">
            <text:p>900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000" calcext:value-type="float">
            <text:p>6.000,00</text:p>
          </table:table-cell>
          <table:table-cell table:style-name="ce7" office:value-type="string" calcext:value-type="string">
            <text:p>343124 - GIGLIO TIRRENICA ASCENSORI SRL</text:p>
          </table:table-cell>
          <table:table-cell table:style-name="ce7" office:value-type="string" calcext:value-type="string">
            <text:p>DET 1029/2018 SERVIZIO MANUTENZIONE ASCENSORI 01/07/18 - 30/6/19 DITTA GIGLIO TIRRENICA ASCENSORI SRL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1" calcext:value-type="float">
            <text:p>901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24538.32" calcext:value-type="float">
            <text:p>24.538,32</text:p>
          </table:table-cell>
          <table:table-cell table:style-name="ce7" office:value-type="string" calcext:value-type="string">
            <text:p>343124 - GIGLIO TIRRENICA ASCENSORI SRL</text:p>
          </table:table-cell>
          <table:table-cell table:style-name="ce7" office:value-type="string" calcext:value-type="string">
            <text:p>DET 1029/2018 SERVIZIO MANUTENZIONE ASCENSORI 01/07/18 - 30/6/19 DITTA GIGLIO TIRRENICA ASCENSOR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2" calcext:value-type="float">
            <text:p>902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20358.88" calcext:value-type="float">
            <text:p>20.358,88</text:p>
          </table:table-cell>
          <table:table-cell table:style-name="ce7" office:value-type="string" calcext:value-type="string">
            <text:p>343124 - GIGLIO TIRRENICA ASCENSORI SRL</text:p>
          </table:table-cell>
          <table:table-cell table:style-name="ce7" office:value-type="string" calcext:value-type="string">
            <text:p>DT 1129/19 PROROGA SERVIZIO MANUTENZIONE ANNUALE IMPIANTI ELEVATORI.- SCAD. 31.10.19.-GIGLIO TIRRENICA ASCENSO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3" calcext:value-type="float">
            <text:p>903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6738.86" calcext:value-type="float">
            <text:p>6.738,86</text:p>
          </table:table-cell>
          <table:table-cell table:style-name="ce7" office:value-type="string" calcext:value-type="string">
            <text:p>343124 - GIGLIO TIRRENICA ASCENSORI SRL</text:p>
          </table:table-cell>
          <table:table-cell table:style-name="ce7" office:value-type="string" calcext:value-type="string">
            <text:p>DT1415/2019 DITTA GIGLIO TIRRENICA ASCENSORI ODL 4 INTERVENTI DI RIPARAZIONE IMPIANTI ELEVATORI IST.SASSETTI PERUZZI E BUONTALENTI SCAD 30/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04" calcext:value-type="float">
            <text:p>904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94.81" calcext:value-type="float">
            <text:p>294,81</text:p>
          </table:table-cell>
          <table:table-cell table:style-name="ce7" office:value-type="string" calcext:value-type="string">
            <text:p>14358 - RICCIERI &amp; CAPPELLI SRL</text:p>
          </table:table-cell>
          <table:table-cell table:style-name="ce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05" calcext:value-type="float">
            <text:p>905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07.91" calcext:value-type="float">
            <text:p>107,91</text:p>
          </table:table-cell>
          <table:table-cell table:style-name="ce7" office:value-type="string" calcext:value-type="string">
            <text:p>317205 - MERLI S.R.L.</text:p>
          </table:table-cell>
          <table:table-cell table:style-name="ce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6" calcext:value-type="float">
            <text:p>906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100.33" calcext:value-type="float">
            <text:p>1.100,33</text:p>
          </table:table-cell>
          <table:table-cell table:style-name="ce7" office:value-type="string" calcext:value-type="string">
            <text:p>16674 - FALCHINI LILIA</text:p>
          </table:table-cell>
          <table:table-cell table:style-name="ce7" office:value-type="string" calcext:value-type="string">
            <text:p>DT 1993/2019 VARIANTE ABITATO GRASSINA SR 222 CHIANTIGIANA IND OCC TEMPORANEA - FALCHINI LILIA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7" calcext:value-type="float">
            <text:p>907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25.6" calcext:value-type="float">
            <text:p>225,60</text:p>
          </table:table-cell>
          <table:table-cell table:style-name="ce7" office:value-type="string" calcext:value-type="string">
            <text:p>307036 - SIGNORINI <text:s/>CHIARA</text:p>
          </table:table-cell>
          <table:table-cell table:style-name="ce7" office:value-type="string" calcext:value-type="string">
            <text:p>DT 1993/2019 VARIANTE ABITATO GRASSINA SR 222 CHIANTIGIANA IND OCC TEMPORANEA - SIGNORINI CHIARA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8" calcext:value-type="float">
            <text:p>908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28.75" calcext:value-type="float">
            <text:p>628,75</text:p>
          </table:table-cell>
          <table:table-cell table:style-name="ce7" office:value-type="string" calcext:value-type="string">
            <text:p>337398 - BIANCHINI <text:s/>GIANFRANCO</text:p>
          </table:table-cell>
          <table:table-cell table:style-name="ce7" office:value-type="string" calcext:value-type="string">
            <text:p>DT 1993/2019 VARIANTE ABITATO GRASSINA SR 222 CHIANTIGIANA IND OCC TEMPORANEA - BIANCHINI GIANFRANCO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09" calcext:value-type="float">
            <text:p>909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28.75" calcext:value-type="float">
            <text:p>628,75</text:p>
          </table:table-cell>
          <table:table-cell table:style-name="ce7" office:value-type="string" calcext:value-type="string">
            <text:p>337399 - BIANCHINI <text:s/>LAURA</text:p>
          </table:table-cell>
          <table:table-cell table:style-name="ce7" office:value-type="string" calcext:value-type="string">
            <text:p>DT 1993/2019 VARIANTE ABITATO GRASSINA SR 222 CHIANTIGIANA IND OCC TEMPORANEA - BIANCHINI LAURA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0" calcext:value-type="float">
            <text:p>910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7.79" calcext:value-type="float">
            <text:p>67,79</text:p>
          </table:table-cell>
          <table:table-cell table:style-name="ce7" office:value-type="string" calcext:value-type="string">
            <text:p>337401 - BELLONI <text:s/>LILIANA</text:p>
          </table:table-cell>
          <table:table-cell table:style-name="ce7" office:value-type="string" calcext:value-type="string">
            <text:p>DT 1993/2019 VARIANTE ABITATO GRASSINA SR 222 CHIANTIGIANA IND OCC TEMPORANEA - BELLONI LILIANA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1" calcext:value-type="float">
            <text:p>911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42.67" calcext:value-type="float">
            <text:p>242,67</text:p>
          </table:table-cell>
          <table:table-cell table:style-name="ce7" office:value-type="string" calcext:value-type="string">
            <text:p>337403 - BECCIANI <text:s/>STEFANO</text:p>
          </table:table-cell>
          <table:table-cell table:style-name="ce7" office:value-type="string" calcext:value-type="string">
            <text:p>DT 1993/2019 VARIANTE ABITATO GRASSINA SR 222 CHIANTIGIANA IND OCC TEMPORANEA - BECCIANI STEFANO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2" calcext:value-type="float">
            <text:p>912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6" calcext:value-type="float">
            <text:p>76,00</text:p>
          </table:table-cell>
          <table:table-cell table:style-name="ce7" office:value-type="string" calcext:value-type="string">
            <text:p>337404 - RISTORI <text:s/>MARCO</text:p>
          </table:table-cell>
          <table:table-cell table:style-name="ce7" office:value-type="string" calcext:value-type="string">
            <text:p>DT 1993/2019 VARIANTE ABITATO GRASSINA SR 222 CHIANTIGIANA IND OCC TEMPORANEA - RISTORI MARCO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3" calcext:value-type="float">
            <text:p>913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347.42" calcext:value-type="float">
            <text:p>6.347,42</text:p>
          </table:table-cell>
          <table:table-cell table:style-name="ce7" office:value-type="string" calcext:value-type="string">
            <text:p>337405 - POGGIO I CIPRESSI AGRICOLA S.R.L.</text:p>
          </table:table-cell>
          <table:table-cell table:style-name="ce7" office:value-type="string" calcext:value-type="string">
            <text:p>DT 1993/2019 VARIANTE ABITATO GRASSINA SR 222 CHIANTIGIANA IND OCC TEMPORANEA - POGGIO I CIPRESSI AGRICOLA SRL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4" calcext:value-type="float">
            <text:p>914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" calcext:value-type="float">
            <text:p>6,00</text:p>
          </table:table-cell>
          <table:table-cell table:style-name="ce7" office:value-type="string" calcext:value-type="string">
            <text:p>337406 - ASTORRI <text:s/>MILEDI</text:p>
          </table:table-cell>
          <table:table-cell table:style-name="ce7" office:value-type="string" calcext:value-type="string">
            <text:p>DT 1993/2019 VARIANTE ABITATO GRASSINA SR 222 CHIANTIGIANA IND OCC TEMPORANEA - ASTORRI MILEDI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5" calcext:value-type="float">
            <text:p>915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" calcext:value-type="float">
            <text:p>6,00</text:p>
          </table:table-cell>
          <table:table-cell table:style-name="ce7" office:value-type="string" calcext:value-type="string">
            <text:p>337407 - TANGANELLI <text:s/>GIOVANNI DAVIDE</text:p>
          </table:table-cell>
          <table:table-cell table:style-name="ce7" office:value-type="string" calcext:value-type="string">
            <text:p>DT 1993/2019 VARIANTE ABITATO GRASSINA SR 222 CHIANTIGIANA IND OCC TEMPORANEA - TANGANELLI GIOVANNI DAVIDE 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6" calcext:value-type="float">
            <text:p>916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361.75" calcext:value-type="float">
            <text:p>2.361,75</text:p>
          </table:table-cell>
          <table:table-cell table:style-name="ce7" office:value-type="string" calcext:value-type="string">
            <text:p>337408 - ARCANGELI <text:s/>MONICA</text:p>
          </table:table-cell>
          <table:table-cell table:style-name="ce7" office:value-type="string" calcext:value-type="string">
            <text:p>DT 1993/2019 VARIANTE ABITATO GRASSINA SR 222 CHIANTIGIANA IND OCC TEMPORANEA - ARCANGELI MONICA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7" calcext:value-type="float">
            <text:p>917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64.75" calcext:value-type="float">
            <text:p>764,75</text:p>
          </table:table-cell>
          <table:table-cell table:style-name="ce7" office:value-type="string" calcext:value-type="string">
            <text:p>337409 - ARCANGELI SLERCA <text:s/>MARIA BEATRICE</text:p>
          </table:table-cell>
          <table:table-cell table:style-name="ce7" office:value-type="string" calcext:value-type="string">
            <text:p>DT 1993/2019 VARIANTE ABITATO GRASSINA SR 222 CHIANTIGIANA IND OCC TEMPORANEA - ARCANGELI SLERCA MARIA BEATRICE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8" calcext:value-type="float">
            <text:p>918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25.59" calcext:value-type="float">
            <text:p>225,59</text:p>
          </table:table-cell>
          <table:table-cell table:style-name="ce7" office:value-type="string" calcext:value-type="string">
            <text:p>337410 - CASALI <text:s/>ROSANNA</text:p>
          </table:table-cell>
          <table:table-cell table:style-name="ce7" office:value-type="string" calcext:value-type="string">
            <text:p>DT 1993/2019 VARIANTE ABITATO GRASSINA SR 222 CHIANTIGIANA IND OCC TEMPORANEA - CASALI ROSANNA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19" calcext:value-type="float">
            <text:p>919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25.6" calcext:value-type="float">
            <text:p>225,60</text:p>
          </table:table-cell>
          <table:table-cell table:style-name="ce7" office:value-type="string" calcext:value-type="string">
            <text:p>337412 - SIGNORINI <text:s/>GUIDO</text:p>
          </table:table-cell>
          <table:table-cell table:style-name="ce7" office:value-type="string" calcext:value-type="string">
            <text:p>DT 1993/2019 VARIANTE ABITATO GRASSINA SR 222 CHIANTIGIANA IND OCC TEMPORANEA - SIGNORINI GUIDO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0" calcext:value-type="float">
            <text:p>920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78.5" calcext:value-type="float">
            <text:p>178,50</text:p>
          </table:table-cell>
          <table:table-cell table:style-name="ce7" office:value-type="string" calcext:value-type="string">
            <text:p>339401 - SPORTIVA L'UGOLINO SOCIETA' SEMPLICE</text:p>
          </table:table-cell>
          <table:table-cell table:style-name="ce7" office:value-type="string" calcext:value-type="string">
            <text:p>DT 1993/2019 VARIANTE ABITATO GRASSINA SR 222 CHIANTIGIANA IND OCC TEMPORANEA - SPORTIVA L'UGOLINO SSS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1" calcext:value-type="float">
            <text:p>921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60.29" calcext:value-type="float">
            <text:p>1.260,29</text:p>
          </table:table-cell>
          <table:table-cell table:style-name="ce7" office:value-type="string" calcext:value-type="string">
            <text:p>339402 - BARGIONI <text:s/>DEANNA</text:p>
          </table:table-cell>
          <table:table-cell table:style-name="ce7" office:value-type="string" calcext:value-type="string">
            <text:p>DT 1993/2019 VARIANTE ABITATO GRASSINA SR 222 CHIANTIGIANA IND OCC TEMPORANEA - BARGIONI DEANNA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2" calcext:value-type="float">
            <text:p>922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14.37" calcext:value-type="float">
            <text:p>314,37</text:p>
          </table:table-cell>
          <table:table-cell table:style-name="ce7" office:value-type="string" calcext:value-type="string">
            <text:p>339427 - TAVIANO <text:s/>TOMMASINA</text:p>
          </table:table-cell>
          <table:table-cell table:style-name="ce7" office:value-type="string" calcext:value-type="string">
            <text:p>DT 1993/2019 VARIANTE ABITATO GRASSINA SR 222 CHIANTIGIANA IND OCC TEMPORANEA - TAVIANO TOMMASINA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3" calcext:value-type="float">
            <text:p>923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14.38" calcext:value-type="float">
            <text:p>314,38</text:p>
          </table:table-cell>
          <table:table-cell table:style-name="ce7" office:value-type="string" calcext:value-type="string">
            <text:p>339428 - BIANCHINI <text:s/>FRANCESCA</text:p>
          </table:table-cell>
          <table:table-cell table:style-name="ce7" office:value-type="string" calcext:value-type="string">
            <text:p>DT 1993/2019 VARIANTE ABITATO GRASSINA SR 222 CHIANTIGIANA IND OCC TEMPORANEA - BIANCHINI FRANCESCA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4" calcext:value-type="float">
            <text:p>924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59" calcext:value-type="float">
            <text:p>259,00</text:p>
          </table:table-cell>
          <table:table-cell table:style-name="ce7" office:value-type="string" calcext:value-type="string">
            <text:p>340293 - FABBRI <text:s/>PIERGIOVANNI</text:p>
          </table:table-cell>
          <table:table-cell table:style-name="ce7" office:value-type="string" calcext:value-type="string">
            <text:p>DT 1993/2019 VARIANTE ABITATO GRASSINA SR 222 CHIANTIGIANA IND OCC TEMPORANEA - FABBRI PIERGIOVANNI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5" calcext:value-type="float">
            <text:p>925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76.77" calcext:value-type="float">
            <text:p>276,77</text:p>
          </table:table-cell>
          <table:table-cell table:style-name="ce7" office:value-type="string" calcext:value-type="string">
            <text:p>340294 - GORI <text:s/>ELISABETTA</text:p>
          </table:table-cell>
          <table:table-cell table:style-name="ce7" office:value-type="string" calcext:value-type="string">
            <text:p>DT 1993/2019 VARIANTE ABITATO GRASSINA SR 222 CHIANTIGIANA IND OCC TEMPORANEA - GORI ELISABETTA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6" calcext:value-type="float">
            <text:p>926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09.85" calcext:value-type="float">
            <text:p>709,85</text:p>
          </table:table-cell>
          <table:table-cell table:style-name="ce7" office:value-type="string" calcext:value-type="string">
            <text:p>340373 - MONZINI <text:s/>DUCCIO</text:p>
          </table:table-cell>
          <table:table-cell table:style-name="ce7" office:value-type="string" calcext:value-type="string">
            <text:p>DT 1993/2019 VARIANTE ABITATO GRASSINA SR 222 CHIANTIGIANA IND OCC TEMPORANEA - MONZINI DUCCIO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7" calcext:value-type="float">
            <text:p>927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62" calcext:value-type="float">
            <text:p>362,00</text:p>
          </table:table-cell>
          <table:table-cell table:style-name="ce7" office:value-type="string" calcext:value-type="string">
            <text:p>341837 - GALEISOLTANI <text:s/>SEVIL</text:p>
          </table:table-cell>
          <table:table-cell table:style-name="ce7" office:value-type="string" calcext:value-type="string">
            <text:p>DT 1993/2019 VARIANTE ABITATO GRASSINA SR 222 CHIANTIGIANA IND OCC TEMPORANEA - GALEISOLTANI SEVIL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8" calcext:value-type="float">
            <text:p>928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7.77" calcext:value-type="float">
            <text:p>17,77</text:p>
          </table:table-cell>
          <table:table-cell table:style-name="ce7" office:value-type="string" calcext:value-type="string">
            <text:p>342556 - GORI <text:s/>TAMARA</text:p>
          </table:table-cell>
          <table:table-cell table:style-name="ce7" office:value-type="string" calcext:value-type="string">
            <text:p>DT 1993/2019 VARIANTE ABITATO GRASSINA SR 222 CHIANTIGIANA IND OCC TEMPORANEA - GORI TAMARA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29" calcext:value-type="float">
            <text:p>929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4999.78" calcext:value-type="float">
            <text:p>14.999,78</text:p>
          </table:table-cell>
          <table:table-cell table:style-name="ce7" office:value-type="string" calcext:value-type="string">
            <text:p>343330 - THERMOS HABITAT SRL</text:p>
          </table:table-cell>
          <table:table-cell table:style-name="ce7" office:value-type="string" calcext:value-type="string">
            <text:p>EX 4122/2018 DET 586/2017 SISTEMAZIONE FRANA POLCANTO LOTTO II APPROVAZIONE PROGETTO ESECUTIVO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30" calcext:value-type="float">
            <text:p>930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12.24" calcext:value-type="float">
            <text:p>112,24</text:p>
          </table:table-cell>
          <table:table-cell table:style-name="ce7" office:value-type="string" calcext:value-type="string">
            <text:p>343558 - OFFICINA ROMANELLI <text:s/>S.N.C.</text:p>
          </table:table-cell>
          <table:table-cell table:style-name="ce7" office:value-type="string" calcext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1" calcext:value-type="float">
            <text:p>931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380.64" calcext:value-type="float">
            <text:p>380,64</text:p>
          </table:table-cell>
          <table:table-cell table:style-name="ce7" office:value-type="string" calcext:value-type="string">
            <text:p>341792 - STUDIO ASSOCIATO BERTAGNI-BARAGLI</text:p>
          </table:table-cell>
          <table:table-cell table:style-name="ce7" office:value-type="string" calcext:value-type="string">
            <text:p>DT 2207/19 ACCONTO COMPENSI CTU TRIB. FI RG 10925/16 UNICOOP/C.M..- STUDIO ASS. BERTAGNI-BARAG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2" calcext:value-type="float">
            <text:p>932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10369.56" calcext:value-type="float">
            <text:p>10.369,56</text:p>
          </table:table-cell>
          <table:table-cell table:style-name="ce7" office:value-type="string" calcext:value-type="string">
            <text:p>308448 - CAMPAGNI <text:s/>FRANCO BRUNO</text:p>
          </table:table-cell>
          <table:table-cell table:style-name="ce7" office:value-type="string" calcext:value-type="string">
            <text:p>AVV. CAMPAGNI FRANCO BRUNO DT 2216/19 DEL CM 63/19 RIC DFB ART 194 TUEL LETT A SPESE DI LITE <text:s/>RG 652/2017 SENT 2349/19 CORTE APPELLO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3" calcext:value-type="float">
            <text:p>933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7644.42" calcext:value-type="float">
            <text:p>7.644,42</text:p>
          </table:table-cell>
          <table:table-cell table:style-name="ce7" office:value-type="string" calcext:value-type="string">
            <text:p>342869 - DI ROBERTO <text:s/>PATRIZIA</text:p>
          </table:table-cell>
          <table:table-cell table:style-name="ce7" office:value-type="string" calcext:value-type="string">
            <text:p>DI ROBERTO PATRIZIA - DT 2216/19 <text:s/>DEL CM 63/2019 RIC DFB ART 194 TUEL LETT A SPESE DI LITE RG 1310/2015 TRIB FIRENZE SENT 2730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4" calcext:value-type="float">
            <text:p>934</text:p>
          </table:table-cell>
          <table:table-cell table:style-name="ce19" office:value-type="date" office:date-value="2019-12-04" calcext:value-type="date">
            <text:p>04/12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800" calcext:value-type="float">
            <text:p>1.800,00</text:p>
          </table:table-cell>
          <table:table-cell table:style-name="ce7" office:value-type="string" calcext:value-type="string">
            <text:p>318032 - TUTTO AMBIENTE SRL</text:p>
          </table:table-cell>
          <table:table-cell table:style-name="ce7" office:value-type="string" calcext:value-type="string">
            <text:p>DT 2174/19 MASTER ON LINE "GESTIIONE AMBIENTALE" A 2 DIPENDENTI.- TUTTOAMBIENT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5" calcext:value-type="float">
            <text:p>935</text:p>
          </table:table-cell>
          <table:table-cell table:style-name="ce19" office:value-type="date" office:date-value="2019-12-05" calcext:value-type="date">
            <text:p>05/1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24857.24" calcext:value-type="float">
            <text:p>124.857,24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1339/2018 RIPRISTINO AMBIENTALE DI AREA IN FIRENZE ACCORDO OPERATIVO TRASF. AL COMUNE DI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6" calcext:value-type="float">
            <text:p>936</text:p>
          </table:table-cell>
          <table:table-cell table:style-name="ce19" office:value-type="date" office:date-value="2019-12-05" calcext:value-type="date">
            <text:p>05/1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50" calcext:value-type="float">
            <text:p>150,00</text:p>
          </table:table-cell>
          <table:table-cell table:style-name="ce7" office:value-type="string" calcext:value-type="string">
            <text:p>319853 - CONI COMITATO OLIMPICO NAZIONALE ITALIAN</text:p>
          </table:table-cell>
          <table:table-cell table:style-name="ce7" office:value-type="string" calcext:value-type="string">
            <text:p>DT 2225/19 SPESE ISTRUTTORIA FINANZIAMENTO MUTUO CONI PALESTRA FUCECCHIO.- C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7" calcext:value-type="float">
            <text:p>937</text:p>
          </table:table-cell>
          <table:table-cell table:style-name="ce19" office:value-type="date" office:date-value="2019-12-05" calcext:value-type="date">
            <text:p>05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606" calcext:value-type="float">
            <text:p>7.606,00</text:p>
          </table:table-cell>
          <table:table-cell table:style-name="ce7" office:value-type="string" calcext:value-type="string">
            <text:p>343355 - T.M.C. COSTRUZIONI IMMOBILIARI ITALIANE</text:p>
          </table:table-cell>
          <table:table-cell table:style-name="ce7" office:value-type="string" calcext:value-type="string">
            <text:p>DT 2006/19 ACCORDO QUADRO MANUTENZIONE ORDINARIA EDILE E IMP. IDRICI IMMOBILI ENTE .- ODL 5.- SCAD. 31.12.19.- T.MC.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8" calcext:value-type="float">
            <text:p>938</text:p>
          </table:table-cell>
          <table:table-cell table:style-name="ce19" office:value-type="date" office:date-value="2019-12-05" calcext:value-type="date">
            <text:p>05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0000" calcext:value-type="float">
            <text:p>80.000,00</text:p>
          </table:table-cell>
          <table:table-cell table:style-name="ce7" office:value-type="string" calcext:value-type="string">
            <text:p>343355 - T.M.C. COSTRUZIONI IMMOBILIARI ITALIANE</text:p>
          </table:table-cell>
          <table:table-cell table:style-name="ce7" office:value-type="string" calcext:value-type="string">
            <text:p>DT 566/19 ACCORDO QUADRO LAVORI MANUT.ORD. IMP. IDRICO SANITARI ZONA B.- ODL N.1.- SCAD. 30.6.19-T.M.C. COSTRUZIONI IMMOBILIARI ITALIA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39" calcext:value-type="float">
            <text:p>939</text:p>
          </table:table-cell>
          <table:table-cell table:style-name="ce19" office:value-type="date" office:date-value="2019-12-05" calcext:value-type="date">
            <text:p>05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5253.42" calcext:value-type="float">
            <text:p>125.253,42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1198/2019 SP 11 PONTE MARICGNANA GLOBAL SERVICE RETE VIARIA ODL 3 CONSOLIDAMENTO PONTE scad <text:s/>dicembr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0" calcext:value-type="float">
            <text:p>940</text:p>
          </table:table-cell>
          <table:table-cell table:style-name="ce19" office:value-type="date" office:date-value="2019-12-05" calcext:value-type="date">
            <text:p>05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831.27" calcext:value-type="float">
            <text:p>831,27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89/19 IMPEGNO SPESA SERVIZIO CASSA ECONOM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1" calcext:value-type="float">
            <text:p>941</text:p>
          </table:table-cell>
          <table:table-cell table:style-name="ce19" office:value-type="date" office:date-value="2019-12-05" calcext:value-type="date">
            <text:p>05/12/2019</text:p>
          </table:table-cell>
          <table:table-cell table:style-name="ce26" office:value-type="string" calcext:value-type="string">
            <text:p>Beni per attivita' di rappresentanza </text:p>
          </table:table-cell>
          <table:table-cell table:style-name="ce33" office:value-type="float" office:value="31" calcext:value-type="float">
            <text:p>31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89/19 IMPEGNO SPESA SERVIZIO CASSA ECONOM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2" calcext:value-type="float">
            <text:p>942</text:p>
          </table:table-cell>
          <table:table-cell table:style-name="ce19" office:value-type="date" office:date-value="2019-12-05" calcext:value-type="date">
            <text:p>05/12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2880" calcext:value-type="float">
            <text:p>2.880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ET 102/2019 S.A.S SOCIETA' SERVIZI ALLA STRADA SPA CANONI PERMESSI ZTL E SERVIZIO INTEROPERABILITA'PARCO MEZZI C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3" calcext:value-type="float">
            <text:p>943</text:p>
          </table:table-cell>
          <table:table-cell table:style-name="ce19" office:value-type="date" office:date-value="2019-12-05" calcext:value-type="date">
            <text:p>05/12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105" calcext:value-type="float">
            <text:p>105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 1749/19 ACQUISTO PLANTARI PER DIPENDENTE COME DA PRESCRIZIONE INDICATA SU GIUDIZIO DI IDONEITA'.- SANITAL ORTOPED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4" calcext:value-type="float">
            <text:p>944</text:p>
          </table:table-cell>
          <table:table-cell table:style-name="ce19" office:value-type="date" office:date-value="2019-12-05" calcext:value-type="date">
            <text:p>05/1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488" calcext:value-type="float">
            <text:p>488,00</text:p>
          </table:table-cell>
          <table:table-cell table:style-name="ce7" office:value-type="string" calcext:value-type="string">
            <text:p>342228 - ECHOES <text:s/>SRL</text:p>
          </table:table-cell>
          <table:table-cell table:style-name="ce7" office:value-type="string" calcext:value-type="string">
            <text:p>DT 1249/19 IMPEGNO MANUTENZIONE PRESIDI PRIMO SOCCORSO <text:s/>E APPARECCHI DEFIBRILLATORI SEMIAUTOMATICI.- ECHOES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5" calcext:value-type="float">
            <text:p>945</text:p>
          </table:table-cell>
          <table:table-cell table:style-name="ce19" office:value-type="date" office:date-value="2019-12-05" calcext:value-type="date">
            <text:p>05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41.37" calcext:value-type="float">
            <text:p>541,37</text:p>
          </table:table-cell>
          <table:table-cell table:style-name="ce7" office:value-type="string" calcext:value-type="string">
            <text:p>326092 - M.T. SPA - MAGGIOLI TRIBUTI</text:p>
          </table:table-cell>
          <table:table-cell table:style-name="ce7" office:value-type="string" calcext:value-type="string">
            <text:p>DT 2109/18 SERVIZIO RISCOSSIONE COATTIVA SANZIONI AMMINISTRATIVE AL CDS SPESE SPEDIZIONE ATTI.- M.T.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46" calcext:value-type="float">
            <text:p>946</text:p>
          </table:table-cell>
          <table:table-cell table:style-name="ce19" office:value-type="date" office:date-value="2019-12-05" calcext:value-type="date">
            <text:p>05/1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80.86" calcext:value-type="float">
            <text:p>80,86</text:p>
          </table:table-cell>
          <table:table-cell table:style-name="ce7" office:value-type="string" calcext:value-type="string">
            <text:p>326092 - M.T. SPA - MAGGIOLI TRIBUTI</text:p>
          </table:table-cell>
          <table:table-cell table:style-name="ce7" office:value-type="string" calcext:value-type="string">
            <text:p>DT 2109/18 SERVIZIO RISCOSSIONE COATTIVA SANZIONI AMMINISTRATIVE AL CDS.- M.T.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7" calcext:value-type="float">
            <text:p>947</text:p>
          </table:table-cell>
          <table:table-cell table:style-name="ce19" office:value-type="date" office:date-value="2019-12-05" calcext:value-type="date">
            <text:p>05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9750" calcext:value-type="float">
            <text:p>9.75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15/2019 VARIANTE SRT 429 LOTTO V E PONTE INCARICO COLLAUDO ARCH. MIGLIORI ALBERTO 50% QUOTA COMUNE DI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8" calcext:value-type="float">
            <text:p>948</text:p>
          </table:table-cell>
          <table:table-cell table:style-name="ce19" office:value-type="date" office:date-value="2019-12-05" calcext:value-type="date">
            <text:p>05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9750" calcext:value-type="float">
            <text:p>9.750,00</text:p>
          </table:table-cell>
          <table:table-cell table:style-name="ce7" office:value-type="string" calcext:value-type="string">
            <text:p>342682 - MIGLIORI <text:s/>ALBERTO</text:p>
          </table:table-cell>
          <table:table-cell table:style-name="ce7" office:value-type="string" calcext:value-type="string">
            <text:p>DT 15/2019 VARIANTE SRT 429 LOTTO V E PONTE INCARICO COLLAUDO ARCH. MIGLIORI ALBERTO scad 31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49" calcext:value-type="float">
            <text:p>949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676" calcext:value-type="float">
            <text:p>676,00</text:p>
          </table:table-cell>
          <table:table-cell table:style-name="ce7" office:value-type="string" calcext:value-type="string">
            <text:p>343301 - CECCONI <text:s/>EMANUELE</text:p>
          </table:table-cell>
          <table:table-cell table:style-name="ce7" office:value-type="string" calcext:value-type="string">
            <text:p>DT 1753/19 SERVIZIO AGGIORNAMENTO CATASTALE CANTIERE "LA CHIUSA" CALENZANO.- SCAD. 31.10.19.- GEOM. E. CECCO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0" calcext:value-type="float">
            <text:p>950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mposta Municipale Propria</text:p>
          </table:table-cell>
          <table:table-cell table:style-name="ce33" office:value-type="float" office:value="9575" calcext:value-type="float">
            <text:p>9.575,00</text:p>
          </table:table-cell>
          <table:table-cell table:style-name="ce7" office:value-type="string" calcext:value-type="string">
            <text:p>10178 - COMUNE DI BAGNO A RIPOLI</text:p>
          </table:table-cell>
          <table:table-cell table:style-name="ce7" office:value-type="string" calcext:value-type="string">
            <text:p>DT 927/19 IMU 2019 BENI IMMOBILI CMFI scad. 17/0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1" calcext:value-type="float">
            <text:p>951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mposta Municipale Propria</text:p>
          </table:table-cell>
          <table:table-cell table:style-name="ce33" office:value-type="float" office:value="1303" calcext:value-type="float">
            <text:p>1.303,00</text:p>
          </table:table-cell>
          <table:table-cell table:style-name="ce7" office:value-type="string" calcext:value-type="string">
            <text:p>10186 - COMUNE DI FUCECCHIO</text:p>
          </table:table-cell>
          <table:table-cell table:style-name="ce7" office:value-type="string" calcext:value-type="string">
            <text:p>DT 2224/19 IMU <text:s/>2019 IMMOBILI C.M.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2" calcext:value-type="float">
            <text:p>952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mposta Municipale Propria</text:p>
          </table:table-cell>
          <table:table-cell table:style-name="ce33" office:value-type="float" office:value="14" calcext:value-type="float">
            <text:p>14,00</text:p>
          </table:table-cell>
          <table:table-cell table:style-name="ce7" office:value-type="string" calcext:value-type="string">
            <text:p>10188 - COMUNE DI GREVE IN CHIANTI</text:p>
          </table:table-cell>
          <table:table-cell table:style-name="ce7" office:value-type="string" calcext:value-type="string">
            <text:p>DT 2224/19 IMU <text:s/>2019 IMMOBILI C.M.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3" calcext:value-type="float">
            <text:p>953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mposta Municipale Propria</text:p>
          </table:table-cell>
          <table:table-cell table:style-name="ce33" office:value-type="float" office:value="511" calcext:value-type="float">
            <text:p>511,00</text:p>
          </table:table-cell>
          <table:table-cell table:style-name="ce7" office:value-type="string" calcext:value-type="string">
            <text:p>10741 - COMUNE DI SCANDICCI</text:p>
          </table:table-cell>
          <table:table-cell table:style-name="ce7" office:value-type="string" calcext:value-type="string">
            <text:p>DT 2224/19 IMU <text:s/>2019 IMMOBILI C.M.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4" calcext:value-type="float">
            <text:p>954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mposta Municipale Propria</text:p>
          </table:table-cell>
          <table:table-cell table:style-name="ce33" office:value-type="float" office:value="2404.75" calcext:value-type="float">
            <text:p>2.404,75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2224/19 IMU <text:s/>2019 IMMOBILI C.M.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5" calcext:value-type="float">
            <text:p>955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mposta Municipale Propria</text:p>
          </table:table-cell>
          <table:table-cell table:style-name="ce33" office:value-type="float" office:value="49588.25" calcext:value-type="float">
            <text:p>49.588,25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927/19 IMU 2019 BENI IMMOBILI CMFI scad. 17/0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6" calcext:value-type="float">
            <text:p>956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mposta Municipale Propria</text:p>
          </table:table-cell>
          <table:table-cell table:style-name="ce33" office:value-type="float" office:value="7" calcext:value-type="float">
            <text:p>7,00</text:p>
          </table:table-cell>
          <table:table-cell table:style-name="ce7" office:value-type="string" calcext:value-type="string">
            <text:p>11131 - COMUNE DI MONTELUPO FIORENTINO</text:p>
          </table:table-cell>
          <table:table-cell table:style-name="ce7" office:value-type="string" calcext:value-type="string">
            <text:p>DT 2224/19 IMU <text:s/>2019 IMMOBILI C.M.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7" calcext:value-type="float">
            <text:p>957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mposta Municipale Propria</text:p>
          </table:table-cell>
          <table:table-cell table:style-name="ce33" office:value-type="float" office:value="24" calcext:value-type="float">
            <text:p>24,00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7" office:value-type="string" calcext:value-type="string">
            <text:p>DT 927/19 IMU 2019 BENI IMMOBILI CMFI scad. 17/06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58" calcext:value-type="float">
            <text:p>958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mposta Municipale Propria</text:p>
          </table:table-cell>
          <table:table-cell table:style-name="ce33" office:value-type="float" office:value="390" calcext:value-type="float">
            <text:p>390,00</text:p>
          </table:table-cell>
          <table:table-cell table:style-name="ce7" office:value-type="string" calcext:value-type="string">
            <text:p>20327 - COMUNE DI CAMPI BISENZIO</text:p>
          </table:table-cell>
          <table:table-cell table:style-name="ce7" office:value-type="string" calcext:value-type="string">
            <text:p>DT 927/19 IMU 2019 BENI IMMOBILI CMFI scad. 17/06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59" calcext:value-type="float">
            <text:p>959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9439.94" calcext:value-type="float">
            <text:p>49.439,94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1925/19 GLOBAL SERVICE RETE VIARIA SU SP 106.- <text:s/>SCAD. 20.11.19.-LAVORI ODL 5 .- RTI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0" calcext:value-type="float">
            <text:p>960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8498.35" calcext:value-type="float">
            <text:p>78.498,35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1925/19 GLOBAL SERVICE RETE VIARIA SU SP 106.-SCAD. 20.11.19.- <text:s/>LAVORI ODL 5 .- RTI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1" calcext:value-type="float">
            <text:p>961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4132.3" calcext:value-type="float">
            <text:p>44.132,30</text:p>
          </table:table-cell>
          <table:table-cell table:style-name="ce7" office:value-type="string" calcext:value-type="string">
            <text:p>343774 - ECOUNO SRL</text:p>
          </table:table-cell>
          <table:table-cell table:style-name="ce7" office:value-type="string" calcext:value-type="string">
            <text:p>DET 2034/2017 SP 103 LAVORI IN MESSA IN SICUREZZA ALLARGAMNTO CARREGGIATA KM 2+500 APPROVAZIOE PROGETTO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62" calcext:value-type="float">
            <text:p>962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93506.1" calcext:value-type="float">
            <text:p>193.506,10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 1966/19 GLOBAL RETE STRADALE.- ODL 4 SP VOLTERRANA.- SCAD. 30.11.19.- RTI AVR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3" calcext:value-type="float">
            <text:p>963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06" calcext:value-type="float">
            <text:p>406,00</text:p>
          </table:table-cell>
          <table:table-cell table:style-name="ce7" office:value-type="string" calcext:value-type="string">
            <text:p>324670 - BENASSI <text:s/>MASSIMO</text:p>
          </table:table-cell>
          <table:table-cell table:style-name="ce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Rimborsi di parte corrente ad Amministrazioni Locali di somme non dovute o incassate in eccesso</text:p>
          </table:table-cell>
          <table:table-cell table:style-name="ce33" office:value-type="float" office:value="1600" calcext:value-type="float">
            <text:p>1.600,00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T 2138/19 <text:s/>RESTITUZIONE A REGIONE TOSCANA DI SOMMA ERRONEAMENTE VERSATA DUE VOLTE DI CUI AL DD RT 13603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5" calcext:value-type="float">
            <text:p>965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802" calcext:value-type="float">
            <text:p>802,00</text:p>
          </table:table-cell>
          <table:table-cell table:style-name="ce7" office:value-type="string" calcext:value-type="string">
            <text:p>339244 - CALDARINI &amp; ASSOCIATI SRL</text:p>
          </table:table-cell>
          <table:table-cell table:style-name="ce7" office:value-type="string" calcext:value-type="string">
            <text:p>DT 1905/19 PARTECIPAZIONE DIPENDENTI FERRANTE E IZZO CORSO FORMAZIONE " CONTABILITA' ARMONIZZATA SETTORE TECNICO".-CALDARINI &amp; ASSOCIA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6" calcext:value-type="float">
            <text:p>966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6.17" calcext:value-type="float">
            <text:p>36,17</text:p>
          </table:table-cell>
          <table:table-cell table:style-name="ce7" office:value-type="string" calcext:value-type="string">
            <text:p>19909 - CASSA FORESTALE TOSCANA</text:p>
          </table:table-cell>
          <table:table-cell table:style-name="ce7" office:value-type="string" calcext:value-type="string">
            <text:p>TRATTENUTE CAC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7" calcext:value-type="float">
            <text:p>967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52.38" calcext:value-type="float">
            <text:p>152,38</text:p>
          </table:table-cell>
          <table:table-cell table:style-name="ce7" office:value-type="string" calcext:value-type="string">
            <text:p>19910 - FLAI CGIL FIRENZE</text:p>
          </table:table-cell>
          <table:table-cell table:style-name="ce7" office:value-type="string" calcext:value-type="string">
            <text:p>TRATTENUTE SINDACATO FLAI-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8" calcext:value-type="float">
            <text:p>968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35.31" calcext:value-type="float">
            <text:p>135,31</text:p>
          </table:table-cell>
          <table:table-cell table:style-name="ce7" office:value-type="string" calcext:value-type="string">
            <text:p>313508 - FAI C.I.S.L.</text:p>
          </table:table-cell>
          <table:table-cell table:style-name="ce7" office:value-type="string" calcext:value-type="string">
            <text:p>TRATTENUTE SINDACATO FAI-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69" calcext:value-type="float">
            <text:p>969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75.33" calcext:value-type="float">
            <text:p>575,33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ANTICIPO CASSA FORESTAL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0" calcext:value-type="float">
            <text:p>970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00" calcext:value-type="float">
            <text:p>500,00</text:p>
          </table:table-cell>
          <table:table-cell table:style-name="ce7" office:value-type="string" calcext:value-type="string">
            <text:p>313811 - OPERAI FORESTALI</text:p>
          </table:table-cell>
          <table:table-cell table:style-name="ce7" office:value-type="string" calcext:value-type="string">
            <text:p>PIGNORAMENTO ALIMENTAR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1" calcext:value-type="float">
            <text:p>971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75" calcext:value-type="float">
            <text:p>275,00</text:p>
          </table:table-cell>
          <table:table-cell table:style-name="ce7" office:value-type="string" calcext:value-type="string">
            <text:p>333784 - IBL BANCA SPA</text:p>
          </table:table-cell>
          <table:table-cell table:style-name="ce7" office:value-type="string" calcext:value-type="string">
            <text:p>RITENUTE CESSIONE V STIPENDIO IB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2" calcext:value-type="float">
            <text:p>972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5.51" calcext:value-type="float">
            <text:p>35,51</text:p>
          </table:table-cell>
          <table:table-cell table:style-name="ce7" office:value-type="string" calcext:value-type="string">
            <text:p>335280 - CASSA INTEG MALATTIA INFORTUNI FORESTALI</text:p>
          </table:table-cell>
          <table:table-cell table:style-name="ce7" office:value-type="string" calcext:value-type="string">
            <text:p>TRATTENUTE CAC NA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3" calcext:value-type="float">
            <text:p>973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226.55" calcext:value-type="float">
            <text:p>226,55</text:p>
          </table:table-cell>
          <table:table-cell table:style-name="ce7" office:value-type="string" calcext:value-type="string">
            <text:p>19909 - CASSA FORESTALE TOSCANA</text:p>
          </table:table-cell>
          <table:table-cell table:style-name="ce7" office:value-type="string" calcext:value-type="string">
            <text:p>RITENUTE FIMI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74" calcext:value-type="float">
            <text:p>974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96.77" calcext:value-type="float">
            <text:p>96,77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TENUTA C.C.P. 23512502 E 1004793483 (QUOTA ART. 126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75" calcext:value-type="float">
            <text:p>975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290.32" calcext:value-type="float">
            <text:p>290,32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TENUTA C.C.P. 23512502 E 1004793483 (QUOTA ART. 142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6" calcext:value-type="float">
            <text:p>976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02.21" calcext:value-type="float">
            <text:p>402,21</text:p>
          </table:table-cell>
          <table:table-cell table:style-name="ce7" office:value-type="string" calcext:value-type="string">
            <text:p>11703 - COMUNE DI CASTELFIORENTINO</text:p>
          </table:table-cell>
          <table:table-cell table:style-name="ce7" office:value-type="string" calcext:value-type="string">
            <text:p>EX 200/2017 E EX 129/2018 DET 35/2015 SRT 429 AGGIORNAMENTO Q.E. DETTAGLIO E ASSUNZIONE IMPEGNI DI SPESA EX 366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7" calcext:value-type="float">
            <text:p>977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057.18" calcext:value-type="float">
            <text:p>1.057,18</text:p>
          </table:table-cell>
          <table:table-cell table:style-name="ce7" office:value-type="string" calcext:value-type="string">
            <text:p>316901 - PICCOLA CASA DELLA DIVINA PROVVIDENZA DE</text:p>
          </table:table-cell>
          <table:table-cell table:style-name="ce7" office:value-type="string" calcext:value-type="string">
            <text:p>DET 33/2016 GARA PIU 09 RIO CASINO E RIO GRASSELLINO PRENO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8" calcext:value-type="float">
            <text:p>978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3.49" calcext:value-type="float">
            <text:p>123,49</text:p>
          </table:table-cell>
          <table:table-cell table:style-name="ce7" office:value-type="string" calcext:value-type="string">
            <text:p>316901 - PICCOLA CASA DELLA DIVINA PROVVIDENZA DE</text:p>
          </table:table-cell>
          <table:table-cell table:style-name="ce7" office:value-type="string" calcext:value-type="string">
            <text:p>EX 200/2017 E EX 129/2018 DET 35/2015 SRT 429 AGGIORNAMENTO Q.E. DETTAGLIO E ASSUNZIONE IMPEGNI DI SPESA EX 366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79" calcext:value-type="float">
            <text:p>979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9.06" calcext:value-type="float">
            <text:p>39,06</text:p>
          </table:table-cell>
          <table:table-cell table:style-name="ce7" office:value-type="string" calcext:value-type="string">
            <text:p>324184 - BALDINOTTI <text:s/>SIMONE</text:p>
          </table:table-cell>
          <table:table-cell table:style-name="ce7" office:value-type="string" calcext:value-type="string">
            <text:p>EX 200/2017 E EX 129/2018 DET 35/2015 SRT 429 AGGIORNAMENTO Q.E. DETTAGLIO E ASSUNZIONE IMPEGNI DI SPESA EX 366/2016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80" calcext:value-type="float">
            <text:p>980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5.77" calcext:value-type="float">
            <text:p>65,77</text:p>
          </table:table-cell>
          <table:table-cell table:style-name="ce7" office:value-type="string" calcext:value-type="string">
            <text:p>324186 - PAZZAGLI <text:s/>ALESSANDRA</text:p>
          </table:table-cell>
          <table:table-cell table:style-name="ce7" office:value-type="string" calcext:value-type="string">
            <text:p>DET 33/2016 GARA PIU 09 RIO CASINO E RIO GRASSELLINO PRENOTAZI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81" calcext:value-type="float">
            <text:p>981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9.06" calcext:value-type="float">
            <text:p>19,06</text:p>
          </table:table-cell>
          <table:table-cell table:style-name="ce7" office:value-type="string" calcext:value-type="string">
            <text:p>324187 - PAZZAGLI <text:s/>ILARIA</text:p>
          </table:table-cell>
          <table:table-cell table:style-name="ce7" office:value-type="string" calcext:value-type="string">
            <text:p>DET 33/2016 GARA PIU 09 RIO CASINO E RIO GRASSELLINO PRENO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82" calcext:value-type="float">
            <text:p>982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6.71" calcext:value-type="float">
            <text:p>46,71</text:p>
          </table:table-cell>
          <table:table-cell table:style-name="ce7" office:value-type="string" calcext:value-type="string">
            <text:p>324187 - PAZZAGLI <text:s/>ILARIA</text:p>
          </table:table-cell>
          <table:table-cell table:style-name="ce7" office:value-type="string" calcext:value-type="string">
            <text:p>EX 199/2017 E EX 274/2016 PIU 11 CABINE ENEL E CABIONE ALIMENTAZIONE VI LOTTO</text:p>
            <text:p>VARIANTE SR 429 DET 23/18 LIBERATI PER ALTRO INTERVENTO 42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83" calcext:value-type="float">
            <text:p>983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31.54" calcext:value-type="float">
            <text:p>131,54</text:p>
          </table:table-cell>
          <table:table-cell table:style-name="ce7" office:value-type="string" calcext:value-type="string">
            <text:p>324188 - PIZZETTI <text:s/>GIUSEPPINA</text:p>
          </table:table-cell>
          <table:table-cell table:style-name="ce7" office:value-type="string" calcext:value-type="string">
            <text:p>EX 199/2017 E EX 274/2016 PIU 11 CABINE ENEL E CABIONE ALIMENTAZIONE VI LOTTO</text:p>
            <text:p>VARIANTE SR 429 DET 23/18 LIBERATI PER ALTRO INTERVENTO 42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84" calcext:value-type="float">
            <text:p>984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110.36" calcext:value-type="float">
            <text:p>3.110,36</text:p>
          </table:table-cell>
          <table:table-cell table:style-name="ce7" office:value-type="string" calcext:value-type="string">
            <text:p>340484 - BORGHI <text:s/>ANDREA</text:p>
          </table:table-cell>
          <table:table-cell table:style-name="ce7" office:value-type="string" calcext:value-type="string">
            <text:p>DET 33/2016 GARA PIU 09 RIO CASINO E RIO GRASSELLINO PRENOTAZI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85" calcext:value-type="float">
            <text:p>985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110.37" calcext:value-type="float">
            <text:p>3.110,37</text:p>
          </table:table-cell>
          <table:table-cell table:style-name="ce7" office:value-type="string" calcext:value-type="string">
            <text:p>340485 - BORGHI <text:s/>MARCO</text:p>
          </table:table-cell>
          <table:table-cell table:style-name="ce7" office:value-type="string" calcext:value-type="string">
            <text:p>DET 33/2016 GARA PIU 09 RIO CASINO E RIO GRASSELLINO PRENO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86" calcext:value-type="float">
            <text:p>986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562.05" calcext:value-type="float">
            <text:p>7.562,05</text:p>
          </table:table-cell>
          <table:table-cell table:style-name="ce7" office:value-type="string" calcext:value-type="string">
            <text:p>342867 - STUDIO TECNICO ASSOCIATO INGG LOTTI BRAC</text:p>
          </table:table-cell>
          <table:table-cell table:style-name="ce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87" calcext:value-type="float">
            <text:p>987</text:p>
          </table:table-cell>
          <table:table-cell table:style-name="ce19" office:value-type="date" office:date-value="2019-12-06" calcext:value-type="date">
            <text:p>06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3.02" calcext:value-type="float">
            <text:p>13,02</text:p>
          </table:table-cell>
          <table:table-cell table:style-name="ce7" office:value-type="string" calcext:value-type="string">
            <text:p>343278 - CHECCUCCI <text:s/>COSETTA</text:p>
          </table:table-cell>
          <table:table-cell table:style-name="ce7" office:value-type="string" calcext:value-type="string">
            <text:p>EX 200/2017 E EX 129/2018 DET 35/2015 SRT 429 AGGIORNAMENTO Q.E. DETTAGLIO E ASSUNZIONE IMPEGNI DI SPESA EX 366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88" calcext:value-type="float">
            <text:p>988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900" calcext:value-type="float">
            <text:p>1.900,00</text:p>
          </table:table-cell>
          <table:table-cell table:style-name="ce7" office:value-type="string" calcext:value-type="string">
            <text:p>343617 - CAPPELLINI <text:s/>ELENA</text:p>
          </table:table-cell>
          <table:table-cell table:style-name="ce7" office:value-type="string" calcext:value-type="string">
            <text:p>DT 1551/19 COMMISSIONE GIUDICATRICE GARA AFFIDAMENTO SERVIZIO PULIZIE E PREST. ACCESS. IMMOBILI REGIONE.- DOTT. CAPPELL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89" calcext:value-type="float">
            <text:p>989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Manutenzione ordinaria e riparazioni di altri beni materiali</text:p>
          </table:table-cell>
          <table:table-cell table:style-name="ce33" office:value-type="float" office:value="97.6" calcext:value-type="float">
            <text:p>97,60</text:p>
          </table:table-cell>
          <table:table-cell table:style-name="ce7" office:value-type="string" calcext:value-type="string">
            <text:p>11624 - PROFESSIONAL SECURITY S.R.L.</text:p>
          </table:table-cell>
          <table:table-cell table:style-name="ce7" office:value-type="string" calcext:value-type="string">
            <text:p>DT 2182/18 EVENTUALI INTERVENTI STRAORDINARI IMPIANTO ELETTRONICO SEGNALAZIONE INTRUSIONE 2019 .- PROFESSIONAL SECURITY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0" calcext:value-type="float">
            <text:p>990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7983.3" calcext:value-type="float">
            <text:p>7.983,30</text:p>
          </table:table-cell>
          <table:table-cell table:style-name="ce7" office:value-type="string" calcext:value-type="string">
            <text:p>342060 - ITALCONSULTA SRL</text:p>
          </table:table-cell>
          <table:table-cell table:style-name="ce7" office:value-type="string" calcext:value-type="string">
            <text:p>DT 1475/19 DT CONTRARRE AFFIDAMENTO SERVIZI AGGIORNAMENTO E MANUT. LICENZE VERITAS SU MERCATO ELETTRONICO.- SCAD. 30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1" calcext:value-type="float">
            <text:p>991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227.33" calcext:value-type="float">
            <text:p>227,33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151/2019 DITTA GIES SRL PER SERVIZI TECNICI INFORMATICI PER L'INVENTARIO RIASSUNZIONE IMPEGNO DI SPESA EX 1359/2018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92" calcext:value-type="float">
            <text:p>992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Imposta Municipale Propria</text:p>
          </table:table-cell>
          <table:table-cell table:style-name="ce33" office:value-type="float" office:value="2575" calcext:value-type="float">
            <text:p>2.575,00</text:p>
          </table:table-cell>
          <table:table-cell table:style-name="ce7" office:value-type="string" calcext:value-type="string">
            <text:p>10743 - COMUNE DI VAGLIA</text:p>
          </table:table-cell>
          <table:table-cell table:style-name="ce7" office:value-type="string" calcext:value-type="string">
            <text:p>DT 2224/19 IMU <text:s/>2019 IMMOBILI C.M.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93" calcext:value-type="float">
            <text:p>993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Imposta Municipale Propria</text:p>
          </table:table-cell>
          <table:table-cell table:style-name="ce33" office:value-type="float" office:value="1106" calcext:value-type="float">
            <text:p>1.106,00</text:p>
          </table:table-cell>
          <table:table-cell table:style-name="ce7" office:value-type="string" calcext:value-type="string">
            <text:p>11305 - COMUNE DI VICCHIO</text:p>
          </table:table-cell>
          <table:table-cell table:style-name="ce7" office:value-type="string" calcext:value-type="string">
            <text:p>DT 2224/19 IMU <text:s/>2019 IMMOBILI C.M.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94" calcext:value-type="float">
            <text:p>994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Imposta Municipale Propria</text:p>
          </table:table-cell>
          <table:table-cell table:style-name="ce33" office:value-type="float" office:value="14" calcext:value-type="float">
            <text:p>14,00</text:p>
          </table:table-cell>
          <table:table-cell table:style-name="ce7" office:value-type="string" calcext:value-type="string">
            <text:p>11419 - COMUNE DI SIGNA</text:p>
          </table:table-cell>
          <table:table-cell table:style-name="ce7" office:value-type="string" calcext:value-type="string">
            <text:p>DT 2224/19 IMU <text:s/>2019 IMMOBILI C.M.F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995" calcext:value-type="float">
            <text:p>995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0" calcext:value-type="float">
            <text:p>3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652/19 <text:s/>TAGLIO ALBERATURE PER ISTITUTI SCOLASTICI VARI COMUNI.- COMUNE FIRENZE</text:p>
          </table:table-cell>
          <table:table-cell table:style-name="ce1" table:number-columns-repeated="1017"/>
        </table:table-row>
        <table:table-row table:style-name="ro7">
          <table:table-cell table:style-name="ce2"/>
          <table:table-cell table:style-name="ce13" office:value-type="float" office:value="996" calcext:value-type="float">
            <text:p>996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079.47" calcext:value-type="float">
            <text:p>1.079,47</text:p>
          </table:table-cell>
          <table:table-cell table:style-name="ce7" office:value-type="string" calcext:value-type="string">
            <text:p>341235 - VENTURUCCI <text:s/>GINO</text:p>
          </table:table-cell>
          <table:table-cell table:style-name="ce7" office:value-type="string" calcext:value-type="string">
            <text:p>EX 776/18-98/2017 E 383/2016 DET</text:p>
            <text:p>2024/2015 IST. GIOTTO ULIVI</text:p>
            <text:p>ADEGUAMENTO SISMICO II FASE+DET</text:p>
            <text:p>1730/2016 DET A CONTRATTARE scad</text:p>
            <text:p>30/04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7" calcext:value-type="float">
            <text:p>997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4400" calcext:value-type="float">
            <text:p>24.400,00</text:p>
          </table:table-cell>
          <table:table-cell table:style-name="ce7" office:value-type="string" calcext:value-type="string">
            <text:p>318982 - MASI S.R.L.</text:p>
          </table:table-cell>
          <table:table-cell table:style-name="ce7" office:value-type="string" calcext:value-type="string">
            <text:p>DT 714/19 AFFIDAMENTO DIRETTO ACCORDO QUADRO MANUTENZIONE ORD. IMMOBILI.- ODL 1.- SCAD.31.7.19 IMPRESA MAS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8" calcext:value-type="float">
            <text:p>998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392" calcext:value-type="float">
            <text:p>4.392,00</text:p>
          </table:table-cell>
          <table:table-cell table:style-name="ce7" office:value-type="string" calcext:value-type="string">
            <text:p>341761 - SOC. ING. MAGNANI S.R.L.</text:p>
          </table:table-cell>
          <table:table-cell table:style-name="ce7" office:value-type="string" calcext:value-type="string">
            <text:p>DT 1170/19 FORNITURA MATERIALI VARI IN AMM.NE DIRETTA.-ZONA 3 CC.OO. BASSA.- SCAD. DIC. 2019.-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999" calcext:value-type="float">
            <text:p>999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57.08" calcext:value-type="float">
            <text:p>457,08</text:p>
          </table:table-cell>
          <table:table-cell table:style-name="ce7" office:value-type="string" calcext:value-type="string">
            <text:p>313971 - FRANCHINI MARINO FIGLI &amp; C. SRL</text:p>
          </table:table-cell>
          <table:table-cell table:style-name="ce7" office:value-type="string" calcext:value-type="string">
            <text:p>EX 2655/2010 DETERMINA A CONTRATTARE MESSA IN SICUREZZA FRANE SP 116 E SP 117 CRE 15.7.14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0" calcext:value-type="float">
            <text:p>1000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27" calcext:value-type="float">
            <text:p>427,00</text:p>
          </table:table-cell>
          <table:table-cell table:style-name="ce7" office:value-type="string" calcext:value-type="string">
            <text:p>325784 - C.G.M. AUTOCARROZZERIA S.R.L.</text:p>
          </table:table-cell>
          <table:table-cell table:style-name="ce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01" calcext:value-type="float">
            <text:p>1001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32.75" calcext:value-type="float">
            <text:p>32,75</text:p>
          </table:table-cell>
          <table:table-cell table:style-name="ce7" office:value-type="string" calcext:value-type="string">
            <text:p>326739 - BARBIERI EDI &amp; C. SAS DI BARBIERI EDI</text:p>
          </table:table-cell>
          <table:table-cell table:style-name="ce7" office:value-type="string" calcext:value-type="string">
            <text:p>DT 236/19 UTENZE IDIRICHE 1^ SEMESTRE 2019.- BARBIERI E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2" calcext:value-type="float">
            <text:p>1002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20.11" calcext:value-type="float">
            <text:p>20,11</text:p>
          </table:table-cell>
          <table:table-cell table:style-name="ce7" office:value-type="string" calcext:value-type="string">
            <text:p>342719 - A.S.A. AZIENDA SERVIZI AMBIENTALI SPA</text:p>
          </table:table-cell>
          <table:table-cell table:style-name="ce7" office:value-type="string" calcext:value-type="string">
            <text:p>DT 236/19 UTENZE IDIRICHE 1^ SEMESTRE 2019.- AZIENDA SERVIZI AMBIENTALI A.S.A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03" calcext:value-type="float">
            <text:p>1003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1122.06" calcext:value-type="float">
            <text:p>1.122,06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7" office:value-type="string" calcext:value-type="string">
            <text:p>DT 37/19 FORNITURA CARBURANTI PER AUTOMEZZI ENTE.- IMPEGNO 2019.- TAMOI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04" calcext:value-type="float">
            <text:p>1004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Telefonia fissa</text:p>
          </table:table-cell>
          <table:table-cell table:style-name="ce33" office:value-type="float" office:value="152.7" calcext:value-type="float">
            <text:p>152,70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257/19 UTENZE TELEFONIA FISSA E MOBILE I^ SEMESTRE 2019.- TIM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5" calcext:value-type="float">
            <text:p>1005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ssistenza all'utente e formazione</text:p>
          </table:table-cell>
          <table:table-cell table:style-name="ce33" office:value-type="float" office:value="220" calcext:value-type="float">
            <text:p>22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84/19 SPESA PER INTERVENTI TECNICI INFORMATICI DIREZIONE SERVIZI FINANZIARI <text:s/>DITTA GIE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6" calcext:value-type="float">
            <text:p>1006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Versamenti di ritenute erariali su Redditi da lavoro autonomo per conto terzi</text:p>
          </table:table-cell>
          <table:table-cell table:style-name="ce33" office:value-type="float" office:value="17379.49" calcext:value-type="float">
            <text:p>17.379,49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E RITENUTE FISCALI SU REDDITI DA LAVORO AUTONOMO CORRISPOSTI NEL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07" calcext:value-type="float">
            <text:p>1007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Versamenti IVA a debito per le gestioni commerciali</text:p>
          </table:table-cell>
          <table:table-cell table:style-name="ce33" office:value-type="float" office:value="5760.77" calcext:value-type="float">
            <text:p>5.760,77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IVA ATT COMMERCIAL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08" calcext:value-type="float">
            <text:p>1008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Versamento delle ritenute per scissione contabile IVA (split payment)</text:p>
          </table:table-cell>
          <table:table-cell table:style-name="ce33" office:value-type="float" office:value="1337752.54" calcext:value-type="float">
            <text:p>1.337.752,54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'IVA IN REGIME DI SCISSIONE TRATTENUTA ANNO NEL 2019 PER ATT ISTITUZION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09" calcext:value-type="float">
            <text:p>1009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9.96" calcext:value-type="float">
            <text:p>19,96</text:p>
          </table:table-cell>
          <table:table-cell table:style-name="ce7" office:value-type="string" calcext:value-type="string">
            <text:p>10182 - COMUNE DI CERTALD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0" calcext:value-type="float">
            <text:p>1010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1.83" calcext:value-type="float">
            <text:p>11,83</text:p>
          </table:table-cell>
          <table:table-cell table:style-name="ce7" office:value-type="string" calcext:value-type="string">
            <text:p>11419 - COMUNE DI SIGNA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1" calcext:value-type="float">
            <text:p>1011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8.88" calcext:value-type="float">
            <text:p>8,88</text:p>
          </table:table-cell>
          <table:table-cell table:style-name="ce7" office:value-type="string" calcext:value-type="string">
            <text:p>21475 - COMUNE DI SANTA CROCE SULL'ARN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21549 - COMUNE DI SIENA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3" calcext:value-type="float">
            <text:p>1013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25576 - COMUNE DI MAGIONE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4" calcext:value-type="float">
            <text:p>1014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4.3" calcext:value-type="float">
            <text:p>4,30</text:p>
          </table:table-cell>
          <table:table-cell table:style-name="ce7" office:value-type="string" calcext:value-type="string">
            <text:p>326379 - COMUNE DI OSTUNI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5" calcext:value-type="float">
            <text:p>1015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9.96" calcext:value-type="float">
            <text:p>19,96</text:p>
          </table:table-cell>
          <table:table-cell table:style-name="ce7" office:value-type="string" calcext:value-type="string">
            <text:p>326712 - COMUNE DI RAVENNA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6" calcext:value-type="float">
            <text:p>1016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8.55" calcext:value-type="float">
            <text:p>8,55</text:p>
          </table:table-cell>
          <table:table-cell table:style-name="ce7" office:value-type="string" calcext:value-type="string">
            <text:p>327766 - COMUNE DI RENDE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7" calcext:value-type="float">
            <text:p>1017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34398 - COMUNE DI BESNATE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8" calcext:value-type="float">
            <text:p>1018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37265 - COMUNE DI UMBERTIDE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19" calcext:value-type="float">
            <text:p>1019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8.96" calcext:value-type="float">
            <text:p>8,96</text:p>
          </table:table-cell>
          <table:table-cell table:style-name="ce7" office:value-type="string" calcext:value-type="string">
            <text:p>337418 - COMUNE DI GIUGLIANO IN CAMPANIA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20" calcext:value-type="float">
            <text:p>1020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39669 - COMUNE DI CASCIANA TERME LARI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21" calcext:value-type="float">
            <text:p>1021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8.93" calcext:value-type="float">
            <text:p>8,93</text:p>
          </table:table-cell>
          <table:table-cell table:style-name="ce7" office:value-type="string" calcext:value-type="string">
            <text:p>343792 - COMUNE DI MASATE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22" calcext:value-type="float">
            <text:p>1022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16" calcext:value-type="float">
            <text:p>5,16</text:p>
          </table:table-cell>
          <table:table-cell table:style-name="ce7" office:value-type="string" calcext:value-type="string">
            <text:p>343822 - COMUNE DI NOGAROLE VICENTINO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23" calcext:value-type="float">
            <text:p>1023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12.1" calcext:value-type="float">
            <text:p>312,1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7" office:value-type="string" calcext:value-type="string">
            <text:p>DT 439/19 IMPEGNI CON AUTOSTRADE <text:s/>PER PEDAGGI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24" calcext:value-type="float">
            <text:p>1024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7.56" calcext:value-type="float">
            <text:p>7,56</text:p>
          </table:table-cell>
          <table:table-cell table:style-name="ce7" office:value-type="string" calcext:value-type="string">
            <text:p>326820 - TELEPASS SPA</text:p>
          </table:table-cell>
          <table:table-cell table:style-name="ce7" office:value-type="string" calcext:value-type="string">
            <text:p>DT 439/19 IMPEGNI CON TELEPASS E TESSERE VIACARD <text:s/>PER CANON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25" calcext:value-type="float">
            <text:p>1025</text:p>
          </table:table-cell>
          <table:table-cell table:style-name="ce19" office:value-type="date" office:date-value="2019-12-09" calcext:value-type="date">
            <text:p>09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7637" calcext:value-type="float">
            <text:p>37.637,00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ET 38/2018 COMPLETAMENTO VARIANTE SRT 429 IMPEGNO RISORS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26" calcext:value-type="float">
            <text:p>1026</text:p>
          </table:table-cell>
          <table:table-cell table:style-name="ce19" office:value-type="date" office:date-value="2019-12-10" calcext:value-type="date">
            <text:p>10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953.75" calcext:value-type="float">
            <text:p>2.953,75</text:p>
          </table:table-cell>
          <table:table-cell table:style-name="ce7" office:value-type="string" calcext:value-type="string">
            <text:p>342349 - FALEGNAMERIA MALETTI ALFREDO E FIGLI SRL</text:p>
          </table:table-cell>
          <table:table-cell table:style-name="ce7" office:value-type="string" calcext:value-type="string">
            <text:p>DET 2179/2016 INDIZONE GARA PER RIQUALIFICAIZONE ENERGETIVA IST MEUCCI PRENOTAZIONE scad 30/9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27" calcext:value-type="float">
            <text:p>1027</text:p>
          </table:table-cell>
          <table:table-cell table:style-name="ce19" office:value-type="date" office:date-value="2019-12-10" calcext:value-type="date">
            <text:p>10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51003.8" calcext:value-type="float">
            <text:p>251.003,80</text:p>
          </table:table-cell>
          <table:table-cell table:style-name="ce7" office:value-type="string" calcext:value-type="string">
            <text:p>343389 - SICREA SPA</text:p>
          </table:table-cell>
          <table:table-cell table:style-name="ce7" office:value-type="string" calcext:value-type="string">
            <text:p>EX 285/2018 DET 2069/2017 IST CHINO CHINI REALIZZ AULE APPROV PROG GARA+DT 2117/18 AGGIUD RTI SICREA/OLV/CAMPIGLI SCAD. 1/0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28" calcext:value-type="float">
            <text:p>1028</text:p>
          </table:table-cell>
          <table:table-cell table:style-name="ce19" office:value-type="date" office:date-value="2019-12-10" calcext:value-type="date">
            <text:p>10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36012.27" calcext:value-type="float">
            <text:p>36.012,27</text:p>
          </table:table-cell>
          <table:table-cell table:style-name="ce7" office:value-type="string" calcext:value-type="string">
            <text:p>343514 - O.L.V. SRL</text:p>
          </table:table-cell>
          <table:table-cell table:style-name="ce7" office:value-type="string" calcext:value-type="string">
            <text:p>EX 285/2018 DET 2069/2017 IST CHINO CHINI REALIZZ AULE APPROV PROG GARA+DT 2117/18 AGGIUD RTI SICREA/OLV/CAMPIGLI SCAD. 1/06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29" calcext:value-type="float">
            <text:p>1029</text:p>
          </table:table-cell>
          <table:table-cell table:style-name="ce19" office:value-type="date" office:date-value="2019-12-10" calcext:value-type="date">
            <text:p>10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3920" calcext:value-type="float">
            <text:p>43.920,00</text:p>
          </table:table-cell>
          <table:table-cell table:style-name="ce7" office:value-type="string" calcext:value-type="string">
            <text:p>343260 - SANSONE SRL</text:p>
          </table:table-cell>
          <table:table-cell table:style-name="ce7" office:value-type="string" calcext:value-type="string">
            <text:p>DT 790/19 RESTAURO VOLTA ATRIO PIANO PRIMO IST. MACHIAVELLI CAPPONI.- SCAD. 2.7.19.-SANSON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0" calcext:value-type="float">
            <text:p>1030</text:p>
          </table:table-cell>
          <table:table-cell table:style-name="ce19" office:value-type="date" office:date-value="2019-12-10" calcext:value-type="date">
            <text:p>10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91287.37" calcext:value-type="float">
            <text:p>91.287,37</text:p>
          </table:table-cell>
          <table:table-cell table:style-name="ce7" office:value-type="string" calcext:value-type="string">
            <text:p>343386 - LEONARDO SERVICES SRL</text:p>
          </table:table-cell>
          <table:table-cell table:style-name="ce7" office:value-type="string" calcext:value-type="string">
            <text:p>DT 2188/19 ACCORDO QUADRO LAVOARI MANUTENZ. ORD. EDILE E IMP. IDRICI IMMOBILI .- ODL 3.- SCAD. 31.12.19.-LEONARDO SERVICES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31" calcext:value-type="float">
            <text:p>1031</text:p>
          </table:table-cell>
          <table:table-cell table:style-name="ce19" office:value-type="date" office:date-value="2019-12-10" calcext:value-type="date">
            <text:p>10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455.04" calcext:value-type="float">
            <text:p>3.455,04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7" office:value-type="string" calcext:value-type="string">
            <text:p>DT 773/2019 MIT ZOA 1 ACCORDO QUADRO THERMOS HABITAT SRL scad 30/09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2" calcext:value-type="float">
            <text:p>1032</text:p>
          </table:table-cell>
          <table:table-cell table:style-name="ce19" office:value-type="date" office:date-value="2019-12-10" calcext:value-type="date">
            <text:p>10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45991.09" calcext:value-type="float">
            <text:p>145.991,09</text:p>
          </table:table-cell>
          <table:table-cell table:style-name="ce7" office:value-type="string" calcext:value-type="string">
            <text:p>315231 - MARCHESE SRL</text:p>
          </table:table-cell>
          <table:table-cell table:style-name="ce7" office:value-type="string" calcext:value-type="string">
            <text:p>DT 1568/2019 A.Q. MANUTENZIONE PIANI VIABILI ZONA 2 - ODL 2 - INTERV. SUPPLETIVO MIT - MARCHESE SRL - scad.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3" calcext:value-type="float">
            <text:p>1033</text:p>
          </table:table-cell>
          <table:table-cell table:style-name="ce19" office:value-type="date" office:date-value="2019-12-10" calcext:value-type="date">
            <text:p>10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8.63" calcext:value-type="float">
            <text:p>68,63</text:p>
          </table:table-cell>
          <table:table-cell table:style-name="ce7" office:value-type="string" calcext:value-type="string">
            <text:p>318903 - IGETECMA SNC</text:p>
          </table:table-cell>
          <table:table-cell table:style-name="ce7" office:value-type="string" calcext:value-type="string">
            <text:p>EX 133/2018 DET 1543/2017 SP 12 APPROVAZIONE PROGETTO ESECUTIVO E INDIZIONE GARA E DET. 1606/17 RISORSE EX L.232/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4" calcext:value-type="float">
            <text:p>1034</text:p>
          </table:table-cell>
          <table:table-cell table:style-name="ce19" office:value-type="date" office:date-value="2019-12-10" calcext:value-type="date">
            <text:p>10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988.2" calcext:value-type="float">
            <text:p>988,20</text:p>
          </table:table-cell>
          <table:table-cell table:style-name="ce7" office:value-type="string" calcext:value-type="string">
            <text:p>327805 - MORDINI CARLO &amp; C. S.N.C</text:p>
          </table:table-cell>
          <table:table-cell table:style-name="ce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35" calcext:value-type="float">
            <text:p>1035</text:p>
          </table:table-cell>
          <table:table-cell table:style-name="ce19" office:value-type="date" office:date-value="2019-12-10" calcext:value-type="date">
            <text:p>10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43845 - COMUNE DI BARBERINO TAVARNELLE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6" calcext:value-type="float">
            <text:p>1036</text:p>
          </table:table-cell>
          <table:table-cell table:style-name="ce19" office:value-type="date" office:date-value="2019-12-10" calcext:value-type="date">
            <text:p>10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01.42" calcext:value-type="float">
            <text:p>501,42</text:p>
          </table:table-cell>
          <table:table-cell table:style-name="ce7" office:value-type="string" calcext:value-type="string">
            <text:p>313289 - VELERIA SAN GIORGIO SRL</text:p>
          </table:table-cell>
          <table:table-cell table:style-name="ce7" office:value-type="string" calcext:value-type="string">
            <text:p>DT 1792/19 SERVIZIO REVISIONE PERIODICA 10 GIUBBOTTI <text:s/>SALVAGENTE AUTOGONFIABILI .-SCAD.10.12.19.- VELERIA SAN GIORGI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7" calcext:value-type="float">
            <text:p>1037</text:p>
          </table:table-cell>
          <table:table-cell table:style-name="ce19" office:value-type="date" office:date-value="2019-12-10" calcext:value-type="date">
            <text:p>10/12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1462.26" calcext:value-type="float">
            <text:p>1.462,26</text:p>
          </table:table-cell>
          <table:table-cell table:style-name="ce7" office:value-type="string" calcext:value-type="string">
            <text:p>306099 - CENTRO EDILE S.R.L.</text:p>
          </table:table-cell>
          <table:table-cell table:style-name="ce7" office:value-type="string" calcext:value-type="string">
            <text:p>DT 501/19 SERVIZIO REVISIONE PERIODICA E MANUTENZIONE VEICOLO SPECIALE BONETTI F100.- CENTRO EDIL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8" calcext:value-type="float">
            <text:p>1038</text:p>
          </table:table-cell>
          <table:table-cell table:style-name="ce19" office:value-type="date" office:date-value="2019-12-10" calcext:value-type="date">
            <text:p>10/12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5852" calcext:value-type="float">
            <text:p>5.852,00</text:p>
          </table:table-cell>
          <table:table-cell table:style-name="ce7" office:value-type="string" calcext:value-type="string">
            <text:p>321911 - GIOTTO BUS SRL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39" calcext:value-type="float">
            <text:p>1039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Rimborsi di parte corrente a Imprese di somme non dovute o incassate in eccesso</text:p>
          </table:table-cell>
          <table:table-cell table:style-name="ce33" office:value-type="float" office:value="1280" calcext:value-type="float">
            <text:p>1.280,00</text:p>
          </table:table-cell>
          <table:table-cell table:style-name="ce7" office:value-type="string" calcext:value-type="string">
            <text:p>323527 - COOPSERVICE S. COOP. P.A.</text:p>
          </table:table-cell>
          <table:table-cell table:style-name="ce7" office:value-type="string" calcext:value-type="string">
            <text:p>DT 2205/19 RESTITUZIONE SOMMA ERRONEAMENTE VERSATA PER CONTRATTO.- COOPSERVICE SOC. COOP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40" calcext:value-type="float">
            <text:p>1040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Hardware n.a.c.</text:p>
          </table:table-cell>
          <table:table-cell table:style-name="ce33" office:value-type="float" office:value="29005.5" calcext:value-type="float">
            <text:p>29.005,50</text:p>
          </table:table-cell>
          <table:table-cell table:style-name="ce7" office:value-type="string" calcext:value-type="string">
            <text:p>319041 - DELL SPA</text:p>
          </table:table-cell>
          <table:table-cell table:style-name="ce7" office:value-type="string" calcext:value-type="string">
            <text:p>DT 1509/19 ACQUISO COMPUTER CONTRATTO APERTO TOSCANA RTI COMPUTER CARE SRL/DELL SPA/TT TECNOSISTEMI/DATAPOS SPA scad 31/10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41" calcext:value-type="float">
            <text:p>1041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59839.67" calcext:value-type="float">
            <text:p>59.839,67</text:p>
          </table:table-cell>
          <table:table-cell table:style-name="ce7" office:value-type="string" calcext:value-type="string">
            <text:p>343360 - ENSER SRL</text:p>
          </table:table-cell>
          <table:table-cell table:style-name="ce7" office:value-type="string" calcext:value-type="string">
            <text:p>DET 1837/19 LICEO FERMI AQ ODS 4 DITTA ENSER SRL SCAD. 24/12/2019 (EX IMP. 157/2020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42" calcext:value-type="float">
            <text:p>1042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4618.03" calcext:value-type="float">
            <text:p>4.618,03</text:p>
          </table:table-cell>
          <table:table-cell table:style-name="ce7" office:value-type="string" calcext:value-type="string">
            <text:p>343382 - SPANO <text:s/>MANLIO</text:p>
          </table:table-cell>
          <table:table-cell table:style-name="ce7" office:value-type="string" calcext:value-type="string">
            <text:p>DET 2259/2018 AMPLIAMENTO CHIO CHNI INCARICO CSE ARCH MANLIO SPANO scad 14/02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43" calcext:value-type="float">
            <text:p>1043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673.94" calcext:value-type="float">
            <text:p>2.673,94</text:p>
          </table:table-cell>
          <table:table-cell table:style-name="ce7" office:value-type="string" calcext:value-type="string">
            <text:p>343032 - MAGNELLI SRL</text:p>
          </table:table-cell>
          <table:table-cell table:style-name="ce7" office:value-type="string" calcext:value-type="string">
            <text:p>DT 1419/19 INTEGRAZIONE AFFIDAMENTO EX DD 2245/18 IMP.RILEV.INCENDIO - DITTA MAGNELLI SRL - scad.31/0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44" calcext:value-type="float">
            <text:p>1044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799.95" calcext:value-type="float">
            <text:p>799,95</text:p>
          </table:table-cell>
          <table:table-cell table:style-name="ce7" office:value-type="string" calcext:value-type="string">
            <text:p>310211 - ROSSETTI PREFABBRICATI S.R.L.</text:p>
          </table:table-cell>
          <table:table-cell table:style-name="ce7" office:value-type="string" calcext:value-type="string">
            <text:p>DT 1170/19 FORNITURA MATERIALI VARI IN AMM.NE DIRETTA.-ZONA 3 CC.OO. BASSA.- SCAD. DIC. 2019.-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45" calcext:value-type="float">
            <text:p>1045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346.13" calcext:value-type="float">
            <text:p>4.346,13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7" office:value-type="string" calcext:value-type="string">
            <text:p>DT 770/19 MIT ZONA 1 ACCORDO QUADRO ODL 1 LA FENICE SRL scad 30/9/19+RETTIFICA CIG ATTO 2028/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46" calcext:value-type="float">
            <text:p>1046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972.3" calcext:value-type="float">
            <text:p>3.972,30</text:p>
          </table:table-cell>
          <table:table-cell table:style-name="ce7" office:value-type="string" calcext:value-type="string">
            <text:p>343762 - BORGATTI <text:s/>GIOVANNA</text:p>
          </table:table-cell>
          <table:table-cell table:style-name="ce7" office:value-type="string" calcext:value-type="string">
            <text:p>DET 2210/18 SP69 RIPRISTINO KM 1+2000 PROGETTO DITTA AVR SPA scad 30/04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47" calcext:value-type="float">
            <text:p>1047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12.49" calcext:value-type="float">
            <text:p>212,49</text:p>
          </table:table-cell>
          <table:table-cell table:style-name="ce7" office:value-type="string" calcext:value-type="string">
            <text:p>332825 - MAVETECH SNC.</text:p>
          </table:table-cell>
          <table:table-cell table:style-name="ce7" office:value-type="string" calcext:value-type="string">
            <text:p>DT 11/19 ACCORDO QUADRO SPALATURA NEVE ZONA 3 LOTTO 7 C.O. BASSA.- ODS N.2.- MAVETECH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48" calcext:value-type="float">
            <text:p>1048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Manutenzione ordinaria e riparazioni di macchine per ufficio </text:p>
          </table:table-cell>
          <table:table-cell table:style-name="ce33" office:value-type="float" office:value="369.66" calcext:value-type="float">
            <text:p>369,66</text:p>
          </table:table-cell>
          <table:table-cell table:style-name="ce7" office:value-type="string" calcext:value-type="string">
            <text:p>341943 - TOSCANA COPY DI GIANNINI <text:s/>ALESSANDRO</text:p>
          </table:table-cell>
          <table:table-cell table:style-name="ce7" office:value-type="string" calcext:value-type="string">
            <text:p>DT 622/19 MANUTENZIONE E FORNITURA CONSUMABILI PER MACCHINE UFFICIO.- TOSCANA COPY DI A. GIANN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49" calcext:value-type="float">
            <text:p>1049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Trasporti, traslochi e facchinaggio</text:p>
          </table:table-cell>
          <table:table-cell table:style-name="ce33" office:value-type="float" office:value="2390.71" calcext:value-type="float">
            <text:p>2.390,71</text:p>
          </table:table-cell>
          <table:table-cell table:style-name="ce7" office:value-type="string" calcext:value-type="string">
            <text:p>343559 - ATI SOCIETA' COOPERATIVA</text:p>
          </table:table-cell>
          <table:table-cell table:style-name="ce7" office:value-type="string" calcext:value-type="string">
            <text:p>DT 857/19 PROCEDURA CONCORRENZIALE PER SERVIZIO RITIRO, TRASPORTO E SMALTIMENTO RIFIUTI.- ATI SCO. COOP. A R.I.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0" calcext:value-type="float">
            <text:p>1050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84.3" calcext:value-type="float">
            <text:p>384,30</text:p>
          </table:table-cell>
          <table:table-cell table:style-name="ce7" office:value-type="string" calcext:value-type="string">
            <text:p>341653 - NUOVA OFFICINA STELLA SRL</text:p>
          </table:table-cell>
          <table:table-cell table:style-name="ce7" office:value-type="string" calcext:value-type="string">
            <text:p>DT 1193/19 MATERIALI PER ATTIVITA' PROT. CIVILE.-NUOVA OFFICINA STELLA <text:s/>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51" calcext:value-type="float">
            <text:p>1051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06.83" calcext:value-type="float">
            <text:p>306,83</text:p>
          </table:table-cell>
          <table:table-cell table:style-name="ce7" office:value-type="string" calcext:value-type="string">
            <text:p>342921 - ARNO COMMERCIALE SRL</text:p>
          </table:table-cell>
          <table:table-cell table:style-name="ce7" office:value-type="string" calcext:value-type="string">
            <text:p>DT 1901/19 ACQUISTO MATERIALI E ATTREZZATURE PROTEZIONE CIVILE.- ARNO COMMERCIAL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52" calcext:value-type="float">
            <text:p>1052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196" calcext:value-type="float">
            <text:p>2.196,00</text:p>
          </table:table-cell>
          <table:table-cell table:style-name="ce7" office:value-type="string" calcext:value-type="string">
            <text:p>343703 - MECALUX ITALIA SRL</text:p>
          </table:table-cell>
          <table:table-cell table:style-name="ce7" office:value-type="string" calcext:value-type="string">
            <text:p>DT 1530/19 FORNITURA SCAFFALI MAGAZZINO CENTRO OPERATIVO "LA CHIUSA" CALENZANO.- MECALUX ITALI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3" calcext:value-type="float">
            <text:p>1053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20.84" calcext:value-type="float">
            <text:p>420,84</text:p>
          </table:table-cell>
          <table:table-cell table:style-name="ce7" office:value-type="string" calcext:value-type="string">
            <text:p>343782 - ITALGEIN SRL</text:p>
          </table:table-cell>
          <table:table-cell table:style-name="ce7" office:value-type="string" calcext:value-type="string">
            <text:p>DT 1901/19 ACQUISTO MATERIALI E ATTREZZATURE PROTEZIONE CIVILE.- ITALGEIN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54" calcext:value-type="float">
            <text:p>1054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607.73" calcext:value-type="float">
            <text:p>607,73</text:p>
          </table:table-cell>
          <table:table-cell table:style-name="ce7" office:value-type="string" calcext:value-type="string">
            <text:p>309396 - REVERSE SRL</text:p>
          </table:table-cell>
          <table:table-cell table:style-name="ce7" office:value-type="string" calcext:value-type="string">
            <text:p>DT 1540/19 ACQUISTO VESTIARIO E DPI PERSONALE SERVIZIO PROT. CIVILE E FORESTAZIONE.- SCAD. OTT. 2019-REVERS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55" calcext:value-type="float">
            <text:p>1055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867.86" calcext:value-type="float">
            <text:p>867,86</text:p>
          </table:table-cell>
          <table:table-cell table:style-name="ce7" office:value-type="string" calcext:value-type="string">
            <text:p>319772 - FERRAMENTA GIOVANNI DI GIOVANNI QUERCIOL</text:p>
          </table:table-cell>
          <table:table-cell table:style-name="ce7" office:value-type="string" calcext:value-type="string">
            <text:p>DT 1540/19 ACQUISTO VESTIARIO E DPI PERSONALE SERVIZIO PROT. CIVILE E FORESTAZIONE.-SCAD. OTT. 2019- FERRAMENTA GIOVAN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56" calcext:value-type="float">
            <text:p>1056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Vestiario</text:p>
          </table:table-cell>
          <table:table-cell table:style-name="ce33" office:value-type="float" office:value="1598.98" calcext:value-type="float">
            <text:p>1.598,98</text:p>
          </table:table-cell>
          <table:table-cell table:style-name="ce7" office:value-type="string" calcext:value-type="string">
            <text:p>319772 - FERRAMENTA GIOVANNI DI GIOVANNI QUERCIOL</text:p>
          </table:table-cell>
          <table:table-cell table:style-name="ce7" office:value-type="string" calcext:value-type="string">
            <text:p>DT 1540/19 ACQUISTO VESTIARIO E DPI PERSONALE SERVIZIO PROT. CIVILE E FORESTAZIONE.-SCAD. OTT. 2019-. FERRAMENTA GIOVAN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57" calcext:value-type="float">
            <text:p>1057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41.12" calcext:value-type="float">
            <text:p>141,12</text:p>
          </table:table-cell>
          <table:table-cell table:style-name="ce7" office:value-type="string" calcext:value-type="string">
            <text:p>321278 - TIRO A SEGNO NAZIONALE SEZ. LASTRA A SIG</text:p>
          </table:table-cell>
          <table:table-cell table:style-name="ce7" office:value-type="string" calcext:value-type="string">
            <text:p>DT 306/19 CORSO ADDESTRAMENTO CON ARMA LUNGA.- TIRO A SEGNO NAZIONALE SEZ. LASTRA A SIG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58" calcext:value-type="float">
            <text:p>1058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470" calcext:value-type="float">
            <text:p>470,00</text:p>
          </table:table-cell>
          <table:table-cell table:style-name="ce7" office:value-type="string" calcext:value-type="string">
            <text:p>343789 - FAUNALIA SRL</text:p>
          </table:table-cell>
          <table:table-cell table:style-name="ce7" office:value-type="string" calcext:value-type="string">
            <text:p>DT 1948/2019 DITTA FAUNALIA SRL PONTEDERA CORSO DI FORMAZIONE PYTHOM E QGIS DIP.PIER LUCA TORSO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59" calcext:value-type="float">
            <text:p>1059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Altre spese legali</text:p>
          </table:table-cell>
          <table:table-cell table:style-name="ce33" office:value-type="float" office:value="8284.2" calcext:value-type="float">
            <text:p>8.284,2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SPESE LEGALI DT 2216/2019 DEL CM 63/2019 SENTENZA 753/2019 DIPENDENTI EX AP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0" calcext:value-type="float">
            <text:p>1060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8.15" calcext:value-type="float">
            <text:p>38,15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NNOVO 2019-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61" calcext:value-type="float">
            <text:p>1061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Interessi di mora ad altri soggetti</text:p>
          </table:table-cell>
          <table:table-cell table:style-name="ce33" office:value-type="float" office:value="765.83" calcext:value-type="float">
            <text:p>765,83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INTERESSI E RIVALUTAZIONE DT 2216/2019 DEL CM 63/2019 SENTENZA 753/2019 DIPENDENTI EX APT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2" calcext:value-type="float">
            <text:p>1062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165.09" calcext:value-type="float">
            <text:p>1.165,09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MISSIONI DL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3" calcext:value-type="float">
            <text:p>1063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40.9" calcext:value-type="float">
            <text:p>40,9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MBORSI SPESE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4" calcext:value-type="float">
            <text:p>1064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9.4" calcext:value-type="float">
            <text:p>9,4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MBORSO SPESE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5" calcext:value-type="float">
            <text:p>1065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Rimborso per viaggio e trasloco</text:p>
          </table:table-cell>
          <table:table-cell table:style-name="ce33" office:value-type="float" office:value="152.8" calcext:value-type="float">
            <text:p>152,8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TRASFERTE DL 78 ANN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6" calcext:value-type="float">
            <text:p>1066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Servizi ausiliari a beneficio del personale</text:p>
          </table:table-cell>
          <table:table-cell table:style-name="ce33" office:value-type="float" office:value="6567.3" calcext:value-type="float">
            <text:p>6.567,3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ABBONAMENTI TRENO DECORRENTI DA GENNA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67" calcext:value-type="float">
            <text:p>1067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1575" calcext:value-type="float">
            <text:p>1.575,00</text:p>
          </table:table-cell>
          <table:table-cell table:style-name="ce7" office:value-type="string" calcext:value-type="string">
            <text:p>304659 - PERSONALE DI RUOLO</text:p>
          </table:table-cell>
          <table:table-cell table:style-name="ce7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68" calcext:value-type="float">
            <text:p>1068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9.88" calcext:value-type="float">
            <text:p>9,88</text:p>
          </table:table-cell>
          <table:table-cell table:style-name="ce7" office:value-type="string" calcext:value-type="string">
            <text:p>327625 - COMUNE DI ASTI</text:p>
          </table:table-cell>
          <table:table-cell table:style-name="ce7" office:value-type="string" calcext:value-type="string">
            <text:p>RIMBORSO SPESE DI NOTIFICA ATTI GIUDIZIARI RICHIESTI AI MESSI DEI COMUNI PER VIOLAZIONI ART. 126 CD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69" calcext:value-type="float">
            <text:p>1069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43844 - COMUNE DI CASALVOLONE</text:p>
          </table:table-cell>
          <table:table-cell table:style-name="ce7" office:value-type="string" calcext:value-type="string">
            <text:p>RIMBORSO SPESE DI NOTIFICA COMUNI VIOLAZIONI ART. 142 CD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0" calcext:value-type="float">
            <text:p>1070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678.3" calcext:value-type="float">
            <text:p>3.678,30</text:p>
          </table:table-cell>
          <table:table-cell table:style-name="ce7" office:value-type="string" calcext:value-type="string">
            <text:p>100484 - SODI SCIENTIFICA S.R.L.</text:p>
          </table:table-cell>
          <table:table-cell table:style-name="ce7" office:value-type="string" calcext:value-type="string">
            <text:p>DT 447/19 SERVIZIO TARATURA, VERIFICA CONFORMITA' ANNUALE E MANUTEZIONE TRE AUTOVELOX SU FI-PI-LI.- SODI SCIENTIF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1" calcext:value-type="float">
            <text:p>1071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71" calcext:value-type="float">
            <text:p>571,00</text:p>
          </table:table-cell>
          <table:table-cell table:style-name="ce7" office:value-type="string" calcext:value-type="string">
            <text:p>343108 - SUN DI BICCHIERAI FABRIZIO</text:p>
          </table:table-cell>
          <table:table-cell table:style-name="ce7" office:value-type="string" calcext:value-type="string">
            <text:p>DT 1989/19 RIPARAZIONE GOMMONE <text:s/>IN USO POLIZIA METROPOLITANA.- DITTA SUN DI BICCHIERA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2" calcext:value-type="float">
            <text:p>1072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73.16" calcext:value-type="float">
            <text:p>873,16</text:p>
          </table:table-cell>
          <table:table-cell table:style-name="ce7" office:value-type="string" calcext:value-type="string">
            <text:p>337725 - MEZZETTI <text:s/>MARTA</text:p>
          </table:table-cell>
          <table:table-cell table:style-name="ce7" office:value-type="string" calcext:value-type="string">
            <text:p>EX 200/2017 E EX 129/2018 DET 35/2015 SRT 429 AGGIORNAMENTO Q.E. DETTAGLIO E ASSUNZIONE IMPEGNI DI SPESA EX 366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3" calcext:value-type="float">
            <text:p>1073</text:p>
          </table:table-cell>
          <table:table-cell table:style-name="ce19" office:value-type="date" office:date-value="2019-12-11" calcext:value-type="date">
            <text:p>11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73.17" calcext:value-type="float">
            <text:p>873,17</text:p>
          </table:table-cell>
          <table:table-cell table:style-name="ce7" office:value-type="string" calcext:value-type="string">
            <text:p>337726 - MEZZETTI <text:s/>MORENO</text:p>
          </table:table-cell>
          <table:table-cell table:style-name="ce7" office:value-type="string" calcext:value-type="string">
            <text:p>EX 200/2017 E EX 129/2018 DET 35/2015 SRT 429 AGGIORNAMENTO Q.E. DETTAGLIO E ASSUNZIONE IMPEGNI DI SPESA EX 366/2016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4" calcext:value-type="float">
            <text:p>1074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384.3" calcext:value-type="float">
            <text:p>384,30</text:p>
          </table:table-cell>
          <table:table-cell table:style-name="ce7" office:value-type="string" calcext:value-type="string">
            <text:p>337247 - RCS MEDIAGROUP SPA DIREZIONE PUBBLICITA</text:p>
          </table:table-cell>
          <table:table-cell table:style-name="ce7" office:value-type="string" calcext:value-type="string">
            <text:p>DT 2103/19 PUBBLICAZIONE SU 2 QUOTIDIANI NAZ. E 2 QUOTIDIANI LOCLAI GARA LAVORI MANUTENZIONE ORD. PATRIM. STRADALE.- RCS MEDIA GROU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5" calcext:value-type="float">
            <text:p>1075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Pubblicazioni</text:p>
          </table:table-cell>
          <table:table-cell table:style-name="ce33" office:value-type="float" office:value="11844.14" calcext:value-type="float">
            <text:p>11.844,14</text:p>
          </table:table-cell>
          <table:table-cell table:style-name="ce7" office:value-type="string" calcext:value-type="string">
            <text:p>318379 - TIPOGRAFIA IL BANDINO SRL</text:p>
          </table:table-cell>
          <table:table-cell table:style-name="ce7" office:value-type="string" calcext:value-type="string">
            <text:p>DT 1930/18 DT A CONTRARRE. PROCEDURA CONCORR. PER AFFIDAMENTO SERVIZIO STAMPA MATERILE INFORMATIVO (PIANTA FIRENZE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6" calcext:value-type="float">
            <text:p>1076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610" calcext:value-type="float">
            <text:p>610,00</text:p>
          </table:table-cell>
          <table:table-cell table:style-name="ce7" office:value-type="string" calcext:value-type="string">
            <text:p>314742 - ADS AUTOMATED DATA SYSTEMS SPA</text:p>
          </table:table-cell>
          <table:table-cell table:style-name="ce7" office:value-type="string" calcext:value-type="string">
            <text:p>DT 1764/18 ADS SPA. SVILUPPO COMPONENTI SOFTWARE SERVIZI COMPLEMENTARI PROTOCOLLAZIONE FATTURE ATTIVE RIVERSAMENTO DOCUMENTI SIOPE+ IN IRID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7" calcext:value-type="float">
            <text:p>1077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Sviluppo software e manutenzione evolutiva</text:p>
          </table:table-cell>
          <table:table-cell table:style-name="ce33" office:value-type="float" office:value="1830" calcext:value-type="float">
            <text:p>1.830,00</text:p>
          </table:table-cell>
          <table:table-cell table:style-name="ce7" office:value-type="string" calcext:value-type="string">
            <text:p>314742 - ADS AUTOMATED DATA SYSTEMS SPA</text:p>
          </table:table-cell>
          <table:table-cell table:style-name="ce7" office:value-type="string" calcext:value-type="string">
            <text:p>DT1764/18 ADS SPA. SVILUPPO COMPONENTI SOFTWARE SERVIZI COMPLEMENTARI PROTOCOLLAZIONE FATTURE ATTIVE RIVERSAMENTO DOCUMENTI SIOPE+ IN IRID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8" calcext:value-type="float">
            <text:p>1078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140" calcext:value-type="float">
            <text:p>140,00</text:p>
          </table:table-cell>
          <table:table-cell table:style-name="ce7" office:value-type="string" calcext:value-type="string">
            <text:p>11421 - COMUNE DI CALENZANO</text:p>
          </table:table-cell>
          <table:table-cell table:style-name="ce7" office:value-type="string" calcext:value-type="string">
            <text:p>DT 2159/19 DIRITTI SEGRETERIA E ISTRUTTORIA PRATICA ACCERTAMENTO CONFORMITA' PAESAGGISTICA C.O. LA CHIUSA.- COMUNE CALENZ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79" calcext:value-type="float">
            <text:p>1079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Gas</text:p>
          </table:table-cell>
          <table:table-cell table:style-name="ce33" office:value-type="float" office:value="11976.17" calcext:value-type="float">
            <text:p>11.976,17</text:p>
          </table:table-cell>
          <table:table-cell table:style-name="ce7" office:value-type="string" calcext:value-type="string">
            <text:p>21008 - ENGIE SERVIZI SPA</text:p>
          </table:table-cell>
          <table:table-cell table:style-name="ce7" office:value-type="string" calcext:value-type="string">
            <text:p>DT 180/19 SERVIZIO ENERGIA MEDIANTE ADESIONE CONSIP SPA.- IMPEGNO SPESA 2019.- RTI ENGIE SERVIZ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0" calcext:value-type="float">
            <text:p>1080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65.22" calcext:value-type="float">
            <text:p>65,22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7" office:value-type="string" calcext:value-type="string">
            <text:p>DT 754/19 FORNITURA CORDE E PALI PER DELIMITAZIONE SICUREZZA PARCO MEDICEO.- LISI ALFREDO E FIGLI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81" calcext:value-type="float">
            <text:p>1081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79420.98" calcext:value-type="float">
            <text:p>79.420,98</text:p>
          </table:table-cell>
          <table:table-cell table:style-name="ce7" office:value-type="string" calcext:value-type="string">
            <text:p>306645 - R.S. DI SONTINO ROBERTINO</text:p>
          </table:table-cell>
          <table:table-cell table:style-name="ce7" office:value-type="string" calcext:value-type="string">
            <text:p>DET 1189/2018 ADEGUAMENTO ANTICNNDIO IST SASSETTI PERUZZI VIA CISERI PRENOTAIZON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82" calcext:value-type="float">
            <text:p>1082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11322.18" calcext:value-type="float">
            <text:p>111.322,18</text:p>
          </table:table-cell>
          <table:table-cell table:style-name="ce7" office:value-type="string" calcext:value-type="string">
            <text:p>343329 - DI.GI.ALL DI GIOVANNI DI GIROLAMO</text:p>
          </table:table-cell>
          <table:table-cell table:style-name="ce7" office:value-type="string" calcext:value-type="string">
            <text:p>DET 517/2018 IST BUONTALENTI ADEGUAM,ENTO CPI APPROV. PROGETTO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3" calcext:value-type="float">
            <text:p>1083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7882.19" calcext:value-type="float">
            <text:p>77.882,19</text:p>
          </table:table-cell>
          <table:table-cell table:style-name="ce7" office:value-type="string" calcext:value-type="string">
            <text:p>343354 - E.A.CO.S. SOC. COOP.</text:p>
          </table:table-cell>
          <table:table-cell table:style-name="ce7" office:value-type="string" calcext:value-type="string">
            <text:p>DT 448/19 ACCORDO QUADRO LAV. MANUT. ORDINARIA EDILE E IMPIANTI LOTTO 3.- ODL N. 1.- SCAD. 1.9.19 <text:s/>IMPRESA E.A.CO.S EDILI ARTOGIA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4" calcext:value-type="float">
            <text:p>1084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8561.93" calcext:value-type="float">
            <text:p>38.561,93</text:p>
          </table:table-cell>
          <table:table-cell table:style-name="ce7" office:value-type="string" calcext:value-type="string">
            <text:p>343508 - COSTRUZIONI GENERALI SRL</text:p>
          </table:table-cell>
          <table:table-cell table:style-name="ce7" office:value-type="string" calcext:value-type="string">
            <text:p>DT 1560/19 ACCORDO QUADRO LOTTO 1 MANUT. ORD. EDILE E IDRICA.- ODL 2- SCAD. 15.10.19.- COSTRUZIONI GENERA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5" calcext:value-type="float">
            <text:p>1085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44807.7" calcext:value-type="float">
            <text:p>44.807,70</text:p>
          </table:table-cell>
          <table:table-cell table:style-name="ce7" office:value-type="string" calcext:value-type="string">
            <text:p>343508 - COSTRUZIONI GENERALI SRL</text:p>
          </table:table-cell>
          <table:table-cell table:style-name="ce7" office:value-type="string" calcext:value-type="string">
            <text:p>DT 1874/19 ACCORDO QUADRO LAVORI URGENTI E NON, MANUT. ORD. EILE E IMP. IDRICO SANITARI .- ODL 3.- SCAD. 31.12.19.- COSTRUZIONI GENERAL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6" calcext:value-type="float">
            <text:p>1086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1431.89" calcext:value-type="float">
            <text:p>11.431,89</text:p>
          </table:table-cell>
          <table:table-cell table:style-name="ce7" office:value-type="string" calcext:value-type="string">
            <text:p>343751 - ITS CONTROLLI TECNICI SPA</text:p>
          </table:table-cell>
          <table:table-cell table:style-name="ce7" office:value-type="string" calcext:value-type="string">
            <text:p>DT 967/19 ACCORDO QUADRO VERIFICATORE 3 ACCORDI QUADRI MANUTENZIONE RETE VIARIA.- ITALSOCOTEC.- IZZO.- SCAD. NOV. 2019 DT 1731/19 ITS CON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7" calcext:value-type="float">
            <text:p>1087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6.16" calcext:value-type="float">
            <text:p>6,16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8" calcext:value-type="float">
            <text:p>1088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4.53" calcext:value-type="float">
            <text:p>44,53</text:p>
          </table:table-cell>
          <table:table-cell table:style-name="ce7" office:value-type="string" calcext:value-type="string">
            <text:p>306440 - TRAVI LAMONE S.A.S.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89" calcext:value-type="float">
            <text:p>1089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319.06" calcext:value-type="float">
            <text:p>1.319,06</text:p>
          </table:table-cell>
          <table:table-cell table:style-name="ce7" office:value-type="string" calcext:value-type="string">
            <text:p>313971 - FRANCHINI MARINO FIGLI &amp; C. SRL</text:p>
          </table:table-cell>
          <table:table-cell table:style-name="ce7" office:value-type="string" calcext:value-type="string">
            <text:p>DT 1956/2019 DITTA FRANCHINI MARINO FIGLI &amp; C. PER FORNITURA DI MATERIALI INERTI PER MANUTENZIONE STRADALE C.O. FIRENZUOLA SCAD. 31/12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90" calcext:value-type="float">
            <text:p>1090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194.62" calcext:value-type="float">
            <text:p>1.194,62</text:p>
          </table:table-cell>
          <table:table-cell table:style-name="ce7" office:value-type="string" calcext:value-type="string">
            <text:p>314478 - CTI COOPERATIVA TRASPORTI IMOLA SCRL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91" calcext:value-type="float">
            <text:p>1091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254.75" calcext:value-type="float">
            <text:p>4.254,75</text:p>
          </table:table-cell>
          <table:table-cell table:style-name="ce7" office:value-type="string" calcext:value-type="string">
            <text:p>318624 - VALLI ZABBAN SPA</text:p>
          </table:table-cell>
          <table:table-cell table:style-name="ce7" office:value-type="string" calcext:value-type="string">
            <text:p>DT 1170/19 FORNITURA MATERIALI VARI IN AMM.NE DIRETTA.-ZONA 3 CC.OO. BASSA.- SCAD. DIC. 2019.-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92" calcext:value-type="float">
            <text:p>1092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398.92" calcext:value-type="float">
            <text:p>3.398,92</text:p>
          </table:table-cell>
          <table:table-cell table:style-name="ce7" office:value-type="string" calcext:value-type="string">
            <text:p>343784 - IL CANTIERE</text:p>
          </table:table-cell>
          <table:table-cell table:style-name="ce7" office:value-type="string" calcext:value-type="string">
            <text:p>DT 1924/19 FORNITURA MATERIALI VARI E INTERVENTI MANUTENZIONE.- SCAD. DIC. 2019 .- IL CANTIER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93" calcext:value-type="float">
            <text:p>1093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787.4" calcext:value-type="float">
            <text:p>2.787,40</text:p>
          </table:table-cell>
          <table:table-cell table:style-name="ce7" office:value-type="string" calcext:value-type="string">
            <text:p>331367 - BIAGI MIRIO</text:p>
          </table:table-cell>
          <table:table-cell table:style-name="ce7" office:value-type="string" calcext:value-type="string">
            <text:p>DT 369/19 INTERVENTI MANUTENZIONE E RIPARAZIONE MACCHINE OPERATRICI ED ATTREZZATURE RETE STRADALE ZONA 1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94" calcext:value-type="float">
            <text:p>1094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91.27" calcext:value-type="float">
            <text:p>591,27</text:p>
          </table:table-cell>
          <table:table-cell table:style-name="ce7" office:value-type="string" calcext:value-type="string">
            <text:p>342996 - GEODEM SRL</text:p>
          </table:table-cell>
          <table:table-cell table:style-name="ce7" office:value-type="string" calcext:value-type="string">
            <text:p>DT 291/18 <text:s/>LAVORI SOMMA URGENZA SP 556 "LONDA STIA" - GEODEM SRL.-BIANCAMANO+ DT 2253/19 <text:s/>CRE SCAD. 27.10.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95" calcext:value-type="float">
            <text:p>1095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500" calcext:value-type="float">
            <text:p>500,00</text:p>
          </table:table-cell>
          <table:table-cell table:style-name="ce7" office:value-type="string" calcext:value-type="string">
            <text:p>10122 - FRANCOLINI SNC</text:p>
          </table:table-cell>
          <table:table-cell table:style-name="ce7" office:value-type="string" calcext:value-type="string">
            <text:p>DT 1170/19 FORNITURA SERVIZI INTERVENTI MANUTENZIONE E RIPARAZIONE IN AMM.NE DIRETTA.- CC.OO. BASSA.- SCAD. DIC. 2019.- 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96" calcext:value-type="float">
            <text:p>1096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5324.75" calcext:value-type="float">
            <text:p>5.324,75</text:p>
          </table:table-cell>
          <table:table-cell table:style-name="ce7" office:value-type="string" calcext:value-type="string">
            <text:p>339220 - RI-MA SRL ARTIGIANA</text:p>
          </table:table-cell>
          <table:table-cell table:style-name="ce7" office:value-type="string" calcext:value-type="string">
            <text:p>DT 2030/19 RIPARAZIONE E MANUTENZIONE MACCHINA OPERATRICE C.O. BARBERINO MUGELLO ZONA 1.- SCAD. 31.12.19.- RI-M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097" calcext:value-type="float">
            <text:p>1097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Noleggi di hardware</text:p>
          </table:table-cell>
          <table:table-cell table:style-name="ce33" office:value-type="float" office:value="2025.2" calcext:value-type="float">
            <text:p>2.025,20</text:p>
          </table:table-cell>
          <table:table-cell table:style-name="ce7" office:value-type="string" calcext:value-type="string">
            <text:p>343267 - ENGIM SRL</text:p>
          </table:table-cell>
          <table:table-cell table:style-name="ce7" office:value-type="string" calcext:value-type="string">
            <text:p>DT 1677/18 NOLEGGIO N. 60 LOCALIZZATORI GPS MONITORAGGIO MEZZI OPERATIVI SU STRADE <text:s/>E N. 10 TABLET GESTIONE SOFTWARE SERVIZIO NEVE.- ENGIM 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98" calcext:value-type="float">
            <text:p>1098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38.47" calcext:value-type="float">
            <text:p>138,47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099" calcext:value-type="float">
            <text:p>1099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34623.65" calcext:value-type="float">
            <text:p>34.623,65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0" calcext:value-type="float">
            <text:p>1100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Premi di assicurazione per responsabilita' civile verso terzi</text:p>
          </table:table-cell>
          <table:table-cell table:style-name="ce33" office:value-type="float" office:value="492.05" calcext:value-type="float">
            <text:p>492,05</text:p>
          </table:table-cell>
          <table:table-cell table:style-name="ce7" office:value-type="string" calcext:value-type="string">
            <text:p>341966 - CABI SRL</text:p>
          </table:table-cell>
          <table:table-cell table:style-name="ce7" office:value-type="string" calcext:value-type="string">
            <text:p>DT 2189/19 AGGIUDICAZIONE EFFICACE GARA 4 LOTTI SERVIZI ASSICURATIVI.- RESP.CIVILE SAPR.- LLOYD'S LONDON TRAMITE CABI BROKE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1" calcext:value-type="float">
            <text:p>1101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Premi di assicurazione su beni mobili</text:p>
          </table:table-cell>
          <table:table-cell table:style-name="ce33" office:value-type="float" office:value="1010" calcext:value-type="float">
            <text:p>1.010,00</text:p>
          </table:table-cell>
          <table:table-cell table:style-name="ce7" office:value-type="string" calcext:value-type="string">
            <text:p>341966 - CABI SRL</text:p>
          </table:table-cell>
          <table:table-cell table:style-name="ce7" office:value-type="string" calcext:value-type="string">
            <text:p>DT 2189/19 AGGIUDICAZIONE EFFICACE GARA 4 LOTTI SERVIZI ASSICURATIVI.- DANNI SAPR.- LLOYDD'S TRAMITE CABI BROKE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2" calcext:value-type="float">
            <text:p>1102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44662.35" calcext:value-type="float">
            <text:p>44.662,35</text:p>
          </table:table-cell>
          <table:table-cell table:style-name="ce7" office:value-type="string" calcext:value-type="string">
            <text:p>343702 - GRUPPO SERVIZI ASSOCIATI SPA</text:p>
          </table:table-cell>
          <table:table-cell table:style-name="ce7" office:value-type="string" calcext:value-type="string">
            <text:p>DT 1386/19 AFFIDAMENTO SERVIZIO DI GUARDANIA (PORTIERATO/RECEPTIONS) .- RTI SERV. ASS.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03" calcext:value-type="float">
            <text:p>1103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396.43" calcext:value-type="float">
            <text:p>396,43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RELATIVE A CCP <text:s/>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4" calcext:value-type="float">
            <text:p>1104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23.48" calcext:value-type="float">
            <text:p>223,4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2279/18 AGGIO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5" calcext:value-type="float">
            <text:p>1105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59.15" calcext:value-type="float">
            <text:p>2.559,15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2279/18 GI GROUP SPA SOMMINISTRAZIONE DI LAVORO TEMPORANEO N. 1 AMM.VO CAT. C1 PROT. CIV. DOTT. CARRAPETTA SCAD.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6" calcext:value-type="float">
            <text:p>1106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50.72" calcext:value-type="float">
            <text:p>150,72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45/19 <text:s/>AGGIO 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7" calcext:value-type="float">
            <text:p>1107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149.24" calcext:value-type="float">
            <text:p>2.149,2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45/19 <text:s/>GI GROUP SPA SOMMINISTRAZIONE DI LAVORO TEMPORANEO N. 1 AMM.VO CAT. C1 UFF.CONCESS. SIG. AMATO SCAD.13.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8" calcext:value-type="float">
            <text:p>1108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8778" calcext:value-type="float">
            <text:p>8.778,00</text:p>
          </table:table-cell>
          <table:table-cell table:style-name="ce7" office:value-type="string" calcext:value-type="string">
            <text:p>321911 - GIOTTO BUS SRL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09" calcext:value-type="float">
            <text:p>1109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216.6" calcext:value-type="float">
            <text:p>1.216,6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1603/18 APPLICAZIONE QUINTO D'OBBLIGO PER SERVIZIO TRASPORTO STUDENTI DI CUI ALLA DT 1481/18 .- MOLESTI MASSIMILI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0" calcext:value-type="float">
            <text:p>1110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22507.1" calcext:value-type="float">
            <text:p>22.507,10</text:p>
          </table:table-cell>
          <table:table-cell table:style-name="ce7" office:value-type="string" calcext:value-type="string">
            <text:p>339379 - MOLESTI <text:s/>MASSIMILIANO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1" calcext:value-type="float">
            <text:p>1111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247.2" calcext:value-type="float">
            <text:p>8.247,20</text:p>
          </table:table-cell>
          <table:table-cell table:style-name="ce7" office:value-type="string" calcext:value-type="string">
            <text:p>334562 - BOSETTI GATTI &amp; PARTNERS SRL</text:p>
          </table:table-cell>
          <table:table-cell table:style-name="ce7" office:value-type="string" calcext:value-type="string">
            <text:p>DT1192/2018 DITTA <text:s/>BOSETTI GATTI &amp; PARTNERS PER AFFIDAMENTO DIRETTO DI SERVIZI DI COMMITTENZA AUSILIARIA APPALTI COMPL .SRT 429 LOTTO IV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2" calcext:value-type="float">
            <text:p>1112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29992.05" calcext:value-type="float">
            <text:p>229.992,05</text:p>
          </table:table-cell>
          <table:table-cell table:style-name="ce7" office:value-type="string" calcext:value-type="string">
            <text:p>325062 - CMSA SOCIETA' COOPERATIVA</text:p>
          </table:table-cell>
          <table:table-cell table:style-name="ce7" office:value-type="string" calcext:value-type="string">
            <text:p>DT 1619/17 LAVORI COSTRUZIONE 2^LOTTO SCUOLA ELSA MORANTE.- APPROVAZIONE PROG E INDIZIONE PROCEDURA APERTA.- DT 2204/17 AGGIUD CMS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13" calcext:value-type="float">
            <text:p>1113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Pubblicazioni</text:p>
          </table:table-cell>
          <table:table-cell table:style-name="ce33" office:value-type="float" office:value="189.96" calcext:value-type="float">
            <text:p>189,96</text:p>
          </table:table-cell>
          <table:table-cell table:style-name="ce7" office:value-type="string" calcext:value-type="string">
            <text:p>317108 - EXEO S.R.L.</text:p>
          </table:table-cell>
          <table:table-cell table:style-name="ce7" office:value-type="string" calcext:value-type="string">
            <text:p>DT 2243/19 ACQUISTO PUBBLICAZIONI DIREZIONE PATRIMONIO E TPL.- EXEO EDIZION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4" calcext:value-type="float">
            <text:p>1114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69.54" calcext:value-type="float">
            <text:p>69,54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1345/2018 DET. A CONTRARRE SERVIZIO CONSEGNA A DOMICILIO PERIODO <text:s/>1/1/2019 31/8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15" calcext:value-type="float">
            <text:p>1115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206978.74" calcext:value-type="float">
            <text:p>206.978,74</text:p>
          </table:table-cell>
          <table:table-cell table:style-name="ce7" office:value-type="string" calcext:value-type="string">
            <text:p>343272 - COSTRUZIONI VITALE SRL</text:p>
          </table:table-cell>
          <table:table-cell table:style-name="ce7" office:value-type="string" calcext:value-type="string">
            <text:p>DET 1220/2018 EX MONASTERO SANT'ORSOLA DET A COTRARRE E PRENO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6" calcext:value-type="float">
            <text:p>1116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Beni immobili n.a.c.</text:p>
          </table:table-cell>
          <table:table-cell table:style-name="ce33" office:value-type="float" office:value="91697.49" calcext:value-type="float">
            <text:p>91.697,49</text:p>
          </table:table-cell>
          <table:table-cell table:style-name="ce7" office:value-type="string" calcext:value-type="string">
            <text:p>343329 - DI.GI.ALL DI GIOVANNI DI GIROLAMO</text:p>
          </table:table-cell>
          <table:table-cell table:style-name="ce7" office:value-type="string" calcext:value-type="string">
            <text:p>DET 2079/18 ARCHIIVIO CALENZANO ADEGUAMENTO NORMATIVA ANTICNENDI PRENOTA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7" calcext:value-type="float">
            <text:p>1117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158.84" calcext:value-type="float">
            <text:p>1.158,84</text:p>
          </table:table-cell>
          <table:table-cell table:style-name="ce7" office:value-type="string" calcext:value-type="string">
            <text:p>13566 - C.I.I.E.M. SRL</text:p>
          </table:table-cell>
          <table:table-cell table:style-name="ce7" office:value-type="string" calcext:value-type="string">
            <text:p>DT 425/17 ACCORDO QUADRO.- MANUT. ORD. E STRAORD. IMPIANTI ELETTRICI- LOTTO A.- RESP. CIANCHI.- DITTA C.I.I.E.M. SRL.- CRE SCAD. 12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8" calcext:value-type="float">
            <text:p>1118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2611.75" calcext:value-type="float">
            <text:p>12.611,75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7" office:value-type="string" calcext:value-type="string">
            <text:p>DT 1148/19 SP11 PONTE MARCIGNANA MONITORAGGIO WIRELESS PER CONTROLLO ROTAZIONE E PROVE DI CARICO DITTA SIGMA scad 31/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19" calcext:value-type="float">
            <text:p>1119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3381.3" calcext:value-type="float">
            <text:p>23.381,30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7" office:value-type="string" calcext:value-type="string">
            <text:p>DT1180/2019 +DT 1232/19 GLOBAL SERVICE AFFIDAMENTO ODL 2 LAVORI PONTE DELLA MOTTA SP11 (LOC. MARCIGNANA) E PROVE DI LABORATOR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0" calcext:value-type="float">
            <text:p>1120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53.96" calcext:value-type="float">
            <text:p>753,96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7" office:value-type="string" calcext:value-type="string">
            <text:p>DT 770/19 MIT ZONA 1 ACCORDO QUADRO ODL 1 LA FENICE SRL scad 30/9/19+RETTIFICA CIG ATTO 202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1" calcext:value-type="float">
            <text:p>1121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06762.07" calcext:value-type="float">
            <text:p>106.762,07</text:p>
          </table:table-cell>
          <table:table-cell table:style-name="ce7" office:value-type="string" calcext:value-type="string">
            <text:p>343061 - ISEA SRL</text:p>
          </table:table-cell>
          <table:table-cell table:style-name="ce7" office:value-type="string" calcext:value-type="string">
            <text:p>DT 1191/19 A.Q. LAVORI MAN.STRADALE E PARAMASSI SSPP 8-107-131 CALENZANO/BARBERINO DI M.- RTI ISEA SRL/INFRAVIE SRL - ODL N.4 scad.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2" calcext:value-type="float">
            <text:p>1122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375.76" calcext:value-type="float">
            <text:p>375,76</text:p>
          </table:table-cell>
          <table:table-cell table:style-name="ce7" office:value-type="string" calcext:value-type="string">
            <text:p>343736 - TOI TOI ITALIA SRL</text:p>
          </table:table-cell>
          <table:table-cell table:style-name="ce7" office:value-type="string" calcext:value-type="string">
            <text:p>DT 1698/19 FORNITURA DI N. 3 BAGNI CHIMICI PER IL PERIODO SVOLGIMENTO MOSTRA ITINERANTE "TERREMOTI D'ITALIA".- TOI TOI ITALIA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3" calcext:value-type="float">
            <text:p>1123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961.36" calcext:value-type="float">
            <text:p>961,36</text:p>
          </table:table-cell>
          <table:table-cell table:style-name="ce7" office:value-type="string" calcext:value-type="string">
            <text:p>312880 - VALDARNO CARRI SRL</text:p>
          </table:table-cell>
          <table:table-cell table:style-name="ce7" office:value-type="string" calcext:value-type="string">
            <text:p>DT 2082/19 RIPARAZIONE RIMORCHI DOTAZIONE PROTEZIONE CIVILE.- SCAD. 30.11.19.- VALDARNO CARR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4" calcext:value-type="float">
            <text:p>1124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355.02" calcext:value-type="float">
            <text:p>355,02</text:p>
          </table:table-cell>
          <table:table-cell table:style-name="ce7" office:value-type="string" calcext:value-type="string">
            <text:p>312880 - VALDARNO CARRI SRL</text:p>
          </table:table-cell>
          <table:table-cell table:style-name="ce7" office:value-type="string" calcext:value-type="string">
            <text:p>DT1441/2019 DITTA VALDARNO CARRI SRL REVISIONE RIMORCHI IN DOTAZIONE AL SERVIZIO DI PROTEZIONE CIVILE E FORESTAZIO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5" calcext:value-type="float">
            <text:p>1125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6.26" calcext:value-type="float">
            <text:p>256,2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/2019 <text:s/>AGGIO AGENZIA GI GROUP SPA PER SOMMINISTRAZIONE CAT. C1 LAVORO TEMPORANEO <text:s/>TECNICO DIR. VIABILITA' <text:s/>GEOM. 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6" calcext:value-type="float">
            <text:p>1126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968.74" calcext:value-type="float">
            <text:p>2.968,7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16/2019 GI GROUP SPA SOMMINISTRAZIONE DI LAVORO TEMPORANEO N. 1 TECNICO CAT. C1 DIREZ VIABILITA' GEOM.ANTONINO SCAD. 31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7" calcext:value-type="float">
            <text:p>1127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4.77" calcext:value-type="float">
            <text:p>24,77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7/18 AGGIO AGENZIA GI GROUP SPA PER SOMMINISTRAZIONE CAT. D1 LAVORO TEMPORANEO 1 TECNICO VIABILITA' <text:s/>ING. GORGAI SCAD. 6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8" calcext:value-type="float">
            <text:p>1128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15.02" calcext:value-type="float">
            <text:p>315,02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7/18 GI GROUP SPA SOMMINISTRAZIONE DI LAVORO TEMPORANEO N. 1 TECNICO CAT. D1 DIREZ VIABILITA' ING. GORGAI SCAD. 6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29" calcext:value-type="float">
            <text:p>1129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23.21" calcext:value-type="float">
            <text:p>123,2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9/18 <text:s/>AGGIO AGENZIA GI GROUP SPA PER SOMMINISTRAZIONE CAT. C1 LAVORO TEMPORANEO 1 TECNICO VIABILITA' GEOM. PALMARIELLO <text:s/>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0" calcext:value-type="float">
            <text:p>1130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427.8" calcext:value-type="float">
            <text:p>1.427,80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779/18 <text:s/>GI GROUP SPA SOMMINISTRAZIONE DI LAVORO TEMPORANEO N. 1 TECNICO CAT. C1 DIREZ VIABILITA' GEOM. PALMARIELLO SCAD. 18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1" calcext:value-type="float">
            <text:p>1131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19.6" calcext:value-type="float">
            <text:p>219,60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51/19 AGGIO GI GROUP SPA SOMMINISTRAZIONE LAVORO TEMPORANEO N. 1 AMM.VO CAT. C1 DIREZ RIS. UMANE DOTT.SSA ROMANO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2" calcext:value-type="float">
            <text:p>1132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843.79" calcext:value-type="float">
            <text:p>2.843,7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51/19 GI GROUP SPA SOMMINISTRAZIONE LAVORO TEMPORANEO N. 1 AMM.VO CAT. C1 DIREZ RIS. UMANE DOTT.SSA ROMANO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3" calcext:value-type="float">
            <text:p>1133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31.9" calcext:value-type="float">
            <text:p>231,90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52/19 AGGIO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4" calcext:value-type="float">
            <text:p>1134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892.91" calcext:value-type="float">
            <text:p>2.892,9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52/19 GI GROUP SPA SOMMINISTRAZIONE DI LAVORO TEMPORANEO N. 1 TECNICO CAT. C1 DIREZ VIABILITA' GEOM. BOTTA SCAD. 19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5" calcext:value-type="float">
            <text:p>1135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18.89" calcext:value-type="float">
            <text:p>118,8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5/18 <text:s/>AGGIO AG. GI GROUP SPA SOMMINISTRAZIONE LAVORO TEMPORANEO N.1 <text:s/>TECNICO VIABILITA' CAT. D1 ING. BARTOLINI SCAD. 19.11.19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6" calcext:value-type="float">
            <text:p>1136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1508.28" calcext:value-type="float">
            <text:p>1.508,28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5/18 <text:s text:c="2"/>GI GROUP SPA SOMMINISTRAZIONE LAVORO TEMPORANEO N.1 TECNICO CAT. D1 <text:s/>DIREZ. VIABILITA' ING. BARTOLINI <text:s/>SCAD. 19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7" calcext:value-type="float">
            <text:p>1137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07.74" calcext:value-type="float">
            <text:p>207,7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6/19 AGGIO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8" calcext:value-type="float">
            <text:p>1138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692.72" calcext:value-type="float">
            <text:p>2.692,72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6/19 GI GROUP SPA SOMMINISTRAZIONE DI LAVORO TEMPORANEO N. 1 TECNICO CAT. C1 DIREZ VIABILITA' GEOM. GAROFALO SCAD. 2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39" calcext:value-type="float">
            <text:p>1139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01.26" calcext:value-type="float">
            <text:p>201,2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7/19 AGGIO GI GROUP SPA SOMMINISTRAZIONE DI LAVORO TEMPORANEO N. 1 AMM.VO CAT. D1 DIR. RIS.UMANE DOTT.SSA BARDAZZI SCAD. 2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0" calcext:value-type="float">
            <text:p>1140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87.19" calcext:value-type="float">
            <text:p>2.587,1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877/19 GI GROUP SPA SOMMINISTRAZIONE DI LAVORO TEMPORANEO N. 1 AMM.VO CAT. D1 DIR. RIS.UMANE DOTT.SSA BARDAZZI SCAD. 21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1" calcext:value-type="float">
            <text:p>1141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1.22" calcext:value-type="float">
            <text:p>251,22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926/19 AGGIO GI GROUP SPA SOMMINISTRAZIONE DI LAVORO TEMPORANEO N. 1 TECNICO CAT. D1 DIREZ VIABILITA' ING. DALI SCAD. 28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2" calcext:value-type="float">
            <text:p>1142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141.91" calcext:value-type="float">
            <text:p>3.141,91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926/19 GI GROUP SPA SOMMINISTRAZIONE DI LAVORO TEMPORANEO N. 1 TECNICO CAT. D1 DIREZ VIABILITA' ING. DALI SCAD. 28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3" calcext:value-type="float">
            <text:p>1143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1.22" calcext:value-type="float">
            <text:p>251,22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927/19 AGGIO <text:s/>GI GROUP SPA SOMMINISTRAZIONE DI LAVORO TEMPORANEO N. 1 TECNICO CAT. D1 DIREZ VIABILITA' ING. AMOROSI <text:s/>SCAD. 28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4" calcext:value-type="float">
            <text:p>1144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3142.76" calcext:value-type="float">
            <text:p>3.142,76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927/19 GI GROUP SPA SOMMINISTRAZIONE DI LAVORO TEMPORANEO N. 1 TECNICO CAT. D1 DIREZ VIABILITA' ING. AMOROSI <text:s/>SCAD. 28.10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5" calcext:value-type="float">
            <text:p>1145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14.59" calcext:value-type="float">
            <text:p>214,59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984/19 AGGIO GI GROUP SPA SOMMINISTRAZIONE DI LAVORO TEMPORANEO N. 1 TECNICO CAT. D1 DIREZ VIABILITA' ING. GORGAI SCAD. 6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6" calcext:value-type="float">
            <text:p>1146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Acquisto di servizi da agenzie di lavoro interinale</text:p>
          </table:table-cell>
          <table:table-cell table:style-name="ce33" office:value-type="float" office:value="2577.34" calcext:value-type="float">
            <text:p>2.577,34</text:p>
          </table:table-cell>
          <table:table-cell table:style-name="ce7" office:value-type="string" calcext:value-type="string">
            <text:p>332586 - GI GROUP SPA</text:p>
          </table:table-cell>
          <table:table-cell table:style-name="ce7" office:value-type="string" calcext:value-type="string">
            <text:p>DT 1984/19 GI GROUP SPA SOMMINISTRAZIONE DI LAVORO TEMPORANEO N. 1 TECNICO CAT. D1 DIREZ VIABILITA' ING. GORGAI SCAD. 6.11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47" calcext:value-type="float">
            <text:p>1147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7" office:value-type="string" calcext:value-type="string">
            <text:p>DT 2168/19 ACCORDO QUADRO SERVIZI PROGETTAZIONE ANTINCENDIO IST. PONTORMO EMPOLI.- DIRITTI SEGRETERIA ESAME PROGETTO.- VIGILI DEL FUOC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48" calcext:value-type="float">
            <text:p>1148</text:p>
          </table:table-cell>
          <table:table-cell table:style-name="ce19" office:value-type="date" office:date-value="2019-12-13" calcext:value-type="date">
            <text:p>13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197" calcext:value-type="float">
            <text:p>197,00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DET 2288/2019 PISTA CICLABILE VERSAMENTO ONERI ISTRUTTORI REGIONE TOSCAN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49" calcext:value-type="float">
            <text:p>1149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873/19 IMPEGNO IMPOSTA REGISTRO E BOLLO CONTRATTO FAESULA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50" calcext:value-type="float">
            <text:p>1150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952/2019 <text:s/>IMPOSTA REGISTRO E BOLLI CONTRATTO IMPRESA LE.CO.GEN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51" calcext:value-type="float">
            <text:p>1151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962/189 IMPEGNO <text:s/>IMPOSTA REGISTRO E BOLLO CONTRATTO ARKED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2" calcext:value-type="float">
            <text:p>1152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025/19 IMPEGNO IMPOSTA REGISTRO E BOLLO CONTRATTO IL CONSORZIO STABILE TOSCANO ANC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3" calcext:value-type="float">
            <text:p>1153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Gestione e manutenzione applicazioni</text:p>
          </table:table-cell>
          <table:table-cell table:style-name="ce33" office:value-type="float" office:value="27405" calcext:value-type="float">
            <text:p>27.405,00</text:p>
          </table:table-cell>
          <table:table-cell table:style-name="ce7" office:value-type="string" calcext:value-type="string">
            <text:p>338795 - GIES SRL</text:p>
          </table:table-cell>
          <table:table-cell table:style-name="ce7" office:value-type="string" calcext:value-type="string">
            <text:p>DT1524/2019 DETERMINA A CONTRATTARE SVILUPPO DEL PORTALE DATI DI MOVIMENTAZIONE TURISTICCA PROCEDURA STAR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4" calcext:value-type="float">
            <text:p>1154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7" office:value-type="string" calcext:value-type="string">
            <text:p>10968 - ISTITUTO DEGLI INNOCENTI</text:p>
          </table:table-cell>
          <table:table-cell table:style-name="ce7" office:value-type="string" calcext:value-type="string">
            <text:p>DT 1490/19 DELIB. GRT 416/2019 DECR. R.T. 11242/2019: CONTRIBUTO IST. DEGLI INNOCENTI PROGETTO <text:s/>"IN BIBLIOTECA LIB(E)RI DA PREGIUDI SCAD.3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5" calcext:value-type="float">
            <text:p>1155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160" calcext:value-type="float">
            <text:p>2.160,00</text:p>
          </table:table-cell>
          <table:table-cell table:style-name="ce7" office:value-type="string" calcext:value-type="string">
            <text:p>309753 - IREOS - CENTRO SERVIZI AUTOGESTITO COMUN</text:p>
          </table:table-cell>
          <table:table-cell table:style-name="ce7" office:value-type="string" calcext:value-type="string">
            <text:p>DT 1805/19 COFINANZIAMENTO ASS. IREOS PROGETTO "TERRITORIO PLURALE" AI SENSI Del. GRT 460/2019 INTERVENTI RETE READY.- SCAD. 25.11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6" calcext:value-type="float">
            <text:p>1156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Oneri per servizio di tesoreria</text:p>
          </table:table-cell>
          <table:table-cell table:style-name="ce33" office:value-type="float" office:value="329.09" calcext:value-type="float">
            <text:p>329,09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DT 1814/18 INSTALLAZIONE POS A BIGLIETTERIA MUSEO PALAZZO MEDICI.- BANCA UNICREDIT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7" calcext:value-type="float">
            <text:p>1157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Hardware n.a.c.</text:p>
          </table:table-cell>
          <table:table-cell table:style-name="ce33" office:value-type="float" office:value="6372.06" calcext:value-type="float">
            <text:p>6.372,06</text:p>
          </table:table-cell>
          <table:table-cell table:style-name="ce7" office:value-type="string" calcext:value-type="string">
            <text:p>100292 - T.T. TECNOSISTEMI S.P.A.</text:p>
          </table:table-cell>
          <table:table-cell table:style-name="ce7" office:value-type="string" calcext:value-type="string">
            <text:p>DT 1509/19 ACQUISO COMPUTER CONTRATTO APERTO TOSCANA RTI COMPUTER CARE SRL/DELL SPA/TT TECNOSISTEMI/DATAPOS SPA scad 31/10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8" calcext:value-type="float">
            <text:p>1158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Spese di investimento per beni immateriali n.a.c.</text:p>
          </table:table-cell>
          <table:table-cell table:style-name="ce33" office:value-type="float" office:value="26442.07" calcext:value-type="float">
            <text:p>26.442,07</text:p>
          </table:table-cell>
          <table:table-cell table:style-name="ce7" office:value-type="string" calcext:value-type="string">
            <text:p>10356 - ROSSI LUIGI SRL</text:p>
          </table:table-cell>
          <table:table-cell table:style-name="ce7" office:value-type="string" calcext:value-type="string">
            <text:p>DT 1999/15 REALIZZAZIONE BASE INFORMATIVA GEOGRAFICA REGIONALE CARTOGRAFIA SCALA 1:10.000. APPROVAZIONE CAPITOLATO APPAL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59" calcext:value-type="float">
            <text:p>1159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Spese di investimento per beni immateriali n.a.c.</text:p>
          </table:table-cell>
          <table:table-cell table:style-name="ce33" office:value-type="float" office:value="29817.65" calcext:value-type="float">
            <text:p>29.817,65</text:p>
          </table:table-cell>
          <table:table-cell table:style-name="ce7" office:value-type="string" calcext:value-type="string">
            <text:p>342945 - STUDIO A SRL</text:p>
          </table:table-cell>
          <table:table-cell table:style-name="ce7" office:value-type="string" calcext:value-type="string">
            <text:p>DT 1999/15 REALIZZAZIONE BASE INFORMATIVA GEOGRAFICA REGIONALE CARTOGRAFIA SCALA 1:10.000. APPROVAZIONE CAPITOLATO APPAL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60" calcext:value-type="float">
            <text:p>1160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00" calcext:value-type="float">
            <text:p>2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241/19 CONCESSIONE SPAZIO IST CELLEINI-TORNABUONI DISTRIBUTORE SNACK A IMPRESA BADALASSI SABRINA <text:s/>50%IMPOSTA DI REGIST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1" calcext:value-type="float">
            <text:p>1161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243" calcext:value-type="float">
            <text:p>243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2270/19 IMPEGNO SPESA TARI ALIA PER COMUNE CAMPI BISENZ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2" calcext:value-type="float">
            <text:p>1162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Tassa e/o tariffa smaltimento rifiuti solidi urbani</text:p>
          </table:table-cell>
          <table:table-cell table:style-name="ce33" office:value-type="float" office:value="249" calcext:value-type="float">
            <text:p>249,00</text:p>
          </table:table-cell>
          <table:table-cell table:style-name="ce7" office:value-type="string" calcext:value-type="string">
            <text:p>307076 - ALIA SERVIZI AMBIENTALI SPA</text:p>
          </table:table-cell>
          <table:table-cell table:style-name="ce7" office:value-type="string" calcext:value-type="string">
            <text:p>DT 2312/19 IMPEGNO SPESA TARI.- ALIA PER COMUNE GREV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63" calcext:value-type="float">
            <text:p>1163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18048.78" calcext:value-type="float">
            <text:p>18.048,78</text:p>
          </table:table-cell>
          <table:table-cell table:style-name="ce7" office:value-type="string" calcext:value-type="string">
            <text:p>343655 - OCCHIALINI <text:s/>SILVIO</text:p>
          </table:table-cell>
          <table:table-cell table:style-name="ce7" office:value-type="string" calcext:value-type="string">
            <text:p>DT 1385/2019 IST. BUONTALENTI - PIANO BONIFICA DA MCA E DL DI BONIFICA AL DOTT.SILVIO OCCHIALINI - scad.15/0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64" calcext:value-type="float">
            <text:p>1164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Beni immobili di valore culturale, storico ed artistico n.a.c.</text:p>
          </table:table-cell>
          <table:table-cell table:style-name="ce33" office:value-type="float" office:value="13639.6" calcext:value-type="float">
            <text:p>13.639,60</text:p>
          </table:table-cell>
          <table:table-cell table:style-name="ce7" office:value-type="string" calcext:value-type="string">
            <text:p>343478 - TORCINI <text:s/>MARCO</text:p>
          </table:table-cell>
          <table:table-cell table:style-name="ce7" office:value-type="string" calcext:value-type="string">
            <text:p>DT 1998/2018 RIFACIMENTO IMPIANTO ELETTRICO LICEO MICHELANGELO APPROV PROG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5" calcext:value-type="float">
            <text:p>1165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02587.2" calcext:value-type="float">
            <text:p>102.587,20</text:p>
          </table:table-cell>
          <table:table-cell table:style-name="ce7" office:value-type="string" calcext:value-type="string">
            <text:p>343329 - DI.GI.ALL DI GIOVANNI DI GIROLAMO</text:p>
          </table:table-cell>
          <table:table-cell table:style-name="ce7" office:value-type="string" calcext:value-type="string">
            <text:p>DET 517/2018 IST BUONTALENTI ADEGUAM,ENTO CPI APPROV. PROGETTO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66" calcext:value-type="float">
            <text:p>1166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655.96" calcext:value-type="float">
            <text:p>1.655,96</text:p>
          </table:table-cell>
          <table:table-cell table:style-name="ce7" office:value-type="string" calcext:value-type="string">
            <text:p>306221 - COSMI S.R.L. A S.U.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67" calcext:value-type="float">
            <text:p>1167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1.32" calcext:value-type="float">
            <text:p>41,32</text:p>
          </table:table-cell>
          <table:table-cell table:style-name="ce7" office:value-type="string" calcext:value-type="string">
            <text:p>317205 - MERLI S.R.L.</text:p>
          </table:table-cell>
          <table:table-cell table:style-name="ce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68" calcext:value-type="float">
            <text:p>1168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5.12" calcext:value-type="float">
            <text:p>75,12</text:p>
          </table:table-cell>
          <table:table-cell table:style-name="ce7" office:value-type="string" calcext:value-type="string">
            <text:p>341272 - MOVITER S.R.L.</text:p>
          </table:table-cell>
          <table:table-cell table:style-name="ce7" office:value-type="string" calcext:value-type="string">
            <text:p>DET 1390/17 PROGETTO 679 MANUTENZIONE STROARDINAIRA FRANA LUNGO SP 31 PERIZIA VARIANTE.- DT 1928/19 CRE scad 27.12.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69" calcext:value-type="float">
            <text:p>1169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0169.32" calcext:value-type="float">
            <text:p>80.169,32</text:p>
          </table:table-cell>
          <table:table-cell table:style-name="ce7" office:value-type="string" calcext:value-type="string">
            <text:p>20069 - BINDI SPA</text:p>
          </table:table-cell>
          <table:table-cell table:style-name="ce7" office:value-type="string" calcext:value-type="string">
            <text:p>DT 1426/18 ACCORDO QUADRO MANUTENZIONE OPERE STRADALI DELL'ENTE LOTTO 2- ODL N.2.- IMPRESA BINDI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70" calcext:value-type="float">
            <text:p>1170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299.79" calcext:value-type="float">
            <text:p>2.299,79</text:p>
          </table:table-cell>
          <table:table-cell table:style-name="ce7" office:value-type="string" calcext:value-type="string">
            <text:p>332806 - SACCHETTI SANTI SNC DI SACCHETTI S. &amp; C.</text:p>
          </table:table-cell>
          <table:table-cell table:style-name="ce7" office:value-type="string" calcext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71" calcext:value-type="float">
            <text:p>1171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28.18" calcext:value-type="float">
            <text:p>328,18</text:p>
          </table:table-cell>
          <table:table-cell table:style-name="ce7" office:value-type="string" calcext:value-type="string">
            <text:p>343558 - OFFICINA ROMANELLI <text:s/>S.N.C.</text:p>
          </table:table-cell>
          <table:table-cell table:style-name="ce7" office:value-type="string" calcext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72" calcext:value-type="float">
            <text:p>1172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9100" calcext:value-type="float">
            <text:p>9.100,00</text:p>
          </table:table-cell>
          <table:table-cell table:style-name="ce7" office:value-type="string" calcext:value-type="string">
            <text:p>343047 - PRO LOCO VAGLIA - MUGELLO</text:p>
          </table:table-cell>
          <table:table-cell table:style-name="ce7" office:value-type="string" calcext:value-type="string">
            <text:p>DT 618/19 SERVIZI ACCOGLIENZA E VISITE GUIDATE NEL PARCO PRATOLINO ANNO 2019.- ASSOCIAZIONE PRO LOCO VAGLIA MUGELLO.-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73" calcext:value-type="float">
            <text:p>1173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791.36" calcext:value-type="float">
            <text:p>791,36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74" calcext:value-type="float">
            <text:p>1174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5837.71" calcext:value-type="float">
            <text:p>15.837,71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75" calcext:value-type="float">
            <text:p>1175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e uscite per partite di giro n.a.c.</text:p>
          </table:table-cell>
          <table:table-cell table:style-name="ce33" office:value-type="float" office:value="174.4" calcext:value-type="float">
            <text:p>174,4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ANTICIPO MISSI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76" calcext:value-type="float">
            <text:p>1176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252.54" calcext:value-type="float">
            <text:p>252,54</text:p>
          </table:table-cell>
          <table:table-cell table:style-name="ce7" office:value-type="string" calcext:value-type="string">
            <text:p>343480 - MISTER WIZARD SRL</text:p>
          </table:table-cell>
          <table:table-cell table:style-name="ce7" office:value-type="string" calcext:value-type="string">
            <text:p>DT 529/19 AFFIDAMENTO DELLA FORNITURA DI CARTA E CANCELLERIA PER GLI UFFICI DELLA CITTA' METROPOLITANA PERIODO 2019-2021.- MISTER WIZARD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77" calcext:value-type="float">
            <text:p>1177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338.35" calcext:value-type="float">
            <text:p>338,35</text:p>
          </table:table-cell>
          <table:table-cell table:style-name="ce7" office:value-type="string" calcext:value-type="string">
            <text:p>343480 - MISTER WIZARD SRL</text:p>
          </table:table-cell>
          <table:table-cell table:style-name="ce7" office:value-type="string" calcext:value-type="string">
            <text:p>DT 529/19 AFFIDAMENTO DELLA FORNITURA DI CARTA E DI CANCELLERIA CITTA' METROPOLITANA PERIODO 2019-2021.- MISTER WIZARD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78" calcext:value-type="float">
            <text:p>1178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51.13" calcext:value-type="float">
            <text:p>51,13</text:p>
          </table:table-cell>
          <table:table-cell table:style-name="ce7" office:value-type="string" calcext:value-type="string">
            <text:p>318656 - ENEL ENERGIA SPA</text:p>
          </table:table-cell>
          <table:table-cell table:style-name="ce7" office:value-type="string" calcext:value-type="string">
            <text:p>DT 1634/19 UTENZA ELETTRICA IMMOBILE VIA CAVOUR EMPOLI.- ENEL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79" calcext:value-type="float">
            <text:p>1179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1013.84" calcext:value-type="float">
            <text:p>1.013,84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35/19 UTENZE ENERGIA ELETTRICA.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80" calcext:value-type="float">
            <text:p>1180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1316.23" calcext:value-type="float">
            <text:p>1.316,23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235/19 UTENZE ENERGIA ELETTRICA. I^ SEMESTRE 2019.- A2A ENERG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181" calcext:value-type="float">
            <text:p>1181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Energia elettrica</text:p>
          </table:table-cell>
          <table:table-cell table:style-name="ce33" office:value-type="float" office:value="2005.88" calcext:value-type="float">
            <text:p>2.005,88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T 713/19 UTENZE A SERVIZIO FI-PI-LI <text:s/>2019.- A2A ENERG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2" calcext:value-type="float">
            <text:p>1182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773.5" calcext:value-type="float">
            <text:p>773,50</text:p>
          </table:table-cell>
          <table:table-cell table:style-name="ce7" office:value-type="string" calcext:value-type="string">
            <text:p>315516 - AUTOSTRADE PER L'ITALIA SPA</text:p>
          </table:table-cell>
          <table:table-cell table:style-name="ce7" office:value-type="string" calcext:value-type="string">
            <text:p>DET 102/2019 SOCIETA' AUTOSTRADE PER L'ITALIA SPA PER PEDAGGI AUTOSTRADALI PARCO MEZZI C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3" calcext:value-type="float">
            <text:p>1183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Utenze e canoni per altri servizi n.a.c.</text:p>
          </table:table-cell>
          <table:table-cell table:style-name="ce33" office:value-type="float" office:value="85.7" calcext:value-type="float">
            <text:p>85,70</text:p>
          </table:table-cell>
          <table:table-cell table:style-name="ce7" office:value-type="string" calcext:value-type="string">
            <text:p>326820 - TELEPASS SPA</text:p>
          </table:table-cell>
          <table:table-cell table:style-name="ce7" office:value-type="string" calcext:value-type="string">
            <text:p>DET 102/2019 SOCIETA' TELEPASS SPA PER CANONI MENSILI DI APPARATI TELEPASAS TESSERE VIACARD ECC PARCO MEZZI C.M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4" calcext:value-type="float">
            <text:p>1184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1759.11" calcext:value-type="float">
            <text:p>1.759,11</text:p>
          </table:table-cell>
          <table:table-cell table:style-name="ce7" office:value-type="string" calcext:value-type="string">
            <text:p>304738 - A.C.I. PRA DI FIRENZE</text:p>
          </table:table-cell>
          <table:table-cell table:style-name="ce7" office:value-type="string" calcext:value-type="string">
            <text:p>RIMBORSI IPT AGOST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5" calcext:value-type="float">
            <text:p>1185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1963.35" calcext:value-type="float">
            <text:p>1.963,35</text:p>
          </table:table-cell>
          <table:table-cell table:style-name="ce7" office:value-type="string" calcext:value-type="string">
            <text:p>304738 - A.C.I. PRA DI FIRENZE</text:p>
          </table:table-cell>
          <table:table-cell table:style-name="ce7" office:value-type="string" calcext:value-type="string">
            <text:p>RIMBORSI IPT LUGLI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6" calcext:value-type="float">
            <text:p>1186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3775.26" calcext:value-type="float">
            <text:p>3.775,26</text:p>
          </table:table-cell>
          <table:table-cell table:style-name="ce7" office:value-type="string" calcext:value-type="string">
            <text:p>304738 - A.C.I. PRA DI FIRENZE</text:p>
          </table:table-cell>
          <table:table-cell table:style-name="ce7" office:value-type="string" calcext:value-type="string">
            <text:p>RIMBORSI IPT NOVEMBR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7" calcext:value-type="float">
            <text:p>1187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1037.2" calcext:value-type="float">
            <text:p>1.037,20</text:p>
          </table:table-cell>
          <table:table-cell table:style-name="ce7" office:value-type="string" calcext:value-type="string">
            <text:p>304738 - A.C.I. PRA DI FIRENZE</text:p>
          </table:table-cell>
          <table:table-cell table:style-name="ce7" office:value-type="string" calcext:value-type="string">
            <text:p>RIMBORSI IPT OTTOBR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8" calcext:value-type="float">
            <text:p>1188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3630.55" calcext:value-type="float">
            <text:p>3.630,55</text:p>
          </table:table-cell>
          <table:table-cell table:style-name="ce7" office:value-type="string" calcext:value-type="string">
            <text:p>304738 - A.C.I. PRA DI FIRENZE</text:p>
          </table:table-cell>
          <table:table-cell table:style-name="ce7" office:value-type="string" calcext:value-type="string">
            <text:p>RIMBORSI IPT SETTEMBR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89" calcext:value-type="float">
            <text:p>1189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28.01" calcext:value-type="float">
            <text:p>328,01</text:p>
          </table:table-cell>
          <table:table-cell table:style-name="ce7" office:value-type="string" calcext:value-type="string">
            <text:p>19925 - M.T. DI C. MICHELASSI E M. TOZZI S.N.C.</text:p>
          </table:table-cell>
          <table:table-cell table:style-name="ce7" office:value-type="string" calcext:value-type="string">
            <text:p>DT 1901/19 ACQUISTO MATERIALI E ATTREZZATURE PROTEZIONE CIVILE.- M.T. DI MICHELASSI E TOZ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0" calcext:value-type="float">
            <text:p>1190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567.79" calcext:value-type="float">
            <text:p>567,79</text:p>
          </table:table-cell>
          <table:table-cell table:style-name="ce7" office:value-type="string" calcext:value-type="string">
            <text:p>343824 - IDROTEC BAGIARDI SRL</text:p>
          </table:table-cell>
          <table:table-cell table:style-name="ce7" office:value-type="string" calcext:value-type="string">
            <text:p>DT 2083/19 ACQUISTO MATERIALI ATTIVITA' SERVIZIO PROTEZIONE CIVILE.- SCAD. 15.12.19.- IDROTEC BAGIARD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1" calcext:value-type="float">
            <text:p>1191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326507 - SAN LORENZO SERVIZI SRL</text:p>
          </table:table-cell>
          <table:table-cell table:style-name="ce7" office:value-type="string" calcext:value-type="string">
            <text:p>DT 2160/19 CORSO AGGIORNAMENTO PER RLS ANNO 2019.- AGENZIA FORMAZIONE SAN LORENZO SERVIZ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2" calcext:value-type="float">
            <text:p>1192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944" calcext:value-type="float">
            <text:p>1.944,00</text:p>
          </table:table-cell>
          <table:table-cell table:style-name="ce7" office:value-type="string" calcext:value-type="string">
            <text:p>326857 - QU.IN. S.R.L.</text:p>
          </table:table-cell>
          <table:table-cell table:style-name="ce7" office:value-type="string" calcext:value-type="string">
            <text:p>DT 1985/19 CORSI FORMAZIONE E AGGIORNAMENTO PER FORMAZIONE OBBLIGATORIA ADDETTI CONDUZIONE ATTREZZATURE .- SCAD. 31.3.20.-QU.IN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3" calcext:value-type="float">
            <text:p>1193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09.83" calcext:value-type="float">
            <text:p>209,83</text:p>
          </table:table-cell>
          <table:table-cell table:style-name="ce7" office:value-type="string" calcext:value-type="string">
            <text:p>10718 - FPS CISL TERR.LE <text:s text:c="2"/>FEDERAZIONE PUBBLICI</text:p>
          </table:table-cell>
          <table:table-cell table:style-name="ce7" office:value-type="string" calcext:value-type="string">
            <text:p>RITENUTE QUOTE SINDACALI CIS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4" calcext:value-type="float">
            <text:p>1194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876" calcext:value-type="float">
            <text:p>876,00</text:p>
          </table:table-cell>
          <table:table-cell table:style-name="ce7" office:value-type="string" calcext:value-type="string">
            <text:p>304758 - UNIFIN S.P.A. BOLOGN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5" calcext:value-type="float">
            <text:p>1195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871.9" calcext:value-type="float">
            <text:p>1.871,90</text:p>
          </table:table-cell>
          <table:table-cell table:style-name="ce7" office:value-type="string" calcext:value-type="string">
            <text:p>304759 - CAMERA DEL LAVORO METROPOLITANA DI FIREN</text:p>
          </table:table-cell>
          <table:table-cell table:style-name="ce7" office:value-type="string" calcext:value-type="string">
            <text:p>RITENUTE QUOTE SINDACALI CG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6" calcext:value-type="float">
            <text:p>1196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11.52" calcext:value-type="float">
            <text:p>311,52</text:p>
          </table:table-cell>
          <table:table-cell table:style-name="ce7" office:value-type="string" calcext:value-type="string">
            <text:p>304760 - UIL FPL SETT. EE.LL. PROV. DI FI C/O CEN</text:p>
          </table:table-cell>
          <table:table-cell table:style-name="ce7" office:value-type="string" calcext:value-type="string">
            <text:p>RITENUTE QUOTE SINDACALI U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7" calcext:value-type="float">
            <text:p>1197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9.99" calcext:value-type="float">
            <text:p>59,99</text:p>
          </table:table-cell>
          <table:table-cell table:style-name="ce7" office:value-type="string" calcext:value-type="string">
            <text:p>304763 - I.N.A. - FIRENZE</text:p>
          </table:table-cell>
          <table:table-cell table:style-name="ce7" office:value-type="string" calcext:value-type="string">
            <text:p>TRATTENUTA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8" calcext:value-type="float">
            <text:p>1198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622" calcext:value-type="float">
            <text:p>622,00</text:p>
          </table:table-cell>
          <table:table-cell table:style-name="ce7" office:value-type="string" calcext:value-type="string">
            <text:p>309885 - FUTURO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199" calcext:value-type="float">
            <text:p>1199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498.03" calcext:value-type="float">
            <text:p>7.498,03</text:p>
          </table:table-cell>
          <table:table-cell table:style-name="ce7" office:value-type="string" calcext:value-type="string">
            <text:p>314818 - INPDAP CREDITI NON CARTOLARIZZATI</text:p>
          </table:table-cell>
          <table:table-cell table:style-name="ce7" office:value-type="string" calcext:value-type="string">
            <text:p>RITENUTE QUOTE CESSIONI E PICCOLI PRESTITI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0" calcext:value-type="float">
            <text:p>1200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71" calcext:value-type="float">
            <text:p>271,00</text:p>
          </table:table-cell>
          <table:table-cell table:style-name="ce7" office:value-type="string" calcext:value-type="string">
            <text:p>315537 - PRESTITALIA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1" calcext:value-type="float">
            <text:p>1201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9.19" calcext:value-type="float">
            <text:p>9,19</text:p>
          </table:table-cell>
          <table:table-cell table:style-name="ce7" office:value-type="string" calcext:value-type="string">
            <text:p>319000 - ANVU ASSOC. PROF.LE <text:s/>POLIZIA MUNICIPALE </text:p>
          </table:table-cell>
          <table:table-cell table:style-name="ce7" office:value-type="string" calcext:value-type="string">
            <text:p>RITENUTE ANVU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2" calcext:value-type="float">
            <text:p>1202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9" calcext:value-type="float">
            <text:p>269,00</text:p>
          </table:table-cell>
          <table:table-cell table:style-name="ce7" office:value-type="string" calcext:value-type="string">
            <text:p>323620 - FIGENPA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3" calcext:value-type="float">
            <text:p>1203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0.65" calcext:value-type="float">
            <text:p>30,65</text:p>
          </table:table-cell>
          <table:table-cell table:style-name="ce7" office:value-type="string" calcext:value-type="string">
            <text:p>325789 - P.S.SNC</text:p>
          </table:table-cell>
          <table:table-cell table:style-name="ce7" office:value-type="string" calcext:value-type="string">
            <text:p>TRATTENUTA 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4" calcext:value-type="float">
            <text:p>1204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51.41" calcext:value-type="float">
            <text:p>551,41</text:p>
          </table:table-cell>
          <table:table-cell table:style-name="ce7" office:value-type="string" calcext:value-type="string">
            <text:p>327252 - DEUTSCHE BANK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5" calcext:value-type="float">
            <text:p>1205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5.12" calcext:value-type="float">
            <text:p>25,12</text:p>
          </table:table-cell>
          <table:table-cell table:style-name="ce7" office:value-type="string" calcext:value-type="string">
            <text:p>333621 - USB PUBBLICO IMPIEGO</text:p>
          </table:table-cell>
          <table:table-cell table:style-name="ce7" office:value-type="string" calcext:value-type="string">
            <text:p>RITENUTE QUOTE SINDACALI RDB_CU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6" calcext:value-type="float">
            <text:p>1206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59" calcext:value-type="float">
            <text:p>259,00</text:p>
          </table:table-cell>
          <table:table-cell table:style-name="ce7" office:value-type="string" calcext:value-type="string">
            <text:p>333766 - TESORIERE UNICREDIT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7" calcext:value-type="float">
            <text:p>1207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558" calcext:value-type="float">
            <text:p>1.558,00</text:p>
          </table:table-cell>
          <table:table-cell table:style-name="ce7" office:value-type="string" calcext:value-type="string">
            <text:p>333784 - IBL BANCA SPA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8" calcext:value-type="float">
            <text:p>1208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15.14" calcext:value-type="float">
            <text:p>215,14</text:p>
          </table:table-cell>
          <table:table-cell table:style-name="ce7" office:value-type="string" calcext:value-type="string">
            <text:p>334223 - SIGLACREDIT S.R.L.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09" calcext:value-type="float">
            <text:p>1209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14" calcext:value-type="float">
            <text:p>514,00</text:p>
          </table:table-cell>
          <table:table-cell table:style-name="ce7" office:value-type="string" calcext:value-type="string">
            <text:p>334223 - SIGLACREDIT S.R.L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0" calcext:value-type="float">
            <text:p>1210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726" calcext:value-type="float">
            <text:p>726,00</text:p>
          </table:table-cell>
          <table:table-cell table:style-name="ce7" office:value-type="string" calcext:value-type="string">
            <text:p>339815 - ITALCREDI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1" calcext:value-type="float">
            <text:p>1211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6.26" calcext:value-type="float">
            <text:p>266,26</text:p>
          </table:table-cell>
          <table:table-cell table:style-name="ce7" office:value-type="string" calcext:value-type="string">
            <text:p>339977 - MARTE SPV S.R.L.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2" calcext:value-type="float">
            <text:p>1212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3" calcext:value-type="float">
            <text:p>13,00</text:p>
          </table:table-cell>
          <table:table-cell table:style-name="ce7" office:value-type="string" calcext:value-type="string">
            <text:p>340223 - U.N.A.E.P. - UNIONE NAZIONALE AVVOCATI E</text:p>
          </table:table-cell>
          <table:table-cell table:style-name="ce7" office:value-type="string" calcext:value-type="string">
            <text:p>RITENUTE QUOTE SINDACALI UNAEP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3" calcext:value-type="float">
            <text:p>1213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0" calcext:value-type="float">
            <text:p>260,00</text:p>
          </table:table-cell>
          <table:table-cell table:style-name="ce7" office:value-type="string" calcext:value-type="string">
            <text:p>341754 - PRESTINUOVA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4" calcext:value-type="float">
            <text:p>1214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569" calcext:value-type="float">
            <text:p>569,00</text:p>
          </table:table-cell>
          <table:table-cell table:style-name="ce7" office:value-type="string" calcext:value-type="string">
            <text:p>341940 - TOWERS CQ S.R.L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5" calcext:value-type="float">
            <text:p>1215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69.22" calcext:value-type="float">
            <text:p>269,22</text:p>
          </table:table-cell>
          <table:table-cell table:style-name="ce7" office:value-type="string" calcext:value-type="string">
            <text:p>342003 - AGENZIA DELLE ENTRATE-RISCOSSIONE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6" calcext:value-type="float">
            <text:p>1216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31.99" calcext:value-type="float">
            <text:p>31,99</text:p>
          </table:table-cell>
          <table:table-cell table:style-name="ce7" office:value-type="string" calcext:value-type="string">
            <text:p>342481 - DIREL - <text:s/>FEDERAZIONE NAZIONALE DIRIGENTI</text:p>
          </table:table-cell>
          <table:table-cell table:style-name="ce7" office:value-type="string" calcext:value-type="string">
            <text:p>RITENUTE QUOTE SINDACALI DIR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7" calcext:value-type="float">
            <text:p>1217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194.08" calcext:value-type="float">
            <text:p>194,08</text:p>
          </table:table-cell>
          <table:table-cell table:style-name="ce7" office:value-type="string" calcext:value-type="string">
            <text:p>343677 - COMPASS BANCA SPA</text:p>
          </table:table-cell>
          <table:table-cell table:style-name="ce7" office:value-type="string" calcext:value-type="string">
            <text:p>PER PIGNORAMENTO QUINTO DELLO STIPEN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8" calcext:value-type="float">
            <text:p>1218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Altri versamenti di ritenute al personale dipendente per conto di terzi</text:p>
          </table:table-cell>
          <table:table-cell table:style-name="ce33" office:value-type="float" office:value="250" calcext:value-type="float">
            <text:p>250,00</text:p>
          </table:table-cell>
          <table:table-cell table:style-name="ce7" office:value-type="string" calcext:value-type="string">
            <text:p>343825 - PROFAMILY S.P.A.</text:p>
          </table:table-cell>
          <table:table-cell table:style-name="ce7" office:value-type="string" calcext:value-type="string">
            <text:p>RITENUTE QUOTE PRESTITI VARI ISTITUTI (ACC. 128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19" calcext:value-type="float">
            <text:p>1219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834.13" calcext:value-type="float">
            <text:p>834,13</text:p>
          </table:table-cell>
          <table:table-cell table:style-name="ce7" office:value-type="string" calcext:value-type="string">
            <text:p>338035 - FONDO PENSIONE PERSEO</text:p>
          </table:table-cell>
          <table:table-cell table:style-name="ce7" office:value-type="string" calcext:value-type="string">
            <text:p>QUOTA A CARICO DIPENDENTE FONDO PENSIONISTICO PERSEOSIRI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20" calcext:value-type="float">
            <text:p>1220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Quote di associazioni</text:p>
          </table:table-cell>
          <table:table-cell table:style-name="ce33" office:value-type="float" office:value="10000" calcext:value-type="float">
            <text:p>10.000,00</text:p>
          </table:table-cell>
          <table:table-cell table:style-name="ce7" office:value-type="string" calcext:value-type="string">
            <text:p>101179 - POLIMODA ISTITUTO INTERNAZIONALE</text:p>
          </table:table-cell>
          <table:table-cell table:style-name="ce7" office:value-type="string" calcext:value-type="string">
            <text:p>DT 2287/19 IMPEGNO QUOTA ASSOCIATIVA ANNO 2019.- POLIMOD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21" calcext:value-type="float">
            <text:p>1221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35997.5" calcext:value-type="float">
            <text:p>35.997,50</text:p>
          </table:table-cell>
          <table:table-cell table:style-name="ce7" office:value-type="string" calcext:value-type="string">
            <text:p>331171 - TOSCANA BUS SRL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22" calcext:value-type="float">
            <text:p>1222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5020.58" calcext:value-type="float">
            <text:p>5.020,58</text:p>
          </table:table-cell>
          <table:table-cell table:style-name="ce7" office:value-type="string" calcext:value-type="string">
            <text:p>342423 - SETTANTA7 <text:s/>STUDIO ASSOCIATO</text:p>
          </table:table-cell>
          <table:table-cell table:style-name="ce7" office:value-type="string" calcext:value-type="string">
            <text:p>DET 2333/18 IST AGNOLETTI IMPEGNO SPESE SCAD. OPERA AGOSTO 20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23" calcext:value-type="float">
            <text:p>1223</text:p>
          </table:table-cell>
          <table:table-cell table:style-name="ce19" office:value-type="date" office:date-value="2019-12-16" calcext:value-type="date">
            <text:p>16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9354.32" calcext:value-type="float">
            <text:p>29.354,32</text:p>
          </table:table-cell>
          <table:table-cell table:style-name="ce7" office:value-type="string" calcext:value-type="string">
            <text:p>342423 - SETTANTA7 <text:s/>STUDIO ASSOCIATO</text:p>
          </table:table-cell>
          <table:table-cell table:style-name="ce7" office:value-type="string" calcext:value-type="string">
            <text:p>DT 74/2019 NUOVE AULE UNIVERSITA' POLO UNIVERSITARIO RTP SETTANTA7 STUDIO ASSOCIATO REP. 21828 scad. 5/05/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24" calcext:value-type="float">
            <text:p>1224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165/19 IMPEGNO IMPOSTA REGISTRO E BOLLO CONTRATTO CONSORZIO NAZIONALE SERVIZ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25" calcext:value-type="float">
            <text:p>1225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165/19 IMPEGNO IMPOSTA REGISTRO E BOLLO CONTRATTO <text:s/>COOPSERVIC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26" calcext:value-type="float">
            <text:p>1226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165/19 IMPEGNO IMPOSTA REGISTRO E BOLLO CONTRATTO <text:s/>GI GROUP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27" calcext:value-type="float">
            <text:p>1227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245" calcext:value-type="float">
            <text:p>245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238/19 IMPEGNO IMPOSTA REGISTRO E BOLLO CONTRATTO RTI ICARUS SERVIZ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28" calcext:value-type="float">
            <text:p>1228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Materiale bibliografico</text:p>
          </table:table-cell>
          <table:table-cell table:style-name="ce33" office:value-type="float" office:value="550" calcext:value-type="float">
            <text:p>550,00</text:p>
          </table:table-cell>
          <table:table-cell table:style-name="ce7" office:value-type="string" calcext:value-type="string">
            <text:p>14281 - LIBRERIA ORESTE GOZZINI S.N.C.</text:p>
          </table:table-cell>
          <table:table-cell table:style-name="ce7" office:value-type="string" calcext:value-type="string">
            <text:p>DT 2172/19 ACQUISTO STAMPA QUATTROCENTESCA E LIBRI OTTOCENTESCHI PER RACCOLTA BIBLIOTECA MORENIANA.- LIBRERIA GOZZINI SN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29" calcext:value-type="float">
            <text:p>1229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Hardware n.a.c.</text:p>
          </table:table-cell>
          <table:table-cell table:style-name="ce33" office:value-type="float" office:value="10578.83" calcext:value-type="float">
            <text:p>10.578,83</text:p>
          </table:table-cell>
          <table:table-cell table:style-name="ce7" office:value-type="string" calcext:value-type="string">
            <text:p>307204 - TIM SPA O TELECOM ITALIA SPA</text:p>
          </table:table-cell>
          <table:table-cell table:style-name="ce7" office:value-type="string" calcext:value-type="string">
            <text:p>DT 1479/2019 CONVENZIONE CONSIP RETI LOCALI 6 SOTITUZIONE HARDWARE SWITCH TELECO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30" calcext:value-type="float">
            <text:p>1230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272" calcext:value-type="float">
            <text:p>272,00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2217/19 INDENNITA' CONSIGLIERA PARITA' MAESTRELLI MESI SETTEMBRE/ DICEMBR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31" calcext:value-type="float">
            <text:p>1231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9376.13" calcext:value-type="float">
            <text:p>9.376,13</text:p>
          </table:table-cell>
          <table:table-cell table:style-name="ce7" office:value-type="string" calcext:value-type="string">
            <text:p>332244 - BIERREGI S.R.L.</text:p>
          </table:table-cell>
          <table:table-cell table:style-name="ce7" office:value-type="string" calcext:value-type="string">
            <text:p>DET 1124/19 MEUCCI GALILEI SERVIZO INDAGINI GEOLOGICHE SOC. BIERREGI SRL scad 30/6/19 DA SPOSTARE AL CAP 199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32" calcext:value-type="float">
            <text:p>1232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Impianti sportivi</text:p>
          </table:table-cell>
          <table:table-cell table:style-name="ce33" office:value-type="float" office:value="10602.47" calcext:value-type="float">
            <text:p>10.602,47</text:p>
          </table:table-cell>
          <table:table-cell table:style-name="ce7" office:value-type="string" calcext:value-type="string">
            <text:p>343313 - CEI <text:s/>MARCELLO</text:p>
          </table:table-cell>
          <table:table-cell table:style-name="ce7" office:value-type="string" calcext:value-type="string">
            <text:p>DT 1604/2019 REDAZIONE ESAME PROGETTO NUOVI SPOGLIATOI CAMPO DI RUGBY SAN BARTOLO-ING MARCELLO CEI-scad.31/10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33" calcext:value-type="float">
            <text:p>1233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835.21" calcext:value-type="float">
            <text:p>7.835,21</text:p>
          </table:table-cell>
          <table:table-cell table:style-name="ce7" office:value-type="string" calcext:value-type="string">
            <text:p>100076 - TERMOIDRAULICA FIUMI &amp; C. SRL</text:p>
          </table:table-cell>
          <table:table-cell table:style-name="ce7" office:value-type="string" calcext:value-type="string">
            <text:p>DT 2120/19 ACCORDO QUADRO MANUT. EDILE E IMP. IDRICI IMMOBILI ZONA A LOTTO 2.- SCAD. 30.11.19.-TERMOIDRAULICA FIUM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34" calcext:value-type="float">
            <text:p>1234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046.59" calcext:value-type="float">
            <text:p>2.046,59</text:p>
          </table:table-cell>
          <table:table-cell table:style-name="ce7" office:value-type="string" calcext:value-type="string">
            <text:p>100076 - TERMOIDRAULICA FIUMI &amp; C. SRL</text:p>
          </table:table-cell>
          <table:table-cell table:style-name="ce7" office:value-type="string" calcext:value-type="string">
            <text:p>DT739/2019 ACCORDO QUADRO MANUTENZIONE EDILE IMP. IDRICO SANITARI IMM.SCOLASTICI ODL 2 LOTTO 2 DITTA TERMOIDRAULICA FIUMI &amp; C. SRL SCAD.30/4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35" calcext:value-type="float">
            <text:p>1235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87.68" calcext:value-type="float">
            <text:p>87,68</text:p>
          </table:table-cell>
          <table:table-cell table:style-name="ce7" office:value-type="string" calcext:value-type="string">
            <text:p>11749 - LISI ALFREDO &amp; FIGLI S.R.L.</text:p>
          </table:table-cell>
          <table:table-cell table:style-name="ce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36" calcext:value-type="float">
            <text:p>1236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66.53" calcext:value-type="float">
            <text:p>166,53</text:p>
          </table:table-cell>
          <table:table-cell table:style-name="ce7" office:value-type="string" calcext:value-type="string">
            <text:p>12638 - PIANDISIEVE S.R.L.</text:p>
          </table:table-cell>
          <table:table-cell table:style-name="ce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37" calcext:value-type="float">
            <text:p>1237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11.1" calcext:value-type="float">
            <text:p>311,10</text:p>
          </table:table-cell>
          <table:table-cell table:style-name="ce7" office:value-type="string" calcext:value-type="string">
            <text:p>313830 - CO-BA CONGLOMERATI BARBERINESE SRL</text:p>
          </table:table-cell>
          <table:table-cell table:style-name="ce7" office:value-type="string" calcext:value-type="string">
            <text:p>DT 970/19 FORNITURA CONGLOMERATO BITUMOSO MANUTENZIONE PIANI VIABILI RETE STRADALE ZONA 2 -SCAD. DIC. 19- BIANCAMA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38" calcext:value-type="float">
            <text:p>1238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37.9" calcext:value-type="float">
            <text:p>237,90</text:p>
          </table:table-cell>
          <table:table-cell table:style-name="ce7" office:value-type="string" calcext:value-type="string">
            <text:p>318624 - VALLI ZABBAN SPA</text:p>
          </table:table-cell>
          <table:table-cell table:style-name="ce7" office:value-type="string" calcext:value-type="string">
            <text:p>DT 787/19 FORNITURA MATERIALI VARI <text:s/>AMM.NE DIRETTA ZONA 2.- RESEP. BIANCAM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39" calcext:value-type="float">
            <text:p>1239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82.6" calcext:value-type="float">
            <text:p>582,60</text:p>
          </table:table-cell>
          <table:table-cell table:style-name="ce7" office:value-type="string" calcext:value-type="string">
            <text:p>343775 - SIDERCEM SRL</text:p>
          </table:table-cell>
          <table:table-cell table:style-name="ce7" office:value-type="string" calcext:value-type="string">
            <text:p>DET 2034/2017 SP 103 LAVORI IN MESSA IN SICUREZZA ALLARGAMNTO CARREGGIATA KM 2+500 APPROVAZIOE PROGETTO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0" calcext:value-type="float">
            <text:p>1240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8.3" calcext:value-type="float">
            <text:p>18,30</text:p>
          </table:table-cell>
          <table:table-cell table:style-name="ce7" office:value-type="string" calcext:value-type="string">
            <text:p>11023 - MUGEL GOMME DI LANINI PAOLO &amp; C. S.N.C.</text:p>
          </table:table-cell>
          <table:table-cell table:style-name="ce7" office:value-type="string" calcext:value-type="string">
            <text:p>DT 787/19 INTERVENTI RIPARAZIONE AMM.NE DIRETTA ZONA 2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1" calcext:value-type="float">
            <text:p>1241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Organizzazione e partecipazione a manifestazioni e convegni</text:p>
          </table:table-cell>
          <table:table-cell table:style-name="ce33" office:value-type="float" office:value="610" calcext:value-type="float">
            <text:p>610,00</text:p>
          </table:table-cell>
          <table:table-cell table:style-name="ce7" office:value-type="string" calcext:value-type="string">
            <text:p>343295 - MHL SRL</text:p>
          </table:table-cell>
          <table:table-cell table:style-name="ce7" office:value-type="string" calcext:value-type="string">
            <text:p>DT 2128/19 REALIZZAZIONE SPOT RADIOFONICO NATALIZIO EVENTO INVERNALE PARCO MEDICEO PRATOLINO.- MHL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2" calcext:value-type="float">
            <text:p>1242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Organizzazione e partecipazione a manifestazioni e convegni</text:p>
          </table:table-cell>
          <table:table-cell table:style-name="ce33" office:value-type="float" office:value="675.88" calcext:value-type="float">
            <text:p>675,88</text:p>
          </table:table-cell>
          <table:table-cell table:style-name="ce7" office:value-type="string" calcext:value-type="string">
            <text:p>343828 - MULTIRADIO <text:s/>SRL</text:p>
          </table:table-cell>
          <table:table-cell table:style-name="ce7" office:value-type="string" calcext:value-type="string">
            <text:p>DT 2128/19 REALIZZAZIONE SPOT RADIOFONICO NATALIZIO EVENTO INVERNALE PARCO MEDICEO PRATOLINO.- MULTIRADI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3" calcext:value-type="float">
            <text:p>1243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1979.1" calcext:value-type="float">
            <text:p>1.979,10</text:p>
          </table:table-cell>
          <table:table-cell table:style-name="ce7" office:value-type="string" calcext:value-type="string">
            <text:p>343718 - CONFORTI GOMME SRL</text:p>
          </table:table-cell>
          <table:table-cell table:style-name="ce7" office:value-type="string" calcext:value-type="string">
            <text:p>DT 1623/19 ACCORDO QUADRO FORNITURA PNEUMATICI AUTOMEZZI.- CONFORTI GOMME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44" calcext:value-type="float">
            <text:p>1244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830.5" calcext:value-type="float">
            <text:p>830,50</text:p>
          </table:table-cell>
          <table:table-cell table:style-name="ce7" office:value-type="string" calcext:value-type="string">
            <text:p>317243 - TAMOIL ITALIA SPA</text:p>
          </table:table-cell>
          <table:table-cell table:style-name="ce7" office:value-type="string" calcext:value-type="string">
            <text:p>DT 37/19 FORNITURA CARBURANTI PER AUTOMEZZI ENTE.- IMPEGNO 2019.- TAMO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5" calcext:value-type="float">
            <text:p>1245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Gas</text:p>
          </table:table-cell>
          <table:table-cell table:style-name="ce33" office:value-type="float" office:value="60.7" calcext:value-type="float">
            <text:p>60,70</text:p>
          </table:table-cell>
          <table:table-cell table:style-name="ce7" office:value-type="string" calcext:value-type="string">
            <text:p>325888 - ESTRA ENERGIE SRL</text:p>
          </table:table-cell>
          <table:table-cell table:style-name="ce7" office:value-type="string" calcext:value-type="string">
            <text:p>DT 34/19 FORNITURA GAS METANO PER USI DIVERSI DAL RISCALDAMENTO ANNO 2019.-ESTRA ENERGI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6" calcext:value-type="float">
            <text:p>1246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4816.15" calcext:value-type="float">
            <text:p>4.816,15</text:p>
          </table:table-cell>
          <table:table-cell table:style-name="ce7" office:value-type="string" calcext:value-type="string">
            <text:p>323527 - COOPSERVICE S. COOP. P.A.</text:p>
          </table:table-cell>
          <table:table-cell table:style-name="ce7" office:value-type="string" calcext:value-type="string">
            <text:p>DT1417/2019 AFFIDAMENTO ALLA SOCIETA' COOPSERVICE SOC. COOP. P.A. SERVIZIO DI VIGILANZA P.M.R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7" calcext:value-type="float">
            <text:p>1247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209883.83" calcext:value-type="float">
            <text:p>209.883,83</text:p>
          </table:table-cell>
          <table:table-cell table:style-name="ce7" office:value-type="string" calcext:value-type="string">
            <text:p>315506 - FERI NATALE SRL</text:p>
          </table:table-cell>
          <table:table-cell table:style-name="ce7" office:value-type="string" calcext:value-type="string">
            <text:p>DT2166/2019 RTI AVR SPA GLOBAL SERVICE GESTIONE E MANUTENZIONE DELLA SGC FIPILI ODL N. 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8" calcext:value-type="float">
            <text:p>1248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11857.23" calcext:value-type="float">
            <text:p>11.857,23</text:p>
          </table:table-cell>
          <table:table-cell table:style-name="ce7" office:value-type="string" calcext:value-type="string">
            <text:p>315509 - AVR S.P.A.</text:p>
          </table:table-cell>
          <table:table-cell table:style-name="ce7" office:value-type="string" calcext:value-type="string">
            <text:p>DT2166/2019 RTI AVR SPA GLOBAL SERVICE GESTIONE E MANUTENZIONE DELLA SGC FIPILI ODL N. 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49" calcext:value-type="float">
            <text:p>1249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84" calcext:value-type="float">
            <text:p>84,00</text:p>
          </table:table-cell>
          <table:table-cell table:style-name="ce7" office:value-type="string" calcext:value-type="string">
            <text:p>333302 - C.G.M. GRUPPO SERVIZI SRL UNIPERSONALE</text:p>
          </table:table-cell>
          <table:table-cell table:style-name="ce7" office:value-type="string" calcext:value-type="string">
            <text:p>DT 2083/19 ACQUISTO MATERIALI ATTIVITA' SERVIZIO PROTEZIONE CIVILE.- SCAD. 15.12.19.- CGM GRUPPO SERVIZ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0" calcext:value-type="float">
            <text:p>1250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8" calcext:value-type="float">
            <text:p>38,00</text:p>
          </table:table-cell>
          <table:table-cell table:style-name="ce7" office:value-type="string" calcext:value-type="string">
            <text:p>333302 - C.G.M. GRUPPO SERVIZI SRL UNIPERSONALE</text:p>
          </table:table-cell>
          <table:table-cell table:style-name="ce7" office:value-type="string" calcext:value-type="string">
            <text:p>DT 2083/19 ACQUISTO MATERIALI ATTIVITA' SERVIZIO PROTEZIONE CIVILE.- SCAD. 15.12.19.-CGM GRUPPO SERVIZ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1" calcext:value-type="float">
            <text:p>1251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70" calcext:value-type="float">
            <text:p>70,00</text:p>
          </table:table-cell>
          <table:table-cell table:style-name="ce7" office:value-type="string" calcext:value-type="string">
            <text:p>343441 - LUIGI FANTECHI &amp; C. SRL</text:p>
          </table:table-cell>
          <table:table-cell table:style-name="ce7" office:value-type="string" calcext:value-type="string">
            <text:p>DT 355/19 ACQUISTO MATERIALI PER ATTIVITA' PROTEZIONE CIVILE ANNO 2019.- LUIGI FANTECHI E C.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2" calcext:value-type="float">
            <text:p>1252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6317.5" calcext:value-type="float">
            <text:p>6.317,50</text:p>
          </table:table-cell>
          <table:table-cell table:style-name="ce7" office:value-type="string" calcext:value-type="string">
            <text:p>315100 - POLITECNICA INGEGNERIA ED ARCHITETTURA</text:p>
          </table:table-cell>
          <table:table-cell table:style-name="ce7" office:value-type="string" calcext:value-type="string">
            <text:p>DET 924/2019 PERCORSO PEDOCICLABILE SIGNA MONTELUPO LOTTI A E B ADEGUAMENTOCORRIPSETTIVO PROGETTAZIONE SOC POLITECN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3" calcext:value-type="float">
            <text:p>1253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891.01" calcext:value-type="float">
            <text:p>3.891,01</text:p>
          </table:table-cell>
          <table:table-cell table:style-name="ce7" office:value-type="string" calcext:value-type="string">
            <text:p>315100 - POLITECNICA INGEGNERIA ED ARCHITETTURA</text:p>
          </table:table-cell>
          <table:table-cell table:style-name="ce7" office:value-type="string" calcext:value-type="string">
            <text:p>DT 2285/18 PROGETTAZIONE DEFINITIVA ED ESECUTIVA INTERVENTO PERCORSO PEDOCICLABILE MONTELUPO/SIGNA.- POLITECNICA INGEGNERIA+DT 924/19 INTEG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4" calcext:value-type="float">
            <text:p>1254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252" calcext:value-type="float">
            <text:p>252,00</text:p>
          </table:table-cell>
          <table:table-cell table:style-name="ce7" office:value-type="string" calcext:value-type="string">
            <text:p>317108 - EXEO S.R.L.</text:p>
          </table:table-cell>
          <table:table-cell table:style-name="ce7" office:value-type="string" calcext:value-type="string">
            <text:p>DT 2000/19 PARTECIPAZIONE 2 DIP. UFF.ESPRORI SEMINARIO STUDIO SU ESPROPRI ILLEGITTIMI.- EXEO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5" calcext:value-type="float">
            <text:p>1255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Beni immobili n.a.c.</text:p>
          </table:table-cell>
          <table:table-cell table:style-name="ce33" office:value-type="float" office:value="33181.74" calcext:value-type="float">
            <text:p>33.181,74</text:p>
          </table:table-cell>
          <table:table-cell table:style-name="ce7" office:value-type="string" calcext:value-type="string">
            <text:p>341991 - NUOVA ERGO PIANI SRL</text:p>
          </table:table-cell>
          <table:table-cell table:style-name="ce7" office:value-type="string" calcext:value-type="string">
            <text:p>DET 1280/19 ADEGUAMENTO ANTINENCIO CENTRO OPERATIVO COMUNE DI MARRADI DITTA ERGO PIANI scad 31/10/19 NUOVA 01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6" calcext:value-type="float">
            <text:p>1256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7" office:value-type="string" calcext:value-type="string">
            <text:p>310459 - PERSONALE ASSIMILATO - COMMISSIONI E COL</text:p>
          </table:table-cell>
          <table:table-cell table:style-name="ce7" office:value-type="string" calcext:value-type="string">
            <text:p>DT 2194/19 PROROGA NOMINA COMMISSARIO ATTIVITA' VARIANTE SRT 429.- QUARTA ED ULTIMA TRANCHE.- SCAD. 30.12.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7" calcext:value-type="float">
            <text:p>1257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927.33" calcext:value-type="float">
            <text:p>927,33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CCONTO IMPOSTA SOSTITUTIVA PERSONALE O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8" calcext:value-type="float">
            <text:p>1258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4142.58" calcext:value-type="float">
            <text:p>4.142,58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COMU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59" calcext:value-type="float">
            <text:p>1259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13566.62" calcext:value-type="float">
            <text:p>13.566,62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60" calcext:value-type="float">
            <text:p>1260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169103.99" calcext:value-type="float">
            <text:p>169.103,99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61" calcext:value-type="float">
            <text:p>1261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79099.02" calcext:value-type="float">
            <text:p>79.099,02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EX CPDEL E F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62" calcext:value-type="float">
            <text:p>1262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195.59" calcext:value-type="float">
            <text:p>195,59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QUOTE RISCATTO RICONGIUNZIONE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63" calcext:value-type="float">
            <text:p>1263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9594.67" calcext:value-type="float">
            <text:p>9.594,67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EX INA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64" calcext:value-type="float">
            <text:p>1264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84.7" calcext:value-type="float">
            <text:p>84,70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TFR OPT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65" calcext:value-type="float">
            <text:p>1265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5653.7" calcext:value-type="float">
            <text:p>5.653,70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VOCI TF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66" calcext:value-type="float">
            <text:p>1266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741.45" calcext:value-type="float">
            <text:p>741,45</text:p>
          </table:table-cell>
          <table:table-cell table:style-name="ce7" office:value-type="string" calcext:value-type="string">
            <text:p>316254 - INPGI - POSIZ. 4170</text:p>
          </table:table-cell>
          <table:table-cell table:style-name="ce7" office:value-type="string" calcext:value-type="string">
            <text:p>RITENUTE INPG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67" calcext:value-type="float">
            <text:p>1267</text:p>
          </table:table-cell>
          <table:table-cell table:style-name="ce19" office:value-type="date" office:date-value="2019-12-17" calcext:value-type="date">
            <text:p>17/12/2019</text:p>
          </table:table-cell>
          <table:table-cell table:style-name="ce26" office:value-type="string" calcext:value-type="string">
            <text:p>Oneri da contenzioso</text:p>
          </table:table-cell>
          <table:table-cell table:style-name="ce33" office:value-type="float" office:value="159.73" calcext:value-type="float">
            <text:p>159,73</text:p>
          </table:table-cell>
          <table:table-cell table:style-name="ce7" office:value-type="string" calcext:value-type="string">
            <text:p>343851 - REGGINI SPA</text:p>
          </table:table-cell>
          <table:table-cell table:style-name="ce7" office:value-type="string" calcext:value-type="string">
            <text:p>DT 2293/19 RIMBORSI ONERI SENTENZA N. 1310/19 R.G 12915/16.- REGGINI SPA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68" calcext:value-type="float">
            <text:p>1268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545.81" calcext:value-type="float">
            <text:p>545,81</text:p>
          </table:table-cell>
          <table:table-cell table:style-name="ce7" office:value-type="string" calcext:value-type="string">
            <text:p>341516 - BIANCHI <text:s/>LUCIANO</text:p>
          </table:table-cell>
          <table:table-cell table:style-name="ce7" office:value-type="string" calcext:value-type="string">
            <text:p>DT 2150/19 CASSE ESPANSIONE FIBBIANA 1 E 2.- INDENNITA' OCCUPAZIONE TEMPORANEA.- BIANCHI LUCI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69" calcext:value-type="float">
            <text:p>1269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183" calcext:value-type="float">
            <text:p>183,00</text:p>
          </table:table-cell>
          <table:table-cell table:style-name="ce7" office:value-type="string" calcext:value-type="string">
            <text:p>343591 - SPORT NETWORK SRL</text:p>
          </table:table-cell>
          <table:table-cell table:style-name="ce7" office:value-type="string" calcext:value-type="string">
            <text:p>DT 2092/19 PUBBLICAZIONE 2 QUOTIDIANI NAZIONALI E 2 QUOTIDIANI LOCALI AGGIUDICAZIONE FORNITURA AUTOCARRO TRE ASSI.- SPORT NETWORK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0" calcext:value-type="float">
            <text:p>1270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Pubblicazione bandi di gara</text:p>
          </table:table-cell>
          <table:table-cell table:style-name="ce33" office:value-type="float" office:value="183" calcext:value-type="float">
            <text:p>183,00</text:p>
          </table:table-cell>
          <table:table-cell table:style-name="ce7" office:value-type="string" calcext:value-type="string">
            <text:p>343591 - SPORT NETWORK SRL</text:p>
          </table:table-cell>
          <table:table-cell table:style-name="ce7" office:value-type="string" calcext:value-type="string">
            <text:p>DT 2103/19 PUBBLICAZIONE SU 2 QUOTIDIANI NAZ. E 2 QUOTIDIANI LOCLAI GARA LAVORI MANUTENZIONE ORD. PATRIM. STRADALE.- RCS MEDIA GROU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1" calcext:value-type="float">
            <text:p>1271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Trasferimenti correnti a altre imprese</text:p>
          </table:table-cell>
          <table:table-cell table:style-name="ce33" office:value-type="float" office:value="94212" calcext:value-type="float">
            <text:p>94.212,00</text:p>
          </table:table-cell>
          <table:table-cell table:style-name="ce7" office:value-type="string" calcext:value-type="string">
            <text:p>341786 - AZIENDA USL TOSCANA CENTRO</text:p>
          </table:table-cell>
          <table:table-cell table:style-name="ce7" office:value-type="string" calcext:value-type="string">
            <text:p>ASL 10 FI <text:s/>DT 1057/2015 <text:s/>APPROVAZIONE E FINANZIAMENTO PROGETTO "PONTI DI FORMAZIONE"ANNO 20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2" calcext:value-type="float">
            <text:p>1272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Servizi di sorveglianza, e custodia e accoglienza</text:p>
          </table:table-cell>
          <table:table-cell table:style-name="ce33" office:value-type="float" office:value="274.5" calcext:value-type="float">
            <text:p>274,50</text:p>
          </table:table-cell>
          <table:table-cell table:style-name="ce7" office:value-type="string" calcext:value-type="string">
            <text:p>343841 - SICURITALIA S.P.A.</text:p>
          </table:table-cell>
          <table:table-cell table:style-name="ce7" office:value-type="string" calcext:value-type="string">
            <text:p>SERVIZIO DI VIGILANZA E APERTURA E CHIUSURA PER I LOCALI DELLA BIBLIOTECA MORENIANA - ANNO 2019 DITTA IVRI IST. VIGILANZA RIURNITI D'ITALI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3" calcext:value-type="float">
            <text:p>1273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Impianti sportivi</text:p>
          </table:table-cell>
          <table:table-cell table:style-name="ce33" office:value-type="float" office:value="5490" calcext:value-type="float">
            <text:p>5.490,00</text:p>
          </table:table-cell>
          <table:table-cell table:style-name="ce7" office:value-type="string" calcext:value-type="string">
            <text:p>343112 - TRASP.A.RE SRLS</text:p>
          </table:table-cell>
          <table:table-cell table:style-name="ce7" office:value-type="string" calcext:value-type="string">
            <text:p>DET 2175/2018 CAMPO SOFTABLL VIA DEL MEZZETTA SPOGLIATOI E SERVIZI IGIENICI PROG ESEC E GARA verificare in consuntivo 2018 per 31.089,0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4" calcext:value-type="float">
            <text:p>1274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40000" calcext:value-type="float">
            <text:p>40.000,00</text:p>
          </table:table-cell>
          <table:table-cell table:style-name="ce7" office:value-type="string" calcext:value-type="string">
            <text:p>12893 - ASSOC. ORCHESTRA DA CAMERA FIORENTINA</text:p>
          </table:table-cell>
          <table:table-cell table:style-name="ce7" office:value-type="string" calcext:value-type="string">
            <text:p>DT 2045/19 ASSEGNAZIONE CONTRIBUTI STRAORDINARI A FAVORE ASSOCIAZIONI, FONDAZIONI ENTI CULTURALI ANNO 2019.- ORCHESTRA DA CAMERA FIORENTI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5" calcext:value-type="float">
            <text:p>1275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8000" calcext:value-type="float">
            <text:p>28.000,00</text:p>
          </table:table-cell>
          <table:table-cell table:style-name="ce7" office:value-type="string" calcext:value-type="string">
            <text:p>15694 - ASSOCIAZIONE CULTURALE FLORENCE DANCE FE</text:p>
          </table:table-cell>
          <table:table-cell table:style-name="ce7" office:value-type="string" calcext:value-type="string">
            <text:p>DT 2045/19 ASSEGNAZIONE CONTRIBUTI STRAORDINARI A FAVORE ASSOCIAZIONI, FONDAZIONI ENTI CULTURALI ANNO 2019.- FLORENCE DANCE FESTIVA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6" calcext:value-type="float">
            <text:p>1276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1000" calcext:value-type="float">
            <text:p>21.000,00</text:p>
          </table:table-cell>
          <table:table-cell table:style-name="ce7" office:value-type="string" calcext:value-type="string">
            <text:p>15823 - A.GI.MUS. ASSOCIAZIONE GIOVANILE MUSICAL</text:p>
          </table:table-cell>
          <table:table-cell table:style-name="ce7" office:value-type="string" calcext:value-type="string">
            <text:p>DT 2045/19 ASSEGNAZIONE CONTRIBUTI STRAORDINARI A FAVORE ASSOCIAZIONI, FONDAZIONI ENTI CULTURALI ANNO 2019.- A.GI.MUS. ASSOCIAZIONE GIOVANI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7" calcext:value-type="float">
            <text:p>1277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050" calcext:value-type="float">
            <text:p>1.050,00</text:p>
          </table:table-cell>
          <table:table-cell table:style-name="ce7" office:value-type="string" calcext:value-type="string">
            <text:p>304413 - CENTRO DI TEATRO INTERNAZIONALE</text:p>
          </table:table-cell>
          <table:table-cell table:style-name="ce7" office:value-type="string" calcext:value-type="string">
            <text:p>DT 2045/19 ASSEGNAZIONE CONTRIBUTI STRAORDINARI A FAVORE ASSOCIAZIONI, FONDAZIONI ENTI CULTURALI ANNO 2019.- CENTRO DI TEATRO INTERNA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8" calcext:value-type="float">
            <text:p>1278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0000" calcext:value-type="float">
            <text:p>20.000,00</text:p>
          </table:table-cell>
          <table:table-cell table:style-name="ce7" office:value-type="string" calcext:value-type="string">
            <text:p>304794 - MUSICUS CONCENTUS</text:p>
          </table:table-cell>
          <table:table-cell table:style-name="ce7" office:value-type="string" calcext:value-type="string">
            <text:p>DT 2045/19 ASSEGNAZIONE CONTRIBUTI STRAORDINARI A FAVORE ASSOCIAZIONI, FONDAZIONI ENTI CULTURALI ANNO 2019.- MUSICUS CONCENTU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79" calcext:value-type="float">
            <text:p>1279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5000" calcext:value-type="float">
            <text:p>15.000,00</text:p>
          </table:table-cell>
          <table:table-cell table:style-name="ce7" office:value-type="string" calcext:value-type="string">
            <text:p>307991 - ASSOCIAZIONE MUSIC POOL</text:p>
          </table:table-cell>
          <table:table-cell table:style-name="ce7" office:value-type="string" calcext:value-type="string">
            <text:p>DT 2045/19 ASSEGNAZIONE CONTRIBUTI STRAORDINARI A FAVORE ASSOCIAZIONI, FONDAZIONI ENTI CULTURALI ANNO 2019.- ASSOCIAZIONE MUSIC POO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0" calcext:value-type="float">
            <text:p>1280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250" calcext:value-type="float">
            <text:p>2.250,00</text:p>
          </table:table-cell>
          <table:table-cell table:style-name="ce7" office:value-type="string" calcext:value-type="string">
            <text:p>319737 - ARCHETIPO ASSOC. CULTURALE</text:p>
          </table:table-cell>
          <table:table-cell table:style-name="ce7" office:value-type="string" calcext:value-type="string">
            <text:p>DT 2045/19 ASSEGNAZIONE CONTRIBUTI STRAORDINARI A FAVORE ASSOCIAZIONI, FONDAZIONI ENTI CULTURALI ANNO 2019.- ARCHETIPO ASSOC. CULTUR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1" calcext:value-type="float">
            <text:p>1281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400" calcext:value-type="float">
            <text:p>2.400,00</text:p>
          </table:table-cell>
          <table:table-cell table:style-name="ce7" office:value-type="string" calcext:value-type="string">
            <text:p>326873 - PRO LOCO BARBERINO DI MUGELLO</text:p>
          </table:table-cell>
          <table:table-cell table:style-name="ce7" office:value-type="string" calcext:value-type="string">
            <text:p>DT 2045/19 ASSEGNAZIONE CONTRIBUTI STRAORDINARI A FAVORE ASSOCIAZIONI, FONDAZIONI ENTI CULTURALI ANNO 2019.-PRO LOCO BARBERINO DI MUGELL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2" calcext:value-type="float">
            <text:p>1282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8000" calcext:value-type="float">
            <text:p>28.000,00</text:p>
          </table:table-cell>
          <table:table-cell table:style-name="ce7" office:value-type="string" calcext:value-type="string">
            <text:p>326933 - ASSOCIAZIONE TOSCANA CLASSICA</text:p>
          </table:table-cell>
          <table:table-cell table:style-name="ce7" office:value-type="string" calcext:value-type="string">
            <text:p>DT 2045/19 ASSEGNAZIONE CONTRIBUTI STRAORDINARI A FAVORE ASSOCIAZIONI, FONDAZIONI ENTI CULTURALI ANNO 2019.- ASSOCIAZIONE TOSCANA CLASS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3" calcext:value-type="float">
            <text:p>1283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2700" calcext:value-type="float">
            <text:p>12.700,00</text:p>
          </table:table-cell>
          <table:table-cell table:style-name="ce7" office:value-type="string" calcext:value-type="string">
            <text:p>333322 - ASSOCIAZIONE CULTURALE WAMBLI GLESKA</text:p>
          </table:table-cell>
          <table:table-cell table:style-name="ce7" office:value-type="string" calcext:value-type="string">
            <text:p>DT 2045/19 ASSEGNAZIONE CONTRIBUTI STRAORDINARI A FAVORE ASSOCIAZIONI, FONDAZIONI ENTI CULTURALI ANNO 2019.- WAMBLI GLESK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4" calcext:value-type="float">
            <text:p>1284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8000" calcext:value-type="float">
            <text:p>28.000,00</text:p>
          </table:table-cell>
          <table:table-cell table:style-name="ce7" office:value-type="string" calcext:value-type="string">
            <text:p>342671 - ASSOCIAZIONE BEAT 15</text:p>
          </table:table-cell>
          <table:table-cell table:style-name="ce7" office:value-type="string" calcext:value-type="string">
            <text:p>DT 2045/19 ASSEGNAZIONE CONTRIBUTI STRAORDINARI A FAVORE ASSOCIAZIONI, FONDAZIONI ENTI CULTURALI ANNO 2019.- -ASSOCIAZIONE BEAT 15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5" calcext:value-type="float">
            <text:p>1285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8000" calcext:value-type="float">
            <text:p>28.000,00</text:p>
          </table:table-cell>
          <table:table-cell table:style-name="ce7" office:value-type="string" calcext:value-type="string">
            <text:p>342672 - LO SCHERMO DELL'ARTE</text:p>
          </table:table-cell>
          <table:table-cell table:style-name="ce7" office:value-type="string" calcext:value-type="string">
            <text:p>DT 2045/19 ASSEGNAZIONE CONTRIBUTI STRAORDINARI A FAVORE ASSOCIAZIONI, FONDAZIONI ENTI CULTURALI ANNO 2019.- LO SCHERMO DELL'ART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6" calcext:value-type="float">
            <text:p>1286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7160" calcext:value-type="float">
            <text:p>27.160,00</text:p>
          </table:table-cell>
          <table:table-cell table:style-name="ce7" office:value-type="string" calcext:value-type="string">
            <text:p>342673 - CONTRORADIO CLUB ASSOCIAZ. CULTURALE</text:p>
          </table:table-cell>
          <table:table-cell table:style-name="ce7" office:value-type="string" calcext:value-type="string">
            <text:p>DT 2045/19 ASSEGNAZIONE CONTRIBUTI STRAORDINARI A FAVORE ASSOCIAZIONI, FONDAZIONI ENTI CULTURALI ANNO 2019.- CONTRORAD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7" calcext:value-type="float">
            <text:p>1287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0000" calcext:value-type="float">
            <text:p>10.000,00</text:p>
          </table:table-cell>
          <table:table-cell table:style-name="ce7" office:value-type="string" calcext:value-type="string">
            <text:p>343812 - FESTIVAL ORCHESTRE GIOVANILI</text:p>
          </table:table-cell>
          <table:table-cell table:style-name="ce7" office:value-type="string" calcext:value-type="string">
            <text:p>DT 2045/19 ASSEGNAZIONE CONTRIBUTI STRAORDINARI A FAVORE ASSOCIAZIONI, FONDAZIONI ENTI CULTURALI ANNO 2019.- FESTIVAL ORCHESTRE GIOVANI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8" calcext:value-type="float">
            <text:p>1288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7500" calcext:value-type="float">
            <text:p>7.500,00</text:p>
          </table:table-cell>
          <table:table-cell table:style-name="ce7" office:value-type="string" calcext:value-type="string">
            <text:p>343813 - FLAME FLORENCE ART MUSIC ENSEMBLE</text:p>
          </table:table-cell>
          <table:table-cell table:style-name="ce7" office:value-type="string" calcext:value-type="string">
            <text:p>DT 2045/19 ASSEGNAZIONE CONTRIBUTI STRAORDINARI A FAVORE ASSOCIAZIONI, FONDAZIONI ENTI CULTURALI ANNO 2019.- FLAME FLORENCE ART MUSIC ENSEMB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89" calcext:value-type="float">
            <text:p>1289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3750" calcext:value-type="float">
            <text:p>3.750,00</text:p>
          </table:table-cell>
          <table:table-cell table:style-name="ce7" office:value-type="string" calcext:value-type="string">
            <text:p>343816 - INTERAZIONI ELEMENTARI</text:p>
          </table:table-cell>
          <table:table-cell table:style-name="ce7" office:value-type="string" calcext:value-type="string">
            <text:p>DT 2045/19 ASSEGNAZIONE CONTRIBUTI STRAORDINARI A FAVORE ASSOCIAZIONI, FONDAZIONI ENTI CULTURALI ANNO 2019.- INTERAZIONI ELEMENTAR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90" calcext:value-type="float">
            <text:p>1290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60612.93" calcext:value-type="float">
            <text:p>60.612,93</text:p>
          </table:table-cell>
          <table:table-cell table:style-name="ce7" office:value-type="string" calcext:value-type="string">
            <text:p>18090 - CO.R.EDIL. SAS DI ANGIOLINI STEFANO &amp; C.</text:p>
          </table:table-cell>
          <table:table-cell table:style-name="ce7" office:value-type="string" calcext:value-type="string">
            <text:p>DET 2070/2017 IST BUONTALENTI AGGIORNAMENTO PROG ESECUTIVO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91" calcext:value-type="float">
            <text:p>1291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107578.79" calcext:value-type="float">
            <text:p>107.578,79</text:p>
          </table:table-cell>
          <table:table-cell table:style-name="ce7" office:value-type="string" calcext:value-type="string">
            <text:p>307522 - FIORENTINA COSTRUZIONI SRL</text:p>
          </table:table-cell>
          <table:table-cell table:style-name="ce7" office:value-type="string" calcext:value-type="string">
            <text:p>DET 2070/2017 IST BUONTALENTI AGGIORNAMENTO PROG ESECUTIVO E INDIZIONE GAR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92" calcext:value-type="float">
            <text:p>1292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Impianti sportivi</text:p>
          </table:table-cell>
          <table:table-cell table:style-name="ce33" office:value-type="float" office:value="227624.98" calcext:value-type="float">
            <text:p>227.624,98</text:p>
          </table:table-cell>
          <table:table-cell table:style-name="ce7" office:value-type="string" calcext:value-type="string">
            <text:p>342562 - MEC 2000 SRL</text:p>
          </table:table-cell>
          <table:table-cell table:style-name="ce7" office:value-type="string" calcext:value-type="string">
            <text:p>DT 2021/19 PISCINA ENRIQUES NUOVA COPERTURA SISTEMAZIOE CONTABI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93" calcext:value-type="float">
            <text:p>1293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712.48" calcext:value-type="float">
            <text:p>712,48</text:p>
          </table:table-cell>
          <table:table-cell table:style-name="ce7" office:value-type="string" calcext:value-type="string">
            <text:p>14340 - LABORATORIO SIGMA SRL</text:p>
          </table:table-cell>
          <table:table-cell table:style-name="ce7" office:value-type="string" calcext:value-type="string">
            <text:p>DT 773/2019 MIT ZOA 1 ACCORDO QUADRO THERMOS HABITAT SRL scad 30/09/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94" calcext:value-type="float">
            <text:p>1294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16746.87" calcext:value-type="float">
            <text:p>16.746,87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7" office:value-type="string" calcext:value-type="string">
            <text:p>DT 494/19 FORNITURA CARBURANTE 2019.- KUWAIT PETROLEUM ITALI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295" calcext:value-type="float">
            <text:p>1295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Carburanti, combustibili e lubrificanti </text:p>
          </table:table-cell>
          <table:table-cell table:style-name="ce33" office:value-type="float" office:value="436.24" calcext:value-type="float">
            <text:p>436,24</text:p>
          </table:table-cell>
          <table:table-cell table:style-name="ce7" office:value-type="string" calcext:value-type="string">
            <text:p>305232 - KUWAIT PETROLEUM ITALIA SPA</text:p>
          </table:table-cell>
          <table:table-cell table:style-name="ce7" office:value-type="string" calcext:value-type="string">
            <text:p>DT 494/19 FORNITURA CARBURANTE FINO A GIUGNO 2019.- KUWAIT PETROLEUM ITALI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96" calcext:value-type="float">
            <text:p>1296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Mobili e arredi per ufficio</text:p>
          </table:table-cell>
          <table:table-cell table:style-name="ce33" office:value-type="float" office:value="2964.6" calcext:value-type="float">
            <text:p>2.964,60</text:p>
          </table:table-cell>
          <table:table-cell table:style-name="ce7" office:value-type="string" calcext:value-type="string">
            <text:p>327535 - FANTOZZI S.R.L.</text:p>
          </table:table-cell>
          <table:table-cell table:style-name="ce7" office:value-type="string" calcext:value-type="string">
            <text:p>DT 2023/19 FORNITURA N.17 POLTRONE ERGONOMICHE PER UFFICI C.M..- SCAD. 30.11.19.- DITTA FANTOZZ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97" calcext:value-type="float">
            <text:p>1297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Trasporti, traslochi e facchinaggio</text:p>
          </table:table-cell>
          <table:table-cell table:style-name="ce33" office:value-type="float" office:value="716.18" calcext:value-type="float">
            <text:p>716,18</text:p>
          </table:table-cell>
          <table:table-cell table:style-name="ce7" office:value-type="string" calcext:value-type="string">
            <text:p>321314 - REKEEP SPA SOGG. DIREZ. E COORD. DI MANU</text:p>
          </table:table-cell>
          <table:table-cell table:style-name="ce7" office:value-type="string" calcext:value-type="string">
            <text:p>DT 1618/19 IMPEGNO PER PULIZIE E TRASLOCHI EXTRACANONE.- REKEEP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98" calcext:value-type="float">
            <text:p>1298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Altre spese correnti n.a.c.</text:p>
          </table:table-cell>
          <table:table-cell table:style-name="ce33" office:value-type="float" office:value="18697.58" calcext:value-type="float">
            <text:p>18.697,58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DT 2376/2019 IVA DOVUTA SU FT RELATIVE AL I SEMESTRE 2019 VERSO <text:s/>ENTI PUBBLICI IN REGIME DI SPLIT PAYMENT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299" calcext:value-type="float">
            <text:p>1299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355.3" calcext:value-type="float">
            <text:p>355,30</text:p>
          </table:table-cell>
          <table:table-cell table:style-name="ce7" office:value-type="string" calcext:value-type="string">
            <text:p>326299 - POGGESI FABIO E C. SAS</text:p>
          </table:table-cell>
          <table:table-cell table:style-name="ce7" office:value-type="string" calcext:value-type="string">
            <text:p>DT 355/19 ACQUISTO MATERIALI PER ATTIVITA' PROTEZIONE CIVILE ANNO 2019.- PAGGESI FABIO E C. SA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0" calcext:value-type="float">
            <text:p>1300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526.31" calcext:value-type="float">
            <text:p>526,31</text:p>
          </table:table-cell>
          <table:table-cell table:style-name="ce7" office:value-type="string" calcext:value-type="string">
            <text:p>14275 - O.R.M.A. DI CIARI GIANCARLO</text:p>
          </table:table-cell>
          <table:table-cell table:style-name="ce7" office:value-type="string" calcext:value-type="string">
            <text:p>DT 2157/19 RIPARAZIONE ESCAVATORE DI PROTEZIONE CIVILE.- SCAD. 31.12.19.- ORMA DI CIARI G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1" calcext:value-type="float">
            <text:p>1301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Manutenzione ordinaria e riparazioni di mezzi di trasporto ad uso civile, di sicurezza e ordine pubblico</text:p>
          </table:table-cell>
          <table:table-cell table:style-name="ce33" office:value-type="float" office:value="1553.79" calcext:value-type="float">
            <text:p>1.553,79</text:p>
          </table:table-cell>
          <table:table-cell table:style-name="ce7" office:value-type="string" calcext:value-type="string">
            <text:p>14275 - O.R.M.A. DI CIARI GIANCARLO</text:p>
          </table:table-cell>
          <table:table-cell table:style-name="ce7" office:value-type="string" calcext:value-type="string">
            <text:p>DT 2157/19 RIPARAZIONE ESCAVATORE DI PROTEZIONE CIVILE.- SCAD. 31.12.19.- ORMA DI CIARI G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2" calcext:value-type="float">
            <text:p>1302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495" calcext:value-type="float">
            <text:p>495,00</text:p>
          </table:table-cell>
          <table:table-cell table:style-name="ce7" office:value-type="string" calcext:value-type="string">
            <text:p>333282 - PROMO P.A. FONDAZIONE</text:p>
          </table:table-cell>
          <table:table-cell table:style-name="ce7" office:value-type="string" calcext:value-type="string">
            <text:p>DT 1143/19 PARTECIPAZIONE CORSO "FUNZIONE FORMAZIONE PA" DUE DIPENDENTI DIR. RISORSE UMANE .-PROMO P.A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3" calcext:value-type="float">
            <text:p>1303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2410.72" calcext:value-type="float">
            <text:p>2.410,72</text:p>
          </table:table-cell>
          <table:table-cell table:style-name="ce7" office:value-type="string" calcext:value-type="string">
            <text:p>343239 - EVENT ENGINEERS STUDIO ASSOCIATO</text:p>
          </table:table-cell>
          <table:table-cell table:style-name="ce7" office:value-type="string" calcext:value-type="string">
            <text:p>DT 1587/18 INCARICO PER SERVIZIO INERENTI REDAZIONE E/O VERIFICA DOCUMENTAZIONE SICUREZZA PER EVENTI DELLA CITTA' METRPOLITANA.-EVENT ENGIN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4" calcext:value-type="float">
            <text:p>1304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Fabbricati ad uso scolastico di valore culturale, storico ed artistico</text:p>
          </table:table-cell>
          <table:table-cell table:style-name="ce33" office:value-type="float" office:value="800" calcext:value-type="float">
            <text:p>800,00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7" office:value-type="string" calcext:value-type="string">
            <text:p>DT 2325/19 DIRITTI SEGRETERIA A VIGILI DEL FUOCO PROGETTO PREVENZIONE INCENDI IST. PORTA ROM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5" calcext:value-type="float">
            <text:p>1305</text:p>
          </table:table-cell>
          <table:table-cell table:style-name="ce19" office:value-type="date" office:date-value="2019-12-18" calcext:value-type="date">
            <text:p>18/12/2019</text:p>
          </table:table-cell>
          <table:table-cell table:style-name="ce26" office:value-type="string" calcext:value-type="string">
            <text:p>Restituzione di depositi cauzionali o contrattuali di terzi</text:p>
          </table:table-cell>
          <table:table-cell table:style-name="ce33" office:value-type="float" office:value="900" calcext:value-type="float">
            <text:p>900,00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DT 2394/19 <text:s/>IMPEGNO DEPOSITO CAUZIONALE CON AUTOSTRADE SPA PER UTILIZZO TELEPASS POLIZIA PROVINCI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6" calcext:value-type="float">
            <text:p>1306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374/19 CONCESSIONE SPAZI <text:s/>LICEO RODOLICO FI DISTRIBUTORI SNACK A IMPRESA GEDAC SRL <text:s/>50% IMPOSTA DI REGISTR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07" calcext:value-type="float">
            <text:p>1307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374/19 CONCESSIONE SPAZI NEL LICEO RODOLICO FI DISTRIBUTORI SNACK A IMPRESA GEDAC SRL <text:s/>50% IMPOSTA DI REGIST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08" calcext:value-type="float">
            <text:p>1308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84.18" calcext:value-type="float">
            <text:p>84,18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1536/19 <text:s/>SERVIZIO CONSEGNA A DOMICILIO DAL 1.9.19 AL 30.11.19.- POSTE ITALIANE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09" calcext:value-type="float">
            <text:p>1309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82.5" calcext:value-type="float">
            <text:p>82,50</text:p>
          </table:table-cell>
          <table:table-cell table:style-name="ce7" office:value-type="string" calcext:value-type="string">
            <text:p>101380 - POSTE ITALIANE SPA - SERVIZI POSTALI</text:p>
          </table:table-cell>
          <table:table-cell table:style-name="ce7" office:value-type="string" calcext:value-type="string">
            <text:p>DT 1536/19 SERVIZIO PICK UP <text:s/>DAL 1.9.19 AL 30.11.19.- POSTE ITALIANE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0" calcext:value-type="float">
            <text:p>1310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Trasferimenti correnti a Fondazioni e istituzioni liriche locali e a Teatri stabili di iniziativa pubblica</text:p>
          </table:table-cell>
          <table:table-cell table:style-name="ce33" office:value-type="float" office:value="280000" calcext:value-type="float">
            <text:p>280.000,00</text:p>
          </table:table-cell>
          <table:table-cell table:style-name="ce7" office:value-type="string" calcext:value-type="string">
            <text:p>10893 - FONDAZIONE TEATRO DEL MAGGIO MUSICALE FI</text:p>
          </table:table-cell>
          <table:table-cell table:style-name="ce7" office:value-type="string" calcext:value-type="string">
            <text:p>DT 93/19 CONTRIBUTI STRAORDINARI <text:s/>ANNO 2019 A FONDAZIONE TEATRO DEL MAGGIO MUSICALE FIORENTI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1" calcext:value-type="float">
            <text:p>1311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9500" calcext:value-type="float">
            <text:p>9.500,00</text:p>
          </table:table-cell>
          <table:table-cell table:style-name="ce7" office:value-type="string" calcext:value-type="string">
            <text:p>310737 - TEMPO REALE CENTRO DI RICERCA E PRODUZIO</text:p>
          </table:table-cell>
          <table:table-cell table:style-name="ce7" office:value-type="string" calcext:value-type="string">
            <text:p>DT 2045/19 ASSEGNAZIONE CONTRIBUTI STRAORDINARI A FAVORE ASSOCIAZIONI, FONDAZIONI ENTI CULTURALI ANNO 2019.- TEMPO RE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2" calcext:value-type="float">
            <text:p>1312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6000" calcext:value-type="float">
            <text:p>16.000,00</text:p>
          </table:table-cell>
          <table:table-cell table:style-name="ce7" office:value-type="string" calcext:value-type="string">
            <text:p>314223 - CHILLE DE LA BALANZA PICCOLA SOC. COOP. </text:p>
          </table:table-cell>
          <table:table-cell table:style-name="ce7" office:value-type="string" calcext:value-type="string">
            <text:p>DT 2045/19 ASSEGNAZIONE CONTRIBUTI STRAORDINARI A FAVORE ASSOCIAZIONI, FONDAZIONI ENTI CULTURALI ANNO 2019.- CHILLE DE LA BALANZ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3" calcext:value-type="float">
            <text:p>1313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7" office:value-type="string" calcext:value-type="string">
            <text:p>326882 - ASSOCIAZIONE CULTURALE ARCHIVIO ZETA</text:p>
          </table:table-cell>
          <table:table-cell table:style-name="ce7" office:value-type="string" calcext:value-type="string">
            <text:p>DT 2045/19 ASSEGNAZIONE CONTRIBUTI STRAORDINARI A FAVORE ASSOCIAZIONI, FONDAZIONI ENTI CULTURALI ANNO 2019.- ASSOC. CULTURALE ARCHIVIO ZET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4" calcext:value-type="float">
            <text:p>1314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4400" calcext:value-type="float">
            <text:p>14.400,00</text:p>
          </table:table-cell>
          <table:table-cell table:style-name="ce7" office:value-type="string" calcext:value-type="string">
            <text:p>342676 - GIOTTO IN MUSICA</text:p>
          </table:table-cell>
          <table:table-cell table:style-name="ce7" office:value-type="string" calcext:value-type="string">
            <text:p>DT 2045/19 ASSEGNAZIONE CONTRIBUTI STRAORDINARI A FAVORE ASSOCIAZIONI, FONDAZIONI ENTI CULTURALI ANNO 2019.- GIOTTO IN MUS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5" calcext:value-type="float">
            <text:p>1315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340.4" calcext:value-type="float">
            <text:p>340,40</text:p>
          </table:table-cell>
          <table:table-cell table:style-name="ce7" office:value-type="string" calcext:value-type="string">
            <text:p>331153 - MASI SRL</text:p>
          </table:table-cell>
          <table:table-cell table:style-name="ce7" office:value-type="string" calcext:value-type="string">
            <text:p>DT 1954/19 MATERIALI CONSUMO PER MANUTENZIONE MINUTA IMMOBILI.- SCAD. 31.12.19.- DITTA MASI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6" calcext:value-type="float">
            <text:p>1316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9.58" calcext:value-type="float">
            <text:p>69,58</text:p>
          </table:table-cell>
          <table:table-cell table:style-name="ce7" office:value-type="string" calcext:value-type="string">
            <text:p>15931 - PUCCIARELLI <text:s/>ALFREDO</text:p>
          </table:table-cell>
          <table:table-cell table:style-name="ce7" office:value-type="string" calcext:value-type="string">
            <text:p>DT 2236/18 TAGLIO ALBERI LUNGO STRADE PROV.LI ZONA 3 C.O. BASSA.- IMPRESA PUCCIARELLI.-CAI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7" calcext:value-type="float">
            <text:p>1317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676.24" calcext:value-type="float">
            <text:p>7.676,24</text:p>
          </table:table-cell>
          <table:table-cell table:style-name="ce7" office:value-type="string" calcext:value-type="string">
            <text:p>342200 - COSMOS CONSALVI SRL</text:p>
          </table:table-cell>
          <table:table-cell table:style-name="ce7" office:value-type="string" calcext:value-type="string">
            <text:p>DT 1752/19 MANUTENZIONE IMPITNI ILLUMINAZIONE SPECIALI NUOVA SR 429 GALLERIE FOGNETO 1 E 2 SOSTITUZIONE BATTERIE UPS.- SCAD.20.12.19-COSMO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8" calcext:value-type="float">
            <text:p>1318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085.76" calcext:value-type="float">
            <text:p>7.085,76</text:p>
          </table:table-cell>
          <table:table-cell table:style-name="ce7" office:value-type="string" calcext:value-type="string">
            <text:p>342200 - COSMOS CONSALVI SRL</text:p>
          </table:table-cell>
          <table:table-cell table:style-name="ce7" office:value-type="string" calcext:value-type="string">
            <text:p>DT 1752/19 MANUTENZIONE IMPITNI ILLUMINAZIONE SPECIALI NUOVA SR 429 GALLERIE MARCIGNANO SOSTITUZIONE BATTERIE UPS.- SCAD.20.12.19.-COSMOS 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19" calcext:value-type="float">
            <text:p>1319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5856" calcext:value-type="float">
            <text:p>5.856,00</text:p>
          </table:table-cell>
          <table:table-cell table:style-name="ce7" office:value-type="string" calcext:value-type="string">
            <text:p>342240 - C.G.S. DI COLUCCIA MICHELE E C. SAS</text:p>
          </table:table-cell>
          <table:table-cell table:style-name="ce7" office:value-type="string" calcext:value-type="string">
            <text:p>DT 947/19 FORNITURA SERVIZIO DISSEMINAZIONE PROGETTO EUROPEO LIFE FORESMIT.- COLUCCIA MICHE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20" calcext:value-type="float">
            <text:p>1320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1518.9" calcext:value-type="float">
            <text:p>1.518,90</text:p>
          </table:table-cell>
          <table:table-cell table:style-name="ce7" office:value-type="string" calcext:value-type="string">
            <text:p>343459 - ERREPI CENTRO COPIE SRL</text:p>
          </table:table-cell>
          <table:table-cell table:style-name="ce7" office:value-type="string" calcext:value-type="string">
            <text:p>DT 434/19 PIANO URBANO MOBILITA' SOSTENIBILE CM AFFIDAMENTO FORNITURA STAMPATI.- ERREPI CENTRO COPIE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21" calcext:value-type="float">
            <text:p>1321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Contratti di servizio di trasporto pubblico</text:p>
          </table:table-cell>
          <table:table-cell table:style-name="ce33" office:value-type="float" office:value="296648.93" calcext:value-type="float">
            <text:p>296.648,93</text:p>
          </table:table-cell>
          <table:table-cell table:style-name="ce7" office:value-type="string" calcext:value-type="string">
            <text:p>342689 - MAS+ SRL</text:p>
          </table:table-cell>
          <table:table-cell table:style-name="ce7" office:value-type="string" calcext:value-type="string">
            <text:p>DT 2392/19 CONTRATTO TPL RETE DEBOLE ATTIVAZIONE PROGRAMMA RINNOVO MEZZI E CONTRATTI INTEGRATIVI.- CONSORZIO MAS +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22" calcext:value-type="float">
            <text:p>1322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50" calcext:value-type="float">
            <text:p>50,00</text:p>
          </table:table-cell>
          <table:table-cell table:style-name="ce7" office:value-type="string" calcext:value-type="string">
            <text:p>343869 - VARRIALE <text:s/>PAOLO</text:p>
          </table:table-cell>
          <table:table-cell table:style-name="ce7" office:value-type="string" calcext:value-type="string">
            <text:p>DT 2185/19 RIMBORSO DIRITTI SEGRETERIA RILASCIO TESSERINO INSEGNANTE/ISTRUTTORE GUIDA.- SIG. VARRIAL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23" calcext:value-type="float">
            <text:p>1323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Trasferimenti correnti a Regioni e province autonome</text:p>
          </table:table-cell>
          <table:table-cell table:style-name="ce33" office:value-type="float" office:value="18406.36" calcext:value-type="float">
            <text:p>18.406,36</text:p>
          </table:table-cell>
          <table:table-cell table:style-name="ce7" office:value-type="string" calcext:value-type="string">
            <text:p>10842 - REGIONE TOSCANA</text:p>
          </table:table-cell>
          <table:table-cell table:style-name="ce7" office:value-type="string" calcext:value-type="string">
            <text:p>REGIONE TOSCANA - RISORSE CONTRATTO PONTE DI CUI DD RT 18693/2017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24" calcext:value-type="float">
            <text:p>1324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Acquisto di servizi per altre spese per formazione e addestramento n.a.c.</text:p>
          </table:table-cell>
          <table:table-cell table:style-name="ce33" office:value-type="float" office:value="162" calcext:value-type="float">
            <text:p>162,00</text:p>
          </table:table-cell>
          <table:table-cell table:style-name="ce7" office:value-type="string" calcext:value-type="string">
            <text:p>314603 - CENTRO STUDI ENTI LOCALI S.R.L.</text:p>
          </table:table-cell>
          <table:table-cell table:style-name="ce7" office:value-type="string" calcext:value-type="string">
            <text:p>DT 2084/19 CORSO FORMAZIONE "FATTURA ELETTRONICA CICLO PAGAMENTI ECC." PER 2 DIP..- CENTRO STUDI ENTI LOCA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25" calcext:value-type="float">
            <text:p>1325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Beni immobili n.a.c.</text:p>
          </table:table-cell>
          <table:table-cell table:style-name="ce33" office:value-type="float" office:value="87" calcext:value-type="float">
            <text:p>87,00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7" office:value-type="string" calcext:value-type="string">
            <text:p>DET 1280/19 ADEGUAMENTO ANTINENCIO CENTRO OPERATIVO COMUNE DI MARRADI DITTA ERGO PIANI scad 31/10/19 NUOVA 01/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26" calcext:value-type="float">
            <text:p>1326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Beni immobili n.a.c.</text:p>
          </table:table-cell>
          <table:table-cell table:style-name="ce33" office:value-type="float" office:value="75" calcext:value-type="float">
            <text:p>75,00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7" office:value-type="string" calcext:value-type="string">
            <text:p>DET 2375/2019 C.O. MARRADI SCIA ANTINCENDIO AI VV.F. TESORERIA DELLO STATO SED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27" calcext:value-type="float">
            <text:p>1327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Contratti di servizio di trasporto scolastico</text:p>
          </table:table-cell>
          <table:table-cell table:style-name="ce33" office:value-type="float" office:value="12073.6" calcext:value-type="float">
            <text:p>12.073,60</text:p>
          </table:table-cell>
          <table:table-cell table:style-name="ce7" office:value-type="string" calcext:value-type="string">
            <text:p>13993 - F.LLI ALTERINI DI ALTERINI PIERO &amp; C SNC</text:p>
          </table:table-cell>
          <table:table-cell table:style-name="ce7" office:value-type="string" calcext:value-type="string">
            <text:p>DT 821/18 APPALTO SERVIZIO TRASPORTO SCOLASTICO PER STUDENTI DI ALCUNI ISTITUTI SCOLASTICI DAL 15.10.18 AL 31.5.19 E DAL 15.10.19 AL 31.5.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28" calcext:value-type="float">
            <text:p>1328</text:p>
          </table:table-cell>
          <table:table-cell table:style-name="ce19" office:value-type="date" office:date-value="2019-12-19" calcext:value-type="date">
            <text:p>19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629.12" calcext:value-type="float">
            <text:p>8.629,12</text:p>
          </table:table-cell>
          <table:table-cell table:style-name="ce7" office:value-type="string" calcext:value-type="string">
            <text:p>341750 - A2A ENERGIA SPA</text:p>
          </table:table-cell>
          <table:table-cell table:style-name="ce7" office:value-type="string" calcext:value-type="string">
            <text:p>DECRETO COMMISSARIO 27/2018 DETERMINA A CONTRARRE VARIANTE SR 429 DI VAL D'ELSA EMPOLI/CASTELFIORENTINO LOTTO IV APPROVAZION PROG. ESECUTIV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29" calcext:value-type="float">
            <text:p>1329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1197.96" calcext:value-type="float">
            <text:p>1.197,96</text:p>
          </table:table-cell>
          <table:table-cell table:style-name="ce7" office:value-type="string" calcext:value-type="string">
            <text:p>341906 - LA ROCCA SRL</text:p>
          </table:table-cell>
          <table:table-cell table:style-name="ce7" office:value-type="string" calcext:value-type="string">
            <text:p>DT 2149/19 CASSE ESPANSIONE FIBBIANA 1 E 2.- INDENNITA' OCCUPAZIONE TEMPORANEA.- LA ROCCA SRL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30" calcext:value-type="float">
            <text:p>1330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Spese legali per esproprio</text:p>
          </table:table-cell>
          <table:table-cell table:style-name="ce33" office:value-type="float" office:value="59.28" calcext:value-type="float">
            <text:p>59,28</text:p>
          </table:table-cell>
          <table:table-cell table:style-name="ce7" office:value-type="string" calcext:value-type="string">
            <text:p>10178 - COMUNE DI BAGNO A RIPOLI</text:p>
          </table:table-cell>
          <table:table-cell table:style-name="ce7" office:value-type="string" calcext:value-type="string">
            <text:p>DT 2080/19 RIMBORSO COMUNI SPESE NOTIFICA E POSTALI ATTI ISPROPRIATI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31" calcext:value-type="float">
            <text:p>1331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Spese legali per esproprio</text:p>
          </table:table-cell>
          <table:table-cell table:style-name="ce33" office:value-type="float" office:value="39.82" calcext:value-type="float">
            <text:p>39,82</text:p>
          </table:table-cell>
          <table:table-cell table:style-name="ce7" office:value-type="string" calcext:value-type="string">
            <text:p>10741 - COMUNE DI SCANDICCI</text:p>
          </table:table-cell>
          <table:table-cell table:style-name="ce7" office:value-type="string" calcext:value-type="string">
            <text:p>DT 2080/19 RIMBORSO COMUNI SPESE NOTIFICA E POSTALI ATTI ISPROPRIATI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32" calcext:value-type="float">
            <text:p>1332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Spese legali per esproprio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2080/19 RIMBORSO COMUNI SPESE NOTIFICA E POSTALI ATTI ISPROPRIATI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33" calcext:value-type="float">
            <text:p>1333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Spese legali per esproprio</text:p>
          </table:table-cell>
          <table:table-cell table:style-name="ce33" office:value-type="float" office:value="35.49" calcext:value-type="float">
            <text:p>35,49</text:p>
          </table:table-cell>
          <table:table-cell table:style-name="ce7" office:value-type="string" calcext:value-type="string">
            <text:p>11131 - COMUNE DI MONTELUPO FIORENTINO</text:p>
          </table:table-cell>
          <table:table-cell table:style-name="ce7" office:value-type="string" calcext:value-type="string">
            <text:p>DT 2080/19 RIMBORSO COMUNI SPESE NOTIFICA E POSTALI ATTI ISPROPRIATI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34" calcext:value-type="float">
            <text:p>1334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Spese legali per esproprio</text:p>
          </table:table-cell>
          <table:table-cell table:style-name="ce33" office:value-type="float" office:value="17.64" calcext:value-type="float">
            <text:p>17,64</text:p>
          </table:table-cell>
          <table:table-cell table:style-name="ce7" office:value-type="string" calcext:value-type="string">
            <text:p>11420 - COMUNE DI CARMIGNANO</text:p>
          </table:table-cell>
          <table:table-cell table:style-name="ce7" office:value-type="string" calcext:value-type="string">
            <text:p>DT 2080/19 RIMBORSO COMUNI SPESE NOTIFICA E POSTALI ATTI ISPROPRIATI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35" calcext:value-type="float">
            <text:p>1335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Spese legali per esproprio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20636 - COMUNE DI SAN GIMIGNANO</text:p>
          </table:table-cell>
          <table:table-cell table:style-name="ce7" office:value-type="string" calcext:value-type="string">
            <text:p>DT 2080/19 RIMBORSO COMUNI SPESE NOTIFICA E POSTALI ATTI ISPROPRIATI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36" calcext:value-type="float">
            <text:p>1336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Spese legali per esproprio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21475 - COMUNE DI SANTA CROCE SULL'ARNO</text:p>
          </table:table-cell>
          <table:table-cell table:style-name="ce7" office:value-type="string" calcext:value-type="string">
            <text:p>DT 2080/19 RIMBORSO COMUNI SPESE NOTIFICA E POSTALI ATTI ISPROPRIATI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37" calcext:value-type="float">
            <text:p>1337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Spese legali per esproprio</text:p>
          </table:table-cell>
          <table:table-cell table:style-name="ce33" office:value-type="float" office:value="91.6" calcext:value-type="float">
            <text:p>91,60</text:p>
          </table:table-cell>
          <table:table-cell table:style-name="ce7" office:value-type="string" calcext:value-type="string">
            <text:p>21547 - COMUNE DI SAN MINIATO</text:p>
          </table:table-cell>
          <table:table-cell table:style-name="ce7" office:value-type="string" calcext:value-type="string">
            <text:p>DT 2080/19 RIMBORSO COMUNI SPESE NOTIFICA E POSTALI ATTI ISPROPRIATI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38" calcext:value-type="float">
            <text:p>1338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Spese legali per esproprio</text:p>
          </table:table-cell>
          <table:table-cell table:style-name="ce33" office:value-type="float" office:value="25.64" calcext:value-type="float">
            <text:p>25,64</text:p>
          </table:table-cell>
          <table:table-cell table:style-name="ce7" office:value-type="string" calcext:value-type="string">
            <text:p>21594 - COMUNE DI LUCCA</text:p>
          </table:table-cell>
          <table:table-cell table:style-name="ce7" office:value-type="string" calcext:value-type="string">
            <text:p>DT 2080/19 RIMBORSO COMUNI SPESE NOTIFICA E POSTALI ATTI ISPROPRIATI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39" calcext:value-type="float">
            <text:p>1339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Spese legali per esproprio</text:p>
          </table:table-cell>
          <table:table-cell table:style-name="ce33" office:value-type="float" office:value="29.12" calcext:value-type="float">
            <text:p>29,12</text:p>
          </table:table-cell>
          <table:table-cell table:style-name="ce7" office:value-type="string" calcext:value-type="string">
            <text:p>305698 - COMUNE DI MILANO</text:p>
          </table:table-cell>
          <table:table-cell table:style-name="ce7" office:value-type="string" calcext:value-type="string">
            <text:p>DT 2080/19 RIMBORSO COMUNI SPESE NOTIFICA E POSTALI ATTI ISPROPRIATI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40" calcext:value-type="float">
            <text:p>1340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Spese legali per esproprio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11868 - COMUNE DI VOLTERRA</text:p>
          </table:table-cell>
          <table:table-cell table:style-name="ce7" office:value-type="string" calcext:value-type="string">
            <text:p>DT 2080/19 RIMBORSO COMUNI SPESE NOTIFICA E POSTALI ATTI ISPROPRIATI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41" calcext:value-type="float">
            <text:p>1341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Spese legali per esproprio</text:p>
          </table:table-cell>
          <table:table-cell table:style-name="ce33" office:value-type="float" office:value="9.88" calcext:value-type="float">
            <text:p>9,88</text:p>
          </table:table-cell>
          <table:table-cell table:style-name="ce7" office:value-type="string" calcext:value-type="string">
            <text:p>323519 - COMUNE DI MONSERRATO</text:p>
          </table:table-cell>
          <table:table-cell table:style-name="ce7" office:value-type="string" calcext:value-type="string">
            <text:p>DT 2080/19 RIMBORSO COMUNI SPESE NOTIFICA E POSTALI ATTI ISPROPRIATI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42" calcext:value-type="float">
            <text:p>1342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Spese legali per esproprio</text:p>
          </table:table-cell>
          <table:table-cell table:style-name="ce33" office:value-type="float" office:value="11.76" calcext:value-type="float">
            <text:p>11,76</text:p>
          </table:table-cell>
          <table:table-cell table:style-name="ce7" office:value-type="string" calcext:value-type="string">
            <text:p>325338 - COMUNE DI ROMA</text:p>
          </table:table-cell>
          <table:table-cell table:style-name="ce7" office:value-type="string" calcext:value-type="string">
            <text:p>DT 2080/19 RIMBORSO COMUNI SPESE NOTIFICA E POSTALI ATTI ISPROPRIATI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43" calcext:value-type="float">
            <text:p>1343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Spese legali per esproprio</text:p>
          </table:table-cell>
          <table:table-cell table:style-name="ce33" office:value-type="float" office:value="9.15" calcext:value-type="float">
            <text:p>9,15</text:p>
          </table:table-cell>
          <table:table-cell table:style-name="ce7" office:value-type="string" calcext:value-type="string">
            <text:p>325345 - COMUNE DI CAGLIARI</text:p>
          </table:table-cell>
          <table:table-cell table:style-name="ce7" office:value-type="string" calcext:value-type="string">
            <text:p>DT 2080/19 RIMBORSO COMUNI SPESE NOTIFICA E POSTALI ATTI ISPROPRIATI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44" calcext:value-type="float">
            <text:p>1344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Spese legali per esproprio</text:p>
          </table:table-cell>
          <table:table-cell table:style-name="ce33" office:value-type="float" office:value="9.98" calcext:value-type="float">
            <text:p>9,98</text:p>
          </table:table-cell>
          <table:table-cell table:style-name="ce7" office:value-type="string" calcext:value-type="string">
            <text:p>327768 - COMUNE DI RIMINI</text:p>
          </table:table-cell>
          <table:table-cell table:style-name="ce7" office:value-type="string" calcext:value-type="string">
            <text:p>DT 2080/19 RIMBORSO COMUNI SPESE NOTIFICA E POSTALI ATTI ISPROPRIATI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45" calcext:value-type="float">
            <text:p>1345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Spese legali per esproprio</text:p>
          </table:table-cell>
          <table:table-cell table:style-name="ce33" office:value-type="float" office:value="19.96" calcext:value-type="float">
            <text:p>19,96</text:p>
          </table:table-cell>
          <table:table-cell table:style-name="ce7" office:value-type="string" calcext:value-type="string">
            <text:p>342683 - UNIONE PEDEMONTANA PARMENSE</text:p>
          </table:table-cell>
          <table:table-cell table:style-name="ce7" office:value-type="string" calcext:value-type="string">
            <text:p>DT 2080/19 RIMBORSO COMUNI SPESE NOTIFICA E POSTALI ATTI ISPROPRIATIV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46" calcext:value-type="float">
            <text:p>1346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Spese legali per esproprio</text:p>
          </table:table-cell>
          <table:table-cell table:style-name="ce33" office:value-type="float" office:value="5.88" calcext:value-type="float">
            <text:p>5,88</text:p>
          </table:table-cell>
          <table:table-cell table:style-name="ce7" office:value-type="string" calcext:value-type="string">
            <text:p>343854 - COMUNE DI BRUNICO</text:p>
          </table:table-cell>
          <table:table-cell table:style-name="ce7" office:value-type="string" calcext:value-type="string">
            <text:p>DT 2080/19 RIMBORSO COMUNI SPESE NOTIFICA E POSTALI ATTI ISPROPRIATIV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47" calcext:value-type="float">
            <text:p>1347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Rimborsi di parte corrente a Istituzioni Sociali Private di somme non dovute o incassate in eccesso</text:p>
          </table:table-cell>
          <table:table-cell table:style-name="ce33" office:value-type="float" office:value="46406" calcext:value-type="float">
            <text:p>46.406,00</text:p>
          </table:table-cell>
          <table:table-cell table:style-name="ce7" office:value-type="string" calcext:value-type="string">
            <text:p>335225 - ASSOCIAZIONE CULTURALE METAMORFOSI</text:p>
          </table:table-cell>
          <table:table-cell table:style-name="ce7" office:value-type="string" calcext:value-type="string">
            <text:p>DT 1312/19 RIMBORSO BIGLIETTO MOSTRA "MAKE ART NOT WAR".- ASSOCIAZIONE METAMORFOSI+ DT 2088/19 "PICASSO. L'ALTRA META' META' DEL CIELO"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48" calcext:value-type="float">
            <text:p>1348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Carta, cancelleria e stampati</text:p>
          </table:table-cell>
          <table:table-cell table:style-name="ce33" office:value-type="float" office:value="135" calcext:value-type="float">
            <text:p>135,00</text:p>
          </table:table-cell>
          <table:table-cell table:style-name="ce7" office:value-type="string" calcext:value-type="string">
            <text:p>343784 - IL CANTIERE</text:p>
          </table:table-cell>
          <table:table-cell table:style-name="ce7" office:value-type="string" calcext:value-type="string">
            <text:p>DT 2251/19 FORNITURA CARTELLINI PASSO CARRABILE.- IL CANTIERE SRLS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49" calcext:value-type="float">
            <text:p>1349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10000" calcext:value-type="float">
            <text:p>10.000,00</text:p>
          </table:table-cell>
          <table:table-cell table:style-name="ce7" office:value-type="string" calcext:value-type="string">
            <text:p>10969 - COMUNE DI EMPOLI</text:p>
          </table:table-cell>
          <table:table-cell table:style-name="ce7" office:value-type="string" calcext:value-type="string">
            <text:p>DT 1169/19 CONTRIBUTO ANNO 2019 <text:s/>REALIZZAZIONE PROGETTO "ATLANTE GUERRE E CONFLITTI MONDO" .- COMUNE E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0" calcext:value-type="float">
            <text:p>1350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1200" calcext:value-type="float">
            <text:p>11.200,00</text:p>
          </table:table-cell>
          <table:table-cell table:style-name="ce7" office:value-type="string" calcext:value-type="string">
            <text:p>14544 - CENTRO STUDI MUSICALI FERRUCCIO BUSONI</text:p>
          </table:table-cell>
          <table:table-cell table:style-name="ce7" office:value-type="string" calcext:value-type="string">
            <text:p>DT 2045/19 ASSEGNAZIONE CONTRIBUTI STRAORDINARI A FAVORE ASSOCIAZIONI, FONDAZIONI ENTI CULTURALI ANNO 2019.- CENTRO STUDI MUSICALI F. BUSO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1" calcext:value-type="float">
            <text:p>1351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17250" calcext:value-type="float">
            <text:p>17.250,00</text:p>
          </table:table-cell>
          <table:table-cell table:style-name="ce7" office:value-type="string" calcext:value-type="string">
            <text:p>306216 - ASSOCIAZIONE AMICI DELLA MUSICA FIRENZE</text:p>
          </table:table-cell>
          <table:table-cell table:style-name="ce7" office:value-type="string" calcext:value-type="string">
            <text:p>DT 2045/19 ASSEGNAZIONE CONTRIBUTI STRAORDINARI A FAVORE ASSOCIAZIONI, FONDAZIONI ENTI CULTURALI ANNO 2019.- ASSOCIAZIONE AMICI DELLA MUSIC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2" calcext:value-type="float">
            <text:p>1352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3600" calcext:value-type="float">
            <text:p>3.600,00</text:p>
          </table:table-cell>
          <table:table-cell table:style-name="ce7" office:value-type="string" calcext:value-type="string">
            <text:p>314589 - ASSOC.NE CULTURALE JAZZ CLUB OF VICCHIO</text:p>
          </table:table-cell>
          <table:table-cell table:style-name="ce7" office:value-type="string" calcext:value-type="string">
            <text:p>DT 2045/19 ASSEGNAZIONE CONTRIBUTI STRAORDINARI A FAVORE ASSOCIAZIONI, FONDAZIONI ENTI CULTURALI ANNO 2019.- JAZZ CLUB OF VICCHI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3" calcext:value-type="float">
            <text:p>1353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20000" calcext:value-type="float">
            <text:p>20.000,00</text:p>
          </table:table-cell>
          <table:table-cell table:style-name="ce7" office:value-type="string" calcext:value-type="string">
            <text:p>327523 - TEATRO STUDIO KRYPTON SCARL</text:p>
          </table:table-cell>
          <table:table-cell table:style-name="ce7" office:value-type="string" calcext:value-type="string">
            <text:p>DT 2045/19 ASSEGNAZIONE CONTRIBUTI STRAORDINARI A FAVORE ASSOCIAZIONI, FONDAZIONI ENTI CULTURALI ANNO 2019.- TEATRO STUDIO KRYPTON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4" calcext:value-type="float">
            <text:p>1354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6000" calcext:value-type="float">
            <text:p>6.000,00</text:p>
          </table:table-cell>
          <table:table-cell table:style-name="ce7" office:value-type="string" calcext:value-type="string">
            <text:p>343086 - ASSOCIAZIONE CULTURALE BALLETTO DI TOSCA</text:p>
          </table:table-cell>
          <table:table-cell table:style-name="ce7" office:value-type="string" calcext:value-type="string">
            <text:p>DT 2045/19 ASSEGNAZIONE CONTRIBUTI STRAORDINARI A FAVORE ASSOCIAZIONI, FONDAZIONI ENTI CULTURALI ANNO 2019.- BALLETTO DI TOSCAN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5" calcext:value-type="float">
            <text:p>1355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9000" calcext:value-type="float">
            <text:p>9.000,00</text:p>
          </table:table-cell>
          <table:table-cell table:style-name="ce7" office:value-type="string" calcext:value-type="string">
            <text:p>343811 - ASSOCIAZIONE CULTURALE FEELING</text:p>
          </table:table-cell>
          <table:table-cell table:style-name="ce7" office:value-type="string" calcext:value-type="string">
            <text:p>DT 2045/19 ASSEGNAZIONE CONTRIBUTI STRAORDINARI A FAVORE ASSOCIAZIONI, FONDAZIONI ENTI CULTURALI ANNO 2019.- FEELING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6" calcext:value-type="float">
            <text:p>1356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Trasferimenti correnti a Istituzioni Sociali Private </text:p>
          </table:table-cell>
          <table:table-cell table:style-name="ce33" office:value-type="float" office:value="40000" calcext:value-type="float">
            <text:p>40.000,00</text:p>
          </table:table-cell>
          <table:table-cell table:style-name="ce7" office:value-type="string" calcext:value-type="string">
            <text:p>343819 - CENTRO SPETTACOLO NETWORK</text:p>
          </table:table-cell>
          <table:table-cell table:style-name="ce7" office:value-type="string" calcext:value-type="string">
            <text:p>DT 2045/19 ASSEGNAZIONE CONTRIBUTI STRAORDINARI A FAVORE ASSOCIAZIONI, FONDAZIONI ENTI CULTURALI ANNO 2019.- CENTRO SPETTACOLO NETWORK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57" calcext:value-type="float">
            <text:p>1357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224137.99" calcext:value-type="float">
            <text:p>224.137,99</text:p>
          </table:table-cell>
          <table:table-cell table:style-name="ce7" office:value-type="string" calcext:value-type="string">
            <text:p>343118 - SUD SERVICE SRL</text:p>
          </table:table-cell>
          <table:table-cell table:style-name="ce7" office:value-type="string" calcext:value-type="string">
            <text:p>EX 283/18 DET 2068/2017 IST BALDUCCI LAVORI AMPLIAMENTO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8" calcext:value-type="float">
            <text:p>1358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60.38" calcext:value-type="float">
            <text:p>760,38</text:p>
          </table:table-cell>
          <table:table-cell table:style-name="ce7" office:value-type="string" calcext:value-type="string">
            <text:p>342694 - BORGHINI E CINOTTI S.R.L.</text:p>
          </table:table-cell>
          <table:table-cell table:style-name="ce7" office:value-type="string" calcext:value-type="string">
            <text:p>DET. 2311/2018 ACCORDO QUADRO MANUTENZ. IMPIANTI ELETT. SPECIALI LOTTO A. DITTA BORGHINI E CINOTTI- SRL ODL 4.- CIANCHI.-CRE SCAD. 4.1.20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59" calcext:value-type="float">
            <text:p>1359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668.5" calcext:value-type="float">
            <text:p>668,50</text:p>
          </table:table-cell>
          <table:table-cell table:style-name="ce7" office:value-type="string" calcext:value-type="string">
            <text:p>342694 - BORGHINI E CINOTTI S.R.L.</text:p>
          </table:table-cell>
          <table:table-cell table:style-name="ce7" office:value-type="string" calcext:value-type="string">
            <text:p>DT 1853/18 ACCORDO QUADRO LAVORI MANUTENZ. IMPIANTI ELETTRICI E SPECIALI <text:s/>LOTTO A.- BORGHINI E CINOTTI SRL.- CRE SCAD. 4.1.2021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0" calcext:value-type="float">
            <text:p>1360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583.91" calcext:value-type="float">
            <text:p>583,91</text:p>
          </table:table-cell>
          <table:table-cell table:style-name="ce7" office:value-type="string" calcext:value-type="string">
            <text:p>342694 - BORGHINI E CINOTTI S.R.L.</text:p>
          </table:table-cell>
          <table:table-cell table:style-name="ce7" office:value-type="string" calcext:value-type="string">
            <text:p>DT 2291/19 APPROVAZIONE CRE ACCORDO QUADRO LAVORI IMP. ELETT. E SPECIALI.- SCAD. CRE 4.1.21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61" calcext:value-type="float">
            <text:p>1361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17.88" calcext:value-type="float">
            <text:p>817,88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7" office:value-type="string" calcext:value-type="string">
            <text:p>DET 2210/18 SP69 RIPRISTINO KM 1+2000 PROGETTO DITTA AVR SPA scad 30/04/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2" calcext:value-type="float">
            <text:p>1362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340" calcext:value-type="float">
            <text:p>340,00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7" office:value-type="string" calcext:value-type="string">
            <text:p>DT 1993/2019 + DT 2146/2019 VARIANTE ABITATO GRASSINA SR 222 CHIANTIGIANA IND OCC TEMPORANEA - EREDI CARDINALE ROSA -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3" calcext:value-type="float">
            <text:p>1363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.11" calcext:value-type="float">
            <text:p>4,11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7" office:value-type="string" calcext:value-type="string">
            <text:p>DT 1993/2019 VARIANTE ABITATO GRASSINA SR 222 CHIANTIGIANA IND OCC TEMPORANEA - CELLAI PATRIZIA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4" calcext:value-type="float">
            <text:p>1364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.11" calcext:value-type="float">
            <text:p>4,11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7" office:value-type="string" calcext:value-type="string">
            <text:p>DT 1993/2019 VARIANTE ABITATO GRASSINA SR 222 CHIANTIGIANA IND OCC TEMPORANEA - TANGANELLI ELISABETTA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5" calcext:value-type="float">
            <text:p>1365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4.11" calcext:value-type="float">
            <text:p>4,11</text:p>
          </table:table-cell>
          <table:table-cell table:style-name="ce7" office:value-type="string" calcext:value-type="string">
            <text:p>304649 - CASSA DEPOSITI E PRESTITI</text:p>
          </table:table-cell>
          <table:table-cell table:style-name="ce7" office:value-type="string" calcext:value-type="string">
            <text:p>DT 1993/2019 VARIANTE ABITATO GRASSINA SR 222 CHIANTIGIANA IND OCC TEMPORANEA - TANGANELLI LEONARDO 07/18 a 07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6" calcext:value-type="float">
            <text:p>1366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5398.52" calcext:value-type="float">
            <text:p>5.398,52</text:p>
          </table:table-cell>
          <table:table-cell table:style-name="ce7" office:value-type="string" calcext:value-type="string">
            <text:p>327862 - MANCONE <text:s/>MARCELLO</text:p>
          </table:table-cell>
          <table:table-cell table:style-name="ce7" office:value-type="string" calcext:value-type="string">
            <text:p>EX 19/2018 DET 2189/2016 CIRCONVALLAZIONE SP 69 IMPRUNETA IMPEGNO DET. 177017 ESEC. E INDIZIONE GAR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7" calcext:value-type="float">
            <text:p>1367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219055.4" calcext:value-type="float">
            <text:p>219.055,40</text:p>
          </table:table-cell>
          <table:table-cell table:style-name="ce7" office:value-type="string" calcext:value-type="string">
            <text:p>343238 - COGEVIG ITALIA SRL</text:p>
          </table:table-cell>
          <table:table-cell table:style-name="ce7" office:value-type="string" calcext:value-type="string">
            <text:p>DT 1320/2019 A.Q. MANUTENZIONE ZONA 1 FIRENZUOLA ODL 2 DITTA COGEVIG ITALIA SRL scad 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68" calcext:value-type="float">
            <text:p>1368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80490.02" calcext:value-type="float">
            <text:p>80.490,02</text:p>
          </table:table-cell>
          <table:table-cell table:style-name="ce7" office:value-type="string" calcext:value-type="string">
            <text:p>314473 - BIGALLI LIBERO SRL</text:p>
          </table:table-cell>
          <table:table-cell table:style-name="ce7" office:value-type="string" calcext:value-type="string">
            <text:p>DT 1377/19 ACC. QUADRO SFALCIO E POTATURA VEGETAZIONE <text:s/>MANUT. ZONA 2 LOTTO 5 - SCAD. 30.9.19 BIGALLI LIBER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69" calcext:value-type="float">
            <text:p>1369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29699.22" calcext:value-type="float">
            <text:p>29.699,22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1^ SEMESTRE 2019.- PUBLIACQUA SPA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70" calcext:value-type="float">
            <text:p>1370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Acqua</text:p>
          </table:table-cell>
          <table:table-cell table:style-name="ce33" office:value-type="float" office:value="18652.87" calcext:value-type="float">
            <text:p>18.652,87</text:p>
          </table:table-cell>
          <table:table-cell table:style-name="ce7" office:value-type="string" calcext:value-type="string">
            <text:p>312355 - PUBLIACQUA S.P.A.</text:p>
          </table:table-cell>
          <table:table-cell table:style-name="ce7" office:value-type="string" calcext:value-type="string">
            <text:p>DT 236/19 UTENZE IDIRICHE PUBLIACQUA SP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71" calcext:value-type="float">
            <text:p>1371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Organi istituzionali dell'amministrazione - Rimborsi </text:p>
          </table:table-cell>
          <table:table-cell table:style-name="ce33" office:value-type="float" office:value="100" calcext:value-type="float">
            <text:p>100,00</text:p>
          </table:table-cell>
          <table:table-cell table:style-name="ce7" office:value-type="string" calcext:value-type="string">
            <text:p>341264 - MONTICINI LAURA - RESP. PERS. PROVV. PAR</text:p>
          </table:table-cell>
          <table:table-cell table:style-name="ce7" office:value-type="string" calcext:value-type="string">
            <text:p>DT118/2019 Sindaco MEtropolitano - rimborso spese di viaggio ex art.84 comma 1 d.lgs.267/2000 - fabbisogno febbraio e marzo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72" calcext:value-type="float">
            <text:p>1372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7" office:value-type="string" calcext:value-type="string">
            <text:p>343784 - IL CANTIERE</text:p>
          </table:table-cell>
          <table:table-cell table:style-name="ce7" office:value-type="string" calcext:value-type="string">
            <text:p>DT 2251/19 FORNITURA CARTELLINI PASSO CARRABILE.- IL CANTIERE SRL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73" calcext:value-type="float">
            <text:p>1373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726.51" calcext:value-type="float">
            <text:p>726,51</text:p>
          </table:table-cell>
          <table:table-cell table:style-name="ce7" office:value-type="string" calcext:value-type="string">
            <text:p>342150 - SELF SRL</text:p>
          </table:table-cell>
          <table:table-cell table:style-name="ce7" office:value-type="string" calcext:value-type="string">
            <text:p>DT 1901/19 ACQUISTO MATERIALI E <text:s/>ATTREZZATURE PROTEZIONE CIVILE.- SELF SR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74" calcext:value-type="float">
            <text:p>1374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Fabbricati ad uso strumentale</text:p>
          </table:table-cell>
          <table:table-cell table:style-name="ce33" office:value-type="float" office:value="162" calcext:value-type="float">
            <text:p>162,00</text:p>
          </table:table-cell>
          <table:table-cell table:style-name="ce7" office:value-type="string" calcext:value-type="string">
            <text:p>304998 - TESORERIA PROV.LE STATO SEZ. FIRENZE SER</text:p>
          </table:table-cell>
          <table:table-cell table:style-name="ce7" office:value-type="string" calcext:value-type="string">
            <text:p>DET 1468/2019 ADEGUAMENTO ANTINCENDIO CENTRO OPERATIVO BARBERINO GARA (GG 60 da consegna) SCAD. GENNAIO 2020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75" calcext:value-type="float">
            <text:p>1375</text:p>
          </table:table-cell>
          <table:table-cell table:style-name="ce19" office:value-type="date" office:date-value="2019-12-20" calcext:value-type="date">
            <text:p>20/12/2019</text:p>
          </table:table-cell>
          <table:table-cell table:style-name="ce26" office:value-type="string" calcext:value-type="string">
            <text:p>Trasferimenti correnti a Comuni</text:p>
          </table:table-cell>
          <table:table-cell table:style-name="ce33" office:value-type="float" office:value="550" calcext:value-type="float">
            <text:p>550,00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2365/19 IMPEGNO SPESA PER UTILIZZO GRADUATORIA ISTRUTTORE DIRETTIVO AMMINISTRATIVO CAT. D.- COMUNE FIRENZ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76" calcext:value-type="float">
            <text:p>1376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6900.49" calcext:value-type="float">
            <text:p>6.900,49</text:p>
          </table:table-cell>
          <table:table-cell table:style-name="ce7" office:value-type="string" calcext:value-type="string">
            <text:p>100411 - GIUNTINI ANTINORI <text:s/>FRANCESCO</text:p>
          </table:table-cell>
          <table:table-cell table:style-name="ce7" office:value-type="string" calcext:value-type="string">
            <text:p>DET 2227/19 CASSA ESPANSIONE FIBBINA AIND OCCUPAZIONE GIUNTINI ANTINORI FRANCESC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77" calcext:value-type="float">
            <text:p>1377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1685.42" calcext:value-type="float">
            <text:p>1.685,42</text:p>
          </table:table-cell>
          <table:table-cell table:style-name="ce7" office:value-type="string" calcext:value-type="string">
            <text:p>11131 - COMUNE DI MONTELUPO FIORENTINO</text:p>
          </table:table-cell>
          <table:table-cell table:style-name="ce7" office:value-type="string" calcext:value-type="string">
            <text:p>DET 2315/2019 CASSA ESPANDIONE FIBBIANA IND OCCUPAIZONE TEMPORANEA COMUNEDICMONTELUPO F.N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78" calcext:value-type="float">
            <text:p>1378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13211.16" calcext:value-type="float">
            <text:p>13.211,16</text:p>
          </table:table-cell>
          <table:table-cell table:style-name="ce7" office:value-type="string" calcext:value-type="string">
            <text:p>11398 - COMUNE DI CAPRAIA E LIMITE</text:p>
          </table:table-cell>
          <table:table-cell table:style-name="ce7" office:value-type="string" calcext:value-type="string">
            <text:p>DET 2329/19 CASSA ESPANSIONE FIBBIANA INDOCCUP COMUNE DI CAPRAIA E LIMIT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79" calcext:value-type="float">
            <text:p>1379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91" calcext:value-type="float">
            <text:p>91,00</text:p>
          </table:table-cell>
          <table:table-cell table:style-name="ce7" office:value-type="string" calcext:value-type="string">
            <text:p>341516 - BIANCHI <text:s/>LUCIANO</text:p>
          </table:table-cell>
          <table:table-cell table:style-name="ce7" office:value-type="string" calcext:value-type="string">
            <text:p>DET 2314/2019 CASSA ESPANSIONE FIBBIANA OCCAPZIONE TEMPORANEA BIANCHI LUCIAN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80" calcext:value-type="float">
            <text:p>1380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1262.43" calcext:value-type="float">
            <text:p>1.262,43</text:p>
          </table:table-cell>
          <table:table-cell table:style-name="ce7" office:value-type="string" calcext:value-type="string">
            <text:p>341852 - FALASCHI <text:s/>ROBERTO</text:p>
          </table:table-cell>
          <table:table-cell table:style-name="ce7" office:value-type="string" calcext:value-type="string">
            <text:p>DET 2327/2019 CASSA ESPANSIONE FIBBIANA INDENNITA' OCCUPAZIONE TEMPORANEA FALASCH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81" calcext:value-type="float">
            <text:p>1381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1262.43" calcext:value-type="float">
            <text:p>1.262,43</text:p>
          </table:table-cell>
          <table:table-cell table:style-name="ce7" office:value-type="string" calcext:value-type="string">
            <text:p>341853 - SCARDIGLI <text:s/>ANTONELLA</text:p>
          </table:table-cell>
          <table:table-cell table:style-name="ce7" office:value-type="string" calcext:value-type="string">
            <text:p>DET 2327/2019 CASSA ESPANSIONE FIBBIANA INDENNITA' OCCUPAZIONE TEMPORANEA SCARDIOGL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82" calcext:value-type="float">
            <text:p>1382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712.92" calcext:value-type="float">
            <text:p>712,92</text:p>
          </table:table-cell>
          <table:table-cell table:style-name="ce7" office:value-type="string" calcext:value-type="string">
            <text:p>343530 - ISOLDI <text:s/>FRANCESCO</text:p>
          </table:table-cell>
          <table:table-cell table:style-name="ce7" office:value-type="string" calcext:value-type="string">
            <text:p>DET 2359/2019 CASSE ESPANSIONE FIBBIANA. IND OCC TEMPORANEA ISOLD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83" calcext:value-type="float">
            <text:p>1383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712.93" calcext:value-type="float">
            <text:p>712,93</text:p>
          </table:table-cell>
          <table:table-cell table:style-name="ce7" office:value-type="string" calcext:value-type="string">
            <text:p>343531 - SIMONCINI <text:s/>MORENA</text:p>
          </table:table-cell>
          <table:table-cell table:style-name="ce7" office:value-type="string" calcext:value-type="string">
            <text:p>DET 2359/2019 CASSE ESPANSIONE FIBBIANA. IND OCC TEMPORANEA <text:s/>SIMONCI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84" calcext:value-type="float">
            <text:p>1384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91" calcext:value-type="float">
            <text:p>91,00</text:p>
          </table:table-cell>
          <table:table-cell table:style-name="ce7" office:value-type="string" calcext:value-type="string">
            <text:p>343852 - BIANCHI <text:s/>RICCARDO</text:p>
          </table:table-cell>
          <table:table-cell table:style-name="ce7" office:value-type="string" calcext:value-type="string">
            <text:p>DET 2314/2019 CASSA ESPANSIONE FIBBIANA OCCAPZIONE TEMPORANEA BIANCHI RICCARDO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85" calcext:value-type="float">
            <text:p>1385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563.12" calcext:value-type="float">
            <text:p>563,12</text:p>
          </table:table-cell>
          <table:table-cell table:style-name="ce7" office:value-type="string" calcext:value-type="string">
            <text:p>343856 - CAVERNI <text:s/>ENRICO</text:p>
          </table:table-cell>
          <table:table-cell table:style-name="ce7" office:value-type="string" calcext:value-type="string">
            <text:p>DET 2328/2019 CASSA ESPANSIONE FIBBIANA IND OCCUPAZIOJE TEMPORANEA CAVERN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386" calcext:value-type="float">
            <text:p>1386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Opere per la sistemazione del suolo</text:p>
          </table:table-cell>
          <table:table-cell table:style-name="ce33" office:value-type="float" office:value="563.12" calcext:value-type="float">
            <text:p>563,12</text:p>
          </table:table-cell>
          <table:table-cell table:style-name="ce7" office:value-type="string" calcext:value-type="string">
            <text:p>343857 - CANTINI <text:s/>LAURA</text:p>
          </table:table-cell>
          <table:table-cell table:style-name="ce7" office:value-type="string" calcext:value-type="string">
            <text:p>DET 2328/2019 CASSA ESPANSIONE FIBBIANA IND OCCUPAZIOJE TEMPORANEA <text:s/>CANT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87" calcext:value-type="float">
            <text:p>1387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Altre spese sostenute per utilizzo di beni di terzi n.a.c.</text:p>
          </table:table-cell>
          <table:table-cell table:style-name="ce33" office:value-type="float" office:value="55.2" calcext:value-type="float">
            <text:p>55,20</text:p>
          </table:table-cell>
          <table:table-cell table:style-name="ce7" office:value-type="string" calcext:value-type="string">
            <text:p>313299 - MANCINI <text:s/>CONSIGLIA</text:p>
          </table:table-cell>
          <table:table-cell table:style-name="ce7" office:value-type="string" calcext:value-type="string">
            <text:p>DT 2247/19 <text:s/>RIMBORSI A FAVORE LOCATORI IMMOBILI UTILIZZATI <text:s/>FINI ISTITUZIONALI.-CONSILIA MANC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88" calcext:value-type="float">
            <text:p>1388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Spese di condominio</text:p>
          </table:table-cell>
          <table:table-cell table:style-name="ce33" office:value-type="float" office:value="395" calcext:value-type="float">
            <text:p>395,00</text:p>
          </table:table-cell>
          <table:table-cell table:style-name="ce7" office:value-type="string" calcext:value-type="string">
            <text:p>313299 - MANCINI <text:s/>CONSIGLIA</text:p>
          </table:table-cell>
          <table:table-cell table:style-name="ce7" office:value-type="string" calcext:value-type="string">
            <text:p>DT 2247/19 ONERI CONDOMINIALI A FAVORE LOCATORI IMMOBILI UTILIZZATI <text:s/>FINI ISTITUZIONALI.- CONSILIA MANCIN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89" calcext:value-type="float">
            <text:p>1389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Spese di condominio</text:p>
          </table:table-cell>
          <table:table-cell table:style-name="ce33" office:value-type="float" office:value="93.25" calcext:value-type="float">
            <text:p>93,25</text:p>
          </table:table-cell>
          <table:table-cell table:style-name="ce7" office:value-type="string" calcext:value-type="string">
            <text:p>339094 - CONDOMINIO DI LAPPEGGI</text:p>
          </table:table-cell>
          <table:table-cell table:style-name="ce7" office:value-type="string" calcext:value-type="string">
            <text:p>DT 2247/19 ONERI CONDOMINIALI <text:s/>A FAVORE LOCATORI IMMOBILI UTILIZZATI <text:s/>FINI ISTITUZIONALI.- AUTOGESTIONE LAPPEGG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0" calcext:value-type="float">
            <text:p>1390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Spese di condominio</text:p>
          </table:table-cell>
          <table:table-cell table:style-name="ce33" office:value-type="float" office:value="415.04" calcext:value-type="float">
            <text:p>415,04</text:p>
          </table:table-cell>
          <table:table-cell table:style-name="ce7" office:value-type="string" calcext:value-type="string">
            <text:p>341550 - CONDOMINIO VIALE PECORI GIRALDI</text:p>
          </table:table-cell>
          <table:table-cell table:style-name="ce7" office:value-type="string" calcext:value-type="string">
            <text:p>DT 2247/19 ONERI CONDOMINIALI <text:s/>A FAVORE LOCATORI IMMOBILI UTILIZZATI <text:s/>FINI ISTITUZIONALI.- CONDOMINIO VIA PECORI GIRALD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1" calcext:value-type="float">
            <text:p>1391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Organi istituzionali dell'amministrazione - Indennita'</text:p>
          </table:table-cell>
          <table:table-cell table:style-name="ce33" office:value-type="float" office:value="412.4" calcext:value-type="float">
            <text:p>412,40</text:p>
          </table:table-cell>
          <table:table-cell table:style-name="ce7" office:value-type="string" calcext:value-type="string">
            <text:p>310813 - MAESTRELLI <text:s/>MARIA GRAZIA</text:p>
          </table:table-cell>
          <table:table-cell table:style-name="ce7" office:value-type="string" calcext:value-type="string">
            <text:p>DT 2187/19 RIMBORSO SPESE CONSIGLIERA PARITA' MARIA GRAZIA MAESTRELLI PERIODO OTTOBRE E NOVEMBRE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2" calcext:value-type="float">
            <text:p>1392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Manutenzione ordinaria e riparazioni di beni immobili</text:p>
          </table:table-cell>
          <table:table-cell table:style-name="ce33" office:value-type="float" office:value="74837.76" calcext:value-type="float">
            <text:p>74.837,76</text:p>
          </table:table-cell>
          <table:table-cell table:style-name="ce7" office:value-type="string" calcext:value-type="string">
            <text:p>343514 - O.L.V. SRL</text:p>
          </table:table-cell>
          <table:table-cell table:style-name="ce7" office:value-type="string" calcext:value-type="string">
            <text:p>DT1420/2019 ACCORDO QUADRO MANUTENZ.ORD. E STRAORD.IMPIANTI SPECIALI IMMOBILI C.M. ODL 1 DITTA O.L.V.SRL SCAD. 31/12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3" calcext:value-type="float">
            <text:p>1393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500" calcext:value-type="float">
            <text:p>2.500,00</text:p>
          </table:table-cell>
          <table:table-cell table:style-name="ce7" office:value-type="string" calcext:value-type="string">
            <text:p>19495 - MOTOGENERAL DI BUGLI, PIOVANELLI &amp; C.SNC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4" calcext:value-type="float">
            <text:p>1394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416.61" calcext:value-type="float">
            <text:p>416,61</text:p>
          </table:table-cell>
          <table:table-cell table:style-name="ce7" office:value-type="string" calcext:value-type="string">
            <text:p>313971 - FRANCHINI MARINO FIGLI &amp; C. SRL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5" calcext:value-type="float">
            <text:p>1395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Altri beni e materiali di consumo n.a.c.</text:p>
          </table:table-cell>
          <table:table-cell table:style-name="ce33" office:value-type="float" office:value="2593.59" calcext:value-type="float">
            <text:p>2.593,59</text:p>
          </table:table-cell>
          <table:table-cell table:style-name="ce7" office:value-type="string" calcext:value-type="string">
            <text:p>342250 - C.M.F. DI BENASSI FRANCESCO</text:p>
          </table:table-cell>
          <table:table-cell table:style-name="ce7" office:value-type="string" calcext:value-type="string">
            <text:p>DT 424/19 FORNITURA MATERIALI PER MANUTENZIONE E RIPARAZIONE RETE STRADALE ZONA 1.- RESP. LANDI.-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6" calcext:value-type="float">
            <text:p>1396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Manutenzione ordinaria e riparazioni di impianti e macchinari</text:p>
          </table:table-cell>
          <table:table-cell table:style-name="ce33" office:value-type="float" office:value="209" calcext:value-type="float">
            <text:p>209,00</text:p>
          </table:table-cell>
          <table:table-cell table:style-name="ce7" office:value-type="string" calcext:value-type="string">
            <text:p>310299 - OFFICINA MAZZI &amp; TADDEI S.N.C.</text:p>
          </table:table-cell>
          <table:table-cell table:style-name="ce7" office:value-type="string" calcext:value-type="string">
            <text:p>DT 1170/19 FORNITURA SERVIZI INTERVENTI MANUTENZIONE E RIPARAZIONE IN AMM.NE DIRETTA.- CC.OO. BASSA.- SCAD. DIC. 2019.- CIAMPOL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7" calcext:value-type="float">
            <text:p>1397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Altri servizi diversi n.a.c.</text:p>
          </table:table-cell>
          <table:table-cell table:style-name="ce33" office:value-type="float" office:value="2200" calcext:value-type="float">
            <text:p>2.200,00</text:p>
          </table:table-cell>
          <table:table-cell table:style-name="ce7" office:value-type="string" calcext:value-type="string">
            <text:p>342958 - ITALIAN ASSOCIATION FOR SUSTAINABILITY S</text:p>
          </table:table-cell>
          <table:table-cell table:style-name="ce7" office:value-type="string" calcext:value-type="string">
            <text:p>DT 899/19 SERVIZIO COLLABORAZIONE E SUPPORTO ORGANIZZATIVO PROGETTO CORSI FORMAZIONE DOCENTI REFERENTI EAS.- ASSOC. IASS ROM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8" calcext:value-type="float">
            <text:p>1398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Rimborsi di parte corrente ad Amministrazioni Locali di somme non dovute o incassate in eccesso</text:p>
          </table:table-cell>
          <table:table-cell table:style-name="ce33" office:value-type="float" office:value="870.83" calcext:value-type="float">
            <text:p>870,83</text:p>
          </table:table-cell>
          <table:table-cell table:style-name="ce7" office:value-type="string" calcext:value-type="string">
            <text:p>11101 - COMUNE DI FIRENZE</text:p>
          </table:table-cell>
          <table:table-cell table:style-name="ce7" office:value-type="string" calcext:value-type="string">
            <text:p>DT 2457/19 <text:s/>RIMBORSO AL COMUNE DI FIRENZE SOMMA ERRONEAMENTE VERSATA ALLA CM DI F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399" calcext:value-type="float">
            <text:p>1399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Rimborsi di parte corrente a Famiglie di somme non dovute o incassate in eccesso</text:p>
          </table:table-cell>
          <table:table-cell table:style-name="ce33" office:value-type="float" office:value="250" calcext:value-type="float">
            <text:p>250,00</text:p>
          </table:table-cell>
          <table:table-cell table:style-name="ce7" office:value-type="string" calcext:value-type="string">
            <text:p>343848 - ARCH. BARBETTI <text:s/>LUISA</text:p>
          </table:table-cell>
          <table:table-cell table:style-name="ce7" office:value-type="string" calcext:value-type="string">
            <text:p>DT 2252/19 ARCH. LUISA BARBETTI - RESTITUZIONE SOMMA ERRONEAMENTE VERSATA <text:s/>SU CCP 49803778 <text:s/>10.10.19 INVECE CHE A R.T. NS PROT 51518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0" calcext:value-type="float">
            <text:p>1400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Versamenti di ritenute erariali su Redditi da lavoro autonomo per conto terzi</text:p>
          </table:table-cell>
          <table:table-cell table:style-name="ce33" office:value-type="float" office:value="10652.07" calcext:value-type="float">
            <text:p>10.652,07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E RITENUTE FISCALI SU REDDITI DA LAVORO AUTONOMO CORRISPOSTI NEL 2019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01" calcext:value-type="float">
            <text:p>1401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Versamenti IVA a debito per le gestioni commerciali</text:p>
          </table:table-cell>
          <table:table-cell table:style-name="ce33" office:value-type="float" office:value="2573.17" calcext:value-type="float">
            <text:p>2.573,17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IVA ATT COMMERCIALE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2" calcext:value-type="float">
            <text:p>1402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Versamento delle ritenute per scissione contabile IVA (split payment)</text:p>
          </table:table-cell>
          <table:table-cell table:style-name="ce33" office:value-type="float" office:value="1324434.47" calcext:value-type="float">
            <text:p>1.324.434,47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AGENZIA DELLE ENTRATE - VERSAMENTO DELL'IVA IN REGIME DI SCISSIONE TRATTENUTA ANNO NEL 2019 PER ATT ISTITUZ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3" calcext:value-type="float">
            <text:p>1403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Altre prestazioni professionali e specialistiche n.a.c.</text:p>
          </table:table-cell>
          <table:table-cell table:style-name="ce33" office:value-type="float" office:value="864.57" calcext:value-type="float">
            <text:p>864,57</text:p>
          </table:table-cell>
          <table:table-cell table:style-name="ce7" office:value-type="string" calcext:value-type="string">
            <text:p>343873 - DICORATO <text:s/>RUGGERO</text:p>
          </table:table-cell>
          <table:table-cell table:style-name="ce7" office:value-type="string" calcext:value-type="string">
            <text:p>DT 2244/19 TRIB. REG. ACQUE PUBBLICHE CORTE APPELLO <text:s/>MANCINI/FERI NATALE COMPENSI CTU.- ING. R. DICORA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4" calcext:value-type="float">
            <text:p>1404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Altre spese per consultazioni elettorali dell'ente</text:p>
          </table:table-cell>
          <table:table-cell table:style-name="ce33" office:value-type="float" office:value="751.49" calcext:value-type="float">
            <text:p>751,49</text:p>
          </table:table-cell>
          <table:table-cell table:style-name="ce7" office:value-type="string" calcext:value-type="string">
            <text:p>318656 - ENEL ENERGIA SPA</text:p>
          </table:table-cell>
          <table:table-cell table:style-name="ce7" office:value-type="string" calcext:value-type="string">
            <text:p>DT 2231/19 ANNO 2019 - CONSIGLIERI METROPOLITANI - ENRICO CARPINI - RIMBORSO EX ART.80 D.LGS.267/2000 AL DATORE DI LAVORO - IMPEgno di spesa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5" calcext:value-type="float">
            <text:p>1405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Fabbricati ad uso strumentale</text:p>
          </table:table-cell>
          <table:table-cell table:style-name="ce33" office:value-type="float" office:value="32316.59" calcext:value-type="float">
            <text:p>32.316,59</text:p>
          </table:table-cell>
          <table:table-cell table:style-name="ce7" office:value-type="string" calcext:value-type="string">
            <text:p>314265 - PINELLO SANTO &amp; C. SAS</text:p>
          </table:table-cell>
          <table:table-cell table:style-name="ce7" office:value-type="string" calcext:value-type="string">
            <text:p>DET 1468/2019 ADEGUAMENTO ANTINCENDIO CENTRO OPERATIVO BARBERINO GARA (GG 60 da consegna) SCAD. GENNAIO 2020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06" calcext:value-type="float">
            <text:p>1406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Fabbricati ad uso strumentale</text:p>
          </table:table-cell>
          <table:table-cell table:style-name="ce33" office:value-type="float" office:value="1700.19" calcext:value-type="float">
            <text:p>1.700,19</text:p>
          </table:table-cell>
          <table:table-cell table:style-name="ce7" office:value-type="string" calcext:value-type="string">
            <text:p>317046 - PAGANO <text:s/>ANTONIO</text:p>
          </table:table-cell>
          <table:table-cell table:style-name="ce7" office:value-type="string" calcext:value-type="string">
            <text:p>DET 1535/2019 ADEGUAMENTO ANTICNENDIO CENTO OPERATIVO CASTELF.NO scad 30/11/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7" calcext:value-type="float">
            <text:p>1407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316.27" calcext:value-type="float">
            <text:p>316,27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COMU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8" calcext:value-type="float">
            <text:p>1408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3347.01" calcext:value-type="float">
            <text:p>3.347,01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ADDIZIONALE REGIONALE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09" calcext:value-type="float">
            <text:p>1409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Versamenti di ritenute erariali su Redditi da lavoro dipendente riscosse per conto terzi</text:p>
          </table:table-cell>
          <table:table-cell table:style-name="ce33" office:value-type="float" office:value="286796.78" calcext:value-type="float">
            <text:p>286.796,78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RITENUTE IRPEF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0" calcext:value-type="float">
            <text:p>1410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Versamenti di ritenute previdenziali e assistenziali su Redditi da lavoro autonomo per conto terzi</text:p>
          </table:table-cell>
          <table:table-cell table:style-name="ce33" office:value-type="float" office:value="405.6" calcext:value-type="float">
            <text:p>405,60</text:p>
          </table:table-cell>
          <table:table-cell table:style-name="ce7" office:value-type="string" calcext:value-type="string">
            <text:p>304643 - INPS FIRENZE</text:p>
          </table:table-cell>
          <table:table-cell table:style-name="ce7" office:value-type="string" calcext:value-type="string">
            <text:p>INPS - LQ 2717/2019 QUOTA 1/3 INPS SU COMPENSO MIGLIORI ALBERTO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1" calcext:value-type="float">
            <text:p>1411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147161.41" calcext:value-type="float">
            <text:p>147.161,41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EX CPDEL E FC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2" calcext:value-type="float">
            <text:p>1412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195.59" calcext:value-type="float">
            <text:p>195,59</text:p>
          </table:table-cell>
          <table:table-cell table:style-name="ce7" office:value-type="string" calcext:value-type="string">
            <text:p>304645 - INPDAP (EX CPDEL)</text:p>
          </table:table-cell>
          <table:table-cell table:style-name="ce7" office:value-type="string" calcext:value-type="string">
            <text:p>RITENUTE QUOTE RISCATTO RICONGIUNZIONE CP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3" calcext:value-type="float">
            <text:p>1413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18628.17" calcext:value-type="float">
            <text:p>18.628,17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EX INADEL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4" calcext:value-type="float">
            <text:p>1414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166.95" calcext:value-type="float">
            <text:p>166,95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TFR OPTAN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5" calcext:value-type="float">
            <text:p>1415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10803.05" calcext:value-type="float">
            <text:p>10.803,05</text:p>
          </table:table-cell>
          <table:table-cell table:style-name="ce7" office:value-type="string" calcext:value-type="string">
            <text:p>304687 - INPDAP (EX INADEL)</text:p>
          </table:table-cell>
          <table:table-cell table:style-name="ce7" office:value-type="string" calcext:value-type="string">
            <text:p>RITENUTE VOCI TFR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6" calcext:value-type="float">
            <text:p>1416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Versamenti di ritenute previdenziali e assistenziali su Redditi da lavoro dipendente riscosse per conto terzi</text:p>
          </table:table-cell>
          <table:table-cell table:style-name="ce33" office:value-type="float" office:value="1154.38" calcext:value-type="float">
            <text:p>1.154,38</text:p>
          </table:table-cell>
          <table:table-cell table:style-name="ce7" office:value-type="string" calcext:value-type="string">
            <text:p>316254 - INPGI - POSIZ. 4170</text:p>
          </table:table-cell>
          <table:table-cell table:style-name="ce7" office:value-type="string" calcext:value-type="string">
            <text:p>RITENUTE INPGI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17" calcext:value-type="float">
            <text:p>1417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429.14" calcext:value-type="float">
            <text:p>429,14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TENUTA C.C.P. 23512502 E 1004793483 (QUOTA ART. 126)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18" calcext:value-type="float">
            <text:p>1418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Altre spese per servizi amministrativi</text:p>
          </table:table-cell>
          <table:table-cell table:style-name="ce33" office:value-type="float" office:value="1287.39" calcext:value-type="float">
            <text:p>1.287,39</text:p>
          </table:table-cell>
          <table:table-cell table:style-name="ce7" office:value-type="string" calcext:value-type="string">
            <text:p>304741 - TESORIERE PONGA A USCITA</text:p>
          </table:table-cell>
          <table:table-cell table:style-name="ce7" office:value-type="string" calcext:value-type="string">
            <text:p>SPESE TENUTA C.C.P. 23512502 E 1004793483 (QUOTA ART. 142)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19" calcext:value-type="float">
            <text:p>1419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Infrastrutture stradali</text:p>
          </table:table-cell>
          <table:table-cell table:style-name="ce33" office:value-type="float" office:value="811.2" calcext:value-type="float">
            <text:p>811,20</text:p>
          </table:table-cell>
          <table:table-cell table:style-name="ce7" office:value-type="string" calcext:value-type="string">
            <text:p>304643 - INPS FIRENZE</text:p>
          </table:table-cell>
          <table:table-cell table:style-name="ce7" office:value-type="string" calcext:value-type="string">
            <text:p>DT 15/2019 VARIANTE SRT 429 LOTTO V E PONTE INCARICO COLLAUDO ARCH. MIGLIORI ALBERTO QUOTA 2/3 INPS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20" calcext:value-type="float">
            <text:p>1420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9981.61" calcext:value-type="float">
            <text:p>9.981,61</text:p>
          </table:table-cell>
          <table:table-cell table:style-name="ce7" office:value-type="string" calcext:value-type="string">
            <text:p>326798 - SANNA <text:s/>LORENZO</text:p>
          </table:table-cell>
          <table:table-cell table:style-name="ce7" office:value-type="string" calcext:value-type="string">
            <text:p>DT 940/19 NUOVA SCUOLA ELSA MORANTE MAGGIORI RISORSE</text:p>
          </table:table-cell>
          <table:table-cell table:style-name="ce1" table:number-columns-repeated="1017"/>
        </table:table-row>
        <table:table-row table:style-name="ro6">
          <table:table-cell table:style-name="ce2"/>
          <table:table-cell table:style-name="ce13" office:value-type="float" office:value="1421" calcext:value-type="float">
            <text:p>1421</text:p>
          </table:table-cell>
          <table:table-cell table:style-name="ce19" office:value-type="date" office:date-value="2019-12-23" calcext:value-type="date">
            <text:p>23/12/2019</text:p>
          </table:table-cell>
          <table:table-cell table:style-name="ce26" office:value-type="string" calcext:value-type="string">
            <text:p>Fabbricati ad uso scolastico</text:p>
          </table:table-cell>
          <table:table-cell table:style-name="ce33" office:value-type="float" office:value="6010.03" calcext:value-type="float">
            <text:p>6.010,03</text:p>
          </table:table-cell>
          <table:table-cell table:style-name="ce7" office:value-type="string" calcext:value-type="string">
            <text:p>333270 - ICHNOS S.C.R.L</text:p>
          </table:table-cell>
          <table:table-cell table:style-name="ce7" office:value-type="string" calcext:value-type="string">
            <text:p>DET 2288/18 SCUOLA EMPOLI VIA SANZIO IMPEGNO ONERI ESPROPRIATIVI E RISORS E Q.E.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22" calcext:value-type="float">
            <text:p>1422</text:p>
          </table:table-cell>
          <table:table-cell table:style-name="ce19" office:value-type="date" office:date-value="2019-12-30" calcext:value-type="date">
            <text:p>30/12/2019</text:p>
          </table:table-cell>
          <table:table-cell table:style-name="ce26" office:value-type="string" calcext:value-type="string">
            <text:p>Imposta di registro e di bollo</text:p>
          </table:table-cell>
          <table:table-cell table:style-name="ce33" office:value-type="float" office:value="16666.66" calcext:value-type="float">
            <text:p>16.666,66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1483/2019 IMPOSTA DI BOLLO ASSOLTA CON MODALITA' VIRTUALE PER CONTRATTI DA STIPULARSI IN FORMA PUBBLICA - ANNO 2019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23" calcext:value-type="float">
            <text:p>1423</text:p>
          </table:table-cell>
          <table:table-cell table:style-name="ce19" office:value-type="date" office:date-value="2019-12-30" calcext:value-type="date">
            <text:p>30/12/2019</text:p>
          </table:table-cell>
          <table:table-cell table:style-name="ce26" office:value-type="string" calcext:value-type="string">
            <text:p>Spese postali</text:p>
          </table:table-cell>
          <table:table-cell table:style-name="ce33" office:value-type="float" office:value="8.75" calcext:value-type="float">
            <text:p>8,75</text:p>
          </table:table-cell>
          <table:table-cell table:style-name="ce7" office:value-type="string" calcext:value-type="string">
            <text:p>15279 - AGENZIA DELLE ENTRATE</text:p>
          </table:table-cell>
          <table:table-cell table:style-name="ce7" office:value-type="string" calcext:value-type="string">
            <text:p>DT 2395/19 RIMBORSO SPESE POSTALI NOTIFICA AGENZIA ENTRATE PER AUTORIZZAZIONE ASSOLVIMENTO MOALITA' VIRTUALE IMPOSTA BOLLO SU CONTRATTI</text:p>
          </table:table-cell>
          <table:table-cell table:style-name="ce1" table:number-columns-repeated="1017"/>
        </table:table-row>
        <table:table-row table:style-name="ro5">
          <table:table-cell table:style-name="ce2"/>
          <table:table-cell table:style-name="ce13" office:value-type="float" office:value="1424" calcext:value-type="float">
            <text:p>1424</text:p>
          </table:table-cell>
          <table:table-cell table:style-name="ce19" office:value-type="date" office:date-value="2019-12-30" calcext:value-type="date">
            <text:p>30/12/2019</text:p>
          </table:table-cell>
          <table:table-cell table:style-name="ce26" office:value-type="string" calcext:value-type="string">
            <text:p>Versamenti a depositi bancari</text:p>
          </table:table-cell>
          <table:table-cell table:style-name="ce33" office:value-type="float" office:value="2086187.79" calcext:value-type="float">
            <text:p>2.086.187,79</text:p>
          </table:table-cell>
          <table:table-cell table:style-name="ce7" office:value-type="string" calcext:value-type="string">
            <text:p>320087 - CITTA' METROPOLITANA DI FIRENZE</text:p>
          </table:table-cell>
          <table:table-cell table:style-name="ce7" office:value-type="string" calcext:value-type="string">
            <text:p>DT 2297/2019 IMPEGNO ASSUNZIONE MUTUO FRP CASSA DDPP SPA PER DEPOSITO BANCARIO</text:p>
          </table:table-cell>
          <table:table-cell table:style-name="ce1" table:number-columns-repeated="1017"/>
        </table:table-row>
        <table:table-row table:style-name="ro4">
          <table:table-cell table:style-name="ce3"/>
          <table:table-cell table:style-name="ce41"/>
          <table:table-cell table:style-name="ce20"/>
          <table:table-cell table:style-name="ce27"/>
          <table:table-cell table:style-name="ce34"/>
          <table:table-cell table:style-name="ce9"/>
          <table:table-cell table:style-name="ce40"/>
          <table:table-cell table:style-name="ce1" table:number-columns-repeated="1017"/>
        </table:table-row>
        <table:table-row table:style-name="ro4">
          <table:table-cell table:style-name="ce3"/>
          <table:table-cell table:style-name="ce41"/>
          <table:table-cell table:style-name="ce20"/>
          <table:table-cell table:style-name="ce27" office:value-type="string" calcext:value-type="string">
            <text:p>PARZIALE</text:p>
          </table:table-cell>
          <table:table-cell table:style-name="ce34" table:formula="of:=SUBTOTAL(9;[.E5:.E1428])" office:value-type="float" office:value="35017467.49" calcext:value-type="float">
            <text:p>35.017.467,49</text:p>
          </table:table-cell>
          <table:table-cell table:style-name="ce9"/>
          <table:table-cell table:style-name="ce40"/>
          <table:table-cell table:style-name="ce1" table:number-columns-repeated="1017"/>
        </table:table-row>
        <table:table-row table:style-name="ro4">
          <table:table-cell table:style-name="ce3"/>
          <table:table-cell table:style-name="ce41"/>
          <table:table-cell table:style-name="ce20"/>
          <table:table-cell table:style-name="ce27"/>
          <table:table-cell table:style-name="ce35"/>
          <table:table-cell table:style-name="ce9"/>
          <table:table-cell table:style-name="ce40"/>
          <table:table-cell table:style-name="ce1" table:number-columns-repeated="1017"/>
        </table:table-row>
        <table:table-row table:style-name="ro4">
          <table:table-cell table:style-name="ce1"/>
          <table:table-cell table:style-name="ce41"/>
          <table:table-cell table:style-name="ce20"/>
          <table:table-cell table:style-name="ce28" office:value-type="string" calcext:value-type="string">
            <text:p>TOTALE</text:p>
          </table:table-cell>
          <table:table-cell table:style-name="ce36" table:formula="of:=SUM([.E5:.E1428])" office:value-type="float" office:value="35017467.49" calcext:value-type="float">
            <text:p>35.017.467,49</text:p>
          </table:table-cell>
          <table:table-cell table:style-name="ce39"/>
          <table:table-cell table:style-name="ce40"/>
          <table:table-cell table:style-name="ce1" table:number-columns-repeated="1017"/>
        </table:table-row>
        <table:table-row table:style-name="ro4" table:number-rows-repeated="10471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" table:cell-range-address="$ReportPubblicazione.$B$4:.$G$1432" table:range-usable-as="print-range"/>
          <table:named-range table:name="Excel_BuiltIn_Print_Titles" table:base-cell-address="" table:cell-range-address="$ReportPubblicazione.$A$4:.$AMJ$4" table:range-usable-as="repeat-column repeat-row"/>
          <table:named-range table:name="Excel_BuiltIn__FilterDatabase" table:base-cell-address="" table:cell-range-address="$ReportPubblicazione.$B$4:.$G$14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20mm" fo:margin-right="20mm" style:first-page-number="continue" loext:scale-to-X="1" style:writing-mode="lr-tb"/>
      <style:header-style>
        <style:header-footer-properties fo:min-height="7.51mm" fo:margin-left="0mm" fo:margin-right="0mm" fo:margin-bottom="3.53mm"/>
      </style:header-style>
      <style:footer-style>
        <style:header-footer-properties fo:min-height="7.51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12:56:36.5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left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4:08:12</meta:creation-date>
    <dc:date>2020-01-21T12:57:11.825000000</dc:date>
    <meta:print-date>2020-01-21T12:53:21</meta:print-date>
    <meta:generator>LibreOffice/6.2.6.2$Windows_x86 LibreOffice_project/684e730861356e74889dfe6dbddd3562aae2e6ad</meta:generator>
    <meta:editing-duration>PT36S</meta:editing-duration>
    <meta:editing-cycles>1</meta:editing-cycles>
    <meta:document-statistic meta:table-count="1" meta:cell-count="8555" meta:object-count="0"/>
  </office:meta>
</office:document-meta>
</file>