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9.37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7.105cm"/>
    </style:style>
    <style:style style:name="co7" style:family="table-column">
      <style:table-column-properties fo:break-before="auto" style:column-width="13.87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ta1" style:family="table" style:master-page-name="PageStyle_5f_ReportPubblicazio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ReportPubblicazione" table:style-name="ta1" table:print-ranges="ReportPubblicazione.B4:ReportPubblicazione.G1318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5"/>
        <table:table-column table:style-name="co4" table:default-cell-style-name="ce22"/>
        <table:table-column table:style-name="co5" table:default-cell-style-name="ce31"/>
        <table:table-column table:style-name="co6" table:default-cell-style-name="ce38"/>
        <table:table-column table:style-name="co7" table:default-cell-style-name="ce38"/>
        <table:table-column table:style-name="co8" table:default-cell-style-name="ce4"/>
        <table:table-column table:style-name="co9" table:number-columns-repeated="248" table:default-cell-style-name="ce4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10"/>
          <table:table-cell table:style-name="ce16"/>
          <table:table-cell table:style-name="ce23"/>
          <table:table-cell table:style-name="ce32" table:number-columns-repeated="2"/>
          <table:table-cell table:style-name="ce1" table:number-columns-repeated="1017"/>
        </table:table-row>
        <table:table-row table:style-name="ro2">
          <table:table-cell table:style-name="ce1"/>
          <table:table-cell table:style-name="ce5"/>
          <table:table-cell table:style-name="ce10"/>
          <table:table-cell table:style-name="ce1"/>
          <table:table-cell table:style-name="ce24" office:value-type="string" table:number-columns-spanned="2" table:number-rows-spanned="1">
            <text:p>DATI SUI PAGAMENTI</text:p>
          </table:table-cell>
          <table:covered-table-cell table:style-name="ce33"/>
          <table:table-cell table:style-name="ce32"/>
          <table:table-cell table:style-name="ce1" table:number-columns-repeated="1017"/>
        </table:table-row>
        <table:table-row table:style-name="ro3">
          <table:table-cell table:style-name="ce1"/>
          <table:table-cell table:style-name="ce5"/>
          <table:table-cell table:style-name="ce10"/>
          <table:table-cell table:style-name="ce16"/>
          <table:table-cell table:style-name="ce23"/>
          <table:table-cell table:style-name="ce32" table:number-columns-repeated="2"/>
          <table:table-cell table:style-name="ce1" table:number-columns-repeated="1017"/>
        </table:table-row>
        <table:table-header-rows>
          <table:table-row table:style-name="ro4">
            <table:table-cell table:style-name="ce1"/>
            <table:table-cell table:style-name="ce6" office:value-type="string">
              <text:p>Progressivo</text:p>
            </table:table-cell>
            <table:table-cell table:style-name="ce11" office:value-type="string">
              <text:p>Data pagamento</text:p>
            </table:table-cell>
            <table:table-cell table:style-name="ce17" office:value-type="string">
              <text:p>Categoria</text:p>
            </table:table-cell>
            <table:table-cell table:style-name="ce25" office:value-type="string">
              <text:p>Importo</text:p>
            </table:table-cell>
            <table:table-cell table:style-name="ce34" office:value-type="string">
              <text:p>Beneficiario</text:p>
            </table:table-cell>
            <table:table-cell table:style-name="ce34" office:value-type="string">
              <text:p>Natura della spesa</text:p>
            </table:table-cell>
            <table:table-cell table:style-name="ce1" table:number-columns-repeated="1017"/>
          </table:table-row>
        </table:table-header-rows>
        <table:table-row table:style-name="ro5">
          <table:table-cell table:style-name="ce1"/>
          <table:table-cell table:style-name="ce7" office:value-type="float" office:value="1">
            <text:p>1</text:p>
          </table:table-cell>
          <table:table-cell table:style-name="ce12" office:value-type="date" office:date-value="2019-07-01">
            <text:p>01/07/2019</text:p>
          </table:table-cell>
          <table:table-cell table:style-name="ce18" office:value-type="string">
            <text:p>Trasferimenti correnti a Regioni e province autonome</text:p>
          </table:table-cell>
          <table:table-cell table:style-name="ce26" office:value-type="float" office:value="137983.47">
            <text:p>137.983,47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DT 2055/18 <text:s/>RESTITUZIONE A REGIONE TOSCANA SALDO PROGETTO GARANZIA GIOVANI TOSCANA (FONDI YEI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">
            <text:p>2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Gas</text:p>
          </table:table-cell>
          <table:table-cell table:style-name="ce27" office:value-type="float" office:value="7567.25">
            <text:p>7.567,25</text:p>
          </table:table-cell>
          <table:table-cell table:style-name="ce35" office:value-type="string">
            <text:p>21008 - ENGIE SERVIZI SPA</text:p>
          </table:table-cell>
          <table:table-cell table:style-name="ce35" office:value-type="string">
            <text:p>DT 180/19 SERVIZIO ENERGIA MEDIANTE ADESIONE CONSIP SPA.- IMPEGNO SPESA 2019.- RTI 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">
            <text:p>3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Tassa e/o tariffa smaltimento rifiuti solidi urbani</text:p>
          </table:table-cell>
          <table:table-cell table:style-name="ce27" office:value-type="float" office:value="2441">
            <text:p>2.441,00</text:p>
          </table:table-cell>
          <table:table-cell table:style-name="ce35" office:value-type="string">
            <text:p>307076 - ALIA SERVIZI AMBIENTALI SPA</text:p>
          </table:table-cell>
          <table:table-cell table:style-name="ce35" office:value-type="string">
            <text:p>DT 1181/19 IMPEGNO SPESA TARI 2019.- SCAD. 16.7.19.- ALIA PER COMUNE BAGNO A RI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">
            <text:p>4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Tassa e/o tariffa smaltimento rifiuti solidi urbani</text:p>
          </table:table-cell>
          <table:table-cell table:style-name="ce27" office:value-type="float" office:value="659">
            <text:p>659,00</text:p>
          </table:table-cell>
          <table:table-cell table:style-name="ce35" office:value-type="string">
            <text:p>307076 - ALIA SERVIZI AMBIENTALI SPA</text:p>
          </table:table-cell>
          <table:table-cell table:style-name="ce35" office:value-type="string">
            <text:p>DT 1181/19 IMPEGNO SPESA TARI 2019.- SCAD. 16.7.19.- ALIA PER COMUNE GREVE IN CHIA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">
            <text:p>5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Beni immobili di valore culturale, storico ed artistico n.a.c.</text:p>
          </table:table-cell>
          <table:table-cell table:style-name="ce27" office:value-type="float" office:value="48267.23">
            <text:p>48.267,23</text:p>
          </table:table-cell>
          <table:table-cell table:style-name="ce35" office:value-type="string">
            <text:p>343452 - CM IMPIANTI SRL</text:p>
          </table:table-cell>
          <table:table-cell table:style-name="ce35" office:value-type="string">
            <text:p>DT 1998/2018 RIFACIMENTO IMPIANTO ELETTRICO LICEO MICHELANGELO APPROV PROG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">
            <text:p>6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4002.98">
            <text:p>24.002,98</text:p>
          </table:table-cell>
          <table:table-cell table:style-name="ce35" office:value-type="string">
            <text:p>342562 - MEC 2000 SRL</text:p>
          </table:table-cell>
          <table:table-cell table:style-name="ce35" office:value-type="string">
            <text:p>DET 1730/2016 LICEO GIOTTO ULIVI PROG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">
            <text:p>7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8702.75">
            <text:p>18.702,75</text:p>
          </table:table-cell>
          <table:table-cell table:style-name="ce35" office:value-type="string">
            <text:p>343450 - M.I.D.A. SRL</text:p>
          </table:table-cell>
          <table:table-cell table:style-name="ce35" office:value-type="string">
            <text:p>DET 1799/2018 IST SASSETTI PERUZZI RESTAURO PROPILEI APRROV PROGE INDIZIONE GARA.- SCAD. 15.7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">
            <text:p>8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86429.31">
            <text:p>86.429,31</text:p>
          </table:table-cell>
          <table:table-cell table:style-name="ce35" office:value-type="string">
            <text:p>343573 - D'ATTOLICO PAOLO SRL</text:p>
          </table:table-cell>
          <table:table-cell table:style-name="ce35" office:value-type="string">
            <text:p>DET 51/2019 LICEO GIOTTO ULIVI ADEGUAMENTO ANTISISMICA III LOTTO INID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">
            <text:p>9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Noleggi di hardware</text:p>
          </table:table-cell>
          <table:table-cell table:style-name="ce27" office:value-type="float" office:value="10126">
            <text:p>10.126,00</text:p>
          </table:table-cell>
          <table:table-cell table:style-name="ce35" office:value-type="string">
            <text:p>343267 - ENGIM SRL</text:p>
          </table:table-cell>
          <table:table-cell table:style-name="ce35" office:value-type="string">
            <text:p>DT 1677/18 NOLEGGIO N. 60 LOCALIZZATORI GPS MONITORAGGIO MEZZI OPERATIVI SU STRADE <text:s/>E N. 10 TABLET GESTIONE SOFTWARE SERVIZIO NEVE.- ENGIM 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">
            <text:p>10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Organizzazione e partecipazione a manifestazioni e convegni</text:p>
          </table:table-cell>
          <table:table-cell table:style-name="ce27" office:value-type="float" office:value="1952">
            <text:p>1.952,00</text:p>
          </table:table-cell>
          <table:table-cell table:style-name="ce35" office:value-type="string">
            <text:p>343570 - PEGASO SOCCORSO STRADALE SRL.</text:p>
          </table:table-cell>
          <table:table-cell table:style-name="ce35" office:value-type="string">
            <text:p>DT 892/19 SERVIZIO PRONTO SOCCORSO STRADALE PER MANIFESTAZIONE "RURALIA 2019" PARCO PRATOLINO 11/12 MAGGIO 2019.- PEGASO SOCCORSO STRAD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">
            <text:p>11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e uscite per partite di giro n.a.c.</text:p>
          </table:table-cell>
          <table:table-cell table:style-name="ce27" office:value-type="float" office:value="110">
            <text:p>110,00</text:p>
          </table:table-cell>
          <table:table-cell table:style-name="ce35" office:value-type="string">
            <text:p>341264 - MONTICINI LAURA - RESP. PERS. PROVV. PAR</text:p>
          </table:table-cell>
          <table:table-cell table:style-name="ce35" office:value-type="string">
            <text:p>ANTICIPO MISSI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">
            <text:p>12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55">
            <text:p>55,00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RELATIVE A CCP <text:s/>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">
            <text:p>13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4880">
            <text:p>4.880,00</text:p>
          </table:table-cell>
          <table:table-cell table:style-name="ce35" office:value-type="string">
            <text:p>100484 - SODI SCIENTIFICA S.R.L.</text:p>
          </table:table-cell>
          <table:table-cell table:style-name="ce35" office:value-type="string">
            <text:p>DT 823/19 FORNITURA FLASH PER AUTOVELOX 105SE INSTALLATI SULLA SGC FI PI LI.-SODI SCIENTIFIC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">
            <text:p>14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7" office:value-type="float" office:value="7791.36">
            <text:p>7.791,36</text:p>
          </table:table-cell>
          <table:table-cell table:style-name="ce35" office:value-type="string">
            <text:p>342695 - ITALSOCOTEC SPA</text:p>
          </table:table-cell>
          <table:table-cell table:style-name="ce35" office:value-type="string">
            <text:p>DET 1636/2018 PASSERELLA COMPIOBBI VALLINA VERIFICATORE PROGETTO DEFINITIVO ACCORDO QUADRO DITTA ITALSOCOTE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">
            <text:p>15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79.81">
            <text:p>79,81</text:p>
          </table:table-cell>
          <table:table-cell table:style-name="ce35" office:value-type="string">
            <text:p>338000 - TECNA SRL</text:p>
          </table:table-cell>
          <table:table-cell table:style-name="ce35" office:value-type="string">
            <text:p>DET 1622/2017 PASSERELLA SAN DONNINO ESCUZIOE INDAGINI GEOGNOSTICHE E PROVE LABORATORIO DITTA TECNA SRL.- INCEN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">
            <text:p>16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1419.6">
            <text:p>1.419,60</text:p>
          </table:table-cell>
          <table:table-cell table:style-name="ce35" office:value-type="string">
            <text:p>343306 - BERTI <text:s/>ALBERTO</text:p>
          </table:table-cell>
          <table:table-cell table:style-name="ce35" office:value-type="string">
            <text:p>DT 1844/18 AFFIDAMENTO STRUTTURAZIONE E AGGIORNAMENTO BANCA DATI FERMATE TPL, COORD. INTERVENTI PROGETT. NORMA FERMATE.- ING. BERTI ALBER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">
            <text:p>17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09.83">
            <text:p>209,83</text:p>
          </table:table-cell>
          <table:table-cell table:style-name="ce35" office:value-type="string">
            <text:p>10718 - FPS CISL TERR.LE <text:s text:c="2"/>FEDERAZIONE PUBBLICI</text:p>
          </table:table-cell>
          <table:table-cell table:style-name="ce35" office:value-type="string">
            <text:p>RITENUTE QUOTE SINDACALI 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">
            <text:p>18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876">
            <text:p>876,00</text:p>
          </table:table-cell>
          <table:table-cell table:style-name="ce35" office:value-type="string">
            <text:p>304758 - UNIFIN S.P.A. BOLOGNA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">
            <text:p>19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610.96">
            <text:p>1.610,96</text:p>
          </table:table-cell>
          <table:table-cell table:style-name="ce35" office:value-type="string">
            <text:p>304759 - CAMERA DEL LAVORO METROPOLITANA DI FIREN</text:p>
          </table:table-cell>
          <table:table-cell table:style-name="ce35" office:value-type="string">
            <text:p>RITENUTE QUOTE SINDACALI 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">
            <text:p>20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29.42">
            <text:p>329,42</text:p>
          </table:table-cell>
          <table:table-cell table:style-name="ce35" office:value-type="string">
            <text:p>304760 - UIL FPL SETT. EE.LL. PROV. DI FI C/O CEN</text:p>
          </table:table-cell>
          <table:table-cell table:style-name="ce35" office:value-type="string">
            <text:p>RITENUTE QUOTE SINDACALI U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">
            <text:p>21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9.99">
            <text:p>59,99</text:p>
          </table:table-cell>
          <table:table-cell table:style-name="ce35" office:value-type="string">
            <text:p>304763 - I.N.A. - FIRENZE</text:p>
          </table:table-cell>
          <table:table-cell table:style-name="ce35" office:value-type="string">
            <text:p>TRATTENUTA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">
            <text:p>22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622">
            <text:p>622,00</text:p>
          </table:table-cell>
          <table:table-cell table:style-name="ce35" office:value-type="string">
            <text:p>309885 - FUTURO S.P.A.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">
            <text:p>23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8238.1">
            <text:p>8.238,10</text:p>
          </table:table-cell>
          <table:table-cell table:style-name="ce35" office:value-type="string">
            <text:p>314818 - INPDAP CREDITI NON CARTOLARIZZATI</text:p>
          </table:table-cell>
          <table:table-cell table:style-name="ce35" office:value-type="string">
            <text:p>RITENUTE QUOTE CESSIONI E PICCOLI PRESTITI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">
            <text:p>24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02">
            <text:p>502,00</text:p>
          </table:table-cell>
          <table:table-cell table:style-name="ce35" office:value-type="string">
            <text:p>315537 - PRESTITALIA S.P.A.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">
            <text:p>25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9.19">
            <text:p>9,19</text:p>
          </table:table-cell>
          <table:table-cell table:style-name="ce35" office:value-type="string">
            <text:p>319000 - ANVU ASSOC. PROF.LE <text:s/>POLIZIA MUNICIPALE </text:p>
          </table:table-cell>
          <table:table-cell table:style-name="ce35" office:value-type="string">
            <text:p>RITENUTE ANV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">
            <text:p>26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69">
            <text:p>269,00</text:p>
          </table:table-cell>
          <table:table-cell table:style-name="ce35" office:value-type="string">
            <text:p>323620 - FIGENPA SPA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">
            <text:p>27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0.65">
            <text:p>30,65</text:p>
          </table:table-cell>
          <table:table-cell table:style-name="ce35" office:value-type="string">
            <text:p>325789 - P.S.SNC</text:p>
          </table:table-cell>
          <table:table-cell table:style-name="ce35" office:value-type="string">
            <text:p>TRATTENUTA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">
            <text:p>28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761.41">
            <text:p>761,41</text:p>
          </table:table-cell>
          <table:table-cell table:style-name="ce35" office:value-type="string">
            <text:p>327252 - DEUTSCHE BANK SPA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">
            <text:p>29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5.12">
            <text:p>25,12</text:p>
          </table:table-cell>
          <table:table-cell table:style-name="ce35" office:value-type="string">
            <text:p>333621 - USB PUBBLICO IMPIEGO</text:p>
          </table:table-cell>
          <table:table-cell table:style-name="ce35" office:value-type="string">
            <text:p>RITENUTE QUOTE SINDACALI RDB_CUB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">
            <text:p>30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59">
            <text:p>259,00</text:p>
          </table:table-cell>
          <table:table-cell table:style-name="ce35" office:value-type="string">
            <text:p>333766 - TESORIERE UNICREDIT S.P.A.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">
            <text:p>31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250">
            <text:p>1.250,00</text:p>
          </table:table-cell>
          <table:table-cell table:style-name="ce35" office:value-type="string">
            <text:p>333784 - IBL BANCA SPA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2">
            <text:p>32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14">
            <text:p>514,00</text:p>
          </table:table-cell>
          <table:table-cell table:style-name="ce35" office:value-type="string">
            <text:p>334223 - SIGLA S.R.L.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">
            <text:p>33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727">
            <text:p>727,00</text:p>
          </table:table-cell>
          <table:table-cell table:style-name="ce35" office:value-type="string">
            <text:p>339815 - ITALCREDI S.P.A.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">
            <text:p>34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66.26">
            <text:p>266,26</text:p>
          </table:table-cell>
          <table:table-cell table:style-name="ce35" office:value-type="string">
            <text:p>339977 - MARTE SPV S.R.L.</text:p>
          </table:table-cell>
          <table:table-cell table:style-name="ce35" office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">
            <text:p>35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3">
            <text:p>13,00</text:p>
          </table:table-cell>
          <table:table-cell table:style-name="ce35" office:value-type="string">
            <text:p>340223 - U.N.A.E.P. - UNIONE NAZIONALE AVVOCATI E</text:p>
          </table:table-cell>
          <table:table-cell table:style-name="ce35" office:value-type="string">
            <text:p>RITENUTE QUOTE SINDACALI UNAE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">
            <text:p>36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60">
            <text:p>260,00</text:p>
          </table:table-cell>
          <table:table-cell table:style-name="ce35" office:value-type="string">
            <text:p>341754 - PRESTINUOVA S.P.A.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">
            <text:p>37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839">
            <text:p>839,00</text:p>
          </table:table-cell>
          <table:table-cell table:style-name="ce35" office:value-type="string">
            <text:p>341940 - TOWERS CQ S.R.L.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">
            <text:p>38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1.99">
            <text:p>31,99</text:p>
          </table:table-cell>
          <table:table-cell table:style-name="ce35" office:value-type="string">
            <text:p>342481 - DIREL - <text:s/>FEDERAZIONE NAZIONALE DIRIGENTI</text:p>
          </table:table-cell>
          <table:table-cell table:style-name="ce35" office:value-type="string">
            <text:p>RITENUTE QUOTE SINDACALI DIR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">
            <text:p>39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04.93">
            <text:p>204,93</text:p>
          </table:table-cell>
          <table:table-cell table:style-name="ce35" office:value-type="string">
            <text:p>343025 - CATERINA BOCCACCINI</text:p>
          </table:table-cell>
          <table:table-cell table:style-name="ce35" office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">
            <text:p>40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418.42">
            <text:p>418,42</text:p>
          </table:table-cell>
          <table:table-cell table:style-name="ce35" office:value-type="string">
            <text:p>338035 - FONDO PENSIONE PERSEO</text:p>
          </table:table-cell>
          <table:table-cell table:style-name="ce35" office:value-type="string">
            <text:p>QUOTA A CARICO DIPENDENTE FONDO PENSIONISTICO PERSEOSIR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1">
            <text:p>41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675.64">
            <text:p>675,64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TENUTA C.C.P. 23512502 E 1004793483 (QUOTA ART. 126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2">
            <text:p>42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2026.92">
            <text:p>2.026,92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TENUTA C.C.P. 23512502 E 1004793483 (QUOTA ART. 142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">
            <text:p>43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Contributi agli investimenti a Ministero dell'Istruzione - Istituzioni scolastiche</text:p>
          </table:table-cell>
          <table:table-cell table:style-name="ce27" office:value-type="float" office:value="16595.5">
            <text:p>16.595,50</text:p>
          </table:table-cell>
          <table:table-cell table:style-name="ce35" office:value-type="string">
            <text:p>100230 - ISIS ERNESTO BALDUCCI ISTITUTO STATALE I</text:p>
          </table:table-cell>
          <table:table-cell table:style-name="ce35" office:value-type="string">
            <text:p>DT 992/19 FONDO STRAORDINARIO 2019 ACQUISTO ARREDI E ATTREZZAURE SCOLASTICHE.- IST. BALDUC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">
            <text:p>44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Contributi agli investimenti a Ministero dell'Istruzione - Istituzioni scolastiche</text:p>
          </table:table-cell>
          <table:table-cell table:style-name="ce27" office:value-type="float" office:value="12005.8">
            <text:p>12.005,80</text:p>
          </table:table-cell>
          <table:table-cell table:style-name="ce35" office:value-type="string">
            <text:p>12953 - ISIS G. GALILEI ISTITUTO STATALE DI ISTR</text:p>
          </table:table-cell>
          <table:table-cell table:style-name="ce35" office:value-type="string">
            <text:p>DT 992/19 FONDO STRAORDINARIO 2019 ACQUISTO ARREDI E ATTREZZAURE SCOLASTICHE.- IST. GALILE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">
            <text:p>45</text:p>
          </table:table-cell>
          <table:table-cell table:style-name="ce13" office:value-type="date" office:date-value="2019-07-01">
            <text:p>01/07/2019</text:p>
          </table:table-cell>
          <table:table-cell table:style-name="ce19" office:value-type="string">
            <text:p>Contributi agli investimenti a Ministero dell'Istruzione - Istituzioni scolastiche</text:p>
          </table:table-cell>
          <table:table-cell table:style-name="ce27" office:value-type="float" office:value="28755">
            <text:p>28.755,00</text:p>
          </table:table-cell>
          <table:table-cell table:style-name="ce35" office:value-type="string">
            <text:p>15789 - I.I.S. CELLINI - TORNABUONI</text:p>
          </table:table-cell>
          <table:table-cell table:style-name="ce35" office:value-type="string">
            <text:p>DT 993/19 FONDO STRAORDINARIO 2019 ACQUISTO ARREDI E ATTREZZATURE SCOLASTICHE .- IST. CELLINI TORNABU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6">
            <text:p>46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014/19 IMPEGNO IMPOSTA REGISTRO E BOLLO CONTRATTO RTI C.R.M. ESCAVAZI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">
            <text:p>47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057/19 IMPEGNO IMPOSTA DI REGISTRO E DI BOLLO CONTRATTO D'ATTOLICO PAOL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8">
            <text:p>48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074/19 IMPEGNO IMPOSTA REGISTRO E BOLLO CONTRATTO IMPRESA SOLLAZZIN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">
            <text:p>49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2029/18 IMPEGNO IMPOSTA REGISTRO E BOLLO CONTRATTO ITALPROIM <text:s/>SRL IN ATTESA SOA APPALTATOR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0">
            <text:p>50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212/19 IMPEGNO IMPOSTA REGISTRO E BOLLO CONTRATTO -AGESTEL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1">
            <text:p>51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600/19 <text:s/>IMPEGNO IMPOSTA REGISTRO E BOLLO CONTRATTO IMPRESA O.L.V.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">
            <text:p>52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767/2019 IMPEGNO IMPOSTA DI REGISTRO E BOLLO - CONTRATTO CON C.M. IMPIANT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3">
            <text:p>53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846/19 IMPEGNO IMPOSTA REGISTRO E BOLLO CONTRATTO IMPRESA M.I.D.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4">
            <text:p>54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869/19 <text:s/>IMPEGNO IMPOSTA REGISTRO E BOLLO CONTRATTO MEC 2000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5">
            <text:p>55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872/19 IMPEGNO IMPOSTA REGISTRO E BOLLO CONTRATTO MAR.SAL RESTAUR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6">
            <text:p>56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980/19 <text:s/>IMPEGNO IMPOSTA REGISTRO E BOLLO CONTRATTO IMPRESA MI.P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">
            <text:p>57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986/19 IMPEGNO IMPOSTA REGISTRO E BOLLO CONTRATTO ICR IMPIANTI E COSTRUZION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">
            <text:p>58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Oneri per servizio di tesoreria</text:p>
          </table:table-cell>
          <table:table-cell table:style-name="ce27" office:value-type="float" office:value="1164.14">
            <text:p>1.164,14</text:p>
          </table:table-cell>
          <table:table-cell table:style-name="ce35" office:value-type="string">
            <text:p>333766 - TESORIERE UNICREDIT S.P.A.</text:p>
          </table:table-cell>
          <table:table-cell table:style-name="ce35" office:value-type="string">
            <text:p>DT 1814/18 INSTALLAZIONE POS A BIGLIETTERIA MUSEO PALAZZO MEDICI.- BANCA UNICREDIT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">
            <text:p>59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25">
            <text:p>25,00</text:p>
          </table:table-cell>
          <table:table-cell table:style-name="ce35" office:value-type="string">
            <text:p>321453 - REGIONE TOSCANA UFFICIO GENIO CIVILE FIR</text:p>
          </table:table-cell>
          <table:table-cell table:style-name="ce35" office:value-type="string">
            <text:p>DT 1164/19 REALIZZAZIONE NUOVA SCALA ANTINCENDIO ARCHIVIO CALENZANO ONERI ISTRUTTORIA.- UFFICIO GENIO CIVIL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">
            <text:p>60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Organizzazione e partecipazione a manifestazioni e convegni</text:p>
          </table:table-cell>
          <table:table-cell table:style-name="ce27" office:value-type="float" office:value="32086">
            <text:p>32.086,00</text:p>
          </table:table-cell>
          <table:table-cell table:style-name="ce35" office:value-type="string">
            <text:p>332813 - SICREA SRL</text:p>
          </table:table-cell>
          <table:table-cell table:style-name="ce35" office:value-type="string">
            <text:p>DT 879/19 ORGANIZZAZIONE MANIFESTAZIONE "RURALIA 2019" PARCO MEDICEO PRATOLINO 11/12 MAGGIO 2019.- SICRE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">
            <text:p>61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48">
            <text:p>248,00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80/18 AGGIO AGENZIA GI GROUP SPA PER SOMMINISTRAZIONE CAT. D1 LAVORO TEMPORANEO 1 AMM.VO UFF. CONCESSIONI DOTT. BARDAZZI SCAD.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">
            <text:p>62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188.27">
            <text:p>3.188,27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80/18 GI GROUP SPA SOMMINISTRAZIONE DI LAVORO TEMPORANEO N. 1 AMM.VO CAT. D1 UFF. CONCESSIONI DOTT.SSA BARDAZZI SCAD. 21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3">
            <text:p>63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993.73">
            <text:p>993,73</text:p>
          </table:table-cell>
          <table:table-cell table:style-name="ce35" office:value-type="string">
            <text:p>333766 - TESORIERE UNICREDIT S.P.A.</text:p>
          </table:table-cell>
          <table:table-cell table:style-name="ce35" office:value-type="string">
            <text:p>REGOLARIZZAZIONE PROVVISORIO 3109 DEL 14/0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">
            <text:p>64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Rimborsi di parte corrente ad Amministrazioni Centrali di somme non dovute o incassate in eccesso</text:p>
          </table:table-cell>
          <table:table-cell table:style-name="ce27" office:value-type="float" office:value="37418.56">
            <text:p>37.418,56</text:p>
          </table:table-cell>
          <table:table-cell table:style-name="ce35" office:value-type="string">
            <text:p>342003 - AGENZIA DELLE ENTRATE-RISCOSSIONE</text:p>
          </table:table-cell>
          <table:table-cell table:style-name="ce35" office:value-type="string">
            <text:p>DT 932/19 RIMBORSO SPESE ESECUTIVE MATURATE NEL 2018.-AGENZIA ENTRATE RISCOSSI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">
            <text:p>65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Rimborsi di parte corrente ad Amministrazioni Centrali di somme non dovute o incassate in eccesso</text:p>
          </table:table-cell>
          <table:table-cell table:style-name="ce27" office:value-type="float" office:value="300.31">
            <text:p>300,31</text:p>
          </table:table-cell>
          <table:table-cell table:style-name="ce35" office:value-type="string">
            <text:p>342466 - RISCOSSIONE SICILIA SPA</text:p>
          </table:table-cell>
          <table:table-cell table:style-name="ce35" office:value-type="string">
            <text:p>DT 932/19 RIMBORSO SPESE ESECUTIVE MATURATE NEL 2018.-AGENZIA ENTRATE RISCOSSI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">
            <text:p>66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Rimborsi di parte corrente ad Amministrazioni Centrali di somme non dovute o incassate in eccesso</text:p>
          </table:table-cell>
          <table:table-cell table:style-name="ce27" office:value-type="float" office:value="490.54">
            <text:p>490,54</text:p>
          </table:table-cell>
          <table:table-cell table:style-name="ce35" office:value-type="string">
            <text:p>343653 - AGENZIA ENTRATE-RISCOSSIONE DIREZ.REG. F</text:p>
          </table:table-cell>
          <table:table-cell table:style-name="ce35" office:value-type="string">
            <text:p>DT 932/19 RIMBORSO SPESE ESECUTIVE MATURATE NEL 2018.-AGENZIA ENTRATE RISCOSSI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">
            <text:p>67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3433.56">
            <text:p>13.433,56</text:p>
          </table:table-cell>
          <table:table-cell table:style-name="ce35" office:value-type="string">
            <text:p>341401 - BELLUCCI <text:s/>MARCO</text:p>
          </table:table-cell>
          <table:table-cell table:style-name="ce35" office:value-type="string">
            <text:p>DT 8/2019 VARIANTE SRT 429 LOTTO V ADEGUAMENTO INCARICO DO ARCH BELLUCCI scad lavori 28/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">
            <text:p>68</text:p>
          </table:table-cell>
          <table:table-cell table:style-name="ce13" office:value-type="date" office:date-value="2019-07-02">
            <text:p>02/07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325794.35">
            <text:p>325.794,35</text:p>
          </table:table-cell>
          <table:table-cell table:style-name="ce35" office:value-type="string">
            <text:p>325062 - CMSA SOCIETA' COOPERATIVA</text:p>
          </table:table-cell>
          <table:table-cell table:style-name="ce35" office:value-type="string">
            <text:p>DT 1619/17 LAVORI COSTRUZIONE 2^LOTTO SCUOLA ELSA MORANTE.- APPROVAZIONE PROG E INDIZIONE PROCEDURA APERTA.- DT 2204/17 AGGIUD CM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">
            <text:p>69</text:p>
          </table:table-cell>
          <table:table-cell table:style-name="ce13" office:value-type="date" office:date-value="2019-07-03">
            <text:p>03/07/2019</text:p>
          </table:table-cell>
          <table:table-cell table:style-name="ce19" office:value-type="string">
            <text:p>Impianti sportivi</text:p>
          </table:table-cell>
          <table:table-cell table:style-name="ce27" office:value-type="float" office:value="7878.49">
            <text:p>7.878,49</text:p>
          </table:table-cell>
          <table:table-cell table:style-name="ce35" office:value-type="string">
            <text:p>343110 - STUDIO TECNICO ASSOCIATO TOFANELLI E DA</text:p>
          </table:table-cell>
          <table:table-cell table:style-name="ce35" office:value-type="string">
            <text:p>DET 1902/2018 INCARICO PROGETTAZIONE IMPIANTISTICA PISCINA DAVINCI STUDIO TOFANELLI E D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">
            <text:p>70</text:p>
          </table:table-cell>
          <table:table-cell table:style-name="ce13" office:value-type="date" office:date-value="2019-07-03">
            <text:p>03/07/2019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7" office:value-type="float" office:value="7878.49">
            <text:p>7.878,49</text:p>
          </table:table-cell>
          <table:table-cell table:style-name="ce35" office:value-type="string">
            <text:p>343110 - STUDIO TECNICO ASSOCIATO TOFANELLI E DA</text:p>
          </table:table-cell>
          <table:table-cell table:style-name="ce35" office:value-type="string">
            <text:p>DET. 1458/18 PROGETTAZ. IMPIANTISTICA DEFIN. E ESEC. PISCINA AZZURRA CASTELFIORENTINO. STUDIO TOFANELLI E D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">
            <text:p>71</text:p>
          </table:table-cell>
          <table:table-cell table:style-name="ce13" office:value-type="date" office:date-value="2019-07-03">
            <text:p>03/07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196">
            <text:p>2.196,00</text:p>
          </table:table-cell>
          <table:table-cell table:style-name="ce35" office:value-type="string">
            <text:p>342357 - SO.GE.T. DI SARTINI E BIANCHI SNC</text:p>
          </table:table-cell>
          <table:table-cell table:style-name="ce35" office:value-type="string">
            <text:p>DET 517/2018 IST BUONTALENTI ADEGUAM,ENTO CPI APPROV. PROGETTO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2">
            <text:p>72</text:p>
          </table:table-cell>
          <table:table-cell table:style-name="ce13" office:value-type="date" office:date-value="2019-07-03">
            <text:p>03/07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964.83">
            <text:p>1.964,83</text:p>
          </table:table-cell>
          <table:table-cell table:style-name="ce35" office:value-type="string">
            <text:p>306187 - SOC. INCISANA SABBIA SRL</text:p>
          </table:table-cell>
          <table:table-cell table:style-name="ce35" office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">
            <text:p>73</text:p>
          </table:table-cell>
          <table:table-cell table:style-name="ce13" office:value-type="date" office:date-value="2019-07-03">
            <text:p>03/07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500">
            <text:p>1.500,00</text:p>
          </table:table-cell>
          <table:table-cell table:style-name="ce35" office:value-type="string">
            <text:p>337300 - CO.L.C. SOC. COOP.</text:p>
          </table:table-cell>
          <table:table-cell table:style-name="ce35" office:value-type="string">
            <text:p>DT 552/2018 PERIZIA ANNO 2018 FORNITURA DI MATERIALI VARI IN AMM.NE DIRETTA RETE STRADALE ZONA 3 CC.OO. DI BASSA-CASTELFIORENTINO.- CIA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">
            <text:p>74</text:p>
          </table:table-cell>
          <table:table-cell table:style-name="ce13" office:value-type="date" office:date-value="2019-07-03">
            <text:p>03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95847.78">
            <text:p>95.847,78</text:p>
          </table:table-cell>
          <table:table-cell table:style-name="ce35" office:value-type="string">
            <text:p>343008 - CELLETTI COSTRUZIONI GENERALI SRL</text:p>
          </table:table-cell>
          <table:table-cell table:style-name="ce35" office:value-type="string">
            <text:p>DET 663/2018 ACCORDO QUADRO MANUT STRAORD SSPP 8 E 107 APPR ODL 1/2018 DITTA CELLETTI COSTRUZIONI GENERALI scad <text:s/>lavori 30/06 cre 31/10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">
            <text:p>75</text:p>
          </table:table-cell>
          <table:table-cell table:style-name="ce13" office:value-type="date" office:date-value="2019-07-03">
            <text:p>03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002.84">
            <text:p>1.002,84</text:p>
          </table:table-cell>
          <table:table-cell table:style-name="ce35" office:value-type="string">
            <text:p>10227 - OFFICINA C. &amp; G. SNC DI CIARDI &amp; GIANI</text:p>
          </table:table-cell>
          <table:table-cell table:style-name="ce35" office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">
            <text:p>76</text:p>
          </table:table-cell>
          <table:table-cell table:style-name="ce13" office:value-type="date" office:date-value="2019-07-03">
            <text:p>03/07/2019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350.56">
            <text:p>350,56</text:p>
          </table:table-cell>
          <table:table-cell table:style-name="ce35" office:value-type="string">
            <text:p>342886 - AUTO E MOTORI DI FABIO BEDESCHI</text:p>
          </table:table-cell>
          <table:table-cell table:style-name="ce35" office:value-type="string">
            <text:p>DT 222/19 ACCORDO QUADRO MANUTENZIONE AUTOMEZZI.- AUTO E MOTO FABI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">
            <text:p>77</text:p>
          </table:table-cell>
          <table:table-cell table:style-name="ce13" office:value-type="date" office:date-value="2019-07-03">
            <text:p>03/07/2019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4134.71">
            <text:p>4.134,71</text:p>
          </table:table-cell>
          <table:table-cell table:style-name="ce35" office:value-type="string">
            <text:p>342886 - AUTO E MOTORI DI FABIO BEDESCHI</text:p>
          </table:table-cell>
          <table:table-cell table:style-name="ce35" office:value-type="string">
            <text:p>DT 96/19 ACCORDO QUADRO MANUTENZIONE AUTOMEZZI.- IMPEGNO SPESA.- <text:s/>AUTO E MOTO FABI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">
            <text:p>78</text:p>
          </table:table-cell>
          <table:table-cell table:style-name="ce13" office:value-type="date" office:date-value="2019-07-03">
            <text:p>03/07/2019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4863.43">
            <text:p>4.863,43</text:p>
          </table:table-cell>
          <table:table-cell table:style-name="ce35" office:value-type="string">
            <text:p>342886 - AUTO E MOTORI DI FABIO BEDESCHI</text:p>
          </table:table-cell>
          <table:table-cell table:style-name="ce35" office:value-type="string">
            <text:p>DT 96/19 ACCORDO QUADRO MANUTENZIONE AUTOMEZZI.- IMPEGNO SPESA.- AUTO E MOTO FABI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">
            <text:p>79</text:p>
          </table:table-cell>
          <table:table-cell table:style-name="ce13" office:value-type="date" office:date-value="2019-07-03">
            <text:p>03/07/2019</text:p>
          </table:table-cell>
          <table:table-cell table:style-name="ce19" office:value-type="string">
            <text:p>Trasporti, traslochi e facchinaggio</text:p>
          </table:table-cell>
          <table:table-cell table:style-name="ce27" office:value-type="float" office:value="866.2">
            <text:p>866,20</text:p>
          </table:table-cell>
          <table:table-cell table:style-name="ce35" office:value-type="string">
            <text:p>342174 - ECOGEST SRL</text:p>
          </table:table-cell>
          <table:table-cell table:style-name="ce35" office:value-type="string">
            <text:p>DT 738/19 SERVIZIO RITIRO E SMALTIMENTO RIFIUTI ABBANDONATI NEL COMUNE BAGNO A RIPOLI SU TERRENTO PROPRIETA' C.M. ECOGEST ITALI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0">
            <text:p>80</text:p>
          </table:table-cell>
          <table:table-cell table:style-name="ce13" office:value-type="date" office:date-value="2019-07-03">
            <text:p>03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72">
            <text:p>272,00</text:p>
          </table:table-cell>
          <table:table-cell table:style-name="ce35" office:value-type="string">
            <text:p>333766 - TESORIERE UNICREDIT S.P.A.</text:p>
          </table:table-cell>
          <table:table-cell table:style-name="ce35" office:value-type="string">
            <text:p>SPESE PER PAGAMENTO BOLLI A CARICO ENTE AL 30/06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1">
            <text:p>81</text:p>
          </table:table-cell>
          <table:table-cell table:style-name="ce13" office:value-type="date" office:date-value="2019-07-03">
            <text:p>03/07/2019</text:p>
          </table:table-cell>
          <table:table-cell table:style-name="ce19" office:value-type="string">
            <text:p>Oneri per servizio di tesoreria</text:p>
          </table:table-cell>
          <table:table-cell table:style-name="ce27" office:value-type="float" office:value="4.6">
            <text:p>4,60</text:p>
          </table:table-cell>
          <table:table-cell table:style-name="ce35" office:value-type="string">
            <text:p>333766 - TESORIERE UNICREDIT S.P.A.</text:p>
          </table:table-cell>
          <table:table-cell table:style-name="ce35" office:value-type="string">
            <text:p>SPESE PER COMPETENZE FIL. 00500 CONTO 0001011767991000000 AL 30/06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2">
            <text:p>82</text:p>
          </table:table-cell>
          <table:table-cell table:style-name="ce13" office:value-type="date" office:date-value="2019-07-03">
            <text:p>03/07/2019</text:p>
          </table:table-cell>
          <table:table-cell table:style-name="ce19" office:value-type="string">
            <text:p>Oneri per servizio di tesoreria</text:p>
          </table:table-cell>
          <table:table-cell table:style-name="ce27" office:value-type="float" office:value="920.85">
            <text:p>920,85</text:p>
          </table:table-cell>
          <table:table-cell table:style-name="ce35" office:value-type="string">
            <text:p>333766 - TESORIERE UNICREDIT S.P.A.</text:p>
          </table:table-cell>
          <table:table-cell table:style-name="ce35" office:value-type="string">
            <text:p>SPESE PER PAGAMENTO COMMISSIONI A CARICO ENTE AL 30/06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">
            <text:p>83</text:p>
          </table:table-cell>
          <table:table-cell table:style-name="ce13" office:value-type="date" office:date-value="2019-07-03">
            <text:p>03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63604.99">
            <text:p>263.604,99</text:p>
          </table:table-cell>
          <table:table-cell table:style-name="ce35" office:value-type="string">
            <text:p>340739 - IMPRESA EDILE STRADALE F.LLI MASSAI SRL</text:p>
          </table:table-cell>
          <table:table-cell table:style-name="ce35" office:value-type="string">
            <text:p>DT 20/2019 VARIANTE SRT 429 PERIZIA DI VAIRANTE RTI ESSETI SRL/MASSAI/BRAMERINI/GRANCHI/ALPIN scad 28/08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">
            <text:p>84</text:p>
          </table:table-cell>
          <table:table-cell table:style-name="ce13" office:value-type="date" office:date-value="2019-07-03">
            <text:p>03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427653.27">
            <text:p>427.653,27</text:p>
          </table:table-cell>
          <table:table-cell table:style-name="ce35" office:value-type="string">
            <text:p>340739 - IMPRESA EDILE STRADALE F.LLI MASSAI SRL</text:p>
          </table:table-cell>
          <table:table-cell table:style-name="ce35" office:value-type="string">
            <text:p>DT 37/18 OPERE COMPLETAMENTO VARIANTE SR 429 LOTTO V.- LAVORI AGGIUNTIVI.- RTI ESSETI SRL/IMPR. MASSAI SRL/BRAMERINI/GRANCHI SRL/ALPIN SRL 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">
            <text:p>85</text:p>
          </table:table-cell>
          <table:table-cell table:style-name="ce13" office:value-type="date" office:date-value="2019-07-03">
            <text:p>03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310153.76">
            <text:p>310.153,76</text:p>
          </table:table-cell>
          <table:table-cell table:style-name="ce35" office:value-type="string">
            <text:p>342076 - ESSETI SRL SISTEMI E TECNOLOGIE</text:p>
          </table:table-cell>
          <table:table-cell table:style-name="ce35" office:value-type="string">
            <text:p>DT 37/18 OPERE COMPLETAMENTO VARIANTE SR 429 LOTTO V.- LAVORI AGGIUNTIVI.- RTI ESSETI SRL/IMPR. MASSAI SRL/BRAMERINI/GRANCHI SRL/A LPIN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">
            <text:p>86</text:p>
          </table:table-cell>
          <table:table-cell table:style-name="ce13" office:value-type="date" office:date-value="2019-07-03">
            <text:p>03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19600">
            <text:p>219.600,00</text:p>
          </table:table-cell>
          <table:table-cell table:style-name="ce35" office:value-type="string">
            <text:p>342076 - ESSETI SRL SISTEMI E TECNOLOGIE</text:p>
          </table:table-cell>
          <table:table-cell table:style-name="ce35" office:value-type="string">
            <text:p>DT 37/18 OPERE COMPLETAMENTO VARIANTE SR 429 LOTTO V.- LAVORI AGGIUNTIVI.- RTI ESSETI SRL/IMPR. MASSAI SRL/BRAMERINI/GRANCHI SRL/ALPIN SRL 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">
            <text:p>87</text:p>
          </table:table-cell>
          <table:table-cell table:style-name="ce13" office:value-type="date" office:date-value="2019-07-03">
            <text:p>03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62490.78">
            <text:p>262.490,78</text:p>
          </table:table-cell>
          <table:table-cell table:style-name="ce35" office:value-type="string">
            <text:p>343184 - ALPIN S.R.L.</text:p>
          </table:table-cell>
          <table:table-cell table:style-name="ce35" office:value-type="string">
            <text:p>DT 37/18 OPERE COMPLETAMENTO VARIANTE SR 429 LOTTO V.- LAVORI AGGIUNTIVI.- RTI ESSETI SRL/IMPR. MASSAI SRL/BRAMERINI/GRANCHI SRL/ALPIN SRL 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8">
            <text:p>88</text:p>
          </table:table-cell>
          <table:table-cell table:style-name="ce13" office:value-type="date" office:date-value="2019-07-04">
            <text:p>04/07/2019</text:p>
          </table:table-cell>
          <table:table-cell table:style-name="ce19" office:value-type="string">
            <text:p>Trasferimenti correnti a Comuni</text:p>
          </table:table-cell>
          <table:table-cell table:style-name="ce27" office:value-type="float" office:value="35000">
            <text:p>35.000,0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1743/17 VALORIZZAZIONE TURISTICA TERRITORIO METROPOLITANO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">
            <text:p>89</text:p>
          </table:table-cell>
          <table:table-cell table:style-name="ce13" office:value-type="date" office:date-value="2019-07-04">
            <text:p>04/07/2019</text:p>
          </table:table-cell>
          <table:table-cell table:style-name="ce19" office:value-type="string">
            <text:p>Rimborsi di parte corrente a Imprese di somme non dovute o incassate in eccesso</text:p>
          </table:table-cell>
          <table:table-cell table:style-name="ce27" office:value-type="float" office:value="36758">
            <text:p>36.758,00</text:p>
          </table:table-cell>
          <table:table-cell table:style-name="ce35" office:value-type="string">
            <text:p>343511 - NOZZE DI FIGARO SRL</text:p>
          </table:table-cell>
          <table:table-cell table:style-name="ce35" office:value-type="string">
            <text:p>DT 613/19 RIMBORSO BIGLIETTO INTEGRATO RISCOSSO DA CM PER MOSTRA "HEROS-BOWIE".- SOCIETA' NOZZE DI FIGAR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0">
            <text:p>90</text:p>
          </table:table-cell>
          <table:table-cell table:style-name="ce13" office:value-type="date" office:date-value="2019-07-04">
            <text:p>04/07/2019</text:p>
          </table:table-cell>
          <table:table-cell table:style-name="ce19" office:value-type="string">
            <text:p>Impianti sportivi</text:p>
          </table:table-cell>
          <table:table-cell table:style-name="ce27" office:value-type="float" office:value="41933.05">
            <text:p>41.933,05</text:p>
          </table:table-cell>
          <table:table-cell table:style-name="ce35" office:value-type="string">
            <text:p>343505 - MAR.SAL RESTAURI SRL</text:p>
          </table:table-cell>
          <table:table-cell table:style-name="ce35" office:value-type="string">
            <text:p>DET 2199/18 IPIANTO ACQUA PISCINA DA VINCI APPROV PROG E INDIZIONE.- SCAD. 15.9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">
            <text:p>91</text:p>
          </table:table-cell>
          <table:table-cell table:style-name="ce13" office:value-type="date" office:date-value="2019-07-04">
            <text:p>04/07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3172">
            <text:p>3.172,00</text:p>
          </table:table-cell>
          <table:table-cell table:style-name="ce35" office:value-type="string">
            <text:p>334349 - D'AQUINO <text:s/>VALERIA</text:p>
          </table:table-cell>
          <table:table-cell table:style-name="ce35" office:value-type="string">
            <text:p>DET 2070/2017 IST BUONTALENTI AGGIORNAMENTO PROG ESECUTIVO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">
            <text:p>92</text:p>
          </table:table-cell>
          <table:table-cell table:style-name="ce13" office:value-type="date" office:date-value="2019-07-04">
            <text:p>04/07/2019</text:p>
          </table:table-cell>
          <table:table-cell table:style-name="ce19" office:value-type="string">
            <text:p>Attrezzature n.a.c.</text:p>
          </table:table-cell>
          <table:table-cell table:style-name="ce27" office:value-type="float" office:value="47580">
            <text:p>47.580,00</text:p>
          </table:table-cell>
          <table:table-cell table:style-name="ce35" office:value-type="string">
            <text:p>343537 - SPEKTRA SRL</text:p>
          </table:table-cell>
          <table:table-cell table:style-name="ce35" office:value-type="string">
            <text:p>DT 711/19 ACQUISTO STAZIONE TOTALE ROBOTICA INTEGRATA CON LASER SCANNER E FUNZIONALITA' IMMAGING REALE SCAD. 31.5.19.- SPEKTR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">
            <text:p>93</text:p>
          </table:table-cell>
          <table:table-cell table:style-name="ce13" office:value-type="date" office:date-value="2019-07-04">
            <text:p>04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804.77">
            <text:p>804,77</text:p>
          </table:table-cell>
          <table:table-cell table:style-name="ce35" office:value-type="string">
            <text:p>309503 - BATTAGLIA <text:s/>GIOVANNI</text:p>
          </table:table-cell>
          <table:table-cell table:style-name="ce35" office:value-type="string">
            <text:p>EX 1937/2006 DEL. 221/06-MUTUO DI ¿ 2.500.000,00 P. 4494059/00 F. 730-INTERV. COMPLET. CIRCONV-RESP.TAITI DEF IND TRANSAZIONE MARZ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4">
            <text:p>94</text:p>
          </table:table-cell>
          <table:table-cell table:style-name="ce13" office:value-type="date" office:date-value="2019-07-04">
            <text:p>04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7.29">
            <text:p>27,29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RELATIVE A CCP <text:s/>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">
            <text:p>95</text:p>
          </table:table-cell>
          <table:table-cell table:style-name="ce13" office:value-type="date" office:date-value="2019-07-04">
            <text:p>04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75.45">
            <text:p>275,45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64/2018 AGGIO AGENZIA GI GROUP SPA PER SOMMINISTRAZIONE CAT. C1 LAVORO TEMPORANEO 1 AMM.VO RISORSE UMANE <text:s/>DOTT.SSA ROMANO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">
            <text:p>96</text:p>
          </table:table-cell>
          <table:table-cell table:style-name="ce13" office:value-type="date" office:date-value="2019-07-04">
            <text:p>04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121.41">
            <text:p>3.121,4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64/2018 GI GROUP SPA SOMMINISTRAZIONE DI LAVORO TEMPORANEO N. 1 AMM.VO CAT. C1 DIREZ RISORSE UMANE DOTT.SSA ROMANO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">
            <text:p>97</text:p>
          </table:table-cell>
          <table:table-cell table:style-name="ce13" office:value-type="date" office:date-value="2019-07-04">
            <text:p>04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96.43">
            <text:p>296,43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82/18 AGGIO AGENZIA GI GROUP SPA PER SOMMINISTRAZIONE CAT. D1 LAVORO TEMPORANEO 1 TECNICO VIABILITA' <text:s/>ING. DALI <text:s/>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">
            <text:p>98</text:p>
          </table:table-cell>
          <table:table-cell table:style-name="ce13" office:value-type="date" office:date-value="2019-07-04">
            <text:p>04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376.94">
            <text:p>3.376,94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82/18 GI GROUP SPA SOMMINISTRAZIONE DI LAVORO TEMPORANEO N. 1 TECNICO CAT. D1 DIREZ VIABILITA' ING. DALI 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">
            <text:p>99</text:p>
          </table:table-cell>
          <table:table-cell table:style-name="ce13" office:value-type="date" office:date-value="2019-07-04">
            <text:p>04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96.41">
            <text:p>296,4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29/18 AGGIO AGENZIA GI GROUP SPA PER SOMMINISTRAZIONE CAT. D1 LAVORO TEMPORANEO 1 TECNICO VIABILITA' <text:s/>ING. AMOROSI 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0">
            <text:p>100</text:p>
          </table:table-cell>
          <table:table-cell table:style-name="ce13" office:value-type="date" office:date-value="2019-07-04">
            <text:p>04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376.94">
            <text:p>3.376,94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29/18 GI GROUP SPA SOMMINISTRAZIONE DI LAVORO TEMPORANEO N. 1 TECNICO CAT. D1 DIREZ VIABILITA' ING. AMOROSI <text:s/>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1">
            <text:p>101</text:p>
          </table:table-cell>
          <table:table-cell table:style-name="ce13" office:value-type="date" office:date-value="2019-07-04">
            <text:p>04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96.41">
            <text:p>296,4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77/18 AGGIO AGENZIA GI GROUP SPA PER SOMMINISTRAZIONE CAT. D1 LAVORO TEMPORANEO 1 TECNICO VIABILITA' <text:s/>ING. GORGAI SCAD. 6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">
            <text:p>102</text:p>
          </table:table-cell>
          <table:table-cell table:style-name="ce13" office:value-type="date" office:date-value="2019-07-04">
            <text:p>04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376.94">
            <text:p>3.376,94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77/18 GI GROUP SPA SOMMINISTRAZIONE DI LAVORO TEMPORANEO N. 1 TECNICO CAT. D1 DIREZ VIABILITA' ING. GORGAI SCAD. 6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">
            <text:p>103</text:p>
          </table:table-cell>
          <table:table-cell table:style-name="ce13" office:value-type="date" office:date-value="2019-07-04">
            <text:p>04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96.41">
            <text:p>296,4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75/18 <text:s/>AGGIO AG. GI GROUP SPA SOMMINISTRAZIONE LAVORO TEMPORANEO N.1 <text:s/>TECNICO VIABILITA' CAT. D1 ING. BARTOLINI SCAD. 19.11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">
            <text:p>104</text:p>
          </table:table-cell>
          <table:table-cell table:style-name="ce13" office:value-type="date" office:date-value="2019-07-04">
            <text:p>04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376.94">
            <text:p>3.376,94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75/18 <text:s text:c="2"/>GI GROUP SPA SOMMINISTRAZIONE LAVORO TEMPORANEO N.1 TECNICO CAT. D1 <text:s/>DIREZ. VIABILITA' ING. BARTOLINI <text:s/>SCAD. 19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">
            <text:p>105</text:p>
          </table:table-cell>
          <table:table-cell table:style-name="ce13" office:value-type="date" office:date-value="2019-07-04">
            <text:p>04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65.06">
            <text:p>265,06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279/18 AGGIO GI GROUP SPA SOMMINISTRAZIONE DI LAVORO TEMPORANEO N. 1 AMM.VO CAT. C1 PROT. CIV. DOTT. CARRAPETTA SCAD.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6">
            <text:p>106</text:p>
          </table:table-cell>
          <table:table-cell table:style-name="ce13" office:value-type="date" office:date-value="2019-07-04">
            <text:p>04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007.71">
            <text:p>3.007,7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279/18 GI GROUP SPA SOMMINISTRAZIONE DI LAVORO TEMPORANEO N. 1 AMM.VO CAT. C1 PROT. CIV. DOTT. CARRAPETTA SCAD.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">
            <text:p>107</text:p>
          </table:table-cell>
          <table:table-cell table:style-name="ce13" office:value-type="date" office:date-value="2019-07-04">
            <text:p>04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75.45">
            <text:p>275,45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45/19 <text:s/>AGGIO 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8">
            <text:p>108</text:p>
          </table:table-cell>
          <table:table-cell table:style-name="ce13" office:value-type="date" office:date-value="2019-07-04">
            <text:p>04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120.57">
            <text:p>3.120,57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45/19 <text:s/>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">
            <text:p>109</text:p>
          </table:table-cell>
          <table:table-cell table:style-name="ce13" office:value-type="date" office:date-value="2019-07-04">
            <text:p>04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9764">
            <text:p>19.764,00</text:p>
          </table:table-cell>
          <table:table-cell table:style-name="ce35" office:value-type="string">
            <text:p>342456 - EQUITER SRL</text:p>
          </table:table-cell>
          <table:table-cell table:style-name="ce35" office:value-type="string">
            <text:p>DET 3/2019 COMPLETAMNTO VARIANTE SRT 429 LOTTO V INCARICO OPERE CONSOLIDAMENTO TERRE ARMATE INCARICO PROGETTAZIONE EQUITER SRL scad 20/0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">
            <text:p>110</text:p>
          </table:table-cell>
          <table:table-cell table:style-name="ce13" office:value-type="date" office:date-value="2019-07-05">
            <text:p>05/07/2019</text:p>
          </table:table-cell>
          <table:table-cell table:style-name="ce19" office:value-type="string">
            <text:p>Gestione e manutenzione applicazioni</text:p>
          </table:table-cell>
          <table:table-cell table:style-name="ce27" office:value-type="float" office:value="46852.58">
            <text:p>46.852,58</text:p>
          </table:table-cell>
          <table:table-cell table:style-name="ce35" office:value-type="string">
            <text:p>317628 - DEDAGROUP PUBLIC SERVICES SRL</text:p>
          </table:table-cell>
          <table:table-cell table:style-name="ce35" office:value-type="string">
            <text:p>DT 556/19 DETERMINA CONTRARRE. MANUTENZIONE LICENZE DI SOFWARE TERRITORIALE ESR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">
            <text:p>111</text:p>
          </table:table-cell>
          <table:table-cell table:style-name="ce13" office:value-type="date" office:date-value="2019-07-05">
            <text:p>05/07/2019</text:p>
          </table:table-cell>
          <table:table-cell table:style-name="ce19" office:value-type="string">
            <text:p>Locazione di beni immobili</text:p>
          </table:table-cell>
          <table:table-cell table:style-name="ce27" office:value-type="float" office:value="6100">
            <text:p>6.100,00</text:p>
          </table:table-cell>
          <table:table-cell table:style-name="ce35" office:value-type="string">
            <text:p>317273 - NA.MA.BE SRL</text:p>
          </table:table-cell>
          <table:table-cell table:style-name="ce35" office:value-type="string">
            <text:p>DT 18/19 LOCAZIONE IMMOBILE DI BARBERINO MUGELLO PER SEDE C.O. IMPEGNO SPESA.- NA.MA.B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2">
            <text:p>112</text:p>
          </table:table-cell>
          <table:table-cell table:style-name="ce13" office:value-type="date" office:date-value="2019-07-05">
            <text:p>05/07/2019</text:p>
          </table:table-cell>
          <table:table-cell table:style-name="ce19" office:value-type="string">
            <text:p>Locazione di beni immobili</text:p>
          </table:table-cell>
          <table:table-cell table:style-name="ce27" office:value-type="float" office:value="5500">
            <text:p>5.500,00</text:p>
          </table:table-cell>
          <table:table-cell table:style-name="ce35" office:value-type="string">
            <text:p>324268 - PANCRAZZI <text:s/>ELIO</text:p>
          </table:table-cell>
          <table:table-cell table:style-name="ce35" office:value-type="string">
            <text:p>DT 17/19 LOCAZIONE SEDE C.O. FIGLINE E INCISA VALDARNO.- SIG. PANCRAZZI EL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">
            <text:p>113</text:p>
          </table:table-cell>
          <table:table-cell table:style-name="ce13" office:value-type="date" office:date-value="2019-07-05">
            <text:p>05/07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11799.84">
            <text:p>11.799,84</text:p>
          </table:table-cell>
          <table:table-cell table:style-name="ce35" office:value-type="string">
            <text:p>341747 - BIOS IS SRL</text:p>
          </table:table-cell>
          <table:table-cell table:style-name="ce35" office:value-type="string">
            <text:p>DT 189/19 SERVIZIO PROGETTAZIONE DEFINITIVA ED ESECUTIVA OPERE NECESSARIE CONSOLIDAMENTO VERSANTE SUD PARCO PRATOLINO .- BIOS-I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4">
            <text:p>114</text:p>
          </table:table-cell>
          <table:table-cell table:style-name="ce13" office:value-type="date" office:date-value="2019-07-05">
            <text:p>05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515.78">
            <text:p>3.515,78</text:p>
          </table:table-cell>
          <table:table-cell table:style-name="ce35" office:value-type="string">
            <text:p>332825 - MAVETECH SNC.</text:p>
          </table:table-cell>
          <table:table-cell table:style-name="ce35" office:value-type="string">
            <text:p>DT 2197/18 ACCORDO QUADDRO SPALATURA NEVE E TRATTAMENTO ANTIGHIACCIO <text:s/>LOTTO 7 C.O. BASSA.- ODS N. 1 <text:s/>SCAD. 15.4.19-MAVETECH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5">
            <text:p>115</text:p>
          </table:table-cell>
          <table:table-cell table:style-name="ce13" office:value-type="date" office:date-value="2019-07-05">
            <text:p>05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596.26">
            <text:p>596,26</text:p>
          </table:table-cell>
          <table:table-cell table:style-name="ce35" office:value-type="string">
            <text:p>335366 - INTER BONIFICHE SNC</text:p>
          </table:table-cell>
          <table:table-cell table:style-name="ce35" office:value-type="string">
            <text:p>DET 238/2013 LAVORI DI SOMMA URGENZA FRANA SP 95 DEL CASTAGNO KM4+350 S.GODENZO.- BIANCAMANO cre 02/10/14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6">
            <text:p>116</text:p>
          </table:table-cell>
          <table:table-cell table:style-name="ce13" office:value-type="date" office:date-value="2019-07-05">
            <text:p>05/07/2019</text:p>
          </table:table-cell>
          <table:table-cell table:style-name="ce19" office:value-type="string">
            <text:p>Carburanti, combustibili e lubrificanti </text:p>
          </table:table-cell>
          <table:table-cell table:style-name="ce27" office:value-type="float" office:value="37900.61">
            <text:p>37.900,61</text:p>
          </table:table-cell>
          <table:table-cell table:style-name="ce35" office:value-type="string">
            <text:p>305232 - KUWAIT PETROLEUM ITALIA SPA</text:p>
          </table:table-cell>
          <table:table-cell table:style-name="ce35" office:value-type="string">
            <text:p>DT 494/19 FORNITURA CARBURANTE 2019.- KUWAIT PETROLEUM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7">
            <text:p>117</text:p>
          </table:table-cell>
          <table:table-cell table:style-name="ce13" office:value-type="date" office:date-value="2019-07-05">
            <text:p>05/07/2019</text:p>
          </table:table-cell>
          <table:table-cell table:style-name="ce19" office:value-type="string">
            <text:p>Carburanti, combustibili e lubrificanti </text:p>
          </table:table-cell>
          <table:table-cell table:style-name="ce27" office:value-type="float" office:value="843.94">
            <text:p>843,94</text:p>
          </table:table-cell>
          <table:table-cell table:style-name="ce35" office:value-type="string">
            <text:p>305232 - KUWAIT PETROLEUM ITALIA SPA</text:p>
          </table:table-cell>
          <table:table-cell table:style-name="ce35" office:value-type="string">
            <text:p>DT 494/19 FORNITURA CARBURANTE FINO A GIUGNO 2019.- KUWAIT PETROLEU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">
            <text:p>118</text:p>
          </table:table-cell>
          <table:table-cell table:style-name="ce13" office:value-type="date" office:date-value="2019-07-05">
            <text:p>05/07/2019</text:p>
          </table:table-cell>
          <table:table-cell table:style-name="ce19" office:value-type="string">
            <text:p>Rimborsi di parte corrente ad Amministrazioni Locali di somme non dovute o incassate in eccesso</text:p>
          </table:table-cell>
          <table:table-cell table:style-name="ce27" office:value-type="float" office:value="731.1">
            <text:p>731,10</text:p>
          </table:table-cell>
          <table:table-cell table:style-name="ce35" office:value-type="string">
            <text:p>12163 - COMUNE DI LONDA</text:p>
          </table:table-cell>
          <table:table-cell table:style-name="ce35" office:value-type="string">
            <text:p>RIMBORSO COMUNE DI LONDA PER ERRONEO VERSAMENTO ALLA CM DI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">
            <text:p>119</text:p>
          </table:table-cell>
          <table:table-cell table:style-name="ce13" office:value-type="date" office:date-value="2019-07-05">
            <text:p>05/07/2019</text:p>
          </table:table-cell>
          <table:table-cell table:style-name="ce19" office:value-type="string">
            <text:p>Trasferimenti correnti al Ministero dell'economia in attuazione di norme in materia di contenimento di spesa</text:p>
          </table:table-cell>
          <table:table-cell table:style-name="ce27" office:value-type="float" office:value="3848763.57">
            <text:p>3.848.763,57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CONTRIBUTO ALLA FINANZA PUBB. A CARICO DELLA CITTA' METROPOLITANA DI FIRENZE D.L. 95/2012 DA COMPENSARE CON INCASSI PER RC AUTO DT 124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">
            <text:p>120</text:p>
          </table:table-cell>
          <table:table-cell table:style-name="ce13" office:value-type="date" office:date-value="2019-07-05">
            <text:p>05/07/2019</text:p>
          </table:table-cell>
          <table:table-cell table:style-name="ce19" office:value-type="string">
            <text:p>Contratti di servizio di trasporto scolastico</text:p>
          </table:table-cell>
          <table:table-cell table:style-name="ce27" office:value-type="float" office:value="10972.5">
            <text:p>10.972,50</text:p>
          </table:table-cell>
          <table:table-cell table:style-name="ce35" office:value-type="string">
            <text:p>321911 - GIOTTO BUS SRL</text:p>
          </table:table-cell>
          <table:table-cell table:style-name="ce35" office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1">
            <text:p>121</text:p>
          </table:table-cell>
          <table:table-cell table:style-name="ce13" office:value-type="date" office:date-value="2019-07-05">
            <text:p>05/07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8602.46">
            <text:p>8.602,46</text:p>
          </table:table-cell>
          <table:table-cell table:style-name="ce35" office:value-type="string">
            <text:p>321818 - BF INGEGNERIA STUDIO ASSOCIATO</text:p>
          </table:table-cell>
          <table:table-cell table:style-name="ce35" office:value-type="string">
            <text:p>DT 1035/2018 <text:s/>INCARICO SPESE TECNICH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2">
            <text:p>122</text:p>
          </table:table-cell>
          <table:table-cell table:style-name="ce13" office:value-type="date" office:date-value="2019-07-08">
            <text:p>08/07/2019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122">
            <text:p>122,00</text:p>
          </table:table-cell>
          <table:table-cell table:style-name="ce35" office:value-type="string">
            <text:p>343581 - VISIBILIA SRL</text:p>
          </table:table-cell>
          <table:table-cell table:style-name="ce35" office:value-type="string">
            <text:p>DT 877/2019 PUBBLICAZIONE QUOTIDIANO LOCALE AGGIUDICAZIONE AFFIDAMENTO RETE INFRASTRUTTURALE BANDA LARGA CMFI - VISIBIL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">
            <text:p>123</text:p>
          </table:table-cell>
          <table:table-cell table:style-name="ce13" office:value-type="date" office:date-value="2019-07-08">
            <text:p>08/07/2019</text:p>
          </table:table-cell>
          <table:table-cell table:style-name="ce19" office:value-type="string">
            <text:p>Gestione e manutenzione applicazioni</text:p>
          </table:table-cell>
          <table:table-cell table:style-name="ce27" office:value-type="float" office:value="2000">
            <text:p>2.000,00</text:p>
          </table:table-cell>
          <table:table-cell table:style-name="ce35" office:value-type="string">
            <text:p>338795 - GIES SRL</text:p>
          </table:table-cell>
          <table:table-cell table:style-name="ce35" office:value-type="string">
            <text:p>DT 888/19 AFFIDAMENTO DIRETTO ASSISTENZA E MANUTENZIONE SOFTWARE UFFICIO STATISTICO DEL TURISMO.- SCAD. GIUGNO 2019.- GIE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">
            <text:p>124</text:p>
          </table:table-cell>
          <table:table-cell table:style-name="ce13" office:value-type="date" office:date-value="2019-07-08">
            <text:p>08/07/2019</text:p>
          </table:table-cell>
          <table:table-cell table:style-name="ce19" office:value-type="string">
            <text:p>Fabbricati ad uso strumentale di valore culturale, storico ed artistico</text:p>
          </table:table-cell>
          <table:table-cell table:style-name="ce27" office:value-type="float" office:value="7046.41">
            <text:p>7.046,41</text:p>
          </table:table-cell>
          <table:table-cell table:style-name="ce35" office:value-type="string">
            <text:p>343150 - OFFICINE GALLONI SERRAMENTI METALLICI S.</text:p>
          </table:table-cell>
          <table:table-cell table:style-name="ce35" office:value-type="string">
            <text:p>DET 566/2017 PMR RISANAMENTO CONSERVATIVO E RECUPERO AMBIETI INTERRATI MICHELOZZO PROG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">
            <text:p>125</text:p>
          </table:table-cell>
          <table:table-cell table:style-name="ce13" office:value-type="date" office:date-value="2019-07-08">
            <text:p>08/07/2019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7" office:value-type="float" office:value="2537.6">
            <text:p>2.537,60</text:p>
          </table:table-cell>
          <table:table-cell table:style-name="ce35" office:value-type="string">
            <text:p>315912 - CATELLACCI <text:s/>CRISTINA</text:p>
          </table:table-cell>
          <table:table-cell table:style-name="ce35" office:value-type="string">
            <text:p>DET 1311/2018 SEVIZI GRAFICI E RILIEVI ARCHITETTONICI MANUTENZ <text:s/>SCUOLE E PARCO PRATOLINO ARCH CRISTINA CATELLACCI.-SCAD.31.12.19.- STELL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">
            <text:p>126</text:p>
          </table:table-cell>
          <table:table-cell table:style-name="ce13" office:value-type="date" office:date-value="2019-07-08">
            <text:p>08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239.92">
            <text:p>2.239,92</text:p>
          </table:table-cell>
          <table:table-cell table:style-name="ce35" office:value-type="string">
            <text:p>343544 - SANI <text:s/>LUIGI</text:p>
          </table:table-cell>
          <table:table-cell table:style-name="ce35" office:value-type="string">
            <text:p>DT 777/2019 AFFIDAMENTO AL DOTT. LUIGI SANI SERVIZIO PROVE TRAZIONE PINI ISTITUTO MEUCCI-scad. 31/05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7">
            <text:p>127</text:p>
          </table:table-cell>
          <table:table-cell table:style-name="ce13" office:value-type="date" office:date-value="2019-07-08">
            <text:p>08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489.95">
            <text:p>489,95</text:p>
          </table:table-cell>
          <table:table-cell table:style-name="ce35" office:value-type="string">
            <text:p>14340 - LABORATORIO SIGMA S.R.L.</text:p>
          </table:table-cell>
          <table:table-cell table:style-name="ce35" office:value-type="string">
            <text:p>DET 1828/2016 ACCORDO QUADRO PRIZIA 3 ZONA 1 DITTA ZINI ELIO SRL scad 31/7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8">
            <text:p>128</text:p>
          </table:table-cell>
          <table:table-cell table:style-name="ce13" office:value-type="date" office:date-value="2019-07-08">
            <text:p>08/07/2019</text:p>
          </table:table-cell>
          <table:table-cell table:style-name="ce19" office:value-type="string">
            <text:p>Acqua</text:p>
          </table:table-cell>
          <table:table-cell table:style-name="ce27" office:value-type="float" office:value="12293.83">
            <text:p>12.293,83</text:p>
          </table:table-cell>
          <table:table-cell table:style-name="ce35" office:value-type="string">
            <text:p>312355 - PUBLIACQUA S.P.A.</text:p>
          </table:table-cell>
          <table:table-cell table:style-name="ce35" office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9">
            <text:p>129</text:p>
          </table:table-cell>
          <table:table-cell table:style-name="ce13" office:value-type="date" office:date-value="2019-07-08">
            <text:p>08/07/2019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3583">
            <text:p>3.583,00</text:p>
          </table:table-cell>
          <table:table-cell table:style-name="ce35" office:value-type="string">
            <text:p>322159 - AUTO3 SRL</text:p>
          </table:table-cell>
          <table:table-cell table:style-name="ce35" office:value-type="string">
            <text:p>DT 222/19 ACCORDO QUADRO MANUTENZIONE AUTOMEZZI.- AUTO3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0">
            <text:p>130</text:p>
          </table:table-cell>
          <table:table-cell table:style-name="ce13" office:value-type="date" office:date-value="2019-07-08">
            <text:p>08/07/2019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306.98">
            <text:p>306,98</text:p>
          </table:table-cell>
          <table:table-cell table:style-name="ce35" office:value-type="string">
            <text:p>322159 - AUTO3 SRL</text:p>
          </table:table-cell>
          <table:table-cell table:style-name="ce35" office:value-type="string">
            <text:p>DT 356/19 MANUTENZIONE AUTOMEZZI.- AUTO3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1">
            <text:p>131</text:p>
          </table:table-cell>
          <table:table-cell table:style-name="ce13" office:value-type="date" office:date-value="2019-07-08">
            <text:p>08/07/2019</text:p>
          </table:table-cell>
          <table:table-cell table:style-name="ce19" office:value-type="string">
            <text:p>Rimborsi di parte corrente a Imprese di somme non dovute o incassate in eccesso</text:p>
          </table:table-cell>
          <table:table-cell table:style-name="ce27" office:value-type="float" office:value="89.97">
            <text:p>89,97</text:p>
          </table:table-cell>
          <table:table-cell table:style-name="ce35" office:value-type="string">
            <text:p>342980 - ENI GAS E LUCE SPA</text:p>
          </table:table-cell>
          <table:table-cell table:style-name="ce35" office:value-type="string">
            <text:p>ENI GAS E LUCE SPA - DT <text:s/>1266/2019 IMPEGNO PER REGOLARIZZAZIONE PROVV SPESA 3212/2019 PER ACCREDITO ASSEGNO NON ANDATO A BUON FI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2">
            <text:p>132</text:p>
          </table:table-cell>
          <table:table-cell table:style-name="ce13" office:value-type="date" office:date-value="2019-07-08">
            <text:p>08/07/2019</text:p>
          </table:table-cell>
          <table:table-cell table:style-name="ce19" office:value-type="string">
            <text:p>Manutenzione ordinaria e riparazioni di attrezzature scientifiche e sanitarie</text:p>
          </table:table-cell>
          <table:table-cell table:style-name="ce27" office:value-type="float" office:value="682.58">
            <text:p>682,58</text:p>
          </table:table-cell>
          <table:table-cell table:style-name="ce35" office:value-type="string">
            <text:p>310397 - SANTELLI E BARGIOTTI &amp; C. SNC</text:p>
          </table:table-cell>
          <table:table-cell table:style-name="ce35" office:value-type="string">
            <text:p>DT 695/19 <text:s/>RIPARAZIONE ATTREZZATURE PROTEZIONE CIVILE.- SANTELLI E BARGIOTTI &amp; C.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3">
            <text:p>133</text:p>
          </table:table-cell>
          <table:table-cell table:style-name="ce13" office:value-type="date" office:date-value="2019-07-08">
            <text:p>08/07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23088">
            <text:p>23.088,00</text:p>
          </table:table-cell>
          <table:table-cell table:style-name="ce35" office:value-type="string">
            <text:p>342459 - BIAGINI <text:s/>LUCA</text:p>
          </table:table-cell>
          <table:table-cell table:style-name="ce35" office:value-type="string">
            <text:p>DT 1919/18 AFFIDAMENTO "ANALISI E REDAZ. STUDIO FATTIBILITA' PROGET.INTERV.MESSA IN SICUREZZA TPL AMBITO CHIANTI VALDARNO".- ING. BIAG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4">
            <text:p>134</text:p>
          </table:table-cell>
          <table:table-cell table:style-name="ce13" office:value-type="date" office:date-value="2019-07-08">
            <text:p>08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64.3">
            <text:p>264,30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/2019 <text:s/>AGGIO AGENZIA GI GROUP SPA PER SOMMINISTRAZIONE CAT. C1 LAVORO TEMPORANEO <text:s/>TECNICO DIR. VIABILITA' <text:s/>GEOM. ANTONINO SCAD.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5">
            <text:p>135</text:p>
          </table:table-cell>
          <table:table-cell table:style-name="ce13" office:value-type="date" office:date-value="2019-07-08">
            <text:p>08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011.71">
            <text:p>3.011,7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/2019 GI GROUP SPA SOMMINISTRAZIONE DI LAVORO TEMPORANEO N. 1 TECNICO CAT. C1 DIREZ VIABILITA' GEOM.ANTONINO SCAD.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6">
            <text:p>136</text:p>
          </table:table-cell>
          <table:table-cell table:style-name="ce13" office:value-type="date" office:date-value="2019-07-08">
            <text:p>08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64.31">
            <text:p>264,3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61/2018 AGGIO AGENZIA GI GROUP SPA PER SOMMINISTRAZIONE CAT. C LAVORO TEMPORANEO 1 TECNICO VIABILITA' <text:s/>GEOM. BOTTA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7">
            <text:p>137</text:p>
          </table:table-cell>
          <table:table-cell table:style-name="ce13" office:value-type="date" office:date-value="2019-07-08">
            <text:p>08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013.21">
            <text:p>3.013,2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61/2018 GI GROUP SPA SOMMINISTRAZIONE DI LAVORO TEMPORANEO N. 1 TECNICO CAT. C1 DIREZ VIABILITA' GEOM. BOTTA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8">
            <text:p>138</text:p>
          </table:table-cell>
          <table:table-cell table:style-name="ce13" office:value-type="date" office:date-value="2019-07-08">
            <text:p>08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64.31">
            <text:p>264,3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78/18 AGGIO AGENZIA GI GROUP SPA PER SOMMINISTRAZIONE CAT. C LAVORO TEMPORANEO 1 TECNICO VIABILITA' <text:s/>GEOM. GAROFALO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9">
            <text:p>139</text:p>
          </table:table-cell>
          <table:table-cell table:style-name="ce13" office:value-type="date" office:date-value="2019-07-08">
            <text:p>08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008.71">
            <text:p>3.008,7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78/18 GI GROUP SPA SOMMINISTRAZIONE DI LAVORO TEMPORANEO N. 1 TECNICO CAT. C1 DIREZ VIABILITA' GEOM. GAROFALO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0">
            <text:p>140</text:p>
          </table:table-cell>
          <table:table-cell table:style-name="ce13" office:value-type="date" office:date-value="2019-07-08">
            <text:p>08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64.31">
            <text:p>264,3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79/18 <text:s/>AGGIO AGENZIA GI GROUP SPA PER SOMMINISTRAZIONE CAT. C1 LAVORO TEMPORANEO 1 TECNICO VIABILITA' GEOM. PALMARIELLO <text:s/>SCAD. 18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1">
            <text:p>141</text:p>
          </table:table-cell>
          <table:table-cell table:style-name="ce13" office:value-type="date" office:date-value="2019-07-08">
            <text:p>08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008.71">
            <text:p>3.008,7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79/18 <text:s/>GI GROUP SPA SOMMINISTRAZIONE DI LAVORO TEMPORANEO N. 1 TECNICO CAT. C1 DIREZ VIABILITA' GEOM. PALMARIELLO SCAD. 18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2">
            <text:p>142</text:p>
          </table:table-cell>
          <table:table-cell table:style-name="ce13" office:value-type="date" office:date-value="2019-07-08">
            <text:p>08/07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679.28">
            <text:p>1.679,28</text:p>
          </table:table-cell>
          <table:table-cell table:style-name="ce35" office:value-type="string">
            <text:p>326798 - SANNA <text:s/>LORENZO</text:p>
          </table:table-cell>
          <table:table-cell table:style-name="ce35" office:value-type="string">
            <text:p>DT1035/2018 <text:s/>DISPONIBILE PER RIALLOCAZIONE IMPEGNO CMSA SU CAP 18788 IMP 2355/18 SUB 1085/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3">
            <text:p>143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30">
            <text:p>230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543/19 S.P. 4 RACCORDO SR 429.- IMPOSTA BOLLO ACCORPAMENTO DEMANIO STRADALE PORZIONE TERRENO USO PUBBLI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4">
            <text:p>144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Locazione di beni immobili</text:p>
          </table:table-cell>
          <table:table-cell table:style-name="ce27" office:value-type="float" office:value="1800">
            <text:p>1.800,0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33/19 LOCAZIONE IMMOBILE EX CASA FASCIO BARTOLINI SUCCURSALE LICEO RODOLICO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5">
            <text:p>145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286.7">
            <text:p>286,70</text:p>
          </table:table-cell>
          <table:table-cell table:style-name="ce35" office:value-type="string">
            <text:p>16759 - SEBACH SPA UNIPERSONALE</text:p>
          </table:table-cell>
          <table:table-cell table:style-name="ce35" office:value-type="string">
            <text:p>DT 1030/19 SECONDA PROROGA NOLEGGIO N.2 BAGNI CHIMICI - SEBACH srl - scad.30/06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6">
            <text:p>146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2423.77">
            <text:p>2.423,77</text:p>
          </table:table-cell>
          <table:table-cell table:style-name="ce35" office:value-type="string">
            <text:p>340321 - CAPANNI FIRENZE SRL UNIPERSONALE</text:p>
          </table:table-cell>
          <table:table-cell table:style-name="ce35" office:value-type="string">
            <text:p>DT 588/19 ACQUISTO ATTREZZATURE E FORNITURA CAPI ABBIGLIAMENTO DPI PER DIPENDENTI DIR. EDILIZIA.-CAPANNI FIRENZ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7">
            <text:p>147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4822.1">
            <text:p>14.822,10</text:p>
          </table:table-cell>
          <table:table-cell table:style-name="ce35" office:value-type="string">
            <text:p>341235 - VENTURUCCI <text:s/>GINO</text:p>
          </table:table-cell>
          <table:table-cell table:style-name="ce35" office:value-type="string">
            <text:p>DET 1034/2019 GIOTTO ULIVI II LOTTO INTEGRAZOE PROG EDL PERIZIADI VARIANTE ING VENTURUCCI scad 30/6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48">
            <text:p>148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007.84">
            <text:p>2.007,84</text:p>
          </table:table-cell>
          <table:table-cell table:style-name="ce35" office:value-type="string">
            <text:p>341235 - VENTURUCCI <text:s/>GINO</text:p>
          </table:table-cell>
          <table:table-cell table:style-name="ce35" office:value-type="string">
            <text:p>DET 1730/2016 LICEO GIOTTO ULIVI PROG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9">
            <text:p>149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21.37">
            <text:p>21,37</text:p>
          </table:table-cell>
          <table:table-cell table:style-name="ce35" office:value-type="string">
            <text:p>11749 - LISI ALFREDO &amp; FIGLI S.R.L.</text:p>
          </table:table-cell>
          <table:table-cell table:style-name="ce35" office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0">
            <text:p>150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14.51">
            <text:p>114,51</text:p>
          </table:table-cell>
          <table:table-cell table:style-name="ce35" office:value-type="string">
            <text:p>10227 - OFFICINA C. &amp; G. SNC DI CIARDI &amp; GIANI</text:p>
          </table:table-cell>
          <table:table-cell table:style-name="ce35" office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1">
            <text:p>151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48971.02">
            <text:p>148.971,02</text:p>
          </table:table-cell>
          <table:table-cell table:style-name="ce35" office:value-type="string">
            <text:p>314816 - SODI STRADE SRL</text:p>
          </table:table-cell>
          <table:table-cell table:style-name="ce35" office:value-type="string">
            <text:p>DET. 975/2019 GLOBAL SERVICE GESTIONE E MANUTENZIONE PARTE RETE VIARIA C. M. RTI AVR SPA - ODL 1 DI MANUT. ORDINAR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52">
            <text:p>152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408.76">
            <text:p>2.408,76</text:p>
          </table:table-cell>
          <table:table-cell table:style-name="ce35" office:value-type="string">
            <text:p>339220 - RI-MA SRL ARTIGIANA</text:p>
          </table:table-cell>
          <table:table-cell table:style-name="ce35" office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3">
            <text:p>153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818.68">
            <text:p>818,68</text:p>
          </table:table-cell>
          <table:table-cell table:style-name="ce35" office:value-type="string">
            <text:p>100453 - CENTRO ASSISTENZA GRU S.R.L.</text:p>
          </table:table-cell>
          <table:table-cell table:style-name="ce35" office:value-type="string">
            <text:p>DT 958/19 REVISIONE E MANUTENZIONE GRU SU MEZZI DOTAZIONE CC.OO.- CENTRO ASSIST. GRU SRL.- LANDI.- SCAD. LUGLIO 2019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54">
            <text:p>154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Altri servizi ausiliari n.a.c.</text:p>
          </table:table-cell>
          <table:table-cell table:style-name="ce27" office:value-type="float" office:value="5490">
            <text:p>5.490,00</text:p>
          </table:table-cell>
          <table:table-cell table:style-name="ce35" office:value-type="string">
            <text:p>343509 - SECUR &amp; SECUR NETWORK SRL</text:p>
          </table:table-cell>
          <table:table-cell table:style-name="ce35" office:value-type="string">
            <text:p>DT 598/19 SERVIZIO GESTIONE EMERGENZA INTERNO PARCO PRATOLINO APERTURA AL PUBBLICO ANNO 2019</text:p>
            <text:p>.- SECUR &amp; SECUR NETWORK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5">
            <text:p>155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7.76">
            <text:p>37,76</text:p>
          </table:table-cell>
          <table:table-cell table:style-name="ce35" office:value-type="string">
            <text:p>19909 - CASSA FORESTALE TOSCANA</text:p>
          </table:table-cell>
          <table:table-cell table:style-name="ce35" office:value-type="string">
            <text:p>TRATTENUTE CAC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6">
            <text:p>156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73.65">
            <text:p>173,65</text:p>
          </table:table-cell>
          <table:table-cell table:style-name="ce35" office:value-type="string">
            <text:p>19910 - FLAI CGIL FIRENZE</text:p>
          </table:table-cell>
          <table:table-cell table:style-name="ce35" office:value-type="string">
            <text:p>TRATTENUTE SINDACATO FLAI-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7">
            <text:p>157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33.43">
            <text:p>133,43</text:p>
          </table:table-cell>
          <table:table-cell table:style-name="ce35" office:value-type="string">
            <text:p>313508 - FAI C.I.S.L.</text:p>
          </table:table-cell>
          <table:table-cell table:style-name="ce35" office:value-type="string">
            <text:p>TRATTENUTE SINDACATO FAI-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8">
            <text:p>158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69.81">
            <text:p>69,81</text:p>
          </table:table-cell>
          <table:table-cell table:style-name="ce35" office:value-type="string">
            <text:p>313811 - OPERAI FORESTALI</text:p>
          </table:table-cell>
          <table:table-cell table:style-name="ce35" office:value-type="string">
            <text:p>ANTICIPO CASSA FORESTALE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9">
            <text:p>159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66.33">
            <text:p>166,33</text:p>
          </table:table-cell>
          <table:table-cell table:style-name="ce35" office:value-type="string">
            <text:p>313811 - OPERAI FORESTALI</text:p>
          </table:table-cell>
          <table:table-cell table:style-name="ce35" office:value-type="string">
            <text:p>PIGNORAMENTO ALIMENT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0">
            <text:p>160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75">
            <text:p>275,00</text:p>
          </table:table-cell>
          <table:table-cell table:style-name="ce35" office:value-type="string">
            <text:p>333784 - IBL BANCA SPA</text:p>
          </table:table-cell>
          <table:table-cell table:style-name="ce35" office:value-type="string">
            <text:p>RITENUTE CESSIONE V STIPENDIO IB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1">
            <text:p>161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7.06">
            <text:p>37,06</text:p>
          </table:table-cell>
          <table:table-cell table:style-name="ce35" office:value-type="string">
            <text:p>335280 - CASSA INTEG MALATTIA INFORTUNI FORESTALI</text:p>
          </table:table-cell>
          <table:table-cell table:style-name="ce35" office:value-type="string">
            <text:p>TRATTENUTE CAC NA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2">
            <text:p>162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415.26">
            <text:p>415,26</text:p>
          </table:table-cell>
          <table:table-cell table:style-name="ce35" office:value-type="string">
            <text:p>342003 - AGENZIA DELLE ENTRATE-RISCOSSIONE</text:p>
          </table:table-cell>
          <table:table-cell table:style-name="ce35" office:value-type="string">
            <text:p>PIGNORAMENTO EQUITA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3">
            <text:p>163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Rimborsi per spese di personale (comando, distacco, fuori ruolo, convenzioni, eccÂ¿) </text:p>
          </table:table-cell>
          <table:table-cell table:style-name="ce27" office:value-type="float" office:value="19045.38">
            <text:p>19.045,38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RIMBORSO ONERI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4">
            <text:p>164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Rimborsi per spese di personale (comando, distacco, fuori ruolo, convenzioni, eccÂ¿) </text:p>
          </table:table-cell>
          <table:table-cell table:style-name="ce27" office:value-type="float" office:value="18803.7">
            <text:p>18.803,7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RIMBORSO ONERI STAFF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5">
            <text:p>165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Rimborsi per spese di personale (comando, distacco, fuori ruolo, convenzioni, eccÂ¿) </text:p>
          </table:table-cell>
          <table:table-cell table:style-name="ce27" office:value-type="float" office:value="8507.82">
            <text:p>8.507,82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RISULTATO ANNO 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66">
            <text:p>166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Rimborso per viaggio e trasloco</text:p>
          </table:table-cell>
          <table:table-cell table:style-name="ce27" office:value-type="float" office:value="407">
            <text:p>407,0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MISSIONI DL78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7">
            <text:p>167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236.16">
            <text:p>236,16</text:p>
          </table:table-cell>
          <table:table-cell table:style-name="ce35" office:value-type="string">
            <text:p>19909 - CASSA FORESTALE TOSCANA</text:p>
          </table:table-cell>
          <table:table-cell table:style-name="ce35" office:value-type="string">
            <text:p>RITENUTE FIMI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8">
            <text:p>168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2191.34">
            <text:p>2.191,34</text:p>
          </table:table-cell>
          <table:table-cell table:style-name="ce35" office:value-type="string">
            <text:p>343159 - PREVCOOP</text:p>
          </table:table-cell>
          <table:table-cell table:style-name="ce35" office:value-type="string">
            <text:p>RITENUTE FONDO PENSIONE COMPLEMENTAR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69">
            <text:p>169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Accesso a banche dati e a pubblicazioni on line</text:p>
          </table:table-cell>
          <table:table-cell table:style-name="ce27" office:value-type="float" office:value="416.07">
            <text:p>416,07</text:p>
          </table:table-cell>
          <table:table-cell table:style-name="ce35" office:value-type="string">
            <text:p>319705 - INFOCAMERE S.C.P.A.</text:p>
          </table:table-cell>
          <table:table-cell table:style-name="ce35" office:value-type="string">
            <text:p>ACCESSO INIPEC VERBALI ART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70">
            <text:p>170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Accesso a banche dati e a pubblicazioni on line</text:p>
          </table:table-cell>
          <table:table-cell table:style-name="ce27" office:value-type="float" office:value="104.02">
            <text:p>104,02</text:p>
          </table:table-cell>
          <table:table-cell table:style-name="ce35" office:value-type="string">
            <text:p>319705 - INFOCAMERE S.C.P.A.</text:p>
          </table:table-cell>
          <table:table-cell table:style-name="ce35" office:value-type="string">
            <text:p>ACCESSO INIPEC VERBALI NON ART. 14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1">
            <text:p>171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217.74">
            <text:p>217,74</text:p>
          </table:table-cell>
          <table:table-cell table:style-name="ce35" office:value-type="string">
            <text:p>343626 - CHIARELLI <text:s/>MAURIZIO</text:p>
          </table:table-cell>
          <table:table-cell table:style-name="ce35" office:value-type="string">
            <text:p>DT 1152/19 RIMBORSO SPESE CDS NON DOVUTE VERBALE N. 98248/U/19.- CHIARELLI MAURIZ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72">
            <text:p>172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50">
            <text:p>50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ET 38/2018 COMPLETAMENTO VARIANTE SRT 429 IMPEGNO RISORS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3">
            <text:p>173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67824.44">
            <text:p>267.824,44</text:p>
          </table:table-cell>
          <table:table-cell table:style-name="ce35" office:value-type="string">
            <text:p>20213 - GRANCHI SRL</text:p>
          </table:table-cell>
          <table:table-cell table:style-name="ce35" office:value-type="string">
            <text:p>DT 20/2019 VARIANTE SRT 429 PERIZIA DI VAIRANTE RTI ESSETI SRL/MASSAI/BRAMERINI/GRANCHI/ALPIN scad 28/08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4">
            <text:p>174</text:p>
          </table:table-cell>
          <table:table-cell table:style-name="ce13" office:value-type="date" office:date-value="2019-07-09">
            <text:p>09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46400">
            <text:p>146.400,00</text:p>
          </table:table-cell>
          <table:table-cell table:style-name="ce35" office:value-type="string">
            <text:p>20213 - GRANCHI SRL</text:p>
          </table:table-cell>
          <table:table-cell table:style-name="ce35" office:value-type="string">
            <text:p>DT 37/18 OPERE COMPLETAMENTO VARIANTE SR 429 LOTTO V.- LAVORI AGGIUNTIVI.- RTI ESSETI SRL/IMPR. MASSAI SRL/BRAMERINI/GRANCHI SRL/A LPIN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5">
            <text:p>175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Trasferimenti correnti a altre imprese</text:p>
          </table:table-cell>
          <table:table-cell table:style-name="ce27" office:value-type="float" office:value="6686.38">
            <text:p>6.686,38</text:p>
          </table:table-cell>
          <table:table-cell table:style-name="ce35" office:value-type="string">
            <text:p>337730 - I.I.S. G. FERRARIS - F. BRUNELLESCHI</text:p>
          </table:table-cell>
          <table:table-cell table:style-name="ce35" office:value-type="string">
            <text:p>DT 2002/17 FONDO REGIONALE LEGGE 68/99 "PROGETTO STAGE SCUOLA-LAVORO <text:s/>STUDENTI DISABILI".- IST. FERRARIS BRUNELL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6">
            <text:p>176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Impianti</text:p>
          </table:table-cell>
          <table:table-cell table:style-name="ce27" office:value-type="float" office:value="8821.66">
            <text:p>8.821,66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300/19 IMPLEMENTAZIONE E MANUTENZIONE RETI LOCALI E DELLE POSTAZIONI LAVORO CONVENZIONE CONSIP "RETI LOCALI 6".- TELECO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7">
            <text:p>177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Spese di condominio</text:p>
          </table:table-cell>
          <table:table-cell table:style-name="ce27" office:value-type="float" office:value="374">
            <text:p>374,00</text:p>
          </table:table-cell>
          <table:table-cell table:style-name="ce35" office:value-type="string">
            <text:p>332930 - CONDOMINIO VIA DEL MEZZETTA 5</text:p>
          </table:table-cell>
          <table:table-cell table:style-name="ce35" office:value-type="string">
            <text:p>DT 807/19 ONERI CONDOMINIALI PER UNITA' IMMOBILIARI VIA MEZZETTA FIRENZE.- CONDOMINIO VIA MEZZETT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78">
            <text:p>178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Tassa e/o tariffa smaltimento rifiuti solidi urbani</text:p>
          </table:table-cell>
          <table:table-cell table:style-name="ce27" office:value-type="float" office:value="521">
            <text:p>521,00</text:p>
          </table:table-cell>
          <table:table-cell table:style-name="ce35" office:value-type="string">
            <text:p>307076 - ALIA SERVIZI AMBIENTALI SPA</text:p>
          </table:table-cell>
          <table:table-cell table:style-name="ce35" office:value-type="string">
            <text:p>DT 1219/19 IMPEGNO TARI 2019.- ALIA PER COMUNE CERRETO GUI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9">
            <text:p>179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Servizi per attivita' di rappresentanza </text:p>
          </table:table-cell>
          <table:table-cell table:style-name="ce27" office:value-type="float" office:value="480">
            <text:p>480,00</text:p>
          </table:table-cell>
          <table:table-cell table:style-name="ce35" office:value-type="string">
            <text:p>343453 - RE.BI REGINA BISTECCA</text:p>
          </table:table-cell>
          <table:table-cell table:style-name="ce35" office:value-type="string">
            <text:p>DT 396/19 SUPPORTO ORGANIZZATIVO RIUNIONE ANNUALE COMITATO ESECUTIVO EUROPA DI ICLEI.- PALAZZO MEDICI RICCARDI 12 E 13 MARZO 2019.- RE.BI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0">
            <text:p>180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150">
            <text:p>150,00</text:p>
          </table:table-cell>
          <table:table-cell table:style-name="ce35" office:value-type="string">
            <text:p>319853 - CONI COMITATO OLIMPICO NAZIONALE ITALIAN</text:p>
          </table:table-cell>
          <table:table-cell table:style-name="ce35" office:value-type="string">
            <text:p>DT 1197/19 SPESE ISTRUTTORIA FINANZIAMENTO MUTUO CONI CAMPO SOFTBALL.-C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1">
            <text:p>181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56670.73">
            <text:p>256.670,73</text:p>
          </table:table-cell>
          <table:table-cell table:style-name="ce35" office:value-type="string">
            <text:p>343280 - CO.AR.CO CONSORZI ARTIGIANI COSTRUTTORI </text:p>
          </table:table-cell>
          <table:table-cell table:style-name="ce35" office:value-type="string">
            <text:p>DET 628/2018 REALIZZAZIONE CAMPO RUGBY PRENOTA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2">
            <text:p>182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10562.64">
            <text:p>110.562,64</text:p>
          </table:table-cell>
          <table:table-cell table:style-name="ce35" office:value-type="string">
            <text:p>333310 - ICET INDUSTRIE SPA</text:p>
          </table:table-cell>
          <table:table-cell table:style-name="ce35" office:value-type="string">
            <text:p>DET 548/2018 ACCORDO QUADRO MANUTENZIONE EDILE E IMPIANTI PMR DITTA ICET INDUSTRI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3">
            <text:p>183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08953.61">
            <text:p>108.953,61</text:p>
          </table:table-cell>
          <table:table-cell table:style-name="ce35" office:value-type="string">
            <text:p>333310 - ICET INDUSTRIE SPA</text:p>
          </table:table-cell>
          <table:table-cell table:style-name="ce35" office:value-type="string">
            <text:p>DT 2089/18 ACCORDO QUADRO MANUTENZIONE EDILE E IMP. IDRICI IMMOBILE UFFICI.- DITTA ICET INDUSTRIE SPA SCAD. 31.12.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4">
            <text:p>184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41910.62">
            <text:p>41.910,62</text:p>
          </table:table-cell>
          <table:table-cell table:style-name="ce35" office:value-type="string">
            <text:p>333310 - ICET INDUSTRIE SPA</text:p>
          </table:table-cell>
          <table:table-cell table:style-name="ce35" office:value-type="string">
            <text:p>DT 862/18 ACCORDO QUADRO PER LA MANUTENZIONE EDILE E IMP.IDRICI IMMOBILE PALAZZO MEDICI RICCARDI.- DITTA ICET INDUSTRI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85">
            <text:p>185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2415.6">
            <text:p>2.415,60</text:p>
          </table:table-cell>
          <table:table-cell table:style-name="ce35" office:value-type="string">
            <text:p>318624 - VALLI ZABBAN SPA</text:p>
          </table:table-cell>
          <table:table-cell table:style-name="ce35" office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86">
            <text:p>186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17.71">
            <text:p>117,71</text:p>
          </table:table-cell>
          <table:table-cell table:style-name="ce35" office:value-type="string">
            <text:p>14340 - LABORATORIO SIGMA S.R.L.</text:p>
          </table:table-cell>
          <table:table-cell table:style-name="ce35" office:value-type="string">
            <text:p>DET 1828/2016 ACCORDO QUADRO PRIZIA 3 ZONA 1 DITTA ZINI ELIO SRL scad 31/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7">
            <text:p>187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715.16">
            <text:p>715,16</text:p>
          </table:table-cell>
          <table:table-cell table:style-name="ce35" office:value-type="string">
            <text:p>332825 - MAVETECH SNC.</text:p>
          </table:table-cell>
          <table:table-cell table:style-name="ce35" office:value-type="string">
            <text:p>DT 2197/18 ACCORDO QUADRO SPALATURA NEVE E TRATTAMENTO ANTIGHIACCIO <text:s/>LOTTO 7 C.O. BASSA.- ODS N. 1 <text:s/>SCAD. 31.12.18-MAVETECH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8">
            <text:p>188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8335.5">
            <text:p>8.335,50</text:p>
          </table:table-cell>
          <table:table-cell table:style-name="ce35" office:value-type="string">
            <text:p>332825 - MAVETECH SNC.</text:p>
          </table:table-cell>
          <table:table-cell table:style-name="ce35" office:value-type="string">
            <text:p>DT 2197/18 ACCORDO QUADRO SPALATURA NEVE E TRATTAMENTO ANTIGHIACCIO <text:s/>LOTTO 7 C.O. BASSA.- ODS N. 1 <text:s/>SCAD. 31.12.18-MAVETECH.-CIA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9">
            <text:p>189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01.57">
            <text:p>301,57</text:p>
          </table:table-cell>
          <table:table-cell table:style-name="ce35" office:value-type="string">
            <text:p>332825 - MAVETECH SNC.</text:p>
          </table:table-cell>
          <table:table-cell table:style-name="ce35" office:value-type="string">
            <text:p>DT 2197/18 E 1411/19 ACCORDO QUADDRO SPALATURA NEVE E TRATTAMENTO ANTIGHIACCIO <text:s/>LOTTO 7 C.O. BASSA.- ODS N. 1 <text:s/>SCAD.15.4.19-MAVETECH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0">
            <text:p>190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Manutenzione ordinaria e riparazioni</text:p>
          </table:table-cell>
          <table:table-cell table:style-name="ce27" office:value-type="float" office:value="2652.48">
            <text:p>2.652,48</text:p>
          </table:table-cell>
          <table:table-cell table:style-name="ce35" office:value-type="string">
            <text:p>304777 - PASCALE CAVE E COSTRUZIONI S.R.L.</text:p>
          </table:table-cell>
          <table:table-cell table:style-name="ce35" office:value-type="string">
            <text:p>EX 1288/2011 EX 1288/2011 VARIAZIONE A C.A. DEI LAVORI DI MANUTENZIONE . ZONA MUGELLO EST.- DT 91/14 CRE SCAD 12.5.14 LAN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1">
            <text:p>191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Carta, cancelleria e stampati</text:p>
          </table:table-cell>
          <table:table-cell table:style-name="ce27" office:value-type="float" office:value="1013.56">
            <text:p>1.013,56</text:p>
          </table:table-cell>
          <table:table-cell table:style-name="ce35" office:value-type="string">
            <text:p>343480 - MISTER WIZARD SRL</text:p>
          </table:table-cell>
          <table:table-cell table:style-name="ce35" office:value-type="string">
            <text:p>DT 529/19 AFFIDAMENTO DELLA FORNTURA DI CARTA E CANCELLERIA PER GLI UFFICI DELLA CITTA' METROPOLITANA PERIODO 2019-2021.- MISTER WIZARD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2">
            <text:p>192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21472">
            <text:p>21.472,00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300/19 IMPLEMENTAZIONE E MANUTENZIONE RETI LOCALI E DELLE POSTAZIONI LAVORO CONVENZIONE CONSIP "RETI LOCALI 6".- TELECO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93">
            <text:p>193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Telefonia fissa</text:p>
          </table:table-cell>
          <table:table-cell table:style-name="ce27" office:value-type="float" office:value="77290.27">
            <text:p>77.290,27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257/19 UTENZE TELEFONIA FISSA E MOBILE I^ SEMESTRE 2019.- TI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94">
            <text:p>194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Telefonia fissa</text:p>
          </table:table-cell>
          <table:table-cell table:style-name="ce27" office:value-type="float" office:value="41061.98">
            <text:p>41.061,98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713/19 UTENZE A SERVIZIO FI-PI-LI.- I^ TRIM. 2019.- TI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95">
            <text:p>195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Telefonia mobile</text:p>
          </table:table-cell>
          <table:table-cell table:style-name="ce27" office:value-type="float" office:value="311.31">
            <text:p>311,31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1211/2019 UTENZE TELEFONIA FISSA E MOBILE II SEMESTRE 2019 TI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96">
            <text:p>196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Telefonia mobile</text:p>
          </table:table-cell>
          <table:table-cell table:style-name="ce27" office:value-type="float" office:value="7489.29">
            <text:p>7.489,29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257/19 UTENZE TELEFONIA FISSA E MOBILE I^ SEMESTRE 2019.- TI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7">
            <text:p>197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Acquisto di servizi per altre spese per formazione e addestramento n.a.c.</text:p>
          </table:table-cell>
          <table:table-cell table:style-name="ce27" office:value-type="float" office:value="2690">
            <text:p>2.690,00</text:p>
          </table:table-cell>
          <table:table-cell table:style-name="ce35" office:value-type="string">
            <text:p>333282 - PROMO P.A. FONDAZIONE</text:p>
          </table:table-cell>
          <table:table-cell table:style-name="ce35" office:value-type="string">
            <text:p>DT 470/19 CORSO FORMAZIONE "AGENTI CONTABILI ECONOMI: OBBLIGHI, ECC" PERSONALE DIPENDENTE.- PROMO P.A. FOND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8">
            <text:p>198</text:p>
          </table:table-cell>
          <table:table-cell table:style-name="ce13" office:value-type="date" office:date-value="2019-07-10">
            <text:p>10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3806.4">
            <text:p>3.806,40</text:p>
          </table:table-cell>
          <table:table-cell table:style-name="ce35" office:value-type="string">
            <text:p>341730 - GALIGANI <text:s/>ENRICO</text:p>
          </table:table-cell>
          <table:table-cell table:style-name="ce35" office:value-type="string">
            <text:p>DT 37/18 OPERE COMPLETAMENTO VARIANTE SR 429 LOTTO V.- LAVORI AGGIUNTIVI.- RTI ESSETI SRL/IMPR. MASSAI SRL/BRAMERINI/GRANCHI SRL/A LPIN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99">
            <text:p>199</text:p>
          </table:table-cell>
          <table:table-cell table:style-name="ce13" office:value-type="date" office:date-value="2019-07-11">
            <text:p>11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022/19 IMPEGNO IMPOSTA DI REGISTRO E BOLLO CONTRATTO E.CO.RE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0">
            <text:p>200</text:p>
          </table:table-cell>
          <table:table-cell table:style-name="ce13" office:value-type="date" office:date-value="2019-07-11">
            <text:p>11/07/2019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946.27">
            <text:p>946,27</text:p>
          </table:table-cell>
          <table:table-cell table:style-name="ce35" office:value-type="string">
            <text:p>21224 - IST. POLIGRAFICO E ZECCA DELLO STATO SPA</text:p>
          </table:table-cell>
          <table:table-cell table:style-name="ce35" office:value-type="string">
            <text:p>DT 1165/19 PUBBLICAZIONE SU GURI BANDO GARA D.L., D. OPER. IMP., ISPETT. CANTIERE AMPLIAMENTO IST. "SAFFI".- IS. POLIG. ZEC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1">
            <text:p>201</text:p>
          </table:table-cell>
          <table:table-cell table:style-name="ce13" office:value-type="date" office:date-value="2019-07-11">
            <text:p>11/07/2019</text:p>
          </table:table-cell>
          <table:table-cell table:style-name="ce19" office:value-type="string">
            <text:p>Altre spese per contratti di servizio pubblico</text:p>
          </table:table-cell>
          <table:table-cell table:style-name="ce27" office:value-type="float" office:value="60505.78">
            <text:p>60.505,78</text:p>
          </table:table-cell>
          <table:table-cell table:style-name="ce35" office:value-type="string">
            <text:p>311652 - ASSOCIAZIONE MUS.E</text:p>
          </table:table-cell>
          <table:table-cell table:style-name="ce35" office:value-type="string">
            <text:p>CONTRATTO DI SERVIZIO CON ASSOCIAZIONE MUS.E. PERIODO 15/09/2018 - 31/12/2019 - QUOTA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2">
            <text:p>202</text:p>
          </table:table-cell>
          <table:table-cell table:style-name="ce13" office:value-type="date" office:date-value="2019-07-11">
            <text:p>11/07/2019</text:p>
          </table:table-cell>
          <table:table-cell table:style-name="ce19" office:value-type="string">
            <text:p>Altre spese per contratti di servizio pubblico</text:p>
          </table:table-cell>
          <table:table-cell table:style-name="ce27" office:value-type="float" office:value="20105.6">
            <text:p>20.105,60</text:p>
          </table:table-cell>
          <table:table-cell table:style-name="ce35" office:value-type="string">
            <text:p>311652 - ASSOCIAZIONE MUS.E</text:p>
          </table:table-cell>
          <table:table-cell table:style-name="ce35" office:value-type="string">
            <text:p>DT 633/19 AFFIDAMENTO AD ASS. MUS.E ATTIVITA' INERENTI REALIZZAZIONE MOSTRA "OMAGGIO A CATERINA DE MEDICI" PALAZZO MEDICI RICCAR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3">
            <text:p>203</text:p>
          </table:table-cell>
          <table:table-cell table:style-name="ce13" office:value-type="date" office:date-value="2019-07-11">
            <text:p>11/07/2019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183">
            <text:p>183,00</text:p>
          </table:table-cell>
          <table:table-cell table:style-name="ce35" office:value-type="string">
            <text:p>343591 - SPORT NETWORK SRL</text:p>
          </table:table-cell>
          <table:table-cell table:style-name="ce35" office:value-type="string">
            <text:p>DT 989/19 PUBBLICITA' PROCEDURA GARA <text:s/>ACCORDO QUADRO SERVIZIO SOMMINISTRAZIONE PERSONALE T. DET.- SPORT NETWORK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04">
            <text:p>204</text:p>
          </table:table-cell>
          <table:table-cell table:style-name="ce13" office:value-type="date" office:date-value="2019-07-11">
            <text:p>11/07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8980.14">
            <text:p>18.980,14</text:p>
          </table:table-cell>
          <table:table-cell table:style-name="ce35" office:value-type="string">
            <text:p>343425 - EATEC SRL</text:p>
          </table:table-cell>
          <table:table-cell table:style-name="ce35" office:value-type="string">
            <text:p>DET 1128/2017 COPERTURA PALESTRA RUSSELL NEWTON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5">
            <text:p>205</text:p>
          </table:table-cell>
          <table:table-cell table:style-name="ce13" office:value-type="date" office:date-value="2019-07-11">
            <text:p>11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40756.6">
            <text:p>40.756,60</text:p>
          </table:table-cell>
          <table:table-cell table:style-name="ce35" office:value-type="string">
            <text:p>342420 - MICROMEGA MULTISERVICES SAS</text:p>
          </table:table-cell>
          <table:table-cell table:style-name="ce35" office:value-type="string">
            <text:p>DT 826/19 SOMMA URGENZA MESSA IN SICUREZZA PORZIONE COPERTURA CORRIDOIO PRIMO PIANO IST. SALVEMINI.- SCAD. MAGGI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6">
            <text:p>206</text:p>
          </table:table-cell>
          <table:table-cell table:style-name="ce13" office:value-type="date" office:date-value="2019-07-11">
            <text:p>11/07/2019</text:p>
          </table:table-cell>
          <table:table-cell table:style-name="ce19" office:value-type="string">
            <text:p>Incarichi libero professionali di studi, ricerca e consulenza</text:p>
          </table:table-cell>
          <table:table-cell table:style-name="ce27" office:value-type="float" office:value="3500">
            <text:p>3.500,00</text:p>
          </table:table-cell>
          <table:table-cell table:style-name="ce35" office:value-type="string">
            <text:p>343275 - BALLERINI <text:s/>LORENZO</text:p>
          </table:table-cell>
          <table:table-cell table:style-name="ce35" office:value-type="string">
            <text:p>DT 1681/18 INCARICO PER CONTRATTO LAVORO AUTONOMO EX ART.7 DLGS.165/01 PER ATTIVITA' RICERCA, STUDIO E CONSULENZA CENSIMENTO PONTI E VIADOT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07">
            <text:p>207</text:p>
          </table:table-cell>
          <table:table-cell table:style-name="ce13" office:value-type="date" office:date-value="2019-07-11">
            <text:p>11/07/2019</text:p>
          </table:table-cell>
          <table:table-cell table:style-name="ce19" office:value-type="string">
            <text:p>Acqua</text:p>
          </table:table-cell>
          <table:table-cell table:style-name="ce27" office:value-type="float" office:value="88.52">
            <text:p>88,52</text:p>
          </table:table-cell>
          <table:table-cell table:style-name="ce35" office:value-type="string">
            <text:p>305148 - HERA SPA</text:p>
          </table:table-cell>
          <table:table-cell table:style-name="ce35" office:value-type="string">
            <text:p>DT 236/19 UTENZE IDIRICHE 1^ SEMESTRE 2019.- HER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8">
            <text:p>208</text:p>
          </table:table-cell>
          <table:table-cell table:style-name="ce13" office:value-type="date" office:date-value="2019-07-11">
            <text:p>11/07/2019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3945.28">
            <text:p>3.945,28</text:p>
          </table:table-cell>
          <table:table-cell table:style-name="ce35" office:value-type="string">
            <text:p>327424 - IL GLOBO VIGILANZA SRL</text:p>
          </table:table-cell>
          <table:table-cell table:style-name="ce35" office:value-type="string">
            <text:p>DT 1412/18 AGGIUDICAZIONE AFFIDAMENTO SERVIZIO VIGILANZA ARMATA CORTILI PALAZZO MEDICI RICCARDI PER I FINE SETTIMANA DAL 1.1.19-2.6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09">
            <text:p>209</text:p>
          </table:table-cell>
          <table:table-cell table:style-name="ce13" office:value-type="date" office:date-value="2019-07-11">
            <text:p>11/07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20327 - COMUNE DI CAMPI BISENZIO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10">
            <text:p>210</text:p>
          </table:table-cell>
          <table:table-cell table:style-name="ce13" office:value-type="date" office:date-value="2019-07-11">
            <text:p>11/07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9.76">
            <text:p>19,76</text:p>
          </table:table-cell>
          <table:table-cell table:style-name="ce35" office:value-type="string">
            <text:p>21469 - COMUNE DI LIVORNO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1">
            <text:p>211</text:p>
          </table:table-cell>
          <table:table-cell table:style-name="ce13" office:value-type="date" office:date-value="2019-07-11">
            <text:p>11/07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9.88">
            <text:p>9,88</text:p>
          </table:table-cell>
          <table:table-cell table:style-name="ce35" office:value-type="string">
            <text:p>21478 - COMUNE DI PONTEDERA</text:p>
          </table:table-cell>
          <table:table-cell table:style-name="ce35" office:value-type="string">
            <text:p>RIMBORSO SPESE DI NOTIFICA ATTI GIUDIZIARI RICHIESTI AI MESSI DEI COMUNI PER VIOLAZIONI ART. 126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12">
            <text:p>212</text:p>
          </table:table-cell>
          <table:table-cell table:style-name="ce13" office:value-type="date" office:date-value="2019-07-11">
            <text:p>11/07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21478 - COMUNE DI PONTEDERA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13">
            <text:p>213</text:p>
          </table:table-cell>
          <table:table-cell table:style-name="ce13" office:value-type="date" office:date-value="2019-07-11">
            <text:p>11/07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9.28">
            <text:p>9,28</text:p>
          </table:table-cell>
          <table:table-cell table:style-name="ce35" office:value-type="string">
            <text:p>21588 - COMUNE DI ALTOPASCIO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14">
            <text:p>214</text:p>
          </table:table-cell>
          <table:table-cell table:style-name="ce13" office:value-type="date" office:date-value="2019-07-11">
            <text:p>11/07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326415 - COMUNE DI MODENA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15">
            <text:p>215</text:p>
          </table:table-cell>
          <table:table-cell table:style-name="ce13" office:value-type="date" office:date-value="2019-07-11">
            <text:p>11/07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9.88">
            <text:p>9,88</text:p>
          </table:table-cell>
          <table:table-cell table:style-name="ce35" office:value-type="string">
            <text:p>326711 - COMUNE DI PERUGIA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16">
            <text:p>216</text:p>
          </table:table-cell>
          <table:table-cell table:style-name="ce13" office:value-type="date" office:date-value="2019-07-11">
            <text:p>11/07/2019</text:p>
          </table:table-cell>
          <table:table-cell table:style-name="ce19" office:value-type="string">
            <text:p>Carta, cancelleria e stampati</text:p>
          </table:table-cell>
          <table:table-cell table:style-name="ce27" office:value-type="float" office:value="423.34">
            <text:p>423,34</text:p>
          </table:table-cell>
          <table:table-cell table:style-name="ce35" office:value-type="string">
            <text:p>312600 - ETICARD S.R.L.</text:p>
          </table:table-cell>
          <table:table-cell table:style-name="ce35" office:value-type="string">
            <text:p>DT 941/19 FORNITURA MATERIALE VARIO PER STAMPANTE CINNA POLIZIA.-ETICARD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17">
            <text:p>217</text:p>
          </table:table-cell>
          <table:table-cell table:style-name="ce13" office:value-type="date" office:date-value="2019-07-12">
            <text:p>12/07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50">
            <text:p>50,0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1103/19 IMPEGNO PER CILA LICEO RODOLICO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8">
            <text:p>218</text:p>
          </table:table-cell>
          <table:table-cell table:style-name="ce13" office:value-type="date" office:date-value="2019-07-12">
            <text:p>12/07/2019</text:p>
          </table:table-cell>
          <table:table-cell table:style-name="ce19" office:value-type="string">
            <text:p>Beni immobili n.a.c.</text:p>
          </table:table-cell>
          <table:table-cell table:style-name="ce27" office:value-type="float" office:value="33074.93">
            <text:p>33.074,93</text:p>
          </table:table-cell>
          <table:table-cell table:style-name="ce35" office:value-type="string">
            <text:p>343576 - MIPE SRL</text:p>
          </table:table-cell>
          <table:table-cell table:style-name="ce35" office:value-type="string">
            <text:p>DT 1934/2018 LAVORI INFILTRAZIONI ACQUIA E RECUPERICORTICALI UFF SCOLASTICO REGIONALE VIA MANNELLI GARA.- SCAD. 30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9">
            <text:p>219</text:p>
          </table:table-cell>
          <table:table-cell table:style-name="ce13" office:value-type="date" office:date-value="2019-07-12">
            <text:p>12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7080">
            <text:p>17.080,00</text:p>
          </table:table-cell>
          <table:table-cell table:style-name="ce35" office:value-type="string">
            <text:p>18696 - ISOLMA S.R.L.</text:p>
          </table:table-cell>
          <table:table-cell table:style-name="ce35" office:value-type="string">
            <text:p>DT 761/19 AFFIDAMENTO DIRETTO DITTA ISOLMA-IST. MEUCCI E IST.MARCO POLO- LAVORI CONTROSOFFITTATURA-scad.31/0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0">
            <text:p>220</text:p>
          </table:table-cell>
          <table:table-cell table:style-name="ce13" office:value-type="date" office:date-value="2019-07-12">
            <text:p>12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58681.67">
            <text:p>58.681,67</text:p>
          </table:table-cell>
          <table:table-cell table:style-name="ce35" office:value-type="string">
            <text:p>333310 - ICET INDUSTRIE SPA</text:p>
          </table:table-cell>
          <table:table-cell table:style-name="ce35" office:value-type="string">
            <text:p>DT 2125/18 LAVORI SOMMA URGENZA RIMOZIONE PERICOLO DISTACCO FRAMMENTI FACCIATE PAL MEDICI RICCARDI .- ICET INDUSTRIE SPA.- SCAD. 08/20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1">
            <text:p>221</text:p>
          </table:table-cell>
          <table:table-cell table:style-name="ce13" office:value-type="date" office:date-value="2019-07-12">
            <text:p>12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9360">
            <text:p>9.360,00</text:p>
          </table:table-cell>
          <table:table-cell table:style-name="ce35" office:value-type="string">
            <text:p>327862 - MANCONE <text:s/>MARCELLO</text:p>
          </table:table-cell>
          <table:table-cell table:style-name="ce35" office:value-type="string">
            <text:p>EX 19/2018 DET 2189/2016 CIRCONVALLAZIONE SP 69 IMPRUNETA IMPEGNO DET. 177017 ESEC.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2">
            <text:p>222</text:p>
          </table:table-cell>
          <table:table-cell table:style-name="ce13" office:value-type="date" office:date-value="2019-07-12">
            <text:p>12/07/2019</text:p>
          </table:table-cell>
          <table:table-cell table:style-name="ce19" office:value-type="string">
            <text:p>Rimborsi di parte corrente a Imprese di somme non dovute o incassate in eccesso</text:p>
          </table:table-cell>
          <table:table-cell table:style-name="ce27" office:value-type="float" office:value="1248.93">
            <text:p>1.248,93</text:p>
          </table:table-cell>
          <table:table-cell table:style-name="ce35" office:value-type="string">
            <text:p>342702 - STUDIO GIANI ASSOCIAZIONE PROF DR GIANI</text:p>
          </table:table-cell>
          <table:table-cell table:style-name="ce35" office:value-type="string">
            <text:p>DT 1270/19 RIMBORSO IVA IN FAVORE C.M. EX SOCIO CESSATA SOCIETA' AGRICOLA MONDEGGI SRL IN LIQUIDAZIONE E RIMBORSO A STUDIO GIA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3">
            <text:p>223</text:p>
          </table:table-cell>
          <table:table-cell table:style-name="ce13" office:value-type="date" office:date-value="2019-07-12">
            <text:p>12/07/2019</text:p>
          </table:table-cell>
          <table:table-cell table:style-name="ce19" office:value-type="string">
            <text:p>Altre spese per consultazioni elettorali dell'ente</text:p>
          </table:table-cell>
          <table:table-cell table:style-name="ce27" office:value-type="float" office:value="1112.71">
            <text:p>1.112,71</text:p>
          </table:table-cell>
          <table:table-cell table:style-name="ce35" office:value-type="string">
            <text:p>318656 - ENEL ENERGIA SPA</text:p>
          </table:table-cell>
          <table:table-cell table:style-name="ce35" office:value-type="string">
            <text:p>ANNO 2019 - CONSIGLIERI METROPOLITANI - ENRICO CARPINI - RIMBORSO EX ART.80 D.LGS.267/2000 AL DATORE DI LAVORO - 1° trimestre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24">
            <text:p>224</text:p>
          </table:table-cell>
          <table:table-cell table:style-name="ce13" office:value-type="date" office:date-value="2019-07-12">
            <text:p>12/07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326702 - COMUNE DI CORCIANO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5">
            <text:p>225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75">
            <text:p>75,00</text:p>
          </table:table-cell>
          <table:table-cell table:style-name="ce35" office:value-type="string">
            <text:p>10741 - COMUNE DI SCANDICCI</text:p>
          </table:table-cell>
          <table:table-cell table:style-name="ce35" office:value-type="string">
            <text:p>DT 1267/19 DIRITTI SEGRETERIA PRESENTAZIONE PAESAGGISTICA VILLA CASTELPULCI.- COMUNE SCANDIC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6">
            <text:p>226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75">
            <text:p>75,00</text:p>
          </table:table-cell>
          <table:table-cell table:style-name="ce35" office:value-type="string">
            <text:p>10741 - COMUNE DI SCANDICCI</text:p>
          </table:table-cell>
          <table:table-cell table:style-name="ce35" office:value-type="string">
            <text:p>DT 1269/19 DIRITTI SEGRETERIA PRESENTAZIONE PAESAGGISTICA VILLA CASTELPULCI.- COMUNE SCANDICC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27">
            <text:p>227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103">
            <text:p>103,0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1186/19 IMPEGNO SCIA LAVORI LICEO PASCOLI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28">
            <text:p>228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4434.2">
            <text:p>4.434,20</text:p>
          </table:table-cell>
          <table:table-cell table:style-name="ce35" office:value-type="string">
            <text:p>337848 - SIMONCINI <text:s/>ANTONELLA</text:p>
          </table:table-cell>
          <table:table-cell table:style-name="ce35" office:value-type="string">
            <text:p>DET 2070/2017 IST BUONTALENTI AGGIORNAMENTO PROG ESECUTIVO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9">
            <text:p>229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Fabbricati ad uso strumentale di valore culturale, storico ed artistico</text:p>
          </table:table-cell>
          <table:table-cell table:style-name="ce27" office:value-type="float" office:value="14148.8">
            <text:p>14.148,80</text:p>
          </table:table-cell>
          <table:table-cell table:style-name="ce35" office:value-type="string">
            <text:p>327822 - IMPRESA EDILE SAN GIOVANNI SRL</text:p>
          </table:table-cell>
          <table:table-cell table:style-name="ce35" office:value-type="string">
            <text:p>DET 566/2017 PMR RISANAMENTO CONSERVATIVO E RECUPERO AMBIETI INTERRATI MICHELOZZO PROG ESEC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30">
            <text:p>230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a</text:p>
          </table:table-cell>
          <table:table-cell table:style-name="ce27" office:value-type="float" office:value="20288.92">
            <text:p>20.288,92</text:p>
          </table:table-cell>
          <table:table-cell table:style-name="ce35" office:value-type="string">
            <text:p>312355 - PUBLIACQUA S.P.A.</text:p>
          </table:table-cell>
          <table:table-cell table:style-name="ce35" office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31">
            <text:p>231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184163.55">
            <text:p>184.163,55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235/19 UTENZE ENERGIA ELETTRICA. I^ SEMESTRE 2019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32">
            <text:p>232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3302.08">
            <text:p>3.302,08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713/19 UTENZE A SERVIZIO FI-PI-LI <text:s/>2019.- A2A ENERG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3">
            <text:p>233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3270.61">
            <text:p>3.270,61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788/19 UTENZE ELETTRICHE ILLUMINAZIONE GALLERIA COLLE MARCIGNANO SR 429.- A2A ENERGI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4">
            <text:p>234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3313.28">
            <text:p>3.313,28</text:p>
          </table:table-cell>
          <table:table-cell table:style-name="ce35" office:value-type="string">
            <text:p>342886 - AUTO E MOTORI DI FABIO BEDESCHI</text:p>
          </table:table-cell>
          <table:table-cell table:style-name="ce35" office:value-type="string">
            <text:p>DT 96/19 ACCORDO QUADRO MANUTENZIONE AUTOMEZZI.- IMPEGNO SPESA.- <text:s/>AUTO E MOTO FABI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5">
            <text:p>235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3148.94">
            <text:p>3.148,94</text:p>
          </table:table-cell>
          <table:table-cell table:style-name="ce35" office:value-type="string">
            <text:p>342886 - AUTO E MOTORI DI FABIO BEDESCHI</text:p>
          </table:table-cell>
          <table:table-cell table:style-name="ce35" office:value-type="string">
            <text:p>DT 96/19 ACCORDO QUADRO MANUTENZIONE AUTOMEZZI.- IMPEGNO SPESA.- AUTO E MOTO FABI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6">
            <text:p>236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Rimborsi di parte corrente ad Amministrazioni Locali di somme non dovute o incassate in eccesso</text:p>
          </table:table-cell>
          <table:table-cell table:style-name="ce27" office:value-type="float" office:value="39.51">
            <text:p>39,51</text:p>
          </table:table-cell>
          <table:table-cell table:style-name="ce35" office:value-type="string">
            <text:p>10180 - COMUNE DI BORGO SAN LORENZO</text:p>
          </table:table-cell>
          <table:table-cell table:style-name="ce35" office:value-type="string">
            <text:p>RIMBORSI TEFA SU TARES GIA' VERSATA - COMUNE DI BORGO SAN LORENZO - FEBBRAI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7">
            <text:p>237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Rimborsi di parte corrente ad Amministrazioni Locali di somme non dovute o incassate in eccesso</text:p>
          </table:table-cell>
          <table:table-cell table:style-name="ce27" office:value-type="float" office:value="68.63">
            <text:p>68,63</text:p>
          </table:table-cell>
          <table:table-cell table:style-name="ce35" office:value-type="string">
            <text:p>10180 - COMUNE DI BORGO SAN LORENZO</text:p>
          </table:table-cell>
          <table:table-cell table:style-name="ce35" office:value-type="string">
            <text:p>RIMBORSI TEFA SU TARES GIA' VERSATA - COMUNE DI BORGO SAN LORENZO- GENNAI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8">
            <text:p>238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Rimborsi di parte corrente a Imprese di somme non dovute o incassate in eccesso</text:p>
          </table:table-cell>
          <table:table-cell table:style-name="ce27" office:value-type="float" office:value="1111.18">
            <text:p>1.111,18</text:p>
          </table:table-cell>
          <table:table-cell table:style-name="ce35" office:value-type="string">
            <text:p>342980 - ENI GAS E LUCE SPA</text:p>
          </table:table-cell>
          <table:table-cell table:style-name="ce35" office:value-type="string">
            <text:p>DT 1174/19 RIMBORSO ADDIZIONALE ENERGIA ELETTR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9">
            <text:p>239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21.12">
            <text:p>221,12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/2019 <text:s/>AGGIO AGENZIA GI GROUP SPA PER SOMMINISTRAZIONE CAT. C1 LAVORO TEMPORANEO <text:s/>TECNICO DIR. VIABILITA' <text:s/>GEOM. ANTONINO SCAD.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0">
            <text:p>240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592.44">
            <text:p>2.592,44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/2019 GI GROUP SPA SOMMINISTRAZIONE DI LAVORO TEMPORANEO N. 1 TECNICO CAT. C1 DIREZ VIABILITA' GEOM.ANTONINO SCAD.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1">
            <text:p>241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21.13">
            <text:p>221,13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61/2018 AGGIO AGENZIA GI GROUP SPA PER SOMMINISTRAZIONE CAT. C LAVORO TEMPORANEO 1 TECNICO VIABILITA' <text:s/>GEOM. BOTTA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2">
            <text:p>242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592.45">
            <text:p>2.592,45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61/2018 GI GROUP SPA SOMMINISTRAZIONE DI LAVORO TEMPORANEO N. 1 TECNICO CAT. C1 DIREZ VIABILITA' GEOM. BOTTA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3">
            <text:p>243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33.87">
            <text:p>233,87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64/2018 AGGIO AGENZIA GI GROUP SPA PER SOMMINISTRAZIONE CAT. C1 LAVORO TEMPORANEO 1 AMM.VO RISORSE UMANE <text:s/>DOTT.SSA ROMANO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4">
            <text:p>244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722.23">
            <text:p>2.722,23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64/2018 GI GROUP SPA SOMMINISTRAZIONE DI LAVORO TEMPORANEO N. 1 AMM.VO CAT. C1 DIREZ RISORSE UMANE DOTT.SSA ROMANO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5">
            <text:p>245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21.13">
            <text:p>221,13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78/18 AGGIO AGENZIA GI GROUP SPA PER SOMMINISTRAZIONE CAT. C LAVORO TEMPORANEO 1 TECNICO VIABILITA' <text:s/>GEOM. GAROFALO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6">
            <text:p>246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592.45">
            <text:p>2.592,45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78/18 GI GROUP SPA SOMMINISTRAZIONE DI LAVORO TEMPORANEO N. 1 TECNICO CAT. C1 DIREZ VIABILITA' GEOM. GAROFALO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7">
            <text:p>247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53.64">
            <text:p>253,64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80/18 AGGIO AGENZIA GI GROUP SPA PER SOMMINISTRAZIONE CAT. D1 LAVORO TEMPORANEO 1 AMM.VO UFF. CONCESSIONI DOTT. BARDAZZI SCAD.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8">
            <text:p>248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956.95">
            <text:p>2.956,95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80/18 GI GROUP SPA SOMMINISTRAZIONE DI LAVORO TEMPORANEO N. 1 AMM.VO CAT. D1 UFF. CONCESSIONI DOTT.SSA BARDAZZI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9">
            <text:p>249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21.25">
            <text:p>221,25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82/18 AGGIO AGENZIA GI GROUP SPA PER SOMMINISTRAZIONE CAT. D1 LAVORO TEMPORANEO 1 TECNICO VIABILITA' <text:s/>ING. DALI <text:s/>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0">
            <text:p>250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648.78">
            <text:p>2.648,78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82/18 GI GROUP SPA SOMMINISTRAZIONE DI LAVORO TEMPORANEO N. 1 TECNICO CAT. D1 DIREZ VIABILITA' ING. DALI 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1">
            <text:p>251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21.25">
            <text:p>221,25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29/18 AGGIO AGENZIA GI GROUP SPA PER SOMMINISTRAZIONE CAT. D1 LAVORO TEMPORANEO 1 TECNICO VIABILITA' <text:s/>ING. AMOROSI 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2">
            <text:p>252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648.78">
            <text:p>2.648,78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29/18 GI GROUP SPA SOMMINISTRAZIONE DI LAVORO TEMPORANEO N. 1 TECNICO CAT. D1 DIREZ VIABILITA' ING. AMOROSI <text:s/>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3">
            <text:p>253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21.25">
            <text:p>221,25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77/18 AGGIO AGENZIA GI GROUP SPA PER SOMMINISTRAZIONE CAT. D1 LAVORO TEMPORANEO 1 TECNICO VIABILITA' <text:s/>ING. GORGAI SCAD. 6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4">
            <text:p>254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648.78">
            <text:p>2.648,78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77/18 GI GROUP SPA SOMMINISTRAZIONE DI LAVORO TEMPORANEO N. 1 TECNICO CAT. D1 DIREZ VIABILITA' ING. GORGAI SCAD. 6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5">
            <text:p>255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21.13">
            <text:p>221,13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79/18 <text:s/>AGGIO AGENZIA GI GROUP SPA PER SOMMINISTRAZIONE CAT. C1 LAVORO TEMPORANEO 1 TECNICO VIABILITA' GEOM. PALMARIELLO <text:s/>SCAD. 18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6">
            <text:p>256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608.45">
            <text:p>2.608,45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79/18 <text:s/>GI GROUP SPA SOMMINISTRAZIONE DI LAVORO TEMPORANEO N. 1 TECNICO CAT. C1 DIREZ VIABILITA' GEOM. PALMARIELLO SCAD. 18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7">
            <text:p>257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21.24">
            <text:p>221,24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75/18 <text:s/>AGGIO AG. GI GROUP SPA SOMMINISTRAZIONE LAVORO TEMPORANEO N.1 <text:s/>TECNICO VIABILITA' CAT. D1 ING. BARTOLINI SCAD. 19.11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8">
            <text:p>258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648.79">
            <text:p>2.648,79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75/18 <text:s text:c="2"/>GI GROUP SPA SOMMINISTRAZIONE LAVORO TEMPORANEO N.1 TECNICO CAT. D1 <text:s/>DIREZ. VIABILITA' ING. BARTOLINI <text:s/>SCAD. 19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9">
            <text:p>259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07.89">
            <text:p>207,89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279/18 AGGIO GI GROUP SPA SOMMINISTRAZIONE DI LAVORO TEMPORANEO N. 1 AMM.VO CAT. C1 PROT. CIV. DOTT. CARRAPETTA SCAD.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0">
            <text:p>260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437.91">
            <text:p>2.437,9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279/18 GI GROUP SPA SOMMINISTRAZIONE DI LAVORO TEMPORANEO N. 1 AMM.VO CAT. C1 PROT. CIV. DOTT. CARRAPETTA SCAD.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1">
            <text:p>261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124.73">
            <text:p>124,73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45/19 <text:s/>AGGIO 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2">
            <text:p>262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1670.08">
            <text:p>1.670,08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45/19 <text:s/>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63">
            <text:p>263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0.28">
            <text:p>10,28</text:p>
          </table:table-cell>
          <table:table-cell table:style-name="ce35" office:value-type="string">
            <text:p>10969 - COMUNE DI EMPOLI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64">
            <text:p>264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21603 - COMUNE DI VECCHIANO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65">
            <text:p>265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0">
            <text:p>10,00</text:p>
          </table:table-cell>
          <table:table-cell table:style-name="ce35" office:value-type="string">
            <text:p>326135 - COMUNE DI BIBBONA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66">
            <text:p>266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0.18">
            <text:p>10,18</text:p>
          </table:table-cell>
          <table:table-cell table:style-name="ce35" office:value-type="string">
            <text:p>327789 - COMUNE DI BARI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67">
            <text:p>267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9.96">
            <text:p>19,96</text:p>
          </table:table-cell>
          <table:table-cell table:style-name="ce35" office:value-type="string">
            <text:p>336474 - COMUNE DI CATANIA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8">
            <text:p>268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Contratti di servizio di trasporto scolastico</text:p>
          </table:table-cell>
          <table:table-cell table:style-name="ce27" office:value-type="float" office:value="18857.3">
            <text:p>18.857,30</text:p>
          </table:table-cell>
          <table:table-cell table:style-name="ce35" office:value-type="string">
            <text:p>339379 - MOLESTI <text:s/>MASSIMILIANO</text:p>
          </table:table-cell>
          <table:table-cell table:style-name="ce35" office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9">
            <text:p>269</text:p>
          </table:table-cell>
          <table:table-cell table:style-name="ce13" office:value-type="date" office:date-value="2019-07-15">
            <text:p>15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8112">
            <text:p>8.112,00</text:p>
          </table:table-cell>
          <table:table-cell table:style-name="ce35" office:value-type="string">
            <text:p>343607 - FINA <text:s/>STEFANIA</text:p>
          </table:table-cell>
          <table:table-cell table:style-name="ce35" office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0">
            <text:p>270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Oneri per servizio di tesoreria</text:p>
          </table:table-cell>
          <table:table-cell table:style-name="ce27" office:value-type="float" office:value="523.59">
            <text:p>523,59</text:p>
          </table:table-cell>
          <table:table-cell table:style-name="ce35" office:value-type="string">
            <text:p>333766 - TESORIERE UNICREDIT S.P.A.</text:p>
          </table:table-cell>
          <table:table-cell table:style-name="ce35" office:value-type="string">
            <text:p>DT 1814/18 INSTALLAZIONE POS A BIGLIETTERIA MUSEO PALAZZO MEDICI.- BANCA UNICREDIT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1">
            <text:p>271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20.12">
            <text:p>120,12</text:p>
          </table:table-cell>
          <table:table-cell table:style-name="ce35" office:value-type="string">
            <text:p>11749 - LISI ALFREDO &amp; FIGLI S.R.L.</text:p>
          </table:table-cell>
          <table:table-cell table:style-name="ce35" office:value-type="string">
            <text:p>DT 754/19 FORNITURA CORDE E PALI PER DELIMITAZIONE SICUREZZA PARCO MEDICEO.- LISI ALFREDO E FIG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2">
            <text:p>272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Beni immobili di valore culturale, storico ed artistico n.a.c.</text:p>
          </table:table-cell>
          <table:table-cell table:style-name="ce27" office:value-type="float" office:value="318.11">
            <text:p>318,11</text:p>
          </table:table-cell>
          <table:table-cell table:style-name="ce35" office:value-type="string">
            <text:p>343666 - FONDO INNOVAZIONE ART. 113 D.LGS 50/2016</text:p>
          </table:table-cell>
          <table:table-cell table:style-name="ce35" office:value-type="string">
            <text:p>EX 4556/2007 DET. 2943/07+DEL.359/07-PARCO DI PRATOLINO- RESTAURO MURO DI RECINZIONE SU STRADA COMUNALE SAN JACOPO VI LOTTO .- INCENTIV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3">
            <text:p>273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Beni immobili n.a.c.</text:p>
          </table:table-cell>
          <table:table-cell table:style-name="ce27" office:value-type="float" office:value="362.85">
            <text:p>362,85</text:p>
          </table:table-cell>
          <table:table-cell table:style-name="ce35" office:value-type="string">
            <text:p>343666 - FONDO INNOVAZIONE ART. 113 D.LGS 50/2016</text:p>
          </table:table-cell>
          <table:table-cell table:style-name="ce35" office:value-type="string">
            <text:p>LQ 1667/2019 RESTAURO MURO RECINZIONE VILLA DEMIDOFF: IMPEGNO E LIQUIDAZIONE INCENTIVO FUNZ.TECNICH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4">
            <text:p>274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61612.23">
            <text:p>61.612,23</text:p>
          </table:table-cell>
          <table:table-cell table:style-name="ce35" office:value-type="string">
            <text:p>321653 - FALLIMENTO SI.GEN.CO. SISTEMI GENERALI C</text:p>
          </table:table-cell>
          <table:table-cell table:style-name="ce35" office:value-type="string">
            <text:p>EX 3778/2010 DET. 2497/10 LAVORI DI MANUTENZIONE IMMOBILI SCOLASTICI. IMPEGNO MANTENUTO AI SENSI ART. 183, COMMA 5 LETTERA <text:s/>A) E B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5">
            <text:p>275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00589.52">
            <text:p>100.589,52</text:p>
          </table:table-cell>
          <table:table-cell table:style-name="ce35" office:value-type="string">
            <text:p>321653 - FALLIMENTO SI.GEN.CO. SISTEMI GENERALI C</text:p>
          </table:table-cell>
          <table:table-cell table:style-name="ce35" office:value-type="string">
            <text:p>I.T.I. FERRARIS E I.T.G. BRUNELL. DI EMPOLI- REALIZZ. AULE SPECIALI (EX 716/2014 E 2575/06 CAP. 6319 FIN. <text:s/>MUTUO 1.000.000,00 P. 4496732/00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76">
            <text:p>276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19.87">
            <text:p>119,87</text:p>
          </table:table-cell>
          <table:table-cell table:style-name="ce35" office:value-type="string">
            <text:p>11749 - LISI ALFREDO &amp; FIGLI S.R.L.</text:p>
          </table:table-cell>
          <table:table-cell table:style-name="ce35" office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77">
            <text:p>277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521.55">
            <text:p>521,55</text:p>
          </table:table-cell>
          <table:table-cell table:style-name="ce35" office:value-type="string">
            <text:p>12638 - PIANDISIEVE S.R.L.</text:p>
          </table:table-cell>
          <table:table-cell table:style-name="ce35" office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78">
            <text:p>278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257.44">
            <text:p>257,44</text:p>
          </table:table-cell>
          <table:table-cell table:style-name="ce35" office:value-type="string">
            <text:p>317205 - MERLI S.R.L.</text:p>
          </table:table-cell>
          <table:table-cell table:style-name="ce35" office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79">
            <text:p>279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26">
            <text:p>26,00</text:p>
          </table:table-cell>
          <table:table-cell table:style-name="ce35" office:value-type="string">
            <text:p>331251 - LA MAGONA D'ANGIOLINO SRL</text:p>
          </table:table-cell>
          <table:table-cell table:style-name="ce35" office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0">
            <text:p>280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5487.5">
            <text:p>5.487,50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 2312/18 ACCORDO QUADRO SPALATURA NEVE E TRATTAMENTO ANTIGHIACCIO <text:s/>ZONA 2 LOTTO 6 C.O. FIGLINE V.NO.- FERMO MACC.-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1">
            <text:p>281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44.63">
            <text:p>44,63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 2312/18 ACCORDO QUADRO SPALATURA NEVE E TRATTAMENTO ANTIGHIACCIO <text:s/>ZONA 2 LOTTO 6 C.O. FIGLINE V.NO.-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2">
            <text:p>282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04.15">
            <text:p>104,15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 2312/18 ACCORDO QUADRO SPALATURA NEVE E TRATTAMENTO ANTIGHIACCIO <text:s/>ZONA 2 LOTTO 6 C.O. FIGLINE V.NO.- LIBERO BIGALLI SRL.-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3">
            <text:p>283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732.92">
            <text:p>1.732,92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2318/18 1411/19ACC QUADRO SPALATURA NEVE E TRATTAMENTO ANTIGHIACCIO LOTTO 5 C.O. REGGELLO.-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4">
            <text:p>284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4043.48">
            <text:p>4.043,48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2318/18 ACCORDO QUADRO SPALATURA NEVE E TRATTAMENTO ANTIGHIACCIO LOTTO 5 C.O. REGGELLO.-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5">
            <text:p>285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38.99">
            <text:p>138,99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2318/18 ACCORDO QUADRO SPALATURA NEVE E TRATTAMENTO ANTIGHIACCIO LOTTO 5 C.O. REGGELLO.-LIBERO BIGALLI SRL.-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6">
            <text:p>286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59.57">
            <text:p>59,57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2318/18 ACCORDO QUADRO SPALATURA NEVE E TRATTAMENTO ANTIGHIACCIO LOTTO 5 C.O. REGGELLO.- LIBERO BIGALLI SRL.-RESP.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7">
            <text:p>287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6427.3">
            <text:p>16.427,30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 85/19 1411/19ACCORDO QUADRO SERVIZIO SPALATURA NEVE E TRATTAMENTO ANTIGHIACCIO ZONA 2 LOTTO 6 C.O. FIGLINE.- ODS N.2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8">
            <text:p>288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8330.35">
            <text:p>38.330,35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 85/19 ACCORDO QUADRO SERVIZIO SPALATURA NEVE E TRATTAMENTO ANTIGHIACCIO ZONA 2 LOTTO 6 C.O. FIGLINE.- ODS N.2 LIBERO BIGAL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89">
            <text:p>289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Acqua</text:p>
          </table:table-cell>
          <table:table-cell table:style-name="ce27" office:value-type="float" office:value="9712.3">
            <text:p>9.712,30</text:p>
          </table:table-cell>
          <table:table-cell table:style-name="ce35" office:value-type="string">
            <text:p>312355 - PUBLIACQUA S.P.A.</text:p>
          </table:table-cell>
          <table:table-cell table:style-name="ce35" office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90">
            <text:p>290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3375.31">
            <text:p>3.375,31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235/19 UTENZE ENERGIA ELETTRICA. I^ SEMESTRE 2019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91">
            <text:p>291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1063.42">
            <text:p>1.063,42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713/19 UTENZE A SERVIZIO FI-PI-LI <text:s/>2019.- A2A ENERG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2">
            <text:p>292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172.25">
            <text:p>172,25</text:p>
          </table:table-cell>
          <table:table-cell table:style-name="ce35" office:value-type="string">
            <text:p>343600 - ZAVATTI <text:s/>FRANCO</text:p>
          </table:table-cell>
          <table:table-cell table:style-name="ce35" office:value-type="string">
            <text:p>DT 1002/19 RESTITUZIONE SOMME PER SANZIONI INDEBITAMENTE VERSATE SU CCP 73024333 MARZO 2019 - ZAVATTI FRAN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3">
            <text:p>293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Rimborsi di parte corrente a Imprese di somme non dovute o incassate in eccesso</text:p>
          </table:table-cell>
          <table:table-cell table:style-name="ce27" office:value-type="float" office:value="62.25">
            <text:p>62,25</text:p>
          </table:table-cell>
          <table:table-cell table:style-name="ce35" office:value-type="string">
            <text:p>343641 - VIDEO 2000 GROUP SRL</text:p>
          </table:table-cell>
          <table:table-cell table:style-name="ce35" office:value-type="string">
            <text:p>DT 1183/19 RESTITUZIONE SOMME PER SANZIONI INDEBITAMENTE VERSATE SU CCP 73024333 APRILE 2019 - <text:s/>VIDEO 2000 GROUP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4">
            <text:p>294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Contratti di servizio di trasporto pubblico</text:p>
          </table:table-cell>
          <table:table-cell table:style-name="ce27" office:value-type="float" office:value="113756.62">
            <text:p>113.756,62</text:p>
          </table:table-cell>
          <table:table-cell table:style-name="ce35" office:value-type="string">
            <text:p>15585 - AUTOLINEE TOSCANE SPA (EX FLORENTIABUS S</text:p>
          </table:table-cell>
          <table:table-cell table:style-name="ce35" office:value-type="string">
            <text:p>DT 220/19 SOCIETA' AUTOLINEE TOSCANE SPA <text:s/>- <text:s/>TPL <text:s/>RISORSE REGIONALI ANNO 2019 <text:s/>FINANZIAMENTO RETE DEBOLE - <text:s/>DD RT 10334-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5">
            <text:p>295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Contratti di servizio di trasporto pubblico</text:p>
          </table:table-cell>
          <table:table-cell table:style-name="ce27" office:value-type="float" office:value="397938.46">
            <text:p>397.938,46</text:p>
          </table:table-cell>
          <table:table-cell table:style-name="ce35" office:value-type="string">
            <text:p>342689 - MAS+ SRL</text:p>
          </table:table-cell>
          <table:table-cell table:style-name="ce35" office:value-type="string">
            <text:p>DT 220/19 <text:s/>CONSORZIO MAS + <text:s/>TPL <text:s/>RISORSE REGIONALI ANNO 2019 <text:s/>FINANZIAMENTO RETE DEBOLE - <text:s/>DD RT 10334-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6">
            <text:p>296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3000">
            <text:p>3.000,00</text:p>
          </table:table-cell>
          <table:table-cell table:style-name="ce35" office:value-type="string">
            <text:p>333868 - ISTITUTO COMPRENSIVO OLTRARNO</text:p>
          </table:table-cell>
          <table:table-cell table:style-name="ce35" office:value-type="string">
            <text:p>DT 1507/18 UTILIZZO IMPIANTI SPORTIVI ESTERNI PER LEZIONI DI MOTORIA PER ISTIT. SUPERIORI.- IST. COMPR. OLTRAR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7">
            <text:p>297</text:p>
          </table:table-cell>
          <table:table-cell table:style-name="ce13" office:value-type="date" office:date-value="2019-07-16">
            <text:p>16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9638">
            <text:p>9.638,00</text:p>
          </table:table-cell>
          <table:table-cell table:style-name="ce35" office:value-type="string">
            <text:p>343104 - CTQ SPA</text:p>
          </table:table-cell>
          <table:table-cell table:style-name="ce35" office:value-type="string">
            <text:p>DET 10/2019 VARIANTE SRT 429 LOTTO V ADEGUAMENTOOCMPENSO TUTOR CANTIERE DITTA CTQ - SCARTEDDU scad 28/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8">
            <text:p>298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Contributi agli investimenti a Comuni</text:p>
          </table:table-cell>
          <table:table-cell table:style-name="ce27" office:value-type="float" office:value="63090">
            <text:p>63.090,00</text:p>
          </table:table-cell>
          <table:table-cell table:style-name="ce35" office:value-type="string">
            <text:p>10191 - COMUNE DI MARRADI</text:p>
          </table:table-cell>
          <table:table-cell table:style-name="ce35" office:value-type="string">
            <text:p>DET 1679/2018 BANDO RIQUALIFICAZIONE PERIFERIE DPCM 25/5/16 6/12/16 E 16/2/17 ACC IMP RIQUALIF CENTRO STORICO CRESPINO DEL LAMONE MARRA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9">
            <text:p>299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Contributi agli investimenti a Comuni</text:p>
          </table:table-cell>
          <table:table-cell table:style-name="ce27" office:value-type="float" office:value="121232.47">
            <text:p>121.232,47</text:p>
          </table:table-cell>
          <table:table-cell table:style-name="ce35" office:value-type="string">
            <text:p>10196 - COMUNE DI SESTO FIORENTINO</text:p>
          </table:table-cell>
          <table:table-cell table:style-name="ce35" office:value-type="string">
            <text:p>DET 1679/2018 BANDO RIQ.PERIFERIE DPCM 25/5/16 6/12/16 E 16/2/17 ACC IMP VERDE PUBBLICO SESTO F.NO-ES.LAVORI 04/11/18-COLLAUDO 04/0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0">
            <text:p>300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Contributi agli investimenti a Comuni</text:p>
          </table:table-cell>
          <table:table-cell table:style-name="ce27" office:value-type="float" office:value="214672.5">
            <text:p>214.672,50</text:p>
          </table:table-cell>
          <table:table-cell table:style-name="ce35" office:value-type="string">
            <text:p>10196 - COMUNE DI SESTO FIORENTINO</text:p>
          </table:table-cell>
          <table:table-cell table:style-name="ce35" office:value-type="string">
            <text:p>DET 1679/2018 BANDO RIQUALIFICAZIONE PERIFERIE DPCM 25/5/16 6/12/16 E 16/2/17 ACC.IMP. MAUTENZIONE SCUOLADE AMICIS SESTO F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1">
            <text:p>301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Contributi agli investimenti a Comuni</text:p>
          </table:table-cell>
          <table:table-cell table:style-name="ce27" office:value-type="float" office:value="95212.5">
            <text:p>95.212,50</text:p>
          </table:table-cell>
          <table:table-cell table:style-name="ce35" office:value-type="string">
            <text:p>10196 - COMUNE DI SESTO FIORENTINO</text:p>
          </table:table-cell>
          <table:table-cell table:style-name="ce35" office:value-type="string">
            <text:p>DET 1679/2018 BANDO RIQUALIFI PERIFERIE DPCM 25/5/16 6/12/16 E 16/2/17 ACC. E IMP. MANUTENZIONE COMPLESSO SCOLASTICO BALDUCCI LOC NE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2">
            <text:p>302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Contributi agli investimenti a Comuni</text:p>
          </table:table-cell>
          <table:table-cell table:style-name="ce27" office:value-type="float" office:value="195195.13">
            <text:p>195.195,13</text:p>
          </table:table-cell>
          <table:table-cell table:style-name="ce35" office:value-type="string">
            <text:p>10196 - COMUNE DI SESTO FIORENTINO</text:p>
          </table:table-cell>
          <table:table-cell table:style-name="ce35" office:value-type="string">
            <text:p>DET 1679/2018 BANDO RIQUALIF PERIFERIE DPCM 25/5/16 6/12/16 E 16/2/17 ACCERTAMENTO E IMPEGNO MANUTENZ SCUOLA I GRADO CAVALCANTI SESTO F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3">
            <text:p>303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Contributi agli investimenti a Comuni</text:p>
          </table:table-cell>
          <table:table-cell table:style-name="ce27" office:value-type="float" office:value="695505.12">
            <text:p>695.505,12</text:p>
          </table:table-cell>
          <table:table-cell table:style-name="ce35" office:value-type="string">
            <text:p>10196 - COMUNE DI SESTO FIORENTINO</text:p>
          </table:table-cell>
          <table:table-cell table:style-name="ce35" office:value-type="string">
            <text:p>DT 1979/18 BANDO RIQUALIFICAZIONE URBANA E SICUREZZA PERIFERIE.- COMUNE SESTO FIORENT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4">
            <text:p>304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Contributi agli investimenti a Comuni</text:p>
          </table:table-cell>
          <table:table-cell table:style-name="ce27" office:value-type="float" office:value="181848.7">
            <text:p>181.848,70</text:p>
          </table:table-cell>
          <table:table-cell table:style-name="ce35" office:value-type="string">
            <text:p>10196 - COMUNE DI SESTO FIORENTINO</text:p>
          </table:table-cell>
          <table:table-cell table:style-name="ce35" office:value-type="string">
            <text:p>DT 1979/18 BANDO RIQ.URBANA E SICUREZZA PERIFERIE.- COMUNE SESTO FIORENTINO-ES.LAVORI 04/11/18-COLLAUDO 04/0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5">
            <text:p>305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Contributi agli investimenti a Comuni</text:p>
          </table:table-cell>
          <table:table-cell table:style-name="ce27" office:value-type="float" office:value="60000">
            <text:p>60.000,00</text:p>
          </table:table-cell>
          <table:table-cell table:style-name="ce35" office:value-type="string">
            <text:p>11130 - COMUNE DI IMPRUNETA</text:p>
          </table:table-cell>
          <table:table-cell table:style-name="ce35" office:value-type="string">
            <text:p>DT 1300/19 <text:s text:c="2"/>FINANZIAMENTO LAVORI MANUTENZIONE STRAORD. IMPIANTI ILLUMINAZIONE COMUNE IMPRUNETA - DPCM 6.12.2016 - BANDO PERIFERI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6">
            <text:p>306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Contributi agli investimenti a Comuni</text:p>
          </table:table-cell>
          <table:table-cell table:style-name="ce27" office:value-type="float" office:value="72600">
            <text:p>72.600,00</text:p>
          </table:table-cell>
          <table:table-cell table:style-name="ce35" office:value-type="string">
            <text:p>11398 - COMUNE DI CAPRAIA E LIMITE</text:p>
          </table:table-cell>
          <table:table-cell table:style-name="ce35" office:value-type="string">
            <text:p>DET 1679/2018 BANDO RIQUALIFICAZIONE PERIFERIE DPCM 25/5/16 6/12/16 E 16/2/17 ACC IMP RIQLIFICAZ IMPIANTO ILLUMINAZIONE CAPRAIAELIMI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7">
            <text:p>307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Contributi agli investimenti a Comuni</text:p>
          </table:table-cell>
          <table:table-cell table:style-name="ce27" office:value-type="float" office:value="142660.09">
            <text:p>142.660,09</text:p>
          </table:table-cell>
          <table:table-cell table:style-name="ce35" office:value-type="string">
            <text:p>20327 - COMUNE DI CAMPI BISENZIO</text:p>
          </table:table-cell>
          <table:table-cell table:style-name="ce35" office:value-type="string">
            <text:p>DET 1679/2018 BANDO RIQUALIFICAZIONE PERIFERIE DPCM 25/5/16 6/12/16 E 16/2/17 ACC IP SISTEMAZIONE PIAZZA GRASCI CAMPI BISENZ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8">
            <text:p>308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Altri servizi ausiliari n.a.c.</text:p>
          </table:table-cell>
          <table:table-cell table:style-name="ce27" office:value-type="float" office:value="600">
            <text:p>600,00</text:p>
          </table:table-cell>
          <table:table-cell table:style-name="ce35" office:value-type="string">
            <text:p>342482 - COORDINAMENTO MISERICORDIE AREA FIORENTI</text:p>
          </table:table-cell>
          <table:table-cell table:style-name="ce35" office:value-type="string">
            <text:p>DT 1850/18 SERVIZIO PRIMO SOCCORSO E NAVETTA DISABILI PER APERTURA STRAORDINARIA PARCO PRATOLINO PER 24 E 25.11.18.- COORD. MISERICORDIE 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9">
            <text:p>309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Beni immobili n.a.c.</text:p>
          </table:table-cell>
          <table:table-cell table:style-name="ce27" office:value-type="float" office:value="2251.51">
            <text:p>2.251,51</text:p>
          </table:table-cell>
          <table:table-cell table:style-name="ce35" office:value-type="string">
            <text:p>331026 - LUPI ESTINTORI UNIPERSONALE</text:p>
          </table:table-cell>
          <table:table-cell table:style-name="ce35" office:value-type="string">
            <text:p>DET 722/2018 NUOVO ARCHIVIO PROGETTAZIONE IMPIANTO ESTINZIONE INCENDI DITTA LUPI ESTINTORI SRL.-TERMINE LAVORI ADEGUAMENTO 21/12/2019 (CER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0">
            <text:p>310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47.35">
            <text:p>247,35</text:p>
          </table:table-cell>
          <table:table-cell table:style-name="ce35" office:value-type="string">
            <text:p>313971 - FRANCHINI MARINO F. E C. SRL</text:p>
          </table:table-cell>
          <table:table-cell table:style-name="ce35" office:value-type="string">
            <text:p>DT 610/2013 SOMMA URGENZA FRANE KM 12+400 S.P. 32 "DELLA FAGGIOLA" KM 38+750 S.P. 306 "CASOLANA RIOLESE"DT1257/14 CRE SCAD8/8/16 LAN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1">
            <text:p>311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13.12">
            <text:p>213,12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1284/2018 IMPRESA BIGALLI PER SERVIZIO DI MANUTENIZONE PER TAGLIO ERBA STADE C.M. E S.R. ZONA 2 COMPRENSORIO VALDISIEVE (BIANCAMANO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2">
            <text:p>312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222.58">
            <text:p>3.222,58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 2319/18 1411/19ACC QUADRO SPALATURA NEVE E TRATTAMENTO ANTIGHIACCIO ZONA 2 LOTTO 4 C.O. BORGO S.LORENZO.-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3">
            <text:p>313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171.99">
            <text:p>1.171,99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 2319/18 ACCORDO QUADRO SPALATURA NEVE E TRATTAMENTO ANTIGHIACCIO ZONA 2 LOTTO 4 C.O. BORGO S.LORENZO.-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4">
            <text:p>314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93.41">
            <text:p>293,41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 2319/18 ACCORDO QUADRO SPALATURA NEVE E TRATTAMENTO ANTIGHIACCIO ZONA 2 LOTTO 4 C.O. BORGO S.LORENZO.- LIBERO BIGALLI SRL.-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5">
            <text:p>315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49.32">
            <text:p>49,32</text:p>
          </table:table-cell>
          <table:table-cell table:style-name="ce35" office:value-type="string">
            <text:p>313971 - FRANCHINI MARINO F. E C. SRL</text:p>
          </table:table-cell>
          <table:table-cell table:style-name="ce35" office:value-type="string">
            <text:p>DT 1239/19 SOMMA URGENZA MESSA IN SICUREZZA DUE FRANE SU SP 32 E SP 306.- FRANCHINI MARINO E FIG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6">
            <text:p>316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Organizzazione e partecipazione a manifestazioni e convegni</text:p>
          </table:table-cell>
          <table:table-cell table:style-name="ce27" office:value-type="float" office:value="800">
            <text:p>800,00</text:p>
          </table:table-cell>
          <table:table-cell table:style-name="ce35" office:value-type="string">
            <text:p>342482 - COORDINAMENTO MISERICORDIE AREA FIORENTI</text:p>
          </table:table-cell>
          <table:table-cell table:style-name="ce35" office:value-type="string">
            <text:p>DT 902/19 SERVIZIO AMBULANZA MEDICALIZZATA PIANO SAFETY &amp; SECURITY "RURALIA 2019" PRATOLINO 11/12 MAGGIO 2019.- COORD. MISERICORDIE <text:s/>AREA 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17">
            <text:p>317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Carburanti, combustibili e lubrificanti </text:p>
          </table:table-cell>
          <table:table-cell table:style-name="ce27" office:value-type="float" office:value="1259.27">
            <text:p>1.259,27</text:p>
          </table:table-cell>
          <table:table-cell table:style-name="ce35" office:value-type="string">
            <text:p>317243 - TAMOIL ITALIA SPA</text:p>
          </table:table-cell>
          <table:table-cell table:style-name="ce35" office:value-type="string">
            <text:p>DT 37/19 FORNITURA CARBURANTI PER AUTOMEZZI ENTE.- IMPEGNO 2019.- TAMO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8">
            <text:p>318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1512.52">
            <text:p>1.512,52</text:p>
          </table:table-cell>
          <table:table-cell table:style-name="ce35" office:value-type="string">
            <text:p>10614 - CONGREGAZIONE SUORE DI S.GIUSEPPE DELL'A</text:p>
          </table:table-cell>
          <table:table-cell table:style-name="ce35" office:value-type="string">
            <text:p>DT 1151/19 RIMBORSO SPESE UTENZE ELETTRICHE IMMOBILE EMPOLI .- CONGREGAZIONE SUORE APPARI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9">
            <text:p>319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189.3">
            <text:p>189,30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ET. 2315/2018 SERVIZIO SORVEGLIANZA E CUSTODIA SERVIZI GENERALI REKEEP SPA PRESECUZIONE SERVIZI DAL 1.1.19 AL 3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20">
            <text:p>320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Trasporti, traslochi e facchinaggio</text:p>
          </table:table-cell>
          <table:table-cell table:style-name="ce27" office:value-type="float" office:value="996.72">
            <text:p>996,72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T 156/19 TRASLOCHI E FACCHINAGGIO .- REKEEP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21">
            <text:p>321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72.86">
            <text:p>272,86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RELATIVE A CCP <text:s/>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22">
            <text:p>322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Altri aggi di riscossione n.a.c.</text:p>
          </table:table-cell>
          <table:table-cell table:style-name="ce27" office:value-type="float" office:value="23.66">
            <text:p>23,66</text:p>
          </table:table-cell>
          <table:table-cell table:style-name="ce35" office:value-type="string">
            <text:p>310664 - SORIT SPA</text:p>
          </table:table-cell>
          <table:table-cell table:style-name="ce35" office:value-type="string">
            <text:p>DT <text:s/>1161/2019 <text:s/>SORIT AGGIO <text:s/>GIUGNO <text:s/>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23">
            <text:p>323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Accesso a banche dati e a pubblicazioni on line</text:p>
          </table:table-cell>
          <table:table-cell table:style-name="ce27" office:value-type="float" office:value="22.27">
            <text:p>22,27</text:p>
          </table:table-cell>
          <table:table-cell table:style-name="ce35" office:value-type="string">
            <text:p>320850 - AUTOMOBILE CLUB D'ITALIA</text:p>
          </table:table-cell>
          <table:table-cell table:style-name="ce35" office:value-type="string">
            <text:p>DT 30/19 <text:s/>SERVIZIO ACCESSO BANCA DATI P.R.A..- AUTOMOBILE CLUB ITALIA (ACI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24">
            <text:p>324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Accesso a banche dati e a pubblicazioni on line</text:p>
          </table:table-cell>
          <table:table-cell table:style-name="ce27" office:value-type="float" office:value="66.8">
            <text:p>66,80</text:p>
          </table:table-cell>
          <table:table-cell table:style-name="ce35" office:value-type="string">
            <text:p>320850 - AUTOMOBILE CLUB D'ITALIA</text:p>
          </table:table-cell>
          <table:table-cell table:style-name="ce35" office:value-type="string">
            <text:p>DT 30/19 SERVIZIO ACCESSO BANCA DATI P.R.A.- AUTOMOBILE CLUB ITALIA (ACI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25">
            <text:p>325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15597.53">
            <text:p>15.597,53</text:p>
          </table:table-cell>
          <table:table-cell table:style-name="ce35" office:value-type="string">
            <text:p>325459 - NIVI CREDIT SRL DIVISIONE EMO</text:p>
          </table:table-cell>
          <table:table-cell table:style-name="ce35" office:value-type="string">
            <text:p>DT 1423/18 AFFIDAMENTO SERVIZIO RECUPERO INTERNAZIONALE CREDITO VERBALI NOTIFICATI A SOGGETTI RESIDENTI ESTERO 1.10.18-30.9.19.-NIVI CREDI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26">
            <text:p>326</text:p>
          </table:table-cell>
          <table:table-cell table:style-name="ce13" office:value-type="date" office:date-value="2019-07-17">
            <text:p>17/07/2019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10956.38">
            <text:p>10.956,38</text:p>
          </table:table-cell>
          <table:table-cell table:style-name="ce35" office:value-type="string">
            <text:p>310011 - POLISPORTIVA ROBUR 1908 ASD</text:p>
          </table:table-cell>
          <table:table-cell table:style-name="ce35" office:value-type="string">
            <text:p>DT 1507/18 UTILIZZO IMPIANTI SPORTIVI ESTERNI PER LEZIONI DI MOTORIA PER ISTIT. SUPERIORI.- PLISPORTIVA ROBU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27">
            <text:p>327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427">
            <text:p>427,00</text:p>
          </table:table-cell>
          <table:table-cell table:style-name="ce35" office:value-type="string">
            <text:p>20279 - SOC.PUBBLICITA' EDITORIALE DIGITALE SPA</text:p>
          </table:table-cell>
          <table:table-cell table:style-name="ce35" office:value-type="string">
            <text:p>DT 1609/18 PUBBLICAZIONE SU QUOTIDIANI NAZIONALI <text:s/>E LOCALI ESTRATTI BANDI ESITI GARA ACCORDI QUADRO SU SPALATURA NEVE.- SOC. PUBBL. EDIT. 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28">
            <text:p>328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Spese per commissioni e comitati dell'Ente</text:p>
          </table:table-cell>
          <table:table-cell table:style-name="ce27" office:value-type="float" office:value="300">
            <text:p>300,00</text:p>
          </table:table-cell>
          <table:table-cell table:style-name="ce35" office:value-type="string">
            <text:p>343616 - BERTELLI <text:s/>ANTONIO</text:p>
          </table:table-cell>
          <table:table-cell table:style-name="ce35" office:value-type="string">
            <text:p>NOMINA COMMISSIONE DI GARA PER SERVIZIO DI PULIZIE DOTT. ANTONIO BERTEL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29">
            <text:p>329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Spese per commissioni e comitati dell'Ente</text:p>
          </table:table-cell>
          <table:table-cell table:style-name="ce27" office:value-type="float" office:value="500">
            <text:p>500,00</text:p>
          </table:table-cell>
          <table:table-cell table:style-name="ce35" office:value-type="string">
            <text:p>343617 - CAPPELLINI <text:s/>ELENA</text:p>
          </table:table-cell>
          <table:table-cell table:style-name="ce35" office:value-type="string">
            <text:p>NOMINA COMMISSIONE DI GARA PER SERVIZIO DI PULIZIE DOTT.SSA ELENA CAPPELL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0">
            <text:p>330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7293.8">
            <text:p>7.293,80</text:p>
          </table:table-cell>
          <table:table-cell table:style-name="ce35" office:value-type="string">
            <text:p>305852 - CENTRO L.I.F.E.</text:p>
          </table:table-cell>
          <table:table-cell table:style-name="ce35" office:value-type="string">
            <text:p>DT 995/15 PROG. IEFP A.S. 2014/2015-COMPLETAMENTO IMPEGNO DI SPESA-IIS SASSETTI-PERUZZ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1">
            <text:p>331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Trasferimenti correnti a Regioni e province autonome</text:p>
          </table:table-cell>
          <table:table-cell table:style-name="ce27" office:value-type="float" office:value="1501.1">
            <text:p>1.501,10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DET. 1252/19 RISORSE STATALI/REGIONALI. CHIUSURA CONTABILE E RESTITUZIONE A R.T. SOMME RESIDUE DRT 1988/2013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2">
            <text:p>332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Trasferimenti correnti a Regioni e province autonome</text:p>
          </table:table-cell>
          <table:table-cell table:style-name="ce27" office:value-type="float" office:value="10046.74">
            <text:p>10.046,74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DET. 1252/19 RISORSE STATALI/REGIONALI. CHIUSURA CONTABILE E RESTITUZIONE A R.T. SOMME RESIDUE DRT 3254/201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3">
            <text:p>333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Trasferimenti correnti a Regioni e province autonome</text:p>
          </table:table-cell>
          <table:table-cell table:style-name="ce27" office:value-type="float" office:value="15906.04">
            <text:p>15.906,04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DET. 1252/19 RISORSE STATALI/REGIONALI. CHIUSURA CONTABILE E RESTITUZIONE A R.T. SOMME RESIDUE DRT 3278/200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4">
            <text:p>334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Trasferimenti correnti a Regioni e province autonome</text:p>
          </table:table-cell>
          <table:table-cell table:style-name="ce27" office:value-type="float" office:value="3709.65">
            <text:p>3.709,65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DET. 1252/19 RISORSE STATALI/REGIONALI. CHIUSURA CONTABILE E RESTITUZIONE A R.T. SOMME RESIDUE DRT 3568/2014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5">
            <text:p>335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Trasferimenti correnti a Regioni e province autonome</text:p>
          </table:table-cell>
          <table:table-cell table:style-name="ce27" office:value-type="float" office:value="18545.96">
            <text:p>18.545,96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DET. 1252/19 RISORSE STATALI/REGIONALI. CHIUSURA CONTABILE E RESTITUZIONE A R.T. SOMME RESIDUE DRT 4067/200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6">
            <text:p>336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Trasferimenti correnti a Regioni e province autonome</text:p>
          </table:table-cell>
          <table:table-cell table:style-name="ce27" office:value-type="float" office:value="775.78">
            <text:p>775,78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DET. 1252/19 RISORSE STATALI/REGIONALI. CHIUSURA CONTABILE E RESTITUZIONE A R.T. SOMME RESIDUE DRT 6513/2014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7">
            <text:p>337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Altre spese per contratti di servizio pubblico</text:p>
          </table:table-cell>
          <table:table-cell table:style-name="ce27" office:value-type="float" office:value="60505.78">
            <text:p>60.505,78</text:p>
          </table:table-cell>
          <table:table-cell table:style-name="ce35" office:value-type="string">
            <text:p>311652 - ASSOCIAZIONE MUS.E</text:p>
          </table:table-cell>
          <table:table-cell table:style-name="ce35" office:value-type="string">
            <text:p>CONTRATTO DI SERVIZIO CON ASSOCIAZIONE MUS.E. PERIODO 15/09/2018 - 31/12/2019 - QUOTA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38">
            <text:p>338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761.27">
            <text:p>761,27</text:p>
          </table:table-cell>
          <table:table-cell table:style-name="ce35" office:value-type="string">
            <text:p>343528 - ROSSI <text:s/>PAOLO</text:p>
          </table:table-cell>
          <table:table-cell table:style-name="ce35" office:value-type="string">
            <text:p>DT 686/19 SERVIZIO RINNOVO DEL CPI IST. CHINO CHINI.- P.I. PAOLO ROSS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39">
            <text:p>339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35602.36">
            <text:p>35.602,36</text:p>
          </table:table-cell>
          <table:table-cell table:style-name="ce35" office:value-type="string">
            <text:p>327292 - ANAS SPA</text:p>
          </table:table-cell>
          <table:table-cell table:style-name="ce35" office:value-type="string">
            <text:p>DT 2021/18 ILLUMINAZIONE GALLERIE FOGNETO I E II SR 429.- ANAS.-CIA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0">
            <text:p>340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299.46">
            <text:p>1.299,46</text:p>
          </table:table-cell>
          <table:table-cell table:style-name="ce35" office:value-type="string">
            <text:p>310397 - SANTELLI E BARGIOTTI &amp; C. SNC</text:p>
          </table:table-cell>
          <table:table-cell table:style-name="ce35" office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1">
            <text:p>341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7420.51">
            <text:p>7.420,51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 82/19 1411/19ACCORDO QUADRO SERVIZIO SPALATURA NEVE E TRATTAMENTO ANTIGHIACCIO ZONA 2 LOTTO 4 C.O. BORGO S.L.- ODS N.2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2">
            <text:p>342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505.74">
            <text:p>505,74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 82/19 ACCORDO QUADRO SERVIZIO SPALATURA NEVE E TRATTAMENTO ANTIGHIACCIO ZONA 2 LOTTO 4 C.O. BORGO S.L.- ODS N.2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3">
            <text:p>343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5888.85">
            <text:p>35.888,85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 822/19 ACCORDO QUADRO SFALCIO VEGETAZIONE E POTATURA PIANTE ZONA 2 LOTTO 4.- BIGALLI LIBER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4">
            <text:p>344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610">
            <text:p>610,00</text:p>
          </table:table-cell>
          <table:table-cell table:style-name="ce35" office:value-type="string">
            <text:p>326033 - WUERTH SRL</text:p>
          </table:table-cell>
          <table:table-cell table:style-name="ce35" office:value-type="string">
            <text:p>DT 937/19 REVISIONE ANNUALE DISPOSITIVI ANTICADUTA C.O. VIABILITA' E C.M. PROTEZIONE CIVILE - DITTA WUERTH SRL - scad. 30/06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45">
            <text:p>345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Acqua</text:p>
          </table:table-cell>
          <table:table-cell table:style-name="ce27" office:value-type="float" office:value="8284.62">
            <text:p>8.284,62</text:p>
          </table:table-cell>
          <table:table-cell table:style-name="ce35" office:value-type="string">
            <text:p>312355 - PUBLIACQUA S.P.A.</text:p>
          </table:table-cell>
          <table:table-cell table:style-name="ce35" office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6">
            <text:p>346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2263.37">
            <text:p>2.263,37</text:p>
          </table:table-cell>
          <table:table-cell table:style-name="ce35" office:value-type="string">
            <text:p>304738 - A.C.I. PRA DI FIRENZE</text:p>
          </table:table-cell>
          <table:table-cell table:style-name="ce35" office:value-type="string">
            <text:p>RIMBORSI IPT APRIL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7">
            <text:p>347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2263.91">
            <text:p>2.263,91</text:p>
          </table:table-cell>
          <table:table-cell table:style-name="ce35" office:value-type="string">
            <text:p>304738 - A.C.I. PRA DI FIRENZE</text:p>
          </table:table-cell>
          <table:table-cell table:style-name="ce35" office:value-type="string">
            <text:p>RIMBORSI IPT FEBBRAI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8">
            <text:p>348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1763.86">
            <text:p>1.763,86</text:p>
          </table:table-cell>
          <table:table-cell table:style-name="ce35" office:value-type="string">
            <text:p>304738 - A.C.I. PRA DI FIRENZE</text:p>
          </table:table-cell>
          <table:table-cell table:style-name="ce35" office:value-type="string">
            <text:p>RIMBORSI IPT GENNAI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9">
            <text:p>349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1300.15">
            <text:p>1.300,15</text:p>
          </table:table-cell>
          <table:table-cell table:style-name="ce35" office:value-type="string">
            <text:p>304738 - A.C.I. PRA DI FIRENZE</text:p>
          </table:table-cell>
          <table:table-cell table:style-name="ce35" office:value-type="string">
            <text:p>RIMBORSI IPT GIUG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0">
            <text:p>350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3608.58">
            <text:p>3.608,58</text:p>
          </table:table-cell>
          <table:table-cell table:style-name="ce35" office:value-type="string">
            <text:p>304738 - A.C.I. PRA DI FIRENZE</text:p>
          </table:table-cell>
          <table:table-cell table:style-name="ce35" office:value-type="string">
            <text:p>RIMBORSI IPT MAGGI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1">
            <text:p>351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2375.04">
            <text:p>2.375,04</text:p>
          </table:table-cell>
          <table:table-cell table:style-name="ce35" office:value-type="string">
            <text:p>304738 - A.C.I. PRA DI FIRENZE</text:p>
          </table:table-cell>
          <table:table-cell table:style-name="ce35" office:value-type="string">
            <text:p>RIMBORSI IPT MARZ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2">
            <text:p>352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08.75">
            <text:p>208,75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281/2019 IMPOSTE DI REGISTRO SENT.2765/18 E 1187/18 (VALERI ANDREA E BINI PAOLA+3) - scad.31/0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3">
            <text:p>353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Accesso a banche dati e a pubblicazioni on line</text:p>
          </table:table-cell>
          <table:table-cell table:style-name="ce27" office:value-type="float" office:value="1689.05">
            <text:p>1.689,05</text:p>
          </table:table-cell>
          <table:table-cell table:style-name="ce35" office:value-type="string">
            <text:p>304767 - TESORERIA PROVINCIALE DELLO STATO</text:p>
          </table:table-cell>
          <table:table-cell table:style-name="ce35" office:value-type="string">
            <text:p>DET. 1060/2019 ACCESSO SERVIZIO TELEMATICO DELLA MCT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4">
            <text:p>354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Accesso a banche dati e a pubblicazioni on line</text:p>
          </table:table-cell>
          <table:table-cell table:style-name="ce27" office:value-type="float" office:value="5067.16">
            <text:p>5.067,16</text:p>
          </table:table-cell>
          <table:table-cell table:style-name="ce35" office:value-type="string">
            <text:p>304767 - TESORERIA PROVINCIALE DELLO STATO</text:p>
          </table:table-cell>
          <table:table-cell table:style-name="ce35" office:value-type="string">
            <text:p>DT 28/19 SERVIZIO ACCESSO BANCA DATI DELLA MCTC.- MINISTERO INFRASTRUTTURE E TRASPOR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55">
            <text:p>355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129.3">
            <text:p>129,30</text:p>
          </table:table-cell>
          <table:table-cell table:style-name="ce35" office:value-type="string">
            <text:p>315516 - AUTOSTRADE PER L'ITALIA SPA</text:p>
          </table:table-cell>
          <table:table-cell table:style-name="ce35" office:value-type="string">
            <text:p>DT 439/19 IMPEGNI CON AUTOSTRADE <text:s/>PER PEDAGGI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56">
            <text:p>356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7.56">
            <text:p>7,56</text:p>
          </table:table-cell>
          <table:table-cell table:style-name="ce35" office:value-type="string">
            <text:p>326820 - TELEPASS SPA</text:p>
          </table:table-cell>
          <table:table-cell table:style-name="ce35" office:value-type="string">
            <text:p>DT 439/19 IMPEGNI CON TELEPASS E TESSERE VIACARD <text:s/>PER CANON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7">
            <text:p>357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5124">
            <text:p>5.124,0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1478/18 COMUNE DI FIRENZE. RISERVA POSTI FIGLI DIP. CITTA' METROPOLIT C/O ASILO NIDO IL PICCOLO PRINCIPE A.S. 2018/2019. FINO GIUG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58">
            <text:p>358</text:p>
          </table:table-cell>
          <table:table-cell table:style-name="ce13" office:value-type="date" office:date-value="2019-07-18">
            <text:p>18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5783.36">
            <text:p>15.783,36</text:p>
          </table:table-cell>
          <table:table-cell table:style-name="ce35" office:value-type="string">
            <text:p>342817 - ATS CONSULTING SRL</text:p>
          </table:table-cell>
          <table:table-cell table:style-name="ce35" office:value-type="string">
            <text:p>DET 34/2017 AGGIUDICAZIONE ROTATORIA DOGANA somme a disposi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9">
            <text:p>359</text:p>
          </table:table-cell>
          <table:table-cell table:style-name="ce13" office:value-type="date" office:date-value="2019-07-19">
            <text:p>19/07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43302.26">
            <text:p>43.302,26</text:p>
          </table:table-cell>
          <table:table-cell table:style-name="ce35" office:value-type="string">
            <text:p>317868 - CO.SE.F.I. - CONSORZIO SERVIZI FORMATIVI</text:p>
          </table:table-cell>
          <table:table-cell table:style-name="ce35" office:value-type="string">
            <text:p>DET. 1251/19 PROGETTO FIAMMA L. 236/93. IMPEGNO SALDO DA EROGARE AL SOGGETTO ATTUATORE CO.SE.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0">
            <text:p>360</text:p>
          </table:table-cell>
          <table:table-cell table:style-name="ce13" office:value-type="date" office:date-value="2019-07-19">
            <text:p>19/07/2019</text:p>
          </table:table-cell>
          <table:table-cell table:style-name="ce19" office:value-type="string">
            <text:p>Trasferimenti correnti a Regioni e province autonome</text:p>
          </table:table-cell>
          <table:table-cell table:style-name="ce27" office:value-type="float" office:value="54506.3">
            <text:p>54.506,30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DET. 1256/19 GARANZIA GIOVANI CHIUSURA CONTABILE MIS. 2B IMP. SOMMA DA RESTITUIRE A R.T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61">
            <text:p>361</text:p>
          </table:table-cell>
          <table:table-cell table:style-name="ce13" office:value-type="date" office:date-value="2019-07-19">
            <text:p>19/07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3781.83">
            <text:p>13.781,83</text:p>
          </table:table-cell>
          <table:table-cell table:style-name="ce35" office:value-type="string">
            <text:p>331249 - MANZINI <text:s/>ENRICO</text:p>
          </table:table-cell>
          <table:table-cell table:style-name="ce35" office:value-type="string">
            <text:p>DET 1730/2016 LICEO GIOTTO ULIVI PROG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2">
            <text:p>362</text:p>
          </table:table-cell>
          <table:table-cell table:style-name="ce13" office:value-type="date" office:date-value="2019-07-19">
            <text:p>19/07/2019</text:p>
          </table:table-cell>
          <table:table-cell table:style-name="ce19" office:value-type="string">
            <text:p>Fabbricati ad uso scolastico di valore culturale, storico ed artistico</text:p>
          </table:table-cell>
          <table:table-cell table:style-name="ce27" office:value-type="float" office:value="1502.8">
            <text:p>1.502,80</text:p>
          </table:table-cell>
          <table:table-cell table:style-name="ce35" office:value-type="string">
            <text:p>324130 - ROSSETTI <text:s/>MICHELE</text:p>
          </table:table-cell>
          <table:table-cell table:style-name="ce35" office:value-type="string">
            <text:p>DET 2013/2017 LICEO MACHIAVELLI CAPPONI INCARICO REDAZIONE ELABORATI GRAFICI ARCH MICHELE ROSSET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3">
            <text:p>363</text:p>
          </table:table-cell>
          <table:table-cell table:style-name="ce13" office:value-type="date" office:date-value="2019-07-19">
            <text:p>19/07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460.06">
            <text:p>460,06</text:p>
          </table:table-cell>
          <table:table-cell table:style-name="ce35" office:value-type="string">
            <text:p>310397 - SANTELLI E BARGIOTTI &amp; C. SNC</text:p>
          </table:table-cell>
          <table:table-cell table:style-name="ce35" office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64">
            <text:p>364</text:p>
          </table:table-cell>
          <table:table-cell table:style-name="ce13" office:value-type="date" office:date-value="2019-07-19">
            <text:p>19/07/2019</text:p>
          </table:table-cell>
          <table:table-cell table:style-name="ce19" office:value-type="string">
            <text:p>Telefonia fissa</text:p>
          </table:table-cell>
          <table:table-cell table:style-name="ce27" office:value-type="float" office:value="596.82">
            <text:p>596,82</text:p>
          </table:table-cell>
          <table:table-cell table:style-name="ce35" office:value-type="string">
            <text:p>324095 - FASTWEB SPA</text:p>
          </table:table-cell>
          <table:table-cell table:style-name="ce35" office:value-type="string">
            <text:p>DT 257/19 UTENZE TELEFONIA FISSA E MOBILE I^ SEMESTRE 2019.- FASTWEB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5">
            <text:p>365</text:p>
          </table:table-cell>
          <table:table-cell table:style-name="ce13" office:value-type="date" office:date-value="2019-07-19">
            <text:p>19/07/2019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4000">
            <text:p>4.000,00</text:p>
          </table:table-cell>
          <table:table-cell table:style-name="ce35" office:value-type="string">
            <text:p>11169 - UNIONE SPORTIVA SALES A.S.D.</text:p>
          </table:table-cell>
          <table:table-cell table:style-name="ce35" office:value-type="string">
            <text:p>DT 1507/18 UTILIZZO IMPIANTI SPORTIVI ESTERNI PER LEZIONI DI MOTORIA PER ISTIT. SUPERIORI.- US SALES ASD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66">
            <text:p>366</text:p>
          </table:table-cell>
          <table:table-cell table:style-name="ce13" office:value-type="date" office:date-value="2019-07-19">
            <text:p>19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22">
            <text:p>122,00</text:p>
          </table:table-cell>
          <table:table-cell table:style-name="ce35" office:value-type="string">
            <text:p>315110 - E DISTRIBUZIONE SPA</text:p>
          </table:table-cell>
          <table:table-cell table:style-name="ce35" office:value-type="string">
            <text:p>DET 33/2016 GARA PIU 09 RIO CASINO E RIO GRASSELLINO PRENOTAZIO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67">
            <text:p>367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Trasferimenti correnti a Regioni e province autonome</text:p>
          </table:table-cell>
          <table:table-cell table:style-name="ce27" office:value-type="float" office:value="5000.1">
            <text:p>5.000,10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DET. 1256/19 GARANZIA GIOVANI CHIUSURA CONTABILE MIS. 2B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68">
            <text:p>368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167.76">
            <text:p>1.167,76</text:p>
          </table:table-cell>
          <table:table-cell table:style-name="ce35" office:value-type="string">
            <text:p>306187 - SOC. INCISANA SABBIA SRL</text:p>
          </table:table-cell>
          <table:table-cell table:style-name="ce35" office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9">
            <text:p>369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22.13">
            <text:p>22,13</text:p>
          </table:table-cell>
          <table:table-cell table:style-name="ce35" office:value-type="string">
            <text:p>306221 - COSMI S.R.L. A S.U.</text:p>
          </table:table-cell>
          <table:table-cell table:style-name="ce35" office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0">
            <text:p>370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570.23">
            <text:p>570,23</text:p>
          </table:table-cell>
          <table:table-cell table:style-name="ce35" office:value-type="string">
            <text:p>313830 - CO-BA CONGLOMERATI BARBERINESE SRL</text:p>
          </table:table-cell>
          <table:table-cell table:style-name="ce35" office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1">
            <text:p>371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399.78">
            <text:p>399,78</text:p>
          </table:table-cell>
          <table:table-cell table:style-name="ce35" office:value-type="string">
            <text:p>313971 - FRANCHINI MARINO F. E C. SRL</text:p>
          </table:table-cell>
          <table:table-cell table:style-name="ce35" office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2">
            <text:p>372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420.13">
            <text:p>420,13</text:p>
          </table:table-cell>
          <table:table-cell table:style-name="ce35" office:value-type="string">
            <text:p>339250 - NOFERINI SRL</text:p>
          </table:table-cell>
          <table:table-cell table:style-name="ce35" office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3">
            <text:p>373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157.78">
            <text:p>1.157,78</text:p>
          </table:table-cell>
          <table:table-cell table:style-name="ce35" office:value-type="string">
            <text:p>11023 - MUGEL GOMME DI LANINI PAOLO &amp; C. S.N.C.</text:p>
          </table:table-cell>
          <table:table-cell table:style-name="ce35" office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74">
            <text:p>374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966.44">
            <text:p>1.966,44</text:p>
          </table:table-cell>
          <table:table-cell table:style-name="ce35" office:value-type="string">
            <text:p>12605 - MARGHERI MARIO &amp; FIGLI S.N.C.</text:p>
          </table:table-cell>
          <table:table-cell table:style-name="ce35" office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5">
            <text:p>375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556.41">
            <text:p>556,41</text:p>
          </table:table-cell>
          <table:table-cell table:style-name="ce35" office:value-type="string">
            <text:p>315516 - AUTOSTRADE PER L'ITALIA SPA</text:p>
          </table:table-cell>
          <table:table-cell table:style-name="ce35" office:value-type="string">
            <text:p>DET 102/2019 SOCIETA' AUTOSTRADE PER L'ITALIA SPA PER PEDAGGI AUTOSTRADALI PARCO MEZZI C.M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6">
            <text:p>376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85.7">
            <text:p>85,70</text:p>
          </table:table-cell>
          <table:table-cell table:style-name="ce35" office:value-type="string">
            <text:p>326820 - TELEPASS SPA</text:p>
          </table:table-cell>
          <table:table-cell table:style-name="ce35" office:value-type="string">
            <text:p>DET 102/2019 SOCIETA' TELEPASS SPA PER CANONI MENSILI DI APPARATI TELEPASAS TESSERE VIACARD ECC PARCO MEZZI C.M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7">
            <text:p>377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13968.9">
            <text:p>13.968,90</text:p>
          </table:table-cell>
          <table:table-cell table:style-name="ce35" office:value-type="string">
            <text:p>343661 - GERNERTH ERIKA THERESE</text:p>
          </table:table-cell>
          <table:table-cell table:style-name="ce35" office:value-type="string">
            <text:p>DT 1291/2019 RIMBORSO SPESE NON DOVUTE V. N. 370155/P/2019 PAGAMENTO IN ECCESS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8">
            <text:p>378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Compensi agli organi istituzionali di revisione, di controllo ed altri incarichi istituzionali dell'amministrazione</text:p>
          </table:table-cell>
          <table:table-cell table:style-name="ce27" office:value-type="float" office:value="1749.72">
            <text:p>1.749,72</text:p>
          </table:table-cell>
          <table:table-cell table:style-name="ce35" office:value-type="string">
            <text:p>341925 - MINGHI <text:s/>MASSIMO</text:p>
          </table:table-cell>
          <table:table-cell table:style-name="ce35" office:value-type="string">
            <text:p>DT 1229/19 COLLEGIO DEI REVISORI DEI CONTI - 2019 - COMPENSI - ARRETRATI 2018 - MINGHI MASSIM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9">
            <text:p>379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Compensi agli organi istituzionali di revisione, di controllo ed altri incarichi istituzionali dell'amministrazione</text:p>
          </table:table-cell>
          <table:table-cell table:style-name="ce27" office:value-type="float" office:value="7957.66">
            <text:p>7.957,66</text:p>
          </table:table-cell>
          <table:table-cell table:style-name="ce35" office:value-type="string">
            <text:p>341925 - MINGHI <text:s/>MASSIMO</text:p>
          </table:table-cell>
          <table:table-cell table:style-name="ce35" office:value-type="string">
            <text:p>DT 1229/19 COLLEGIO DEI REVISORI DEI CONTI - 2019 - COMPENSI - PERIODO 01/01-16/06/2019 - MINGHI MASSIM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0">
            <text:p>380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Compensi agli organi istituzionali di revisione, di controllo ed altri incarichi istituzionali dell'amministrazione</text:p>
          </table:table-cell>
          <table:table-cell table:style-name="ce27" office:value-type="float" office:value="1749.72">
            <text:p>1.749,72</text:p>
          </table:table-cell>
          <table:table-cell table:style-name="ce35" office:value-type="string">
            <text:p>341926 - POLI <text:s/>DAVIDE</text:p>
          </table:table-cell>
          <table:table-cell table:style-name="ce35" office:value-type="string">
            <text:p>DT 1229/19 COLLEGIO DEI REVISORI DEI CONTI - 2019 - COMPENSI - ARRETRATI 2018 - POLI DAVID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1">
            <text:p>381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Compensi agli organi istituzionali di revisione, di controllo ed altri incarichi istituzionali dell'amministrazione</text:p>
          </table:table-cell>
          <table:table-cell table:style-name="ce27" office:value-type="float" office:value="7957.66">
            <text:p>7.957,66</text:p>
          </table:table-cell>
          <table:table-cell table:style-name="ce35" office:value-type="string">
            <text:p>341926 - POLI <text:s/>DAVIDE</text:p>
          </table:table-cell>
          <table:table-cell table:style-name="ce35" office:value-type="string">
            <text:p>DT 1229/19 COLLEGIO DEI REVISORI DEI CONTI - 2019 - COMPENSI - PERIODO 01/01-16/06/2019 - POLI DAVID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2">
            <text:p>382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118.8">
            <text:p>118,80</text:p>
          </table:table-cell>
          <table:table-cell table:style-name="ce35" office:value-type="string">
            <text:p>341925 - MINGHI <text:s/>MASSIMO</text:p>
          </table:table-cell>
          <table:table-cell table:style-name="ce35" office:value-type="string">
            <text:p>DT1292/19 <text:s/>MINGHI MASSIMO - RIMBORSO SPESE VIAGGIO COMPONENTI COLLEGIO REVISORI CONTI - <text:s/>01/01/2019 - 16/06/2019 (fine mandato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3">
            <text:p>383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9.98">
            <text:p>9,98</text:p>
          </table:table-cell>
          <table:table-cell table:style-name="ce35" office:value-type="string">
            <text:p>341925 - MINGHI <text:s/>MASSIMO</text:p>
          </table:table-cell>
          <table:table-cell table:style-name="ce35" office:value-type="string">
            <text:p>DT 1303/19 <text:s/>MINGHI MASSIMO - RIMBORSO SPESE VIAGGIO COMPONENTI COLLEGIO REVISORI CONTI - periodo 01/01/2019 - 16/06/2019 (fine mandato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4">
            <text:p>384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94.4">
            <text:p>94,40</text:p>
          </table:table-cell>
          <table:table-cell table:style-name="ce35" office:value-type="string">
            <text:p>341926 - POLI <text:s/>DAVIDE</text:p>
          </table:table-cell>
          <table:table-cell table:style-name="ce35" office:value-type="string">
            <text:p>DT 1292/19 POLI DAVIDE - RIMBORSO SPESE VIAGGIO COMPONENTI COLLEGIO REVISORI DEI CONTI <text:s/>- 01/01/2019 - 16/06/2019 (fine mandato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85">
            <text:p>385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Spese per commissioni e comitati dell'Ente</text:p>
          </table:table-cell>
          <table:table-cell table:style-name="ce27" office:value-type="float" office:value="7500">
            <text:p>7.500,00</text:p>
          </table:table-cell>
          <table:table-cell table:style-name="ce35" office:value-type="string">
            <text:p>303477 - POZZOLI <text:s/>STEFANO</text:p>
          </table:table-cell>
          <table:table-cell table:style-name="ce35" office:value-type="string">
            <text:p>DT 653/18 COMPENSI MEMBRI ORGANISMO INDIPENDENTE VALUTAZIONE.- DOTT. POZZ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86">
            <text:p>386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218.87">
            <text:p>218,87</text:p>
          </table:table-cell>
          <table:table-cell table:style-name="ce35" office:value-type="string">
            <text:p>342919 - ASSO SRL</text:p>
          </table:table-cell>
          <table:table-cell table:style-name="ce35" office:value-type="string">
            <text:p>DT 695/19 ACQUISTO MATERIALE <text:s/>ATTREZZATURE PROTEZIONE CIVILE.- ASS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7">
            <text:p>387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Attrezzature n.a.c.</text:p>
          </table:table-cell>
          <table:table-cell table:style-name="ce27" office:value-type="float" office:value="7564">
            <text:p>7.564,00</text:p>
          </table:table-cell>
          <table:table-cell table:style-name="ce35" office:value-type="string">
            <text:p>336527 - DIVITEC SRL</text:p>
          </table:table-cell>
          <table:table-cell table:style-name="ce35" office:value-type="string">
            <text:p>DT 2295/18 FORNITURA DI MODULO ANTINCENDIO SCARRABILE PER PROTEZIONE CIVILE.- DIVITEC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88">
            <text:p>388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281.31">
            <text:p>281,31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RINNOVO 2019-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9">
            <text:p>389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Rimborso per viaggio e trasloco</text:p>
          </table:table-cell>
          <table:table-cell table:style-name="ce27" office:value-type="float" office:value="1868.07">
            <text:p>1.868,07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DT 661/19 ORGANIZZAZIONE VIAGGIO STUDIO EX CAMPI CONCENTRAMENTO 2-6 MAGGIO 19 <text:s/>RAPPRESENTANTI CITTA' METROPOLIT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90">
            <text:p>390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Rimborso per viaggio e trasloco</text:p>
          </table:table-cell>
          <table:table-cell table:style-name="ce27" office:value-type="float" office:value="128.5">
            <text:p>128,5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MISSIONI DL7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91">
            <text:p>391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Rimborso per viaggio e trasloco</text:p>
          </table:table-cell>
          <table:table-cell table:style-name="ce27" office:value-type="float" office:value="10.5">
            <text:p>10,5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RIMBORSI SPESE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92">
            <text:p>392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Rimborso per viaggio e trasloco</text:p>
          </table:table-cell>
          <table:table-cell table:style-name="ce27" office:value-type="float" office:value="9.2">
            <text:p>9,2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RIMBORSO SPESE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93">
            <text:p>393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Rimborso per viaggio e trasloco</text:p>
          </table:table-cell>
          <table:table-cell table:style-name="ce27" office:value-type="float" office:value="147">
            <text:p>147,0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TRASFERTE DL 78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94">
            <text:p>394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Rimborso per viaggio e trasloco</text:p>
          </table:table-cell>
          <table:table-cell table:style-name="ce27" office:value-type="float" office:value="145.5">
            <text:p>145,5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TRASFERTE DL78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95">
            <text:p>395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Servizi ausiliari a beneficio del personale</text:p>
          </table:table-cell>
          <table:table-cell table:style-name="ce27" office:value-type="float" office:value="594">
            <text:p>594,0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ABBONAMENTI TRENO DECORRENTI DA GENNAI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6">
            <text:p>396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1004">
            <text:p>1.004,0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RITENUTE ADDIZIONALE COMU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7">
            <text:p>397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6766.82">
            <text:p>6.766,82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RITENUTE ADDIZIONALE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8">
            <text:p>398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223614.18">
            <text:p>223.614,18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RITENUTE IRPEF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99">
            <text:p>399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415.91">
            <text:p>415,91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TENUTA C.C.P. 23512502 E 1004793483 (QUOTA ART. 126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00">
            <text:p>400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247.73">
            <text:p>1.247,73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TENUTA C.C.P. 23512502 E 1004793483 (QUOTA ART. 142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1">
            <text:p>401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186.34">
            <text:p>186,34</text:p>
          </table:table-cell>
          <table:table-cell table:style-name="ce35" office:value-type="string">
            <text:p>343627 - RANDAZZO <text:s/>FEDERICO</text:p>
          </table:table-cell>
          <table:table-cell table:style-name="ce35" office:value-type="string">
            <text:p>DT 1287/2019 RIMBORSO SPESE CDS V. N.368686/P/2019 PAGATO DUE VOL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2">
            <text:p>402</text:p>
          </table:table-cell>
          <table:table-cell table:style-name="ce13" office:value-type="date" office:date-value="2019-07-22">
            <text:p>22/07/2019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12000">
            <text:p>12.000,00</text:p>
          </table:table-cell>
          <table:table-cell table:style-name="ce35" office:value-type="string">
            <text:p>311231 - ASSI GIGLIO ROSSO ASD</text:p>
          </table:table-cell>
          <table:table-cell table:style-name="ce35" office:value-type="string">
            <text:p>DT 1507/18 UTILIZZO IMPIANTI SPORTIVI ESTERNI PER LEZIONI DI MOTORIA PER ISTIT. SUPERIORI.- ASSI GIGLIO ROSS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3">
            <text:p>403</text:p>
          </table:table-cell>
          <table:table-cell table:style-name="ce13" office:value-type="date" office:date-value="2019-07-23">
            <text:p>23/07/2019</text:p>
          </table:table-cell>
          <table:table-cell table:style-name="ce19" office:value-type="string">
            <text:p>Gestione e manutenzione applicazioni</text:p>
          </table:table-cell>
          <table:table-cell table:style-name="ce27" office:value-type="float" office:value="7320">
            <text:p>7.320,00</text:p>
          </table:table-cell>
          <table:table-cell table:style-name="ce35" office:value-type="string">
            <text:p>324022 - OASI SOFTWARE SRL</text:p>
          </table:table-cell>
          <table:table-cell table:style-name="ce35" office:value-type="string">
            <text:p>DT 1116/19 AGGIORNAMENTO E MANUTENZIONE GESTIONE OCCUPAZIONI SUOLO VIAE LAN E VIAE WEB.- SCAD. 31.12.19.-OASI SOFTWAR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4">
            <text:p>404</text:p>
          </table:table-cell>
          <table:table-cell table:style-name="ce13" office:value-type="date" office:date-value="2019-07-23">
            <text:p>23/07/2019</text:p>
          </table:table-cell>
          <table:table-cell table:style-name="ce19" office:value-type="string">
            <text:p>Trasferimenti correnti a Comuni</text:p>
          </table:table-cell>
          <table:table-cell table:style-name="ce27" office:value-type="float" office:value="140733">
            <text:p>140.733,0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224/19 RAPPORTI PATRIMONIALI COMUNE FI/ CITTA' METROPOLITANA FI UTILIZZO IMMOBILI USO SCOLASTICO .-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5">
            <text:p>405</text:p>
          </table:table-cell>
          <table:table-cell table:style-name="ce13" office:value-type="date" office:date-value="2019-07-23">
            <text:p>23/07/2019</text:p>
          </table:table-cell>
          <table:table-cell table:style-name="ce19" office:value-type="string">
            <text:p>Altre spese per relazioni pubbliche, convegni e mostre, pubblicita' n.a.c</text:p>
          </table:table-cell>
          <table:table-cell table:style-name="ce27" office:value-type="float" office:value="549">
            <text:p>549,00</text:p>
          </table:table-cell>
          <table:table-cell table:style-name="ce35" office:value-type="string">
            <text:p>343660 - URBIT URBANISTICA ITALIANA SRL</text:p>
          </table:table-cell>
          <table:table-cell table:style-name="ce35" office:value-type="string">
            <text:p>DT 1589/18 PARTECIPAZIONE CITTA' METROPOLITANA A URBANPROMO- PROGETTI PER IL PAESE.- 20-23.11.18.- IN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6">
            <text:p>406</text:p>
          </table:table-cell>
          <table:table-cell table:style-name="ce13" office:value-type="date" office:date-value="2019-07-23">
            <text:p>23/07/2019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14152">
            <text:p>14.152,00</text:p>
          </table:table-cell>
          <table:table-cell table:style-name="ce35" office:value-type="string">
            <text:p>10028 - BANDINELLI S.R.L.</text:p>
          </table:table-cell>
          <table:table-cell table:style-name="ce35" office:value-type="string">
            <text:p>DT 571/19 IST. MACHIAVELLI CAPPONI PROROGA TERMINI SERVIZIO NOLEGGIO DI PONTEGGIO A PROTEZIONE ATRIO PIANO PRIMO SCAD. 30.9.- BANDINE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7">
            <text:p>407</text:p>
          </table:table-cell>
          <table:table-cell table:style-name="ce13" office:value-type="date" office:date-value="2019-07-23">
            <text:p>23/07/2019</text:p>
          </table:table-cell>
          <table:table-cell table:style-name="ce19" office:value-type="string">
            <text:p>Locazione di beni immobili</text:p>
          </table:table-cell>
          <table:table-cell table:style-name="ce27" office:value-type="float" office:value="1065.33">
            <text:p>1.065,33</text:p>
          </table:table-cell>
          <table:table-cell table:style-name="ce35" office:value-type="string">
            <text:p>321726 - RETE FERROVIARIA ITALIANA SPA</text:p>
          </table:table-cell>
          <table:table-cell table:style-name="ce35" office:value-type="string">
            <text:p>DT 1202/19 CANONE A FAVORE RETE FERRAVIARIA ITALIANA PER OCCUPAZIONE SOTTOPASSO NEL COMUNE RIGN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08">
            <text:p>408</text:p>
          </table:table-cell>
          <table:table-cell table:style-name="ce13" office:value-type="date" office:date-value="2019-07-23">
            <text:p>23/07/2019</text:p>
          </table:table-cell>
          <table:table-cell table:style-name="ce19" office:value-type="string">
            <text:p>Acqua</text:p>
          </table:table-cell>
          <table:table-cell table:style-name="ce27" office:value-type="float" office:value="1335.19">
            <text:p>1.335,19</text:p>
          </table:table-cell>
          <table:table-cell table:style-name="ce35" office:value-type="string">
            <text:p>312355 - PUBLIACQUA S.P.A.</text:p>
          </table:table-cell>
          <table:table-cell table:style-name="ce35" office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09">
            <text:p>409</text:p>
          </table:table-cell>
          <table:table-cell table:style-name="ce13" office:value-type="date" office:date-value="2019-07-23">
            <text:p>23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">
            <text:p>2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VERSAMENTO IMPOSTA DI BOLLO VIRTUALE SU FATTURE ELETTRONICHE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10">
            <text:p>410</text:p>
          </table:table-cell>
          <table:table-cell table:style-name="ce13" office:value-type="date" office:date-value="2019-07-23">
            <text:p>23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104.53">
            <text:p>104,53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RELATIVE A CCP <text:s/>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1">
            <text:p>411</text:p>
          </table:table-cell>
          <table:table-cell table:style-name="ce13" office:value-type="date" office:date-value="2019-07-23">
            <text:p>23/07/2019</text:p>
          </table:table-cell>
          <table:table-cell table:style-name="ce19" office:value-type="string">
            <text:p>Versamenti di ritenute erariali su Redditi da lavoro autonomo per conto terzi</text:p>
          </table:table-cell>
          <table:table-cell table:style-name="ce27" office:value-type="float" office:value="48925.49">
            <text:p>48.925,49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AGENZIA DELLE ENTRATE - VERSAMENTO DELLE RITENUTE FISCALI SU REDDITI DA LAVORO AUTONOMO CORRISPOSTI NEL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12">
            <text:p>412</text:p>
          </table:table-cell>
          <table:table-cell table:style-name="ce13" office:value-type="date" office:date-value="2019-07-23">
            <text:p>23/07/2019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7" office:value-type="float" office:value="3009.03">
            <text:p>3.009,03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AGENZIA DELLE ENTRATE - VERSAMENTO IVA ATT COMMERCIALE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3">
            <text:p>413</text:p>
          </table:table-cell>
          <table:table-cell table:style-name="ce13" office:value-type="date" office:date-value="2019-07-23">
            <text:p>23/07/2019</text:p>
          </table:table-cell>
          <table:table-cell table:style-name="ce19" office:value-type="string">
            <text:p>Versamento della ritenuta del 4% sui contributi pubblici</text:p>
          </table:table-cell>
          <table:table-cell table:style-name="ce27" office:value-type="float" office:value="680">
            <text:p>680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AGENZIA ENTRATE - RITENUTE FISCALI PER IRES 4% DOVUTE SU CONTRIBUTI CORRISPOSTI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4">
            <text:p>414</text:p>
          </table:table-cell>
          <table:table-cell table:style-name="ce13" office:value-type="date" office:date-value="2019-07-23">
            <text:p>23/07/2019</text:p>
          </table:table-cell>
          <table:table-cell table:style-name="ce19" office:value-type="string">
            <text:p>Versamento delle ritenute per scissione contabile IVA (split payment)</text:p>
          </table:table-cell>
          <table:table-cell table:style-name="ce27" office:value-type="float" office:value="676263.1">
            <text:p>676.263,1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AGENZIA DELLE ENTRATE - VERSAMENTO DELL'IVA IN REGIME DI SCISSIONE TRATTENUTA ANNO NEL 2019 PER ATT ISTITU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5">
            <text:p>415</text:p>
          </table:table-cell>
          <table:table-cell table:style-name="ce13" office:value-type="date" office:date-value="2019-07-23">
            <text:p>23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438.75">
            <text:p>438,75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281/2019 IMPOSTE DI REGISTRO SENT.2765/18 E 1187/18 (VALERI ANDREA E BINI PAOLA+3) - scad.31/0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6">
            <text:p>416</text:p>
          </table:table-cell>
          <table:table-cell table:style-name="ce13" office:value-type="date" office:date-value="2019-07-23">
            <text:p>23/07/2019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854">
            <text:p>854,00</text:p>
          </table:table-cell>
          <table:table-cell table:style-name="ce35" office:value-type="string">
            <text:p>12605 - MARGHERI MARIO &amp; FIGLI S.N.C.</text:p>
          </table:table-cell>
          <table:table-cell table:style-name="ce35" office:value-type="string">
            <text:p>DT 1077/19 INTEGR. VERIFICA OBBLIGATORIA ANNUALE APPARECCHIO SOLLEVAMENTO GRU .- MARGHERI MARIO E FIG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7">
            <text:p>417</text:p>
          </table:table-cell>
          <table:table-cell table:style-name="ce13" office:value-type="date" office:date-value="2019-07-23">
            <text:p>23/07/2019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2397.76">
            <text:p>2.397,76</text:p>
          </table:table-cell>
          <table:table-cell table:style-name="ce35" office:value-type="string">
            <text:p>12605 - MARGHERI MARIO &amp; FIGLI S.N.C.</text:p>
          </table:table-cell>
          <table:table-cell table:style-name="ce35" office:value-type="string">
            <text:p>DT 636/19 VERIFICA OBBLIGATORIA ANNUALE APPARECCHI SOLLEVAMENTO IN DOTAZIONE ALLA PROTEZIONE CIVILE.- MARGHERI MARIO &amp; FIG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8">
            <text:p>418</text:p>
          </table:table-cell>
          <table:table-cell table:style-name="ce13" office:value-type="date" office:date-value="2019-07-23">
            <text:p>23/07/2019</text:p>
          </table:table-cell>
          <table:table-cell table:style-name="ce19" office:value-type="string">
            <text:p>Manutenzione ordinaria e riparazioni di altri beni materiali</text:p>
          </table:table-cell>
          <table:table-cell table:style-name="ce27" office:value-type="float" office:value="3294">
            <text:p>3.294,00</text:p>
          </table:table-cell>
          <table:table-cell table:style-name="ce35" office:value-type="string">
            <text:p>334113 - AZ. AGRARIA LA COMMENDA DI TARTONI G.</text:p>
          </table:table-cell>
          <table:table-cell table:style-name="ce35" office:value-type="string">
            <text:p>DT 580/19 RINNOVO AFFIDAMENTO SERVIZIO MANTENIMENTO E CURA CAVALLI FINO MARZO 2020.- AZ.AGR. LA COMMENDA DI TARTONNI G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9">
            <text:p>419</text:p>
          </table:table-cell>
          <table:table-cell table:style-name="ce13" office:value-type="date" office:date-value="2019-07-23">
            <text:p>23/07/2019</text:p>
          </table:table-cell>
          <table:table-cell table:style-name="ce19" office:value-type="string">
            <text:p>Manutenzione ordinaria e riparazioni di altri beni materiali</text:p>
          </table:table-cell>
          <table:table-cell table:style-name="ce27" office:value-type="float" office:value="3294">
            <text:p>3.294,00</text:p>
          </table:table-cell>
          <table:table-cell table:style-name="ce35" office:value-type="string">
            <text:p>334113 - AZ. AGRARIA LA COMMENDA DI TARTONI G.</text:p>
          </table:table-cell>
          <table:table-cell table:style-name="ce35" office:value-type="string">
            <text:p>DT610/2018 AFFIDAMENTO SERVIZIO DI CURA E SOSTENTAMENTO CAVALLI PER DODICI MESI AZIENDA AGRICOLA TARTONI GABRIEL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0">
            <text:p>420</text:p>
          </table:table-cell>
          <table:table-cell table:style-name="ce13" office:value-type="date" office:date-value="2019-07-24">
            <text:p>24/07/2019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109.8">
            <text:p>109,80</text:p>
          </table:table-cell>
          <table:table-cell table:style-name="ce35" office:value-type="string">
            <text:p>337247 - RCS MEDIAGROUP SPA DIREZIONE PUBBLICITA</text:p>
          </table:table-cell>
          <table:table-cell table:style-name="ce35" office:value-type="string">
            <text:p>DT 860/19 PUBBLICAZIONE QUOTIDIANO NAZIONALE BANDO GARA APPALTO AMPLIAMENTO SEDE RODOLICO.- RCS MEDIA GROU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1">
            <text:p>421</text:p>
          </table:table-cell>
          <table:table-cell table:style-name="ce13" office:value-type="date" office:date-value="2019-07-24">
            <text:p>24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00">
            <text:p>200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276/19 CONCESSIONE SPAZI A UFF. SCOLASTICO REGIONALE FI <text:s/>DISTRIBUTORI SNACK A SOC. DAI SPA 50% IMPOSTA DI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2">
            <text:p>422</text:p>
          </table:table-cell>
          <table:table-cell table:style-name="ce13" office:value-type="date" office:date-value="2019-07-24">
            <text:p>24/07/2019</text:p>
          </table:table-cell>
          <table:table-cell table:style-name="ce19" office:value-type="string">
            <text:p>Servizi per attivita' di rappresentanza </text:p>
          </table:table-cell>
          <table:table-cell table:style-name="ce27" office:value-type="float" office:value="2200">
            <text:p>2.200,00</text:p>
          </table:table-cell>
          <table:table-cell table:style-name="ce35" office:value-type="string">
            <text:p>310104 - LO SCALCO SRL</text:p>
          </table:table-cell>
          <table:table-cell table:style-name="ce35" office:value-type="string">
            <text:p>DT 815/19 SUPPORTO ORGANIZZATIVO AMBITO VISTA MINISTERO EUROPA E ESTERI FRANCESE- PALAZZO MEDICI RICCARDI 4 MAGGIO 2019.- LO SCALC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3">
            <text:p>423</text:p>
          </table:table-cell>
          <table:table-cell table:style-name="ce13" office:value-type="date" office:date-value="2019-07-24">
            <text:p>24/07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23940.98">
            <text:p>23.940,98</text:p>
          </table:table-cell>
          <table:table-cell table:style-name="ce35" office:value-type="string">
            <text:p>343557 - GHEDUZZI <text:s/>ADELAIDE</text:p>
          </table:table-cell>
          <table:table-cell table:style-name="ce35" office:value-type="string">
            <text:p>DT 827/19 AFF. SERVIZIO DI PROGETTAZIONE RESTAURO AMBIENTI CIRCOSTANTI TEATRO RINUCCINI - scad. 31/0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4">
            <text:p>424</text:p>
          </table:table-cell>
          <table:table-cell table:style-name="ce13" office:value-type="date" office:date-value="2019-07-24">
            <text:p>24/07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353.35">
            <text:p>353,35</text:p>
          </table:table-cell>
          <table:table-cell table:style-name="ce35" office:value-type="string">
            <text:p>319914 - PAOLINI <text:s/>FRANCESCO</text:p>
          </table:table-cell>
          <table:table-cell table:style-name="ce35" office:value-type="string">
            <text:p>EX 4236/2005 DEL.362/05 IST.ST.D'ARTE P.TA ROMANA - EX SCUD.REALI-COMPLET.REST COMPL.ARCHITETT.ALA SX E AMB.OTTAGONO -M. 1.1750000 F. 68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5">
            <text:p>425</text:p>
          </table:table-cell>
          <table:table-cell table:style-name="ce13" office:value-type="date" office:date-value="2019-07-24">
            <text:p>24/07/2019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7" office:value-type="float" office:value="1577">
            <text:p>1.577,00</text:p>
          </table:table-cell>
          <table:table-cell table:style-name="ce35" office:value-type="string">
            <text:p>343387 - MIGLIORINI <text:s/>STEFANO</text:p>
          </table:table-cell>
          <table:table-cell table:style-name="ce35" office:value-type="string">
            <text:p>DET 2258/18 PROATICA PREVENZIONE INCENDI IST GALILEI INCARICO PI STEFANO MIGLIORINI scad 31/12/18.- CIAN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6">
            <text:p>426</text:p>
          </table:table-cell>
          <table:table-cell table:style-name="ce13" office:value-type="date" office:date-value="2019-07-24">
            <text:p>24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4580.45">
            <text:p>4.580,45</text:p>
          </table:table-cell>
          <table:table-cell table:style-name="ce35" office:value-type="string">
            <text:p>341991 - NUOVA ERGO PIANI SRL</text:p>
          </table:table-cell>
          <table:table-cell table:style-name="ce35" office:value-type="string">
            <text:p>DT 1046/19 A.Q. MANUTENZIONE EDILE E IMP.IDRICI SANITARI ZONA A - LOTTO 1- ODL N.2 - NUOVA ERGO PIANI SRL -scad.20/06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27">
            <text:p>427</text:p>
          </table:table-cell>
          <table:table-cell table:style-name="ce13" office:value-type="date" office:date-value="2019-07-24">
            <text:p>24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7.91">
            <text:p>27,91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RELATIVE A CCP <text:s/>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8">
            <text:p>428</text:p>
          </table:table-cell>
          <table:table-cell table:style-name="ce13" office:value-type="date" office:date-value="2019-07-24">
            <text:p>24/07/2019</text:p>
          </table:table-cell>
          <table:table-cell table:style-name="ce19" office:value-type="string">
            <text:p>Trasferimenti correnti al Ministero dell'economia in attuazione di norme in materia di contenimento di spesa</text:p>
          </table:table-cell>
          <table:table-cell table:style-name="ce27" office:value-type="float" office:value="4846361.52">
            <text:p>4.846.361,52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CONTRIBUTO ALLA FINANZA PUBB. A CARICO DELLA CITTA' METROPOLITANA DI FIRENZE D.L. 95/2012 DA COMPENSARE CON INCASSI PER RC AUTO DT 124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9">
            <text:p>429</text:p>
          </table:table-cell>
          <table:table-cell table:style-name="ce13" office:value-type="date" office:date-value="2019-07-24">
            <text:p>24/07/2019</text:p>
          </table:table-cell>
          <table:table-cell table:style-name="ce19" office:value-type="string">
            <text:p>Manutenzione ordinaria e riparazioni di attrezzature scientifiche e sanitarie</text:p>
          </table:table-cell>
          <table:table-cell table:style-name="ce27" office:value-type="float" office:value="360.92">
            <text:p>360,92</text:p>
          </table:table-cell>
          <table:table-cell table:style-name="ce35" office:value-type="string">
            <text:p>10440 - DEGL'INNOCENTI S.R.L.</text:p>
          </table:table-cell>
          <table:table-cell table:style-name="ce35" office:value-type="string">
            <text:p>DT 1147/19 RIPARAZIONE ATTREZZATURE PROTEZIONE CIVILE E FORESTAZIONE.- DEGL'INNOCENT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0">
            <text:p>430</text:p>
          </table:table-cell>
          <table:table-cell table:style-name="ce13" office:value-type="date" office:date-value="2019-07-24">
            <text:p>24/07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338.81">
            <text:p>338,81</text:p>
          </table:table-cell>
          <table:table-cell table:style-name="ce35" office:value-type="string">
            <text:p>326092 - M.T. SPA - MAGGIOLI TRIBUTI</text:p>
          </table:table-cell>
          <table:table-cell table:style-name="ce35" office:value-type="string">
            <text:p>DT 2109/18 SERVIZIO RISCOSSIONE COATTIVA SANZIONI AMMINISTRATIVE AL CDS SPESE SPEDIZIONE ATTI.- M.T.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31">
            <text:p>431</text:p>
          </table:table-cell>
          <table:table-cell table:style-name="ce13" office:value-type="date" office:date-value="2019-07-24">
            <text:p>24/07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333.02">
            <text:p>333,02</text:p>
          </table:table-cell>
          <table:table-cell table:style-name="ce35" office:value-type="string">
            <text:p>326092 - M.T. SPA - MAGGIOLI TRIBUTI</text:p>
          </table:table-cell>
          <table:table-cell table:style-name="ce35" office:value-type="string">
            <text:p>DT 2109/18 SERVIZIO RISCOSSIONE COATTIVA SANZIONI AMMINISTRATIVE AL CDS.- M.T.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2">
            <text:p>432</text:p>
          </table:table-cell>
          <table:table-cell table:style-name="ce13" office:value-type="date" office:date-value="2019-07-24">
            <text:p>24/07/2019</text:p>
          </table:table-cell>
          <table:table-cell table:style-name="ce19" office:value-type="string">
            <text:p>Contratti di servizio di trasporto scolastico</text:p>
          </table:table-cell>
          <table:table-cell table:style-name="ce27" office:value-type="float" office:value="19200.65">
            <text:p>19.200,65</text:p>
          </table:table-cell>
          <table:table-cell table:style-name="ce35" office:value-type="string">
            <text:p>13993 - F.LLI ALTERINI DI ALTERINI PIERO &amp; C SNC</text:p>
          </table:table-cell>
          <table:table-cell table:style-name="ce35" office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3">
            <text:p>433</text:p>
          </table:table-cell>
          <table:table-cell table:style-name="ce13" office:value-type="date" office:date-value="2019-07-25">
            <text:p>25/07/2019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384.3">
            <text:p>384,30</text:p>
          </table:table-cell>
          <table:table-cell table:style-name="ce35" office:value-type="string">
            <text:p>337247 - RCS MEDIAGROUP SPA DIREZIONE PUBBLICITA</text:p>
          </table:table-cell>
          <table:table-cell table:style-name="ce35" office:value-type="string">
            <text:p>DT 977/19 PUBBLICAZIONE SU DUE QUOTIDIANI LOCALI E NAZIONALE ESTRATTO AVVISO FORNTURA N. 1 AUTOCARRO CON CESTELLO.- RCS MEDIAGROU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4">
            <text:p>434</text:p>
          </table:table-cell>
          <table:table-cell table:style-name="ce13" office:value-type="date" office:date-value="2019-07-25">
            <text:p>25/07/2019</text:p>
          </table:table-cell>
          <table:table-cell table:style-name="ce19" office:value-type="string">
            <text:p>Gestione e manutenzione applicazioni</text:p>
          </table:table-cell>
          <table:table-cell table:style-name="ce27" office:value-type="float" office:value="11796.18">
            <text:p>11.796,18</text:p>
          </table:table-cell>
          <table:table-cell table:style-name="ce35" office:value-type="string">
            <text:p>343609 - ARSLOGICA SISTEMI SRL</text:p>
          </table:table-cell>
          <table:table-cell table:style-name="ce35" office:value-type="string">
            <text:p>DT 691/19 DETERMINAZIONE A CONTRARRE. AFFIDAMENTO DEI SERVIZI DI MANUTENZIONE PER LE LICENZE SOFTWARE VMWARE IN USO ALL'AMMINISTRAZIONE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5">
            <text:p>435</text:p>
          </table:table-cell>
          <table:table-cell table:style-name="ce13" office:value-type="date" office:date-value="2019-07-25">
            <text:p>25/07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150">
            <text:p>150,00</text:p>
          </table:table-cell>
          <table:table-cell table:style-name="ce35" office:value-type="string">
            <text:p>11421 - COMUNE DI CALENZANO</text:p>
          </table:table-cell>
          <table:table-cell table:style-name="ce35" office:value-type="string">
            <text:p>DT 1237/19 DIRITTI SEGRETERIA PER ACCERTAMENTO CONFORMITA' A SANATORIA E ACC. COMPATIBILITA' PESAGG. AREA "LA CHIUSA".- COMUNE CALENZ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36">
            <text:p>436</text:p>
          </table:table-cell>
          <table:table-cell table:style-name="ce13" office:value-type="date" office:date-value="2019-07-25">
            <text:p>25/07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200">
            <text:p>200,00</text:p>
          </table:table-cell>
          <table:table-cell table:style-name="ce35" office:value-type="string">
            <text:p>10741 - COMUNE DI SCANDICCI</text:p>
          </table:table-cell>
          <table:table-cell table:style-name="ce35" office:value-type="string">
            <text:p>DT 1348/19 DIRITTI SEGRETERIA LAVORI IST. SASSETTI PERUZZI.- COMUNE SCANDIC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7">
            <text:p>437</text:p>
          </table:table-cell>
          <table:table-cell table:style-name="ce13" office:value-type="date" office:date-value="2019-07-25">
            <text:p>25/07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40">
            <text:p>40,00</text:p>
          </table:table-cell>
          <table:table-cell table:style-name="ce35" office:value-type="string">
            <text:p>11421 - COMUNE DI CALENZANO</text:p>
          </table:table-cell>
          <table:table-cell table:style-name="ce35" office:value-type="string">
            <text:p>DT 1308/19 ADEGUAMENTO ANTINCENDIO NUOVO ARCHIVIO VIA ANGIOLIERI CALENZANO DIRITTI SEGRETERIA.- COMUNE CALENZ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8">
            <text:p>438</text:p>
          </table:table-cell>
          <table:table-cell table:style-name="ce13" office:value-type="date" office:date-value="2019-07-25">
            <text:p>25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4040.03">
            <text:p>4.040,03</text:p>
          </table:table-cell>
          <table:table-cell table:style-name="ce35" office:value-type="string">
            <text:p>100076 - TERMOIDRAULICA FIUMI &amp; C. SRL</text:p>
          </table:table-cell>
          <table:table-cell table:style-name="ce35" office:value-type="string">
            <text:p>DT739/2019 ACCORDO QUADRO MANUTENZIONE EDILE IMP. IDRICO SANITARI IMM.SCOLASTICI ODL 2 LOTTO 2 DITTA TERMOIDRAULICA FIUMI &amp; C. SRL SCAD.30/4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9">
            <text:p>439</text:p>
          </table:table-cell>
          <table:table-cell table:style-name="ce13" office:value-type="date" office:date-value="2019-07-25">
            <text:p>25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89271.24">
            <text:p>89.271,24</text:p>
          </table:table-cell>
          <table:table-cell table:style-name="ce35" office:value-type="string">
            <text:p>343386 - LEONARDO SERVICES SRL</text:p>
          </table:table-cell>
          <table:table-cell table:style-name="ce35" office:value-type="string">
            <text:p>DT 1311/19 ACCORDO QUADRO MANUTEZ. <text:s/>EDILE E IMP. IDRICO SANITARI IMMOBILI LOTTO 4 ODL 2.- SCAD. 31.7.19.- LEONARDO SERVICE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0">
            <text:p>440</text:p>
          </table:table-cell>
          <table:table-cell table:style-name="ce13" office:value-type="date" office:date-value="2019-07-25">
            <text:p>25/07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10048.9">
            <text:p>10.048,90</text:p>
          </table:table-cell>
          <table:table-cell table:style-name="ce35" office:value-type="string">
            <text:p>315299 - AMBIENTE S.C.</text:p>
          </table:table-cell>
          <table:table-cell table:style-name="ce35" office:value-type="string">
            <text:p>DT 506/19 REDAZIONE ELABORATI A CARATTERE AMBIENTALE PROG. DEFINITIVO/ESEC. ADEGUAMENTO E MESSA IN SICUREZZA FI-PI-LI.- AMBIENTE S.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1">
            <text:p>441</text:p>
          </table:table-cell>
          <table:table-cell table:style-name="ce13" office:value-type="date" office:date-value="2019-07-25">
            <text:p>25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624.06">
            <text:p>1.624,06</text:p>
          </table:table-cell>
          <table:table-cell table:style-name="ce35" office:value-type="string">
            <text:p>14340 - LABORATORIO SIGMA S.R.L.</text:p>
          </table:table-cell>
          <table:table-cell table:style-name="ce35" office:value-type="string">
            <text:p>EX 277/2018 DET 1992/2017 SRT 69 VALDARNO ROTATORIA APPROV PROGE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2">
            <text:p>442</text:p>
          </table:table-cell>
          <table:table-cell table:style-name="ce13" office:value-type="date" office:date-value="2019-07-25">
            <text:p>25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478.52">
            <text:p>2.478,52</text:p>
          </table:table-cell>
          <table:table-cell table:style-name="ce35" office:value-type="string">
            <text:p>339220 - RI-MA SRL ARTIGIANA</text:p>
          </table:table-cell>
          <table:table-cell table:style-name="ce35" office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3">
            <text:p>443</text:p>
          </table:table-cell>
          <table:table-cell table:style-name="ce13" office:value-type="date" office:date-value="2019-07-25">
            <text:p>25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17.84">
            <text:p>217,84</text:p>
          </table:table-cell>
          <table:table-cell table:style-name="ce35" office:value-type="string">
            <text:p>342381 - COOP ALTO VALDARNO S.C.A.R.L.</text:p>
          </table:table-cell>
          <table:table-cell table:style-name="ce35" office:value-type="string">
            <text:p>DT1283/2018 IMPRESA COOPERATIVA AGRICOLA FORESTALE MANUTENZ. TAGLIO ERBA STRADE C.M. E S.R. ZONA 2 <text:s/>VALDARNO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4">
            <text:p>444</text:p>
          </table:table-cell>
          <table:table-cell table:style-name="ce13" office:value-type="date" office:date-value="2019-07-25">
            <text:p>25/07/2019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60">
            <text:p>60,00</text:p>
          </table:table-cell>
          <table:table-cell table:style-name="ce35" office:value-type="string">
            <text:p>343650 - LUCCHETTI <text:s/>ELISABETTA</text:p>
          </table:table-cell>
          <table:table-cell table:style-name="ce35" office:value-type="string">
            <text:p>DT 1233/19 RESTITUZIONE SOMME PER SANZIONI INDEBITAMENTE VERSATE SU CCP 73024333 MAGGIO 2019 - <text:s/>LUCCHETTI ELISABET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5">
            <text:p>445</text:p>
          </table:table-cell>
          <table:table-cell table:style-name="ce13" office:value-type="date" office:date-value="2019-07-25">
            <text:p>25/07/2019</text:p>
          </table:table-cell>
          <table:table-cell table:style-name="ce19" office:value-type="string">
            <text:p>Rimborsi di parte corrente a Imprese di somme non dovute o incassate in eccesso</text:p>
          </table:table-cell>
          <table:table-cell table:style-name="ce27" office:value-type="float" office:value="172.25">
            <text:p>172,25</text:p>
          </table:table-cell>
          <table:table-cell table:style-name="ce35" office:value-type="string">
            <text:p>343652 - B.S. AUTOTRASPORTI SPA</text:p>
          </table:table-cell>
          <table:table-cell table:style-name="ce35" office:value-type="string">
            <text:p>DT 1233/19 RESTITUZIONE SOMME PER SANZIONI INDEBITAMENTE VERSATE SU CCP 73024333 MAGGIO 2019 - B.S. AUTOTRASPORT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6">
            <text:p>446</text:p>
          </table:table-cell>
          <table:table-cell table:style-name="ce13" office:value-type="date" office:date-value="2019-07-25">
            <text:p>25/07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467.92">
            <text:p>467,92</text:p>
          </table:table-cell>
          <table:table-cell table:style-name="ce35" office:value-type="string">
            <text:p>324978 - BONATTI S.A.S. DI BONATTI FABRIZIO &amp; C.</text:p>
          </table:table-cell>
          <table:table-cell table:style-name="ce35" office:value-type="string">
            <text:p>DT 355/19 ACQUISTO MATERIALI PER ATTIVITA' PROTEZIONE CIVILE ANNO 2019.- BONATTI SA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7">
            <text:p>447</text:p>
          </table:table-cell>
          <table:table-cell table:style-name="ce13" office:value-type="date" office:date-value="2019-07-25">
            <text:p>25/07/2019</text:p>
          </table:table-cell>
          <table:table-cell table:style-name="ce19" office:value-type="string">
            <text:p>Beni immobili n.a.c.</text:p>
          </table:table-cell>
          <table:table-cell table:style-name="ce27" office:value-type="float" office:value="75">
            <text:p>75,00</text:p>
          </table:table-cell>
          <table:table-cell table:style-name="ce35" office:value-type="string">
            <text:p>10191 - COMUNE DI MARRADI</text:p>
          </table:table-cell>
          <table:table-cell table:style-name="ce35" office:value-type="string">
            <text:p>DET 1280/19 ADEGUAMENTO ANTINENCIO CENTRO OPERATIVO COMUNE DI MARRADI DITTA ERGO PIANI scad 31/10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8">
            <text:p>448</text:p>
          </table:table-cell>
          <table:table-cell table:style-name="ce13" office:value-type="date" office:date-value="2019-07-25">
            <text:p>25/07/2019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392.82">
            <text:p>392,82</text:p>
          </table:table-cell>
          <table:table-cell table:style-name="ce35" office:value-type="string">
            <text:p>338035 - FONDO PENSIONE PERSEO</text:p>
          </table:table-cell>
          <table:table-cell table:style-name="ce35" office:value-type="string">
            <text:p>QUOTA A CARICO DIPENDENTE FONDO PENSIONISTICO PERSEOSIR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49">
            <text:p>449</text:p>
          </table:table-cell>
          <table:table-cell table:style-name="ce13" office:value-type="date" office:date-value="2019-07-25">
            <text:p>25/07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07020.56">
            <text:p>107.020,56</text:p>
          </table:table-cell>
          <table:table-cell table:style-name="ce35" office:value-type="string">
            <text:p>342423 - SETTANTA7 <text:s/>STUDIO ASSOCIATO</text:p>
          </table:table-cell>
          <table:table-cell table:style-name="ce35" office:value-type="string">
            <text:p>DET 2333/18 IST AGNOLETTI IMPEGNO SPES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50">
            <text:p>450</text:p>
          </table:table-cell>
          <table:table-cell table:style-name="ce13" office:value-type="date" office:date-value="2019-07-26">
            <text:p>26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086/19 IMPEGNO IMPOSTA REGISTRO E BOLLO CONTRATTO IMPRESA DI.GI.AL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51">
            <text:p>451</text:p>
          </table:table-cell>
          <table:table-cell table:style-name="ce13" office:value-type="date" office:date-value="2019-07-26">
            <text:p>26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101/19 IMPEGNO IMPOSTA REGISTRO E BOLLO CONTRATTO IMPRESA ELLEG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2">
            <text:p>452</text:p>
          </table:table-cell>
          <table:table-cell table:style-name="ce13" office:value-type="date" office:date-value="2019-07-26">
            <text:p>26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150/19 IMPEGNO IMPOSTA REGISTRO E BOLLO CONTRATTO TEC.SP.ED. DI PETITO GIUSEPP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53">
            <text:p>453</text:p>
          </table:table-cell>
          <table:table-cell table:style-name="ce13" office:value-type="date" office:date-value="2019-07-26">
            <text:p>26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213/19 <text:s/>IMPEGNO IMPOSTA REGISTO E BOLLO CONTRATTO- <text:s/>ROSI LEOPOLD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4">
            <text:p>454</text:p>
          </table:table-cell>
          <table:table-cell table:style-name="ce13" office:value-type="date" office:date-value="2019-07-26">
            <text:p>26/07/2019</text:p>
          </table:table-cell>
          <table:table-cell table:style-name="ce19" office:value-type="string">
            <text:p>Rimborsi di parte corrente a Imprese di somme non dovute o incassate in eccesso</text:p>
          </table:table-cell>
          <table:table-cell table:style-name="ce27" office:value-type="float" office:value="21147">
            <text:p>21.147,00</text:p>
          </table:table-cell>
          <table:table-cell table:style-name="ce35" office:value-type="string">
            <text:p>343511 - NOZZE DI FIGARO SRL</text:p>
          </table:table-cell>
          <table:table-cell table:style-name="ce35" office:value-type="string">
            <text:p>DT 1302/19 ULTERIORE IMPEGNO RIMBORSO BIGLIETTO INTEGRATO RISCOSSO MOSTRA "HEROES- BOWIE BY SUKITA".- NOZZE DI FIGAR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5">
            <text:p>455</text:p>
          </table:table-cell>
          <table:table-cell table:style-name="ce13" office:value-type="date" office:date-value="2019-07-26">
            <text:p>26/07/2019</text:p>
          </table:table-cell>
          <table:table-cell table:style-name="ce19" office:value-type="string">
            <text:p>Rimborsi di parte corrente a Imprese di somme non dovute o incassate in eccesso</text:p>
          </table:table-cell>
          <table:table-cell table:style-name="ce27" office:value-type="float" office:value="12171">
            <text:p>12.171,00</text:p>
          </table:table-cell>
          <table:table-cell table:style-name="ce35" office:value-type="string">
            <text:p>343511 - NOZZE DI FIGARO SRL</text:p>
          </table:table-cell>
          <table:table-cell table:style-name="ce35" office:value-type="string">
            <text:p>DT 613/19 RIMBORSO BIGLIETTO INTEGRATO RISCOSSO DA CM PER MOSTRA "HEROS-BOWIE".- SOCIETA' NOZZE DI FIGAR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6">
            <text:p>456</text:p>
          </table:table-cell>
          <table:table-cell table:style-name="ce13" office:value-type="date" office:date-value="2019-07-26">
            <text:p>26/07/2019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9000">
            <text:p>9.000,00</text:p>
          </table:table-cell>
          <table:table-cell table:style-name="ce35" office:value-type="string">
            <text:p>342513 - ISTITUTO POVERE FIGLIE SACRE STIMMATE</text:p>
          </table:table-cell>
          <table:table-cell table:style-name="ce35" office:value-type="string">
            <text:p>DT 1218/19 CONTRATTO LOCAZIONE C.M.7IST. POVERE FIGLIE SACRE STIMMATE.- SPESE FORFETTARI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7">
            <text:p>457</text:p>
          </table:table-cell>
          <table:table-cell table:style-name="ce13" office:value-type="date" office:date-value="2019-07-26">
            <text:p>26/07/2019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5880.7">
            <text:p>5.880,70</text:p>
          </table:table-cell>
          <table:table-cell table:style-name="ce35" office:value-type="string">
            <text:p>342513 - ISTITUTO POVERE FIGLIE SACRE STIMMATE</text:p>
          </table:table-cell>
          <table:table-cell table:style-name="ce35" office:value-type="string">
            <text:p>DT 1248/19 CONTRATTO CON IST. POVERE FIGLIE SACRE STIMMATE PORZIONE IMMOBILE VIA ERTA CANINA RIMB. UTENZE PRO QUOTA MAGGIO-GIUG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8">
            <text:p>458</text:p>
          </table:table-cell>
          <table:table-cell table:style-name="ce13" office:value-type="date" office:date-value="2019-07-26">
            <text:p>26/07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100">
            <text:p>100,00</text:p>
          </table:table-cell>
          <table:table-cell table:style-name="ce35" office:value-type="string">
            <text:p>317273 - NA.MA.BE SRL</text:p>
          </table:table-cell>
          <table:table-cell table:style-name="ce35" office:value-type="string">
            <text:p>DT 1301/19 RIMBORSI PRO QUOTA IMPOSTA REGISTRO CONTRATTI LOCAZIONE.- NAMAB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9">
            <text:p>459</text:p>
          </table:table-cell>
          <table:table-cell table:style-name="ce13" office:value-type="date" office:date-value="2019-07-26">
            <text:p>26/07/2019</text:p>
          </table:table-cell>
          <table:table-cell table:style-name="ce19" office:value-type="string">
            <text:p>Locazione di beni immobili</text:p>
          </table:table-cell>
          <table:table-cell table:style-name="ce27" office:value-type="float" office:value="55500">
            <text:p>55.500,00</text:p>
          </table:table-cell>
          <table:table-cell table:style-name="ce35" office:value-type="string">
            <text:p>342513 - ISTITUTO POVERE FIGLIE SACRE STIMMATE</text:p>
          </table:table-cell>
          <table:table-cell table:style-name="ce35" office:value-type="string">
            <text:p>DT 1218/19 CONTRATTO LOCAZIONE C.M./IST POVERE FIGLIE SACRE STIMMATE.- CAN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0">
            <text:p>460</text:p>
          </table:table-cell>
          <table:table-cell table:style-name="ce13" office:value-type="date" office:date-value="2019-07-26">
            <text:p>26/07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150">
            <text:p>150,00</text:p>
          </table:table-cell>
          <table:table-cell table:style-name="ce35" office:value-type="string">
            <text:p>319853 - CONI COMITATO OLIMPICO NAZIONALE ITALIAN</text:p>
          </table:table-cell>
          <table:table-cell table:style-name="ce35" office:value-type="string">
            <text:p>DT 1350/19 SPESE ISTRUTTORIA MUTUO AGEVOLATO CONI - PISCINA CASTELFIORENT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1">
            <text:p>461</text:p>
          </table:table-cell>
          <table:table-cell table:style-name="ce13" office:value-type="date" office:date-value="2019-07-26">
            <text:p>26/07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150">
            <text:p>150,00</text:p>
          </table:table-cell>
          <table:table-cell table:style-name="ce35" office:value-type="string">
            <text:p>319853 - CONI COMITATO OLIMPICO NAZIONALE ITALIAN</text:p>
          </table:table-cell>
          <table:table-cell table:style-name="ce35" office:value-type="string">
            <text:p>DT 1384/19 SPESE ISTRUTTORIA MUTUO AGEVOLATO CONI - PISCINA CASTELFIORENTINO II LOT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2">
            <text:p>462</text:p>
          </table:table-cell>
          <table:table-cell table:style-name="ce13" office:value-type="date" office:date-value="2019-07-26">
            <text:p>26/07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2069.36">
            <text:p>2.069,36</text:p>
          </table:table-cell>
          <table:table-cell table:style-name="ce35" office:value-type="string">
            <text:p>11023 - MUGEL GOMME DI LANINI PAOLO &amp; C. S.N.C.</text:p>
          </table:table-cell>
          <table:table-cell table:style-name="ce35" office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3">
            <text:p>463</text:p>
          </table:table-cell>
          <table:table-cell table:style-name="ce13" office:value-type="date" office:date-value="2019-07-26">
            <text:p>26/07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50.9">
            <text:p>50,90</text:p>
          </table:table-cell>
          <table:table-cell table:style-name="ce35" office:value-type="string">
            <text:p>11749 - LISI ALFREDO &amp; FIGLI S.R.L.</text:p>
          </table:table-cell>
          <table:table-cell table:style-name="ce35" office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4">
            <text:p>464</text:p>
          </table:table-cell>
          <table:table-cell table:style-name="ce13" office:value-type="date" office:date-value="2019-07-26">
            <text:p>26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254.8">
            <text:p>3.254,80</text:p>
          </table:table-cell>
          <table:table-cell table:style-name="ce35" office:value-type="string">
            <text:p>332825 - MAVETECH SNC.</text:p>
          </table:table-cell>
          <table:table-cell table:style-name="ce35" office:value-type="string">
            <text:p>DT 11/19 1411/19 ACCORDO QUADRO SPALATURA NEVE ZONA 3 LOTTO 7 C.O. BASSA.- ODS N.2.- MAVETECH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5">
            <text:p>465</text:p>
          </table:table-cell>
          <table:table-cell table:style-name="ce13" office:value-type="date" office:date-value="2019-07-26">
            <text:p>26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7945.2">
            <text:p>37.945,20</text:p>
          </table:table-cell>
          <table:table-cell table:style-name="ce35" office:value-type="string">
            <text:p>332825 - MAVETECH SNC.</text:p>
          </table:table-cell>
          <table:table-cell table:style-name="ce35" office:value-type="string">
            <text:p>DT 11/19 ACCORDO QUADRO SPALATURA NEVE ZONA 3 LOTTO 7 C.O. BASSA.- ODS N.2.- MAVETECH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6">
            <text:p>466</text:p>
          </table:table-cell>
          <table:table-cell table:style-name="ce13" office:value-type="date" office:date-value="2019-07-26">
            <text:p>26/07/2019</text:p>
          </table:table-cell>
          <table:table-cell table:style-name="ce19" office:value-type="string">
            <text:p>Acquisto di servizi per altre spese per formazione e addestramento n.a.c.</text:p>
          </table:table-cell>
          <table:table-cell table:style-name="ce27" office:value-type="float" office:value="570.6">
            <text:p>570,60</text:p>
          </table:table-cell>
          <table:table-cell table:style-name="ce35" office:value-type="string">
            <text:p>11225 - TIRO A SEGNO NAZIONALE SEZ. FIRENZE</text:p>
          </table:table-cell>
          <table:table-cell table:style-name="ce35" office:value-type="string">
            <text:p>DT 996/19 CORSI ADDESTRAMENTO TIRO PISTOLA E ARMA LUNGA POLIZA GIUDIZIARIA.- TIRO A SEGNO NAZIONALE SEZ.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7">
            <text:p>467</text:p>
          </table:table-cell>
          <table:table-cell table:style-name="ce13" office:value-type="date" office:date-value="2019-07-26">
            <text:p>26/07/2019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585.44">
            <text:p>585,44</text:p>
          </table:table-cell>
          <table:table-cell table:style-name="ce35" office:value-type="string">
            <text:p>343572 - HOLZER <text:s/>THOMAS</text:p>
          </table:table-cell>
          <table:table-cell table:style-name="ce35" office:value-type="string">
            <text:p>DT 915/19 RIMBORSO SPESE CDS NON DOVUTE IN QUANTO IL <text:s/>VA N 91445/U/2018 è STATO PAGATO DUE VOL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8">
            <text:p>468</text:p>
          </table:table-cell>
          <table:table-cell table:style-name="ce13" office:value-type="date" office:date-value="2019-07-29">
            <text:p>29/07/2019</text:p>
          </table:table-cell>
          <table:table-cell table:style-name="ce19" office:value-type="string">
            <text:p>Beni immobili di valore culturale, storico ed artistico n.a.c.</text:p>
          </table:table-cell>
          <table:table-cell table:style-name="ce27" office:value-type="float" office:value="47531.21">
            <text:p>47.531,21</text:p>
          </table:table-cell>
          <table:table-cell table:style-name="ce35" office:value-type="string">
            <text:p>335109 - SOLLAZZINI SRL</text:p>
          </table:table-cell>
          <table:table-cell table:style-name="ce35" office:value-type="string">
            <text:p>DET 2119/2018 LICEO GALILEO ADEGUAMENTO INCENDI GARA - DL BENVENUTI.- SCAD. 30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9">
            <text:p>469</text:p>
          </table:table-cell>
          <table:table-cell table:style-name="ce13" office:value-type="date" office:date-value="2019-07-29">
            <text:p>29/07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31265.14">
            <text:p>231.265,14</text:p>
          </table:table-cell>
          <table:table-cell table:style-name="ce35" office:value-type="string">
            <text:p>343118 - SUD SERVICE SRL</text:p>
          </table:table-cell>
          <table:table-cell table:style-name="ce35" office:value-type="string">
            <text:p>DET. 989/18 AGG. DEF. LAVORI AMPLIAM. L. BALDUCCI RTI SUD SERVICE SRL (CAPOGRUPPO) EBANISTERIA CAPUTO SNC REP 21769 24/07/2018 SCAD.30/11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0">
            <text:p>470</text:p>
          </table:table-cell>
          <table:table-cell table:style-name="ce13" office:value-type="date" office:date-value="2019-07-29">
            <text:p>29/07/2019</text:p>
          </table:table-cell>
          <table:table-cell table:style-name="ce19" office:value-type="string">
            <text:p>Fabbricati ad uso strumentale di valore culturale, storico ed artistico</text:p>
          </table:table-cell>
          <table:table-cell table:style-name="ce27" office:value-type="float" office:value="4948.32">
            <text:p>4.948,32</text:p>
          </table:table-cell>
          <table:table-cell table:style-name="ce35" office:value-type="string">
            <text:p>328106 - VANNOCCI <text:s/>ROBERTA</text:p>
          </table:table-cell>
          <table:table-cell table:style-name="ce35" office:value-type="string">
            <text:p>DET 566/2017 PMR RISANAMENTO CONSERVATIVO E RECUPERO AMBIETI INTERRATI MICHELOZZO PROG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1">
            <text:p>471</text:p>
          </table:table-cell>
          <table:table-cell table:style-name="ce13" office:value-type="date" office:date-value="2019-07-29">
            <text:p>29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4329.15">
            <text:p>4.329,15</text:p>
          </table:table-cell>
          <table:table-cell table:style-name="ce35" office:value-type="string">
            <text:p>326538 - ACS INGEGNERI ASSOC. DI PROFESSIONISTI</text:p>
          </table:table-cell>
          <table:table-cell table:style-name="ce35" office:value-type="string">
            <text:p>DT 979/17 INCARICO ING. D. STORAI <text:s/>DELLO STUDIO ACS INGEGNERI SERVIZI DIRETTORE OPERATIVO ASSE RICA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2">
            <text:p>472</text:p>
          </table:table-cell>
          <table:table-cell table:style-name="ce13" office:value-type="date" office:date-value="2019-07-29">
            <text:p>29/07/2019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700.77">
            <text:p>700,77</text:p>
          </table:table-cell>
          <table:table-cell table:style-name="ce35" office:value-type="string">
            <text:p>11023 - MUGEL GOMME DI LANINI PAOLO &amp; C. S.N.C.</text:p>
          </table:table-cell>
          <table:table-cell table:style-name="ce35" office:value-type="string">
            <text:p>DT375/2018 FORNITURA MATERIALI E PREST. SERVIZI PER MANUTENZ.E RIPARAZ. RETE STRADALE ZONA 2.- MANTENERE FERRANTE DOCIN PROT. 133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3">
            <text:p>473</text:p>
          </table:table-cell>
          <table:table-cell table:style-name="ce13" office:value-type="date" office:date-value="2019-07-29">
            <text:p>29/07/2019</text:p>
          </table:table-cell>
          <table:table-cell table:style-name="ce19" office:value-type="string">
            <text:p>Acquisto di servizi per altre spese per formazione e addestramento n.a.c.</text:p>
          </table:table-cell>
          <table:table-cell table:style-name="ce27" office:value-type="float" office:value="80">
            <text:p>80,00</text:p>
          </table:table-cell>
          <table:table-cell table:style-name="ce35" office:value-type="string">
            <text:p>338982 - FONDAZIONE SIPL</text:p>
          </table:table-cell>
          <table:table-cell table:style-name="ce35" office:value-type="string">
            <text:p>DT 991/19 PARTECIPAZIONE A CORSO AGGIORNAMENTO CODICE DELLA STRADA.- <text:s/>SCUOLA INTERREGIONALE POLIZIA LOC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74">
            <text:p>474</text:p>
          </table:table-cell>
          <table:table-cell table:style-name="ce13" office:value-type="date" office:date-value="2019-07-29">
            <text:p>29/07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345.49">
            <text:p>345,49</text:p>
          </table:table-cell>
          <table:table-cell table:style-name="ce35" office:value-type="string">
            <text:p>333766 - TESORIERE UNICREDIT S.P.A.</text:p>
          </table:table-cell>
          <table:table-cell table:style-name="ce35" office:value-type="string">
            <text:p>REGOLARIZZAZIONE PROVVISORIO 3584 DEL 12/06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5">
            <text:p>475</text:p>
          </table:table-cell>
          <table:table-cell table:style-name="ce13" office:value-type="date" office:date-value="2019-07-29">
            <text:p>29/07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0.28">
            <text:p>10,28</text:p>
          </table:table-cell>
          <table:table-cell table:style-name="ce35" office:value-type="string">
            <text:p>337433 - COMUNE DI SAN BENEDETTO DEL TRONTO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6">
            <text:p>476</text:p>
          </table:table-cell>
          <table:table-cell table:style-name="ce13" office:value-type="date" office:date-value="2019-07-29">
            <text:p>29/07/2019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43.5">
            <text:p>43,50</text:p>
          </table:table-cell>
          <table:table-cell table:style-name="ce35" office:value-type="string">
            <text:p>343662 - BRUNS HEINZ</text:p>
          </table:table-cell>
          <table:table-cell table:style-name="ce35" office:value-type="string">
            <text:p>DT 1290/2019 RIMBORSO SPESE NON DOVUTE IMPORTO VERSATO PER ERRO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7">
            <text:p>477</text:p>
          </table:table-cell>
          <table:table-cell table:style-name="ce13" office:value-type="date" office:date-value="2019-07-29">
            <text:p>29/07/2019</text:p>
          </table:table-cell>
          <table:table-cell table:style-name="ce19" office:value-type="string">
            <text:p>Rimborsi di parte corrente a Imprese di somme non dovute o incassate in eccesso</text:p>
          </table:table-cell>
          <table:table-cell table:style-name="ce27" office:value-type="float" office:value="345.4">
            <text:p>345,40</text:p>
          </table:table-cell>
          <table:table-cell table:style-name="ce35" office:value-type="string">
            <text:p>343663 - LOCAUTO SPA</text:p>
          </table:table-cell>
          <table:table-cell table:style-name="ce35" office:value-type="string">
            <text:p>DT 1343/19 RIMBORSO SPESE NON DOVUTE CDS VA N. 344400/P/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8">
            <text:p>478</text:p>
          </table:table-cell>
          <table:table-cell table:style-name="ce13" office:value-type="date" office:date-value="2019-07-29">
            <text:p>29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537.6">
            <text:p>2.537,60</text:p>
          </table:table-cell>
          <table:table-cell table:style-name="ce35" office:value-type="string">
            <text:p>341730 - GALIGANI <text:s/>ENRICO</text:p>
          </table:table-cell>
          <table:table-cell table:style-name="ce35" office:value-type="string">
            <text:p>DT 37/18 OPERE COMPLETAMENTO VARIANTE SR 429 LOTTO V.- LAVORI AGGIUNTIVI.- RTI ESSETI SRL/IMPR. MASSAI SRL/BRAMERINI/GRANCHI SRL/A LPIN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9">
            <text:p>479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45750">
            <text:p>45.750,00</text:p>
          </table:table-cell>
          <table:table-cell table:style-name="ce35" office:value-type="string">
            <text:p>343365 - AGESTEL SRL</text:p>
          </table:table-cell>
          <table:table-cell table:style-name="ce35" office:value-type="string">
            <text:p>DT 2233/18 AFFIDAMENTO CONCESSIONE GESTIONE RETE INFRASTRUTTURALE A BANDA LARGA .- AGESTEL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80">
            <text:p>480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Beni immobili di valore culturale, storico ed artistico n.a.c.</text:p>
          </table:table-cell>
          <table:table-cell table:style-name="ce27" office:value-type="float" office:value="118237.91">
            <text:p>118.237,91</text:p>
          </table:table-cell>
          <table:table-cell table:style-name="ce35" office:value-type="string">
            <text:p>343272 - COSTRUZIONI VITALE SRL</text:p>
          </table:table-cell>
          <table:table-cell table:style-name="ce35" office:value-type="string">
            <text:p>DET 1220/2018 EX MONASTERO SANT'ORSOLA DET A COTRARRE E PRENOT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1">
            <text:p>481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210.25">
            <text:p>2.210,25</text:p>
          </table:table-cell>
          <table:table-cell table:style-name="ce35" office:value-type="string">
            <text:p>326538 - ACS INGEGNERI ASSOC. DI PROFESSIONISTI</text:p>
          </table:table-cell>
          <table:table-cell table:style-name="ce35" office:value-type="string">
            <text:p>DT 979/17 INCARICOE ING. I. CERAMELLI DELLO STUDIO ACS INGEGNERI SERVIZI ISPETTORE CANTIERE ASSE RICA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82">
            <text:p>482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cqua</text:p>
          </table:table-cell>
          <table:table-cell table:style-name="ce27" office:value-type="float" office:value="33485.65">
            <text:p>33.485,65</text:p>
          </table:table-cell>
          <table:table-cell table:style-name="ce35" office:value-type="string">
            <text:p>312355 - PUBLIACQUA S.P.A.</text:p>
          </table:table-cell>
          <table:table-cell table:style-name="ce35" office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3">
            <text:p>483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e uscite per partite di giro n.a.c.</text:p>
          </table:table-cell>
          <table:table-cell table:style-name="ce27" office:value-type="float" office:value="2090">
            <text:p>2.090,00</text:p>
          </table:table-cell>
          <table:table-cell table:style-name="ce35" office:value-type="string">
            <text:p>341264 - MONTICINI LAURA - RESP. PERS. PROVV. PAR</text:p>
          </table:table-cell>
          <table:table-cell table:style-name="ce35" office:value-type="string">
            <text:p>ANTICIPO MISSI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4">
            <text:p>484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09.83">
            <text:p>209,83</text:p>
          </table:table-cell>
          <table:table-cell table:style-name="ce35" office:value-type="string">
            <text:p>10718 - FPS CISL TERR.LE <text:s text:c="2"/>FEDERAZIONE PUBBLICI</text:p>
          </table:table-cell>
          <table:table-cell table:style-name="ce35" office:value-type="string">
            <text:p>RITENUTE QUOTE SINDACALI 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5">
            <text:p>485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876">
            <text:p>876,00</text:p>
          </table:table-cell>
          <table:table-cell table:style-name="ce35" office:value-type="string">
            <text:p>304758 - UNIFIN S.P.A. BOLOGNA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6">
            <text:p>486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660.29">
            <text:p>1.660,29</text:p>
          </table:table-cell>
          <table:table-cell table:style-name="ce35" office:value-type="string">
            <text:p>304759 - CAMERA DEL LAVORO METROPOLITANA DI FIREN</text:p>
          </table:table-cell>
          <table:table-cell table:style-name="ce35" office:value-type="string">
            <text:p>RITENUTE QUOTE SINDACALI 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7">
            <text:p>487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35.78">
            <text:p>335,78</text:p>
          </table:table-cell>
          <table:table-cell table:style-name="ce35" office:value-type="string">
            <text:p>304760 - UIL FPL SETT. EE.LL. PROV. DI FI C/O CEN</text:p>
          </table:table-cell>
          <table:table-cell table:style-name="ce35" office:value-type="string">
            <text:p>RITENUTE QUOTE SINDACALI U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8">
            <text:p>488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9.99">
            <text:p>59,99</text:p>
          </table:table-cell>
          <table:table-cell table:style-name="ce35" office:value-type="string">
            <text:p>304763 - I.N.A. - FIRENZE</text:p>
          </table:table-cell>
          <table:table-cell table:style-name="ce35" office:value-type="string">
            <text:p>TRATTENUTA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9">
            <text:p>489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622">
            <text:p>622,00</text:p>
          </table:table-cell>
          <table:table-cell table:style-name="ce35" office:value-type="string">
            <text:p>309885 - FUTURO S.P.A.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0">
            <text:p>490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8331.72">
            <text:p>8.331,72</text:p>
          </table:table-cell>
          <table:table-cell table:style-name="ce35" office:value-type="string">
            <text:p>314818 - INPDAP CREDITI NON CARTOLARIZZATI</text:p>
          </table:table-cell>
          <table:table-cell table:style-name="ce35" office:value-type="string">
            <text:p>RITENUTE QUOTE CESSIONI E PICCOLI PRESTITI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1">
            <text:p>491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71">
            <text:p>271,00</text:p>
          </table:table-cell>
          <table:table-cell table:style-name="ce35" office:value-type="string">
            <text:p>315537 - PRESTITALIA S.P.A.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2">
            <text:p>492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9.19">
            <text:p>9,19</text:p>
          </table:table-cell>
          <table:table-cell table:style-name="ce35" office:value-type="string">
            <text:p>319000 - ANVU ASSOC. PROF.LE <text:s/>POLIZIA MUNICIPALE </text:p>
          </table:table-cell>
          <table:table-cell table:style-name="ce35" office:value-type="string">
            <text:p>RITENUTE ANV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3">
            <text:p>493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69">
            <text:p>269,00</text:p>
          </table:table-cell>
          <table:table-cell table:style-name="ce35" office:value-type="string">
            <text:p>323620 - FIGENPA SPA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4">
            <text:p>494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0.65">
            <text:p>30,65</text:p>
          </table:table-cell>
          <table:table-cell table:style-name="ce35" office:value-type="string">
            <text:p>325789 - P.S.SNC</text:p>
          </table:table-cell>
          <table:table-cell table:style-name="ce35" office:value-type="string">
            <text:p>TRATTENUTA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5">
            <text:p>495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761.41">
            <text:p>761,41</text:p>
          </table:table-cell>
          <table:table-cell table:style-name="ce35" office:value-type="string">
            <text:p>327252 - DEUTSCHE BANK SPA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6">
            <text:p>496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5.12">
            <text:p>25,12</text:p>
          </table:table-cell>
          <table:table-cell table:style-name="ce35" office:value-type="string">
            <text:p>333621 - USB PUBBLICO IMPIEGO</text:p>
          </table:table-cell>
          <table:table-cell table:style-name="ce35" office:value-type="string">
            <text:p>RITENUTE QUOTE SINDACALI RDB_CUB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7">
            <text:p>497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59">
            <text:p>259,00</text:p>
          </table:table-cell>
          <table:table-cell table:style-name="ce35" office:value-type="string">
            <text:p>333766 - TESORIERE UNICREDIT S.P.A.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8">
            <text:p>498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250">
            <text:p>1.250,00</text:p>
          </table:table-cell>
          <table:table-cell table:style-name="ce35" office:value-type="string">
            <text:p>333784 - IBL BANCA SPA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9">
            <text:p>499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14">
            <text:p>514,00</text:p>
          </table:table-cell>
          <table:table-cell table:style-name="ce35" office:value-type="string">
            <text:p>334223 - SIGLA S.R.L.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0">
            <text:p>500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727">
            <text:p>727,00</text:p>
          </table:table-cell>
          <table:table-cell table:style-name="ce35" office:value-type="string">
            <text:p>339815 - ITALCREDI S.P.A.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1">
            <text:p>501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66.26">
            <text:p>266,26</text:p>
          </table:table-cell>
          <table:table-cell table:style-name="ce35" office:value-type="string">
            <text:p>339977 - MARTE SPV S.R.L.</text:p>
          </table:table-cell>
          <table:table-cell table:style-name="ce35" office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2">
            <text:p>502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3">
            <text:p>13,00</text:p>
          </table:table-cell>
          <table:table-cell table:style-name="ce35" office:value-type="string">
            <text:p>340223 - U.N.A.E.P. - UNIONE NAZIONALE AVVOCATI E</text:p>
          </table:table-cell>
          <table:table-cell table:style-name="ce35" office:value-type="string">
            <text:p>RITENUTE QUOTE SINDACALI UNAE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3">
            <text:p>503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60">
            <text:p>260,00</text:p>
          </table:table-cell>
          <table:table-cell table:style-name="ce35" office:value-type="string">
            <text:p>341754 - PRESTINUOVA S.P.A.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4">
            <text:p>504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839">
            <text:p>839,00</text:p>
          </table:table-cell>
          <table:table-cell table:style-name="ce35" office:value-type="string">
            <text:p>341940 - TOWERS CQ S.R.L.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5">
            <text:p>505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1.99">
            <text:p>31,99</text:p>
          </table:table-cell>
          <table:table-cell table:style-name="ce35" office:value-type="string">
            <text:p>342481 - DIREL - <text:s/>FEDERAZIONE NAZIONALE DIRIGENTI</text:p>
          </table:table-cell>
          <table:table-cell table:style-name="ce35" office:value-type="string">
            <text:p>RITENUTE QUOTE SINDACALI DIR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6">
            <text:p>506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04.93">
            <text:p>204,93</text:p>
          </table:table-cell>
          <table:table-cell table:style-name="ce35" office:value-type="string">
            <text:p>343025 - CATERINA BOCCACCINI</text:p>
          </table:table-cell>
          <table:table-cell table:style-name="ce35" office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7">
            <text:p>507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358.56">
            <text:p>1.358,56</text:p>
          </table:table-cell>
          <table:table-cell table:style-name="ce35" office:value-type="string">
            <text:p>343677 - COMPASS BANCA SPA</text:p>
          </table:table-cell>
          <table:table-cell table:style-name="ce35" office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8">
            <text:p>508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88.16">
            <text:p>388,16</text:p>
          </table:table-cell>
          <table:table-cell table:style-name="ce35" office:value-type="string">
            <text:p>343677 - COMPASS BANCA SPA</text:p>
          </table:table-cell>
          <table:table-cell table:style-name="ce35" office:value-type="string">
            <text:p>PIGNORAMEN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9">
            <text:p>509</text:p>
          </table:table-cell>
          <table:table-cell table:style-name="ce13" office:value-type="date" office:date-value="2019-07-30">
            <text:p>30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4107.2">
            <text:p>24.107,20</text:p>
          </table:table-cell>
          <table:table-cell table:style-name="ce35" office:value-type="string">
            <text:p>341244 - I.GEO DI ONNIS <text:s/>ALESSIO</text:p>
          </table:table-cell>
          <table:table-cell table:style-name="ce35" office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0">
            <text:p>510</text:p>
          </table:table-cell>
          <table:table-cell table:style-name="ce13" office:value-type="date" office:date-value="2019-07-31">
            <text:p>31/07/2019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19666.4">
            <text:p>19.666,40</text:p>
          </table:table-cell>
          <table:table-cell table:style-name="ce35" office:value-type="string">
            <text:p>336518 - ZERONI <text:s/>PAOLO</text:p>
          </table:table-cell>
          <table:table-cell table:style-name="ce35" office:value-type="string">
            <text:p>DET 2205/18 CASSA ESPANSIONE FIBBIANA FRAZIONAMENTO GEOM PAOLO ZERONI.- SCAD. 15.7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1">
            <text:p>511</text:p>
          </table:table-cell>
          <table:table-cell table:style-name="ce13" office:value-type="date" office:date-value="2019-07-31">
            <text:p>31/07/2019</text:p>
          </table:table-cell>
          <table:table-cell table:style-name="ce19" office:value-type="string">
            <text:p>Altre spese in conto capitale n.a.c.</text:p>
          </table:table-cell>
          <table:table-cell table:style-name="ce27" office:value-type="float" office:value="47456.4">
            <text:p>47.456,40</text:p>
          </table:table-cell>
          <table:table-cell table:style-name="ce35" office:value-type="string">
            <text:p>341891 - SILFI SPA</text:p>
          </table:table-cell>
          <table:table-cell table:style-name="ce35" office:value-type="string">
            <text:p>DT 2272/18 AGGIORNAMENTO CARTOGRAFIA REGIONALE .- LINEA COMUNE SPA.- SCAD. 30.4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2">
            <text:p>512</text:p>
          </table:table-cell>
          <table:table-cell table:style-name="ce13" office:value-type="date" office:date-value="2019-07-31">
            <text:p>31/07/2019</text:p>
          </table:table-cell>
          <table:table-cell table:style-name="ce19" office:value-type="string">
            <text:p>Altre spese per contratti di servizio pubblico</text:p>
          </table:table-cell>
          <table:table-cell table:style-name="ce27" office:value-type="float" office:value="34291.39">
            <text:p>34.291,39</text:p>
          </table:table-cell>
          <table:table-cell table:style-name="ce35" office:value-type="string">
            <text:p>341891 - SILFI SPA</text:p>
          </table:table-cell>
          <table:table-cell table:style-name="ce35" office:value-type="string">
            <text:p>DT 2268/2018 CONTRATTO DI SERVIZIO CON LA SOCIETA' LINEA COMUNE SPA PER <text:s/>SERVIZI DI E-GOVERNMENT ANNI 2019/2021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13">
            <text:p>513</text:p>
          </table:table-cell>
          <table:table-cell table:style-name="ce13" office:value-type="date" office:date-value="2019-07-31">
            <text:p>31/07/2019</text:p>
          </table:table-cell>
          <table:table-cell table:style-name="ce19" office:value-type="string">
            <text:p>Tassa e/o tariffa smaltimento rifiuti solidi urbani</text:p>
          </table:table-cell>
          <table:table-cell table:style-name="ce27" office:value-type="float" office:value="643">
            <text:p>643,00</text:p>
          </table:table-cell>
          <table:table-cell table:style-name="ce35" office:value-type="string">
            <text:p>10193 - COMUNE DI REGGELLO</text:p>
          </table:table-cell>
          <table:table-cell table:style-name="ce35" office:value-type="string">
            <text:p>DT 1341/19 TARI ANNO 2019.- COMUNE REGGELL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14">
            <text:p>514</text:p>
          </table:table-cell>
          <table:table-cell table:style-name="ce13" office:value-type="date" office:date-value="2019-07-31">
            <text:p>31/07/2019</text:p>
          </table:table-cell>
          <table:table-cell table:style-name="ce19" office:value-type="string">
            <text:p>Tassa e/o tariffa smaltimento rifiuti solidi urbani</text:p>
          </table:table-cell>
          <table:table-cell table:style-name="ce27" office:value-type="float" office:value="5159">
            <text:p>5.159,00</text:p>
          </table:table-cell>
          <table:table-cell table:style-name="ce35" office:value-type="string">
            <text:p>307076 - ALIA SERVIZI AMBIENTALI SPA</text:p>
          </table:table-cell>
          <table:table-cell table:style-name="ce35" office:value-type="string">
            <text:p>DT 1341/19 TARI ANNO 2019.- ALIA PER COMUNE E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5">
            <text:p>515</text:p>
          </table:table-cell>
          <table:table-cell table:style-name="ce13" office:value-type="date" office:date-value="2019-07-31">
            <text:p>31/07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311.1">
            <text:p>311,10</text:p>
          </table:table-cell>
          <table:table-cell table:style-name="ce35" office:value-type="string">
            <text:p>313830 - CO-BA CONGLOMERATI BARBERINESE SRL</text:p>
          </table:table-cell>
          <table:table-cell table:style-name="ce35" office:value-type="string">
            <text:p>DT 970/19 FORNITURA CONGLOMERATO BITUMOSO MANUTENZIONE PIANI VIABILI RETE STRADALE ZONA 2 -SCAD. DIC. 19-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6">
            <text:p>516</text:p>
          </table:table-cell>
          <table:table-cell table:style-name="ce13" office:value-type="date" office:date-value="2019-07-31">
            <text:p>31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0935.54">
            <text:p>20.935,54</text:p>
          </table:table-cell>
          <table:table-cell table:style-name="ce35" office:value-type="string">
            <text:p>343552 - GEOTEKNE SAS DI MARCO CASINI &amp; C.</text:p>
          </table:table-cell>
          <table:table-cell table:style-name="ce35" office:value-type="string">
            <text:p>DET 586/2017 SISTEMAZIONE FRANA POLCANTO LOTTO II APPROVAZIONE PROGETTO ESECUTIVO INDIZIONE GARA sca 30/06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7">
            <text:p>517</text:p>
          </table:table-cell>
          <table:table-cell table:style-name="ce13" office:value-type="date" office:date-value="2019-07-31">
            <text:p>31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8226.46">
            <text:p>18.226,46</text:p>
          </table:table-cell>
          <table:table-cell table:style-name="ce35" office:value-type="string">
            <text:p>343552 - GEOTEKNE SAS DI MARCO CASINI &amp; C.</text:p>
          </table:table-cell>
          <table:table-cell table:style-name="ce35" office:value-type="string">
            <text:p>EX 4122/2018 DET 586/2017 SISTEMAZIONE FRANA POLCANTO LOTTO II APPROVAZIONE PROGETTO ESECUTIVO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8">
            <text:p>518</text:p>
          </table:table-cell>
          <table:table-cell table:style-name="ce13" office:value-type="date" office:date-value="2019-07-31">
            <text:p>31/07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7022.77">
            <text:p>37.022,77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DT 874/19 LAVORI URGENTI ZONA 3 CO BASSA SP N.112 DELLA MOTTA-CERRETO GUIDI- AVR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19">
            <text:p>519</text:p>
          </table:table-cell>
          <table:table-cell table:style-name="ce13" office:value-type="date" office:date-value="2019-07-31">
            <text:p>31/07/2019</text:p>
          </table:table-cell>
          <table:table-cell table:style-name="ce19" office:value-type="string">
            <text:p>Acqua</text:p>
          </table:table-cell>
          <table:table-cell table:style-name="ce27" office:value-type="float" office:value="4015.75">
            <text:p>4.015,75</text:p>
          </table:table-cell>
          <table:table-cell table:style-name="ce35" office:value-type="string">
            <text:p>313569 - ACQUE SPA SERVIZI IDRICI</text:p>
          </table:table-cell>
          <table:table-cell table:style-name="ce35" office:value-type="string">
            <text:p>DT 236/19 UTENZE IDIRICHE 1^ SEMESTRE 2019.- ACQU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20">
            <text:p>520</text:p>
          </table:table-cell>
          <table:table-cell table:style-name="ce13" office:value-type="date" office:date-value="2019-07-31">
            <text:p>31/07/2019</text:p>
          </table:table-cell>
          <table:table-cell table:style-name="ce19" office:value-type="string">
            <text:p>Acqua</text:p>
          </table:table-cell>
          <table:table-cell table:style-name="ce27" office:value-type="float" office:value="140.84">
            <text:p>140,84</text:p>
          </table:table-cell>
          <table:table-cell table:style-name="ce35" office:value-type="string">
            <text:p>313569 - ACQUE SPA SERVIZI IDRICI</text:p>
          </table:table-cell>
          <table:table-cell table:style-name="ce35" office:value-type="string">
            <text:p>DT 236/19 UTENZE IDIRICHE 1^ SEMESTRE 2019.- ACQUE SPA SERVIZI IDRI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1">
            <text:p>521</text:p>
          </table:table-cell>
          <table:table-cell table:style-name="ce13" office:value-type="date" office:date-value="2019-07-31">
            <text:p>31/07/2019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13446.82">
            <text:p>13.446,82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ET. 2315/2018 SERVIZIO SORVEGLIANZA E CUSTODIA SERVIZI GENERALI REKEEP SPA PRESECUZIONE SERVIZI DAL 1.1.19 AL 3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2">
            <text:p>522</text:p>
          </table:table-cell>
          <table:table-cell table:style-name="ce13" office:value-type="date" office:date-value="2019-07-31">
            <text:p>31/07/2019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535.3">
            <text:p>535,30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T1398/2019 CONVENZIONE CONSIP FACILITY MANAGEMENT REKEEP SPA INTEGRAZIONE IMPEGNO PER ADEGUAMENTO ISTA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3">
            <text:p>523</text:p>
          </table:table-cell>
          <table:table-cell table:style-name="ce13" office:value-type="date" office:date-value="2019-07-31">
            <text:p>31/07/2019</text:p>
          </table:table-cell>
          <table:table-cell table:style-name="ce19" office:value-type="string">
            <text:p>Altre spese legali</text:p>
          </table:table-cell>
          <table:table-cell table:style-name="ce27" office:value-type="float" office:value="709.2">
            <text:p>709,20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DT 1347/19 RIMBORSO SPESE CTU ad AVR SPA MONDO CARTA/CMFI Gdp Firenze RG 1437/17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24">
            <text:p>524</text:p>
          </table:table-cell>
          <table:table-cell table:style-name="ce13" office:value-type="date" office:date-value="2019-07-31">
            <text:p>31/07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40533.07">
            <text:p>40.533,07</text:p>
          </table:table-cell>
          <table:table-cell table:style-name="ce35" office:value-type="string">
            <text:p>14340 - LABORATORIO SIGMA S.R.L.</text:p>
          </table:table-cell>
          <table:table-cell table:style-name="ce35" office:value-type="string">
            <text:p>DET 14/2019 VARIANTE SRT 429 LOTTO V PROVE LABORATORIO SIGMA SRL scad 28/0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5">
            <text:p>525</text:p>
          </table:table-cell>
          <table:table-cell table:style-name="ce13" office:value-type="date" office:date-value="2019-08-01">
            <text:p>01/08/2019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183">
            <text:p>183,00</text:p>
          </table:table-cell>
          <table:table-cell table:style-name="ce35" office:value-type="string">
            <text:p>343591 - SPORT NETWORK SRL</text:p>
          </table:table-cell>
          <table:table-cell table:style-name="ce35" office:value-type="string">
            <text:p>DT 977/19 PUBBLICAZIONE SU DUE QUOTIDIANI LOCALI E NAZIONALE ESTRATTO AVVISO FORNTURA N. 1 AUTOCARRO CON CESTELLO.- SPORT NETWORK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6">
            <text:p>526</text:p>
          </table:table-cell>
          <table:table-cell table:style-name="ce13" office:value-type="date" office:date-value="2019-08-01">
            <text:p>01/08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30696.94">
            <text:p>30.696,94</text:p>
          </table:table-cell>
          <table:table-cell table:style-name="ce35" office:value-type="string">
            <text:p>343376 - SOCIETA' MSC ASSOCIATO SRL</text:p>
          </table:table-cell>
          <table:table-cell table:style-name="ce35" office:value-type="string">
            <text:p>DET. 2253/18 INC. SERVIZIO VERIFICA STATICA E SISMICA IST. GALILEI - SOC. MSC ASSOCIATO SRL SCAD. 2/04/2019 - DA SPOSTARE SU CAP. 1904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7">
            <text:p>527</text:p>
          </table:table-cell>
          <table:table-cell table:style-name="ce13" office:value-type="date" office:date-value="2019-08-01">
            <text:p>01/08/2019</text:p>
          </table:table-cell>
          <table:table-cell table:style-name="ce19" office:value-type="string">
            <text:p>Beni immobili di valore culturale, storico ed artistico n.a.c.</text:p>
          </table:table-cell>
          <table:table-cell table:style-name="ce27" office:value-type="float" office:value="1272.45">
            <text:p>1.272,45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EX 4556/2007 DET. 2943/07+DEL.359/07-PARCO DI PRATOLINO- RESTAURO MURO DI RECINZIONE SU STRADA COMUNALE SAN JACOPO VI LOTTO .- INCENTIV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8">
            <text:p>528</text:p>
          </table:table-cell>
          <table:table-cell table:style-name="ce13" office:value-type="date" office:date-value="2019-08-01">
            <text:p>01/08/2019</text:p>
          </table:table-cell>
          <table:table-cell table:style-name="ce19" office:value-type="string">
            <text:p>Beni immobili n.a.c.</text:p>
          </table:table-cell>
          <table:table-cell table:style-name="ce27" office:value-type="float" office:value="8508.54">
            <text:p>8.508,54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LQ 1667/2019 RESTAURO MURO RECINZIONE VILLA DEMIDOFF: IMPEGNO E LIQUIDAZIONE INCENTIVO FUNZ.TECNICH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29">
            <text:p>529</text:p>
          </table:table-cell>
          <table:table-cell table:style-name="ce13" office:value-type="date" office:date-value="2019-08-01">
            <text:p>01/08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975.83">
            <text:p>1.975,83</text:p>
          </table:table-cell>
          <table:table-cell table:style-name="ce35" office:value-type="string">
            <text:p>326033 - WUERTH SRL</text:p>
          </table:table-cell>
          <table:table-cell table:style-name="ce35" office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30">
            <text:p>530</text:p>
          </table:table-cell>
          <table:table-cell table:style-name="ce13" office:value-type="date" office:date-value="2019-08-01">
            <text:p>01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32023.72">
            <text:p>132.023,72</text:p>
          </table:table-cell>
          <table:table-cell table:style-name="ce35" office:value-type="string">
            <text:p>327663 - ZINI ELIO SRL</text:p>
          </table:table-cell>
          <table:table-cell table:style-name="ce35" office:value-type="string">
            <text:p>DET 1828/2016 ACCORDO QUADRO PRIZIA 3 ZONA 1 DITTA ZINI ELIO SRL scad 31/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1">
            <text:p>531</text:p>
          </table:table-cell>
          <table:table-cell table:style-name="ce13" office:value-type="date" office:date-value="2019-08-01">
            <text:p>01/08/2019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414.8">
            <text:p>414,80</text:p>
          </table:table-cell>
          <table:table-cell table:style-name="ce35" office:value-type="string">
            <text:p>336274 - POLI C. DI POLI ENRICO &amp; C. SNC</text:p>
          </table:table-cell>
          <table:table-cell table:style-name="ce35" office:value-type="string">
            <text:p>DT375/2018 FORNITURA MATERIALI E PREST. SERVIZI PER MANUTENZ.E RIPARAZ. RETE STRADALE ZONA 2.- MANTENERE FERRANTE DOCIN PROT. 133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2">
            <text:p>532</text:p>
          </table:table-cell>
          <table:table-cell table:style-name="ce13" office:value-type="date" office:date-value="2019-08-01">
            <text:p>01/08/2019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406.49">
            <text:p>406,49</text:p>
          </table:table-cell>
          <table:table-cell table:style-name="ce35" office:value-type="string">
            <text:p>342150 - SELF SRL</text:p>
          </table:table-cell>
          <table:table-cell table:style-name="ce35" office:value-type="string">
            <text:p>DT 1437/18 INTERVENTI RIPARAZIONE MACCHINA IDROPULITRICE CC.OO. FIGL.- SELF SRL.- BIANCAMANO-MANTENERE FERRANTE DOCIN PROT. 1337/19 ATTESA 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3">
            <text:p>533</text:p>
          </table:table-cell>
          <table:table-cell table:style-name="ce13" office:value-type="date" office:date-value="2019-08-01">
            <text:p>01/08/2019</text:p>
          </table:table-cell>
          <table:table-cell table:style-name="ce19" office:value-type="string">
            <text:p>Contratti di servizio di trasporto pubblico</text:p>
          </table:table-cell>
          <table:table-cell table:style-name="ce27" office:value-type="float" office:value="6749.39">
            <text:p>6.749,39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COMPENSAZIONE IMPORTO <text:s/>EURO 6749,39 <text:s/>REGIONE TOSCANA IN ESECUZIONE DD RT 10216/19 PER SOMME DOVUTE AI SENSI DD RT 18693/17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4">
            <text:p>534</text:p>
          </table:table-cell>
          <table:table-cell table:style-name="ce13" office:value-type="date" office:date-value="2019-08-01">
            <text:p>01/08/2019</text:p>
          </table:table-cell>
          <table:table-cell table:style-name="ce19" office:value-type="string">
            <text:p>Acquisto di servizi per altre spese per formazione e addestramento n.a.c.</text:p>
          </table:table-cell>
          <table:table-cell table:style-name="ce27" office:value-type="float" office:value="600">
            <text:p>600,00</text:p>
          </table:table-cell>
          <table:table-cell table:style-name="ce35" office:value-type="string">
            <text:p>326507 - SAN LORENZO SERVIZI SRL</text:p>
          </table:table-cell>
          <table:table-cell table:style-name="ce35" office:value-type="string">
            <text:p>DT 1080/19 CORSO AGGIORNAMENTO PER RLS RSPP ANNO 2019.- AG. FORMAZ. SAN LORENZO SERVIZ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5">
            <text:p>535</text:p>
          </table:table-cell>
          <table:table-cell table:style-name="ce13" office:value-type="date" office:date-value="2019-08-01">
            <text:p>01/08/2019</text:p>
          </table:table-cell>
          <table:table-cell table:style-name="ce19" office:value-type="string">
            <text:p>Rimborsi di parte corrente a Imprese di somme non dovute o incassate in eccesso</text:p>
          </table:table-cell>
          <table:table-cell table:style-name="ce27" office:value-type="float" office:value="126.5">
            <text:p>126,50</text:p>
          </table:table-cell>
          <table:table-cell table:style-name="ce35" office:value-type="string">
            <text:p>343612 - ALESSANDRO SAVIANO SRL</text:p>
          </table:table-cell>
          <table:table-cell table:style-name="ce35" office:value-type="string">
            <text:p>DT 1182/19 RIMBORSO SPESE NON DOVUTE CDS VERBALE N. 375575/P/2019.-ALESSANDRO SAVIANO SRL</text:p>
          </table:table-cell>
          <table:table-cell table:style-name="ce1" table:number-columns-repeated="1017"/>
        </table:table-row>
        <table:table-row table:style-name="ro8">
          <table:table-cell table:style-name="ce2"/>
          <table:table-cell table:style-name="ce7" office:value-type="float" office:value="536">
            <text:p>536</text:p>
          </table:table-cell>
          <table:table-cell table:style-name="ce13" office:value-type="date" office:date-value="2019-08-01">
            <text:p>01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2038">
            <text:p>12.038,00</text:p>
          </table:table-cell>
          <table:table-cell table:style-name="ce35" office:value-type="string">
            <text:p>335515 - WILLIS ITALIA SPA</text:p>
          </table:table-cell>
          <table:table-cell table:style-name="ce35" office:value-type="string">
            <text:p>EX 2910/18 DECRETO 27/2018 WILLIS ITALIA SPA</text:p>
            <text:p>PER ASSICURAZIONE PROGETTISTI</text:p>
            <text:p>CENNI E MAZZONI SR 429</text:p>
            <text:p>LOTTO IV TRATTO</text:p>
            <text:p>EMPOLI/CASTELFIORENTIN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37">
            <text:p>537</text:p>
          </table:table-cell>
          <table:table-cell table:style-name="ce13" office:value-type="date" office:date-value="2019-08-02">
            <text:p>02/08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178/19 IMPEGNO IMPOSTA REGISTRO E BOLLO CONTRATTO ENSER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38">
            <text:p>538</text:p>
          </table:table-cell>
          <table:table-cell table:style-name="ce13" office:value-type="date" office:date-value="2019-08-02">
            <text:p>02/08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221/19 IMPEGNO IMPOSTA REGISTRO E BOLLO CONTRATTO IMPRESA ABACUS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39">
            <text:p>539</text:p>
          </table:table-cell>
          <table:table-cell table:style-name="ce13" office:value-type="date" office:date-value="2019-08-02">
            <text:p>02/08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328/19 <text:s/>IMPEGNO IMPOSTA REGISTRO E BOLLO CONTRATTO LUCA BAR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40">
            <text:p>540</text:p>
          </table:table-cell>
          <table:table-cell table:style-name="ce13" office:value-type="date" office:date-value="2019-08-02">
            <text:p>02/08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363/19 <text:s/>IMPEGNO IMPOSTA REGISTRO E BOLLO CONTRATTO STUDIO INGE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1">
            <text:p>541</text:p>
          </table:table-cell>
          <table:table-cell table:style-name="ce13" office:value-type="date" office:date-value="2019-08-02">
            <text:p>02/08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1392/2019 IMPEGNO <text:s/>IMPOSTA DI REGISTRO E BOLLO <text:s/>CONTRATTO IMPRESA RS DI SONTINO ROBERTI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42">
            <text:p>542</text:p>
          </table:table-cell>
          <table:table-cell table:style-name="ce13" office:value-type="date" office:date-value="2019-08-02">
            <text:p>02/08/2019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5444.25">
            <text:p>5.444,25</text:p>
          </table:table-cell>
          <table:table-cell table:style-name="ce35" office:value-type="string">
            <text:p>325887 - I FABER SPA</text:p>
          </table:table-cell>
          <table:table-cell table:style-name="ce35" office:value-type="string">
            <text:p>DT 578/19 CANONE START PER APRILE-GIUGNO 2019.- IMPEGNO SPESA I-FABE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3">
            <text:p>543</text:p>
          </table:table-cell>
          <table:table-cell table:style-name="ce13" office:value-type="date" office:date-value="2019-08-02">
            <text:p>02/08/2019</text:p>
          </table:table-cell>
          <table:table-cell table:style-name="ce19" office:value-type="string">
            <text:p>Spese postali</text:p>
          </table:table-cell>
          <table:table-cell table:style-name="ce27" office:value-type="float" office:value="42.33">
            <text:p>42,33</text:p>
          </table:table-cell>
          <table:table-cell table:style-name="ce35" office:value-type="string">
            <text:p>101380 - POSTE ITALIANE SPA - SERVIZI POSTALI</text:p>
          </table:table-cell>
          <table:table-cell table:style-name="ce35" office:value-type="string">
            <text:p>DT 627/19 SERVIZI POSTALI NOTIFICA ATTI (CAN E CAD) ENTE.- POSTE ITALIA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44">
            <text:p>544</text:p>
          </table:table-cell>
          <table:table-cell table:style-name="ce13" office:value-type="date" office:date-value="2019-08-02">
            <text:p>02/08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103">
            <text:p>103,0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1389/19 IST.BUONTALENTI - DIRITTI DI SEGRETERIA PER PAGAMENTO SC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45">
            <text:p>545</text:p>
          </table:table-cell>
          <table:table-cell table:style-name="ce13" office:value-type="date" office:date-value="2019-08-02">
            <text:p>02/08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60">
            <text:p>60,0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652/19 <text:s/>TAGLIO ALBERATURE PER ISTITUTI SCOLASTICI VARI COMUNI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6">
            <text:p>546</text:p>
          </table:table-cell>
          <table:table-cell table:style-name="ce13" office:value-type="date" office:date-value="2019-08-02">
            <text:p>02/08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400">
            <text:p>400,00</text:p>
          </table:table-cell>
          <table:table-cell table:style-name="ce35" office:value-type="string">
            <text:p>304998 - TESORERIA PROV.LE STATO SEZ. FIRENZE SER</text:p>
          </table:table-cell>
          <table:table-cell table:style-name="ce35" office:value-type="string">
            <text:p>DT1408/2019 PISCINA CALSTELFIORENTINO SPESE ISTRUTTORIA TESORERIA DELLO STATO SERVIZI RESI DAI VIGILI DEL FUO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7">
            <text:p>547</text:p>
          </table:table-cell>
          <table:table-cell table:style-name="ce13" office:value-type="date" office:date-value="2019-08-02">
            <text:p>02/08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968.75">
            <text:p>968,75</text:p>
          </table:table-cell>
          <table:table-cell table:style-name="ce35" office:value-type="string">
            <text:p>321453 - REGIONE TOSCANA UFFICIO GENIO CIVILE FIR</text:p>
          </table:table-cell>
          <table:table-cell table:style-name="ce35" office:value-type="string">
            <text:p>DT 1349/19 REALIZZAZIONE NUOVA COPERTURA PISCINA CASTELFIORENTINO DIRITTI SEGRETERIA.- REGIONE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8">
            <text:p>548</text:p>
          </table:table-cell>
          <table:table-cell table:style-name="ce13" office:value-type="date" office:date-value="2019-08-02">
            <text:p>02/08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64034.79">
            <text:p>64.034,79</text:p>
          </table:table-cell>
          <table:table-cell table:style-name="ce35" office:value-type="string">
            <text:p>343422 - DIANA <text:s/>MICHELE</text:p>
          </table:table-cell>
          <table:table-cell table:style-name="ce35" office:value-type="string">
            <text:p>DET 1060/2018 SAN BARTOLO A CINTOIA IST MARCO POLO PAVIMENTAIZONE PALESTRA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9">
            <text:p>549</text:p>
          </table:table-cell>
          <table:table-cell table:style-name="ce13" office:value-type="date" office:date-value="2019-08-02">
            <text:p>02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300">
            <text:p>1.300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EX 1937/2006 DEL. 221/06-MUTUO DI ¿ 2.500.000,00 P. 4494059/00 F. 730-INTERV. COMPLET. CIRCONV-RESP.TAITI DEF IND TRANSAZIONE MARZ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0">
            <text:p>550</text:p>
          </table:table-cell>
          <table:table-cell table:style-name="ce13" office:value-type="date" office:date-value="2019-08-02">
            <text:p>02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88631.75">
            <text:p>188.631,75</text:p>
          </table:table-cell>
          <table:table-cell table:style-name="ce35" office:value-type="string">
            <text:p>343327 - CAVECON SRL</text:p>
          </table:table-cell>
          <table:table-cell table:style-name="ce35" office:value-type="string">
            <text:p>DT 1990/18 ACCORDO QUADRO CATEGORIA OS11 MANUT DISPOSITIVI STRUTTURALI PONTI E VIADOTTI SP 8-107-131.- CAVECON SRL.- Scad 30/06 cre 31/10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1">
            <text:p>551</text:p>
          </table:table-cell>
          <table:table-cell table:style-name="ce13" office:value-type="date" office:date-value="2019-08-02">
            <text:p>02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3782.22">
            <text:p>13.782,22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 83/19 1411/19ACCORDO QUADRO SERVIZIO SPALATURA NEVE E TRATTAMENTO ANTIGHIACCIO ZONA 2 LOTTO 5 C.O. REGGELLO.- ODS N.2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2">
            <text:p>552</text:p>
          </table:table-cell>
          <table:table-cell table:style-name="ce13" office:value-type="date" office:date-value="2019-08-02">
            <text:p>02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9226">
            <text:p>39.226,00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 83/19 1411/19 ACC. QUADRO SERVIZIO SPALATURA NEVE E TRATTAMENTO ANTIGHIACCIO ZONA 2 LOTTO 5 C.O. REGGELLO.- ODS N.2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3">
            <text:p>553</text:p>
          </table:table-cell>
          <table:table-cell table:style-name="ce13" office:value-type="date" office:date-value="2019-08-02">
            <text:p>02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269.6">
            <text:p>3.269,60</text:p>
          </table:table-cell>
          <table:table-cell table:style-name="ce35" office:value-type="string">
            <text:p>318440 - 4 EMME SERVICE S.P.A.</text:p>
          </table:table-cell>
          <table:table-cell table:style-name="ce35" office:value-type="string">
            <text:p>DET 407/2017 ACCORDO QUADRO MANUTENZIOE STRADE ZOINA 2 RTI CO.RE.S. E EDIL G. APPALTI -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54">
            <text:p>554</text:p>
          </table:table-cell>
          <table:table-cell table:style-name="ce13" office:value-type="date" office:date-value="2019-08-02">
            <text:p>02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90414.98">
            <text:p>90.414,98</text:p>
          </table:table-cell>
          <table:table-cell table:style-name="ce35" office:value-type="string">
            <text:p>304999 - SO.GE.L.M.A. SRL</text:p>
          </table:table-cell>
          <table:table-cell table:style-name="ce35" office:value-type="string">
            <text:p>DET 2180/17 PASSERELLA S DONINO IMPEGNO Q.E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55">
            <text:p>555</text:p>
          </table:table-cell>
          <table:table-cell table:style-name="ce13" office:value-type="date" office:date-value="2019-08-02">
            <text:p>02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58088.36">
            <text:p>58.088,36</text:p>
          </table:table-cell>
          <table:table-cell table:style-name="ce35" office:value-type="string">
            <text:p>304999 - SO.GE.L.M.A. SRL</text:p>
          </table:table-cell>
          <table:table-cell table:style-name="ce35" office:value-type="string">
            <text:p>DET 2180/17 PASSERELLA S DONNINO IMPEGNO Q.E. SCAD. 3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6">
            <text:p>556</text:p>
          </table:table-cell>
          <table:table-cell table:style-name="ce13" office:value-type="date" office:date-value="2019-08-02">
            <text:p>02/08/2019</text:p>
          </table:table-cell>
          <table:table-cell table:style-name="ce19" office:value-type="string">
            <text:p>Compensi agli organi istituzionali di revisione, di controllo ed altri incarichi istituzionali dell'amministrazione</text:p>
          </table:table-cell>
          <table:table-cell table:style-name="ce27" office:value-type="float" office:value="5000">
            <text:p>5.000,00</text:p>
          </table:table-cell>
          <table:table-cell table:style-name="ce35" office:value-type="string">
            <text:p>310459 - PERSONALE ASSIMILATO - COMMISSIONI E COL</text:p>
          </table:table-cell>
          <table:table-cell table:style-name="ce35" office:value-type="string">
            <text:p>SECONDA TRANCHE - GIUG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7">
            <text:p>557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22915">
            <text:p>122.915,00</text:p>
          </table:table-cell>
          <table:table-cell table:style-name="ce35" office:value-type="string">
            <text:p>341524 - EDIL LAMCE SRL</text:p>
          </table:table-cell>
          <table:table-cell table:style-name="ce35" office:value-type="string">
            <text:p>DT 783/19 ACCORDO QUADRO PER SFALCIO VEGETAZIONE E POTATURE ALBERI ZONA 1 LOTTO 1 SCAD. 30.10.19.- EDIL LAMC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8">
            <text:p>558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Altri servizi ausiliari n.a.c.</text:p>
          </table:table-cell>
          <table:table-cell table:style-name="ce27" office:value-type="float" office:value="11548.89">
            <text:p>11.548,89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T 532/19 SERVIZI PORTIERATO EXTRA CANONE PRESSO PARCO PRATOLINO PERIODO APRILE- GIUGNO 2019.-REKEEP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59">
            <text:p>559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Acqua</text:p>
          </table:table-cell>
          <table:table-cell table:style-name="ce27" office:value-type="float" office:value="23208.4">
            <text:p>23.208,40</text:p>
          </table:table-cell>
          <table:table-cell table:style-name="ce35" office:value-type="string">
            <text:p>312355 - PUBLIACQUA S.P.A.</text:p>
          </table:table-cell>
          <table:table-cell table:style-name="ce35" office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60">
            <text:p>560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Acqua</text:p>
          </table:table-cell>
          <table:table-cell table:style-name="ce27" office:value-type="float" office:value="66.9">
            <text:p>66,90</text:p>
          </table:table-cell>
          <table:table-cell table:style-name="ce35" office:value-type="string">
            <text:p>312355 - PUBLIACQUA S.P.A.</text:p>
          </table:table-cell>
          <table:table-cell table:style-name="ce35" office:value-type="string">
            <text:p>DT 713/19 UTENZE A SERVIZIO FI-PI-LI.- I^ TRIM. 2019.- PUBLIACQU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1">
            <text:p>561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Servizi di pulizia e lavanderia</text:p>
          </table:table-cell>
          <table:table-cell table:style-name="ce27" office:value-type="float" office:value="10755.51">
            <text:p>10.755,51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ET. 2315/2018 SERVIZI DI PULIZIA CULTURA REKEEP SPA PRESOCUZIONE SERVIZI DAL 1.119 AL 3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2">
            <text:p>562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Servizi di pulizia e lavanderia</text:p>
          </table:table-cell>
          <table:table-cell table:style-name="ce27" office:value-type="float" office:value="35000">
            <text:p>35.000,00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ET. 2315/2018 SERVIZI DI PULIZIA ISTRUZIONE REKEEP SPA PRESOCUZIONE SERVIZI DAL 1.1.19 AL 3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3">
            <text:p>563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Servizi di pulizia e lavanderia</text:p>
          </table:table-cell>
          <table:table-cell table:style-name="ce27" office:value-type="float" office:value="14286.26">
            <text:p>14.286,26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ET. 2315/2018 SERVIZI DI PULIZIA LAVORO REKEEP SPA PRESECUZIONE SERVIZI DAL 1.1.19 AL 3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4">
            <text:p>564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Servizi di pulizia e lavanderia</text:p>
          </table:table-cell>
          <table:table-cell table:style-name="ce27" office:value-type="float" office:value="16000">
            <text:p>16.000,00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ET. 2315/2018 SERVIZI DI PULIZIA URBANISTICA REKEEP SPA PRESOCUZIONE SERVIZI DAL 1.119 AL 3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5">
            <text:p>565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Servizi di pulizia e lavanderia</text:p>
          </table:table-cell>
          <table:table-cell table:style-name="ce27" office:value-type="float" office:value="6196.86">
            <text:p>6.196,86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ET. 2315/2018 SERVIZI DI PULIZIA VIABILITA' REKEEP SPA PRESOCUZIONE SERVIZI DAL 1.119 AL 3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6">
            <text:p>566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85444.51">
            <text:p>85.444,51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ET. 2315/2018 SERVIZIO SORVEGLIANZA E CUSTODIA CULTURA REKEEP SPA PROSECUZIONE SERVIZI DAL 1.1.19 AL 3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7">
            <text:p>567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24318.73">
            <text:p>24.318,73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ET. 2315/2018 SERVIZIO SORVEGLIANZA E CUSTODIA LAVORO REKEEP SPA PRESECUZIONE SERVIZI DAL 1.1.19 AL 3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8">
            <text:p>568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Altre spese legali</text:p>
          </table:table-cell>
          <table:table-cell table:style-name="ce27" office:value-type="float" office:value="7338.85">
            <text:p>7.338,85</text:p>
          </table:table-cell>
          <table:table-cell table:style-name="ce35" office:value-type="string">
            <text:p>343440 - VALERI <text:s/>ANDREA</text:p>
          </table:table-cell>
          <table:table-cell table:style-name="ce35" office:value-type="string">
            <text:p>VALERI ANDREA - DT 1402/2019 SPESE DI LITE DFB ATTO SM 26/2019 CAUSA RG 16074/2016 SENTENZA 2765/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9">
            <text:p>569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Altre spese legali</text:p>
          </table:table-cell>
          <table:table-cell table:style-name="ce27" office:value-type="float" office:value="4091.36">
            <text:p>4.091,36</text:p>
          </table:table-cell>
          <table:table-cell table:style-name="ce35" office:value-type="string">
            <text:p>343689 - ROMEI <text:s/>FABIO</text:p>
          </table:table-cell>
          <table:table-cell table:style-name="ce35" office:value-type="string">
            <text:p>ROMEI FABIO - DT 1402/2019 SPESE DI LITE DFB ATTO SM 26/2019 SENTENZE 1030/2019 E 1031/2019 RG 1676/2015 E 1677/2015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0">
            <text:p>570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Altre spese legali</text:p>
          </table:table-cell>
          <table:table-cell table:style-name="ce27" office:value-type="float" office:value="1467.28">
            <text:p>1.467,28</text:p>
          </table:table-cell>
          <table:table-cell table:style-name="ce35" office:value-type="string">
            <text:p>343690 - PERILLI <text:s/>MARTINA</text:p>
          </table:table-cell>
          <table:table-cell table:style-name="ce35" office:value-type="string">
            <text:p>PERILLI MARTINA - DT 1402/2019 SPESE DI LITE DFB ATTO SM 26/2019 SENTENZA 1255/2019 RG 4615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1">
            <text:p>571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Altre spese legali</text:p>
          </table:table-cell>
          <table:table-cell table:style-name="ce27" office:value-type="float" office:value="2300.26">
            <text:p>2.300,26</text:p>
          </table:table-cell>
          <table:table-cell table:style-name="ce35" office:value-type="string">
            <text:p>343691 - MONDO CARTA DI FULDA LUCIANO &amp; SNC</text:p>
          </table:table-cell>
          <table:table-cell table:style-name="ce35" office:value-type="string">
            <text:p>MONDO CARTA DI FULDA LUCIANO &amp; C SNC - DT 1402/2019 SPESE DI LITE DFB ATTO SM 26/2019 SENTENZA 1797/2019 RG 1437/2017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2">
            <text:p>572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Oneri da contenzioso</text:p>
          </table:table-cell>
          <table:table-cell table:style-name="ce27" office:value-type="float" office:value="678.02">
            <text:p>678,02</text:p>
          </table:table-cell>
          <table:table-cell table:style-name="ce35" office:value-type="string">
            <text:p>343690 - PERILLI <text:s/>MARTINA</text:p>
          </table:table-cell>
          <table:table-cell table:style-name="ce35" office:value-type="string">
            <text:p>PERILLI MARTINA - DT 1402/2019 <text:s/>RISARCIMENTO DANNO DFB ATTO SM 26/2019 SENTENZA 1255/19 RG 4615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3">
            <text:p>573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Oneri da contenzioso</text:p>
          </table:table-cell>
          <table:table-cell table:style-name="ce27" office:value-type="float" office:value="5505.55">
            <text:p>5.505,55</text:p>
          </table:table-cell>
          <table:table-cell table:style-name="ce35" office:value-type="string">
            <text:p>343691 - MONDO CARTA DI FULDA LUCIANO &amp; SNC</text:p>
          </table:table-cell>
          <table:table-cell table:style-name="ce35" office:value-type="string">
            <text:p>MONDO CARTA DI FULDA LUCIANO &amp; C SNC - DT 1402/2019 SPESE RISARCIMENTO DANNO DFB ATTO SM 26/2019 SENTENZA 1797/2019 RG 1437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4">
            <text:p>574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36">
            <text:p>36,00</text:p>
          </table:table-cell>
          <table:table-cell table:style-name="ce35" office:value-type="string">
            <text:p>341501 - PESCINI <text:s/>MASSIMILIANO</text:p>
          </table:table-cell>
          <table:table-cell table:style-name="ce35" office:value-type="string">
            <text:p>DT 1236/19 CONSIGLIERI - RIMBORSI SPESE VIAGGIO COMMA 3 ART.84 D.LGS.267/2000 - PERIODO 01/01-04/07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5">
            <text:p>575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36">
            <text:p>36,00</text:p>
          </table:table-cell>
          <table:table-cell table:style-name="ce35" office:value-type="string">
            <text:p>341501 - PESCINI <text:s/>MASSIMILIANO</text:p>
          </table:table-cell>
          <table:table-cell table:style-name="ce35" office:value-type="string">
            <text:p>DT 1236/19 SINDACO E CONSIGLIERI - RIMBORSI SPESE MISSIONE COMMA 1 ART.84 D.LGS.267/2000 - PERIODO 01/01-04/07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6">
            <text:p>576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26">
            <text:p>26,00</text:p>
          </table:table-cell>
          <table:table-cell table:style-name="ce35" office:value-type="string">
            <text:p>341980 - BASSI <text:s/>ANGELO</text:p>
          </table:table-cell>
          <table:table-cell table:style-name="ce35" office:value-type="string">
            <text:p>DT 1236/19 CONSIGLIERI - RIMBORSI SPESE VIAGGIO COMMA 3 ART.84 D.LGS.267/2000 - PERIODO 01/01-04/07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7">
            <text:p>577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15.2">
            <text:p>15,20</text:p>
          </table:table-cell>
          <table:table-cell table:style-name="ce35" office:value-type="string">
            <text:p>341980 - BASSI <text:s/>ANGELO</text:p>
          </table:table-cell>
          <table:table-cell table:style-name="ce35" office:value-type="string">
            <text:p>DT 1236/19 SINDACO E CONSIGLIERI - RIMBORSI SPESE MISSIONE COMMA 1 ART.84 D.LGS.267/2000 - PERIODO 01/01-04/07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8">
            <text:p>578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51.6">
            <text:p>51,60</text:p>
          </table:table-cell>
          <table:table-cell table:style-name="ce35" office:value-type="string">
            <text:p>341980 - BASSI <text:s/>ANGELO</text:p>
          </table:table-cell>
          <table:table-cell table:style-name="ce35" office:value-type="string">
            <text:p>DT 1271/19 CONSIGLIERI METROPOLITANI - RIMBORSO SPESE MISSIONE COMMA 1 ART.84 D.LGS. 267/2000 - 2019 - PERIODO APRILE MAGGIO - IMPEGNO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9">
            <text:p>579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63">
            <text:p>63,00</text:p>
          </table:table-cell>
          <table:table-cell table:style-name="ce35" office:value-type="string">
            <text:p>342008 - MANNI <text:s/>ALESSANDRO</text:p>
          </table:table-cell>
          <table:table-cell table:style-name="ce35" office:value-type="string">
            <text:p>DT 1236/19 CONSIGLIERI - RIMBORSI SPESE VIAGGIO COMMA 3 ART.84 D.LGS.267/2000 - PERIODO 01/01-04/07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0">
            <text:p>580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36.8">
            <text:p>36,80</text:p>
          </table:table-cell>
          <table:table-cell table:style-name="ce35" office:value-type="string">
            <text:p>342022 - BARNINI <text:s/>BRENDA</text:p>
          </table:table-cell>
          <table:table-cell table:style-name="ce35" office:value-type="string">
            <text:p>DT 1236/19 CONSIGLIERI - RIMBORSI SPESE VIAGGIO COMMA 3 ART.84 D.LGS.267/2000 - PERIODO 01/01-04/07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1">
            <text:p>581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26">
            <text:p>26,00</text:p>
          </table:table-cell>
          <table:table-cell table:style-name="ce35" office:value-type="string">
            <text:p>342024 - CECCARELLI <text:s/>ANDREA</text:p>
          </table:table-cell>
          <table:table-cell table:style-name="ce35" office:value-type="string">
            <text:p>DT 1236/19 CONSIGLIERI - RIMBORSI SPESE VIAGGIO COMMA 3 ART.84 D.LGS.267/2000 - PERIODO 01/01-04/07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2">
            <text:p>582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5.2">
            <text:p>5,20</text:p>
          </table:table-cell>
          <table:table-cell table:style-name="ce35" office:value-type="string">
            <text:p>342024 - CECCARELLI <text:s/>ANDREA</text:p>
          </table:table-cell>
          <table:table-cell table:style-name="ce35" office:value-type="string">
            <text:p>DT 1236/19 SINDACO E CONSIGLIERI - RIMBORSI SPESE MISSIONE COMMA 1 ART.84 D.LGS.267/2000 - PERIODO 01/01-04/07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3">
            <text:p>583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32.55">
            <text:p>32,55</text:p>
          </table:table-cell>
          <table:table-cell table:style-name="ce35" office:value-type="string">
            <text:p>342025 - COLLESEI <text:s/>STEFANIA</text:p>
          </table:table-cell>
          <table:table-cell table:style-name="ce35" office:value-type="string">
            <text:p>DT 1236/19 SINDACO E CONSIGLIERI - RIMBORSI SPESE MISSIONE COMMA 1 ART.84 D.LGS.267/2000 - PERIODO 01/01-04/07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4">
            <text:p>584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9">
            <text:p>9,00</text:p>
          </table:table-cell>
          <table:table-cell table:style-name="ce35" office:value-type="string">
            <text:p>342026 - FALLANI <text:s/>SANDRO</text:p>
          </table:table-cell>
          <table:table-cell table:style-name="ce35" office:value-type="string">
            <text:p>DT 1236/19 CONSIGLIERI - RIMBORSI SPESE VIAGGIO COMMA 3 ART.84 D.LGS.267/2000 - PERIODO 01/01-04/07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5">
            <text:p>585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14.4">
            <text:p>14,40</text:p>
          </table:table-cell>
          <table:table-cell table:style-name="ce35" office:value-type="string">
            <text:p>342028 - FOSSI <text:s/>EMILIANO</text:p>
          </table:table-cell>
          <table:table-cell table:style-name="ce35" office:value-type="string">
            <text:p>DT 1236/19 CONSIGLIERI - RIMBORSI SPESE VIAGGIO COMMA 3 ART.84 D.LGS.267/2000 - PERIODO 01/01-04/07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6">
            <text:p>586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36.8">
            <text:p>36,80</text:p>
          </table:table-cell>
          <table:table-cell table:style-name="ce35" office:value-type="string">
            <text:p>342033 - MONGATTI <text:s/>GIAMPIERO</text:p>
          </table:table-cell>
          <table:table-cell table:style-name="ce35" office:value-type="string">
            <text:p>DT 1236/19 CONSIGLIERI - RIMBORSI SPESE VIAGGIO COMMA 3 ART.84 D.LGS.267/2000 - PERIODO 01/01-04/07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7">
            <text:p>587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21">
            <text:p>21,00</text:p>
          </table:table-cell>
          <table:table-cell table:style-name="ce35" office:value-type="string">
            <text:p>342036 - RAVONI <text:s/>ANNA</text:p>
          </table:table-cell>
          <table:table-cell table:style-name="ce35" office:value-type="string">
            <text:p>DT 1236/19 CONSIGLIERI - RIMBORSI SPESE VIAGGIO COMMA 3 ART.84 D.LGS.267/2000 - PERIODO 01/01-04/07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8">
            <text:p>588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5.2">
            <text:p>5,20</text:p>
          </table:table-cell>
          <table:table-cell table:style-name="ce35" office:value-type="string">
            <text:p>342036 - RAVONI <text:s/>ANNA</text:p>
          </table:table-cell>
          <table:table-cell table:style-name="ce35" office:value-type="string">
            <text:p>DT 1236/19 SINDACO E CONSIGLIERI - RIMBORSI SPESE MISSIONE COMMA 1 ART.84 D.LGS.267/2000 - PERIODO 01/01-04/07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9">
            <text:p>589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3">
            <text:p>3,00</text:p>
          </table:table-cell>
          <table:table-cell table:style-name="ce35" office:value-type="string">
            <text:p>342037 - SEMPLICI <text:s/>MARCO</text:p>
          </table:table-cell>
          <table:table-cell table:style-name="ce35" office:value-type="string">
            <text:p>DT 1236/19 CONSIGLIERI - RIMBORSI SPESE VIAGGIO COMMA 3 ART.84 D.LGS.267/2000 - PERIODO 01/01-04/07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0">
            <text:p>590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80.2">
            <text:p>80,20</text:p>
          </table:table-cell>
          <table:table-cell table:style-name="ce35" office:value-type="string">
            <text:p>342849 - NARDELLA <text:s/>DARIO</text:p>
          </table:table-cell>
          <table:table-cell table:style-name="ce35" office:value-type="string">
            <text:p>DT 1236/19 SINDACO E CONSIGLIERI - RIMBORSI SPESE MISSIONE COMMA 1 ART.84 D.LGS.267/2000 - PERIODO 01/01-04/07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1">
            <text:p>591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113.4">
            <text:p>113,40</text:p>
          </table:table-cell>
          <table:table-cell table:style-name="ce35" office:value-type="string">
            <text:p>342913 - CARPINI <text:s/>ENRICO</text:p>
          </table:table-cell>
          <table:table-cell table:style-name="ce35" office:value-type="string">
            <text:p>DT 1236/19 CONSIGLIERI - RIMBORSI SPESE VIAGGIO COMMA 3 ART.84 D.LGS.267/2000 - PERIODO 01/01-04/07/2019</text:p>
          </table:table-cell>
          <table:table-cell table:style-name="ce1" table:number-columns-repeated="1017"/>
        </table:table-row>
        <table:table-row table:style-name="ro8">
          <table:table-cell table:style-name="ce2"/>
          <table:table-cell table:style-name="ce7" office:value-type="float" office:value="592">
            <text:p>592</text:p>
          </table:table-cell>
          <table:table-cell table:style-name="ce13" office:value-type="date" office:date-value="2019-08-05">
            <text:p>05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35267.58">
            <text:p>35.267,58</text:p>
          </table:table-cell>
          <table:table-cell table:style-name="ce35" office:value-type="string">
            <text:p>343692 - AZIENDA AGRICOLA IL PUNTONE DI DESIDERI </text:p>
          </table:table-cell>
          <table:table-cell table:style-name="ce35" office:value-type="string">
            <text:p>EX 128/18-199/17 E 274/16 PIU 11</text:p>
            <text:p>CABINE ENEL E CABINE</text:p>
            <text:p>ALIMENTAZ. VI LOTTO</text:p>
            <text:p>VARIANTE SR 429 DET 23/18 LIBERATI</text:p>
            <text:p>PER ALTRO INTERVENTO 42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3">
            <text:p>593</text:p>
          </table:table-cell>
          <table:table-cell table:style-name="ce13" office:value-type="date" office:date-value="2019-08-06">
            <text:p>06/08/2019</text:p>
          </table:table-cell>
          <table:table-cell table:style-name="ce19" office:value-type="string">
            <text:p>Manutenzione ordinaria e riparazioni di attrezzature scientifiche e sanitarie</text:p>
          </table:table-cell>
          <table:table-cell table:style-name="ce27" office:value-type="float" office:value="3814.79">
            <text:p>3.814,79</text:p>
          </table:table-cell>
          <table:table-cell table:style-name="ce35" office:value-type="string">
            <text:p>342402 - AXIOM.IT SRL</text:p>
          </table:table-cell>
          <table:table-cell table:style-name="ce35" office:value-type="string">
            <text:p>DT 1195/17 DT A CONTRARRE.- MANUTENZIONE SISTEMI COSTITUENTI INFRASTRUTTURE ICT AMMINISTR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4">
            <text:p>594</text:p>
          </table:table-cell>
          <table:table-cell table:style-name="ce13" office:value-type="date" office:date-value="2019-08-06">
            <text:p>06/08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22885.82">
            <text:p>122.885,82</text:p>
          </table:table-cell>
          <table:table-cell table:style-name="ce35" office:value-type="string">
            <text:p>342349 - FALEGNAMERIA MALETTI ALFREDO E FIGLI SRL</text:p>
          </table:table-cell>
          <table:table-cell table:style-name="ce35" office:value-type="string">
            <text:p>DET 2179/2016 INDIZONE GARA PER RIQUALIFICAIZONE ENERGETIVA IST MEUCCI PRENOTAZIONE scad 30/9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5">
            <text:p>595</text:p>
          </table:table-cell>
          <table:table-cell table:style-name="ce13" office:value-type="date" office:date-value="2019-08-06">
            <text:p>06/08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33121.24">
            <text:p>33.121,24</text:p>
          </table:table-cell>
          <table:table-cell table:style-name="ce35" office:value-type="string">
            <text:p>335233 - MORETTI WALTER S.R.L.</text:p>
          </table:table-cell>
          <table:table-cell table:style-name="ce35" office:value-type="string">
            <text:p>DT 2276/18 MANUTENZIONE <text:s/>ZONA 2 OPERA SEGNALETICA LUMINOSA SR 302-69-70 MORETTI WALTER SRL.-MANTENERE FERRANTE DOCIN PROT 1337/19 ATTESA FA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6">
            <text:p>596</text:p>
          </table:table-cell>
          <table:table-cell table:style-name="ce13" office:value-type="date" office:date-value="2019-08-06">
            <text:p>06/08/2019</text:p>
          </table:table-cell>
          <table:table-cell table:style-name="ce19" office:value-type="string">
            <text:p>Attrezzature n.a.c.</text:p>
          </table:table-cell>
          <table:table-cell table:style-name="ce27" office:value-type="float" office:value="45042.4">
            <text:p>45.042,40</text:p>
          </table:table-cell>
          <table:table-cell table:style-name="ce35" office:value-type="string">
            <text:p>343541 - TECNODUO SRLS</text:p>
          </table:table-cell>
          <table:table-cell table:style-name="ce35" office:value-type="string">
            <text:p>DT 759/19 ACQUISTO COPPIA RICEVITORI GPS PER TOPOGRAFIA CON ACCESORI.- SCAD. 1.6.19.-TECNODUO SRL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7">
            <text:p>597</text:p>
          </table:table-cell>
          <table:table-cell table:style-name="ce13" office:value-type="date" office:date-value="2019-08-06">
            <text:p>06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29593.89">
            <text:p>229.593,89</text:p>
          </table:table-cell>
          <table:table-cell table:style-name="ce35" office:value-type="string">
            <text:p>311984 - GE.CO. SRL</text:p>
          </table:table-cell>
          <table:table-cell table:style-name="ce35" office:value-type="string">
            <text:p>DET 983/2019 MIT ACCORDO QUADRO ZONA 3 CO BASSA ODL3 IMPRESA GE.CO.SRL scad 19/8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98">
            <text:p>598</text:p>
          </table:table-cell>
          <table:table-cell table:style-name="ce13" office:value-type="date" office:date-value="2019-08-06">
            <text:p>06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68397.86">
            <text:p>68.397,86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DET 1993/2016 ACCORDO QUADRO PERIZIA 4 ZONA 3 DITTA AVR SCAD 30/11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9">
            <text:p>599</text:p>
          </table:table-cell>
          <table:table-cell table:style-name="ce13" office:value-type="date" office:date-value="2019-08-06">
            <text:p>06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64001.83">
            <text:p>64.001,83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DT1442/2019 ACCORDO QUADRO MANUTENZIONE ORDI. E STRORD. OPERE STRADALI LOTTO 3 IMPRESA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0">
            <text:p>600</text:p>
          </table:table-cell>
          <table:table-cell table:style-name="ce13" office:value-type="date" office:date-value="2019-08-06">
            <text:p>06/08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64.7">
            <text:p>164,70</text:p>
          </table:table-cell>
          <table:table-cell table:style-name="ce35" office:value-type="string">
            <text:p>11023 - MUGEL GOMME DI LANINI PAOLO &amp; C. S.N.C.</text:p>
          </table:table-cell>
          <table:table-cell table:style-name="ce35" office:value-type="string">
            <text:p>DT 1222/19 FORNITURA PNEUMATICI AUTOMEZZI ENTE.- MUGELGOMM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01">
            <text:p>601</text:p>
          </table:table-cell>
          <table:table-cell table:style-name="ce13" office:value-type="date" office:date-value="2019-08-06">
            <text:p>06/08/2019</text:p>
          </table:table-cell>
          <table:table-cell table:style-name="ce19" office:value-type="string">
            <text:p>Carburanti, combustibili e lubrificanti </text:p>
          </table:table-cell>
          <table:table-cell table:style-name="ce27" office:value-type="float" office:value="1246.06">
            <text:p>1.246,06</text:p>
          </table:table-cell>
          <table:table-cell table:style-name="ce35" office:value-type="string">
            <text:p>317243 - TAMOIL ITALIA SPA</text:p>
          </table:table-cell>
          <table:table-cell table:style-name="ce35" office:value-type="string">
            <text:p>DT 37/19 FORNITURA CARBURANTI PER AUTOMEZZI ENTE.- IMPEGNO 2019.- TAMO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2">
            <text:p>602</text:p>
          </table:table-cell>
          <table:table-cell table:style-name="ce13" office:value-type="date" office:date-value="2019-08-06">
            <text:p>06/08/2019</text:p>
          </table:table-cell>
          <table:table-cell table:style-name="ce19" office:value-type="string">
            <text:p>Carta, cancelleria e stampati</text:p>
          </table:table-cell>
          <table:table-cell table:style-name="ce27" office:value-type="float" office:value="1167.71">
            <text:p>1.167,71</text:p>
          </table:table-cell>
          <table:table-cell table:style-name="ce35" office:value-type="string">
            <text:p>343480 - MISTER WIZARD SRL</text:p>
          </table:table-cell>
          <table:table-cell table:style-name="ce35" office:value-type="string">
            <text:p>DT 529/19 AFFIDAMENTO DELLA FORNITURA DI CARTA E CANCELLERIA PER GLI UFFICI DELLA CITTA' METROPOLITANA PERIODO 2019-2021.- MISTER WIZARD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3">
            <text:p>603</text:p>
          </table:table-cell>
          <table:table-cell table:style-name="ce13" office:value-type="date" office:date-value="2019-08-06">
            <text:p>06/08/2019</text:p>
          </table:table-cell>
          <table:table-cell table:style-name="ce19" office:value-type="string">
            <text:p>Carta, cancelleria e stampati</text:p>
          </table:table-cell>
          <table:table-cell table:style-name="ce27" office:value-type="float" office:value="882.17">
            <text:p>882,17</text:p>
          </table:table-cell>
          <table:table-cell table:style-name="ce35" office:value-type="string">
            <text:p>343480 - MISTER WIZARD SRL</text:p>
          </table:table-cell>
          <table:table-cell table:style-name="ce35" office:value-type="string">
            <text:p>DT 529/19 AFFIDAMENTO DELLA FORNTURA DI CARTA E CANCELLERIA PER GLI UFFICI DELLA CITTA' METROPOLITANA PERIODO 2019-2021.- MISTER WIZARD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04">
            <text:p>604</text:p>
          </table:table-cell>
          <table:table-cell table:style-name="ce13" office:value-type="date" office:date-value="2019-08-06">
            <text:p>06/08/2019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149864.61">
            <text:p>149.864,61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235/19 UTENZE ENERGIA ELETTRICA. I^ SEMESTRE 2019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05">
            <text:p>605</text:p>
          </table:table-cell>
          <table:table-cell table:style-name="ce13" office:value-type="date" office:date-value="2019-08-06">
            <text:p>06/08/2019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13059.86">
            <text:p>13.059,86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713/19 UTENZE A SERVIZIO FI-PI-LI <text:s/>2019.- A2A ENERG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6">
            <text:p>606</text:p>
          </table:table-cell>
          <table:table-cell table:style-name="ce13" office:value-type="date" office:date-value="2019-08-06">
            <text:p>06/08/2019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3525.4">
            <text:p>3.525,40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788/19 UTENZE ELETTRICHE ILLUMINAZIONE GALLERIA COLLE MARCIGNANO SR 429.- A2A ENERGI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7">
            <text:p>607</text:p>
          </table:table-cell>
          <table:table-cell table:style-name="ce13" office:value-type="date" office:date-value="2019-08-06">
            <text:p>06/08/2019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19937.66">
            <text:p>19.937,66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ET. 2315/2018 SERVIZIO SORVEGLIANZA E CUSTODIA CULTURA REKEEP SPA PROSECUZIONE SERVIZI DAL 1.1.19 AL 3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8">
            <text:p>608</text:p>
          </table:table-cell>
          <table:table-cell table:style-name="ce13" office:value-type="date" office:date-value="2019-08-06">
            <text:p>06/08/2019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5345.8">
            <text:p>5.345,80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T 1096/19 FORNITURA SERVIZI FACILITY MANAGEMENT <text:s/>SORVEGLIANZA DAL 1.7.19.- REKEEP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09">
            <text:p>609</text:p>
          </table:table-cell>
          <table:table-cell table:style-name="ce13" office:value-type="date" office:date-value="2019-08-06">
            <text:p>06/08/2019</text:p>
          </table:table-cell>
          <table:table-cell table:style-name="ce19" office:value-type="string">
            <text:p>Telefonia fissa</text:p>
          </table:table-cell>
          <table:table-cell table:style-name="ce27" office:value-type="float" office:value="143.96">
            <text:p>143,96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257/19 UTENZE TELEFONIA FISSA E MOBILE I^ SEMESTRE 2019.- TI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0">
            <text:p>610</text:p>
          </table:table-cell>
          <table:table-cell table:style-name="ce13" office:value-type="date" office:date-value="2019-08-06">
            <text:p>06/08/2019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230">
            <text:p>230,00</text:p>
          </table:table-cell>
          <table:table-cell table:style-name="ce35" office:value-type="string">
            <text:p>343680 - BOSELLI <text:s/>CARLO</text:p>
          </table:table-cell>
          <table:table-cell table:style-name="ce35" office:value-type="string">
            <text:p>DT1433/2019 RIMBORSO VERSAMENTO NON DOVUTO BOSELLI CAR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1">
            <text:p>611</text:p>
          </table:table-cell>
          <table:table-cell table:style-name="ce13" office:value-type="date" office:date-value="2019-08-07">
            <text:p>07/08/2019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109.8">
            <text:p>109,80</text:p>
          </table:table-cell>
          <table:table-cell table:style-name="ce35" office:value-type="string">
            <text:p>337247 - RCS MEDIAGROUP SPA DIREZIONE PUBBLICITA</text:p>
          </table:table-cell>
          <table:table-cell table:style-name="ce35" office:value-type="string">
            <text:p>DT 1215/19 PUBBLICAZIONE QUOT. LOCALE BANDO GARA APPALTO <text:s/>DIR. LAVORI, DIRETTORE OP. IMPIANTI, ISP. CANT. IST. SAFFI-RCS MEDIAGROU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2">
            <text:p>612</text:p>
          </table:table-cell>
          <table:table-cell table:style-name="ce13" office:value-type="date" office:date-value="2019-08-07">
            <text:p>07/08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910">
            <text:p>910,00</text:p>
          </table:table-cell>
          <table:table-cell table:style-name="ce35" office:value-type="string">
            <text:p>343503 - BOOMSLITER <text:s/>PAULA ELISE</text:p>
          </table:table-cell>
          <table:table-cell table:style-name="ce35" office:value-type="string">
            <text:p>DT 492/19 SERVIZIO TRADUZIONE DA ITALIANO A LINGUA INGLESE BRITANNICA TESTI CONTENUTI ARCHEOLOGICIE STORICI PAL. MEDICI. D.SSA P. BOOMSLITE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3">
            <text:p>613</text:p>
          </table:table-cell>
          <table:table-cell table:style-name="ce13" office:value-type="date" office:date-value="2019-08-07">
            <text:p>07/08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51753.52">
            <text:p>51.753,52</text:p>
          </table:table-cell>
          <table:table-cell table:style-name="ce35" office:value-type="string">
            <text:p>343355 - T.M.C. COSTRUZIONI IMMOBILIARI ITALIANE</text:p>
          </table:table-cell>
          <table:table-cell table:style-name="ce35" office:value-type="string">
            <text:p>DET 2256/2018 IST AGRARIO LABORATORIO ANALISI CHIMICHE AGROALIMENTARI ACCORDO QUADRO ZONA B ODL 2 DITTA T.M.C.scad 30/4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4">
            <text:p>614</text:p>
          </table:table-cell>
          <table:table-cell table:style-name="ce13" office:value-type="date" office:date-value="2019-08-07">
            <text:p>07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74">
            <text:p>274,00</text:p>
          </table:table-cell>
          <table:table-cell table:style-name="ce35" office:value-type="string">
            <text:p>319428 - EMMEBI DI MAURIZI LUCIANO &amp; C. SNC</text:p>
          </table:table-cell>
          <table:table-cell table:style-name="ce35" office:value-type="string">
            <text:p>EX 2285/2010 DT 1573/10. CONTRATTO APERTO MANUFATTI SOSTEGNO SS.PP E REG.LI ZONA MUGELLO EST. AFFD. DITTA EMMEBI SNC SCAD 11/05/15.- FRAIES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5">
            <text:p>615</text:p>
          </table:table-cell>
          <table:table-cell table:style-name="ce13" office:value-type="date" office:date-value="2019-08-07">
            <text:p>07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53990.19">
            <text:p>53.990,19</text:p>
          </table:table-cell>
          <table:table-cell table:style-name="ce35" office:value-type="string">
            <text:p>343238 - COGEVIG ITALIA SRL</text:p>
          </table:table-cell>
          <table:table-cell table:style-name="ce35" office:value-type="string">
            <text:p>DET 1650/2018 ACCORDO QUADRO ODLI 1 SP 610 KM 62+700-KM63+000 E 300 DITTA COGEVIG ITALIA SRL.- DT 1547/19 CRE scad 28/6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6">
            <text:p>616</text:p>
          </table:table-cell>
          <table:table-cell table:style-name="ce13" office:value-type="date" office:date-value="2019-08-07">
            <text:p>07/08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7.76">
            <text:p>37,76</text:p>
          </table:table-cell>
          <table:table-cell table:style-name="ce35" office:value-type="string">
            <text:p>19909 - CASSA FORESTALE TOSCANA</text:p>
          </table:table-cell>
          <table:table-cell table:style-name="ce35" office:value-type="string">
            <text:p>TRATTENUTE CAC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7">
            <text:p>617</text:p>
          </table:table-cell>
          <table:table-cell table:style-name="ce13" office:value-type="date" office:date-value="2019-08-07">
            <text:p>07/08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11.69">
            <text:p>111,69</text:p>
          </table:table-cell>
          <table:table-cell table:style-name="ce35" office:value-type="string">
            <text:p>19910 - FLAI CGIL FIRENZE</text:p>
          </table:table-cell>
          <table:table-cell table:style-name="ce35" office:value-type="string">
            <text:p>TRATTENUTE SINDACATO FLAI-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8">
            <text:p>618</text:p>
          </table:table-cell>
          <table:table-cell table:style-name="ce13" office:value-type="date" office:date-value="2019-08-07">
            <text:p>07/08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92.04">
            <text:p>92,04</text:p>
          </table:table-cell>
          <table:table-cell table:style-name="ce35" office:value-type="string">
            <text:p>313508 - FAI C.I.S.L.</text:p>
          </table:table-cell>
          <table:table-cell table:style-name="ce35" office:value-type="string">
            <text:p>TRATTENUTE SINDACATO FAI-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9">
            <text:p>619</text:p>
          </table:table-cell>
          <table:table-cell table:style-name="ce13" office:value-type="date" office:date-value="2019-08-07">
            <text:p>07/08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02.18">
            <text:p>102,18</text:p>
          </table:table-cell>
          <table:table-cell table:style-name="ce35" office:value-type="string">
            <text:p>313811 - OPERAI FORESTALI</text:p>
          </table:table-cell>
          <table:table-cell table:style-name="ce35" office:value-type="string">
            <text:p>ANTICIPO CASSA FORESTALE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0">
            <text:p>620</text:p>
          </table:table-cell>
          <table:table-cell table:style-name="ce13" office:value-type="date" office:date-value="2019-08-07">
            <text:p>07/08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66.33">
            <text:p>166,33</text:p>
          </table:table-cell>
          <table:table-cell table:style-name="ce35" office:value-type="string">
            <text:p>313811 - OPERAI FORESTALI</text:p>
          </table:table-cell>
          <table:table-cell table:style-name="ce35" office:value-type="string">
            <text:p>PIGNORAMENTO ALIMENT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1">
            <text:p>621</text:p>
          </table:table-cell>
          <table:table-cell table:style-name="ce13" office:value-type="date" office:date-value="2019-08-07">
            <text:p>07/08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75">
            <text:p>275,00</text:p>
          </table:table-cell>
          <table:table-cell table:style-name="ce35" office:value-type="string">
            <text:p>333784 - IBL BANCA SPA</text:p>
          </table:table-cell>
          <table:table-cell table:style-name="ce35" office:value-type="string">
            <text:p>RITENUTE CESSIONE V STIPENDIO IB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2">
            <text:p>622</text:p>
          </table:table-cell>
          <table:table-cell table:style-name="ce13" office:value-type="date" office:date-value="2019-08-07">
            <text:p>07/08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7.06">
            <text:p>37,06</text:p>
          </table:table-cell>
          <table:table-cell table:style-name="ce35" office:value-type="string">
            <text:p>335280 - CASSA INTEG MALATTIA INFORTUNI FORESTALI</text:p>
          </table:table-cell>
          <table:table-cell table:style-name="ce35" office:value-type="string">
            <text:p>TRATTENUTE CAC NAZ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23">
            <text:p>623</text:p>
          </table:table-cell>
          <table:table-cell table:style-name="ce13" office:value-type="date" office:date-value="2019-08-07">
            <text:p>07/08/2019</text:p>
          </table:table-cell>
          <table:table-cell table:style-name="ce19" office:value-type="string">
            <text:p>Rimborso per viaggio e trasloco</text:p>
          </table:table-cell>
          <table:table-cell table:style-name="ce27" office:value-type="float" office:value="22">
            <text:p>22,00</text:p>
          </table:table-cell>
          <table:table-cell table:style-name="ce35" office:value-type="string">
            <text:p>313811 - OPERAI FORESTALI</text:p>
          </table:table-cell>
          <table:table-cell table:style-name="ce35" office:value-type="string">
            <text:p>RIMBORSO SPESE PERSONALE O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4">
            <text:p>624</text:p>
          </table:table-cell>
          <table:table-cell table:style-name="ce13" office:value-type="date" office:date-value="2019-08-07">
            <text:p>07/08/2019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55">
            <text:p>55,00</text:p>
          </table:table-cell>
          <table:table-cell table:style-name="ce35" office:value-type="string">
            <text:p>313811 - OPERAI FORESTALI</text:p>
          </table:table-cell>
          <table:table-cell table:style-name="ce35" office:value-type="string">
            <text:p>RITENUTE ADDIZIONALE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5">
            <text:p>625</text:p>
          </table:table-cell>
          <table:table-cell table:style-name="ce13" office:value-type="date" office:date-value="2019-08-07">
            <text:p>07/08/2019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9530">
            <text:p>9.530,00</text:p>
          </table:table-cell>
          <table:table-cell table:style-name="ce35" office:value-type="string">
            <text:p>313811 - OPERAI FORESTALI</text:p>
          </table:table-cell>
          <table:table-cell table:style-name="ce35" office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6">
            <text:p>626</text:p>
          </table:table-cell>
          <table:table-cell table:style-name="ce13" office:value-type="date" office:date-value="2019-08-07">
            <text:p>07/08/2019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236.16">
            <text:p>236,16</text:p>
          </table:table-cell>
          <table:table-cell table:style-name="ce35" office:value-type="string">
            <text:p>19909 - CASSA FORESTALE TOSCANA</text:p>
          </table:table-cell>
          <table:table-cell table:style-name="ce35" office:value-type="string">
            <text:p>RITENUTE FIMI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7">
            <text:p>627</text:p>
          </table:table-cell>
          <table:table-cell table:style-name="ce13" office:value-type="date" office:date-value="2019-08-07">
            <text:p>07/08/2019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198.48">
            <text:p>198,48</text:p>
          </table:table-cell>
          <table:table-cell table:style-name="ce35" office:value-type="string">
            <text:p>343658 - ENERGO LOGISTIC SPA</text:p>
          </table:table-cell>
          <table:table-cell table:style-name="ce35" office:value-type="string">
            <text:p>DT 1352/19 RIMBORSO SPESE NON DOVUTE CDS IN QUANTO VERBALE N. 97415/U/2019 PAGATO DOPPIO.-PAVOLUCCI FRANCESC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28">
            <text:p>628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Servizi di sicurezza</text:p>
          </table:table-cell>
          <table:table-cell table:style-name="ce27" office:value-type="float" office:value="204.35">
            <text:p>204,35</text:p>
          </table:table-cell>
          <table:table-cell table:style-name="ce35" office:value-type="string">
            <text:p>343258 - ARUBA PEC S.P.A.</text:p>
          </table:table-cell>
          <table:table-cell table:style-name="ce35" office:value-type="string">
            <text:p>DT 1210/2019 ARUBA PEC FIRMA DIGITALE E AUTENTIC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9">
            <text:p>629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2386">
            <text:p>2.386,00</text:p>
          </table:table-cell>
          <table:table-cell table:style-name="ce35" office:value-type="string">
            <text:p>10969 - COMUNE DI EMPOLI</text:p>
          </table:table-cell>
          <table:table-cell table:style-name="ce35" office:value-type="string">
            <text:p>DT 1115/19 RIMBORSO UTENZE 1.9.18-31.12.18 IMMOBILER PROPRIETA' COMUNE EMPOLI USO CENTRO IMPIEG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0">
            <text:p>630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4606.71">
            <text:p>4.606,71</text:p>
          </table:table-cell>
          <table:table-cell table:style-name="ce35" office:value-type="string">
            <text:p>338787 - EUROAMBIENTE S.R.L.</text:p>
          </table:table-cell>
          <table:table-cell table:style-name="ce35" office:value-type="string">
            <text:p>DT 412/19 ACCORDO QUADRO MANUTENZIONE AREE VERDI IMMOBILI ENTE VARI.- ODL N.3.- EUROAMBIENT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1">
            <text:p>631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770.01">
            <text:p>770,01</text:p>
          </table:table-cell>
          <table:table-cell table:style-name="ce35" office:value-type="string">
            <text:p>318553 - SOC.COOP.EDILE DI PREDAPPIO A R.L IN LIQ</text:p>
          </table:table-cell>
          <table:table-cell table:style-name="ce35" office:value-type="string">
            <text:p>DET 1788/2013 SP 503 PASSO DEL GIOGO MESSA IN SICUREZZA EVENTO FRANOSO LOC RIFREDO PRENOTA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2">
            <text:p>632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453.64">
            <text:p>453,64</text:p>
          </table:table-cell>
          <table:table-cell table:style-name="ce35" office:value-type="string">
            <text:p>334405 - CERONI CAVE S.R.L.</text:p>
          </table:table-cell>
          <table:table-cell table:style-name="ce35" office:value-type="string">
            <text:p>PROP ID 5730843+ DET 1585/14 SOMMA URGENZA MESSA SICUREZZA DI MOVIMENTI FRANOSI 19/20 SETT SSPP 306-74-20-29-32 + DT 330/15 CRE 3.11.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3">
            <text:p>633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970.35">
            <text:p>970,35</text:p>
          </table:table-cell>
          <table:table-cell table:style-name="ce35" office:value-type="string">
            <text:p>332806 - SACCHETTI SANTI SNC DI SACCHETTI S. &amp; C.</text:p>
          </table:table-cell>
          <table:table-cell table:style-name="ce35" office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4">
            <text:p>634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Trasferimenti correnti a Regioni e province autonome</text:p>
          </table:table-cell>
          <table:table-cell table:style-name="ce27" office:value-type="float" office:value="2250">
            <text:p>2.250,00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DT 1358/19 VERIFICHE DI SICUREZZA PONTI STRADE REG. E STRADE PROV. RESTITUZIONE A REGIONE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5">
            <text:p>635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Beni immobili</text:p>
          </table:table-cell>
          <table:table-cell table:style-name="ce27" office:value-type="float" office:value="363.95">
            <text:p>363,95</text:p>
          </table:table-cell>
          <table:table-cell table:style-name="ce35" office:value-type="string">
            <text:p>318553 - SOC.COOP.EDILE DI PREDAPPIO A R.L IN LIQ</text:p>
          </table:table-cell>
          <table:table-cell table:style-name="ce35" office:value-type="string">
            <text:p>DET 627/2014 PROP ID 5392332 SOMMA URGENZA MESSA IN SICUREZZA EVENTO FRANOSO SP 503+DT 244/15 CRE SCAD 19/3/17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6">
            <text:p>636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30000">
            <text:p>30.000,00</text:p>
          </table:table-cell>
          <table:table-cell table:style-name="ce35" office:value-type="string">
            <text:p>333759 - ARAT - TOSCANALLEVATORI</text:p>
          </table:table-cell>
          <table:table-cell table:style-name="ce35" office:value-type="string">
            <text:p>DT 900/19 CONTRIBUTO ASSOCIAZIONE REGIONALE ALLEVATORI TOSCANA INIZIATIVE "RURALIA 2019" PRATOL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7">
            <text:p>637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1000">
            <text:p>1.000,00</text:p>
          </table:table-cell>
          <table:table-cell table:style-name="ce35" office:value-type="string">
            <text:p>343615 - ASSOCIAZIONE CULTURALE REPUBBLICA FIOREN</text:p>
          </table:table-cell>
          <table:table-cell table:style-name="ce35" office:value-type="string">
            <text:p>DT 1084/19 CONTRIBUTO MANIFESTAZIONE "INVITO A CORTE DEI MEDICI" VILLA DEMIDOFF.- ASS. CULT. REPUBBLICA FIORENTINA 153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8">
            <text:p>638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Accesso a banche dati e a pubblicazioni on line</text:p>
          </table:table-cell>
          <table:table-cell table:style-name="ce27" office:value-type="float" office:value="90">
            <text:p>90,00</text:p>
          </table:table-cell>
          <table:table-cell table:style-name="ce35" office:value-type="string">
            <text:p>323621 - EDITRICE S.I.F.I.C. SRL</text:p>
          </table:table-cell>
          <table:table-cell table:style-name="ce35" office:value-type="string">
            <text:p>DT 1028/19 ABBONAMENTO ANNUALE 2019 IL GIORNALE QUOTIDIANO "GAZZETTA ASTE &amp; APPALTI PUBBLICI"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9">
            <text:p>639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Giornali e riviste</text:p>
          </table:table-cell>
          <table:table-cell table:style-name="ce27" office:value-type="float" office:value="900">
            <text:p>900,00</text:p>
          </table:table-cell>
          <table:table-cell table:style-name="ce35" office:value-type="string">
            <text:p>323621 - EDITRICE S.I.F.I.C. SRL</text:p>
          </table:table-cell>
          <table:table-cell table:style-name="ce35" office:value-type="string">
            <text:p>DT 1028/19 ABBONAMENTO ANNUALE 2019 GIORNALE QUOTIDIANO Aste &amp; Appalti Pubbli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0">
            <text:p>640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Trasporti, traslochi e facchinaggio</text:p>
          </table:table-cell>
          <table:table-cell table:style-name="ce27" office:value-type="float" office:value="767.38">
            <text:p>767,38</text:p>
          </table:table-cell>
          <table:table-cell table:style-name="ce35" office:value-type="string">
            <text:p>343559 - ATI SOC. COOP. A RL</text:p>
          </table:table-cell>
          <table:table-cell table:style-name="ce35" office:value-type="string">
            <text:p>DT 857/19 PROCEDURA CONCORRENZIALE PER SERVIZIO RITIRO, TRASPORTO E SMALTIMENTO RIFIUTI.- ATI SCO. COOP. A R.I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41">
            <text:p>641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96.15">
            <text:p>96,15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RELATIVE A CCP <text:s/>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42">
            <text:p>642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Gestione e manutenzione applicazioni</text:p>
          </table:table-cell>
          <table:table-cell table:style-name="ce27" office:value-type="float" office:value="1464">
            <text:p>1.464,00</text:p>
          </table:table-cell>
          <table:table-cell table:style-name="ce35" office:value-type="string">
            <text:p>314742 - ADS AUTOMATED DATA SYSTEMS SPA</text:p>
          </table:table-cell>
          <table:table-cell table:style-name="ce35" office:value-type="string">
            <text:p>DT 782/19 AFFIDAMENTO MEPA SERVIZIO NUOVE FUNZ.SOFTWARE CdG-ADS-scad.31/0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3">
            <text:p>643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6">
            <text:p>6,00</text:p>
          </table:table-cell>
          <table:table-cell table:style-name="ce35" office:value-type="string">
            <text:p>343602 - CONSULENZATTIVA DI TAGLIANI MASSIMO</text:p>
          </table:table-cell>
          <table:table-cell table:style-name="ce35" office:value-type="string">
            <text:p>DT 998/19 ACQUISTO DPI PERSONALE ATTIVITA' ANTINCENDIO BOSCHIVO.- CONSULENZATTIV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4">
            <text:p>644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Manutenzione ordinaria e riparazioni di attrezzature scientifiche e sanitarie</text:p>
          </table:table-cell>
          <table:table-cell table:style-name="ce27" office:value-type="float" office:value="1720.37">
            <text:p>1.720,37</text:p>
          </table:table-cell>
          <table:table-cell table:style-name="ce35" office:value-type="string">
            <text:p>336662 - OMAIP SRL</text:p>
          </table:table-cell>
          <table:table-cell table:style-name="ce35" office:value-type="string">
            <text:p>DT 861/19 RIPARAZIONE TRATTORE AGROPLUS <text:s/>E TRINCIA FORESTALE SCAD. 31.5.19.-OMAIP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5">
            <text:p>645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Vestiario</text:p>
          </table:table-cell>
          <table:table-cell table:style-name="ce27" office:value-type="float" office:value="4961.96">
            <text:p>4.961,96</text:p>
          </table:table-cell>
          <table:table-cell table:style-name="ce35" office:value-type="string">
            <text:p>343602 - CONSULENZATTIVA DI TAGLIANI MASSIMO</text:p>
          </table:table-cell>
          <table:table-cell table:style-name="ce35" office:value-type="string">
            <text:p>DT 998/19 ACQUISTO DPI PERSONALE ATTIVITA' ANTINCENDIO BOSCHIVO.- CONSULENZATTIV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46">
            <text:p>646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Rimborso per viaggio e trasloco</text:p>
          </table:table-cell>
          <table:table-cell table:style-name="ce27" office:value-type="float" office:value="39.5">
            <text:p>39,5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RIMBORSI SPESE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47">
            <text:p>647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Rimborso per viaggio e trasloco</text:p>
          </table:table-cell>
          <table:table-cell table:style-name="ce27" office:value-type="float" office:value="18.8">
            <text:p>18,8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RIMBORSO SPESE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48">
            <text:p>648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Rimborso per viaggio e trasloco</text:p>
          </table:table-cell>
          <table:table-cell table:style-name="ce27" office:value-type="float" office:value="108.2">
            <text:p>108,2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TRASFERTE DL 78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49">
            <text:p>649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Rimborso per viaggio e trasloco</text:p>
          </table:table-cell>
          <table:table-cell table:style-name="ce27" office:value-type="float" office:value="121.4">
            <text:p>121,4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TRASFERTE DL78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50">
            <text:p>650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Servizi ausiliari a beneficio del personale</text:p>
          </table:table-cell>
          <table:table-cell table:style-name="ce27" office:value-type="float" office:value="911">
            <text:p>911,0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ABBONAMENTI TRENO DECORRENTI DA GENNAI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1">
            <text:p>651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405">
            <text:p>405,0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RITENUTE ADDIZIONALE COMU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2">
            <text:p>652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1016">
            <text:p>1.016,0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RITENUTE ADDIZIONALE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3">
            <text:p>653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47101">
            <text:p>47.101,0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RITENUTE IRPEF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54">
            <text:p>654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287.17">
            <text:p>287,17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TENUTA C.C.P. 23512502 E 1004793483 (QUOTA ART. 126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55">
            <text:p>655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861.51">
            <text:p>861,51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TENUTA C.C.P. 23512502 E 1004793483 (QUOTA ART. 142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6">
            <text:p>656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209.8">
            <text:p>209,80</text:p>
          </table:table-cell>
          <table:table-cell table:style-name="ce35" office:value-type="string">
            <text:p>342663 - FERHATI <text:s/>JULIAN</text:p>
          </table:table-cell>
          <table:table-cell table:style-name="ce35" office:value-type="string">
            <text:p>RIMBORSO SPESE NON DOVUTE CDS VA N 100704/U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7">
            <text:p>657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351.21">
            <text:p>351,21</text:p>
          </table:table-cell>
          <table:table-cell table:style-name="ce35" office:value-type="string">
            <text:p>343669 - ORLANDO <text:s/>GIUSEPPE</text:p>
          </table:table-cell>
          <table:table-cell table:style-name="ce35" office:value-type="string">
            <text:p>DT 1359/19 RIMBORSO SPESE NON DOVUTE CDS VA N. 340137/P/2018.- ORLANDO GIUSEPP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8">
            <text:p>658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Rimborsi di parte corrente a Imprese di somme non dovute o incassate in eccesso</text:p>
          </table:table-cell>
          <table:table-cell table:style-name="ce27" office:value-type="float" office:value="177.7">
            <text:p>177,70</text:p>
          </table:table-cell>
          <table:table-cell table:style-name="ce35" office:value-type="string">
            <text:p>343675 - SPESA INTELLIGENTE SPA</text:p>
          </table:table-cell>
          <table:table-cell table:style-name="ce35" office:value-type="string">
            <text:p>rimborso spese non dovute cds va n 372981 e 372028/P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9">
            <text:p>659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5493.28">
            <text:p>5.493,28</text:p>
          </table:table-cell>
          <table:table-cell table:style-name="ce35" office:value-type="string">
            <text:p>342328 - FONTANI <text:s/>ANDREA</text:p>
          </table:table-cell>
          <table:table-cell table:style-name="ce35" office:value-type="string">
            <text:p>DET 9/2019 VARIANTE SRT 429 LOTTO V ADEGUAMENTO COMPENSO D.O. ING ANDREA FONTANI scad 28/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0">
            <text:p>660</text:p>
          </table:table-cell>
          <table:table-cell table:style-name="ce13" office:value-type="date" office:date-value="2019-08-08">
            <text:p>08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5228">
            <text:p>5.228,00</text:p>
          </table:table-cell>
          <table:table-cell table:style-name="ce35" office:value-type="string">
            <text:p>342328 - FONTANI <text:s/>ANDREA</text:p>
          </table:table-cell>
          <table:table-cell table:style-name="ce35" office:value-type="string">
            <text:p>DT 37/18 OPERE COMPLETAMENTO VARIANTE SR 429 LOTTO V.- LAVORI AGGIUNTIVI.- RTI ESSETI SRL/IMPR. MASSAI SRL/BRAMERINI/GRANCHI SRL/A LPIN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1">
            <text:p>661</text:p>
          </table:table-cell>
          <table:table-cell table:style-name="ce13" office:value-type="date" office:date-value="2019-08-09">
            <text:p>09/08/2019</text:p>
          </table:table-cell>
          <table:table-cell table:style-name="ce19" office:value-type="string">
            <text:p>Spese postali</text:p>
          </table:table-cell>
          <table:table-cell table:style-name="ce27" office:value-type="float" office:value="2000">
            <text:p>2.000,00</text:p>
          </table:table-cell>
          <table:table-cell table:style-name="ce35" office:value-type="string">
            <text:p>101380 - POSTE ITALIANE SPA - SERVIZI POSTALI</text:p>
          </table:table-cell>
          <table:table-cell table:style-name="ce35" office:value-type="string">
            <text:p>DT 1474/19 SERVIZI POSTALI PER RICARICA MACCHINA AFFRANCATRICE.- POSTE ITALIA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2">
            <text:p>662</text:p>
          </table:table-cell>
          <table:table-cell table:style-name="ce13" office:value-type="date" office:date-value="2019-08-09">
            <text:p>09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19.6">
            <text:p>219,60</text:p>
          </table:table-cell>
          <table:table-cell table:style-name="ce35" office:value-type="string">
            <text:p>343610 - AMBIENTE SPURGO SRL UNIPERSONALE</text:p>
          </table:table-cell>
          <table:table-cell table:style-name="ce35" office:value-type="string">
            <text:p>DT 1024/19 AGGIUDICAZIONE SERVIZIO VUOTATURA FOSSE BIOLOGICHE IMMOBILI CMFI - AMBIENTE SPURGO SRL - QUOTA PARTE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3">
            <text:p>663</text:p>
          </table:table-cell>
          <table:table-cell table:style-name="ce13" office:value-type="date" office:date-value="2019-08-09">
            <text:p>09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6321.42">
            <text:p>6.321,42</text:p>
          </table:table-cell>
          <table:table-cell table:style-name="ce35" office:value-type="string">
            <text:p>327663 - ZINI ELIO SRL</text:p>
          </table:table-cell>
          <table:table-cell table:style-name="ce35" office:value-type="string">
            <text:p>DET 1377/2016 ACCORDO QUADRO MANUTENZIONE STRADE ZONA 1 DITTA ZINI ELIO SRL RESP LANDI scad 31/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4">
            <text:p>664</text:p>
          </table:table-cell>
          <table:table-cell table:style-name="ce13" office:value-type="date" office:date-value="2019-08-09">
            <text:p>09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6791.04">
            <text:p>16.791,04</text:p>
          </table:table-cell>
          <table:table-cell table:style-name="ce35" office:value-type="string">
            <text:p>327663 - ZINI ELIO SRL</text:p>
          </table:table-cell>
          <table:table-cell table:style-name="ce35" office:value-type="string">
            <text:p>DET 1274/2019 MANUTWNZIONE RETI SR65 SR302 SP20 SP306 SP477 SP 610 ODL 2 ZINI ELIO SRL - RIASSUNZIONE IMPEGNO scad 31/7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5">
            <text:p>665</text:p>
          </table:table-cell>
          <table:table-cell table:style-name="ce13" office:value-type="date" office:date-value="2019-08-09">
            <text:p>09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6539.92">
            <text:p>26.539,92</text:p>
          </table:table-cell>
          <table:table-cell table:style-name="ce35" office:value-type="string">
            <text:p>327663 - ZINI ELIO SRL</text:p>
          </table:table-cell>
          <table:table-cell table:style-name="ce35" office:value-type="string">
            <text:p>DET 1377/2016 ACCORDO QUADRO MANUTENZIONE STRADE ZONA 1 DITTA ZINI ELIO SRL RESP LAN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66">
            <text:p>666</text:p>
          </table:table-cell>
          <table:table-cell table:style-name="ce13" office:value-type="date" office:date-value="2019-08-09">
            <text:p>09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7356.47">
            <text:p>17.356,47</text:p>
          </table:table-cell>
          <table:table-cell table:style-name="ce35" office:value-type="string">
            <text:p>327663 - ZINI ELIO SRL</text:p>
          </table:table-cell>
          <table:table-cell table:style-name="ce35" office:value-type="string">
            <text:p>DET 1601/2016 ACCORDO QUADRO ZONA 1 PERIZIA N.2 LAVBORI CON DITTA ZINI ELI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7">
            <text:p>667</text:p>
          </table:table-cell>
          <table:table-cell table:style-name="ce13" office:value-type="date" office:date-value="2019-08-09">
            <text:p>09/08/2019</text:p>
          </table:table-cell>
          <table:table-cell table:style-name="ce19" office:value-type="string">
            <text:p>Acqua</text:p>
          </table:table-cell>
          <table:table-cell table:style-name="ce27" office:value-type="float" office:value="87.8">
            <text:p>87,80</text:p>
          </table:table-cell>
          <table:table-cell table:style-name="ce35" office:value-type="string">
            <text:p>326739 - BARBIERI EDI &amp; C. SAS DI BARBIERI EDI</text:p>
          </table:table-cell>
          <table:table-cell table:style-name="ce35" office:value-type="string">
            <text:p>DT 236/19 UTENZE IDIRICHE 1^ SEMESTRE 2019.- BARBIERI E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8">
            <text:p>668</text:p>
          </table:table-cell>
          <table:table-cell table:style-name="ce13" office:value-type="date" office:date-value="2019-08-09">
            <text:p>09/08/2019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477.87">
            <text:p>477,87</text:p>
          </table:table-cell>
          <table:table-cell table:style-name="ce35" office:value-type="string">
            <text:p>10614 - CONGREGAZIONE SUORE DI S.GIUSEPPE DELL'A</text:p>
          </table:table-cell>
          <table:table-cell table:style-name="ce35" office:value-type="string">
            <text:p>DT 1151/19 RIMBORSO SPESE UTENZE ELETTRICHE IMMOBILE EMPOLI .- CONGREGAZIONE SUORE APPARI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9">
            <text:p>669</text:p>
          </table:table-cell>
          <table:table-cell table:style-name="ce13" office:value-type="date" office:date-value="2019-08-09">
            <text:p>09/08/2019</text:p>
          </table:table-cell>
          <table:table-cell table:style-name="ce19" office:value-type="string">
            <text:p>Trasferimenti correnti a Comuni</text:p>
          </table:table-cell>
          <table:table-cell table:style-name="ce27" office:value-type="float" office:value="7770.32">
            <text:p>7.770,32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1362/19 TRASFERIMENTO A COMUNE FIRENZE RISORSE ATTUAZIONE PIANO RIPRISTINO CAPACITA' OPERATIVA PROT. CIVI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0">
            <text:p>670</text:p>
          </table:table-cell>
          <table:table-cell table:style-name="ce13" office:value-type="date" office:date-value="2019-08-09">
            <text:p>09/08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1420.08">
            <text:p>1.420,08</text:p>
          </table:table-cell>
          <table:table-cell table:style-name="ce35" office:value-type="string">
            <text:p>343479 - TPS PRO SRL</text:p>
          </table:table-cell>
          <table:table-cell table:style-name="ce35" office:value-type="string">
            <text:p>DT 1355/19 INTEGRAZIONE IMPEGNO PER SERVIZIO MODELLISTICA COME DT 521/19.- TPS PR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1">
            <text:p>671</text:p>
          </table:table-cell>
          <table:table-cell table:style-name="ce13" office:value-type="date" office:date-value="2019-08-09">
            <text:p>09/08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35502">
            <text:p>35.502,00</text:p>
          </table:table-cell>
          <table:table-cell table:style-name="ce35" office:value-type="string">
            <text:p>343479 - TPS PRO SRL</text:p>
          </table:table-cell>
          <table:table-cell table:style-name="ce35" office:value-type="string">
            <text:p>DT 521/19 SERVIZIO TPL E PIANO URBANO MOBILITA' SOSTENIBILE CM.- AFFIDAMENTO SERVIZIO MODELLISTICA.- TPS PR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2">
            <text:p>672</text:p>
          </table:table-cell>
          <table:table-cell table:style-name="ce13" office:value-type="date" office:date-value="2019-08-09">
            <text:p>09/08/2019</text:p>
          </table:table-cell>
          <table:table-cell table:style-name="ce19" office:value-type="string">
            <text:p>Quote di associazioni</text:p>
          </table:table-cell>
          <table:table-cell table:style-name="ce27" office:value-type="float" office:value="45000">
            <text:p>45.000,00</text:p>
          </table:table-cell>
          <table:table-cell table:style-name="ce35" office:value-type="string">
            <text:p>100555 - SCUOLA DI SCIENZE AZIENDALI E TECNOLOGIE</text:p>
          </table:table-cell>
          <table:table-cell table:style-name="ce35" office:value-type="string">
            <text:p>DT 775/19 QUOTA ASSOCIATIVA ANNO 2019 SCUOLA SSATI BALDESI - scad.31/1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3">
            <text:p>673</text:p>
          </table:table-cell>
          <table:table-cell table:style-name="ce13" office:value-type="date" office:date-value="2019-08-09">
            <text:p>09/08/2019</text:p>
          </table:table-cell>
          <table:table-cell table:style-name="ce19" office:value-type="string">
            <text:p>Quote di associazioni</text:p>
          </table:table-cell>
          <table:table-cell table:style-name="ce27" office:value-type="float" office:value="17000">
            <text:p>17.000,00</text:p>
          </table:table-cell>
          <table:table-cell table:style-name="ce35" office:value-type="string">
            <text:p>10059 - CENTRO DI FIRENZE PER LA MODA ITALIANA</text:p>
          </table:table-cell>
          <table:table-cell table:style-name="ce35" office:value-type="string">
            <text:p>DT 775/19 QUOTA ASSOCIATIVA ANNO 2019 CENTRO FI PER LA MODA ITALIANA - scad.31/1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4">
            <text:p>674</text:p>
          </table:table-cell>
          <table:table-cell table:style-name="ce13" office:value-type="date" office:date-value="2019-08-09">
            <text:p>09/08/2019</text:p>
          </table:table-cell>
          <table:table-cell table:style-name="ce19" office:value-type="string">
            <text:p>Quote di associazioni</text:p>
          </table:table-cell>
          <table:table-cell table:style-name="ce27" office:value-type="float" office:value="500">
            <text:p>500,00</text:p>
          </table:table-cell>
          <table:table-cell table:style-name="ce35" office:value-type="string">
            <text:p>12469 - CENTRO STUDI TURISTICI DI FIRENZE</text:p>
          </table:table-cell>
          <table:table-cell table:style-name="ce35" office:value-type="string">
            <text:p>DT 775/19 QUOTA ASSOCIATIVA ANNO 2019 CENTRO STUDI TURISTICI DI FIRENZE - scad. 30/06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5">
            <text:p>675</text:p>
          </table:table-cell>
          <table:table-cell table:style-name="ce13" office:value-type="date" office:date-value="2019-08-09">
            <text:p>09/08/2019</text:p>
          </table:table-cell>
          <table:table-cell table:style-name="ce19" office:value-type="string">
            <text:p>Quote di associazioni</text:p>
          </table:table-cell>
          <table:table-cell table:style-name="ce27" office:value-type="float" office:value="15000">
            <text:p>15.000,00</text:p>
          </table:table-cell>
          <table:table-cell table:style-name="ce35" office:value-type="string">
            <text:p>14544 - CENTRO STUDI MUSICALI FERRUCCIO BUSONI</text:p>
          </table:table-cell>
          <table:table-cell table:style-name="ce35" office:value-type="string">
            <text:p>DT 775/19 QUOTA ASSOCIATIVA ANNO 2019 CENTRO STUDI MUSICALI BUSONI - scad. 31/1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6">
            <text:p>676</text:p>
          </table:table-cell>
          <table:table-cell table:style-name="ce13" office:value-type="date" office:date-value="2019-08-09">
            <text:p>09/08/2019</text:p>
          </table:table-cell>
          <table:table-cell table:style-name="ce19" office:value-type="string">
            <text:p>Quote di associazioni</text:p>
          </table:table-cell>
          <table:table-cell table:style-name="ce27" office:value-type="float" office:value="25822.25">
            <text:p>25.822,25</text:p>
          </table:table-cell>
          <table:table-cell table:style-name="ce35" office:value-type="string">
            <text:p>14650 - FONDAZIONE SCIENZA E TECNICA</text:p>
          </table:table-cell>
          <table:table-cell table:style-name="ce35" office:value-type="string">
            <text:p>DT 775/19 QUOTA ASSOCIATIVA ANNO 2019 FONDAZIONE SCIENZA E TECNICA - scad.31/12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77">
            <text:p>677</text:p>
          </table:table-cell>
          <table:table-cell table:style-name="ce13" office:value-type="date" office:date-value="2019-08-09">
            <text:p>09/08/2019</text:p>
          </table:table-cell>
          <table:table-cell table:style-name="ce19" office:value-type="string">
            <text:p>Quote di associazioni</text:p>
          </table:table-cell>
          <table:table-cell table:style-name="ce27" office:value-type="float" office:value="5000">
            <text:p>5.000,00</text:p>
          </table:table-cell>
          <table:table-cell table:style-name="ce35" office:value-type="string">
            <text:p>18424 - FONDAZIONE PRIMO CONTI ONLUS</text:p>
          </table:table-cell>
          <table:table-cell table:style-name="ce35" office:value-type="string">
            <text:p>DT 775/19 QUOTA ASSOCIATIVA ANNO 2019 FOND. PRIMO CONTI ONLUS - scad. 31/1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8">
            <text:p>678</text:p>
          </table:table-cell>
          <table:table-cell table:style-name="ce13" office:value-type="date" office:date-value="2019-08-09">
            <text:p>09/08/2019</text:p>
          </table:table-cell>
          <table:table-cell table:style-name="ce19" office:value-type="string">
            <text:p>Quote di associazioni</text:p>
          </table:table-cell>
          <table:table-cell table:style-name="ce27" office:value-type="float" office:value="1000">
            <text:p>1.000,00</text:p>
          </table:table-cell>
          <table:table-cell table:style-name="ce35" office:value-type="string">
            <text:p>303630 - MUSE - EVENTI MUSICALI - ASSOCIAZIONE CU</text:p>
          </table:table-cell>
          <table:table-cell table:style-name="ce35" office:value-type="string">
            <text:p>DT 775/19 QUOTA ASSOCIATIVA ANNO 2019 MU.SE. - scad. 31/12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79">
            <text:p>679</text:p>
          </table:table-cell>
          <table:table-cell table:style-name="ce13" office:value-type="date" office:date-value="2019-08-09">
            <text:p>09/08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325691 - COMUNE DI CAPENA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0">
            <text:p>680</text:p>
          </table:table-cell>
          <table:table-cell table:style-name="ce13" office:value-type="date" office:date-value="2019-08-09">
            <text:p>09/08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327773 - COMUNE DI SAN GENNARO VESUVIANO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1">
            <text:p>681</text:p>
          </table:table-cell>
          <table:table-cell table:style-name="ce13" office:value-type="date" office:date-value="2019-08-09">
            <text:p>09/08/2019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50">
            <text:p>50,00</text:p>
          </table:table-cell>
          <table:table-cell table:style-name="ce35" office:value-type="string">
            <text:p>343688 - MONTANELLI <text:s/>GIAMPIERO</text:p>
          </table:table-cell>
          <table:table-cell table:style-name="ce35" office:value-type="string">
            <text:p>DT 1472/19 rimborso spese cds non dovute in quanto il <text:s/>va n 377247/p/2019 è stato pagato in eccess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82">
            <text:p>682</text:p>
          </table:table-cell>
          <table:table-cell table:style-name="ce13" office:value-type="date" office:date-value="2019-08-12">
            <text:p>12/08/2019</text:p>
          </table:table-cell>
          <table:table-cell table:style-name="ce19" office:value-type="string">
            <text:p>Beni immobili di valore culturale, storico ed artistico n.a.c.</text:p>
          </table:table-cell>
          <table:table-cell table:style-name="ce27" office:value-type="float" office:value="2641.6">
            <text:p>2.641,60</text:p>
          </table:table-cell>
          <table:table-cell table:style-name="ce35" office:value-type="string">
            <text:p>343250 - DI NATALE <text:s/>SIMONE</text:p>
          </table:table-cell>
          <table:table-cell table:style-name="ce35" office:value-type="string">
            <text:p>DET 1220/2018 EX MONASTERO SANT'ORSOLA DET A COTRARRE E PRENOTAZIO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83">
            <text:p>683</text:p>
          </table:table-cell>
          <table:table-cell table:style-name="ce13" office:value-type="date" office:date-value="2019-08-12">
            <text:p>12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571728.32">
            <text:p>571.728,32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DT 1775/18 AFFIDAMENTO A RTI AVR SPA <text:s/>1.1.2019-31.12.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4">
            <text:p>684</text:p>
          </table:table-cell>
          <table:table-cell table:style-name="ce13" office:value-type="date" office:date-value="2019-08-12">
            <text:p>12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85168.2">
            <text:p>85.168,20</text:p>
          </table:table-cell>
          <table:table-cell table:style-name="ce35" office:value-type="string">
            <text:p>327663 - ZINI ELIO SRL</text:p>
          </table:table-cell>
          <table:table-cell table:style-name="ce35" office:value-type="string">
            <text:p>DT 810/19 ACCORDO QUADRO SFALCIO VEGETAZIONE E POTATURE ALBERI ZONA 1 LOTTO 2 SCAD. 30.10.19.-ZINI ELI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5">
            <text:p>685</text:p>
          </table:table-cell>
          <table:table-cell table:style-name="ce13" office:value-type="date" office:date-value="2019-08-12">
            <text:p>12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55800.58">
            <text:p>55.800,58</text:p>
          </table:table-cell>
          <table:table-cell table:style-name="ce35" office:value-type="string">
            <text:p>327663 - ZINI ELIO SRL</text:p>
          </table:table-cell>
          <table:table-cell table:style-name="ce35" office:value-type="string">
            <text:p>DT 839/19 ACCORDO QUADRO SFALCIO VEGETAZIONE E POTATURA ALBERI ZONA 1 LOTTO 3 SCA. 30.10.19.- ZINI ELI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86">
            <text:p>686</text:p>
          </table:table-cell>
          <table:table-cell table:style-name="ce13" office:value-type="date" office:date-value="2019-08-12">
            <text:p>12/08/2019</text:p>
          </table:table-cell>
          <table:table-cell table:style-name="ce19" office:value-type="string">
            <text:p>Accesso a banche dati e a pubblicazioni on line</text:p>
          </table:table-cell>
          <table:table-cell table:style-name="ce27" office:value-type="float" office:value="1872">
            <text:p>1.872,00</text:p>
          </table:table-cell>
          <table:table-cell table:style-name="ce35" office:value-type="string">
            <text:p>20992 - IL SOLE 24 ORE S.P.A.</text:p>
          </table:table-cell>
          <table:table-cell table:style-name="ce35" office:value-type="string">
            <text:p>DT 1196/19 ABBONAMENTO ANNUALE QUOTIDIANO ON LINE"IL SOLE 24 ORE"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87">
            <text:p>687</text:p>
          </table:table-cell>
          <table:table-cell table:style-name="ce13" office:value-type="date" office:date-value="2019-08-12">
            <text:p>12/08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145.96">
            <text:p>145,96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RELATIVE A CCP <text:s/>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8">
            <text:p>688</text:p>
          </table:table-cell>
          <table:table-cell table:style-name="ce13" office:value-type="date" office:date-value="2019-08-12">
            <text:p>12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85950.31">
            <text:p>85.950,31</text:p>
          </table:table-cell>
          <table:table-cell table:style-name="ce35" office:value-type="string">
            <text:p>315506 - FERI NATALE SRL</text:p>
          </table:table-cell>
          <table:table-cell table:style-name="ce35" office:value-type="string">
            <text:p>DT 508/19 SERVIZIO GLOBAL SERVICE MANUT. FI-PI-LI.- ODL N.7.- SCAD. 30.8.19.- RTI AVR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89">
            <text:p>689</text:p>
          </table:table-cell>
          <table:table-cell table:style-name="ce13" office:value-type="date" office:date-value="2019-08-12">
            <text:p>12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83957.69">
            <text:p>383.957,69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DT 508/19 SERVIZIO GLOBAL SERVICE MANUT. FI-PI-LI.- ODL N.7.- SCAD. 30.8.19-RTI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0">
            <text:p>690</text:p>
          </table:table-cell>
          <table:table-cell table:style-name="ce13" office:value-type="date" office:date-value="2019-08-12">
            <text:p>12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67518.16">
            <text:p>267.518,16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DT 508/19 SERVIZIO GLOBAL SERVICE MANUT. FI-PI-LI.- ODL N.7.- SCAD. 30.8.19.- RTI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1">
            <text:p>691</text:p>
          </table:table-cell>
          <table:table-cell table:style-name="ce13" office:value-type="date" office:date-value="2019-08-12">
            <text:p>12/08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473.76">
            <text:p>1.473,76</text:p>
          </table:table-cell>
          <table:table-cell table:style-name="ce35" office:value-type="string">
            <text:p>343540 - DORI PUBBLICITA' SRL</text:p>
          </table:table-cell>
          <table:table-cell table:style-name="ce35" office:value-type="string">
            <text:p>DT 751/19 FORNITURA PANNELLI POLIONDA ED ESPOSITORI PER MOSTRA ITINERANTE PER SISMA MUGELLO.- DORI PUBBLICITA'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2">
            <text:p>692</text:p>
          </table:table-cell>
          <table:table-cell table:style-name="ce13" office:value-type="date" office:date-value="2019-08-12">
            <text:p>12/08/2019</text:p>
          </table:table-cell>
          <table:table-cell table:style-name="ce19" office:value-type="string">
            <text:p>Altre spese per contratti di servizio pubblico</text:p>
          </table:table-cell>
          <table:table-cell table:style-name="ce27" office:value-type="float" office:value="15988.58">
            <text:p>15.988,58</text:p>
          </table:table-cell>
          <table:table-cell table:style-name="ce35" office:value-type="string">
            <text:p>319200 - FLORENCE MULTIMEDIA SRL</text:p>
          </table:table-cell>
          <table:table-cell table:style-name="ce35" office:value-type="string">
            <text:p>DT 287/19 CONTRATTO SERVIZIO GESTIONE IN HOUSE PROVIDING FINO AL 31.12.19.- FLORENXE MULTIMED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3">
            <text:p>693</text:p>
          </table:table-cell>
          <table:table-cell table:style-name="ce13" office:value-type="date" office:date-value="2019-08-13">
            <text:p>13/08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16797.75">
            <text:p>16.797,75</text:p>
          </table:table-cell>
          <table:table-cell table:style-name="ce35" office:value-type="string">
            <text:p>343513 - RHP-FACILITY DI ROBERTO RENZI</text:p>
          </table:table-cell>
          <table:table-cell table:style-name="ce35" office:value-type="string">
            <text:p>DT 573/19 REDAZIONE PIANO BONIFICA AMIANTO DIR.LAVORI E CES.- IST. CALAMANDREI .- RHP-FACILITY DI ROBERTO RENZ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4">
            <text:p>694</text:p>
          </table:table-cell>
          <table:table-cell table:style-name="ce13" office:value-type="date" office:date-value="2019-08-13">
            <text:p>13/08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48821.36">
            <text:p>48.821,36</text:p>
          </table:table-cell>
          <table:table-cell table:style-name="ce35" office:value-type="string">
            <text:p>18090 - CO.R.EDIL. SAS DI ANGIOLINI STEFANO &amp; C.</text:p>
          </table:table-cell>
          <table:table-cell table:style-name="ce35" office:value-type="string">
            <text:p>DET 2070/2017 IST BUONTALENTI AGGIORNAMENTO PROG ESECUTIVO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95">
            <text:p>695</text:p>
          </table:table-cell>
          <table:table-cell table:style-name="ce13" office:value-type="date" office:date-value="2019-08-13">
            <text:p>13/08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35789.33">
            <text:p>35.789,33</text:p>
          </table:table-cell>
          <table:table-cell table:style-name="ce35" office:value-type="string">
            <text:p>21008 - ENGIE SERVIZI SPA</text:p>
          </table:table-cell>
          <table:table-cell table:style-name="ce35" office:value-type="string">
            <text:p>DET 2070/2017 IST BUONTALENTI AGGIORNAMENTO PROG ESECUTIVO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96">
            <text:p>696</text:p>
          </table:table-cell>
          <table:table-cell table:style-name="ce13" office:value-type="date" office:date-value="2019-08-13">
            <text:p>13/08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77916.17">
            <text:p>77.916,17</text:p>
          </table:table-cell>
          <table:table-cell table:style-name="ce35" office:value-type="string">
            <text:p>307522 - FIORENTINA COSTRUZIONI SRL</text:p>
          </table:table-cell>
          <table:table-cell table:style-name="ce35" office:value-type="string">
            <text:p>DET 2070/2017 IST BUONTALENTI AGGIORNAMENTO PROG ESECUTIVO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7">
            <text:p>697</text:p>
          </table:table-cell>
          <table:table-cell table:style-name="ce13" office:value-type="date" office:date-value="2019-08-13">
            <text:p>13/08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0927.85">
            <text:p>20.927,85</text:p>
          </table:table-cell>
          <table:table-cell table:style-name="ce35" office:value-type="string">
            <text:p>307522 - FIORENTINA COSTRUZIONI SRL</text:p>
          </table:table-cell>
          <table:table-cell table:style-name="ce35" office:value-type="string">
            <text:p>EX 287/18 DET 2070/17 IST BUONTALENTI PROG ESEC E INDIZ GARA +DT1815/18 AGGIUD FIORENTINA COSTRUZIONICOREDIL SAS / ENGIE SERVIZI SPA 30/9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8">
            <text:p>698</text:p>
          </table:table-cell>
          <table:table-cell table:style-name="ce13" office:value-type="date" office:date-value="2019-08-13">
            <text:p>13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20358.51">
            <text:p>220.358,51</text:p>
          </table:table-cell>
          <table:table-cell table:style-name="ce35" office:value-type="string">
            <text:p>343343 - CONSORZIO STABILE EBG GROUP</text:p>
          </table:table-cell>
          <table:table-cell table:style-name="ce35" office:value-type="string">
            <text:p>DT 329/19 ACCORDO QUADRO MAN. ORD. EDILE E IMP. IDRICO COMPLESSO V. DEMIDOFF - CONSORZIO STABILE EBG GROUP REP. 21830- ODL 2.- SCAD. 31.8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99">
            <text:p>699</text:p>
          </table:table-cell>
          <table:table-cell table:style-name="ce13" office:value-type="date" office:date-value="2019-08-13">
            <text:p>13/08/2019</text:p>
          </table:table-cell>
          <table:table-cell table:style-name="ce19" office:value-type="string">
            <text:p>Carburanti, combustibili e lubrificanti </text:p>
          </table:table-cell>
          <table:table-cell table:style-name="ce27" office:value-type="float" office:value="843.91">
            <text:p>843,91</text:p>
          </table:table-cell>
          <table:table-cell table:style-name="ce35" office:value-type="string">
            <text:p>317243 - TAMOIL ITALIA SPA</text:p>
          </table:table-cell>
          <table:table-cell table:style-name="ce35" office:value-type="string">
            <text:p>DT 37/19 FORNITURA CARBURANTI PER AUTOMEZZI ENTE.- IMPEGNO 2019.- TAMO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0">
            <text:p>700</text:p>
          </table:table-cell>
          <table:table-cell table:style-name="ce13" office:value-type="date" office:date-value="2019-08-13">
            <text:p>13/08/2019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1463.56">
            <text:p>1.463,56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1376/19 MANUTENZIONE CENTRALINI VOIP IST. SCOLASTICI.- TIM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1">
            <text:p>701</text:p>
          </table:table-cell>
          <table:table-cell table:style-name="ce13" office:value-type="date" office:date-value="2019-08-13">
            <text:p>13/08/2019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525.82">
            <text:p>525,82</text:p>
          </table:table-cell>
          <table:table-cell table:style-name="ce35" office:value-type="string">
            <text:p>101762 - RC RADIOCOMUNICAZIONI S.R.L.</text:p>
          </table:table-cell>
          <table:table-cell table:style-name="ce35" office:value-type="string">
            <text:p>DT 1147/19 RIPARAZIONE ATTREZZATURE PROTEZIONE CIVILE E FORESTAZIONE.- RC RADIOCOMUNICAZION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2">
            <text:p>702</text:p>
          </table:table-cell>
          <table:table-cell table:style-name="ce13" office:value-type="date" office:date-value="2019-08-13">
            <text:p>13/08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25368.39">
            <text:p>25.368,39</text:p>
          </table:table-cell>
          <table:table-cell table:style-name="ce35" office:value-type="string">
            <text:p>343673 - CIURNELLI <text:s/>STEFANO</text:p>
          </table:table-cell>
          <table:table-cell table:style-name="ce35" office:value-type="string">
            <text:p>DT 162/19 SCHEDA PEG 10220191 PIANO URBANO MOBILITA'.- INCARICO SUPPORTO AL RUP COORDINAMENTO E REVISIONE DOCUMENTAZIONE.-ING. CIURNEL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3">
            <text:p>703</text:p>
          </table:table-cell>
          <table:table-cell table:style-name="ce13" office:value-type="date" office:date-value="2019-08-13">
            <text:p>13/08/2019</text:p>
          </table:table-cell>
          <table:table-cell table:style-name="ce19" office:value-type="string">
            <text:p>Quote di associazioni</text:p>
          </table:table-cell>
          <table:table-cell table:style-name="ce27" office:value-type="float" office:value="2556.74">
            <text:p>2.556,74</text:p>
          </table:table-cell>
          <table:table-cell table:style-name="ce35" office:value-type="string">
            <text:p>334567 - SOC.CONSORTILE ENERGIA TOSCANA C.E.T.</text:p>
          </table:table-cell>
          <table:table-cell table:style-name="ce35" office:value-type="string">
            <text:p>DT 90/19 QUOTA ASSOCIATIVA C.E.T.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4">
            <text:p>704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03340.88">
            <text:p>103.340,88</text:p>
          </table:table-cell>
          <table:table-cell table:style-name="ce35" office:value-type="string">
            <text:p>343329 - DI.GI.ALL DI GIOVANNI DI GIROLAMO</text:p>
          </table:table-cell>
          <table:table-cell table:style-name="ce35" office:value-type="string">
            <text:p>DET 517/2018 IST BUONTALENTI ADEGUAM,ENTO CPI APPROV. PROGETTO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05">
            <text:p>705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49347.8">
            <text:p>149.347,80</text:p>
          </table:table-cell>
          <table:table-cell table:style-name="ce35" office:value-type="string">
            <text:p>343573 - D'ATTOLICO PAOLO SRL</text:p>
          </table:table-cell>
          <table:table-cell table:style-name="ce35" office:value-type="string">
            <text:p>DET 51/2019 LICEO GIOTTO ULIVI ADEGUAMENTO ANTISISMICA III LOTTO INID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6">
            <text:p>706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41889.11">
            <text:p>241.889,11</text:p>
          </table:table-cell>
          <table:table-cell table:style-name="ce35" office:value-type="string">
            <text:p>343331 - LA FENICE SRL</text:p>
          </table:table-cell>
          <table:table-cell table:style-name="ce35" office:value-type="string">
            <text:p>DT 770/19 MIT ZONA 1 ACCORDO QUADRO ODL 1 LA FENICE SRL scad 30/9/19+RETTIFICA CIG ATTO 202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7">
            <text:p>707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Beni immobili</text:p>
          </table:table-cell>
          <table:table-cell table:style-name="ce27" office:value-type="float" office:value="451.9">
            <text:p>451,90</text:p>
          </table:table-cell>
          <table:table-cell table:style-name="ce35" office:value-type="string">
            <text:p>327663 - ZINI ELIO SRL</text:p>
          </table:table-cell>
          <table:table-cell table:style-name="ce35" office:value-type="string">
            <text:p>DT 611/2014 PROP ID 5400463 SOMMA URGENZA EVENTO FRANOSO SP 58 FIRENZUOLA DITTA ZINI ELIO+DT 238/15 CRE SCAD 03/1/17 LAN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8">
            <text:p>708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Accesso a banche dati e a pubblicazioni on line</text:p>
          </table:table-cell>
          <table:table-cell table:style-name="ce27" office:value-type="float" office:value="2392">
            <text:p>2.392,00</text:p>
          </table:table-cell>
          <table:table-cell table:style-name="ce35" office:value-type="string">
            <text:p>343188 - CEL NETWORK SRL</text:p>
          </table:table-cell>
          <table:table-cell table:style-name="ce35" office:value-type="string">
            <text:p>DT 1123/19 ABBONAMENTO ANNUALE PORTALE GIURIDICO ON LINE PA WEB DAL 1.7.19.- CEL NETWORK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09">
            <text:p>709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Acqua</text:p>
          </table:table-cell>
          <table:table-cell table:style-name="ce27" office:value-type="float" office:value="14182.59">
            <text:p>14.182,59</text:p>
          </table:table-cell>
          <table:table-cell table:style-name="ce35" office:value-type="string">
            <text:p>312355 - PUBLIACQUA S.P.A.</text:p>
          </table:table-cell>
          <table:table-cell table:style-name="ce35" office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0">
            <text:p>710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Altri premi di assicurazione n.a.c.</text:p>
          </table:table-cell>
          <table:table-cell table:style-name="ce27" office:value-type="float" office:value="16086.5">
            <text:p>16.086,50</text:p>
          </table:table-cell>
          <table:table-cell table:style-name="ce35" office:value-type="string">
            <text:p>335515 - WILLIS ITALIA SPA</text:p>
          </table:table-cell>
          <table:table-cell table:style-name="ce35" office:value-type="string">
            <text:p>DT 1075/19 POLIZZE ASSICURATIVE TUTELA LEGALE. PROROGA 1.7.19-31.10.19.- GENERALI ITA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1">
            <text:p>711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Carta, cancelleria e stampati</text:p>
          </table:table-cell>
          <table:table-cell table:style-name="ce27" office:value-type="float" office:value="1291.03">
            <text:p>1.291,03</text:p>
          </table:table-cell>
          <table:table-cell table:style-name="ce35" office:value-type="string">
            <text:p>343480 - MISTER WIZARD SRL</text:p>
          </table:table-cell>
          <table:table-cell table:style-name="ce35" office:value-type="string">
            <text:p>DT 529/19 AFFIDAMENTO DELLA FORNITURA DI CARTA E DI CANCELLERIA CITTA' METROPOLITANA PERIODO 2019-2021.- MISTER WIZARD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2">
            <text:p>712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426.13">
            <text:p>426,13</text:p>
          </table:table-cell>
          <table:table-cell table:style-name="ce35" office:value-type="string">
            <text:p>322159 - AUTO3 SRL</text:p>
          </table:table-cell>
          <table:table-cell table:style-name="ce35" office:value-type="string">
            <text:p>DT 222/19 ACCORDO QUADRO MANUTENZIONE AUTOMEZZI.- AUTO3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3">
            <text:p>713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2421.71">
            <text:p>2.421,71</text:p>
          </table:table-cell>
          <table:table-cell table:style-name="ce35" office:value-type="string">
            <text:p>338483 - PARTS &amp; SERVICES</text:p>
          </table:table-cell>
          <table:table-cell table:style-name="ce35" office:value-type="string">
            <text:p>DT 96/19 ACCORDO QUADRO MANUTENZIONE AUTOMEZZI.- IMPEGNO SPESA.- PARTS &amp; SERVICES CONSORZ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14">
            <text:p>714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Premi di assicurazione per responsabilita' civile verso terzi</text:p>
          </table:table-cell>
          <table:table-cell table:style-name="ce27" office:value-type="float" office:value="84000">
            <text:p>84.000,00</text:p>
          </table:table-cell>
          <table:table-cell table:style-name="ce35" office:value-type="string">
            <text:p>335515 - WILLIS ITALIA SPA</text:p>
          </table:table-cell>
          <table:table-cell table:style-name="ce35" office:value-type="string">
            <text:p>DT 1075/19 POLIZZE ASSICURATIVE RCT.- PROROGA 1.7.19-31.10.19.- ITAS MUTU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5">
            <text:p>715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Premi di assicurazione su beni immobili</text:p>
          </table:table-cell>
          <table:table-cell table:style-name="ce27" office:value-type="float" office:value="9543.28">
            <text:p>9.543,28</text:p>
          </table:table-cell>
          <table:table-cell table:style-name="ce35" office:value-type="string">
            <text:p>335515 - WILLIS ITALIA SPA</text:p>
          </table:table-cell>
          <table:table-cell table:style-name="ce35" office:value-type="string">
            <text:p>DT 1075/19 POLIZZE ASSICURATIVE ALL RISK.-INFORTUNI. PROROGA 1.7.19-31.10.19.- REALE MUTU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16">
            <text:p>716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Premi di assicurazione su beni immobili</text:p>
          </table:table-cell>
          <table:table-cell table:style-name="ce27" office:value-type="float" office:value="33513.31">
            <text:p>33.513,31</text:p>
          </table:table-cell>
          <table:table-cell table:style-name="ce35" office:value-type="string">
            <text:p>335515 - WILLIS ITALIA SPA</text:p>
          </table:table-cell>
          <table:table-cell table:style-name="ce35" office:value-type="string">
            <text:p>DT 1075/19 POLIZZE ASSICURATIVE ALL RISKS.- PROROGA 1.7.19-31.10.19.- REALE MUTU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17">
            <text:p>717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Premi di assicurazione su beni mobili</text:p>
          </table:table-cell>
          <table:table-cell table:style-name="ce27" office:value-type="float" office:value="700">
            <text:p>700,00</text:p>
          </table:table-cell>
          <table:table-cell table:style-name="ce35" office:value-type="string">
            <text:p>335515 - WILLIS ITALIA SPA</text:p>
          </table:table-cell>
          <table:table-cell table:style-name="ce35" office:value-type="string">
            <text:p>DT 1075/19 POLIZZE ASSICURATIVE INFORTUNI. PROROGA 1.7.19-31.10.19.- ITAS MUTU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18">
            <text:p>718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Premi di assicurazione su beni mobili</text:p>
          </table:table-cell>
          <table:table-cell table:style-name="ce27" office:value-type="float" office:value="22000">
            <text:p>22.000,00</text:p>
          </table:table-cell>
          <table:table-cell table:style-name="ce35" office:value-type="string">
            <text:p>335515 - WILLIS ITALIA SPA</text:p>
          </table:table-cell>
          <table:table-cell table:style-name="ce35" office:value-type="string">
            <text:p>DT 1075/19 POLIZZE ASSICURATIVE RCA. PROROGA 1.7.19-31.10.19.- ITAS MUTU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19">
            <text:p>719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Premi di assicurazione su beni mobili</text:p>
          </table:table-cell>
          <table:table-cell table:style-name="ce27" office:value-type="float" office:value="13486">
            <text:p>13.486,00</text:p>
          </table:table-cell>
          <table:table-cell table:style-name="ce35" office:value-type="string">
            <text:p>335515 - WILLIS ITALIA SPA</text:p>
          </table:table-cell>
          <table:table-cell table:style-name="ce35" office:value-type="string">
            <text:p>DT 1075/19 POLIZZE ASSICURATIVE RCA. PROROGA 1.7.19-31.10.19.-ITAS MUTU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0">
            <text:p>720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Premi di assicurazione su beni mobili</text:p>
          </table:table-cell>
          <table:table-cell table:style-name="ce27" office:value-type="float" office:value="2680">
            <text:p>2.680,00</text:p>
          </table:table-cell>
          <table:table-cell table:style-name="ce35" office:value-type="string">
            <text:p>335515 - WILLIS ITALIA SPA</text:p>
          </table:table-cell>
          <table:table-cell table:style-name="ce35" office:value-type="string">
            <text:p>DT 1369/19 PROROGA TECNICA POLIZZE ASSICURATIVE.- INTEGR. IMPEGNI <text:s/>E DICHIARAZIONE ECONOMIA.- WILLIS ITA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1">
            <text:p>721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3945.28">
            <text:p>3.945,28</text:p>
          </table:table-cell>
          <table:table-cell table:style-name="ce35" office:value-type="string">
            <text:p>327424 - IL GLOBO VIGILANZA SRL</text:p>
          </table:table-cell>
          <table:table-cell table:style-name="ce35" office:value-type="string">
            <text:p>DT 1166/19 SERVIZIO VIGILANZA PRESSO CORTILI PALAZZO MEDICI RICCARDI.-IL GLOBO VIGILANZ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2">
            <text:p>722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Tassa di circolazione dei veicoli a motore (tassa automobilistica)</text:p>
          </table:table-cell>
          <table:table-cell table:style-name="ce27" office:value-type="float" office:value="218.96">
            <text:p>218,96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DT 66/19 TASSA AUTOMOBILISTICA AUTOMEZZI CITTA' METROPOLITANA.- IMPEGNO SPESA 2019- REGIONE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3">
            <text:p>723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Tassa di circolazione dei veicoli a motore (tassa automobilistica)</text:p>
          </table:table-cell>
          <table:table-cell table:style-name="ce27" office:value-type="float" office:value="84.3">
            <text:p>84,30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DT 66/19 TASSA AUTOMOBILISTICA AUTOMEZZI CITTA' METROPOLITANA.- IMPEGNO SPESA 2019.- REGIONE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4">
            <text:p>724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793">
            <text:p>793,00</text:p>
          </table:table-cell>
          <table:table-cell table:style-name="ce35" office:value-type="string">
            <text:p>343670 - ICONA SRL</text:p>
          </table:table-cell>
          <table:table-cell table:style-name="ce35" office:value-type="string">
            <text:p>DT 1318/19 INTERVENTO PER RIPRISTINO FUNZIONAMENTO SALA OPERATIVA PROTEZIONE CIVILE.- ICON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5">
            <text:p>725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Acquisto di servizi per altre spese per formazione e addestramento n.a.c.</text:p>
          </table:table-cell>
          <table:table-cell table:style-name="ce27" office:value-type="float" office:value="695.6">
            <text:p>695,60</text:p>
          </table:table-cell>
          <table:table-cell table:style-name="ce35" office:value-type="string">
            <text:p>321278 - TIRO A SEGNO NAZIONALE SEZ. LASTRA A SIG</text:p>
          </table:table-cell>
          <table:table-cell table:style-name="ce35" office:value-type="string">
            <text:p>DT 996/19 CORSI ADDESTRAMENTO TIRO PISTOLA E ARMA LUNGA POLIZA GIUDIZIARIA.- TIRO A SEGNO NAZIONALE <text:s/>SEZ. LASTRA A SIG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6">
            <text:p>726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Altre spese per contratti di servizio pubblico</text:p>
          </table:table-cell>
          <table:table-cell table:style-name="ce27" office:value-type="float" office:value="91750.03">
            <text:p>91.750,03</text:p>
          </table:table-cell>
          <table:table-cell table:style-name="ce35" office:value-type="string">
            <text:p>319200 - FLORENCE MULTIMEDIA SRL</text:p>
          </table:table-cell>
          <table:table-cell table:style-name="ce35" office:value-type="string">
            <text:p>DT 287/19 CONTRATTO SERVIZIO GESTIONE IN HOUSE PROVIDING FINO AL 31.12.19.- FLORENXE MULTIMEDI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27">
            <text:p>727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Oneri da contenzioso</text:p>
          </table:table-cell>
          <table:table-cell table:style-name="ce27" office:value-type="float" office:value="154">
            <text:p>154,00</text:p>
          </table:table-cell>
          <table:table-cell table:style-name="ce35" office:value-type="string">
            <text:p>342664 - AUTONOLEGGIO CIULLO FRANCESCO</text:p>
          </table:table-cell>
          <table:table-cell table:style-name="ce35" office:value-type="string">
            <text:p>RIMBORSO ONERI DA SENTENZA N 176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8">
            <text:p>728</text:p>
          </table:table-cell>
          <table:table-cell table:style-name="ce13" office:value-type="date" office:date-value="2019-08-14">
            <text:p>14/08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854">
            <text:p>854,0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1073/19 RISERVA POSTI FIGLI DIPENDENTI ANNO EDUC. 2018/19 GESTIONE ASILO NIDO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9">
            <text:p>729</text:p>
          </table:table-cell>
          <table:table-cell table:style-name="ce13" office:value-type="date" office:date-value="2019-08-19">
            <text:p>19/08/2019</text:p>
          </table:table-cell>
          <table:table-cell table:style-name="ce19" office:value-type="string">
            <text:p>Rimborsi di parte corrente a Istituzioni Sociali Private di somme non dovute o incassate in eccesso</text:p>
          </table:table-cell>
          <table:table-cell table:style-name="ce27" office:value-type="float" office:value="10910">
            <text:p>10.910,00</text:p>
          </table:table-cell>
          <table:table-cell table:style-name="ce35" office:value-type="string">
            <text:p>335225 - ASSOCIAZIONE CULTURALE METAMORFOSI</text:p>
          </table:table-cell>
          <table:table-cell table:style-name="ce35" office:value-type="string">
            <text:p>DT 1312/19 RIMBORSO BIGLIETTO INTEGRATO PER MOSTRA "MAKE ART NOTI WAR".- ASSOCIAZIONE METAMORFOS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0">
            <text:p>730</text:p>
          </table:table-cell>
          <table:table-cell table:style-name="ce13" office:value-type="date" office:date-value="2019-08-19">
            <text:p>19/08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63.4">
            <text:p>63,40</text:p>
          </table:table-cell>
          <table:table-cell table:style-name="ce35" office:value-type="string">
            <text:p>10186 - COMUNE DI FUCECCHIO</text:p>
          </table:table-cell>
          <table:table-cell table:style-name="ce35" office:value-type="string">
            <text:p>DT 1346/19 DIRITTI SEGRETERIA LAVORI EX CASELLO IDRAULICO FUCECCHIO.- COMUNE FUCECCH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31">
            <text:p>731</text:p>
          </table:table-cell>
          <table:table-cell table:style-name="ce13" office:value-type="date" office:date-value="2019-08-19">
            <text:p>19/08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0726.08">
            <text:p>10.726,08</text:p>
          </table:table-cell>
          <table:table-cell table:style-name="ce35" office:value-type="string">
            <text:p>343102 - GHELARDI <text:s/>EMANUELE</text:p>
          </table:table-cell>
          <table:table-cell table:style-name="ce35" office:value-type="string">
            <text:p>DET 51/2019 LICEO GIOTTO ULIVI ADEGUAMENTO ANTISISMICA III LOTTO INID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2">
            <text:p>732</text:p>
          </table:table-cell>
          <table:table-cell table:style-name="ce13" office:value-type="date" office:date-value="2019-08-19">
            <text:p>19/08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2828.52">
            <text:p>12.828,52</text:p>
          </table:table-cell>
          <table:table-cell table:style-name="ce35" office:value-type="string">
            <text:p>343391 - PARISI COSTRUZIONI SRL</text:p>
          </table:table-cell>
          <table:table-cell table:style-name="ce35" office:value-type="string">
            <text:p>DET 1063/2018 LAVORI ADEGUAMENTO ANTINCENDIO LICEO RODOLCO PRENOTA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3">
            <text:p>733</text:p>
          </table:table-cell>
          <table:table-cell table:style-name="ce13" office:value-type="date" office:date-value="2019-08-19">
            <text:p>19/08/2019</text:p>
          </table:table-cell>
          <table:table-cell table:style-name="ce19" office:value-type="string">
            <text:p>Contributi agli investimenti a Ministero dell'Istruzione - Istituzioni scolastiche</text:p>
          </table:table-cell>
          <table:table-cell table:style-name="ce27" office:value-type="float" office:value="7187.75">
            <text:p>7.187,75</text:p>
          </table:table-cell>
          <table:table-cell table:style-name="ce35" office:value-type="string">
            <text:p>12949 - IST. A.M. ENRIQUES AGNOLETTI ISTRUZIONE</text:p>
          </table:table-cell>
          <table:table-cell table:style-name="ce35" office:value-type="string">
            <text:p>DET 1459/2019 ACQUISTO ARREDI ATTREZZATURE A ISS AGNOLETTI DI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4">
            <text:p>734</text:p>
          </table:table-cell>
          <table:table-cell table:style-name="ce13" office:value-type="date" office:date-value="2019-08-19">
            <text:p>19/08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35960.11">
            <text:p>235.960,11</text:p>
          </table:table-cell>
          <table:table-cell table:style-name="ce35" office:value-type="string">
            <text:p>325062 - CMSA SOCIETA' COOPERATIVA</text:p>
          </table:table-cell>
          <table:table-cell table:style-name="ce35" office:value-type="string">
            <text:p>DT 1619/17 LAVORI COSTRUZIONE 2^LOTTO SCUOLA ELSA MORANTE.- APPROVAZIONE PROG E INDIZIONE PROCEDURA APERTA.- DT 2204/17 AGGIUD CM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35">
            <text:p>735</text:p>
          </table:table-cell>
          <table:table-cell table:style-name="ce13" office:value-type="date" office:date-value="2019-08-20">
            <text:p>20/08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020/19 IMPENGNO IMPOSTA REGISTRO E BOLLO CONTRATTO RTI I.S.P.A.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6">
            <text:p>736</text:p>
          </table:table-cell>
          <table:table-cell table:style-name="ce13" office:value-type="date" office:date-value="2019-08-20">
            <text:p>20/08/2019</text:p>
          </table:table-cell>
          <table:table-cell table:style-name="ce19" office:value-type="string">
            <text:p>Tassa e/o tariffa smaltimento rifiuti solidi urbani</text:p>
          </table:table-cell>
          <table:table-cell table:style-name="ce27" office:value-type="float" office:value="1523">
            <text:p>1.523,00</text:p>
          </table:table-cell>
          <table:table-cell table:style-name="ce35" office:value-type="string">
            <text:p>305148 - HERA SPA</text:p>
          </table:table-cell>
          <table:table-cell table:style-name="ce35" office:value-type="string">
            <text:p>DET 1461/2019 PAGAMENTO TARI 2019 II HERA SPA PER COMUNE DI MARRADI scad 31/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7">
            <text:p>737</text:p>
          </table:table-cell>
          <table:table-cell table:style-name="ce13" office:value-type="date" office:date-value="2019-08-20">
            <text:p>20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815.99">
            <text:p>3.815,99</text:p>
          </table:table-cell>
          <table:table-cell table:style-name="ce35" office:value-type="string">
            <text:p>341785 - AZIENDA USL TOSCANA SUD-EST</text:p>
          </table:table-cell>
          <table:table-cell table:style-name="ce35" office:value-type="string">
            <text:p>DT 760/19 PROCEDURA PIATTAFORMA START-RIMOZIONE E BONIFICA PAVIMENTAZIONI SUCCURSALE IISS CALAMANDREI scad.31/05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38">
            <text:p>738</text:p>
          </table:table-cell>
          <table:table-cell table:style-name="ce13" office:value-type="date" office:date-value="2019-08-20">
            <text:p>20/08/2019</text:p>
          </table:table-cell>
          <table:table-cell table:style-name="ce19" office:value-type="string">
            <text:p>Acqua</text:p>
          </table:table-cell>
          <table:table-cell table:style-name="ce27" office:value-type="float" office:value="19133.85">
            <text:p>19.133,85</text:p>
          </table:table-cell>
          <table:table-cell table:style-name="ce35" office:value-type="string">
            <text:p>313569 - ACQUE SPA SERVIZI IDRICI</text:p>
          </table:table-cell>
          <table:table-cell table:style-name="ce35" office:value-type="string">
            <text:p>DT 236/19 UTENZE IDIRICHE 1^ SEMESTRE 2019.- ACQU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39">
            <text:p>739</text:p>
          </table:table-cell>
          <table:table-cell table:style-name="ce13" office:value-type="date" office:date-value="2019-08-20">
            <text:p>20/08/2019</text:p>
          </table:table-cell>
          <table:table-cell table:style-name="ce19" office:value-type="string">
            <text:p>Acqua</text:p>
          </table:table-cell>
          <table:table-cell table:style-name="ce27" office:value-type="float" office:value="971.65">
            <text:p>971,65</text:p>
          </table:table-cell>
          <table:table-cell table:style-name="ce35" office:value-type="string">
            <text:p>313569 - ACQUE SPA SERVIZI IDRICI</text:p>
          </table:table-cell>
          <table:table-cell table:style-name="ce35" office:value-type="string">
            <text:p>DT 236/19 UTENZE IDIRICHE 1^ SEMESTRE 2019.- ACQUE SPA SERVIZI IDRI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0">
            <text:p>740</text:p>
          </table:table-cell>
          <table:table-cell table:style-name="ce13" office:value-type="date" office:date-value="2019-08-20">
            <text:p>20/08/2019</text:p>
          </table:table-cell>
          <table:table-cell table:style-name="ce19" office:value-type="string">
            <text:p>Altre spese per consultazioni elettorali dell'ente</text:p>
          </table:table-cell>
          <table:table-cell table:style-name="ce27" office:value-type="float" office:value="2351.08">
            <text:p>2.351,08</text:p>
          </table:table-cell>
          <table:table-cell table:style-name="ce35" office:value-type="string">
            <text:p>318656 - ENEL ENERGIA SPA</text:p>
          </table:table-cell>
          <table:table-cell table:style-name="ce35" office:value-type="string">
            <text:p>ANNO 2019 - CONSIGLIERE ENRICO CARPINI - RIMBORSO EX ART.80 D.LGS.267/2000 AL DATORE DI LAVORO - 2° trim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1">
            <text:p>741</text:p>
          </table:table-cell>
          <table:table-cell table:style-name="ce13" office:value-type="date" office:date-value="2019-08-20">
            <text:p>20/08/2019</text:p>
          </table:table-cell>
          <table:table-cell table:style-name="ce19" office:value-type="string">
            <text:p>Compensi agli organi istituzionali di revisione, di controllo ed altri incarichi istituzionali dell'amministrazione</text:p>
          </table:table-cell>
          <table:table-cell table:style-name="ce27" office:value-type="float" office:value="2624.59">
            <text:p>2.624,59</text:p>
          </table:table-cell>
          <table:table-cell table:style-name="ce35" office:value-type="string">
            <text:p>341924 - MICCINI <text:s/>ALESSANDRO</text:p>
          </table:table-cell>
          <table:table-cell table:style-name="ce35" office:value-type="string">
            <text:p>DT 1229/19 COLLEGIO DEI REVISORI DEI CONTI - 2019 - COMPENSI - ARRETRATI 2018 - PRESIDENTE MICCINI ALESSAND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2">
            <text:p>742</text:p>
          </table:table-cell>
          <table:table-cell table:style-name="ce13" office:value-type="date" office:date-value="2019-08-20">
            <text:p>20/08/2019</text:p>
          </table:table-cell>
          <table:table-cell table:style-name="ce19" office:value-type="string">
            <text:p>Compensi agli organi istituzionali di revisione, di controllo ed altri incarichi istituzionali dell'amministrazione</text:p>
          </table:table-cell>
          <table:table-cell table:style-name="ce27" office:value-type="float" office:value="11936.49">
            <text:p>11.936,49</text:p>
          </table:table-cell>
          <table:table-cell table:style-name="ce35" office:value-type="string">
            <text:p>341924 - MICCINI <text:s/>ALESSANDRO</text:p>
          </table:table-cell>
          <table:table-cell table:style-name="ce35" office:value-type="string">
            <text:p>DT 1229/19 COLLEGIO DEI REVISORI DEI CONTI - 2019 - COMPENSI - PERIODO 01/01-16/06/2019 - PRESIDENTE MICCINI ALESSAND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3">
            <text:p>743</text:p>
          </table:table-cell>
          <table:table-cell table:style-name="ce13" office:value-type="date" office:date-value="2019-08-20">
            <text:p>20/08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27.3">
            <text:p>27,30</text:p>
          </table:table-cell>
          <table:table-cell table:style-name="ce35" office:value-type="string">
            <text:p>341924 - MICCINI <text:s/>ALESSANDRO</text:p>
          </table:table-cell>
          <table:table-cell table:style-name="ce35" office:value-type="string">
            <text:p>COLLEGIO DEI REVISORI DEI CONTI - PRESIDENTE ALESSANDRO MICCINI - RIMBORSO SPESE DI VIAGGIO RELATIVE AL PERIODO 01/01/2019 - 16/06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4">
            <text:p>744</text:p>
          </table:table-cell>
          <table:table-cell table:style-name="ce13" office:value-type="date" office:date-value="2019-08-20">
            <text:p>20/08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9747.8">
            <text:p>9.747,80</text:p>
          </table:table-cell>
          <table:table-cell table:style-name="ce35" office:value-type="string">
            <text:p>341661 - AVVENTURA URBANA SRL</text:p>
          </table:table-cell>
          <table:table-cell table:style-name="ce35" office:value-type="string">
            <text:p>DT 230/19 PIANO URBANO MOBILITA' SOSTENIBILE <text:s/>PROGETTAZIONE E REALIZZAZIONE DI PROC PARTEC <text:s/>ACCOMPAGNAMENTO REDAZIONE PUMS.-AVVENTURA URB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5">
            <text:p>745</text:p>
          </table:table-cell>
          <table:table-cell table:style-name="ce13" office:value-type="date" office:date-value="2019-08-20">
            <text:p>20/08/2019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3412">
            <text:p>3.412,0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1507/18 UTILIZZO IMPIANTI SPORTIVI ESTERNI PER LEZIONI DI MOTORIA PER ISTIT. SUPERIORI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6">
            <text:p>746</text:p>
          </table:table-cell>
          <table:table-cell table:style-name="ce13" office:value-type="date" office:date-value="2019-08-21">
            <text:p>21/08/2019</text:p>
          </table:table-cell>
          <table:table-cell table:style-name="ce19" office:value-type="string">
            <text:p>Pubblicazioni</text:p>
          </table:table-cell>
          <table:table-cell table:style-name="ce27" office:value-type="float" office:value="736.66">
            <text:p>736,66</text:p>
          </table:table-cell>
          <table:table-cell table:style-name="ce35" office:value-type="string">
            <text:p>317108 - EXEO S.R.L.</text:p>
          </table:table-cell>
          <table:table-cell table:style-name="ce35" office:value-type="string">
            <text:p>DT 1334/19 ABBONAMENTO ANNUALE RIVISTA TELEMATICA "ESPROPRI ON LINE".- EXEO SRL.- SCAD. LUGLI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7">
            <text:p>747</text:p>
          </table:table-cell>
          <table:table-cell table:style-name="ce13" office:value-type="date" office:date-value="2019-08-21">
            <text:p>21/08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2200">
            <text:p>12.200,00</text:p>
          </table:table-cell>
          <table:table-cell table:style-name="ce35" office:value-type="string">
            <text:p>343112 - TRASP.A.RE SRLS</text:p>
          </table:table-cell>
          <table:table-cell table:style-name="ce35" office:value-type="string">
            <text:p>DT 1264/18 ACCORDO QUADRO PRESTAZIONE SERVIZI COMMITTENZA AUSILIARIA.- TRASP.A.RE SRL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48">
            <text:p>748</text:p>
          </table:table-cell>
          <table:table-cell table:style-name="ce13" office:value-type="date" office:date-value="2019-08-21">
            <text:p>21/08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52214.58">
            <text:p>52.214,58</text:p>
          </table:table-cell>
          <table:table-cell table:style-name="ce35" office:value-type="string">
            <text:p>343425 - EATEC SRL</text:p>
          </table:table-cell>
          <table:table-cell table:style-name="ce35" office:value-type="string">
            <text:p>DET 1128/2017 COPERTURA PALESTRA RUSSELL NEWTON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9">
            <text:p>749</text:p>
          </table:table-cell>
          <table:table-cell table:style-name="ce13" office:value-type="date" office:date-value="2019-08-21">
            <text:p>21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6359.98">
            <text:p>6.359,98</text:p>
          </table:table-cell>
          <table:table-cell table:style-name="ce35" office:value-type="string">
            <text:p>341785 - AZIENDA USL TOSCANA SUD-EST</text:p>
          </table:table-cell>
          <table:table-cell table:style-name="ce35" office:value-type="string">
            <text:p>DT 1333/2019 IST.CALAMANDREI ANALISI DI LAB. PRESENZA AMIANTO POST BONIFICA -USL TOSCANA SUD EST- scad.31/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0">
            <text:p>750</text:p>
          </table:table-cell>
          <table:table-cell table:style-name="ce13" office:value-type="date" office:date-value="2019-08-21">
            <text:p>21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58269.18">
            <text:p>58.269,18</text:p>
          </table:table-cell>
          <table:table-cell table:style-name="ce35" office:value-type="string">
            <text:p>342420 - MICROMEGA MULTISERVICES SAS</text:p>
          </table:table-cell>
          <table:table-cell table:style-name="ce35" office:value-type="string">
            <text:p>DT 1265/19 SOMMA URGENZA CEDIMENTO TRAVE IST. SALVEMINI DUCA D'AOSTA.-SCAD. 10.8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1">
            <text:p>751</text:p>
          </table:table-cell>
          <table:table-cell table:style-name="ce13" office:value-type="date" office:date-value="2019-08-21">
            <text:p>21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734.6">
            <text:p>734,60</text:p>
          </table:table-cell>
          <table:table-cell table:style-name="ce35" office:value-type="string">
            <text:p>343610 - AMBIENTE SPURGO SRL UNIPERSONALE</text:p>
          </table:table-cell>
          <table:table-cell table:style-name="ce35" office:value-type="string">
            <text:p>DT 1024/19 AGGIUDICAZIONE SERVIZIO VUOTATURA FOSSE BIOLOGICHE IMMOBILI CMFI - AMBIENTE SPURGO SRL - QUOTA PARTE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2">
            <text:p>752</text:p>
          </table:table-cell>
          <table:table-cell table:style-name="ce13" office:value-type="date" office:date-value="2019-08-21">
            <text:p>21/08/2019</text:p>
          </table:table-cell>
          <table:table-cell table:style-name="ce19" office:value-type="string">
            <text:p>Altre spese legali</text:p>
          </table:table-cell>
          <table:table-cell table:style-name="ce27" office:value-type="float" office:value="80">
            <text:p>80,00</text:p>
          </table:table-cell>
          <table:table-cell table:style-name="ce35" office:value-type="string">
            <text:p>337638 - RONDINELLA <text:s/>ANNA</text:p>
          </table:table-cell>
          <table:table-cell table:style-name="ce35" office:value-type="string">
            <text:p>DT 539/17 INTEGRAZIONE DT 875/2014 . IMPEGNO DI SPESE PER ULTERIORI UDIENZE CAUSA FERRARA ANDREA-TRIB. DI NAPOLI.- AVV. A. RONDINEL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3">
            <text:p>753</text:p>
          </table:table-cell>
          <table:table-cell table:style-name="ce13" office:value-type="date" office:date-value="2019-08-21">
            <text:p>21/08/2019</text:p>
          </table:table-cell>
          <table:table-cell table:style-name="ce19" office:value-type="string">
            <text:p>Altre spese legali</text:p>
          </table:table-cell>
          <table:table-cell table:style-name="ce27" office:value-type="float" office:value="397.2">
            <text:p>397,20</text:p>
          </table:table-cell>
          <table:table-cell table:style-name="ce35" office:value-type="string">
            <text:p>337638 - RONDINELLA <text:s/>ANNA</text:p>
          </table:table-cell>
          <table:table-cell table:style-name="ce35" office:value-type="string">
            <text:p>IMPEGNO DI SPESA PER LA DOMICILIAZ. E SOSTITUZ. UDIENZA IN NAPOLI PRESSO AVV. ANNA RONDINELLA CAUSA FERRARA ANDREA/PROVINCIA FIRENZ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4">
            <text:p>754</text:p>
          </table:table-cell>
          <table:table-cell table:style-name="ce13" office:value-type="date" office:date-value="2019-08-21">
            <text:p>21/08/2019</text:p>
          </table:table-cell>
          <table:table-cell table:style-name="ce19" office:value-type="string">
            <text:p>Altre spese legali</text:p>
          </table:table-cell>
          <table:table-cell table:style-name="ce27" office:value-type="float" office:value="40">
            <text:p>40,00</text:p>
          </table:table-cell>
          <table:table-cell table:style-name="ce35" office:value-type="string">
            <text:p>337638 - RONDINELLA <text:s/>ANNA</text:p>
          </table:table-cell>
          <table:table-cell table:style-name="ce35" office:value-type="string">
            <text:p>Integrazione Impegno spesa Avv. Anna Rondinella sostituz udienza causa RG 8049/2014 Ferrara Tribunale di Na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5">
            <text:p>755</text:p>
          </table:table-cell>
          <table:table-cell table:style-name="ce13" office:value-type="date" office:date-value="2019-08-21">
            <text:p>21/08/2019</text:p>
          </table:table-cell>
          <table:table-cell table:style-name="ce19" office:value-type="string">
            <text:p>Acquisto di servizi per altre spese per formazione e addestramento n.a.c.</text:p>
          </table:table-cell>
          <table:table-cell table:style-name="ce27" office:value-type="float" office:value="3309.48">
            <text:p>3.309,48</text:p>
          </table:table-cell>
          <table:table-cell table:style-name="ce35" office:value-type="string">
            <text:p>11225 - TIRO A SEGNO NAZIONALE SEZ. FIRENZE</text:p>
          </table:table-cell>
          <table:table-cell table:style-name="ce35" office:value-type="string">
            <text:p>DT 305/19 CORSO ADDESTRAMENTO AL TIRO CON LA PISTOLA ANNO 2019.- TIRO A SEGNO SEZ.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6">
            <text:p>756</text:p>
          </table:table-cell>
          <table:table-cell table:style-name="ce13" office:value-type="date" office:date-value="2019-08-21">
            <text:p>21/08/2019</text:p>
          </table:table-cell>
          <table:table-cell table:style-name="ce19" office:value-type="string">
            <text:p>Acquisto di servizi per altre spese per formazione e addestramento n.a.c.</text:p>
          </table:table-cell>
          <table:table-cell table:style-name="ce27" office:value-type="float" office:value="139.12">
            <text:p>139,12</text:p>
          </table:table-cell>
          <table:table-cell table:style-name="ce35" office:value-type="string">
            <text:p>321278 - TIRO A SEGNO NAZIONALE SEZ. LASTRA A SIG</text:p>
          </table:table-cell>
          <table:table-cell table:style-name="ce35" office:value-type="string">
            <text:p>DT 306/19 CORSO ADDESTRAMENTO CON ARMA LUNGA.- TIRO A SEGNO NAZIONALE SEZ. LASTRA A SIG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7">
            <text:p>757</text:p>
          </table:table-cell>
          <table:table-cell table:style-name="ce13" office:value-type="date" office:date-value="2019-08-22">
            <text:p>22/08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40">
            <text:p>40,00</text:p>
          </table:table-cell>
          <table:table-cell table:style-name="ce35" office:value-type="string">
            <text:p>11421 - COMUNE DI CALENZANO</text:p>
          </table:table-cell>
          <table:table-cell table:style-name="ce35" office:value-type="string">
            <text:p>DT 1488/2019 PAGAMENTO DIRITTI ISTRUTTORIA SUAP PER AREA "LA CHIUSA" - COMUNE DI CALENZANO - scad.30/0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8">
            <text:p>758</text:p>
          </table:table-cell>
          <table:table-cell table:style-name="ce13" office:value-type="date" office:date-value="2019-08-22">
            <text:p>22/08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189">
            <text:p>189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1397/2019 RINNOVO CONTRATTO LOCAZIONE APPARTAMENTO 1/8/2019 AL 31/7/2023 IMPOSTA DI REGISTRO 2019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9">
            <text:p>759</text:p>
          </table:table-cell>
          <table:table-cell table:style-name="ce13" office:value-type="date" office:date-value="2019-08-22">
            <text:p>22/08/2019</text:p>
          </table:table-cell>
          <table:table-cell table:style-name="ce19" office:value-type="string">
            <text:p>Spese postali</text:p>
          </table:table-cell>
          <table:table-cell table:style-name="ce27" office:value-type="float" office:value="89.6">
            <text:p>89,60</text:p>
          </table:table-cell>
          <table:table-cell table:style-name="ce35" office:value-type="string">
            <text:p>101380 - POSTE ITALIANE SPA - SERVIZI POSTALI</text:p>
          </table:table-cell>
          <table:table-cell table:style-name="ce35" office:value-type="string">
            <text:p>DT 627/19 SERVIZI POSTALI NOTIFICA ATTI (CAN E CAD) ENTE.- POSTE ITALIA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0">
            <text:p>760</text:p>
          </table:table-cell>
          <table:table-cell table:style-name="ce13" office:value-type="date" office:date-value="2019-08-22">
            <text:p>22/08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349.93">
            <text:p>349,93</text:p>
          </table:table-cell>
          <table:table-cell table:style-name="ce35" office:value-type="string">
            <text:p>339220 - RI-MA SRL ARTIGIANA</text:p>
          </table:table-cell>
          <table:table-cell table:style-name="ce35" office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1">
            <text:p>761</text:p>
          </table:table-cell>
          <table:table-cell table:style-name="ce13" office:value-type="date" office:date-value="2019-08-22">
            <text:p>22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7320">
            <text:p>7.320,00</text:p>
          </table:table-cell>
          <table:table-cell table:style-name="ce35" office:value-type="string">
            <text:p>343112 - TRASP.A.RE SRLS</text:p>
          </table:table-cell>
          <table:table-cell table:style-name="ce35" office:value-type="string">
            <text:p>DET 1698/17 LAVORI COMPLETAMENTO CIRCONVALLAZIONE RIGNANO LOTTO II SP 89 BOMBON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2">
            <text:p>762</text:p>
          </table:table-cell>
          <table:table-cell table:style-name="ce13" office:value-type="date" office:date-value="2019-08-22">
            <text:p>22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423.41">
            <text:p>2.423,41</text:p>
          </table:table-cell>
          <table:table-cell table:style-name="ce35" office:value-type="string">
            <text:p>14340 - LABORATORIO SIGMA S.R.L.</text:p>
          </table:table-cell>
          <table:table-cell table:style-name="ce35" office:value-type="string">
            <text:p>DET 1132/2019 MIT 2018 SP 610 TRATTI VARI PROVE LABORATORIO DITTA SIGMA SRL DT 1547 CRE scad 26/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3">
            <text:p>763</text:p>
          </table:table-cell>
          <table:table-cell table:style-name="ce13" office:value-type="date" office:date-value="2019-08-22">
            <text:p>22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218.72">
            <text:p>2.218,72</text:p>
          </table:table-cell>
          <table:table-cell table:style-name="ce35" office:value-type="string">
            <text:p>339220 - RI-MA SRL ARTIGIANA</text:p>
          </table:table-cell>
          <table:table-cell table:style-name="ce35" office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4">
            <text:p>764</text:p>
          </table:table-cell>
          <table:table-cell table:style-name="ce13" office:value-type="date" office:date-value="2019-08-22">
            <text:p>22/08/2019</text:p>
          </table:table-cell>
          <table:table-cell table:style-name="ce19" office:value-type="string">
            <text:p>Costituzione fondi economali e carte aziendali</text:p>
          </table:table-cell>
          <table:table-cell table:style-name="ce27" office:value-type="float" office:value="10000">
            <text:p>10.000,00</text:p>
          </table:table-cell>
          <table:table-cell table:style-name="ce35" office:value-type="string">
            <text:p>341264 - MONTICINI LAURA - RESP. PERS. PROVV. PAR</text:p>
          </table:table-cell>
          <table:table-cell table:style-name="ce35" office:value-type="string">
            <text:p>DT 4/19 SERVIZIO CASSA ECONOMALE COSTITUZIONE FONDO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5">
            <text:p>765</text:p>
          </table:table-cell>
          <table:table-cell table:style-name="ce13" office:value-type="date" office:date-value="2019-08-22">
            <text:p>22/08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7989.4">
            <text:p>7.989,40</text:p>
          </table:table-cell>
          <table:table-cell table:style-name="ce35" office:value-type="string">
            <text:p>342240 - C.G.S. DI COLUCCIA MICHELE E C. SAS</text:p>
          </table:table-cell>
          <table:table-cell table:style-name="ce35" office:value-type="string">
            <text:p>DT 947/19 FORNITURA SERVIZIO DISSEMINAZIONE PROGETTO EUROPEO LIFE FORESMIT.- COLUCCIA MICHE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6">
            <text:p>766</text:p>
          </table:table-cell>
          <table:table-cell table:style-name="ce13" office:value-type="date" office:date-value="2019-08-22">
            <text:p>22/08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3172">
            <text:p>3.172,00</text:p>
          </table:table-cell>
          <table:table-cell table:style-name="ce35" office:value-type="string">
            <text:p>100484 - SODI SCIENTIFICA S.R.L.</text:p>
          </table:table-cell>
          <table:table-cell table:style-name="ce35" office:value-type="string">
            <text:p>DT 447/19 SERVIZIO TARATURA, VERIFICA CONFORMITA' ANNUALE E MANUTEZIONE TRE AUTOVELOX SU FI-PI-LI.- SODI SCIENTIF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7">
            <text:p>767</text:p>
          </table:table-cell>
          <table:table-cell table:style-name="ce13" office:value-type="date" office:date-value="2019-08-22">
            <text:p>22/08/2019</text:p>
          </table:table-cell>
          <table:table-cell table:style-name="ce19" office:value-type="string">
            <text:p>Carta, cancelleria e stampati</text:p>
          </table:table-cell>
          <table:table-cell table:style-name="ce27" office:value-type="float" office:value="663.8">
            <text:p>663,80</text:p>
          </table:table-cell>
          <table:table-cell table:style-name="ce35" office:value-type="string">
            <text:p>312899 - MAGGIOLI SPA</text:p>
          </table:table-cell>
          <table:table-cell table:style-name="ce35" office:value-type="string">
            <text:p>DT 669/19 FORNITURA BOLLETTARI VERBALI CDS E NUOVO CODICE DELLA STRADA AGGIORNATO 2019.- DITTA MAGGIOL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8">
            <text:p>768</text:p>
          </table:table-cell>
          <table:table-cell table:style-name="ce13" office:value-type="date" office:date-value="2019-08-23">
            <text:p>23/08/2019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7" office:value-type="float" office:value="4817.01">
            <text:p>4.817,01</text:p>
          </table:table-cell>
          <table:table-cell table:style-name="ce35" office:value-type="string">
            <text:p>314002 - ARCK STUDIO TECNICO ASSOC. DI ARCH MARIL</text:p>
          </table:table-cell>
          <table:table-cell table:style-name="ce35" office:value-type="string">
            <text:p>DET 1397/2018 REDAZIONE FATTIB E PROG DEF ESEC INTERVENTILOCALI DIVERSI CAMPO SOFTBALL VIA DELMEZZETTA ARCK!STU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9">
            <text:p>769</text:p>
          </table:table-cell>
          <table:table-cell table:style-name="ce13" office:value-type="date" office:date-value="2019-08-23">
            <text:p>23/08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70">
            <text:p>70,00</text:p>
          </table:table-cell>
          <table:table-cell table:style-name="ce35" office:value-type="string">
            <text:p>339673 - COMUNE DI FIGLINE E INCISA VALDARNO</text:p>
          </table:table-cell>
          <table:table-cell table:style-name="ce35" office:value-type="string">
            <text:p>DT 1506/19 ISTITUTO "VASARI" FIGLINE VALDARNO - PAGAMENTO CILA AL COMUNE DI FIGLINE VALDAR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0">
            <text:p>770</text:p>
          </table:table-cell>
          <table:table-cell table:style-name="ce13" office:value-type="date" office:date-value="2019-08-23">
            <text:p>23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2910.65">
            <text:p>12.910,65</text:p>
          </table:table-cell>
          <table:table-cell table:style-name="ce35" office:value-type="string">
            <text:p>343032 - MAGNELLI SRL</text:p>
          </table:table-cell>
          <table:table-cell table:style-name="ce35" office:value-type="string">
            <text:p>DT 2245/18 ARCHIVIO CARTACEO IST. PEANO.- REALIZZAZIONE IMPIANTO RILEVAMENTO ANTINCENDIO.-DITTA MAGNELLI SRL.- STELL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1">
            <text:p>771</text:p>
          </table:table-cell>
          <table:table-cell table:style-name="ce13" office:value-type="date" office:date-value="2019-08-23">
            <text:p>23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23482.31">
            <text:p>223.482,31</text:p>
          </table:table-cell>
          <table:table-cell table:style-name="ce35" office:value-type="string">
            <text:p>341002 - MARTINO COSTRUZIONI SPA</text:p>
          </table:table-cell>
          <table:table-cell table:style-name="ce35" office:value-type="string">
            <text:p>DET 1097/2018 ACCORDO QUADRO MANUTENZIONE ORD. E STRAORD. SSPP 117 S. ZANOBI E 32 FAGGIOLA E ALTRE ZONA 1 - DITTA MARTINO COSTRUZI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2">
            <text:p>772</text:p>
          </table:table-cell>
          <table:table-cell table:style-name="ce13" office:value-type="date" office:date-value="2019-08-23">
            <text:p>23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72.15">
            <text:p>172,15</text:p>
          </table:table-cell>
          <table:table-cell table:style-name="ce35" office:value-type="string">
            <text:p>342088 - SCAVITER SRL</text:p>
          </table:table-cell>
          <table:table-cell table:style-name="ce35" office:value-type="string">
            <text:p>DT 1400/16 LAV. MANUTENZ. STRAORD. RIPRISTINO 2 FRANE SU SP 31- RESP. GENTILI- SCAVITER SRL CRE 10.5.17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3">
            <text:p>773</text:p>
          </table:table-cell>
          <table:table-cell table:style-name="ce13" office:value-type="date" office:date-value="2019-08-26">
            <text:p>26/08/2019</text:p>
          </table:table-cell>
          <table:table-cell table:style-name="ce19" office:value-type="string">
            <text:p>Locazione di beni immobili</text:p>
          </table:table-cell>
          <table:table-cell table:style-name="ce27" office:value-type="float" office:value="3600">
            <text:p>3.600,0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33/19 LOCAZIONE IMMOBILE EX CASA FASCIO BARTOLINI SUCCURSALE LICEO RODOLICO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74">
            <text:p>774</text:p>
          </table:table-cell>
          <table:table-cell table:style-name="ce13" office:value-type="date" office:date-value="2019-08-26">
            <text:p>26/08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200">
            <text:p>200,00</text:p>
          </table:table-cell>
          <table:table-cell table:style-name="ce35" office:value-type="string">
            <text:p>10741 - COMUNE DI SCANDICCI</text:p>
          </table:table-cell>
          <table:table-cell table:style-name="ce35" office:value-type="string">
            <text:p>DT 1484/19 IMPEGNO PER SCIA LAVORI A IST. RUSSELL- NEWTON.- COMUNE SCANDIC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5">
            <text:p>775</text:p>
          </table:table-cell>
          <table:table-cell table:style-name="ce13" office:value-type="date" office:date-value="2019-08-26">
            <text:p>26/08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150">
            <text:p>150,00</text:p>
          </table:table-cell>
          <table:table-cell table:style-name="ce35" office:value-type="string">
            <text:p>319853 - CONI COMITATO OLIMPICO NAZIONALE ITALIAN</text:p>
          </table:table-cell>
          <table:table-cell table:style-name="ce35" office:value-type="string">
            <text:p>DT 1384/19 SPESE ISTRUTTORIA MUTUO AGEVOLATO CONI - PISCINA CASTELFIORENTINO II LOT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6">
            <text:p>776</text:p>
          </table:table-cell>
          <table:table-cell table:style-name="ce13" office:value-type="date" office:date-value="2019-08-26">
            <text:p>26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8433.92">
            <text:p>18.433,92</text:p>
          </table:table-cell>
          <table:table-cell table:style-name="ce35" office:value-type="string">
            <text:p>343674 - GRASSI FILIZIANO E SIMONE S.A.S.</text:p>
          </table:table-cell>
          <table:table-cell table:style-name="ce35" office:value-type="string">
            <text:p>DT 2245/18 ARCHIVIO CARTACEO IST. PEANO.- REALIZZAZIONE <text:s/>SPEGNIMENTO INCENDI.- GRASSI SAS.- STELL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7">
            <text:p>777</text:p>
          </table:table-cell>
          <table:table-cell table:style-name="ce13" office:value-type="date" office:date-value="2019-08-26">
            <text:p>26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39776.88">
            <text:p>39.776,88</text:p>
          </table:table-cell>
          <table:table-cell table:style-name="ce35" office:value-type="string">
            <text:p>343578 - STORAI <text:s/>DANIELE</text:p>
          </table:table-cell>
          <table:table-cell table:style-name="ce35" office:value-type="string">
            <text:p>DT 802/2019 CONOSLIDAMENTO PONTE MARCIGNANA INCARICO PROGETTAIZONE DEF E ESEC ING DANIELE STORAI - RUP FERRANTE scad 30/9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8">
            <text:p>778</text:p>
          </table:table-cell>
          <table:table-cell table:style-name="ce13" office:value-type="date" office:date-value="2019-08-26">
            <text:p>26/08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28548">
            <text:p>28.548,00</text:p>
          </table:table-cell>
          <table:table-cell table:style-name="ce35" office:value-type="string">
            <text:p>343429 - AIRIS SRL</text:p>
          </table:table-cell>
          <table:table-cell table:style-name="ce35" office:value-type="string">
            <text:p>DT 237/19 PIANO URBANO MOBILITA' PROGETTAZ. E REALIZZ.PROCESSO PARTECIPAZIONE ACCOMPAGNAMENTO REDAZIONE PUMS.- AIRI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9">
            <text:p>779</text:p>
          </table:table-cell>
          <table:table-cell table:style-name="ce13" office:value-type="date" office:date-value="2019-08-26">
            <text:p>26/08/2019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396.64">
            <text:p>396,64</text:p>
          </table:table-cell>
          <table:table-cell table:style-name="ce35" office:value-type="string">
            <text:p>338035 - FONDO PENSIONE PERSEO</text:p>
          </table:table-cell>
          <table:table-cell table:style-name="ce35" office:value-type="string">
            <text:p>QUOTA A CARICO DIPENDENTE FONDO PENSIONISTICO PERSEOSIR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80">
            <text:p>780</text:p>
          </table:table-cell>
          <table:table-cell table:style-name="ce13" office:value-type="date" office:date-value="2019-08-26">
            <text:p>26/08/2019</text:p>
          </table:table-cell>
          <table:table-cell table:style-name="ce19" office:value-type="string">
            <text:p>Accesso a banche dati e a pubblicazioni on line</text:p>
          </table:table-cell>
          <table:table-cell table:style-name="ce27" office:value-type="float" office:value="67.24">
            <text:p>67,24</text:p>
          </table:table-cell>
          <table:table-cell table:style-name="ce35" office:value-type="string">
            <text:p>320850 - AUTOMOBILE CLUB D'ITALIA</text:p>
          </table:table-cell>
          <table:table-cell table:style-name="ce35" office:value-type="string">
            <text:p>DT 30/19 <text:s/>SERVIZIO ACCESSO BANCA DATI P.R.A..- AUTOMOBILE CLUB ITALIA (ACI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81">
            <text:p>781</text:p>
          </table:table-cell>
          <table:table-cell table:style-name="ce13" office:value-type="date" office:date-value="2019-08-26">
            <text:p>26/08/2019</text:p>
          </table:table-cell>
          <table:table-cell table:style-name="ce19" office:value-type="string">
            <text:p>Accesso a banche dati e a pubblicazioni on line</text:p>
          </table:table-cell>
          <table:table-cell table:style-name="ce27" office:value-type="float" office:value="201.72">
            <text:p>201,72</text:p>
          </table:table-cell>
          <table:table-cell table:style-name="ce35" office:value-type="string">
            <text:p>320850 - AUTOMOBILE CLUB D'ITALIA</text:p>
          </table:table-cell>
          <table:table-cell table:style-name="ce35" office:value-type="string">
            <text:p>DT 30/19 SERVIZIO ACCESSO BANCA DATI P.R.A.- AUTOMOBILE CLUB ITALIA (ACI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82">
            <text:p>782</text:p>
          </table:table-cell>
          <table:table-cell table:style-name="ce13" office:value-type="date" office:date-value="2019-08-26">
            <text:p>26/08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6237.69">
            <text:p>16.237,69</text:p>
          </table:table-cell>
          <table:table-cell table:style-name="ce35" office:value-type="string">
            <text:p>312899 - MAGGIOLI SPA</text:p>
          </table:table-cell>
          <table:table-cell table:style-name="ce35" office:value-type="string">
            <text:p>RIMBORSO SPESE DI NOTIFICA VERBALI DIVERSI ART. 142 E SPESE DI RISCOSSIONE COATTIV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3">
            <text:p>783</text:p>
          </table:table-cell>
          <table:table-cell table:style-name="ce13" office:value-type="date" office:date-value="2019-08-26">
            <text:p>26/08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78713.26">
            <text:p>178.713,26</text:p>
          </table:table-cell>
          <table:table-cell table:style-name="ce35" office:value-type="string">
            <text:p>312899 - MAGGIOLI SPA</text:p>
          </table:table-cell>
          <table:table-cell table:style-name="ce35" office:value-type="string">
            <text:p>RIMBORSO SPESE DI NOTIFICA VERBALI VIOLAZIONE ART. 142 CDS E SPESE DI RISCOSSIONE - MAGGIOL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4">
            <text:p>784</text:p>
          </table:table-cell>
          <table:table-cell table:style-name="ce13" office:value-type="date" office:date-value="2019-08-26">
            <text:p>26/08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102349.72">
            <text:p>102.349,72</text:p>
          </table:table-cell>
          <table:table-cell table:style-name="ce35" office:value-type="string">
            <text:p>312899 - MAGGIOLI SPA</text:p>
          </table:table-cell>
          <table:table-cell table:style-name="ce35" office:value-type="string">
            <text:p>DT 132/17 DT CONTRATTARE. PROCEDURA AGGIUDICAZ. SERVIZIO GESTIONE INTEGR PROCED SANZIONATORIO+ DT 150/17+ DT 1526/18 PROROGA FINO 30.9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5">
            <text:p>785</text:p>
          </table:table-cell>
          <table:table-cell table:style-name="ce13" office:value-type="date" office:date-value="2019-08-26">
            <text:p>26/08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13463.33">
            <text:p>13.463,33</text:p>
          </table:table-cell>
          <table:table-cell table:style-name="ce35" office:value-type="string">
            <text:p>312899 - MAGGIOLI SPA</text:p>
          </table:table-cell>
          <table:table-cell table:style-name="ce35" office:value-type="string">
            <text:p>DT 1526/18 PROROGA DI UN ANNO CONTRATTO SERVIZI GESTIONE INTEGRATA PER PROCESSO SANZIONATORIO VIOLAZIONE A CDS FINO AL 30.9.19.- MAGGIOLI S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86">
            <text:p>786</text:p>
          </table:table-cell>
          <table:table-cell table:style-name="ce13" office:value-type="date" office:date-value="2019-08-26">
            <text:p>26/08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104.1">
            <text:p>104,10</text:p>
          </table:table-cell>
          <table:table-cell table:style-name="ce35" office:value-type="string">
            <text:p>315516 - AUTOSTRADE PER L'ITALIA SPA</text:p>
          </table:table-cell>
          <table:table-cell table:style-name="ce35" office:value-type="string">
            <text:p>DT 439/19 IMPEGNI CON AUTOSTRADE <text:s/>PER PEDAGGI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7">
            <text:p>787</text:p>
          </table:table-cell>
          <table:table-cell table:style-name="ce13" office:value-type="date" office:date-value="2019-08-26">
            <text:p>26/08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8122.69">
            <text:p>8.122,69</text:p>
          </table:table-cell>
          <table:table-cell table:style-name="ce35" office:value-type="string">
            <text:p>325459 - NIVI CREDIT SRL DIVISIONE EMO</text:p>
          </table:table-cell>
          <table:table-cell table:style-name="ce35" office:value-type="string">
            <text:p>DT 1423/18 AFFIDAMENTO SERVIZIO RECUPERO INTERNAZIONALE CREDITO VERBALI NOTIFICATI A SOGGETTI RESIDENTI ESTERO 1.10.18-30.9.19.-NIVI CREDI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88">
            <text:p>788</text:p>
          </table:table-cell>
          <table:table-cell table:style-name="ce13" office:value-type="date" office:date-value="2019-08-26">
            <text:p>26/08/2019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7.56">
            <text:p>7,56</text:p>
          </table:table-cell>
          <table:table-cell table:style-name="ce35" office:value-type="string">
            <text:p>326820 - TELEPASS SPA</text:p>
          </table:table-cell>
          <table:table-cell table:style-name="ce35" office:value-type="string">
            <text:p>DT 439/19 IMPEGNI CON TELEPASS E TESSERE VIACARD <text:s/>PER CANON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9">
            <text:p>789</text:p>
          </table:table-cell>
          <table:table-cell table:style-name="ce13" office:value-type="date" office:date-value="2019-08-27">
            <text:p>27/08/2019</text:p>
          </table:table-cell>
          <table:table-cell table:style-name="ce19" office:value-type="string">
            <text:p>Locazione di beni immobili</text:p>
          </table:table-cell>
          <table:table-cell table:style-name="ce27" office:value-type="float" office:value="18360">
            <text:p>18.360,00</text:p>
          </table:table-cell>
          <table:table-cell table:style-name="ce35" office:value-type="string">
            <text:p>10969 - COMUNE DI EMPOLI</text:p>
          </table:table-cell>
          <table:table-cell table:style-name="ce35" office:value-type="string">
            <text:p>DT 19/19 LOCAZIONE IMMOBILE UBICATO IN EMPOLI IMPEGNO SPESA 2019.- COMUNE E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0">
            <text:p>790</text:p>
          </table:table-cell>
          <table:table-cell table:style-name="ce13" office:value-type="date" office:date-value="2019-08-27">
            <text:p>27/08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40.65">
            <text:p>40,65</text:p>
          </table:table-cell>
          <table:table-cell table:style-name="ce35" office:value-type="string">
            <text:p>341406 - GESTORE DEI SERVIZI ENERGETICI GSE SPA</text:p>
          </table:table-cell>
          <table:table-cell table:style-name="ce35" office:value-type="string">
            <text:p>DT 1157/19 RICONOSCIMENTO TARIFFE INCENTIVANTI PRODUZIONE ENERGIA ELETTRICA.- GS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1">
            <text:p>791</text:p>
          </table:table-cell>
          <table:table-cell table:style-name="ce13" office:value-type="date" office:date-value="2019-08-27">
            <text:p>27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5086.47">
            <text:p>5.086,47</text:p>
          </table:table-cell>
          <table:table-cell table:style-name="ce35" office:value-type="string">
            <text:p>341785 - AZIENDA USL TOSCANA SUD-EST</text:p>
          </table:table-cell>
          <table:table-cell table:style-name="ce35" office:value-type="string">
            <text:p>DT 1333/2019 IST.CALAMANDREI ANALISI DI LAB. PRESENZA AMIANTO POST BONIFICA -USL TOSCANA SUD EST- scad.31/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2">
            <text:p>792</text:p>
          </table:table-cell>
          <table:table-cell table:style-name="ce13" office:value-type="date" office:date-value="2019-08-27">
            <text:p>27/08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93.28">
            <text:p>93,28</text:p>
          </table:table-cell>
          <table:table-cell table:style-name="ce35" office:value-type="string">
            <text:p>11749 - LISI ALFREDO &amp; FIGLI S.R.L.</text:p>
          </table:table-cell>
          <table:table-cell table:style-name="ce35" office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93">
            <text:p>793</text:p>
          </table:table-cell>
          <table:table-cell table:style-name="ce13" office:value-type="date" office:date-value="2019-08-27">
            <text:p>27/08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72.41">
            <text:p>72,41</text:p>
          </table:table-cell>
          <table:table-cell table:style-name="ce35" office:value-type="string">
            <text:p>11749 - LISI ALFREDO &amp; FIGLI S.R.L.</text:p>
          </table:table-cell>
          <table:table-cell table:style-name="ce35" office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94">
            <text:p>794</text:p>
          </table:table-cell>
          <table:table-cell table:style-name="ce13" office:value-type="date" office:date-value="2019-08-27">
            <text:p>27/08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643.78">
            <text:p>1.643,78</text:p>
          </table:table-cell>
          <table:table-cell table:style-name="ce35" office:value-type="string">
            <text:p>306187 - SOC. INCISANA SABBIA SRL</text:p>
          </table:table-cell>
          <table:table-cell table:style-name="ce35" office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95">
            <text:p>795</text:p>
          </table:table-cell>
          <table:table-cell table:style-name="ce13" office:value-type="date" office:date-value="2019-08-27">
            <text:p>27/08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47.97">
            <text:p>47,97</text:p>
          </table:table-cell>
          <table:table-cell table:style-name="ce35" office:value-type="string">
            <text:p>308509 - GUIDOTTI S.R.L.</text:p>
          </table:table-cell>
          <table:table-cell table:style-name="ce35" office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96">
            <text:p>796</text:p>
          </table:table-cell>
          <table:table-cell table:style-name="ce13" office:value-type="date" office:date-value="2019-08-27">
            <text:p>27/08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39.48">
            <text:p>39,48</text:p>
          </table:table-cell>
          <table:table-cell table:style-name="ce35" office:value-type="string">
            <text:p>317205 - MERLI S.R.L.</text:p>
          </table:table-cell>
          <table:table-cell table:style-name="ce35" office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97">
            <text:p>797</text:p>
          </table:table-cell>
          <table:table-cell table:style-name="ce13" office:value-type="date" office:date-value="2019-08-27">
            <text:p>27/08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475.8">
            <text:p>475,80</text:p>
          </table:table-cell>
          <table:table-cell table:style-name="ce35" office:value-type="string">
            <text:p>318624 - VALLI ZABBAN SPA</text:p>
          </table:table-cell>
          <table:table-cell table:style-name="ce35" office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8">
            <text:p>798</text:p>
          </table:table-cell>
          <table:table-cell table:style-name="ce13" office:value-type="date" office:date-value="2019-08-27">
            <text:p>27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1038.56">
            <text:p>11.038,56</text:p>
          </table:table-cell>
          <table:table-cell table:style-name="ce35" office:value-type="string">
            <text:p>303351 - GIANNELLI <text:s/>FRANCESCO</text:p>
          </table:table-cell>
          <table:table-cell table:style-name="ce35" office:value-type="string">
            <text:p>DET 795/2018 ACCORDO QUADRO DT 1511/16 ODL 1 INCAIRICO ISPETTORE CANTIERE GIANNE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9">
            <text:p>799</text:p>
          </table:table-cell>
          <table:table-cell table:style-name="ce13" office:value-type="date" office:date-value="2019-08-27">
            <text:p>27/08/2019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713.27">
            <text:p>713,27</text:p>
          </table:table-cell>
          <table:table-cell table:style-name="ce35" office:value-type="string">
            <text:p>342886 - AUTO E MOTORI DI FABIO BEDESCHI</text:p>
          </table:table-cell>
          <table:table-cell table:style-name="ce35" office:value-type="string">
            <text:p>DT 96/19 ACCORDO QUADRO MANUTENZIONE AUTOMEZZI.- IMPEGNO SPESA.- <text:s/>AUTO E MOTO FABI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0">
            <text:p>800</text:p>
          </table:table-cell>
          <table:table-cell table:style-name="ce13" office:value-type="date" office:date-value="2019-08-27">
            <text:p>27/08/2019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2299.92">
            <text:p>2.299,92</text:p>
          </table:table-cell>
          <table:table-cell table:style-name="ce35" office:value-type="string">
            <text:p>342886 - AUTO E MOTORI DI FABIO BEDESCHI</text:p>
          </table:table-cell>
          <table:table-cell table:style-name="ce35" office:value-type="string">
            <text:p>DT 96/19 ACCORDO QUADRO MANUTENZIONE AUTOMEZZI.- IMPEGNO SPESA.- AUTO E MOTO FABI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1">
            <text:p>801</text:p>
          </table:table-cell>
          <table:table-cell table:style-name="ce13" office:value-type="date" office:date-value="2019-08-27">
            <text:p>27/08/2019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1188.51">
            <text:p>1.188,51</text:p>
          </table:table-cell>
          <table:table-cell table:style-name="ce35" office:value-type="string">
            <text:p>327424 - IL GLOBO VIGILANZA SRL</text:p>
          </table:table-cell>
          <table:table-cell table:style-name="ce35" office:value-type="string">
            <text:p>DT 1166/19 SERVIZIO VIGILANZA PRESSO CORTILI PALAZZO MEDICI RICCARDI.-IL GLOBO VIGILANZ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2">
            <text:p>802</text:p>
          </table:table-cell>
          <table:table-cell table:style-name="ce13" office:value-type="date" office:date-value="2019-08-27">
            <text:p>27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53290.52">
            <text:p>53.290,52</text:p>
          </table:table-cell>
          <table:table-cell table:style-name="ce35" office:value-type="string">
            <text:p>20213 - GRANCHI SRL</text:p>
          </table:table-cell>
          <table:table-cell table:style-name="ce35" office:value-type="string">
            <text:p>DT 37/18 OPERE COMPLETAMENTO VARIANTE SR 429 LOTTO V.- LAVORI AGGIUNTIVI.- RTI ESSETI SRL/IMPR. MASSAI SRL/BRAMERINI/GRANCHI SRL/ALPIN SRL 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3">
            <text:p>803</text:p>
          </table:table-cell>
          <table:table-cell table:style-name="ce13" office:value-type="date" office:date-value="2019-08-27">
            <text:p>27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1792.61">
            <text:p>11.792,61</text:p>
          </table:table-cell>
          <table:table-cell table:style-name="ce35" office:value-type="string">
            <text:p>340739 - IMPRESA EDILE STRADALE F.LLI MASSAI SRL</text:p>
          </table:table-cell>
          <table:table-cell table:style-name="ce35" office:value-type="string">
            <text:p>DET 24/2018 VARIANTE SRT 429 LOTTO V AGGIUDICAZIONE RTI ESSETI MASSAI BRAMERINI GRANCHI ALPIN REP. 21768/2018 SCAD. 18/01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4">
            <text:p>804</text:p>
          </table:table-cell>
          <table:table-cell table:style-name="ce13" office:value-type="date" office:date-value="2019-08-27">
            <text:p>27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7933.27">
            <text:p>7.933,27</text:p>
          </table:table-cell>
          <table:table-cell table:style-name="ce35" office:value-type="string">
            <text:p>340739 - IMPRESA EDILE STRADALE F.LLI MASSAI SRL</text:p>
          </table:table-cell>
          <table:table-cell table:style-name="ce35" office:value-type="string">
            <text:p>DT 20/2019 VARIANTE SRT 429 PERIZIA DI VAIRANTE RTI ESSETI SRL/MASSAI/BRAMERINI/GRANCHI/ALPIN scad 28/08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5">
            <text:p>805</text:p>
          </table:table-cell>
          <table:table-cell table:style-name="ce13" office:value-type="date" office:date-value="2019-08-27">
            <text:p>27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59364.57">
            <text:p>59.364,57</text:p>
          </table:table-cell>
          <table:table-cell table:style-name="ce35" office:value-type="string">
            <text:p>342076 - ESSETI SRL SISTEMI E TECNOLOGIE</text:p>
          </table:table-cell>
          <table:table-cell table:style-name="ce35" office:value-type="string">
            <text:p>DT 20/2019 VARIANTE SRT 429 PERIZIA DI VAIRANTE RTI ESSETI SRL/MASSAI/BRAMERINI/GRANCHI/ALPIN scad 28/08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6">
            <text:p>806</text:p>
          </table:table-cell>
          <table:table-cell table:style-name="ce13" office:value-type="date" office:date-value="2019-08-27">
            <text:p>27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419747">
            <text:p>419.747,00</text:p>
          </table:table-cell>
          <table:table-cell table:style-name="ce35" office:value-type="string">
            <text:p>342076 - ESSETI SRL SISTEMI E TECNOLOGIE</text:p>
          </table:table-cell>
          <table:table-cell table:style-name="ce35" office:value-type="string">
            <text:p>DT 37/18 OPERE COMPLETAMENTO VARIANTE SR 429 LOTTO V.- LAVORI AGGIUNTIVI.- RTI ESSETI SRL/IMPR. MASSAI SRL/BRAMERINI/GRANCHI SRL/A LPIN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7">
            <text:p>807</text:p>
          </table:table-cell>
          <table:table-cell table:style-name="ce13" office:value-type="date" office:date-value="2019-08-27">
            <text:p>27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83.61">
            <text:p>183,61</text:p>
          </table:table-cell>
          <table:table-cell table:style-name="ce35" office:value-type="string">
            <text:p>342076 - ESSETI SRL SISTEMI E TECNOLOGIE</text:p>
          </table:table-cell>
          <table:table-cell table:style-name="ce35" office:value-type="string">
            <text:p>DT 37/18 OPERE COMPLETAMENTO VARIANTE SR 429 LOTTO V.- LAVORI AGGIUNTIVI.- RTI ESSETI SRL/IMPR. MASSAI SRL/BRAMERINI/GRANCHI SRL/ALPIN SRL 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8">
            <text:p>808</text:p>
          </table:table-cell>
          <table:table-cell table:style-name="ce13" office:value-type="date" office:date-value="2019-08-28">
            <text:p>28/08/2019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85.08">
            <text:p>85,08</text:p>
          </table:table-cell>
          <table:table-cell table:style-name="ce35" office:value-type="string">
            <text:p>343520 - MANCUSO <text:s/>COSIMO</text:p>
          </table:table-cell>
          <table:table-cell table:style-name="ce35" office:value-type="string">
            <text:p>DT 1372/19 CASSE ESPANSIONE FIBBIANA IND.OCCUPAZIONE TEMPORANEA MANCUSO COSIMO - DAL 29/04/15 AL 31/0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9">
            <text:p>809</text:p>
          </table:table-cell>
          <table:table-cell table:style-name="ce13" office:value-type="date" office:date-value="2019-08-28">
            <text:p>28/08/2019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85.08">
            <text:p>85,08</text:p>
          </table:table-cell>
          <table:table-cell table:style-name="ce35" office:value-type="string">
            <text:p>343521 - MANCUSO <text:s/>DEBORAH</text:p>
          </table:table-cell>
          <table:table-cell table:style-name="ce35" office:value-type="string">
            <text:p>DT 1372/19 CASSE ESPANSIONE FIBBIANA IND.OCCUPAZIONE TEMPORANEA MANCUSO DEBORAH - DAL 29/04/15 AL 31/0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0">
            <text:p>810</text:p>
          </table:table-cell>
          <table:table-cell table:style-name="ce13" office:value-type="date" office:date-value="2019-08-28">
            <text:p>28/08/2019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85.08">
            <text:p>85,08</text:p>
          </table:table-cell>
          <table:table-cell table:style-name="ce35" office:value-type="string">
            <text:p>343522 - MANCUSO <text:s/>LUIGIA GIUSEPPA</text:p>
          </table:table-cell>
          <table:table-cell table:style-name="ce35" office:value-type="string">
            <text:p>DT 1372/19 CASSE ESPANSIONE FIBBIANA IND.OCCUPAZIONE TEMPORANEA MANCUSO LUIGIA GIUSEPPA - DAL 29/04/15 AL 31/0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1">
            <text:p>811</text:p>
          </table:table-cell>
          <table:table-cell table:style-name="ce13" office:value-type="date" office:date-value="2019-08-28">
            <text:p>28/08/2019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510.39">
            <text:p>510,39</text:p>
          </table:table-cell>
          <table:table-cell table:style-name="ce35" office:value-type="string">
            <text:p>343523 - MANTIONE <text:s/>GIUSEPPA</text:p>
          </table:table-cell>
          <table:table-cell table:style-name="ce35" office:value-type="string">
            <text:p>DT 1372/19 CASSE ESPANSIONE FIBBIANA IND.OCCUPAZIONE TEMPORANEA MANTIONE GIUSEPPA - DAL 29/04/15 AL 31/0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2">
            <text:p>812</text:p>
          </table:table-cell>
          <table:table-cell table:style-name="ce13" office:value-type="date" office:date-value="2019-08-28">
            <text:p>28/08/2019</text:p>
          </table:table-cell>
          <table:table-cell table:style-name="ce19" office:value-type="string">
            <text:p>Trasferimenti correnti a Regioni e province autonome</text:p>
          </table:table-cell>
          <table:table-cell table:style-name="ce27" office:value-type="float" office:value="103037.86">
            <text:p>103.037,86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CHIUSURA CONTABILE FSE POR 2017/2013 - IMPEGNO SOMMA DA RESTITUIRE ALLA REGIONE TOSCANA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3">
            <text:p>813</text:p>
          </table:table-cell>
          <table:table-cell table:style-name="ce13" office:value-type="date" office:date-value="2019-08-28">
            <text:p>28/08/2019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549">
            <text:p>549,00</text:p>
          </table:table-cell>
          <table:table-cell table:style-name="ce35" office:value-type="string">
            <text:p>333618 - I.V.R.I. ISTITUTI DI VIGILANZA RIUNITI D</text:p>
          </table:table-cell>
          <table:table-cell table:style-name="ce35" office:value-type="string">
            <text:p>SERVIZIO DI VIGILANZA E APERTURA E CHIUSURA PER I LOCALI DELLA BIBLIOTECA MORENIANA - ANNO 2019 DITTA IVRI IST. VIGILANZA RIURNITI D'ITA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4">
            <text:p>814</text:p>
          </table:table-cell>
          <table:table-cell table:style-name="ce13" office:value-type="date" office:date-value="2019-08-28">
            <text:p>28/08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77.45">
            <text:p>77,45</text:p>
          </table:table-cell>
          <table:table-cell table:style-name="ce35" office:value-type="string">
            <text:p>341149 - OLMO IMMOBILIARE SRL</text:p>
          </table:table-cell>
          <table:table-cell table:style-name="ce35" office:value-type="string">
            <text:p>DT 1301/19 RIMBORSI PRO QUOTA IMPOSTA REGISTRO CONTRATTI LOCAZIONE.- OLMO IMMOBILIAR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15">
            <text:p>815</text:p>
          </table:table-cell>
          <table:table-cell table:style-name="ce13" office:value-type="date" office:date-value="2019-08-28">
            <text:p>28/08/2019</text:p>
          </table:table-cell>
          <table:table-cell table:style-name="ce19" office:value-type="string">
            <text:p>Locazione di beni immobili</text:p>
          </table:table-cell>
          <table:table-cell table:style-name="ce27" office:value-type="float" office:value="4758">
            <text:p>4.758,00</text:p>
          </table:table-cell>
          <table:table-cell table:style-name="ce35" office:value-type="string">
            <text:p>341149 - OLMO IMMOBILIARE SRL</text:p>
          </table:table-cell>
          <table:table-cell table:style-name="ce35" office:value-type="string">
            <text:p>DT165/2019 SOC-. OLMO IMMOBILIARE SRL CANON EDI LOCAZIONE C.O. REGGELL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16">
            <text:p>816</text:p>
          </table:table-cell>
          <table:table-cell table:style-name="ce13" office:value-type="date" office:date-value="2019-08-28">
            <text:p>28/08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1.99">
            <text:p>11,99</text:p>
          </table:table-cell>
          <table:table-cell table:style-name="ce35" office:value-type="string">
            <text:p>331251 - LA MAGONA D'ANGIOLINO SRL</text:p>
          </table:table-cell>
          <table:table-cell table:style-name="ce35" office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7">
            <text:p>817</text:p>
          </table:table-cell>
          <table:table-cell table:style-name="ce13" office:value-type="date" office:date-value="2019-08-28">
            <text:p>28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895.43">
            <text:p>1.895,43</text:p>
          </table:table-cell>
          <table:table-cell table:style-name="ce35" office:value-type="string">
            <text:p>318903 - IGETECMA DI CALONI M. E POLITI F. SNC</text:p>
          </table:table-cell>
          <table:table-cell table:style-name="ce35" office:value-type="string">
            <text:p>EX 133/2018 DET 1543/2017 SP 12 APPROVAZIONE PROGETTO ESECUTIVO E INDIZIONE GARA E DET. 1606/17 RISORSE EX L.232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8">
            <text:p>818</text:p>
          </table:table-cell>
          <table:table-cell table:style-name="ce13" office:value-type="date" office:date-value="2019-08-28">
            <text:p>28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9581.88">
            <text:p>9.581,88</text:p>
          </table:table-cell>
          <table:table-cell table:style-name="ce35" office:value-type="string">
            <text:p>343683 - FOCARDI <text:s/>GIANNI</text:p>
          </table:table-cell>
          <table:table-cell table:style-name="ce35" office:value-type="string">
            <text:p>DET 819/2019 PONTE MARCIGNANA RELAZIOE GEOLOGICA DOTT GIANNI FOCARDI scad 30/9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9">
            <text:p>819</text:p>
          </table:table-cell>
          <table:table-cell table:style-name="ce13" office:value-type="date" office:date-value="2019-08-28">
            <text:p>28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173.2">
            <text:p>3.173,20</text:p>
          </table:table-cell>
          <table:table-cell table:style-name="ce35" office:value-type="string">
            <text:p>11023 - MUGEL GOMME DI LANINI PAOLO &amp; C. S.N.C.</text:p>
          </table:table-cell>
          <table:table-cell table:style-name="ce35" office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0">
            <text:p>820</text:p>
          </table:table-cell>
          <table:table-cell table:style-name="ce13" office:value-type="date" office:date-value="2019-08-28">
            <text:p>28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64.66">
            <text:p>64,66</text:p>
          </table:table-cell>
          <table:table-cell table:style-name="ce35" office:value-type="string">
            <text:p>332806 - SACCHETTI SANTI SNC DI SACCHETTI S. &amp; C.</text:p>
          </table:table-cell>
          <table:table-cell table:style-name="ce35" office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21">
            <text:p>821</text:p>
          </table:table-cell>
          <table:table-cell table:style-name="ce13" office:value-type="date" office:date-value="2019-08-28">
            <text:p>28/08/2019</text:p>
          </table:table-cell>
          <table:table-cell table:style-name="ce19" office:value-type="string">
            <text:p>Carburanti, combustibili e lubrificanti </text:p>
          </table:table-cell>
          <table:table-cell table:style-name="ce27" office:value-type="float" office:value="2576.77">
            <text:p>2.576,77</text:p>
          </table:table-cell>
          <table:table-cell table:style-name="ce35" office:value-type="string">
            <text:p>317243 - TAMOIL ITALIA SPA</text:p>
          </table:table-cell>
          <table:table-cell table:style-name="ce35" office:value-type="string">
            <text:p>DT 37/19 FORNITURA CARBURANTI PER AUTOMEZZI ENTE.- IMPEGNO 2019.- TAMO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2">
            <text:p>822</text:p>
          </table:table-cell>
          <table:table-cell table:style-name="ce13" office:value-type="date" office:date-value="2019-08-28">
            <text:p>28/08/2019</text:p>
          </table:table-cell>
          <table:table-cell table:style-name="ce19" office:value-type="string">
            <text:p>Noleggi di impianti e macchinari</text:p>
          </table:table-cell>
          <table:table-cell table:style-name="ce27" office:value-type="float" office:value="11593.53">
            <text:p>11.593,53</text:p>
          </table:table-cell>
          <table:table-cell table:style-name="ce35" office:value-type="string">
            <text:p>337731 - KYOCERA DOCUMENT SOLUTIONS ITALIA SPA</text:p>
          </table:table-cell>
          <table:table-cell table:style-name="ce35" office:value-type="string">
            <text:p>DT 2336/18 NOLEGGIO FOTOCOPIATRICI MULTIFUNZIONE IN CONVENZIONE CONSIP.- ANNO 2019.- KYOCE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3">
            <text:p>823</text:p>
          </table:table-cell>
          <table:table-cell table:style-name="ce13" office:value-type="date" office:date-value="2019-08-28">
            <text:p>28/08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10">
            <text:p>310,00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80/18 AGGIO AGENZIA GI GROUP SPA PER SOMMINISTRAZIONE CAT. D1 LAVORO TEMPORANEO 1 AMM.VO UFF. CONCESSIONI DOTT. BARDAZZI SCAD.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4">
            <text:p>824</text:p>
          </table:table-cell>
          <table:table-cell table:style-name="ce13" office:value-type="date" office:date-value="2019-08-28">
            <text:p>28/08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403.83">
            <text:p>3.403,83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80/18 GI GROUP SPA SOMMINISTRAZIONE DI LAVORO TEMPORANEO N. 1 AMM.VO CAT. D1 UFF. CONCESSIONI DOTT.SSA BARDAZZI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5">
            <text:p>825</text:p>
          </table:table-cell>
          <table:table-cell table:style-name="ce13" office:value-type="date" office:date-value="2019-08-28">
            <text:p>28/08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59.86">
            <text:p>259,86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45/19 <text:s/>AGGIO 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6">
            <text:p>826</text:p>
          </table:table-cell>
          <table:table-cell table:style-name="ce13" office:value-type="date" office:date-value="2019-08-28">
            <text:p>28/08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846.6">
            <text:p>2.846,60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45/19 <text:s/>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7">
            <text:p>827</text:p>
          </table:table-cell>
          <table:table-cell table:style-name="ce13" office:value-type="date" office:date-value="2019-08-28">
            <text:p>28/08/2019</text:p>
          </table:table-cell>
          <table:table-cell table:style-name="ce19" office:value-type="string">
            <text:p>Spese per accertamenti sanitari resi necessari dall'attivita' lavorativa</text:p>
          </table:table-cell>
          <table:table-cell table:style-name="ce27" office:value-type="float" office:value="7487.55">
            <text:p>7.487,55</text:p>
          </table:table-cell>
          <table:table-cell table:style-name="ce35" office:value-type="string">
            <text:p>324748 - ISTITUTO ANALISI MEDICHE SAN LORENZO SRL</text:p>
          </table:table-cell>
          <table:table-cell table:style-name="ce35" office:value-type="string">
            <text:p>DT1485/2018 ISTITUTO SAN LORENZO SRL PER SORVEGLIANZA SANITARIA LAVORATORI C.M. E NOMINA MEDICO COMPETENTE DA SPOSTARE SU CAP. 1965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8">
            <text:p>828</text:p>
          </table:table-cell>
          <table:table-cell table:style-name="ce13" office:value-type="date" office:date-value="2019-08-29">
            <text:p>29/08/2019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882.85">
            <text:p>882,85</text:p>
          </table:table-cell>
          <table:table-cell table:style-name="ce35" office:value-type="string">
            <text:p>21224 - IST. POLIGRAFICO E ZECCA DELLO STATO SPA</text:p>
          </table:table-cell>
          <table:table-cell table:style-name="ce35" office:value-type="string">
            <text:p>DT 1367/19 PUBBLICAZIONE SU GURI PROCEDURA APERTA PROCEDURE SANZIONATORIE VIOLAZIONE CODICE STRADA CORPO POLIZIA METROPOL.- IST. POL. ZEC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9">
            <text:p>829</text:p>
          </table:table-cell>
          <table:table-cell table:style-name="ce13" office:value-type="date" office:date-value="2019-08-29">
            <text:p>29/08/2019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840.56">
            <text:p>840,56</text:p>
          </table:table-cell>
          <table:table-cell table:style-name="ce35" office:value-type="string">
            <text:p>21224 - IST. POLIGRAFICO E ZECCA DELLO STATO SPA</text:p>
          </table:table-cell>
          <table:table-cell table:style-name="ce35" office:value-type="string">
            <text:p>DT 1381/19 PUBBLICAZIONE SU GURI GARA SERV. ASSICURATIVI .- IST. ZEC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0">
            <text:p>830</text:p>
          </table:table-cell>
          <table:table-cell table:style-name="ce13" office:value-type="date" office:date-value="2019-08-29">
            <text:p>29/08/2019</text:p>
          </table:table-cell>
          <table:table-cell table:style-name="ce19" office:value-type="string">
            <text:p>Rimborsi di parte corrente a Istituzioni Sociali Private di somme non dovute o incassate in eccesso</text:p>
          </table:table-cell>
          <table:table-cell table:style-name="ce27" office:value-type="float" office:value="13928">
            <text:p>13.928,00</text:p>
          </table:table-cell>
          <table:table-cell table:style-name="ce35" office:value-type="string">
            <text:p>335225 - ASSOCIAZIONE CULTURALE METAMORFOSI</text:p>
          </table:table-cell>
          <table:table-cell table:style-name="ce35" office:value-type="string">
            <text:p>DT 1312/19 RIMBORSO BIGLIETTO INTEGRATO PER MOSTRA "MAKE ART NOTI WAR".- ASSOCIAZIONE METAMORFOS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1">
            <text:p>831</text:p>
          </table:table-cell>
          <table:table-cell table:style-name="ce13" office:value-type="date" office:date-value="2019-08-29">
            <text:p>29/08/2019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7" office:value-type="float" office:value="5368.4">
            <text:p>5.368,40</text:p>
          </table:table-cell>
          <table:table-cell table:style-name="ce35" office:value-type="string">
            <text:p>316065 - FRITTELLI <text:s/>MARCO</text:p>
          </table:table-cell>
          <table:table-cell table:style-name="ce35" office:value-type="string">
            <text:p>DT1338/2018 AFFIDAMENTO ING. FRITTELLI REDAZIONE PROG. ESECUTIVO ADEG. PREVENZIONE INCENDI IST. D'ARTE PER LA CERAMICA SESTO F.NO (BUGIALLI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2">
            <text:p>832</text:p>
          </table:table-cell>
          <table:table-cell table:style-name="ce13" office:value-type="date" office:date-value="2019-08-29">
            <text:p>29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25.42">
            <text:p>225,42</text:p>
          </table:table-cell>
          <table:table-cell table:style-name="ce35" office:value-type="string">
            <text:p>339468 - GRAZIANO CESTER SRL</text:p>
          </table:table-cell>
          <table:table-cell table:style-name="ce35" office:value-type="string">
            <text:p>DT 1363/16 LAORI MANUTENZ.STRAORD. RISANAMENTI PIANO VIABILE E TAPPETO USURA SP 112- RESP. GENTILI- DITTA CESTE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3">
            <text:p>833</text:p>
          </table:table-cell>
          <table:table-cell table:style-name="ce13" office:value-type="date" office:date-value="2019-08-29">
            <text:p>29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94.9">
            <text:p>194,90</text:p>
          </table:table-cell>
          <table:table-cell table:style-name="ce35" office:value-type="string">
            <text:p>343063 - DUE TORRI SRL</text:p>
          </table:table-cell>
          <table:table-cell table:style-name="ce35" office:value-type="string">
            <text:p>DET 778/2018 CONFERIMENTO A DISCARICA RESIDUI FRANE ZONA 2 DITTA DUE TORRI.-MANTENERE FERRANTE DOCIN PROT. 1337/19 ATTESA FATTU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34">
            <text:p>834</text:p>
          </table:table-cell>
          <table:table-cell table:style-name="ce13" office:value-type="date" office:date-value="2019-08-29">
            <text:p>29/08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4999.71">
            <text:p>4.999,71</text:p>
          </table:table-cell>
          <table:table-cell table:style-name="ce35" office:value-type="string">
            <text:p>343063 - DUE TORRI SRL</text:p>
          </table:table-cell>
          <table:table-cell table:style-name="ce35" office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835">
            <text:p>835</text:p>
          </table:table-cell>
          <table:table-cell table:style-name="ce13" office:value-type="date" office:date-value="2019-08-29">
            <text:p>29/08/2019</text:p>
          </table:table-cell>
          <table:table-cell table:style-name="ce19" office:value-type="string">
            <text:p>Altri servizi ausiliari n.a.c.</text:p>
          </table:table-cell>
          <table:table-cell table:style-name="ce27" office:value-type="float" office:value="5490">
            <text:p>5.490,00</text:p>
          </table:table-cell>
          <table:table-cell table:style-name="ce35" office:value-type="string">
            <text:p>343509 - SECUR &amp; SECUR NETWORK SRL</text:p>
          </table:table-cell>
          <table:table-cell table:style-name="ce35" office:value-type="string">
            <text:p>DT 598/19 SERVIZIO GESTIONE EMERGENZA INTERNO PARCO PRATOLINO APERTURA AL PUBBLICO ANNO 2019</text:p>
            <text:p>.- SECUR &amp; SECUR NETWORK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6">
            <text:p>836</text:p>
          </table:table-cell>
          <table:table-cell table:style-name="ce13" office:value-type="date" office:date-value="2019-08-29">
            <text:p>29/08/2019</text:p>
          </table:table-cell>
          <table:table-cell table:style-name="ce19" office:value-type="string">
            <text:p>Gas</text:p>
          </table:table-cell>
          <table:table-cell table:style-name="ce27" office:value-type="float" office:value="32.17">
            <text:p>32,17</text:p>
          </table:table-cell>
          <table:table-cell table:style-name="ce35" office:value-type="string">
            <text:p>325888 - ESTRA ENERGIE SRL</text:p>
          </table:table-cell>
          <table:table-cell table:style-name="ce35" office:value-type="string">
            <text:p>DT 34/19 FORNITURA GAS METANO PER USI DIVERSI DAL RISCALDAMENTO ANNO 2019.-ESTRA ENERGI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7">
            <text:p>837</text:p>
          </table:table-cell>
          <table:table-cell table:style-name="ce13" office:value-type="date" office:date-value="2019-08-29">
            <text:p>29/08/2019</text:p>
          </table:table-cell>
          <table:table-cell table:style-name="ce19" office:value-type="string">
            <text:p>Manutenzione ordinaria e riparazioni di macchine per ufficio </text:p>
          </table:table-cell>
          <table:table-cell table:style-name="ce27" office:value-type="float" office:value="997.96">
            <text:p>997,96</text:p>
          </table:table-cell>
          <table:table-cell table:style-name="ce35" office:value-type="string">
            <text:p>341943 - TOSCANA COPY DI GIANNINI <text:s/>ALESSANDRO</text:p>
          </table:table-cell>
          <table:table-cell table:style-name="ce35" office:value-type="string">
            <text:p>DT 622/19 MANUTENZIONE E FORNITURA CONSUMABILI PER MACCHINE UFFICIO.- TOSCANA COPY DI A. GIANN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8">
            <text:p>838</text:p>
          </table:table-cell>
          <table:table-cell table:style-name="ce13" office:value-type="date" office:date-value="2019-08-29">
            <text:p>29/08/2019</text:p>
          </table:table-cell>
          <table:table-cell table:style-name="ce19" office:value-type="string">
            <text:p>Servizi di pulizia e lavanderia</text:p>
          </table:table-cell>
          <table:table-cell table:style-name="ce27" office:value-type="float" office:value="2142.86">
            <text:p>2.142,86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ET. 2315/2018 SERVIZI DI PULIZIA SERVIZI GENERALIEXTRA CANONE REKEEP SPA PRESOCUZIONE SERVIZI DAL 1.119 AL 3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9">
            <text:p>839</text:p>
          </table:table-cell>
          <table:table-cell table:style-name="ce13" office:value-type="date" office:date-value="2019-08-29">
            <text:p>29/08/2019</text:p>
          </table:table-cell>
          <table:table-cell table:style-name="ce19" office:value-type="string">
            <text:p>Trasporti, traslochi e facchinaggio</text:p>
          </table:table-cell>
          <table:table-cell table:style-name="ce27" office:value-type="float" office:value="1240.81">
            <text:p>1.240,81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T 1096/19 FORNITURA SERVIZI FACILITY MANAGEMENT 4570 FACCHINAGGIO DAL 1.7.19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0">
            <text:p>840</text:p>
          </table:table-cell>
          <table:table-cell table:style-name="ce13" office:value-type="date" office:date-value="2019-08-29">
            <text:p>29/08/2019</text:p>
          </table:table-cell>
          <table:table-cell table:style-name="ce19" office:value-type="string">
            <text:p>Trasporti, traslochi e facchinaggio</text:p>
          </table:table-cell>
          <table:table-cell table:style-name="ce27" office:value-type="float" office:value="1322.51">
            <text:p>1.322,51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T 156/19 TRASLOCHI E FACCHINAGGIO 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1">
            <text:p>841</text:p>
          </table:table-cell>
          <table:table-cell table:style-name="ce13" office:value-type="date" office:date-value="2019-08-29">
            <text:p>29/08/2019</text:p>
          </table:table-cell>
          <table:table-cell table:style-name="ce19" office:value-type="string">
            <text:p>Acquisto di servizi per altre spese per formazione e addestramento n.a.c.</text:p>
          </table:table-cell>
          <table:table-cell table:style-name="ce27" office:value-type="float" office:value="662">
            <text:p>662,00</text:p>
          </table:table-cell>
          <table:table-cell table:style-name="ce35" office:value-type="string">
            <text:p>324748 - ISTITUTO ANALISI MEDICHE SAN LORENZO SRL</text:p>
          </table:table-cell>
          <table:table-cell table:style-name="ce35" office:value-type="string">
            <text:p>DT 1452/2019 SOCIETA' ISTITUTO ANALISI MEDICHE SAN LORENZO PER CORSO DI FORMAZIONE E AGGIORNAMENTO ADDETTI PRIMO SOCCORS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2">
            <text:p>842</text:p>
          </table:table-cell>
          <table:table-cell table:style-name="ce13" office:value-type="date" office:date-value="2019-08-29">
            <text:p>29/08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94">
            <text:p>94,00</text:p>
          </table:table-cell>
          <table:table-cell table:style-name="ce35" office:value-type="string">
            <text:p>343405 - ENAC ENTE NAZIONALE PER L'AVIAZIONE CIVI</text:p>
          </table:table-cell>
          <table:table-cell table:style-name="ce35" office:value-type="string">
            <text:p>DET 2333/18 IST AGNOLETTI IMPEGNO SPES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3">
            <text:p>843</text:p>
          </table:table-cell>
          <table:table-cell table:style-name="ce13" office:value-type="date" office:date-value="2019-08-30">
            <text:p>30/08/2019</text:p>
          </table:table-cell>
          <table:table-cell table:style-name="ce19" office:value-type="string">
            <text:p>Trasferimenti correnti a altre imprese</text:p>
          </table:table-cell>
          <table:table-cell table:style-name="ce27" office:value-type="float" office:value="2000">
            <text:p>2.000,00</text:p>
          </table:table-cell>
          <table:table-cell table:style-name="ce35" office:value-type="string">
            <text:p>341963 - TECNOPROGET SRL</text:p>
          </table:table-cell>
          <table:table-cell table:style-name="ce35" office:value-type="string">
            <text:p>DT 1111/17 AVVISO PUBBLICO FONDO REGIONALE L.68/99 "TIROCINI L.68/99 2015-2016".- TECNOPROGET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4">
            <text:p>844</text:p>
          </table:table-cell>
          <table:table-cell table:style-name="ce13" office:value-type="date" office:date-value="2019-08-30">
            <text:p>30/08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7238.4">
            <text:p>7.238,40</text:p>
          </table:table-cell>
          <table:table-cell table:style-name="ce35" office:value-type="string">
            <text:p>343457 - MARTINI <text:s/>DANIELE</text:p>
          </table:table-cell>
          <table:table-cell table:style-name="ce35" office:value-type="string">
            <text:p>DET 337/19 VALORIZZAZIONE INTERRATI PMR INCARICOPOGETTAIZONE SISTEMI INFORMATICI ING DANIELE MARTINI scad 15/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5">
            <text:p>845</text:p>
          </table:table-cell>
          <table:table-cell table:style-name="ce13" office:value-type="date" office:date-value="2019-08-30">
            <text:p>30/08/2019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2591.18">
            <text:p>2.591,18</text:p>
          </table:table-cell>
          <table:table-cell table:style-name="ce35" office:value-type="string">
            <text:p>19929 - ARTEMISIA ONLUS</text:p>
          </table:table-cell>
          <table:table-cell table:style-name="ce35" office:value-type="string">
            <text:p>DT 312/19 CONTRATTO LOCAZIONE EROGAZIONE CONTRIBUTO IN CONTO CANONE ASSOCIAZIONE "ARTEMISIA ONLUS"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6">
            <text:p>846</text:p>
          </table:table-cell>
          <table:table-cell table:style-name="ce13" office:value-type="date" office:date-value="2019-08-30">
            <text:p>30/08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2744.92">
            <text:p>2.744,92</text:p>
          </table:table-cell>
          <table:table-cell table:style-name="ce35" office:value-type="string">
            <text:p>334978 - ARCHITETTURA E RESTAURO SOC. INGEGNERIA</text:p>
          </table:table-cell>
          <table:table-cell table:style-name="ce35" office:value-type="string">
            <text:p>DET 1948/2018 PMR STUDIO FATTIB ADEGUAMENTO INCENDI AFFIDAMENTORTPARCHITETTURA E RESTAURO SRL/ING LAMBERTO DANESI .-BUGIAL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7">
            <text:p>847</text:p>
          </table:table-cell>
          <table:table-cell table:style-name="ce13" office:value-type="date" office:date-value="2019-08-30">
            <text:p>30/08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6404.82">
            <text:p>6.404,82</text:p>
          </table:table-cell>
          <table:table-cell table:style-name="ce35" office:value-type="string">
            <text:p>343529 - DANESI <text:s/>LAMBERTO</text:p>
          </table:table-cell>
          <table:table-cell table:style-name="ce35" office:value-type="string">
            <text:p>DET 1948/2018 PMR STUDIO FATTIB ADEGUAMENTO INCENDI AFFIDAMENTORTPARCHITETTURA E RESTAURO SRL/ING LAMBERTO DANESI .-BUGIAL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48">
            <text:p>848</text:p>
          </table:table-cell>
          <table:table-cell table:style-name="ce13" office:value-type="date" office:date-value="2019-08-30">
            <text:p>30/08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777400.41">
            <text:p>777.400,41</text:p>
          </table:table-cell>
          <table:table-cell table:style-name="ce35" office:value-type="string">
            <text:p>315231 - MARCHESE SRL</text:p>
          </table:table-cell>
          <table:table-cell table:style-name="ce35" office:value-type="string">
            <text:p>DT 737/19 MIT ZONA 2 ACCORDO QUADRO <text:s/>ODL 1 IMPRESA MARCHESE SRL <text:s/>scad 23/12/19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849">
            <text:p>849</text:p>
          </table:table-cell>
          <table:table-cell table:style-name="ce13" office:value-type="date" office:date-value="2019-08-30">
            <text:p>30/08/2019</text:p>
          </table:table-cell>
          <table:table-cell table:style-name="ce19" office:value-type="string">
            <text:p>Altri servizi ausiliari n.a.c.</text:p>
          </table:table-cell>
          <table:table-cell table:style-name="ce27" office:value-type="float" office:value="2530">
            <text:p>2.530,00</text:p>
          </table:table-cell>
          <table:table-cell table:style-name="ce35" office:value-type="string">
            <text:p>343509 - SECUR &amp; SECUR NETWORK SRL</text:p>
          </table:table-cell>
          <table:table-cell table:style-name="ce35" office:value-type="string">
            <text:p>DT 598/19 SERVIZIO GESTIONE EMERGENZA INTERNO PARCO PRATOLINO APERTURA AL PUBBLICO ANNO 2019</text:p>
            <text:p>.- SECUR &amp; SECUR NETWORK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0">
            <text:p>850</text:p>
          </table:table-cell>
          <table:table-cell table:style-name="ce13" office:value-type="date" office:date-value="2019-08-30">
            <text:p>30/08/2019</text:p>
          </table:table-cell>
          <table:table-cell table:style-name="ce19" office:value-type="string">
            <text:p>Altri servizi ausiliari n.a.c.</text:p>
          </table:table-cell>
          <table:table-cell table:style-name="ce27" office:value-type="float" office:value="2960">
            <text:p>2.960,00</text:p>
          </table:table-cell>
          <table:table-cell table:style-name="ce35" office:value-type="string">
            <text:p>343509 - SECUR &amp; SECUR NETWORK SRL</text:p>
          </table:table-cell>
          <table:table-cell table:style-name="ce35" office:value-type="string">
            <text:p>DT 598/19 SERVIZIO GESTIONE EMERGENZA INTERNO PARCO PRATOLINO APERTURA AL PUBBLICO ANNO 2019 - SECUR &amp; SECUR NETWORK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1">
            <text:p>851</text:p>
          </table:table-cell>
          <table:table-cell table:style-name="ce13" office:value-type="date" office:date-value="2019-08-30">
            <text:p>30/08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287.9">
            <text:p>287,90</text:p>
          </table:table-cell>
          <table:table-cell table:style-name="ce35" office:value-type="string">
            <text:p>341264 - MONTICINI LAURA - RESP. PERS. PROVV. PAR</text:p>
          </table:table-cell>
          <table:table-cell table:style-name="ce35" office:value-type="string">
            <text:p>DT 89/19 IMPEGNO SPESA SERVIZIO CASSA ECONOM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2">
            <text:p>852</text:p>
          </table:table-cell>
          <table:table-cell table:style-name="ce13" office:value-type="date" office:date-value="2019-08-30">
            <text:p>30/08/2019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50">
            <text:p>50,00</text:p>
          </table:table-cell>
          <table:table-cell table:style-name="ce35" office:value-type="string">
            <text:p>341264 - MONTICINI LAURA - RESP. PERS. PROVV. PAR</text:p>
          </table:table-cell>
          <table:table-cell table:style-name="ce35" office:value-type="string">
            <text:p>DT 752/19 CANONE ANNUALE ISCRIZIONE ALBO <text:s/>NAZIONALE IMPRESE GESTIONE RIFIUTI .-CAMERA COMMERC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3">
            <text:p>853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200.37">
            <text:p>200,37</text:p>
          </table:table-cell>
          <table:table-cell table:style-name="ce35" office:value-type="string">
            <text:p>341518 - GIANI <text:s/>DIONISIO</text:p>
          </table:table-cell>
          <table:table-cell table:style-name="ce35" office:value-type="string">
            <text:p>DT 1387/19 IND.OCCUPAZIONE TEMPORANEA CASSA ESPANSIONE FIBBIANA - GIANI DIONISIO - dal 28/04/15 al 31/0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4">
            <text:p>854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200.38">
            <text:p>200,38</text:p>
          </table:table-cell>
          <table:table-cell table:style-name="ce35" office:value-type="string">
            <text:p>341520 - GERI <text:s/>PIERINA</text:p>
          </table:table-cell>
          <table:table-cell table:style-name="ce35" office:value-type="string">
            <text:p>DT 1387/19 IND.OCCUPAZIONE TEMPORANEA CASSA ESPANSIONE FIBBIANA - GERI PIERINA - dal 28/04/15 al 31/05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55">
            <text:p>855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215.7">
            <text:p>215,70</text:p>
          </table:table-cell>
          <table:table-cell table:style-name="ce35" office:value-type="string">
            <text:p>306187 - SOC. INCISANA SABBIA SRL</text:p>
          </table:table-cell>
          <table:table-cell table:style-name="ce35" office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6">
            <text:p>856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311.1">
            <text:p>311,10</text:p>
          </table:table-cell>
          <table:table-cell table:style-name="ce35" office:value-type="string">
            <text:p>313830 - CO-BA CONGLOMERATI BARBERINESE SRL</text:p>
          </table:table-cell>
          <table:table-cell table:style-name="ce35" office:value-type="string">
            <text:p>DT 970/19 FORNITURA CONGLOMERATO BITUMOSO MANUTENZIONE PIANI VIABILI RETE STRADALE ZONA 2 -SCAD. DIC. 19-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7">
            <text:p>857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76.03">
            <text:p>176,03</text:p>
          </table:table-cell>
          <table:table-cell table:style-name="ce35" office:value-type="string">
            <text:p>341272 - MOVITER S.R.L.</text:p>
          </table:table-cell>
          <table:table-cell table:style-name="ce35" office:value-type="string">
            <text:p>DET 1722/2014 PROG 539 INTERVENTI MANUT STRAORDINARIA PIANO VIABILITA' VALDARNO-RESP.GENTILI-E-MAIL RISPOSTA ANCILLOTTI PAGAMENTO ENTRO 2016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58">
            <text:p>858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252.85">
            <text:p>1.252,85</text:p>
          </table:table-cell>
          <table:table-cell table:style-name="ce35" office:value-type="string">
            <text:p>339220 - RI-MA SRL ARTIGIANA</text:p>
          </table:table-cell>
          <table:table-cell table:style-name="ce35" office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9">
            <text:p>859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647.89">
            <text:p>2.647,89</text:p>
          </table:table-cell>
          <table:table-cell table:style-name="ce35" office:value-type="string">
            <text:p>343063 - DUE TORRI SRL</text:p>
          </table:table-cell>
          <table:table-cell table:style-name="ce35" office:value-type="string">
            <text:p>DET 778/2018 CONFERIMENTO A DISCARICA RESIDUI FRANE ZONA 2 DITTA DUE TORRI.-MANTENERE FERRANTE DOCIN PROT. 1337/19 ATTESA FATTU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0">
            <text:p>860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Trasferimenti correnti al Ministero dell'economia in attuazione di norme in materia di contenimento di spesa</text:p>
          </table:table-cell>
          <table:table-cell table:style-name="ce27" office:value-type="float" office:value="4063459.82">
            <text:p>4.063.459,82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CONTRIBUTO ALLA FINANZA PUBB. A CARICO DELLA CITTA' METROPOLITANA DI FIRENZE D.L. 95/2012 DA COMPENSARE CON INCASSI PER RC AUTO DT 124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1">
            <text:p>861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Versamenti di ritenute erariali su Redditi da lavoro autonomo per conto terzi</text:p>
          </table:table-cell>
          <table:table-cell table:style-name="ce27" office:value-type="float" office:value="46503.26">
            <text:p>46.503,26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AGENZIA DELLE ENTRATE - VERSAMENTO DELLE RITENUTE FISCALI SU REDDITI DA LAVORO AUTONOMO CORRISPOSTI NEL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62">
            <text:p>862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7" office:value-type="float" office:value="4494.74">
            <text:p>4.494,74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AGENZIA DELLE ENTRATE - VERSAMENTO IVA ATT COMMERCIALE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3">
            <text:p>863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Versamento della ritenuta del 4% sui contributi pubblici</text:p>
          </table:table-cell>
          <table:table-cell table:style-name="ce27" office:value-type="float" office:value="1732.09">
            <text:p>1.732,09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AGENZIA ENTRATE - RITENUTE FISCALI PER IRES 4% DOVUTE SU CONTRIBUTI CORRISPOSTI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4">
            <text:p>864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Versamento delle ritenute per scissione contabile IVA (split payment)</text:p>
          </table:table-cell>
          <table:table-cell table:style-name="ce27" office:value-type="float" office:value="910719.1">
            <text:p>910.719,1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AGENZIA DELLE ENTRATE - VERSAMENTO DELL'IVA IN REGIME DI SCISSIONE TRATTENUTA ANNO NEL 2019 PER ATT ISTITU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5">
            <text:p>865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25.31">
            <text:p>225,3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/2019 <text:s/>AGGIO AGENZIA GI GROUP SPA PER SOMMINISTRAZIONE CAT. C1 LAVORO TEMPORANEO <text:s/>TECNICO DIR. VIABILITA' <text:s/>GEOM. ANTONINO SCAD.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6">
            <text:p>866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538.11">
            <text:p>2.538,1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/2019 GI GROUP SPA SOMMINISTRAZIONE DI LAVORO TEMPORANEO N. 1 TECNICO CAT. C1 DIREZ VIABILITA' GEOM.ANTONINO SCAD.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7">
            <text:p>867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25.31">
            <text:p>225,3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61/2018 AGGIO AGENZIA GI GROUP SPA PER SOMMINISTRAZIONE CAT. C LAVORO TEMPORANEO 1 TECNICO VIABILITA' <text:s/>GEOM. BOTTA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8">
            <text:p>868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538.12">
            <text:p>2.538,12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61/2018 GI GROUP SPA SOMMINISTRAZIONE DI LAVORO TEMPORANEO N. 1 TECNICO CAT. C1 DIREZ VIABILITA' GEOM. BOTTA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9">
            <text:p>869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07.89">
            <text:p>207,89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64/2018 AGGIO AGENZIA GI GROUP SPA PER SOMMINISTRAZIONE CAT. C1 LAVORO TEMPORANEO 1 AMM.VO RISORSE UMANE <text:s/>DOTT.SSA ROMANO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0">
            <text:p>870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307.63">
            <text:p>2.307,63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64/2018 GI GROUP SPA SOMMINISTRAZIONE DI LAVORO TEMPORANEO N. 1 AMM.VO CAT. C1 DIREZ RISORSE UMANE DOTT.SSA ROMANO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1">
            <text:p>871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25.31">
            <text:p>225,3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78/18 AGGIO AGENZIA GI GROUP SPA PER SOMMINISTRAZIONE CAT. C LAVORO TEMPORANEO 1 TECNICO VIABILITA' <text:s/>GEOM. GAROFALO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2">
            <text:p>872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538.11">
            <text:p>2.538,1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78/18 GI GROUP SPA SOMMINISTRAZIONE DI LAVORO TEMPORANEO N. 1 TECNICO CAT. C1 DIREZ VIABILITA' GEOM. GAROFALO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3">
            <text:p>873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97.37">
            <text:p>297,37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82/18 AGGIO AGENZIA GI GROUP SPA PER SOMMINISTRAZIONE CAT. D1 LAVORO TEMPORANEO 1 TECNICO VIABILITA' <text:s/>ING. DALI <text:s/>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4">
            <text:p>874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566.74">
            <text:p>3.566,74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82/18 GI GROUP SPA SOMMINISTRAZIONE DI LAVORO TEMPORANEO N. 1 TECNICO CAT. D1 DIREZ VIABILITA' ING. DALI 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5">
            <text:p>875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97.37">
            <text:p>297,37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29/18 AGGIO AGENZIA GI GROUP SPA PER SOMMINISTRAZIONE CAT. D1 LAVORO TEMPORANEO 1 TECNICO VIABILITA' <text:s/>ING. AMOROSI 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6">
            <text:p>876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566.74">
            <text:p>3.566,74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29/18 GI GROUP SPA SOMMINISTRAZIONE DI LAVORO TEMPORANEO N. 1 TECNICO CAT. D1 DIREZ VIABILITA' ING. AMOROSI <text:s/>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7">
            <text:p>877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97.36">
            <text:p>297,36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77/18 AGGIO AGENZIA GI GROUP SPA PER SOMMINISTRAZIONE CAT. D1 LAVORO TEMPORANEO 1 TECNICO VIABILITA' <text:s/>ING. GORGAI SCAD. 6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8">
            <text:p>878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566.74">
            <text:p>3.566,74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77/18 GI GROUP SPA SOMMINISTRAZIONE DI LAVORO TEMPORANEO N. 1 TECNICO CAT. D1 DIREZ VIABILITA' ING. GORGAI SCAD. 6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9">
            <text:p>879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25.31">
            <text:p>225,3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79/18 <text:s/>AGGIO AGENZIA GI GROUP SPA PER SOMMINISTRAZIONE CAT. C1 LAVORO TEMPORANEO 1 TECNICO VIABILITA' GEOM. PALMARIELLO <text:s/>SCAD. 18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0">
            <text:p>880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538.11">
            <text:p>2.538,1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79/18 <text:s/>GI GROUP SPA SOMMINISTRAZIONE DI LAVORO TEMPORANEO N. 1 TECNICO CAT. C1 DIREZ VIABILITA' GEOM. PALMARIELLO SCAD. 18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1">
            <text:p>881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97.36">
            <text:p>297,36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75/18 <text:s/>AGGIO AG. GI GROUP SPA SOMMINISTRAZIONE LAVORO TEMPORANEO N.1 <text:s/>TECNICO VIABILITA' CAT. D1 ING. BARTOLINI SCAD. 19.11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2">
            <text:p>882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566.74">
            <text:p>3.566,74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75/18 <text:s text:c="2"/>GI GROUP SPA SOMMINISTRAZIONE LAVORO TEMPORANEO N.1 TECNICO CAT. D1 <text:s/>DIREZ. VIABILITA' ING. BARTOLINI <text:s/>SCAD. 19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3">
            <text:p>883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85.85">
            <text:p>285,85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279/18 AGGIO GI GROUP SPA SOMMINISTRAZIONE DI LAVORO TEMPORANEO N. 1 AMM.VO CAT. C1 PROT. CIV. DOTT. CARRAPETTA SCAD.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4">
            <text:p>884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3133.25">
            <text:p>3.133,25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279/18 GI GROUP SPA SOMMINISTRAZIONE DI LAVORO TEMPORANEO N. 1 AMM.VO CAT. C1 PROT. CIV. DOTT. CARRAPETTA SCAD.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5">
            <text:p>885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09.83">
            <text:p>209,83</text:p>
          </table:table-cell>
          <table:table-cell table:style-name="ce35" office:value-type="string">
            <text:p>10718 - FPS CISL TERR.LE <text:s text:c="2"/>FEDERAZIONE PUBBLICI</text:p>
          </table:table-cell>
          <table:table-cell table:style-name="ce35" office:value-type="string">
            <text:p>RITENUTE QUOTE SINDACALI 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6">
            <text:p>886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876">
            <text:p>876,00</text:p>
          </table:table-cell>
          <table:table-cell table:style-name="ce35" office:value-type="string">
            <text:p>304758 - UNIFIN S.P.A. BOLOGNA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7">
            <text:p>887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559.6">
            <text:p>1.559,60</text:p>
          </table:table-cell>
          <table:table-cell table:style-name="ce35" office:value-type="string">
            <text:p>304759 - CAMERA DEL LAVORO METROPOLITANA DI FIREN</text:p>
          </table:table-cell>
          <table:table-cell table:style-name="ce35" office:value-type="string">
            <text:p>RITENUTE QUOTE SINDACALI 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8">
            <text:p>888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28.71">
            <text:p>328,71</text:p>
          </table:table-cell>
          <table:table-cell table:style-name="ce35" office:value-type="string">
            <text:p>304760 - UIL FPL SETT. EE.LL. PROV. DI FI C/O CEN</text:p>
          </table:table-cell>
          <table:table-cell table:style-name="ce35" office:value-type="string">
            <text:p>RITENUTE QUOTE SINDACALI U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9">
            <text:p>889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9.99">
            <text:p>59,99</text:p>
          </table:table-cell>
          <table:table-cell table:style-name="ce35" office:value-type="string">
            <text:p>304763 - I.N.A. - FIRENZE</text:p>
          </table:table-cell>
          <table:table-cell table:style-name="ce35" office:value-type="string">
            <text:p>TRATTENUTA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0">
            <text:p>890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622">
            <text:p>622,00</text:p>
          </table:table-cell>
          <table:table-cell table:style-name="ce35" office:value-type="string">
            <text:p>309885 - FUTURO S.P.A.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1">
            <text:p>891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8065.04">
            <text:p>8.065,04</text:p>
          </table:table-cell>
          <table:table-cell table:style-name="ce35" office:value-type="string">
            <text:p>314818 - INPDAP CREDITI NON CARTOLARIZZATI</text:p>
          </table:table-cell>
          <table:table-cell table:style-name="ce35" office:value-type="string">
            <text:p>RITENUTE QUOTE CESSIONI E PICCOLI PRESTITI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2">
            <text:p>892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71">
            <text:p>271,00</text:p>
          </table:table-cell>
          <table:table-cell table:style-name="ce35" office:value-type="string">
            <text:p>315537 - PRESTITALIA S.P.A.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3">
            <text:p>893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9.19">
            <text:p>9,19</text:p>
          </table:table-cell>
          <table:table-cell table:style-name="ce35" office:value-type="string">
            <text:p>319000 - ANVU ASSOC. PROF.LE <text:s/>POLIZIA MUNICIPALE </text:p>
          </table:table-cell>
          <table:table-cell table:style-name="ce35" office:value-type="string">
            <text:p>RITENUTE ANV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4">
            <text:p>894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69">
            <text:p>269,00</text:p>
          </table:table-cell>
          <table:table-cell table:style-name="ce35" office:value-type="string">
            <text:p>323620 - FIGENPA SPA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5">
            <text:p>895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0.65">
            <text:p>30,65</text:p>
          </table:table-cell>
          <table:table-cell table:style-name="ce35" office:value-type="string">
            <text:p>325789 - P.S.SNC</text:p>
          </table:table-cell>
          <table:table-cell table:style-name="ce35" office:value-type="string">
            <text:p>TRATTENUTA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6">
            <text:p>896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51.41">
            <text:p>551,41</text:p>
          </table:table-cell>
          <table:table-cell table:style-name="ce35" office:value-type="string">
            <text:p>327252 - DEUTSCHE BANK SPA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7">
            <text:p>897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5.12">
            <text:p>25,12</text:p>
          </table:table-cell>
          <table:table-cell table:style-name="ce35" office:value-type="string">
            <text:p>333621 - USB PUBBLICO IMPIEGO</text:p>
          </table:table-cell>
          <table:table-cell table:style-name="ce35" office:value-type="string">
            <text:p>RITENUTE QUOTE SINDACALI RDB_CUB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8">
            <text:p>898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59">
            <text:p>259,00</text:p>
          </table:table-cell>
          <table:table-cell table:style-name="ce35" office:value-type="string">
            <text:p>333766 - TESORIERE UNICREDIT S.P.A.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9">
            <text:p>899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250">
            <text:p>1.250,00</text:p>
          </table:table-cell>
          <table:table-cell table:style-name="ce35" office:value-type="string">
            <text:p>333784 - IBL BANCA SPA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0">
            <text:p>900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514">
            <text:p>514,00</text:p>
          </table:table-cell>
          <table:table-cell table:style-name="ce35" office:value-type="string">
            <text:p>334223 - SIGLA S.R.L.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1">
            <text:p>901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727">
            <text:p>727,00</text:p>
          </table:table-cell>
          <table:table-cell table:style-name="ce35" office:value-type="string">
            <text:p>339815 - ITALCREDI S.P.A.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2">
            <text:p>902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66.26">
            <text:p>266,26</text:p>
          </table:table-cell>
          <table:table-cell table:style-name="ce35" office:value-type="string">
            <text:p>339977 - MARTE SPV S.R.L.</text:p>
          </table:table-cell>
          <table:table-cell table:style-name="ce35" office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3">
            <text:p>903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3">
            <text:p>13,00</text:p>
          </table:table-cell>
          <table:table-cell table:style-name="ce35" office:value-type="string">
            <text:p>340223 - U.N.A.E.P. - UNIONE NAZIONALE AVVOCATI E</text:p>
          </table:table-cell>
          <table:table-cell table:style-name="ce35" office:value-type="string">
            <text:p>RITENUTE QUOTE SINDACALI UNAE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4">
            <text:p>904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60">
            <text:p>260,00</text:p>
          </table:table-cell>
          <table:table-cell table:style-name="ce35" office:value-type="string">
            <text:p>341754 - PRESTINUOVA S.P.A.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5">
            <text:p>905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839">
            <text:p>839,00</text:p>
          </table:table-cell>
          <table:table-cell table:style-name="ce35" office:value-type="string">
            <text:p>341940 - TOWERS CQ S.R.L.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6">
            <text:p>906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1.99">
            <text:p>31,99</text:p>
          </table:table-cell>
          <table:table-cell table:style-name="ce35" office:value-type="string">
            <text:p>342481 - DIREL - <text:s/>FEDERAZIONE NAZIONALE DIRIGENTI</text:p>
          </table:table-cell>
          <table:table-cell table:style-name="ce35" office:value-type="string">
            <text:p>RITENUTE QUOTE SINDACALI DIR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7">
            <text:p>907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97">
            <text:p>197,00</text:p>
          </table:table-cell>
          <table:table-cell table:style-name="ce35" office:value-type="string">
            <text:p>343025 - CATERINA BOCCACCINI</text:p>
          </table:table-cell>
          <table:table-cell table:style-name="ce35" office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8">
            <text:p>908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194.08">
            <text:p>194,08</text:p>
          </table:table-cell>
          <table:table-cell table:style-name="ce35" office:value-type="string">
            <text:p>343677 - COMPASS BANCA SPA</text:p>
          </table:table-cell>
          <table:table-cell table:style-name="ce35" office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09">
            <text:p>909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23.52">
            <text:p>23,52</text:p>
          </table:table-cell>
          <table:table-cell table:style-name="ce35" office:value-type="string">
            <text:p>10186 - COMUNE DI FUCECCHIO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0">
            <text:p>910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9.88">
            <text:p>9,88</text:p>
          </table:table-cell>
          <table:table-cell table:style-name="ce35" office:value-type="string">
            <text:p>10973 - COMUNE DI LASTRA A SIGNA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1">
            <text:p>911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20966 - COMUNE DI CAPANNORI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2">
            <text:p>912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21478 - COMUNE DI PONTEDERA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3">
            <text:p>913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7.64">
            <text:p>17,64</text:p>
          </table:table-cell>
          <table:table-cell table:style-name="ce35" office:value-type="string">
            <text:p>21526 - COMUNE DI ROSIGNANO MARITTIMO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14">
            <text:p>914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0">
            <text:p>10,00</text:p>
          </table:table-cell>
          <table:table-cell table:style-name="ce35" office:value-type="string">
            <text:p>21553 - COMUNE DI VIAREGGIO</text:p>
          </table:table-cell>
          <table:table-cell table:style-name="ce35" office:value-type="string">
            <text:p>RIMBORSO SPESE DI NOTIFICA ATTI GIUDIZIARI RICHIESTI AI MESSI DEI COMUNI PER VIOLAZIONI ART. 126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5">
            <text:p>915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9.98">
            <text:p>9,98</text:p>
          </table:table-cell>
          <table:table-cell table:style-name="ce35" office:value-type="string">
            <text:p>21594 - COMUNE DI LUCCA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6">
            <text:p>916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309578 - COMUNE DI MONTEVARCHI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7">
            <text:p>917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327620 - COMUNE DI AMELIA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8">
            <text:p>918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340732 - COMUNE DI SAN GIUSTINO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9">
            <text:p>919</text:p>
          </table:table-cell>
          <table:table-cell table:style-name="ce13" office:value-type="date" office:date-value="2019-09-02">
            <text:p>02/09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343698 - COMUNE DI FELTRE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0">
            <text:p>920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16666.67">
            <text:p>16.666,67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483/2019 IMPOSTA DI BOLLO ASSOLTA CON MODALITA' VIRTUALE PER CONTRATTI DA STIPULARSI IN FORMA PUBBLICA -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1">
            <text:p>921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Gestione e manutenzione applicazioni</text:p>
          </table:table-cell>
          <table:table-cell table:style-name="ce27" office:value-type="float" office:value="440">
            <text:p>440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888/19 AFFIDAMENTO DIRETTO ASSISTENZA E MANUTENZIONE SOFTWARE IN DOTAZIONE UFFICIO DEL TURISMO. SCAD. GIUGNO 19.- AG. ENTRA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2">
            <text:p>922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1295.59">
            <text:p>1.295,59</text:p>
          </table:table-cell>
          <table:table-cell table:style-name="ce35" office:value-type="string">
            <text:p>19929 - ARTEMISIA ONLUS</text:p>
          </table:table-cell>
          <table:table-cell table:style-name="ce35" office:value-type="string">
            <text:p>DT 312/19 CONTRATTO LOCAZIONE EROGAZIONE CONTRIBUTO IN CONTO CANONE ASSOCIAZIONE "ARTEMISIA ONLUS"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3">
            <text:p>923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26.72">
            <text:p>26,72</text:p>
          </table:table-cell>
          <table:table-cell table:style-name="ce35" office:value-type="string">
            <text:p>11749 - LISI ALFREDO &amp; FIGLI S.R.L.</text:p>
          </table:table-cell>
          <table:table-cell table:style-name="ce35" office:value-type="string">
            <text:p>DT 754/19 FORNITURA CORDE E PALI PER DELIMITAZIONE SICUREZZA PARCO MEDICEO.- LISI ALFREDO E FIG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24">
            <text:p>924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60">
            <text:p>60,0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652/19 <text:s/>TAGLIO ALBERATURE PER ISTITUTI SCOLASTICI VARI COMUNI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25">
            <text:p>925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085.48">
            <text:p>2.085,48</text:p>
          </table:table-cell>
          <table:table-cell table:style-name="ce35" office:value-type="string">
            <text:p>314507 - ANDREINI <text:s/>ANDREA</text:p>
          </table:table-cell>
          <table:table-cell table:style-name="ce35" office:value-type="string">
            <text:p>DET 736/2019 BANDO PERIFERIE RIASSUNZIONE IMPEGNI RIBASS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6">
            <text:p>926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7" office:value-type="float" office:value="1649.44">
            <text:p>1.649,44</text:p>
          </table:table-cell>
          <table:table-cell table:style-name="ce35" office:value-type="string">
            <text:p>315912 - CATELLACCI <text:s/>CRISTINA</text:p>
          </table:table-cell>
          <table:table-cell table:style-name="ce35" office:value-type="string">
            <text:p>DET 1311/2018 SEVIZI GRAFICI E RILIEVI ARCHITETTONICI MANUTENZ <text:s/>SCUOLE E PARCO PRATOLINO ARCH CRISTINA CATELLACCI.-SCAD.31.12.19.- STELL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7">
            <text:p>927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9958.45">
            <text:p>9.958,45</text:p>
          </table:table-cell>
          <table:table-cell table:style-name="ce35" office:value-type="string">
            <text:p>343377 - INNOVATION SRL</text:p>
          </table:table-cell>
          <table:table-cell table:style-name="ce35" office:value-type="string">
            <text:p>DET. 2253/18 INC. SERVIZIO VERIFICA STATICA E SISMICA LICEO RODOLICO - INNOVATION SRL SCAD. 2/04/2019 - DA SPOSTARE SU CAP. 1904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8">
            <text:p>928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560">
            <text:p>560,00</text:p>
          </table:table-cell>
          <table:table-cell table:style-name="ce35" office:value-type="string">
            <text:p>304643 - INPS FIRENZE</text:p>
          </table:table-cell>
          <table:table-cell table:style-name="ce35" office:value-type="string">
            <text:p>DT 1108/19 INTEGRAZIONE INCARICO INDIVIDUALE CONTRATTO LAV.AUTONOMO RICERCA E CONSULENZA PER PONTI E VIADOTTI.- ING. LORENZO BALLER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9">
            <text:p>929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849.06">
            <text:p>1.849,06</text:p>
          </table:table-cell>
          <table:table-cell table:style-name="ce35" office:value-type="string">
            <text:p>342939 - CONSORZIO STABILE ALTA VAL DI CECINA SRL</text:p>
          </table:table-cell>
          <table:table-cell table:style-name="ce35" office:value-type="string">
            <text:p>DET 586/17 SIST..FRANA POLCANTO LOTTO II APPROV.PROG.ESEC. INDIZ.GARA DET 2175/17 AGGIUD.CONSORZIO STABILE REP. 21760 DEL 1/06/18 180 GIOR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0">
            <text:p>930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68946.7">
            <text:p>68.946,70</text:p>
          </table:table-cell>
          <table:table-cell table:style-name="ce35" office:value-type="string">
            <text:p>342939 - CONSORZIO STABILE ALTA VAL DI CECINA SRL</text:p>
          </table:table-cell>
          <table:table-cell table:style-name="ce35" office:value-type="string">
            <text:p>DET 586/2017 SISTEMAZIONE FRANA POLCANTO LOTTO II APPROVAZIONE PROGETTO ESECUTIVO INDIZIONE GARA sca 30/06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1">
            <text:p>931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5000">
            <text:p>5.000,00</text:p>
          </table:table-cell>
          <table:table-cell table:style-name="ce35" office:value-type="string">
            <text:p>343357 - GENSINI <text:s/>ALESSIO</text:p>
          </table:table-cell>
          <table:table-cell table:style-name="ce35" office:value-type="string">
            <text:p>DET 2118/2018 VARINT SRT 222 CHIANTIGIANA STATO DI CONSISTENZA <text:s text:c="2"/>ASSISTENTE RUP INCARICO ALESSIO GENSINI scad 30/06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32">
            <text:p>932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Carburanti, combustibili e lubrificanti </text:p>
          </table:table-cell>
          <table:table-cell table:style-name="ce27" office:value-type="float" office:value="20279.02">
            <text:p>20.279,02</text:p>
          </table:table-cell>
          <table:table-cell table:style-name="ce35" office:value-type="string">
            <text:p>305232 - KUWAIT PETROLEUM ITALIA SPA</text:p>
          </table:table-cell>
          <table:table-cell table:style-name="ce35" office:value-type="string">
            <text:p>DT 494/19 FORNITURA CARBURANTE 2019.- KUWAIT PETROLEUM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33">
            <text:p>933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Carburanti, combustibili e lubrificanti </text:p>
          </table:table-cell>
          <table:table-cell table:style-name="ce27" office:value-type="float" office:value="596.61">
            <text:p>596,61</text:p>
          </table:table-cell>
          <table:table-cell table:style-name="ce35" office:value-type="string">
            <text:p>305232 - KUWAIT PETROLEUM ITALIA SPA</text:p>
          </table:table-cell>
          <table:table-cell table:style-name="ce35" office:value-type="string">
            <text:p>DT 494/19 FORNITURA CARBURANTE FINO A GIUGNO 2019.- KUWAIT PETROLEU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4">
            <text:p>934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264.34">
            <text:p>264,34</text:p>
          </table:table-cell>
          <table:table-cell table:style-name="ce35" office:value-type="string">
            <text:p>342886 - AUTO E MOTORI DI FABIO BEDESCHI</text:p>
          </table:table-cell>
          <table:table-cell table:style-name="ce35" office:value-type="string">
            <text:p>DT1437/2019 DITTA AUTO E MOTRI FABIO BEDESCHI ACCORDO QUADRO MANUTENZIONE AUTOMEZZI 28^ IMPEGNO DI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5">
            <text:p>935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4405.42">
            <text:p>4.405,42</text:p>
          </table:table-cell>
          <table:table-cell table:style-name="ce35" office:value-type="string">
            <text:p>342886 - AUTO E MOTORI DI FABIO BEDESCHI</text:p>
          </table:table-cell>
          <table:table-cell table:style-name="ce35" office:value-type="string">
            <text:p>DT 96/19 ACCORDO QUADRO MANUTENZIONE AUTOMEZZI.- IMPEGNO SPESA.- <text:s/>AUTO E MOTO FABI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6">
            <text:p>936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Premi di assicurazione su beni mobili</text:p>
          </table:table-cell>
          <table:table-cell table:style-name="ce27" office:value-type="float" office:value="113">
            <text:p>113,00</text:p>
          </table:table-cell>
          <table:table-cell table:style-name="ce35" office:value-type="string">
            <text:p>335515 - WILLIS ITALIA SPA</text:p>
          </table:table-cell>
          <table:table-cell table:style-name="ce35" office:value-type="string">
            <text:p>DT 1516/19 SERVIZIO ASSICURAZIONI POLIZZA RCA.- LIBRO MATRICOLA.- REGOLAZIONE ANNUALITA' 2018/19.- WILLIS ITALIA SPA PER ITA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37">
            <text:p>937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Altre spese correnti n.a.c.</text:p>
          </table:table-cell>
          <table:table-cell table:style-name="ce27" office:value-type="float" office:value="2156.18">
            <text:p>2.156,18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561/2019 IMPEGNO PER QUOTA IVA SU FT 30/A 2018 RA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8">
            <text:p>938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166.67">
            <text:p>166,67</text:p>
          </table:table-cell>
          <table:table-cell table:style-name="ce35" office:value-type="string">
            <text:p>343651 - MARGHERI <text:s/>GABRIELE</text:p>
          </table:table-cell>
          <table:table-cell table:style-name="ce35" office:value-type="string">
            <text:p>DT 1233/19 RESTITUZIONE SOMME PER SANZIONI INDEBITAMENTE VERSATE SU CCP 73024333 MAGGIO 2019 - <text:s/>MARGHERI GABRIE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9">
            <text:p>939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Acquisto di servizi per altre spese per formazione e addestramento n.a.c.</text:p>
          </table:table-cell>
          <table:table-cell table:style-name="ce27" office:value-type="float" office:value="875">
            <text:p>875,00</text:p>
          </table:table-cell>
          <table:table-cell table:style-name="ce35" office:value-type="string">
            <text:p>343681 - IMPERIALE <text:s/>FABIO</text:p>
          </table:table-cell>
          <table:table-cell table:style-name="ce35" office:value-type="string">
            <text:p>DT 2157/18 ATTIVITA' FORMATIVA PER TPL.- DITTA GIF SAS DI IMPERIALE GIANLU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0">
            <text:p>940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3932.84">
            <text:p>3.932,84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RITENUTE ADDIZIONALE COMU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1">
            <text:p>941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7782.28">
            <text:p>7.782,28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RITENUTE ADDIZIONALE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2">
            <text:p>942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562.16">
            <text:p>562,16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3">
            <text:p>943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Versamenti di ritenute previdenziali e assistenziali su Redditi da lavoro autonomo per conto terzi</text:p>
          </table:table-cell>
          <table:table-cell table:style-name="ce27" office:value-type="float" office:value="280">
            <text:p>280,00</text:p>
          </table:table-cell>
          <table:table-cell table:style-name="ce35" office:value-type="string">
            <text:p>304643 - INPS FIRENZE</text:p>
          </table:table-cell>
          <table:table-cell table:style-name="ce35" office:value-type="string">
            <text:p>INPS - LQ 1569/2019 QUOTA 1/3 INPS A CARICO PERCIPIENTE LORENZO BALLERINI <text:s/>PER INCARICO DI OCCASIONALE DA RIVERSARE A INP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4">
            <text:p>944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95138.37">
            <text:p>95.138,37</text:p>
          </table:table-cell>
          <table:table-cell table:style-name="ce35" office:value-type="string">
            <text:p>304645 - INPDAP (EX CPDEL)</text:p>
          </table:table-cell>
          <table:table-cell table:style-name="ce35" office:value-type="string">
            <text:p>RITENUTE EX CPDEL E F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5">
            <text:p>945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583.38">
            <text:p>583,38</text:p>
          </table:table-cell>
          <table:table-cell table:style-name="ce35" office:value-type="string">
            <text:p>304645 - INPDAP (EX CPDEL)</text:p>
          </table:table-cell>
          <table:table-cell table:style-name="ce35" office:value-type="string">
            <text:p>RITENUTE QUOTE RISCATTO RICONGIUNZIONE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6">
            <text:p>946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9418.33">
            <text:p>9.418,33</text:p>
          </table:table-cell>
          <table:table-cell table:style-name="ce35" office:value-type="string">
            <text:p>304687 - INPDAP (EX INADEL)</text:p>
          </table:table-cell>
          <table:table-cell table:style-name="ce35" office:value-type="string">
            <text:p>RITENUTE EX INA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7">
            <text:p>947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71.31">
            <text:p>71,31</text:p>
          </table:table-cell>
          <table:table-cell table:style-name="ce35" office:value-type="string">
            <text:p>304687 - INPDAP (EX INADEL)</text:p>
          </table:table-cell>
          <table:table-cell table:style-name="ce35" office:value-type="string">
            <text:p>RITENUTE TFR OPTA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8">
            <text:p>948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5456.3">
            <text:p>5.456,30</text:p>
          </table:table-cell>
          <table:table-cell table:style-name="ce35" office:value-type="string">
            <text:p>304687 - INPDAP (EX INADEL)</text:p>
          </table:table-cell>
          <table:table-cell table:style-name="ce35" office:value-type="string">
            <text:p>RITENUTE VOCI TF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9">
            <text:p>949</text:p>
          </table:table-cell>
          <table:table-cell table:style-name="ce13" office:value-type="date" office:date-value="2019-09-03">
            <text:p>03/09/2019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1834.41">
            <text:p>1.834,41</text:p>
          </table:table-cell>
          <table:table-cell table:style-name="ce35" office:value-type="string">
            <text:p>316254 - INPGI - POSIZ. 4170</text:p>
          </table:table-cell>
          <table:table-cell table:style-name="ce35" office:value-type="string">
            <text:p>RITENUTE INPG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0">
            <text:p>950</text:p>
          </table:table-cell>
          <table:table-cell table:style-name="ce13" office:value-type="date" office:date-value="2019-09-04">
            <text:p>04/09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1144">
            <text:p>1.144,00</text:p>
          </table:table-cell>
          <table:table-cell table:style-name="ce35" office:value-type="string">
            <text:p>329042 - BENUCCI <text:s/>LAURA</text:p>
          </table:table-cell>
          <table:table-cell table:style-name="ce35" office:value-type="string">
            <text:p>DET 712/2019 AMBIENTIINTERRATI PMR INCARICO RESTAURATRICE BENUCCI LAURA SCAD 7/5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51">
            <text:p>951</text:p>
          </table:table-cell>
          <table:table-cell table:style-name="ce13" office:value-type="date" office:date-value="2019-09-04">
            <text:p>04/09/2019</text:p>
          </table:table-cell>
          <table:table-cell table:style-name="ce19" office:value-type="string">
            <text:p>Beni immobili di valore culturale, storico ed artistico n.a.c.</text:p>
          </table:table-cell>
          <table:table-cell table:style-name="ce27" office:value-type="float" office:value="167782.54">
            <text:p>167.782,54</text:p>
          </table:table-cell>
          <table:table-cell table:style-name="ce35" office:value-type="string">
            <text:p>343272 - COSTRUZIONI VITALE SRL</text:p>
          </table:table-cell>
          <table:table-cell table:style-name="ce35" office:value-type="string">
            <text:p>DET 1220/2018 EX MONASTERO SANT'ORSOLA DET A COTRARRE E PRENOT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2">
            <text:p>952</text:p>
          </table:table-cell>
          <table:table-cell table:style-name="ce13" office:value-type="date" office:date-value="2019-09-04">
            <text:p>04/09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80299.34">
            <text:p>280.299,34</text:p>
          </table:table-cell>
          <table:table-cell table:style-name="ce35" office:value-type="string">
            <text:p>343389 - SICREA <text:s/>SPA</text:p>
          </table:table-cell>
          <table:table-cell table:style-name="ce35" office:value-type="string">
            <text:p>DET 2117/18 IST CHINO CHINI NUOVE AULE 18 AGGIUDICAZIONE A RTI SICREA SPA / O.L.V. SRL/ CAMPIGLI SRL scad 31/3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53">
            <text:p>953</text:p>
          </table:table-cell>
          <table:table-cell table:style-name="ce13" office:value-type="date" office:date-value="2019-09-04">
            <text:p>04/09/2019</text:p>
          </table:table-cell>
          <table:table-cell table:style-name="ce19" office:value-type="string">
            <text:p>Telefonia fissa</text:p>
          </table:table-cell>
          <table:table-cell table:style-name="ce27" office:value-type="float" office:value="21578.81">
            <text:p>21.578,81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257/19 UTENZE TELEFONIA FISSA E MOBILE I^ SEMESTRE 2019.- TI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4">
            <text:p>954</text:p>
          </table:table-cell>
          <table:table-cell table:style-name="ce13" office:value-type="date" office:date-value="2019-09-04">
            <text:p>04/09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284.86">
            <text:p>284,86</text:p>
          </table:table-cell>
          <table:table-cell table:style-name="ce35" office:value-type="string">
            <text:p>326092 - M.T. SPA - MAGGIOLI TRIBUTI</text:p>
          </table:table-cell>
          <table:table-cell table:style-name="ce35" office:value-type="string">
            <text:p>DT 2109/18 SERVIZIO RISCOSSIONE COATTIVA SANZIONI AMMINISTRATIVE AL CDS SPESE SPEDIZIONE ATTI.- M.T.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5">
            <text:p>955</text:p>
          </table:table-cell>
          <table:table-cell table:style-name="ce13" office:value-type="date" office:date-value="2019-09-04">
            <text:p>04/09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244.84">
            <text:p>244,84</text:p>
          </table:table-cell>
          <table:table-cell table:style-name="ce35" office:value-type="string">
            <text:p>325459 - NIVI CREDIT SRL DIVISIONE EMO</text:p>
          </table:table-cell>
          <table:table-cell table:style-name="ce35" office:value-type="string">
            <text:p>DT 1423/18 AFFIDAMENTO SERVIZIO RECUPERO INTERNAZIONALE CREDITO VERBALI NOTIFICATI A SOGGETTI RESIDENTI ESTERO 1.10.18-30.9.19.-NIVI CREDI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56">
            <text:p>956</text:p>
          </table:table-cell>
          <table:table-cell table:style-name="ce13" office:value-type="date" office:date-value="2019-09-04">
            <text:p>04/09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217.6">
            <text:p>217,60</text:p>
          </table:table-cell>
          <table:table-cell table:style-name="ce35" office:value-type="string">
            <text:p>326092 - M.T. SPA - MAGGIOLI TRIBUTI</text:p>
          </table:table-cell>
          <table:table-cell table:style-name="ce35" office:value-type="string">
            <text:p>DT 2109/18 SERVIZIO RISCOSSIONE COATTIVA SANZIONI AMMINISTRATIVE AL CDS.- M.T.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7">
            <text:p>957</text:p>
          </table:table-cell>
          <table:table-cell table:style-name="ce13" office:value-type="date" office:date-value="2019-09-05">
            <text:p>05/09/2019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2241.29">
            <text:p>2.241,29</text:p>
          </table:table-cell>
          <table:table-cell table:style-name="ce35" office:value-type="string">
            <text:p>304649 - CASSA DEPOSITI E PRESTITI</text:p>
          </table:table-cell>
          <table:table-cell table:style-name="ce35" office:value-type="string">
            <text:p>DET 1414/2019 CASSA ESPANSIONE FIBBIANA IND OCCUP.TEMP. DEPOSITO MEF AGUSTA/NENCINI/TARGET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8">
            <text:p>958</text:p>
          </table:table-cell>
          <table:table-cell table:style-name="ce13" office:value-type="date" office:date-value="2019-09-05">
            <text:p>05/09/2019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1767.61">
            <text:p>1.767,61</text:p>
          </table:table-cell>
          <table:table-cell table:style-name="ce35" office:value-type="string">
            <text:p>343519 - NARDI <text:s/>FRANCESCA</text:p>
          </table:table-cell>
          <table:table-cell table:style-name="ce35" office:value-type="string">
            <text:p>DT 1344/19 CASSE ESPANSIONE FIBBIANA IND.OCCUPAZIONE TEMPORANEA NARDI FRANCESCA - DAL 09/05/15 AL 31/0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9">
            <text:p>959</text:p>
          </table:table-cell>
          <table:table-cell table:style-name="ce13" office:value-type="date" office:date-value="2019-09-05">
            <text:p>05/09/2019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840.56">
            <text:p>840,56</text:p>
          </table:table-cell>
          <table:table-cell table:style-name="ce35" office:value-type="string">
            <text:p>21224 - IST. POLIGRAFICO E ZECCA DELLO STATO SPA</text:p>
          </table:table-cell>
          <table:table-cell table:style-name="ce35" office:value-type="string">
            <text:p>DT1422/2019 PUBBLICAZIONE SULLA GURI PROG. DEF. ES.CSP MIGLIORAMENTO SISMICO E ANTINCENDIO EDIF.VIA FABIANI EMPOLI IST. POLIGRAF.E ZECCA 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0">
            <text:p>960</text:p>
          </table:table-cell>
          <table:table-cell table:style-name="ce13" office:value-type="date" office:date-value="2019-09-05">
            <text:p>05/09/2019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798.28">
            <text:p>798,28</text:p>
          </table:table-cell>
          <table:table-cell table:style-name="ce35" office:value-type="string">
            <text:p>21224 - IST. POLIGRAFICO E ZECCA DELLO STATO SPA</text:p>
          </table:table-cell>
          <table:table-cell table:style-name="ce35" office:value-type="string">
            <text:p>DT 1443/19 PUBBLICAZIONE GURI AGGIU. LAVORI NUOVA PISCINA ENRIQUES DI CASTELFIORENTINO - IST.POL. E ZECCA STATO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1">
            <text:p>961</text:p>
          </table:table-cell>
          <table:table-cell table:style-name="ce13" office:value-type="date" office:date-value="2019-09-05">
            <text:p>05/09/2019</text:p>
          </table:table-cell>
          <table:table-cell table:style-name="ce19" office:value-type="string">
            <text:p>Locazione di beni immobili</text:p>
          </table:table-cell>
          <table:table-cell table:style-name="ce27" office:value-type="float" office:value="20000">
            <text:p>20.000,00</text:p>
          </table:table-cell>
          <table:table-cell table:style-name="ce35" office:value-type="string">
            <text:p>331329 - ISTITUTO COMPRENSIVO MONTAGNOLA GRAMSCI</text:p>
          </table:table-cell>
          <table:table-cell table:style-name="ce35" office:value-type="string">
            <text:p>DT 1309/19 NUOVA CONVENZIONE IST. STAT. MONTAGNOLA-GRAMSCI PER UTILIZZO AULE ISIS G. GALILEI A.S. 2019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2">
            <text:p>962</text:p>
          </table:table-cell>
          <table:table-cell table:style-name="ce13" office:value-type="date" office:date-value="2019-09-05">
            <text:p>05/09/2019</text:p>
          </table:table-cell>
          <table:table-cell table:style-name="ce19" office:value-type="string">
            <text:p>Spese postali</text:p>
          </table:table-cell>
          <table:table-cell table:style-name="ce27" office:value-type="float" office:value="587.12">
            <text:p>587,12</text:p>
          </table:table-cell>
          <table:table-cell table:style-name="ce35" office:value-type="string">
            <text:p>101380 - POSTE ITALIANE SPA - SERVIZI POSTALI</text:p>
          </table:table-cell>
          <table:table-cell table:style-name="ce35" office:value-type="string">
            <text:p>DT 2007/17 PROROGA SERVIZIO PICK UP E CONSEGNA A DOMICILIO PERIODO 1.1.18-30.6.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3">
            <text:p>963</text:p>
          </table:table-cell>
          <table:table-cell table:style-name="ce13" office:value-type="date" office:date-value="2019-09-05">
            <text:p>05/09/2019</text:p>
          </table:table-cell>
          <table:table-cell table:style-name="ce19" office:value-type="string">
            <text:p>Beni immobili n.a.c.</text:p>
          </table:table-cell>
          <table:table-cell table:style-name="ce27" office:value-type="float" office:value="30726.92">
            <text:p>30.726,92</text:p>
          </table:table-cell>
          <table:table-cell table:style-name="ce35" office:value-type="string">
            <text:p>343329 - DI.GI.ALL DI GIOVANNI DI GIROLAMO</text:p>
          </table:table-cell>
          <table:table-cell table:style-name="ce35" office:value-type="string">
            <text:p>DET 2079/18 ARCHIIVIO CALENZANO ADEGUAMENTO NORMATIVA ANTICNENDI PRENOTA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4">
            <text:p>964</text:p>
          </table:table-cell>
          <table:table-cell table:style-name="ce13" office:value-type="date" office:date-value="2019-09-05">
            <text:p>05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359012.62">
            <text:p>359.012,62</text:p>
          </table:table-cell>
          <table:table-cell table:style-name="ce35" office:value-type="string">
            <text:p>343312 - VI.AM INFRASTRUTTURE SRL</text:p>
          </table:table-cell>
          <table:table-cell table:style-name="ce35" office:value-type="string">
            <text:p>DET 671/2019 MIT 2019 ZONA 3 CO CASTELF.NO PROG 735 ACCORDO QUADRO MANUTNZIONE VI.AMINFRASTRUTTURE SRL scad 15/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5">
            <text:p>965</text:p>
          </table:table-cell>
          <table:table-cell table:style-name="ce13" office:value-type="date" office:date-value="2019-09-05">
            <text:p>05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44377.78">
            <text:p>144.377,78</text:p>
          </table:table-cell>
          <table:table-cell table:style-name="ce35" office:value-type="string">
            <text:p>343312 - VI.AM INFRASTRUTTURE SRL</text:p>
          </table:table-cell>
          <table:table-cell table:style-name="ce35" office:value-type="string">
            <text:p>DET 791/19 PROG 737 GIRO D'ITALIA ODL 5 ACCORDO QUADRO ZONA 3 CASTELF.NO IMPRESA VI.AM INFRASTRUTTURE SRL scad 21/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6">
            <text:p>966</text:p>
          </table:table-cell>
          <table:table-cell table:style-name="ce13" office:value-type="date" office:date-value="2019-09-05">
            <text:p>05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19517.43">
            <text:p>119.517,43</text:p>
          </table:table-cell>
          <table:table-cell table:style-name="ce35" office:value-type="string">
            <text:p>343312 - VI.AM INFRASTRUTTURE SRL</text:p>
          </table:table-cell>
          <table:table-cell table:style-name="ce35" office:value-type="string">
            <text:p>DT 693/2019 MIT ZONA 3 C.O. CASTELFIORENTINO PROG. 736 ACCORDO QUADRO VI.AM INFRASTRUTTURE SRL scad. 15/05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67">
            <text:p>967</text:p>
          </table:table-cell>
          <table:table-cell table:style-name="ce13" office:value-type="date" office:date-value="2019-09-05">
            <text:p>05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95348.7">
            <text:p>295.348,70</text:p>
          </table:table-cell>
          <table:table-cell table:style-name="ce35" office:value-type="string">
            <text:p>343330 - THERMOS HABITAT SRL</text:p>
          </table:table-cell>
          <table:table-cell table:style-name="ce35" office:value-type="string">
            <text:p>DT 773/2019 MIT ZOA 1 ACCORDO QUADRO THERMOS HABITAT SRL scad 30/09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68">
            <text:p>968</text:p>
          </table:table-cell>
          <table:table-cell table:style-name="ce13" office:value-type="date" office:date-value="2019-09-05">
            <text:p>05/09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88.95">
            <text:p>288,95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RELATIVE A CCP <text:s/>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9">
            <text:p>969</text:p>
          </table:table-cell>
          <table:table-cell table:style-name="ce13" office:value-type="date" office:date-value="2019-09-06">
            <text:p>06/09/2019</text:p>
          </table:table-cell>
          <table:table-cell table:style-name="ce19" office:value-type="string">
            <text:p>Hardware n.a.c.</text:p>
          </table:table-cell>
          <table:table-cell table:style-name="ce27" office:value-type="float" office:value="29127.5">
            <text:p>29.127,50</text:p>
          </table:table-cell>
          <table:table-cell table:style-name="ce35" office:value-type="string">
            <text:p>331122 - CONVERGE SPA</text:p>
          </table:table-cell>
          <table:table-cell table:style-name="ce35" office:value-type="string">
            <text:p>DT 943/19 CONVERGE SPA. ACQUISTO DI PERSONAL COMPUTER DESKTOP IN ADESIONE A CONVENZIONE CONSIP "PC DESKTOP 16 - LOTTO 1" scad.31/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0">
            <text:p>970</text:p>
          </table:table-cell>
          <table:table-cell table:style-name="ce13" office:value-type="date" office:date-value="2019-09-06">
            <text:p>06/09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91128.96">
            <text:p>91.128,96</text:p>
          </table:table-cell>
          <table:table-cell table:style-name="ce35" office:value-type="string">
            <text:p>343577 - C.R.M. ESCAVAZIONI SRL</text:p>
          </table:table-cell>
          <table:table-cell table:style-name="ce35" office:value-type="string">
            <text:p>DET 2066/2018 LICEO RODOLICO VIA BALDOVINETTI ADEGUAMENTI PALESTRA E SPOGLIATOI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1">
            <text:p>971</text:p>
          </table:table-cell>
          <table:table-cell table:style-name="ce13" office:value-type="date" office:date-value="2019-09-06">
            <text:p>06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9382.7">
            <text:p>39.382,70</text:p>
          </table:table-cell>
          <table:table-cell table:style-name="ce35" office:value-type="string">
            <text:p>338787 - EUROAMBIENTE S.R.L.</text:p>
          </table:table-cell>
          <table:table-cell table:style-name="ce35" office:value-type="string">
            <text:p>DT 528/19 ACCORDO QUADRO MANUTENZIONE AREE VERDI . LAVORI PRATOLINO.- ODL 4.- EUROAMBIENT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2">
            <text:p>972</text:p>
          </table:table-cell>
          <table:table-cell table:style-name="ce13" office:value-type="date" office:date-value="2019-09-06">
            <text:p>06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43814.33">
            <text:p>43.814,33</text:p>
          </table:table-cell>
          <table:table-cell table:style-name="ce35" office:value-type="string">
            <text:p>343555 - GOCI <text:s/>SABRI</text:p>
          </table:table-cell>
          <table:table-cell table:style-name="ce35" office:value-type="string">
            <text:p>DT 826/19 SOMMA URGENZA MESSA IN SICUREZZA PORZIONE COPERTURA CORRIDOIO PRIMO PIANO IST. SALVEMINI.- SCAD. MAGGI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3">
            <text:p>973</text:p>
          </table:table-cell>
          <table:table-cell table:style-name="ce13" office:value-type="date" office:date-value="2019-09-06">
            <text:p>06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999.99">
            <text:p>1.999,99</text:p>
          </table:table-cell>
          <table:table-cell table:style-name="ce35" office:value-type="string">
            <text:p>321132 - GIAMPAOLO ROSETTI OFFICINA ELETTRAUTO</text:p>
          </table:table-cell>
          <table:table-cell table:style-name="ce35" office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4">
            <text:p>974</text:p>
          </table:table-cell>
          <table:table-cell table:style-name="ce13" office:value-type="date" office:date-value="2019-09-06">
            <text:p>06/09/2019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1348.24">
            <text:p>1.348,24</text:p>
          </table:table-cell>
          <table:table-cell table:style-name="ce35" office:value-type="string">
            <text:p>322159 - AUTO3 SRL</text:p>
          </table:table-cell>
          <table:table-cell table:style-name="ce35" office:value-type="string">
            <text:p>DT 222/19 ACCORDO QUADRO MANUTENZIONE AUTOMEZZI.- AUTO3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5">
            <text:p>975</text:p>
          </table:table-cell>
          <table:table-cell table:style-name="ce13" office:value-type="date" office:date-value="2019-09-06">
            <text:p>06/09/2019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871.83">
            <text:p>871,83</text:p>
          </table:table-cell>
          <table:table-cell table:style-name="ce35" office:value-type="string">
            <text:p>322159 - AUTO3 SRL</text:p>
          </table:table-cell>
          <table:table-cell table:style-name="ce35" office:value-type="string">
            <text:p>DT 96/19 ACCORDO QUADRO MANUTENZIONE AUTOMEZZI.- IMPEGNO SPESA.- AUTO3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6">
            <text:p>976</text:p>
          </table:table-cell>
          <table:table-cell table:style-name="ce13" office:value-type="date" office:date-value="2019-09-06">
            <text:p>06/09/2019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1516.88">
            <text:p>1.516,88</text:p>
          </table:table-cell>
          <table:table-cell table:style-name="ce35" office:value-type="string">
            <text:p>338483 - PARTS &amp; SERVICES</text:p>
          </table:table-cell>
          <table:table-cell table:style-name="ce35" office:value-type="string">
            <text:p>DT 96/19 ACCORDO QUADRO MANUTENZIONE AUTOMEZZI.- IMPEGNO SPESA.- PARTS &amp; SERVICES CONSORZ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77">
            <text:p>977</text:p>
          </table:table-cell>
          <table:table-cell table:style-name="ce13" office:value-type="date" office:date-value="2019-09-06">
            <text:p>06/09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53.72">
            <text:p>153,72</text:p>
          </table:table-cell>
          <table:table-cell table:style-name="ce35" office:value-type="string">
            <text:p>17179 - UNIGUM SPA</text:p>
          </table:table-cell>
          <table:table-cell table:style-name="ce35" office:value-type="string">
            <text:p>DT 1193/19 MATERIALI PER ATTIVITA' PROT. CIVILE.-UNIGUM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8">
            <text:p>978</text:p>
          </table:table-cell>
          <table:table-cell table:style-name="ce13" office:value-type="date" office:date-value="2019-09-06">
            <text:p>06/09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348.57">
            <text:p>348,57</text:p>
          </table:table-cell>
          <table:table-cell table:style-name="ce35" office:value-type="string">
            <text:p>343441 - LUIGI FANTECHI &amp; C. SRL</text:p>
          </table:table-cell>
          <table:table-cell table:style-name="ce35" office:value-type="string">
            <text:p>DT 355/19 ACQUISTO MATERIALI PER ATTIVITA' PROTEZIONE CIVILE ANNO 2019.- LUIGI FANTECHI E C.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9">
            <text:p>979</text:p>
          </table:table-cell>
          <table:table-cell table:style-name="ce13" office:value-type="date" office:date-value="2019-09-06">
            <text:p>06/09/2019</text:p>
          </table:table-cell>
          <table:table-cell table:style-name="ce19" office:value-type="string">
            <text:p>Manutenzione ordinaria e riparazioni di attrezzature scientifiche e sanitarie</text:p>
          </table:table-cell>
          <table:table-cell table:style-name="ce27" office:value-type="float" office:value="57.19">
            <text:p>57,19</text:p>
          </table:table-cell>
          <table:table-cell table:style-name="ce35" office:value-type="string">
            <text:p>12605 - MARGHERI MARIO &amp; FIGLI S.N.C.</text:p>
          </table:table-cell>
          <table:table-cell table:style-name="ce35" office:value-type="string">
            <text:p>DT1434/2019 DITTA MARGHERI MARIO E FIGLI SNC <text:s/>MANUTENZIONE ATTREZZATURE PER ATTIVITA PROTEZIONE CIVILE E FORESTAZIONE C.M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0">
            <text:p>980</text:p>
          </table:table-cell>
          <table:table-cell table:style-name="ce13" office:value-type="date" office:date-value="2019-09-06">
            <text:p>06/09/2019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491.57">
            <text:p>491,57</text:p>
          </table:table-cell>
          <table:table-cell table:style-name="ce35" office:value-type="string">
            <text:p>12605 - MARGHERI MARIO &amp; FIGLI S.N.C.</text:p>
          </table:table-cell>
          <table:table-cell table:style-name="ce35" office:value-type="string">
            <text:p>DT1434/2019 DITTA MARGHERI MARIO E FIGLI PER <text:s/>MANUTENZIONE PER ATTIVITA PROTEZIONE CIVILE E FORESTAZIONE C.M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1">
            <text:p>981</text:p>
          </table:table-cell>
          <table:table-cell table:style-name="ce13" office:value-type="date" office:date-value="2019-09-06">
            <text:p>06/09/2019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183.71">
            <text:p>183,71</text:p>
          </table:table-cell>
          <table:table-cell table:style-name="ce35" office:value-type="string">
            <text:p>12605 - MARGHERI MARIO &amp; FIGLI S.N.C.</text:p>
          </table:table-cell>
          <table:table-cell table:style-name="ce35" office:value-type="string">
            <text:p>DT 636/19 VERIFICA OBBLIGATORIA ANNUALE APPARECCHI SOLLEVAMENTO IN DOTAZIONE ALLA PROTEZIONE CIVILE.- MARGHERI MARIO &amp; FIG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2">
            <text:p>982</text:p>
          </table:table-cell>
          <table:table-cell table:style-name="ce13" office:value-type="date" office:date-value="2019-09-06">
            <text:p>06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3215.82">
            <text:p>13.215,82</text:p>
          </table:table-cell>
          <table:table-cell table:style-name="ce35" office:value-type="string">
            <text:p>341921 - PUCCI <text:s/>PAOLO</text:p>
          </table:table-cell>
          <table:table-cell table:style-name="ce35" office:value-type="string">
            <text:p>EX 200/2017 E EX 129/2018 DET 35/2015 SRT 429 AGGIORNAMENTO Q.E. DETTAGLIO E ASSUNZIONE IMPEGNI DI SPESA EX 366/2016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83">
            <text:p>983</text:p>
          </table:table-cell>
          <table:table-cell table:style-name="ce13" office:value-type="date" office:date-value="2019-09-06">
            <text:p>06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57912.01">
            <text:p>57.912,01</text:p>
          </table:table-cell>
          <table:table-cell table:style-name="ce35" office:value-type="string">
            <text:p>342369 - E.L.I.O.S. SRL</text:p>
          </table:table-cell>
          <table:table-cell table:style-name="ce35" office:value-type="string">
            <text:p>DET 33/2016 GARA PIU 09 RIO CASINO E RIO GRASSELLINO PRENOT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4">
            <text:p>984</text:p>
          </table:table-cell>
          <table:table-cell table:style-name="ce13" office:value-type="date" office:date-value="2019-09-06">
            <text:p>06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1858.79">
            <text:p>11.858,79</text:p>
          </table:table-cell>
          <table:table-cell table:style-name="ce35" office:value-type="string">
            <text:p>342369 - E.L.I.O.S. SRL</text:p>
          </table:table-cell>
          <table:table-cell table:style-name="ce35" office:value-type="string">
            <text:p>DT 22/15 RIO GRASSELLINO- DET. INDIZIONE GARA+DT33/2016 NUOVA GARA PIU 09 RIO CASINO RIO GRASSELLINO+DT11/17 AGGIUD ELIO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5">
            <text:p>985</text:p>
          </table:table-cell>
          <table:table-cell table:style-name="ce13" office:value-type="date" office:date-value="2019-09-06">
            <text:p>06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353">
            <text:p>2.353,00</text:p>
          </table:table-cell>
          <table:table-cell table:style-name="ce35" office:value-type="string">
            <text:p>343104 - CTQ SPA</text:p>
          </table:table-cell>
          <table:table-cell table:style-name="ce35" office:value-type="string">
            <text:p>DET 10/2019 VARIANTE SRT 429 LOTTO V ADEGUAMENTOOCMPENSO TUTOR CANTIERE DITTA CTQ - SCARTEDDU scad 28/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6">
            <text:p>986</text:p>
          </table:table-cell>
          <table:table-cell table:style-name="ce13" office:value-type="date" office:date-value="2019-09-06">
            <text:p>06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7285">
            <text:p>7.285,00</text:p>
          </table:table-cell>
          <table:table-cell table:style-name="ce35" office:value-type="string">
            <text:p>343104 - CTQ SPA</text:p>
          </table:table-cell>
          <table:table-cell table:style-name="ce35" office:value-type="string">
            <text:p>DT 37/18 OPERE COMPLETAMENTO VARIANTE SR 429 LOTTO V.- LAVORI AGGIUNTIVI.- RTI ESSETI SRL/IMPR. MASSAI SRL/BRAMERINI/GRANCHI SRL/A LPIN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7">
            <text:p>987</text:p>
          </table:table-cell>
          <table:table-cell table:style-name="ce13" office:value-type="date" office:date-value="2019-09-09">
            <text:p>09/09/2019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903.99">
            <text:p>903,99</text:p>
          </table:table-cell>
          <table:table-cell table:style-name="ce35" office:value-type="string">
            <text:p>21224 - IST. POLIGRAFICO E ZECCA DELLO STATO SPA</text:p>
          </table:table-cell>
          <table:table-cell table:style-name="ce35" office:value-type="string">
            <text:p>DET 1511/2019 PUBBLICAZIONE GURI GARA LAVORI IST AGNOLET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8">
            <text:p>988</text:p>
          </table:table-cell>
          <table:table-cell table:style-name="ce13" office:value-type="date" office:date-value="2019-09-09">
            <text:p>09/09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2074">
            <text:p>2.074,00</text:p>
          </table:table-cell>
          <table:table-cell table:style-name="ce35" office:value-type="string">
            <text:p>343356 - ECOH MEDIA SRL</text:p>
          </table:table-cell>
          <table:table-cell table:style-name="ce35" office:value-type="string">
            <text:p>DT 1321/19 CONFIGURAZIONE SOFTWARE TABLEAU IN AFFIANCAMENTO ON SITE.- ECOH MED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9">
            <text:p>989</text:p>
          </table:table-cell>
          <table:table-cell table:style-name="ce13" office:value-type="date" office:date-value="2019-09-09">
            <text:p>09/09/2019</text:p>
          </table:table-cell>
          <table:table-cell table:style-name="ce19" office:value-type="string">
            <text:p>Gestione e manutenzione applicazioni</text:p>
          </table:table-cell>
          <table:table-cell table:style-name="ce27" office:value-type="float" office:value="1220">
            <text:p>1.220,00</text:p>
          </table:table-cell>
          <table:table-cell table:style-name="ce35" office:value-type="string">
            <text:p>343455 - PC-CRASH.IT DI F. CESTA SAS</text:p>
          </table:table-cell>
          <table:table-cell table:style-name="ce35" office:value-type="string">
            <text:p>DT 405/19 RINNOVO SERVIZI AGGIORNAMENTO MANUTENZIONE SOFTWARE <text:s/>DIR. VIABILITA'.- PC-CRASH.IT SA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0">
            <text:p>990</text:p>
          </table:table-cell>
          <table:table-cell table:style-name="ce13" office:value-type="date" office:date-value="2019-09-09">
            <text:p>09/09/2019</text:p>
          </table:table-cell>
          <table:table-cell table:style-name="ce19" office:value-type="string">
            <text:p>Pubblicazioni</text:p>
          </table:table-cell>
          <table:table-cell table:style-name="ce27" office:value-type="float" office:value="45">
            <text:p>45,00</text:p>
          </table:table-cell>
          <table:table-cell table:style-name="ce35" office:value-type="string">
            <text:p>14418 - LIBRERIA PIROLA ETRURIA SNC</text:p>
          </table:table-cell>
          <table:table-cell table:style-name="ce35" office:value-type="string">
            <text:p>DT 1552/19 ACQUISTO PUBBLICAZIONI PER UFF. SUPPORTO AMM.VO DIR. TECNICHE DIP. TERRITORIALE.- LIBRERIA PIRO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1">
            <text:p>991</text:p>
          </table:table-cell>
          <table:table-cell table:style-name="ce13" office:value-type="date" office:date-value="2019-09-09">
            <text:p>09/09/2019</text:p>
          </table:table-cell>
          <table:table-cell table:style-name="ce19" office:value-type="string">
            <text:p>Restituzione di depositi cauzionali o contrattuali di terzi</text:p>
          </table:table-cell>
          <table:table-cell table:style-name="ce27" office:value-type="float" office:value="280">
            <text:p>280,00</text:p>
          </table:table-cell>
          <table:table-cell table:style-name="ce35" office:value-type="string">
            <text:p>343408 - SOCIETA' IVS ITALIA SPA</text:p>
          </table:table-cell>
          <table:table-cell table:style-name="ce35" office:value-type="string">
            <text:p>IVS ITALIA DT 1020/18 CONCESSIONE SPAZI LICEO PONTORMO EMPOLI DISTRIBUTORI DEPOSITO CAUZIONALE ACC 626 SCAD 31.8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2">
            <text:p>992</text:p>
          </table:table-cell>
          <table:table-cell table:style-name="ce13" office:value-type="date" office:date-value="2019-09-09">
            <text:p>09/09/2019</text:p>
          </table:table-cell>
          <table:table-cell table:style-name="ce19" office:value-type="string">
            <text:p>Tassa e/o tariffa smaltimento rifiuti solidi urbani</text:p>
          </table:table-cell>
          <table:table-cell table:style-name="ce27" office:value-type="float" office:value="7406">
            <text:p>7.406,00</text:p>
          </table:table-cell>
          <table:table-cell table:style-name="ce35" office:value-type="string">
            <text:p>10179 - COMUNE DI BARBERINO DI MUGELLO</text:p>
          </table:table-cell>
          <table:table-cell table:style-name="ce35" office:value-type="string">
            <text:p>DT 1548/19 AVVISI ACCERTAMENTO/PAGAMENTO RELAVITI A TARI ANNI 2013-2018 COMUNE BARBERINO MUGE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3">
            <text:p>993</text:p>
          </table:table-cell>
          <table:table-cell table:style-name="ce13" office:value-type="date" office:date-value="2019-09-09">
            <text:p>09/09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4618.03">
            <text:p>4.618,03</text:p>
          </table:table-cell>
          <table:table-cell table:style-name="ce35" office:value-type="string">
            <text:p>343382 - SPANO <text:s/>MANLIO</text:p>
          </table:table-cell>
          <table:table-cell table:style-name="ce35" office:value-type="string">
            <text:p>DET 2259/2018 AMPLIAMENTO CHIO CHNI INCARICO CSE ARCH MANLIO SPANO scad 14/02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4">
            <text:p>994</text:p>
          </table:table-cell>
          <table:table-cell table:style-name="ce13" office:value-type="date" office:date-value="2019-09-09">
            <text:p>09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8079.35">
            <text:p>8.079,35</text:p>
          </table:table-cell>
          <table:table-cell table:style-name="ce35" office:value-type="string">
            <text:p>343555 - GOCI <text:s/>SABRI</text:p>
          </table:table-cell>
          <table:table-cell table:style-name="ce35" office:value-type="string">
            <text:p>DT 1265/19 SOMMA URGENZA CEDIMENTO TRAVE IST. SALVEMINI DUCA D'AOSTA.-SCAD. 10.8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95">
            <text:p>995</text:p>
          </table:table-cell>
          <table:table-cell table:style-name="ce13" office:value-type="date" office:date-value="2019-09-09">
            <text:p>09/09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22.84">
            <text:p>22,84</text:p>
          </table:table-cell>
          <table:table-cell table:style-name="ce35" office:value-type="string">
            <text:p>11749 - LISI ALFREDO &amp; FIGLI S.R.L.</text:p>
          </table:table-cell>
          <table:table-cell table:style-name="ce35" office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96">
            <text:p>996</text:p>
          </table:table-cell>
          <table:table-cell table:style-name="ce13" office:value-type="date" office:date-value="2019-09-09">
            <text:p>09/09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83.71">
            <text:p>183,71</text:p>
          </table:table-cell>
          <table:table-cell table:style-name="ce35" office:value-type="string">
            <text:p>308509 - GUIDOTTI S.R.L.</text:p>
          </table:table-cell>
          <table:table-cell table:style-name="ce35" office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7">
            <text:p>997</text:p>
          </table:table-cell>
          <table:table-cell table:style-name="ce13" office:value-type="date" office:date-value="2019-09-09">
            <text:p>09/09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016.21">
            <text:p>1.016,21</text:p>
          </table:table-cell>
          <table:table-cell table:style-name="ce35" office:value-type="string">
            <text:p>326299 - POGGESI FABIO E C. SAS</text:p>
          </table:table-cell>
          <table:table-cell table:style-name="ce35" office:value-type="string">
            <text:p>DT375/2018 FORNITURA MATERIALI PER MANUTENZ.E RIPARAZ. RETE STRADALE ZONA 2 .- BIANCAMANO.-MANTENERE FERRANTE DOCIN PROT. 133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8">
            <text:p>998</text:p>
          </table:table-cell>
          <table:table-cell table:style-name="ce13" office:value-type="date" office:date-value="2019-09-09">
            <text:p>09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7858.63">
            <text:p>7.858,63</text:p>
          </table:table-cell>
          <table:table-cell table:style-name="ce35" office:value-type="string">
            <text:p>318440 - 4 EMME SERVICE S.P.A.</text:p>
          </table:table-cell>
          <table:table-cell table:style-name="ce35" office:value-type="string">
            <text:p>DET 663/2018 ACCORDO QUADRO MANUT STRAORD SSPP 8 E 107 APPR ODL 1/2018 DITTA CELLETTI COSTRUZIONI GENERALI scad <text:s/>lavori 30/06 cre 31/10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9">
            <text:p>999</text:p>
          </table:table-cell>
          <table:table-cell table:style-name="ce13" office:value-type="date" office:date-value="2019-09-09">
            <text:p>09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38944.28">
            <text:p>38.944,28</text:p>
          </table:table-cell>
          <table:table-cell table:style-name="ce35" office:value-type="string">
            <text:p>343061 - ISEA SRL</text:p>
          </table:table-cell>
          <table:table-cell table:style-name="ce35" office:value-type="string">
            <text:p>DT 502/2019 MANUTENZIOE SSPP 8/107/131 ACCORDO QUADRO OS12 ODL 3 DITTA RTI ISEA SRL scad 10/0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00">
            <text:p>1000</text:p>
          </table:table-cell>
          <table:table-cell table:style-name="ce13" office:value-type="date" office:date-value="2019-09-09">
            <text:p>09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69.58">
            <text:p>169,58</text:p>
          </table:table-cell>
          <table:table-cell table:style-name="ce35" office:value-type="string">
            <text:p>10227 - OFFICINA C. &amp; G. SNC DI CIARDI &amp; GIANI</text:p>
          </table:table-cell>
          <table:table-cell table:style-name="ce35" office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01">
            <text:p>1001</text:p>
          </table:table-cell>
          <table:table-cell table:style-name="ce13" office:value-type="date" office:date-value="2019-09-09">
            <text:p>09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22.67">
            <text:p>122,67</text:p>
          </table:table-cell>
          <table:table-cell table:style-name="ce35" office:value-type="string">
            <text:p>15931 - PUCCIARELLI <text:s/>ALFREDO</text:p>
          </table:table-cell>
          <table:table-cell table:style-name="ce35" office:value-type="string">
            <text:p>DT 970/16 PROGETTO 665 MANUTENZIONE VERDE LUNGO SR 436- PUCCIARELLI DI PUCCIARELLI ALFREDO GENTILI SCAD. CRE 28/6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02">
            <text:p>1002</text:p>
          </table:table-cell>
          <table:table-cell table:style-name="ce13" office:value-type="date" office:date-value="2019-09-09">
            <text:p>09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205.1">
            <text:p>3.205,10</text:p>
          </table:table-cell>
          <table:table-cell table:style-name="ce35" office:value-type="string">
            <text:p>339220 - RI-MA SRL ARTIGIANA</text:p>
          </table:table-cell>
          <table:table-cell table:style-name="ce35" office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3">
            <text:p>1003</text:p>
          </table:table-cell>
          <table:table-cell table:style-name="ce13" office:value-type="date" office:date-value="2019-09-09">
            <text:p>09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325.09">
            <text:p>1.325,09</text:p>
          </table:table-cell>
          <table:table-cell table:style-name="ce35" office:value-type="string">
            <text:p>339220 - RI-MA SRL ARTIGIANA</text:p>
          </table:table-cell>
          <table:table-cell table:style-name="ce35" office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04">
            <text:p>1004</text:p>
          </table:table-cell>
          <table:table-cell table:style-name="ce13" office:value-type="date" office:date-value="2019-09-09">
            <text:p>09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445">
            <text:p>3.445,00</text:p>
          </table:table-cell>
          <table:table-cell table:style-name="ce35" office:value-type="string">
            <text:p>343238 - COGEVIG ITALIA SRL</text:p>
          </table:table-cell>
          <table:table-cell table:style-name="ce35" office:value-type="string">
            <text:p>DET 1650/2018 ACCORDO QUADRO ODLI 1 SP 610 KM 62+700-KM63+000 E 300 DITTA COGEVIG ITALIA SRL.- DT 1547/19 CRE scad 28/6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05">
            <text:p>1005</text:p>
          </table:table-cell>
          <table:table-cell table:style-name="ce13" office:value-type="date" office:date-value="2019-09-09">
            <text:p>09/09/2019</text:p>
          </table:table-cell>
          <table:table-cell table:style-name="ce19" office:value-type="string">
            <text:p>Trasferimenti correnti a Ministeri</text:p>
          </table:table-cell>
          <table:table-cell table:style-name="ce27" office:value-type="float" office:value="463.09">
            <text:p>463,09</text:p>
          </table:table-cell>
          <table:table-cell table:style-name="ce35" office:value-type="string">
            <text:p>304960 - SEZIONE DI TESORERIA PROVINCIALE DI FIRE</text:p>
          </table:table-cell>
          <table:table-cell table:style-name="ce35" office:value-type="string">
            <text:p>DT 1573/2019 - CONTRIBUTO PER SPESE ANTICIPATE DALLO STATO NELL'ESERCIZIO 2018 PER OPERE DI MANUTENZIONE AL PORTO DI LIVOR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06">
            <text:p>1006</text:p>
          </table:table-cell>
          <table:table-cell table:style-name="ce13" office:value-type="date" office:date-value="2019-09-09">
            <text:p>09/09/2019</text:p>
          </table:table-cell>
          <table:table-cell table:style-name="ce19" office:value-type="string">
            <text:p>Gestione e manutenzione applicazioni</text:p>
          </table:table-cell>
          <table:table-cell table:style-name="ce27" office:value-type="float" office:value="10980">
            <text:p>10.980,00</text:p>
          </table:table-cell>
          <table:table-cell table:style-name="ce35" office:value-type="string">
            <text:p>307610 - ZEROBYTE SISTEMI SRL</text:p>
          </table:table-cell>
          <table:table-cell table:style-name="ce35" office:value-type="string">
            <text:p>DT 1329/19 FORNITURA SERVIZIO ASSISTENZA SOFTWARE ZEROGIS-PROCIV E AGGIORNAMENTI 2019.- SCAD. 31.12.19.-ZEROBYTE SISTEM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07">
            <text:p>1007</text:p>
          </table:table-cell>
          <table:table-cell table:style-name="ce13" office:value-type="date" office:date-value="2019-09-09">
            <text:p>09/09/2019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814.64">
            <text:p>814,64</text:p>
          </table:table-cell>
          <table:table-cell table:style-name="ce35" office:value-type="string">
            <text:p>330855 - GHETTI 3 S.P.A.</text:p>
          </table:table-cell>
          <table:table-cell table:style-name="ce35" office:value-type="string">
            <text:p>DT 1147/19 RIPARAZIONE ATTREZZATURE PROTEZIONE CIVILE E FORESTAZIONE.- GHETTI 3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08">
            <text:p>1008</text:p>
          </table:table-cell>
          <table:table-cell table:style-name="ce13" office:value-type="date" office:date-value="2019-09-09">
            <text:p>09/09/2019</text:p>
          </table:table-cell>
          <table:table-cell table:style-name="ce19" office:value-type="string">
            <text:p>Contratti di servizio di trasporto scolastico</text:p>
          </table:table-cell>
          <table:table-cell table:style-name="ce27" office:value-type="float" office:value="234">
            <text:p>234,00</text:p>
          </table:table-cell>
          <table:table-cell table:style-name="ce35" office:value-type="string">
            <text:p>308631 - ARCICONFRATERNITA MISERICORDIA DI FIRENZ</text:p>
          </table:table-cell>
          <table:table-cell table:style-name="ce35" office:value-type="string">
            <text:p>DT 1551/18 VEN. ARC. MISERICORDIA DI FIRENZE - AFFIDAMENTO TRASPORTO STUD. DISABILE A PALESTRA - A.S. 2018/2019 - GENNAIO/MAGGI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9">
            <text:p>1009</text:p>
          </table:table-cell>
          <table:table-cell table:style-name="ce13" office:value-type="date" office:date-value="2019-09-10">
            <text:p>10/09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7298.53">
            <text:p>7.298,53</text:p>
          </table:table-cell>
          <table:table-cell table:style-name="ce35" office:value-type="string">
            <text:p>304815 - I.P.S.S.E.O.A. AURELIO SAFFI</text:p>
          </table:table-cell>
          <table:table-cell table:style-name="ce35" office:value-type="string">
            <text:p>EX 3432/2011 - OCCUPAZIONE DISABILI ANNUALITA' 201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10">
            <text:p>1010</text:p>
          </table:table-cell>
          <table:table-cell table:style-name="ce13" office:value-type="date" office:date-value="2019-09-10">
            <text:p>10/09/2019</text:p>
          </table:table-cell>
          <table:table-cell table:style-name="ce19" office:value-type="string">
            <text:p>Trasferimenti correnti a altre imprese</text:p>
          </table:table-cell>
          <table:table-cell table:style-name="ce27" office:value-type="float" office:value="4050.84">
            <text:p>4.050,84</text:p>
          </table:table-cell>
          <table:table-cell table:style-name="ce35" office:value-type="string">
            <text:p>304817 - IPSSEOA BERNARDO BUONTALENTI</text:p>
          </table:table-cell>
          <table:table-cell table:style-name="ce35" office:value-type="string">
            <text:p>DT 102/18 FONDO REGIONALE "PROGETTI STAGE SCUOLA-LAVORO PER STUDENTI DISABILI".-IST. BUONTALE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11">
            <text:p>1011</text:p>
          </table:table-cell>
          <table:table-cell table:style-name="ce13" office:value-type="date" office:date-value="2019-09-10">
            <text:p>10/09/2019</text:p>
          </table:table-cell>
          <table:table-cell table:style-name="ce19" office:value-type="string">
            <text:p>Oneri per servizio di tesoreria</text:p>
          </table:table-cell>
          <table:table-cell table:style-name="ce27" office:value-type="float" office:value="402.92">
            <text:p>402,92</text:p>
          </table:table-cell>
          <table:table-cell table:style-name="ce35" office:value-type="string">
            <text:p>333766 - TESORIERE UNICREDIT S.P.A.</text:p>
          </table:table-cell>
          <table:table-cell table:style-name="ce35" office:value-type="string">
            <text:p>DT 1814/18 INSTALLAZIONE POS A BIGLIETTERIA MUSEO PALAZZO MEDICI.- BANCA UNICREDIT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12">
            <text:p>1012</text:p>
          </table:table-cell>
          <table:table-cell table:style-name="ce13" office:value-type="date" office:date-value="2019-09-10">
            <text:p>10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4188.99">
            <text:p>4.188,99</text:p>
          </table:table-cell>
          <table:table-cell table:style-name="ce35" office:value-type="string">
            <text:p>14340 - LABORATORIO SIGMA S.R.L.</text:p>
          </table:table-cell>
          <table:table-cell table:style-name="ce35" office:value-type="string">
            <text:p>DET 1828/2016 ACCORDO QUADRO PRIZIA 3 ZONA 1 DITTA ZINI ELIO SRL scad 31/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13">
            <text:p>1013</text:p>
          </table:table-cell>
          <table:table-cell table:style-name="ce13" office:value-type="date" office:date-value="2019-09-10">
            <text:p>10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52538.67">
            <text:p>152.538,67</text:p>
          </table:table-cell>
          <table:table-cell table:style-name="ce35" office:value-type="string">
            <text:p>341002 - MARTINO COSTRUZIONI SPA</text:p>
          </table:table-cell>
          <table:table-cell table:style-name="ce35" office:value-type="string">
            <text:p>DET 1097/2018 ACCORDO QUADRO MANUTENZIONE ORD. E STRAORD. SSPP 117 S. ZANOBI E 32 FAGGIOLA E ALTRE ZONA 1 - DITTA MARTINO COSTRUZI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14">
            <text:p>1014</text:p>
          </table:table-cell>
          <table:table-cell table:style-name="ce13" office:value-type="date" office:date-value="2019-09-10">
            <text:p>10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18175.61">
            <text:p>118.175,61</text:p>
          </table:table-cell>
          <table:table-cell table:style-name="ce35" office:value-type="string">
            <text:p>341002 - MARTINO COSTRUZIONI SPA</text:p>
          </table:table-cell>
          <table:table-cell table:style-name="ce35" office:value-type="string">
            <text:p>DT 1331/19 A.Q. MESSA IN SICUREZZA PIANI VIABILI SSPP117 ZONA 1 -MARTINO COSTRUZIONI SPA- ODL N.1 -scad.30/11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15">
            <text:p>1015</text:p>
          </table:table-cell>
          <table:table-cell table:style-name="ce13" office:value-type="date" office:date-value="2019-09-10">
            <text:p>10/09/2019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250.17">
            <text:p>250,17</text:p>
          </table:table-cell>
          <table:table-cell table:style-name="ce35" office:value-type="string">
            <text:p>343476 - OFFICINA MOROZZI SRL</text:p>
          </table:table-cell>
          <table:table-cell table:style-name="ce35" office:value-type="string">
            <text:p>DT 517/19 ACCORDO QUADRO MANUTENZIONE AUTOMEZZI.- OFFICINA MOROZZ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16">
            <text:p>1016</text:p>
          </table:table-cell>
          <table:table-cell table:style-name="ce13" office:value-type="date" office:date-value="2019-09-10">
            <text:p>10/09/2019</text:p>
          </table:table-cell>
          <table:table-cell table:style-name="ce19" office:value-type="string">
            <text:p>Manutenzione ordinaria e riparazioni di mezzi di trasporto ad uso civile, di sicurezza e ordine pubblico</text:p>
          </table:table-cell>
          <table:table-cell table:style-name="ce27" office:value-type="float" office:value="9149.93">
            <text:p>9.149,93</text:p>
          </table:table-cell>
          <table:table-cell table:style-name="ce35" office:value-type="string">
            <text:p>343476 - OFFICINA MOROZZI SRL</text:p>
          </table:table-cell>
          <table:table-cell table:style-name="ce35" office:value-type="string">
            <text:p>DT 96/19 ACCORDO QUADRO MANUTENZIONE AUTOMEZZI.- IMPEGNO SPESA.- OFFICINA MOROZZI MASSIM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17">
            <text:p>1017</text:p>
          </table:table-cell>
          <table:table-cell table:style-name="ce13" office:value-type="date" office:date-value="2019-09-10">
            <text:p>10/09/2019</text:p>
          </table:table-cell>
          <table:table-cell table:style-name="ce19" office:value-type="string">
            <text:p>Contratti di servizio di trasporto pubblico</text:p>
          </table:table-cell>
          <table:table-cell table:style-name="ce27" office:value-type="float" office:value="116950.86">
            <text:p>116.950,86</text:p>
          </table:table-cell>
          <table:table-cell table:style-name="ce35" office:value-type="string">
            <text:p>15585 - AUTOLINEE TOSCANE SPA (EX FLORENTIABUS S</text:p>
          </table:table-cell>
          <table:table-cell table:style-name="ce35" office:value-type="string">
            <text:p>DT 220/19 SOCIETA' AUTOLINEE TOSCANE SPA <text:s/>- <text:s/>TPL <text:s/>RISORSE REGIONALI ANNO 2019 <text:s/>FINANZIAMENTO RETE DEBOLE - <text:s/>DD RT 10334-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18">
            <text:p>1018</text:p>
          </table:table-cell>
          <table:table-cell table:style-name="ce13" office:value-type="date" office:date-value="2019-09-10">
            <text:p>10/09/2019</text:p>
          </table:table-cell>
          <table:table-cell table:style-name="ce19" office:value-type="string">
            <text:p>Contratti di servizio di trasporto pubblico</text:p>
          </table:table-cell>
          <table:table-cell table:style-name="ce27" office:value-type="float" office:value="3613.13">
            <text:p>3.613,13</text:p>
          </table:table-cell>
          <table:table-cell table:style-name="ce35" office:value-type="string">
            <text:p>15585 - AUTOLINEE TOSCANE SPA (EX FLORENTIABUS S</text:p>
          </table:table-cell>
          <table:table-cell table:style-name="ce35" office:value-type="string">
            <text:p>SOC AUTOLINEE TOSCANE SPA DT 1239/2017 AFFIDAMENTO SERVIZI DI TPL DELLA RETE DEBOLE PERIODO 2018 (QUOTA 22%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19">
            <text:p>1019</text:p>
          </table:table-cell>
          <table:table-cell table:style-name="ce13" office:value-type="date" office:date-value="2019-09-10">
            <text:p>10/09/2019</text:p>
          </table:table-cell>
          <table:table-cell table:style-name="ce19" office:value-type="string">
            <text:p>Acquisto di servizi per altre spese per formazione e addestramento n.a.c.</text:p>
          </table:table-cell>
          <table:table-cell table:style-name="ce27" office:value-type="float" office:value="506">
            <text:p>506,00</text:p>
          </table:table-cell>
          <table:table-cell table:style-name="ce35" office:value-type="string">
            <text:p>305671 - ANCI TOSCANA</text:p>
          </table:table-cell>
          <table:table-cell table:style-name="ce35" office:value-type="string">
            <text:p>DT 436/19 CORSO FORMAZIONE "SISTEMA MISURAZIONE E VALUTAZIONE PERSFORMANCE E.L...."PER 3 DIPENDENTI.- SCUOLA ANCI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0">
            <text:p>1020</text:p>
          </table:table-cell>
          <table:table-cell table:style-name="ce13" office:value-type="date" office:date-value="2019-09-11">
            <text:p>11/09/2019</text:p>
          </table:table-cell>
          <table:table-cell table:style-name="ce19" office:value-type="string">
            <text:p>Beni immobili di valore culturale, storico ed artistico n.a.c.</text:p>
          </table:table-cell>
          <table:table-cell table:style-name="ce27" office:value-type="float" office:value="102661.41">
            <text:p>102.661,41</text:p>
          </table:table-cell>
          <table:table-cell table:style-name="ce35" office:value-type="string">
            <text:p>343452 - CM IMPIANTI SRL</text:p>
          </table:table-cell>
          <table:table-cell table:style-name="ce35" office:value-type="string">
            <text:p>DT 1998/2018 RIFACIMENTO IMPIANTO ELETTRICO LICEO MICHELANGELO APPROV PROG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1">
            <text:p>1021</text:p>
          </table:table-cell>
          <table:table-cell table:style-name="ce13" office:value-type="date" office:date-value="2019-09-11">
            <text:p>11/09/2019</text:p>
          </table:table-cell>
          <table:table-cell table:style-name="ce19" office:value-type="string">
            <text:p>Fabbricati ad uso strumentale di valore culturale, storico ed artistico</text:p>
          </table:table-cell>
          <table:table-cell table:style-name="ce27" office:value-type="float" office:value="2665.86">
            <text:p>2.665,86</text:p>
          </table:table-cell>
          <table:table-cell table:style-name="ce35" office:value-type="string">
            <text:p>327873 - IRIS COSTRUZIONI SRL</text:p>
          </table:table-cell>
          <table:table-cell table:style-name="ce35" office:value-type="string">
            <text:p>DT 841/2019 AMBIOENTI INTERRATI PMR PERIZIAVARIANTE RTI IRIS COSTRUZI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2">
            <text:p>1022</text:p>
          </table:table-cell>
          <table:table-cell table:style-name="ce13" office:value-type="date" office:date-value="2019-09-11">
            <text:p>11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12917.49">
            <text:p>112.917,49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DET 1198/2019 SP 11 PONTE MARICGNANA GLOBAL SERVICE RETE VIARIA ODL 3 CONSOLIDAMENTO PONTE scad <text:s/>dicembre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23">
            <text:p>1023</text:p>
          </table:table-cell>
          <table:table-cell table:style-name="ce13" office:value-type="date" office:date-value="2019-09-11">
            <text:p>11/09/2019</text:p>
          </table:table-cell>
          <table:table-cell table:style-name="ce19" office:value-type="string">
            <text:p>Acqua</text:p>
          </table:table-cell>
          <table:table-cell table:style-name="ce27" office:value-type="float" office:value="12274.73">
            <text:p>12.274,73</text:p>
          </table:table-cell>
          <table:table-cell table:style-name="ce35" office:value-type="string">
            <text:p>312355 - PUBLIACQUA S.P.A.</text:p>
          </table:table-cell>
          <table:table-cell table:style-name="ce35" office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4">
            <text:p>1024</text:p>
          </table:table-cell>
          <table:table-cell table:style-name="ce13" office:value-type="date" office:date-value="2019-09-11">
            <text:p>11/09/2019</text:p>
          </table:table-cell>
          <table:table-cell table:style-name="ce19" office:value-type="string">
            <text:p>Acqua</text:p>
          </table:table-cell>
          <table:table-cell table:style-name="ce27" office:value-type="float" office:value="17.02">
            <text:p>17,02</text:p>
          </table:table-cell>
          <table:table-cell table:style-name="ce35" office:value-type="string">
            <text:p>342719 - A.S.A. AZIENDA SERVIZI AMBIENTALI SPA</text:p>
          </table:table-cell>
          <table:table-cell table:style-name="ce35" office:value-type="string">
            <text:p>DT 236/19 UTENZE IDIRICHE 1^ SEMESTRE 2019.- AZIENDA SERVIZI AMBIENTALI A.S.A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25">
            <text:p>1025</text:p>
          </table:table-cell>
          <table:table-cell table:style-name="ce13" office:value-type="date" office:date-value="2019-09-11">
            <text:p>11/09/2019</text:p>
          </table:table-cell>
          <table:table-cell table:style-name="ce19" office:value-type="string">
            <text:p>Telefonia mobile</text:p>
          </table:table-cell>
          <table:table-cell table:style-name="ce27" office:value-type="float" office:value="9468.57">
            <text:p>9.468,57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1211/2019 UTENZE TELEFONIA FISSA E MOBILE II SEMESTRE 2019 TI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26">
            <text:p>1026</text:p>
          </table:table-cell>
          <table:table-cell table:style-name="ce13" office:value-type="date" office:date-value="2019-09-11">
            <text:p>11/09/2019</text:p>
          </table:table-cell>
          <table:table-cell table:style-name="ce19" office:value-type="string">
            <text:p>Telefonia mobile</text:p>
          </table:table-cell>
          <table:table-cell table:style-name="ce27" office:value-type="float" office:value="479.68">
            <text:p>479,68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257/19 UTENZE TELEFONIA FISSA E MOBILE I^ SEMESTRE 2019.- TI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27">
            <text:p>1027</text:p>
          </table:table-cell>
          <table:table-cell table:style-name="ce13" office:value-type="date" office:date-value="2019-09-11">
            <text:p>11/09/2019</text:p>
          </table:table-cell>
          <table:table-cell table:style-name="ce19" office:value-type="string">
            <text:p>Altri aggi di riscossione n.a.c.</text:p>
          </table:table-cell>
          <table:table-cell table:style-name="ce27" office:value-type="float" office:value="10268.65">
            <text:p>10.268,65</text:p>
          </table:table-cell>
          <table:table-cell table:style-name="ce35" office:value-type="string">
            <text:p>310664 - SORIT SPA</text:p>
          </table:table-cell>
          <table:table-cell table:style-name="ce35" office:value-type="string">
            <text:p>DT <text:s/>1161/2019 <text:s/>SORIT AGGIO <text:s/>AGOST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28">
            <text:p>1028</text:p>
          </table:table-cell>
          <table:table-cell table:style-name="ce13" office:value-type="date" office:date-value="2019-09-11">
            <text:p>11/09/2019</text:p>
          </table:table-cell>
          <table:table-cell table:style-name="ce19" office:value-type="string">
            <text:p>Contratti di servizio di trasporto pubblico</text:p>
          </table:table-cell>
          <table:table-cell table:style-name="ce27" office:value-type="float" office:value="212548.83">
            <text:p>212.548,83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DT 1572/19 SERVIZI AGGIUNTIVI TPL CONTRATTO PONTE REGIONALE.- REGIONE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9">
            <text:p>1029</text:p>
          </table:table-cell>
          <table:table-cell table:style-name="ce13" office:value-type="date" office:date-value="2019-09-11">
            <text:p>11/09/2019</text:p>
          </table:table-cell>
          <table:table-cell table:style-name="ce19" office:value-type="string">
            <text:p>Contratti di servizio di trasporto pubblico</text:p>
          </table:table-cell>
          <table:table-cell table:style-name="ce27" office:value-type="float" office:value="418060.2">
            <text:p>418.060,20</text:p>
          </table:table-cell>
          <table:table-cell table:style-name="ce35" office:value-type="string">
            <text:p>342689 - MAS+ SRL</text:p>
          </table:table-cell>
          <table:table-cell table:style-name="ce35" office:value-type="string">
            <text:p>DT 220/19 <text:s/>CONSORZIO MAS + <text:s/>TPL <text:s/>RISORSE REGIONALI ANNO 2019 <text:s/>FINANZIAMENTO RETE DEBOLE - <text:s/>DD RT 10334-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0">
            <text:p>1030</text:p>
          </table:table-cell>
          <table:table-cell table:style-name="ce13" office:value-type="date" office:date-value="2019-09-11">
            <text:p>11/09/2019</text:p>
          </table:table-cell>
          <table:table-cell table:style-name="ce19" office:value-type="string">
            <text:p>Contratti di servizio di trasporto pubblico</text:p>
          </table:table-cell>
          <table:table-cell table:style-name="ce27" office:value-type="float" office:value="11378.54">
            <text:p>11.378,54</text:p>
          </table:table-cell>
          <table:table-cell table:style-name="ce35" office:value-type="string">
            <text:p>342689 - MAS+ SRL</text:p>
          </table:table-cell>
          <table:table-cell table:style-name="ce35" office:value-type="string">
            <text:p>MANDATARIA CONSORZIO MAS + DT 1239/2017 AFFIDAMENTO SERVIZI DI TPL DELLA RETE DEBOLE PERIODO 2018 (QUOTA 78%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1">
            <text:p>1031</text:p>
          </table:table-cell>
          <table:table-cell table:style-name="ce13" office:value-type="date" office:date-value="2019-09-11">
            <text:p>11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6.15">
            <text:p>36,15</text:p>
          </table:table-cell>
          <table:table-cell table:style-name="ce35" office:value-type="string">
            <text:p>19909 - CASSA FORESTALE TOSCANA</text:p>
          </table:table-cell>
          <table:table-cell table:style-name="ce35" office:value-type="string">
            <text:p>TRATTENUTE CAC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2">
            <text:p>1032</text:p>
          </table:table-cell>
          <table:table-cell table:style-name="ce13" office:value-type="date" office:date-value="2019-09-11">
            <text:p>11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99.39">
            <text:p>99,39</text:p>
          </table:table-cell>
          <table:table-cell table:style-name="ce35" office:value-type="string">
            <text:p>19910 - FLAI CGIL FIRENZE</text:p>
          </table:table-cell>
          <table:table-cell table:style-name="ce35" office:value-type="string">
            <text:p>TRATTENUTE SINDACATO FLAI-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3">
            <text:p>1033</text:p>
          </table:table-cell>
          <table:table-cell table:style-name="ce13" office:value-type="date" office:date-value="2019-09-11">
            <text:p>11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91.87">
            <text:p>91,87</text:p>
          </table:table-cell>
          <table:table-cell table:style-name="ce35" office:value-type="string">
            <text:p>313508 - FAI C.I.S.L.</text:p>
          </table:table-cell>
          <table:table-cell table:style-name="ce35" office:value-type="string">
            <text:p>TRATTENUTE SINDACATO FAI-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4">
            <text:p>1034</text:p>
          </table:table-cell>
          <table:table-cell table:style-name="ce13" office:value-type="date" office:date-value="2019-09-11">
            <text:p>11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833.67">
            <text:p>833,67</text:p>
          </table:table-cell>
          <table:table-cell table:style-name="ce35" office:value-type="string">
            <text:p>313811 - OPERAI FORESTALI</text:p>
          </table:table-cell>
          <table:table-cell table:style-name="ce35" office:value-type="string">
            <text:p>PIGNORAMENTO ALIMENT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5">
            <text:p>1035</text:p>
          </table:table-cell>
          <table:table-cell table:style-name="ce13" office:value-type="date" office:date-value="2019-09-11">
            <text:p>11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665.75">
            <text:p>665,75</text:p>
          </table:table-cell>
          <table:table-cell table:style-name="ce35" office:value-type="string">
            <text:p>313811 - OPERAI FORESTALI</text:p>
          </table:table-cell>
          <table:table-cell table:style-name="ce35" office:value-type="string">
            <text:p>PIGNORAMENTO EQUITA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6">
            <text:p>1036</text:p>
          </table:table-cell>
          <table:table-cell table:style-name="ce13" office:value-type="date" office:date-value="2019-09-11">
            <text:p>11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75">
            <text:p>275,00</text:p>
          </table:table-cell>
          <table:table-cell table:style-name="ce35" office:value-type="string">
            <text:p>333784 - IBL BANCA SPA</text:p>
          </table:table-cell>
          <table:table-cell table:style-name="ce35" office:value-type="string">
            <text:p>RITENUTE CESSIONE V STIPENDIO IB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7">
            <text:p>1037</text:p>
          </table:table-cell>
          <table:table-cell table:style-name="ce13" office:value-type="date" office:date-value="2019-09-11">
            <text:p>11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35.49">
            <text:p>35,49</text:p>
          </table:table-cell>
          <table:table-cell table:style-name="ce35" office:value-type="string">
            <text:p>335280 - CASSA INTEG MALATTIA INFORTUNI FORESTALI</text:p>
          </table:table-cell>
          <table:table-cell table:style-name="ce35" office:value-type="string">
            <text:p>TRATTENUTE CAC NA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8">
            <text:p>1038</text:p>
          </table:table-cell>
          <table:table-cell table:style-name="ce13" office:value-type="date" office:date-value="2019-09-11">
            <text:p>11/09/2019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232.32">
            <text:p>232,32</text:p>
          </table:table-cell>
          <table:table-cell table:style-name="ce35" office:value-type="string">
            <text:p>19909 - CASSA FORESTALE TOSCANA</text:p>
          </table:table-cell>
          <table:table-cell table:style-name="ce35" office:value-type="string">
            <text:p>RITENUTE FIMI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9">
            <text:p>1039</text:p>
          </table:table-cell>
          <table:table-cell table:style-name="ce13" office:value-type="date" office:date-value="2019-09-11">
            <text:p>11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8247.2">
            <text:p>8.247,20</text:p>
          </table:table-cell>
          <table:table-cell table:style-name="ce35" office:value-type="string">
            <text:p>336518 - ZERONI <text:s/>PAOLO</text:p>
          </table:table-cell>
          <table:table-cell table:style-name="ce35" office:value-type="string">
            <text:p>DT 451/18 INCARICO PROFESSIONALE PER RILIEVO PLANO ALTIMETRICO REALIZZAZIONE AUTOSTRADA CICLABILE COLLEGAMENTO FIRENZE-PRATO.- GEOM. ZER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0">
            <text:p>1040</text:p>
          </table:table-cell>
          <table:table-cell table:style-name="ce13" office:value-type="date" office:date-value="2019-09-12">
            <text:p>12/09/2019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1697.31">
            <text:p>1.697,31</text:p>
          </table:table-cell>
          <table:table-cell table:style-name="ce35" office:value-type="string">
            <text:p>310725 - PINELLI <text:s/>LUCIANO</text:p>
          </table:table-cell>
          <table:table-cell table:style-name="ce35" office:value-type="string">
            <text:p>DET 1558/2019 CASSA ESPANSIOE FIBBIANA IND OCCUPAZIONE TEMPORANEA PINELLI LUCI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41">
            <text:p>1041</text:p>
          </table:table-cell>
          <table:table-cell table:style-name="ce13" office:value-type="date" office:date-value="2019-09-12">
            <text:p>12/09/2019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322.86">
            <text:p>322,86</text:p>
          </table:table-cell>
          <table:table-cell table:style-name="ce35" office:value-type="string">
            <text:p>343705 - LENSI <text:s/>ODOARDO</text:p>
          </table:table-cell>
          <table:table-cell table:style-name="ce35" office:value-type="string">
            <text:p>DET 1565/19 CASSA ESPANSIONE FIBBIANA IND OCCUPAZIOE TEMPORANEA LENSI ODOARD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2">
            <text:p>1042</text:p>
          </table:table-cell>
          <table:table-cell table:style-name="ce13" office:value-type="date" office:date-value="2019-09-12">
            <text:p>12/09/2019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322.85">
            <text:p>322,85</text:p>
          </table:table-cell>
          <table:table-cell table:style-name="ce35" office:value-type="string">
            <text:p>343706 - NARDINI <text:s/>STEFANIA</text:p>
          </table:table-cell>
          <table:table-cell table:style-name="ce35" office:value-type="string">
            <text:p>DET 1565/19 CASSA ESPANSIONE FIBBIANA IND OCCUPAZIOE TEMPORANEA NARDINI STEFAN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3">
            <text:p>1043</text:p>
          </table:table-cell>
          <table:table-cell table:style-name="ce13" office:value-type="date" office:date-value="2019-09-12">
            <text:p>12/09/2019</text:p>
          </table:table-cell>
          <table:table-cell table:style-name="ce19" office:value-type="string">
            <text:p>Trasferimenti correnti a Universita'</text:p>
          </table:table-cell>
          <table:table-cell table:style-name="ce27" office:value-type="float" office:value="19900">
            <text:p>19.900,00</text:p>
          </table:table-cell>
          <table:table-cell table:style-name="ce35" office:value-type="string">
            <text:p>12226 - UNIVERSITA' DEGLI STUDI DI FIRENZE</text:p>
          </table:table-cell>
          <table:table-cell table:style-name="ce35" office:value-type="string">
            <text:p>DT 557/19 ACCORDO RICERCA TRA CM E DIP. SCIENZE ECONOMICHE E MANAGEMENT UNIVERSITA' FIRENZE PER "RELAZIONI TRA FUNZIONAMENTI TERRITORIALI 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4">
            <text:p>1044</text:p>
          </table:table-cell>
          <table:table-cell table:style-name="ce13" office:value-type="date" office:date-value="2019-09-12">
            <text:p>12/09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00">
            <text:p>200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485/19 CONCESSIONE SPAZIO IST. CELLINI TORNABUONI DISTRIBUTORI SNACK BADALASSI SABRINA <text:s/>50%IMPOSTA DI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5">
            <text:p>1045</text:p>
          </table:table-cell>
          <table:table-cell table:style-name="ce13" office:value-type="date" office:date-value="2019-09-12">
            <text:p>12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440">
            <text:p>2.440,00</text:p>
          </table:table-cell>
          <table:table-cell table:style-name="ce35" office:value-type="string">
            <text:p>319630 - BAGNOLI SRL</text:p>
          </table:table-cell>
          <table:table-cell table:style-name="ce35" office:value-type="string">
            <text:p>DT 678/19 AFFIDAMENTO DIRETTO ACCORDO QUADRO MANUTENZIONE ORD. IMMOBILI ODL 1 SCAD.31.7.19.- BAGNO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6">
            <text:p>1046</text:p>
          </table:table-cell>
          <table:table-cell table:style-name="ce13" office:value-type="date" office:date-value="2019-09-12">
            <text:p>12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0186.92">
            <text:p>30.186,92</text:p>
          </table:table-cell>
          <table:table-cell table:style-name="ce35" office:value-type="string">
            <text:p>319630 - BAGNOLI SRL</text:p>
          </table:table-cell>
          <table:table-cell table:style-name="ce35" office:value-type="string">
            <text:p>DT 678/19 AFFIDAMENTO DIRETTO ACCORDO QUADRO MANUTENZIONE ORD. IMMOBILI. ODL 1 SCAD.31.7.19- BAGNO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7">
            <text:p>1047</text:p>
          </table:table-cell>
          <table:table-cell table:style-name="ce13" office:value-type="date" office:date-value="2019-09-12">
            <text:p>12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8924.96">
            <text:p>18.924,96</text:p>
          </table:table-cell>
          <table:table-cell table:style-name="ce35" office:value-type="string">
            <text:p>343151 - TECNO PROJECT SRL</text:p>
          </table:table-cell>
          <table:table-cell table:style-name="ce35" office:value-type="string">
            <text:p>DT 1145/19 LAVORI IMPIANTISTICA ELETTRICA PIANO INTERRATO PALAZZO MEDICI RICCARDI - AFFIDAMENTO TECNOPROJECT SRL -scad. 15/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8">
            <text:p>1048</text:p>
          </table:table-cell>
          <table:table-cell table:style-name="ce13" office:value-type="date" office:date-value="2019-09-12">
            <text:p>12/09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534.76">
            <text:p>1.534,76</text:p>
          </table:table-cell>
          <table:table-cell table:style-name="ce35" office:value-type="string">
            <text:p>11023 - MUGEL GOMME DI LANINI PAOLO &amp; C. S.N.C.</text:p>
          </table:table-cell>
          <table:table-cell table:style-name="ce35" office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9">
            <text:p>1049</text:p>
          </table:table-cell>
          <table:table-cell table:style-name="ce13" office:value-type="date" office:date-value="2019-09-12">
            <text:p>12/09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3.65">
            <text:p>3,65</text:p>
          </table:table-cell>
          <table:table-cell table:style-name="ce35" office:value-type="string">
            <text:p>11749 - LISI ALFREDO &amp; FIGLI S.R.L.</text:p>
          </table:table-cell>
          <table:table-cell table:style-name="ce35" office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0">
            <text:p>1050</text:p>
          </table:table-cell>
          <table:table-cell table:style-name="ce13" office:value-type="date" office:date-value="2019-09-12">
            <text:p>12/09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5999.18">
            <text:p>5.999,18</text:p>
          </table:table-cell>
          <table:table-cell table:style-name="ce35" office:value-type="string">
            <text:p>338676 - 3G ITALIA S.R.L.</text:p>
          </table:table-cell>
          <table:table-cell table:style-name="ce35" office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1">
            <text:p>1051</text:p>
          </table:table-cell>
          <table:table-cell table:style-name="ce13" office:value-type="date" office:date-value="2019-09-12">
            <text:p>12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48.79">
            <text:p>148,79</text:p>
          </table:table-cell>
          <table:table-cell table:style-name="ce35" office:value-type="string">
            <text:p>337230 - SE.TO. SRL IN FALLIMENTO</text:p>
          </table:table-cell>
          <table:table-cell table:style-name="ce35" office:value-type="string">
            <text:p>EX 2005/2012 DET 1393/12 TRACCIAMENTO SEGNALETICA ORIZZONTALE TRATTI SALTUARI ZONA 1 +DT 1768/14 CRE 14.7.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2">
            <text:p>1052</text:p>
          </table:table-cell>
          <table:table-cell table:style-name="ce13" office:value-type="date" office:date-value="2019-09-12">
            <text:p>12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9005.25">
            <text:p>39.005,25</text:p>
          </table:table-cell>
          <table:table-cell table:style-name="ce35" office:value-type="string">
            <text:p>311984 - GE.CO. SRL</text:p>
          </table:table-cell>
          <table:table-cell table:style-name="ce35" office:value-type="string">
            <text:p>DET 988/19 A.Q. <text:s/>GE.CO. SRL MANUTENZIONE E MESSA IN SICUREZZA <text:s/>PIANI VIABILI ZONA 3 C.O. BASSA - ODL N.4 - scad. 15/07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53">
            <text:p>1053</text:p>
          </table:table-cell>
          <table:table-cell table:style-name="ce13" office:value-type="date" office:date-value="2019-09-12">
            <text:p>12/09/2019</text:p>
          </table:table-cell>
          <table:table-cell table:style-name="ce19" office:value-type="string">
            <text:p>Acqua</text:p>
          </table:table-cell>
          <table:table-cell table:style-name="ce27" office:value-type="float" office:value="39253.18">
            <text:p>39.253,18</text:p>
          </table:table-cell>
          <table:table-cell table:style-name="ce35" office:value-type="string">
            <text:p>312355 - PUBLIACQUA S.P.A.</text:p>
          </table:table-cell>
          <table:table-cell table:style-name="ce35" office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4">
            <text:p>1054</text:p>
          </table:table-cell>
          <table:table-cell table:style-name="ce13" office:value-type="date" office:date-value="2019-09-12">
            <text:p>12/09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3332.64">
            <text:p>3.332,64</text:p>
          </table:table-cell>
          <table:table-cell table:style-name="ce35" office:value-type="string">
            <text:p>342418 - M &amp; G SRLS</text:p>
          </table:table-cell>
          <table:table-cell table:style-name="ce35" office:value-type="string">
            <text:p>DT 420/19 SERVIZIO DI RILEVAZIONE DISPERSIONI IDRICHE PRESSO IMMOBILI DELL'ENTE.- <text:s/>M&amp;G SRL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55">
            <text:p>1055</text:p>
          </table:table-cell>
          <table:table-cell table:style-name="ce13" office:value-type="date" office:date-value="2019-09-12">
            <text:p>12/09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32.33">
            <text:p>32,33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RELATIVE A CCP <text:s/>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56">
            <text:p>1056</text:p>
          </table:table-cell>
          <table:table-cell table:style-name="ce13" office:value-type="date" office:date-value="2019-09-12">
            <text:p>12/09/2019</text:p>
          </table:table-cell>
          <table:table-cell table:style-name="ce19" office:value-type="string">
            <text:p>Tablet e dispositivi di telefonia fissa e mobile</text:p>
          </table:table-cell>
          <table:table-cell table:style-name="ce27" office:value-type="float" office:value="1298.08">
            <text:p>1.298,08</text:p>
          </table:table-cell>
          <table:table-cell table:style-name="ce35" office:value-type="string">
            <text:p>343664 - INFOBIT SNC</text:p>
          </table:table-cell>
          <table:table-cell table:style-name="ce35" office:value-type="string">
            <text:p>DT 1254/19 FORNITURA TABLET.- INFOBIT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7">
            <text:p>1057</text:p>
          </table:table-cell>
          <table:table-cell table:style-name="ce13" office:value-type="date" office:date-value="2019-09-13">
            <text:p>13/09/2019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303.58">
            <text:p>303,58</text:p>
          </table:table-cell>
          <table:table-cell table:style-name="ce35" office:value-type="string">
            <text:p>343712 - CAVERNI <text:s/>MARIA TERESA</text:p>
          </table:table-cell>
          <table:table-cell table:style-name="ce35" office:value-type="string">
            <text:p>DT1449/2019 CASSE DI ESPANSIONE FIBBIANA 1 E 2 INDENNITA' DI OCCUPAZIONE TEMPORANEA CAVERNI MARIA DAL28/4/2015 AL 31/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8">
            <text:p>1058</text:p>
          </table:table-cell>
          <table:table-cell table:style-name="ce13" office:value-type="date" office:date-value="2019-09-13">
            <text:p>13/09/2019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303.58">
            <text:p>303,58</text:p>
          </table:table-cell>
          <table:table-cell table:style-name="ce35" office:value-type="string">
            <text:p>343713 - ANTONINO <text:s/>SALVATORE</text:p>
          </table:table-cell>
          <table:table-cell table:style-name="ce35" office:value-type="string">
            <text:p>DT1449/2019 CASSE DI ESPANSIONE FIBBIANA 1 E 2 INDENNITA' DI OCCUPAZIONE TEMPORANEA <text:s/>ANTONINO SALVATORE <text:s/>DAL28/4/2015 AL 31/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9">
            <text:p>1059</text:p>
          </table:table-cell>
          <table:table-cell table:style-name="ce13" office:value-type="date" office:date-value="2019-09-13">
            <text:p>13/09/2019</text:p>
          </table:table-cell>
          <table:table-cell table:style-name="ce19" office:value-type="string">
            <text:p>Rimborsi di parte corrente a Istituzioni Sociali Private di somme non dovute o incassate in eccesso</text:p>
          </table:table-cell>
          <table:table-cell table:style-name="ce27" office:value-type="float" office:value="23693">
            <text:p>23.693,00</text:p>
          </table:table-cell>
          <table:table-cell table:style-name="ce35" office:value-type="string">
            <text:p>335225 - ASSOCIAZIONE CULTURALE METAMORFOSI</text:p>
          </table:table-cell>
          <table:table-cell table:style-name="ce35" office:value-type="string">
            <text:p>DT 1312/19 RIMBORSO BIGLIETTO INTEGRATO PER MOSTRA "MAKE ART NOTI WAR".- ASSOCIAZIONE METAMORFOS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60">
            <text:p>1060</text:p>
          </table:table-cell>
          <table:table-cell table:style-name="ce13" office:value-type="date" office:date-value="2019-09-13">
            <text:p>13/09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00">
            <text:p>2.400,00</text:p>
          </table:table-cell>
          <table:table-cell table:style-name="ce35" office:value-type="string">
            <text:p>342513 - ISTITUTO POVERE FIGLIE SACRE STIMMATE</text:p>
          </table:table-cell>
          <table:table-cell table:style-name="ce35" office:value-type="string">
            <text:p>DT 1218/19 CONTRATTO LOCAZIONE C.M./IST. POVERE FIGLIE SACRE STIMMATE.- <text:s/>IMPOSTA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61">
            <text:p>1061</text:p>
          </table:table-cell>
          <table:table-cell table:style-name="ce13" office:value-type="date" office:date-value="2019-09-13">
            <text:p>13/09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104">
            <text:p>104,00</text:p>
          </table:table-cell>
          <table:table-cell table:style-name="ce35" office:value-type="string">
            <text:p>342513 - ISTITUTO POVERE FIGLIE SACRE STIMMATE</text:p>
          </table:table-cell>
          <table:table-cell table:style-name="ce35" office:value-type="string">
            <text:p>DT 1600/19 RIMBORSO IMPOSTA BOLLO NUOVO CONTRATTO LOCAZIONE CON IST. POVERE FIGLIE STIMMATE IMMOBILE VIA ERTA CANI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62">
            <text:p>1062</text:p>
          </table:table-cell>
          <table:table-cell table:style-name="ce13" office:value-type="date" office:date-value="2019-09-13">
            <text:p>13/09/2019</text:p>
          </table:table-cell>
          <table:table-cell table:style-name="ce19" office:value-type="string">
            <text:p>Tassa e/o tariffa smaltimento rifiuti solidi urbani</text:p>
          </table:table-cell>
          <table:table-cell table:style-name="ce27" office:value-type="float" office:value="1665">
            <text:p>1.665,00</text:p>
          </table:table-cell>
          <table:table-cell table:style-name="ce35" office:value-type="string">
            <text:p>10180 - COMUNE DI BORGO SAN LORENZO</text:p>
          </table:table-cell>
          <table:table-cell table:style-name="ce35" office:value-type="string">
            <text:p>DT 1549/19 IMPEGNO TARI 2019 .- COMUNE BORGO S.LORENZ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63">
            <text:p>1063</text:p>
          </table:table-cell>
          <table:table-cell table:style-name="ce13" office:value-type="date" office:date-value="2019-09-13">
            <text:p>13/09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59760.46">
            <text:p>159.760,46</text:p>
          </table:table-cell>
          <table:table-cell table:style-name="ce35" office:value-type="string">
            <text:p>343269 - ITALPROIM SRL</text:p>
          </table:table-cell>
          <table:table-cell table:style-name="ce35" office:value-type="string">
            <text:p>DET 745/2018 IST RUSSELLL NEWTON ADEGUAMENTO ANTINCENDIO PRENOTAZIONE GARA SCAD. 15.11.19 (email Bazuzi 20.6.19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64">
            <text:p>1064</text:p>
          </table:table-cell>
          <table:table-cell table:style-name="ce13" office:value-type="date" office:date-value="2019-09-13">
            <text:p>13/09/2019</text:p>
          </table:table-cell>
          <table:table-cell table:style-name="ce19" office:value-type="string">
            <text:p>Musei, teatri e biblioteche di valore culturale, storico ed artistico</text:p>
          </table:table-cell>
          <table:table-cell table:style-name="ce27" office:value-type="float" office:value="5582.72">
            <text:p>5.582,72</text:p>
          </table:table-cell>
          <table:table-cell table:style-name="ce35" office:value-type="string">
            <text:p>337981 - PAOLINI <text:s/>LEONARDO</text:p>
          </table:table-cell>
          <table:table-cell table:style-name="ce35" office:value-type="string">
            <text:p>EX 256/2017 EX 1518/2018DET 2032/2016 INC.AGG.PROG ESECUTIVO NUOVI RINVENIENTI ARCHEOLOGICI PER LA VALORIZZAZIONE MUSEOGRAFICA INTERRATI PM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65">
            <text:p>1065</text:p>
          </table:table-cell>
          <table:table-cell table:style-name="ce13" office:value-type="date" office:date-value="2019-09-13">
            <text:p>13/09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3660">
            <text:p>3.660,00</text:p>
          </table:table-cell>
          <table:table-cell table:style-name="ce35" office:value-type="string">
            <text:p>342249 - EDILPAVIMENTAZIONI SRL</text:p>
          </table:table-cell>
          <table:table-cell table:style-name="ce35" office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66">
            <text:p>1066</text:p>
          </table:table-cell>
          <table:table-cell table:style-name="ce13" office:value-type="date" office:date-value="2019-09-13">
            <text:p>13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63416.7">
            <text:p>63.416,70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DT1180/2019 +DT 1232/19 GLOBAL SERVICE AFFIDAMENTO ODL 2 LAVORI PONTE DELLA MOTTA SP11 (LOC. MARCIGNANA) E PROVE DI LABORATOR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67">
            <text:p>1067</text:p>
          </table:table-cell>
          <table:table-cell table:style-name="ce13" office:value-type="date" office:date-value="2019-09-13">
            <text:p>13/09/2019</text:p>
          </table:table-cell>
          <table:table-cell table:style-name="ce19" office:value-type="string">
            <text:p>Acqua</text:p>
          </table:table-cell>
          <table:table-cell table:style-name="ce27" office:value-type="float" office:value="151.82">
            <text:p>151,82</text:p>
          </table:table-cell>
          <table:table-cell table:style-name="ce35" office:value-type="string">
            <text:p>305148 - HERA SPA</text:p>
          </table:table-cell>
          <table:table-cell table:style-name="ce35" office:value-type="string">
            <text:p>DT 236/19 UTENZE IDIRICHE 1^ SEMESTRE 2019.- HER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68">
            <text:p>1068</text:p>
          </table:table-cell>
          <table:table-cell table:style-name="ce13" office:value-type="date" office:date-value="2019-09-13">
            <text:p>13/09/2019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135690.4">
            <text:p>135.690,40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235/19 UTENZE ENERGIA ELETTRICA. I^ SEMESTRE 2019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69">
            <text:p>1069</text:p>
          </table:table-cell>
          <table:table-cell table:style-name="ce13" office:value-type="date" office:date-value="2019-09-13">
            <text:p>13/09/2019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13934.85">
            <text:p>13.934,85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713/19 UTENZE A SERVIZIO FI-PI-LI <text:s/>2019.- A2A ENERG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0">
            <text:p>1070</text:p>
          </table:table-cell>
          <table:table-cell table:style-name="ce13" office:value-type="date" office:date-value="2019-09-13">
            <text:p>13/09/2019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3485.03">
            <text:p>3.485,03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788/19 UTENZE ELETTRICHE ILLUMINAZIONE GALLERIA COLLE MARCIGNANO SR 429.- A2A ENERGI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1">
            <text:p>1071</text:p>
          </table:table-cell>
          <table:table-cell table:style-name="ce13" office:value-type="date" office:date-value="2019-09-13">
            <text:p>13/09/2019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668.7">
            <text:p>668,70</text:p>
          </table:table-cell>
          <table:table-cell table:style-name="ce35" office:value-type="string">
            <text:p>315516 - AUTOSTRADE PER L'ITALIA SPA</text:p>
          </table:table-cell>
          <table:table-cell table:style-name="ce35" office:value-type="string">
            <text:p>DET 102/2019 SOCIETA' AUTOSTRADE PER L'ITALIA SPA PER PEDAGGI AUTOSTRADALI PARCO MEZZI C.M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2">
            <text:p>1072</text:p>
          </table:table-cell>
          <table:table-cell table:style-name="ce13" office:value-type="date" office:date-value="2019-09-13">
            <text:p>13/09/2019</text:p>
          </table:table-cell>
          <table:table-cell table:style-name="ce19" office:value-type="string">
            <text:p>Utenze e canoni per altri servizi n.a.c.</text:p>
          </table:table-cell>
          <table:table-cell table:style-name="ce27" office:value-type="float" office:value="52.93">
            <text:p>52,93</text:p>
          </table:table-cell>
          <table:table-cell table:style-name="ce35" office:value-type="string">
            <text:p>326820 - TELEPASS SPA</text:p>
          </table:table-cell>
          <table:table-cell table:style-name="ce35" office:value-type="string">
            <text:p>DET 102/2019 SOCIETA' TELEPASS SPA PER CANONI MENSILI DI APPARATI TELEPASAS TESSERE VIACARD ECC PARCO MEZZI C.M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3">
            <text:p>1073</text:p>
          </table:table-cell>
          <table:table-cell table:style-name="ce13" office:value-type="date" office:date-value="2019-09-16">
            <text:p>16/09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26000">
            <text:p>26.000,00</text:p>
          </table:table-cell>
          <table:table-cell table:style-name="ce35" office:value-type="string">
            <text:p>343469 - GIUSTI <text:s/>TOMMASO</text:p>
          </table:table-cell>
          <table:table-cell table:style-name="ce35" office:value-type="string">
            <text:p>DT 451/19 AFFIDAMENTO ING. TOMMASO GIUSTI CONSULENZA SPECIALISTICA ANTINCENDIO <text:s/>COMPLESSO VILLA CASTELPULC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4">
            <text:p>1074</text:p>
          </table:table-cell>
          <table:table-cell table:style-name="ce13" office:value-type="date" office:date-value="2019-09-16">
            <text:p>16/09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211.09">
            <text:p>1.211,09</text:p>
          </table:table-cell>
          <table:table-cell table:style-name="ce35" office:value-type="string">
            <text:p>11023 - MUGEL GOMME DI LANINI PAOLO &amp; C. S.N.C.</text:p>
          </table:table-cell>
          <table:table-cell table:style-name="ce35" office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75">
            <text:p>1075</text:p>
          </table:table-cell>
          <table:table-cell table:style-name="ce13" office:value-type="date" office:date-value="2019-09-16">
            <text:p>16/09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117.86">
            <text:p>117,86</text:p>
          </table:table-cell>
          <table:table-cell table:style-name="ce35" office:value-type="string">
            <text:p>317205 - MERLI S.R.L.</text:p>
          </table:table-cell>
          <table:table-cell table:style-name="ce35" office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6">
            <text:p>1076</text:p>
          </table:table-cell>
          <table:table-cell table:style-name="ce13" office:value-type="date" office:date-value="2019-09-16">
            <text:p>16/09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43920">
            <text:p>43.920,00</text:p>
          </table:table-cell>
          <table:table-cell table:style-name="ce35" office:value-type="string">
            <text:p>317620 - HYMACH S.R.L.</text:p>
          </table:table-cell>
          <table:table-cell table:style-name="ce35" office:value-type="string">
            <text:p>DT 560/19 MACCHINE TAGLIAERBA PER ZONA MANUT. 2 E 1.- HYMACH SRL+ DET. 1696/19 RETT.CIG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7">
            <text:p>1077</text:p>
          </table:table-cell>
          <table:table-cell table:style-name="ce13" office:value-type="date" office:date-value="2019-09-16">
            <text:p>16/09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366">
            <text:p>366,00</text:p>
          </table:table-cell>
          <table:table-cell table:style-name="ce35" office:value-type="string">
            <text:p>317620 - HYMACH S.R.L.</text:p>
          </table:table-cell>
          <table:table-cell table:style-name="ce35" office:value-type="string">
            <text:p>DT 731/19 FORNITURA MACCHINE TAGLIERBA PER C.O. FIGLINE ZONA 2 E C.O. <text:s/>FIRENZUOLA ZONA 1.- RETTIFICA.- HYMACH SRL + DET. 1696/19 RETT.CIG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78">
            <text:p>1078</text:p>
          </table:table-cell>
          <table:table-cell table:style-name="ce13" office:value-type="date" office:date-value="2019-09-16">
            <text:p>16/09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44.81">
            <text:p>44,81</text:p>
          </table:table-cell>
          <table:table-cell table:style-name="ce35" office:value-type="string">
            <text:p>331251 - LA MAGONA D'ANGIOLINO SRL</text:p>
          </table:table-cell>
          <table:table-cell table:style-name="ce35" office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9">
            <text:p>1079</text:p>
          </table:table-cell>
          <table:table-cell table:style-name="ce13" office:value-type="date" office:date-value="2019-09-16">
            <text:p>16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92.5">
            <text:p>192,50</text:p>
          </table:table-cell>
          <table:table-cell table:style-name="ce35" office:value-type="string">
            <text:p>342097 - SANDRETTI STRADE SRL</text:p>
          </table:table-cell>
          <table:table-cell table:style-name="ce35" office:value-type="string">
            <text:p>DT 1461/16 LAV. MANUTENZ. STRAORD. VARI RISANAMENTI PIANO VIABILE <text:s/>SU SP15- RESP. GENTILI-SANDRETTI STRADE SRL CRE 10.4.17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80">
            <text:p>1080</text:p>
          </table:table-cell>
          <table:table-cell table:style-name="ce13" office:value-type="date" office:date-value="2019-09-16">
            <text:p>16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3934.13">
            <text:p>3.934,13</text:p>
          </table:table-cell>
          <table:table-cell table:style-name="ce35" office:value-type="string">
            <text:p>343218 - VILONA UXO SRL</text:p>
          </table:table-cell>
          <table:table-cell table:style-name="ce35" office:value-type="string">
            <text:p>DET 1102/2019 PONTE MARCIGNANA SP 11 CONSOLIDAMENTO RIVA SX BONIFICA ACCORDO ODL 4 VILONA UXO scad 30/6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81">
            <text:p>1081</text:p>
          </table:table-cell>
          <table:table-cell table:style-name="ce13" office:value-type="date" office:date-value="2019-09-16">
            <text:p>16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258.05">
            <text:p>1.258,05</text:p>
          </table:table-cell>
          <table:table-cell table:style-name="ce35" office:value-type="string">
            <text:p>332806 - SACCHETTI SANTI SNC DI SACCHETTI S. &amp; C.</text:p>
          </table:table-cell>
          <table:table-cell table:style-name="ce35" office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82">
            <text:p>1082</text:p>
          </table:table-cell>
          <table:table-cell table:style-name="ce13" office:value-type="date" office:date-value="2019-09-16">
            <text:p>16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45035.69">
            <text:p>45.035,69</text:p>
          </table:table-cell>
          <table:table-cell table:style-name="ce35" office:value-type="string">
            <text:p>339590 - ISPA SRL</text:p>
          </table:table-cell>
          <table:table-cell table:style-name="ce35" office:value-type="string">
            <text:p>DT 930/19 PASSERELLA PEDONALE PONTE TORR.RIMAGGIO DICOMANO SP 551 KM.22+200 - I.S.P.A. SRL - scad.15/10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83">
            <text:p>1083</text:p>
          </table:table-cell>
          <table:table-cell table:style-name="ce13" office:value-type="date" office:date-value="2019-09-16">
            <text:p>16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68.4">
            <text:p>268,40</text:p>
          </table:table-cell>
          <table:table-cell table:style-name="ce35" office:value-type="string">
            <text:p>343558 - OFFICINA ROMANELLI <text:s/>S.N.C.</text:p>
          </table:table-cell>
          <table:table-cell table:style-name="ce35" office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84">
            <text:p>1084</text:p>
          </table:table-cell>
          <table:table-cell table:style-name="ce13" office:value-type="date" office:date-value="2019-09-16">
            <text:p>16/09/2019</text:p>
          </table:table-cell>
          <table:table-cell table:style-name="ce19" office:value-type="string">
            <text:p>Altre spese legali</text:p>
          </table:table-cell>
          <table:table-cell table:style-name="ce27" office:value-type="float" office:value="653.42">
            <text:p>653,42</text:p>
          </table:table-cell>
          <table:table-cell table:style-name="ce35" office:value-type="string">
            <text:p>343690 - PERILLI <text:s/>MARTINA</text:p>
          </table:table-cell>
          <table:table-cell table:style-name="ce35" office:value-type="string">
            <text:p>DT 1624/19 GIUDICE DI PACE FI R.G.4615/16 PERILLI MARTINA/C.M. FI RIMBORSO A FAVORE PERILLI MARTINA PER SPESE CT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85">
            <text:p>1085</text:p>
          </table:table-cell>
          <table:table-cell table:style-name="ce13" office:value-type="date" office:date-value="2019-09-16">
            <text:p>16/09/2019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634.47">
            <text:p>634,47</text:p>
          </table:table-cell>
          <table:table-cell table:style-name="ce35" office:value-type="string">
            <text:p>314633 - SILBO SRL</text:p>
          </table:table-cell>
          <table:table-cell table:style-name="ce35" office:value-type="string">
            <text:p>DT 948/19 GESTIONE PONTE RADIO 2019 - SILB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86">
            <text:p>1086</text:p>
          </table:table-cell>
          <table:table-cell table:style-name="ce13" office:value-type="date" office:date-value="2019-09-16">
            <text:p>16/09/2019</text:p>
          </table:table-cell>
          <table:table-cell table:style-name="ce19" office:value-type="string">
            <text:p>Altre spese sostenute per utilizzo di beni di terzi n.a.c.</text:p>
          </table:table-cell>
          <table:table-cell table:style-name="ce27" office:value-type="float" office:value="8188.5">
            <text:p>8.188,50</text:p>
          </table:table-cell>
          <table:table-cell table:style-name="ce35" office:value-type="string">
            <text:p>314633 - SILBO SRL</text:p>
          </table:table-cell>
          <table:table-cell table:style-name="ce35" office:value-type="string">
            <text:p>DT 948/19 GESTIONE PONTE RADIO 2019 - SILBO SRL 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87">
            <text:p>1087</text:p>
          </table:table-cell>
          <table:table-cell table:style-name="ce13" office:value-type="date" office:date-value="2019-09-16">
            <text:p>16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129.64">
            <text:p>129,64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80/18 AGGIO AGENZIA GI GROUP SPA PER SOMMINISTRAZIONE CAT. D1 LAVORO TEMPORANEO 1 AMM.VO UFF. CONCESSIONI DOTT. BARDAZZI SCAD.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88">
            <text:p>1088</text:p>
          </table:table-cell>
          <table:table-cell table:style-name="ce13" office:value-type="date" office:date-value="2019-09-16">
            <text:p>16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1835.71">
            <text:p>1.835,71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80/18 GI GROUP SPA SOMMINISTRAZIONE DI LAVORO TEMPORANEO N. 1 AMM.VO CAT. D1 UFF. CONCESSIONI DOTT.SSA BARDAZZI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89">
            <text:p>1089</text:p>
          </table:table-cell>
          <table:table-cell table:style-name="ce13" office:value-type="date" office:date-value="2019-09-16">
            <text:p>16/09/2019</text:p>
          </table:table-cell>
          <table:table-cell table:style-name="ce19" office:value-type="string">
            <text:p>Acquisto di servizi per altre spese per formazione e addestramento n.a.c.</text:p>
          </table:table-cell>
          <table:table-cell table:style-name="ce27" office:value-type="float" office:value="9090">
            <text:p>9.090,00</text:p>
          </table:table-cell>
          <table:table-cell table:style-name="ce35" office:value-type="string">
            <text:p>318440 - 4 EMME SERVICE S.P.A.</text:p>
          </table:table-cell>
          <table:table-cell table:style-name="ce35" office:value-type="string">
            <text:p>DT 796/19 PARTECIPAZIONE CORSO FORMAZIONE ISPETTORI PONTI E VIADOTTI 29/31.5.19.- 4 EMME SERVIC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0">
            <text:p>1090</text:p>
          </table:table-cell>
          <table:table-cell table:style-name="ce13" office:value-type="date" office:date-value="2019-09-16">
            <text:p>16/09/2019</text:p>
          </table:table-cell>
          <table:table-cell table:style-name="ce19" office:value-type="string">
            <text:p>Oneri da contenzioso</text:p>
          </table:table-cell>
          <table:table-cell table:style-name="ce27" office:value-type="float" office:value="429.37">
            <text:p>429,37</text:p>
          </table:table-cell>
          <table:table-cell table:style-name="ce35" office:value-type="string">
            <text:p>319056 - STARTING WORK SRL</text:p>
          </table:table-cell>
          <table:table-cell table:style-name="ce35" office:value-type="string">
            <text:p>DT 1639/19 RIMBORSO ONERI DA SENTENZ N. 613/2019 R.G. 1965/19 STARTING WORK SRL/C.M. FI GIUDICE DI COM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1">
            <text:p>1091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183">
            <text:p>183,00</text:p>
          </table:table-cell>
          <table:table-cell table:style-name="ce35" office:value-type="string">
            <text:p>343591 - SPORT NETWORK SRL</text:p>
          </table:table-cell>
          <table:table-cell table:style-name="ce35" office:value-type="string">
            <text:p>DT 1526/19 PUBBLICAZIONE ESTRATTO BANDO GARA LAVORI REALIZZAZIONE LICEO "ENRIQUES AGNOLETTI".-SPORT NETWORK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2">
            <text:p>1092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100">
            <text:p>100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258/19 CONCESSIONE SPAZI ISTITUTO ENRIQUES CASTEL.FIORENTINO <text:s/>DISTRIBUTORI SNACK A SOC. DAI SPA <text:s/>IMPEGNO 50% IMPOSTA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3">
            <text:p>1093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100">
            <text:p>100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258/19 CONCESSIONE SPAZI ISTITUTO ENRIQUES CASTEL.FIORENTINO <text:s/>DISTRIBUTORI SNACK DAI SPA IMPEGNO 50% IMPOSTA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4">
            <text:p>1094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00">
            <text:p>200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1423/19 CONCESSIONE SPAZI LICEO BALDUCCI PONTASSIEVE DISTRIB. AUTOMATICA A DAI SPA - 50% IMPOSTA DI REGISTRO 01/09/19-31/1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5">
            <text:p>1095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867">
            <text:p>867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637/19 CONCESSIONE SPAZI <text:s/>MARCO POLO DI FI DISTRIBUTORI SNACK IMPRESA ZANON SHEILA APPROVAZIONE <text:s/>50% IMPOSTA DI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6">
            <text:p>1096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Beni immobili di valore culturale, storico ed artistico n.a.c.</text:p>
          </table:table-cell>
          <table:table-cell table:style-name="ce27" office:value-type="float" office:value="1464">
            <text:p>1.464,00</text:p>
          </table:table-cell>
          <table:table-cell table:style-name="ce35" office:value-type="string">
            <text:p>343341 - CONSIGLIO NAZIONALE DELLE RICERCHE</text:p>
          </table:table-cell>
          <table:table-cell table:style-name="ce35" office:value-type="string">
            <text:p>DET 1220/2018 EX MONASTERO SANT'ORSOLA DET A COTRARRE E PRENOT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7">
            <text:p>1097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544453.68">
            <text:p>544.453,68</text:p>
          </table:table-cell>
          <table:table-cell table:style-name="ce35" office:value-type="string">
            <text:p>342368 - CONSORZIO INTEGRA SOCIETA' COOPERATIVA</text:p>
          </table:table-cell>
          <table:table-cell table:style-name="ce35" office:value-type="string">
            <text:p>DT 1528/19 GRASSINA SRT 222 APPROVAIZOE STATO CONSISTENZA DITTA CONSORZIO INTEGRA scad 30/11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8">
            <text:p>1098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4880">
            <text:p>4.880,00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 349/19 SERVIZIO GESTIONE RETI LOCALI E MANUTENZIONE APPARATI CON SERVICE LEVEL AGREEMENT.- TELECOM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9">
            <text:p>1099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4840.35">
            <text:p>4.840,35</text:p>
          </table:table-cell>
          <table:table-cell table:style-name="ce35" office:value-type="string">
            <text:p>323527 - COOPSERVICE S. COOP. P.A.</text:p>
          </table:table-cell>
          <table:table-cell table:style-name="ce35" office:value-type="string">
            <text:p>DT1417/2019 AFFIDAMENTO ALLA SOCIETA' COOPSERVICE SOC. COOP. P.A. SERVIZIO DI VIGILANZA P.M.R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00">
            <text:p>1100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Telefonia mobile</text:p>
          </table:table-cell>
          <table:table-cell table:style-name="ce27" office:value-type="float" office:value="911.58">
            <text:p>911,58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T245/18 UTENZE TELEFONIA MOBILE.- IMPEGNO <text:s/>2018.- TELECO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1">
            <text:p>1101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3000">
            <text:p>3.000,00</text:p>
          </table:table-cell>
          <table:table-cell table:style-name="ce35" office:value-type="string">
            <text:p>321453 - REGIONE TOSCANA UFFICIO GENIO CIVILE FIR</text:p>
          </table:table-cell>
          <table:table-cell table:style-name="ce35" office:value-type="string">
            <text:p>DET 2180/17 PASSERELLA S DONINO IMPEGNO Q.E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2">
            <text:p>1102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Manutenzione ordinaria e riparazioni di impianti e macchinari</text:p>
          </table:table-cell>
          <table:table-cell table:style-name="ce27" office:value-type="float" office:value="308.97">
            <text:p>308,97</text:p>
          </table:table-cell>
          <table:table-cell table:style-name="ce35" office:value-type="string">
            <text:p>343458 - OFFICINA RI.M.A. SNC</text:p>
          </table:table-cell>
          <table:table-cell table:style-name="ce35" office:value-type="string">
            <text:p>DT 411/19 RIPARAZIONE E MANUTENZIONE ATTREZZATURE PER ATTIVITA' FORESTAZIONE.- OFFICINA RI.MA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3">
            <text:p>1103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168.65">
            <text:p>168,65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/2019 <text:s/>AGGIO AGENZIA GI GROUP SPA PER SOMMINISTRAZIONE CAT. C1 LAVORO TEMPORANEO <text:s/>TECNICO DIR. VIABILITA' <text:s/>GEOM. ANTONINO SCAD.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4">
            <text:p>1104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119.73">
            <text:p>2.119,73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/2019 GI GROUP SPA SOMMINISTRAZIONE DI LAVORO TEMPORANEO N. 1 TECNICO CAT. C1 DIREZ VIABILITA' GEOM.ANTONINO SCAD.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5">
            <text:p>1105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168.66">
            <text:p>168,66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61/2018 AGGIO AGENZIA GI GROUP SPA PER SOMMINISTRAZIONE CAT. C LAVORO TEMPORANEO 1 TECNICO VIABILITA' <text:s/>GEOM. BOTTA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6">
            <text:p>1106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119.73">
            <text:p>2.119,73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61/2018 GI GROUP SPA SOMMINISTRAZIONE DI LAVORO TEMPORANEO N. 1 TECNICO CAT. C1 DIREZ VIABILITA' GEOM. BOTTA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7">
            <text:p>1107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13.09">
            <text:p>213,09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64/2018 AGGIO AGENZIA GI GROUP SPA PER SOMMINISTRAZIONE CAT. C1 LAVORO TEMPORANEO 1 AMM.VO RISORSE UMANE <text:s/>DOTT.SSA ROMANO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8">
            <text:p>1108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502.39">
            <text:p>2.502,39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1664/2018 GI GROUP SPA SOMMINISTRAZIONE DI LAVORO TEMPORANEO N. 1 AMM.VO CAT. C1 DIREZ RISORSE UMANE DOTT.SSA ROMANO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9">
            <text:p>1109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168.65">
            <text:p>168,65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78/18 AGGIO AGENZIA GI GROUP SPA PER SOMMINISTRAZIONE CAT. C LAVORO TEMPORANEO 1 TECNICO VIABILITA' <text:s/>GEOM. GAROFALO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0">
            <text:p>1110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119.73">
            <text:p>2.119,73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78/18 GI GROUP SPA SOMMINISTRAZIONE DI LAVORO TEMPORANEO N. 1 TECNICO CAT. C1 DIREZ VIABILITA' GEOM. GAROFALO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1">
            <text:p>1111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158.02">
            <text:p>158,02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82/18 AGGIO AGENZIA GI GROUP SPA PER SOMMINISTRAZIONE CAT. D1 LAVORO TEMPORANEO 1 TECNICO VIABILITA' <text:s/>ING. DALI <text:s/>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2">
            <text:p>1112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036.63">
            <text:p>2.036,63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682/18 GI GROUP SPA SOMMINISTRAZIONE DI LAVORO TEMPORANEO N. 1 TECNICO CAT. D1 DIREZ VIABILITA' ING. DALI 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3">
            <text:p>1113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158.02">
            <text:p>158,02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29/18 AGGIO AGENZIA GI GROUP SPA PER SOMMINISTRAZIONE CAT. D1 LAVORO TEMPORANEO 1 TECNICO VIABILITA' <text:s/>ING. AMOROSI 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4">
            <text:p>1114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036.63">
            <text:p>2.036,63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29/18 GI GROUP SPA SOMMINISTRAZIONE DI LAVORO TEMPORANEO N. 1 TECNICO CAT. D1 DIREZ VIABILITA' ING. AMOROSI <text:s/>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5">
            <text:p>1115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158.02">
            <text:p>158,02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77/18 AGGIO AGENZIA GI GROUP SPA PER SOMMINISTRAZIONE CAT. D1 LAVORO TEMPORANEO 1 TECNICO VIABILITA' <text:s/>ING. GORGAI SCAD. 6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6">
            <text:p>1116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036.63">
            <text:p>2.036,63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77/18 GI GROUP SPA SOMMINISTRAZIONE DI LAVORO TEMPORANEO N. 1 TECNICO CAT. D1 DIREZ VIABILITA' ING. GORGAI SCAD. 6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7">
            <text:p>1117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168.65">
            <text:p>168,65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79/18 <text:s/>AGGIO AGENZIA GI GROUP SPA PER SOMMINISTRAZIONE CAT. C1 LAVORO TEMPORANEO 1 TECNICO VIABILITA' GEOM. PALMARIELLO <text:s/>SCAD. 18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8">
            <text:p>1118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119.73">
            <text:p>2.119,73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779/18 <text:s/>GI GROUP SPA SOMMINISTRAZIONE DI LAVORO TEMPORANEO N. 1 TECNICO CAT. C1 DIREZ VIABILITA' GEOM. PALMARIELLO SCAD. 18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9">
            <text:p>1119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158.02">
            <text:p>158,02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75/18 <text:s/>AGGIO AG. GI GROUP SPA SOMMINISTRAZIONE LAVORO TEMPORANEO N.1 <text:s/>TECNICO VIABILITA' CAT. D1 ING. BARTOLINI SCAD. 19.11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20">
            <text:p>1120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036.63">
            <text:p>2.036,63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1875/18 <text:s text:c="2"/>GI GROUP SPA SOMMINISTRAZIONE LAVORO TEMPORANEO N.1 TECNICO CAT. D1 <text:s/>DIREZ. VIABILITA' ING. BARTOLINI <text:s/>SCAD. 19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21">
            <text:p>1121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119.54">
            <text:p>119,54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279/18 AGGIO GI GROUP SPA SOMMINISTRAZIONE DI LAVORO TEMPORANEO N. 1 AMM.VO CAT. C1 PROT. CIV. DOTT. CARRAPETTA SCAD.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22">
            <text:p>1122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1690.14">
            <text:p>1.690,14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2279/18 GI GROUP SPA SOMMINISTRAZIONE DI LAVORO TEMPORANEO N. 1 AMM.VO CAT. C1 PROT. CIV. DOTT. CARRAPETTA SCAD.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23">
            <text:p>1123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33.87">
            <text:p>233,87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45/19 <text:s/>AGGIO 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24">
            <text:p>1124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Acquisto di servizi da agenzie di lavoro interinale</text:p>
          </table:table-cell>
          <table:table-cell table:style-name="ce27" office:value-type="float" office:value="2729.43">
            <text:p>2.729,43</text:p>
          </table:table-cell>
          <table:table-cell table:style-name="ce35" office:value-type="string">
            <text:p>332586 - GI GROUP SPA</text:p>
          </table:table-cell>
          <table:table-cell table:style-name="ce35" office:value-type="string">
            <text:p>DT 45/19 <text:s/>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25">
            <text:p>1125</text:p>
          </table:table-cell>
          <table:table-cell table:style-name="ce13" office:value-type="date" office:date-value="2019-09-17">
            <text:p>17/09/2019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6525.18">
            <text:p>6.525,18</text:p>
          </table:table-cell>
          <table:table-cell table:style-name="ce35" office:value-type="string">
            <text:p>306145 - INPS SEDE FIRENZE CONTO EX SCAU DI FIREN</text:p>
          </table:table-cell>
          <table:table-cell table:style-name="ce35" office:value-type="string">
            <text:p>RITENUTE INPS-SCA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26">
            <text:p>1126</text:p>
          </table:table-cell>
          <table:table-cell table:style-name="ce13" office:value-type="date" office:date-value="2019-09-18">
            <text:p>18/09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159/19 IMPEGNO IMPOSTA REGISTRO E BOLLO CONTRATTO RTI STUDIO TECNICO ING. LUCA SA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27">
            <text:p>1127</text:p>
          </table:table-cell>
          <table:table-cell table:style-name="ce13" office:value-type="date" office:date-value="2019-09-18">
            <text:p>18/09/2019</text:p>
          </table:table-cell>
          <table:table-cell table:style-name="ce19" office:value-type="string">
            <text:p>Oneri per servizio di tesoreria</text:p>
          </table:table-cell>
          <table:table-cell table:style-name="ce27" office:value-type="float" office:value="547.18">
            <text:p>547,18</text:p>
          </table:table-cell>
          <table:table-cell table:style-name="ce35" office:value-type="string">
            <text:p>333766 - TESORIERE UNICREDIT S.P.A.</text:p>
          </table:table-cell>
          <table:table-cell table:style-name="ce35" office:value-type="string">
            <text:p>DT 1814/18 INSTALLAZIONE POS A BIGLIETTERIA MUSEO PALAZZO MEDICI.- BANCA UNICREDIT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28">
            <text:p>1128</text:p>
          </table:table-cell>
          <table:table-cell table:style-name="ce13" office:value-type="date" office:date-value="2019-09-18">
            <text:p>18/09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00">
            <text:p>200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619/19 CONCESSIONE SPAZI <text:s/>ISTITUTO VASARI DI FIGLINE SERVIZIO DISTRIBUTORI A IMPRESA FEDELI MASSIMO <text:s/>50% IMPOSTA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29">
            <text:p>1129</text:p>
          </table:table-cell>
          <table:table-cell table:style-name="ce13" office:value-type="date" office:date-value="2019-09-18">
            <text:p>18/09/2019</text:p>
          </table:table-cell>
          <table:table-cell table:style-name="ce19" office:value-type="string">
            <text:p>Locazione di beni immobili</text:p>
          </table:table-cell>
          <table:table-cell table:style-name="ce27" office:value-type="float" office:value="6100">
            <text:p>6.100,00</text:p>
          </table:table-cell>
          <table:table-cell table:style-name="ce35" office:value-type="string">
            <text:p>317273 - NA.MA.BE SRL</text:p>
          </table:table-cell>
          <table:table-cell table:style-name="ce35" office:value-type="string">
            <text:p>DT 18/19 LOCAZIONE IMMOBILE DI BARBERINO MUGELLO PER SEDE C.O. IMPEGNO SPESA.- NA.MA.B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0">
            <text:p>1130</text:p>
          </table:table-cell>
          <table:table-cell table:style-name="ce13" office:value-type="date" office:date-value="2019-09-18">
            <text:p>18/09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30">
            <text:p>30,00</text:p>
          </table:table-cell>
          <table:table-cell table:style-name="ce35" office:value-type="string">
            <text:p>10179 - COMUNE DI BARBERINO DI MUGELLO</text:p>
          </table:table-cell>
          <table:table-cell table:style-name="ce35" office:value-type="string">
            <text:p>DT 1606/19 DIRITTI SEGRETERIA LAVORI CO BARBERINO MUGELLO.- COMUNE BARBERINO MUGELL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31">
            <text:p>1131</text:p>
          </table:table-cell>
          <table:table-cell table:style-name="ce13" office:value-type="date" office:date-value="2019-09-18">
            <text:p>18/09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103">
            <text:p>103,00</text:p>
          </table:table-cell>
          <table:table-cell table:style-name="ce35" office:value-type="string">
            <text:p>11101 - COMUNE DI FIRENZE</text:p>
          </table:table-cell>
          <table:table-cell table:style-name="ce35" office:value-type="string">
            <text:p>DT 1594/19 DIRITTI SEGRETERIA LAVORI IST. BUONTALENTI 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2">
            <text:p>1132</text:p>
          </table:table-cell>
          <table:table-cell table:style-name="ce13" office:value-type="date" office:date-value="2019-09-18">
            <text:p>18/09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1400">
            <text:p>1.400,00</text:p>
          </table:table-cell>
          <table:table-cell table:style-name="ce35" office:value-type="string">
            <text:p>304998 - TESORERIA PROV.LE STATO SEZ. FIRENZE SER</text:p>
          </table:table-cell>
          <table:table-cell table:style-name="ce35" office:value-type="string">
            <text:p>DT 1595/19 DIRITTI TESORERIA PROV. STATO SERVIZI PAGAMENTO RESI DA VIGILI DEL FUOCO A VILLA CASTELPULC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33">
            <text:p>1133</text:p>
          </table:table-cell>
          <table:table-cell table:style-name="ce13" office:value-type="date" office:date-value="2019-09-18">
            <text:p>18/09/2019</text:p>
          </table:table-cell>
          <table:table-cell table:style-name="ce19" office:value-type="string">
            <text:p>Beni immobili di valore culturale, storico ed artistico n.a.c.</text:p>
          </table:table-cell>
          <table:table-cell table:style-name="ce27" office:value-type="float" office:value="107980.4">
            <text:p>107.980,40</text:p>
          </table:table-cell>
          <table:table-cell table:style-name="ce35" office:value-type="string">
            <text:p>327232 - BARONI <text:s/>LUCA</text:p>
          </table:table-cell>
          <table:table-cell table:style-name="ce35" office:value-type="string">
            <text:p>DET 2115/2018 IST PASCOLI RIPRISTINO SOLAI PIANO PRIMO II LOTTO PROG E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4">
            <text:p>1134</text:p>
          </table:table-cell>
          <table:table-cell table:style-name="ce13" office:value-type="date" office:date-value="2019-09-18">
            <text:p>18/09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311.1">
            <text:p>311,10</text:p>
          </table:table-cell>
          <table:table-cell table:style-name="ce35" office:value-type="string">
            <text:p>313830 - CO-BA CONGLOMERATI BARBERINESE SRL</text:p>
          </table:table-cell>
          <table:table-cell table:style-name="ce35" office:value-type="string">
            <text:p>DT 970/19 FORNITURA CONGLOMERATO BITUMOSO MANUTENZIONE PIANI VIABILI RETE STRADALE ZONA 2 -SCAD. DIC. 19-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5">
            <text:p>1135</text:p>
          </table:table-cell>
          <table:table-cell table:style-name="ce13" office:value-type="date" office:date-value="2019-09-18">
            <text:p>18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217.17">
            <text:p>2.217,17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EX 18/2018 DET 2189/2016 CIRCONVALLAZIONE SP 69 IMPRUNETA IMPEGNO DET 1770/17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6">
            <text:p>1136</text:p>
          </table:table-cell>
          <table:table-cell table:style-name="ce13" office:value-type="date" office:date-value="2019-09-18">
            <text:p>18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002.84">
            <text:p>1.002,84</text:p>
          </table:table-cell>
          <table:table-cell table:style-name="ce35" office:value-type="string">
            <text:p>318903 - IGETECMA DI CALONI M. E POLITI F. SNC</text:p>
          </table:table-cell>
          <table:table-cell table:style-name="ce35" office:value-type="string">
            <text:p>EX 133/2018 DET 1543/2017 SP 12 APPROVAZIONE PROGETTO ESECUTIVO E INDIZIONE GARA E DET. 1606/17 RISORSE EX L.232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7">
            <text:p>1137</text:p>
          </table:table-cell>
          <table:table-cell table:style-name="ce13" office:value-type="date" office:date-value="2019-09-18">
            <text:p>18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976">
            <text:p>976,00</text:p>
          </table:table-cell>
          <table:table-cell table:style-name="ce35" office:value-type="string">
            <text:p>314105 - EDIL SPURGHI SAS DI CASINI GABRIELE E C.</text:p>
          </table:table-cell>
          <table:table-cell table:style-name="ce35" office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8">
            <text:p>1138</text:p>
          </table:table-cell>
          <table:table-cell table:style-name="ce13" office:value-type="date" office:date-value="2019-09-18">
            <text:p>18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26109.42">
            <text:p>226.109,42</text:p>
          </table:table-cell>
          <table:table-cell table:style-name="ce35" office:value-type="string">
            <text:p>314816 - SODI STRADE SRL</text:p>
          </table:table-cell>
          <table:table-cell table:style-name="ce35" office:value-type="string">
            <text:p>DET. 976/2019 GLOBAL SERVICE GESTIONE E MANUTENZIONE PARTE RETE VIARIA C. M. RTI AVR SPA - ODL 2 DI MANUT. 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9">
            <text:p>1139</text:p>
          </table:table-cell>
          <table:table-cell table:style-name="ce13" office:value-type="date" office:date-value="2019-09-18">
            <text:p>18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402.6">
            <text:p>402,60</text:p>
          </table:table-cell>
          <table:table-cell table:style-name="ce35" office:value-type="string">
            <text:p>331367 - BIAGI MIRIO</text:p>
          </table:table-cell>
          <table:table-cell table:style-name="ce35" office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40">
            <text:p>1140</text:p>
          </table:table-cell>
          <table:table-cell table:style-name="ce13" office:value-type="date" office:date-value="2019-09-18">
            <text:p>18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994.3">
            <text:p>994,30</text:p>
          </table:table-cell>
          <table:table-cell table:style-name="ce35" office:value-type="string">
            <text:p>343027 - PERFETTI CAR DI PERFETTI FABIO</text:p>
          </table:table-cell>
          <table:table-cell table:style-name="ce35" office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41">
            <text:p>1141</text:p>
          </table:table-cell>
          <table:table-cell table:style-name="ce13" office:value-type="date" office:date-value="2019-09-18">
            <text:p>18/09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24480.92">
            <text:p>24.480,92</text:p>
          </table:table-cell>
          <table:table-cell table:style-name="ce35" office:value-type="string">
            <text:p>343383 - R.D.M. PROGETTI SRL</text:p>
          </table:table-cell>
          <table:table-cell table:style-name="ce35" office:value-type="string">
            <text:p>DT 2305/18 REDAZIONE PIANO SPECIFICO PREVENZIONE AIB IN SETTORI TERRITORIO COMUNE IMPRUNETA E GREVE IN CHIANTI. R.D.M. PROGETTI SCAD.31/7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42">
            <text:p>1142</text:p>
          </table:table-cell>
          <table:table-cell table:style-name="ce13" office:value-type="date" office:date-value="2019-09-18">
            <text:p>18/09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5.38">
            <text:p>15,38</text:p>
          </table:table-cell>
          <table:table-cell table:style-name="ce35" office:value-type="string">
            <text:p>331209 - COMUNE DI VALDAGNO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43">
            <text:p>1143</text:p>
          </table:table-cell>
          <table:table-cell table:style-name="ce13" office:value-type="date" office:date-value="2019-09-18">
            <text:p>18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8494.22">
            <text:p>28.494,22</text:p>
          </table:table-cell>
          <table:table-cell table:style-name="ce35" office:value-type="string">
            <text:p>307204 - TIM SPA O TELECOM ITALIA SPA</text:p>
          </table:table-cell>
          <table:table-cell table:style-name="ce35" office:value-type="string">
            <text:p>DET 35/2015 SRT 429 AGGIORNAMENTO Q.E. DETTAGLIO E ASSUNZIONE IMPEGNI DI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44">
            <text:p>1144</text:p>
          </table:table-cell>
          <table:table-cell table:style-name="ce13" office:value-type="date" office:date-value="2019-09-18">
            <text:p>18/09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8896.96">
            <text:p>8.896,96</text:p>
          </table:table-cell>
          <table:table-cell table:style-name="ce35" office:value-type="string">
            <text:p>321453 - REGIONE TOSCANA UFFICIO GENIO CIVILE FIR</text:p>
          </table:table-cell>
          <table:table-cell table:style-name="ce35" office:value-type="string">
            <text:p>DET 2333/18 IST AGNOLETTI IMPEGNO SPES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45">
            <text:p>1145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150/19 <text:s/>IMPEGNO IMPOSTA REGISTRO E BOLLO CONTRATTO CITTA' FUTURA SOC. COOP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46">
            <text:p>1146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353/19 IMPEGNO IMPOSTA REGISTRO E BOLLO CONTRATTO LASCIALFARI CARLO E GIOVAN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47">
            <text:p>1147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390/19 <text:s/>IMPEGNO IMPOSTA REGISTRO E BOLLO CONTRATTO IMPERSA CITTA' FUTURA SOC. COOP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48">
            <text:p>1148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1427/2019 IMPEGNO <text:s/>IMPOSTA DI REGISTRO E BOLLO <text:s/>CONTRATTO IMPRESA MEC 2000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49">
            <text:p>1149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619.46">
            <text:p>619,46</text:p>
          </table:table-cell>
          <table:table-cell table:style-name="ce35" office:value-type="string">
            <text:p>341851 - GALASTRI <text:s/>STEFANO</text:p>
          </table:table-cell>
          <table:table-cell table:style-name="ce35" office:value-type="string">
            <text:p>DT 1588/19 CASSE ESPANSIONE FIBBIANA IND OCCUPAZIONE TEMPORANEA - GALASTRI STEFANO - fino al 31/0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50">
            <text:p>1150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210.74">
            <text:p>210,74</text:p>
          </table:table-cell>
          <table:table-cell table:style-name="ce35" office:value-type="string">
            <text:p>343686 - TOFANELLI <text:s/>MARIA</text:p>
          </table:table-cell>
          <table:table-cell table:style-name="ce35" office:value-type="string">
            <text:p>DT1436/2019 CASSE ESPAN FIBBIANA IND OCCUPAZIONE TEMPORANEA TOFANELLI MARIA + DET 1589/19 RET BENEF. DAL 28/4/2015 AL 31/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51">
            <text:p>1151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Altre spese per contratti di servizio pubblico</text:p>
          </table:table-cell>
          <table:table-cell table:style-name="ce27" office:value-type="float" office:value="61497.67">
            <text:p>61.497,67</text:p>
          </table:table-cell>
          <table:table-cell table:style-name="ce35" office:value-type="string">
            <text:p>311652 - ASSOCIAZIONE MUS.E</text:p>
          </table:table-cell>
          <table:table-cell table:style-name="ce35" office:value-type="string">
            <text:p>CONTRATTO DI SERVIZIO CON ASSOCIAZIONE MUS.E. PERIODO 15/09/2018 - 31/12/2019 - QUOTA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52">
            <text:p>1152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Organi istituzionali dell'amministrazione - Indennita'</text:p>
          </table:table-cell>
          <table:table-cell table:style-name="ce27" office:value-type="float" office:value="686.1">
            <text:p>686,10</text:p>
          </table:table-cell>
          <table:table-cell table:style-name="ce35" office:value-type="string">
            <text:p>310813 - MAESTRELLI <text:s/>MARIA GRAZIA</text:p>
          </table:table-cell>
          <table:table-cell table:style-name="ce35" office:value-type="string">
            <text:p>DT 1630/19 RIMBORSO SPESE CONSIGLIERA PARITA' EFFETTIVA DOTT.SSA MAESTRELLI GENNAIO-GIUG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53">
            <text:p>1153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686.04">
            <text:p>1.686,04</text:p>
          </table:table-cell>
          <table:table-cell table:style-name="ce35" office:value-type="string">
            <text:p>14340 - LABORATORIO SIGMA S.R.L.</text:p>
          </table:table-cell>
          <table:table-cell table:style-name="ce35" office:value-type="string">
            <text:p>EX 277/2018 DET 1992/2017 SRT 69 VALDARNO ROTATORIA APPROV PROGE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54">
            <text:p>1154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197.98">
            <text:p>1.197,98</text:p>
          </table:table-cell>
          <table:table-cell table:style-name="ce35" office:value-type="string">
            <text:p>325912 - VIGNA CLAUDIO</text:p>
          </table:table-cell>
          <table:table-cell table:style-name="ce35" office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55">
            <text:p>1155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77428.99">
            <text:p>77.428,99</text:p>
          </table:table-cell>
          <table:table-cell table:style-name="ce35" office:value-type="string">
            <text:p>341002 - MARTINO COSTRUZIONI SPA</text:p>
          </table:table-cell>
          <table:table-cell table:style-name="ce35" office:value-type="string">
            <text:p>DT 1331/19 A.Q. MESSA IN SICUREZZA PIANI VIABILI SSPP117 ZONA 1 - MARTINO COSTRUZIONI SPA - ODL N.1 -scad.30/11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56">
            <text:p>1156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40921.46">
            <text:p>140.921,46</text:p>
          </table:table-cell>
          <table:table-cell table:style-name="ce35" office:value-type="string">
            <text:p>341002 - MARTINO COSTRUZIONI SPA</text:p>
          </table:table-cell>
          <table:table-cell table:style-name="ce35" office:value-type="string">
            <text:p>DT 1331/19 A.Q. MESSA IN SICUREZZA PIANI VIABILI SSPP117 ZONA 1 -MARTINO COSTRUZIONI SPA- ODL N.1 -scad.30/11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57">
            <text:p>1157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883.11">
            <text:p>3.883,11</text:p>
          </table:table-cell>
          <table:table-cell table:style-name="ce35" office:value-type="string">
            <text:p>343063 - DUE TORRI SRL</text:p>
          </table:table-cell>
          <table:table-cell table:style-name="ce35" office:value-type="string">
            <text:p>DET 778/2018 CONFERIMENTO A DISCARICA RESIDUI FRANE ZONA 2 DITTA DUE TORRI.-MANTENERE FERRANTE DOCIN PROT. 1337/19 ATTESA FATTU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58">
            <text:p>1158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Acqua</text:p>
          </table:table-cell>
          <table:table-cell table:style-name="ce27" office:value-type="float" office:value="12868.05">
            <text:p>12.868,05</text:p>
          </table:table-cell>
          <table:table-cell table:style-name="ce35" office:value-type="string">
            <text:p>313569 - ACQUE SPA SERVIZI IDRICI</text:p>
          </table:table-cell>
          <table:table-cell table:style-name="ce35" office:value-type="string">
            <text:p>DT 236/19 UTENZE IDIRICHE 1^ SEMESTRE 2019.- ACQU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59">
            <text:p>1159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Acqua</text:p>
          </table:table-cell>
          <table:table-cell table:style-name="ce27" office:value-type="float" office:value="424.85">
            <text:p>424,85</text:p>
          </table:table-cell>
          <table:table-cell table:style-name="ce35" office:value-type="string">
            <text:p>313569 - ACQUE SPA SERVIZI IDRICI</text:p>
          </table:table-cell>
          <table:table-cell table:style-name="ce35" office:value-type="string">
            <text:p>DT 236/19 UTENZE IDIRICHE 1^ SEMESTRE 2019.- ACQUE SPA SERVIZI IDRI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0">
            <text:p>1160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Servizi di pulizia e lavanderia</text:p>
          </table:table-cell>
          <table:table-cell table:style-name="ce27" office:value-type="float" office:value="649.82">
            <text:p>649,82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ET. 2315/2018 SERVIZI DI PULIZIA SERVIZI GENERALIEXTRA CANONE REKEEP SPA PRESOCUZIONE SERVIZI DAL 1.119 AL 3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1">
            <text:p>1161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1428.06">
            <text:p>1.428,06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ET. 2315/2018 SERVIZIO SORVEGLIANZA E CUSTODIA CULTURA REKEEP SPA PROSECUZIONE SERVIZI DAL 1.1.19 AL 3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2">
            <text:p>1162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14355.19">
            <text:p>14.355,19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T 1096/19 FORNITURA SERVIZI FACILITY MANAGEMENT <text:s/>SORVEGLIANZA DAL 1.7.19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3">
            <text:p>1163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3224.26">
            <text:p>3.224,26</text:p>
          </table:table-cell>
          <table:table-cell table:style-name="ce35" office:value-type="string">
            <text:p>327424 - IL GLOBO VIGILANZA SRL</text:p>
          </table:table-cell>
          <table:table-cell table:style-name="ce35" office:value-type="string">
            <text:p>DT 856/19 APPLICAZIONE QUINTO D'OBBLIGO CONTRATTO VIGILANZA GUARDIA ARMATA CORTILI PALAZZO FINO A GIUGNO.- IL GLOBO VIGILANZ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4">
            <text:p>1164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Tassa di circolazione dei veicoli a motore (tassa automobilistica)</text:p>
          </table:table-cell>
          <table:table-cell table:style-name="ce27" office:value-type="float" office:value="774.72">
            <text:p>774,72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DT 66/19 TASSA AUTOMOBILISTICA AUTOMEZZI CITTA' METROPOLITANA.- IMPEGNO SPESA 2019- REGIONE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5">
            <text:p>1165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Tassa di circolazione dei veicoli a motore (tassa automobilistica)</text:p>
          </table:table-cell>
          <table:table-cell table:style-name="ce27" office:value-type="float" office:value="509.46">
            <text:p>509,46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DT 66/19 TASSA AUTOMOBILISTICA AUTOMEZZI CITTA' METROPOLITANA.- IMPEGNO SPESA 2019.- REGIONE TOSC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66">
            <text:p>1166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319.19">
            <text:p>319,19</text:p>
          </table:table-cell>
          <table:table-cell table:style-name="ce35" office:value-type="string">
            <text:p>304741 - TESORIERE PONGA A USCITA</text:p>
          </table:table-cell>
          <table:table-cell table:style-name="ce35" office:value-type="string">
            <text:p>SPESE RELATIVE A CCP <text:s/>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7">
            <text:p>1167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6240">
            <text:p>6.240,00</text:p>
          </table:table-cell>
          <table:table-cell table:style-name="ce35" office:value-type="string">
            <text:p>343556 - FERRINI <text:s/>MASSIMO</text:p>
          </table:table-cell>
          <table:table-cell table:style-name="ce35" office:value-type="string">
            <text:p>DT 862/19 GESTIONE CONTRATTO CONCESSIONE SERVIZIO TPL RETE DEBOLE.- AFFID. ANALISI VENDITA TITOLI VIAGGIO.- 15.5.19-15.11.19 ING. M. FERR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8">
            <text:p>1168</text:p>
          </table:table-cell>
          <table:table-cell table:style-name="ce13" office:value-type="date" office:date-value="2019-09-19">
            <text:p>19/09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99633.79">
            <text:p>299.633,79</text:p>
          </table:table-cell>
          <table:table-cell table:style-name="ce35" office:value-type="string">
            <text:p>325062 - CMSA SOCIETA' COOPERATIVA</text:p>
          </table:table-cell>
          <table:table-cell table:style-name="ce35" office:value-type="string">
            <text:p>DT 1619/17 LAVORI COSTRUZIONE 2^LOTTO SCUOLA ELSA MORANTE.- APPROVAZIONE PROG E INDIZIONE PROCEDURA APERTA.- DT 2204/17 AGGIUD CM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9">
            <text:p>1169</text:p>
          </table:table-cell>
          <table:table-cell table:style-name="ce13" office:value-type="date" office:date-value="2019-09-20">
            <text:p>20/09/2019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657.42">
            <text:p>657,42</text:p>
          </table:table-cell>
          <table:table-cell table:style-name="ce35" office:value-type="string">
            <text:p>343524 - COSTRUZIONI GENERALI ARENA SRL</text:p>
          </table:table-cell>
          <table:table-cell table:style-name="ce35" office:value-type="string">
            <text:p>DT 1638/2019 CASSE ESPANSIONE FIBBIANA IND OCCUPAZIONE TEMPORANEA - COSTRUZIONE GENERALI ARENA SRL - fino al 31/0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0">
            <text:p>1170</text:p>
          </table:table-cell>
          <table:table-cell table:style-name="ce13" office:value-type="date" office:date-value="2019-09-20">
            <text:p>20/09/2019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346.41">
            <text:p>346,41</text:p>
          </table:table-cell>
          <table:table-cell table:style-name="ce35" office:value-type="string">
            <text:p>343711 - ZINGONI <text:s/>DANIELE</text:p>
          </table:table-cell>
          <table:table-cell table:style-name="ce35" office:value-type="string">
            <text:p>DT 1584/19 CASSA ESPANSIONE FIBBIANA IND OCCUPAZIONE TEMPORANEA - ZINGONI DANIELE - fino a 31/0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1">
            <text:p>1171</text:p>
          </table:table-cell>
          <table:table-cell table:style-name="ce13" office:value-type="date" office:date-value="2019-09-20">
            <text:p>20/09/2019</text:p>
          </table:table-cell>
          <table:table-cell table:style-name="ce19" office:value-type="string">
            <text:p>Manutenzione ordinaria e riparazioni di attrezzature scientifiche e sanitarie</text:p>
          </table:table-cell>
          <table:table-cell table:style-name="ce27" office:value-type="float" office:value="14835.2">
            <text:p>14.835,20</text:p>
          </table:table-cell>
          <table:table-cell table:style-name="ce35" office:value-type="string">
            <text:p>341140 - T &amp; T TECNOLOGIE E TELECOMUNICAZIONI SRL</text:p>
          </table:table-cell>
          <table:table-cell table:style-name="ce35" office:value-type="string">
            <text:p>DT 1422/18 DETERMINAZIONE A CONTRARRE. SERVIZI DI RAZIONALIZZAZIONE E HOUSING DI IMPIANTI TECNOLOGICI TLC E IT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72">
            <text:p>1172</text:p>
          </table:table-cell>
          <table:table-cell table:style-name="ce13" office:value-type="date" office:date-value="2019-09-20">
            <text:p>20/09/2019</text:p>
          </table:table-cell>
          <table:table-cell table:style-name="ce19" office:value-type="string">
            <text:p>Tassa e/o tariffa smaltimento rifiuti solidi urbani</text:p>
          </table:table-cell>
          <table:table-cell table:style-name="ce27" office:value-type="float" office:value="541">
            <text:p>541,00</text:p>
          </table:table-cell>
          <table:table-cell table:style-name="ce35" office:value-type="string">
            <text:p>10179 - COMUNE DI BARBERINO DI MUGELLO</text:p>
          </table:table-cell>
          <table:table-cell table:style-name="ce35" office:value-type="string">
            <text:p>DT 1641/19 IMPEGNO DI SPESA TARI ANNO <text:s/>2019.- COMUNE BARBERINO MUGELL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73">
            <text:p>1173</text:p>
          </table:table-cell>
          <table:table-cell table:style-name="ce13" office:value-type="date" office:date-value="2019-09-20">
            <text:p>20/09/2019</text:p>
          </table:table-cell>
          <table:table-cell table:style-name="ce19" office:value-type="string">
            <text:p>Tassa e/o tariffa smaltimento rifiuti solidi urbani</text:p>
          </table:table-cell>
          <table:table-cell table:style-name="ce27" office:value-type="float" office:value="1412">
            <text:p>1.412,00</text:p>
          </table:table-cell>
          <table:table-cell table:style-name="ce35" office:value-type="string">
            <text:p>307076 - ALIA SERVIZI AMBIENTALI SPA</text:p>
          </table:table-cell>
          <table:table-cell table:style-name="ce35" office:value-type="string">
            <text:p>DT 1641/19 IMPEGNO DI SPESA TARI ANNO <text:s/>2019.- ALIA PER COMUNE CASTELFIORENT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4">
            <text:p>1174</text:p>
          </table:table-cell>
          <table:table-cell table:style-name="ce13" office:value-type="date" office:date-value="2019-09-20">
            <text:p>20/09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30327.58">
            <text:p>30.327,58</text:p>
          </table:table-cell>
          <table:table-cell table:style-name="ce35" office:value-type="string">
            <text:p>343655 - OCCHIALINI <text:s/>SILVIO</text:p>
          </table:table-cell>
          <table:table-cell table:style-name="ce35" office:value-type="string">
            <text:p>DT 1253/19 INDAGINI PAVIMENTAZIONE IST.BUONTALENTI PRESENZA MCA - DOTT.SILVIO OCCHIALINI - scad.5/0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5">
            <text:p>1175</text:p>
          </table:table-cell>
          <table:table-cell table:style-name="ce13" office:value-type="date" office:date-value="2019-09-20">
            <text:p>20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48358">
            <text:p>148.358,00</text:p>
          </table:table-cell>
          <table:table-cell table:style-name="ce35" office:value-type="string">
            <text:p>10011 - CAF SCRL COOPERATIVA AUTOTRASPORTATORI F</text:p>
          </table:table-cell>
          <table:table-cell table:style-name="ce35" office:value-type="string">
            <text:p>DET 1477/2019 IST BUONTALENTI BONIFICA AMIANTO APPROV PROGETTO E INIDZIONE GARA+DT 1505/19 AGGIUD CAF SCARL scad 10/9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76">
            <text:p>1176</text:p>
          </table:table-cell>
          <table:table-cell table:style-name="ce13" office:value-type="date" office:date-value="2019-09-20">
            <text:p>20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5476.77">
            <text:p>15.476,77</text:p>
          </table:table-cell>
          <table:table-cell table:style-name="ce35" office:value-type="string">
            <text:p>342996 - GEODEM SRL</text:p>
          </table:table-cell>
          <table:table-cell table:style-name="ce35" office:value-type="string">
            <text:p>DT 291/18 <text:s/>LAVORI SOMMA URGENZA SP 556 "LONDA STIA" - GEODEM SRL.-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77">
            <text:p>1177</text:p>
          </table:table-cell>
          <table:table-cell table:style-name="ce13" office:value-type="date" office:date-value="2019-09-20">
            <text:p>20/09/2019</text:p>
          </table:table-cell>
          <table:table-cell table:style-name="ce19" office:value-type="string">
            <text:p>Carburanti, combustibili e lubrificanti </text:p>
          </table:table-cell>
          <table:table-cell table:style-name="ce27" office:value-type="float" office:value="767.29">
            <text:p>767,29</text:p>
          </table:table-cell>
          <table:table-cell table:style-name="ce35" office:value-type="string">
            <text:p>317243 - TAMOIL ITALIA SPA</text:p>
          </table:table-cell>
          <table:table-cell table:style-name="ce35" office:value-type="string">
            <text:p>DT 37/19 FORNITURA CARBURANTI PER AUTOMEZZI ENTE.- IMPEGNO 2019.- TAMO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8">
            <text:p>1178</text:p>
          </table:table-cell>
          <table:table-cell table:style-name="ce13" office:value-type="date" office:date-value="2019-09-20">
            <text:p>20/09/2019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1011.97">
            <text:p>1.011,97</text:p>
          </table:table-cell>
          <table:table-cell table:style-name="ce35" office:value-type="string">
            <text:p>327424 - IL GLOBO VIGILANZA SRL</text:p>
          </table:table-cell>
          <table:table-cell table:style-name="ce35" office:value-type="string">
            <text:p>DT 1412/18 AGGIUDICAZIONE AFFIDAMENTO SERVIZIO VIGILANZA ARMATA CORTILI PALAZZO MEDICI RICCARDI PER I FINE SETTIMANA DAL 1.1.19-2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9">
            <text:p>1179</text:p>
          </table:table-cell>
          <table:table-cell table:style-name="ce13" office:value-type="date" office:date-value="2019-09-20">
            <text:p>20/09/2019</text:p>
          </table:table-cell>
          <table:table-cell table:style-name="ce19" office:value-type="string">
            <text:p>Vestiario</text:p>
          </table:table-cell>
          <table:table-cell table:style-name="ce27" office:value-type="float" office:value="4716.37">
            <text:p>4.716,37</text:p>
          </table:table-cell>
          <table:table-cell table:style-name="ce35" office:value-type="string">
            <text:p>306794 - BC FORNITURE SRL</text:p>
          </table:table-cell>
          <table:table-cell table:style-name="ce35" office:value-type="string">
            <text:p>DT 1225/19 AFFIDAMENTO FORNITURA CAPI ABBIGLIAMENTO PER DIPENDENTI VIABILITA'.- BC FORNITUR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0">
            <text:p>1180</text:p>
          </table:table-cell>
          <table:table-cell table:style-name="ce13" office:value-type="date" office:date-value="2019-09-20">
            <text:p>20/09/2019</text:p>
          </table:table-cell>
          <table:table-cell table:style-name="ce19" office:value-type="string">
            <text:p>Vestiario</text:p>
          </table:table-cell>
          <table:table-cell table:style-name="ce27" office:value-type="float" office:value="1340.25">
            <text:p>1.340,25</text:p>
          </table:table-cell>
          <table:table-cell table:style-name="ce35" office:value-type="string">
            <text:p>306794 - BC FORNITURE SRL</text:p>
          </table:table-cell>
          <table:table-cell table:style-name="ce35" office:value-type="string">
            <text:p>DT 1225/19 AFFIDAMENTO FORNITURA CAPI ABBIGLIAMENTOPER DIPENDENTI VIABILITA'.- BC FORNITUR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81">
            <text:p>1181</text:p>
          </table:table-cell>
          <table:table-cell table:style-name="ce13" office:value-type="date" office:date-value="2019-09-20">
            <text:p>20/09/2019</text:p>
          </table:table-cell>
          <table:table-cell table:style-name="ce19" office:value-type="string">
            <text:p>Trasferimenti correnti a Regioni e province autonome</text:p>
          </table:table-cell>
          <table:table-cell table:style-name="ce27" office:value-type="float" office:value="80691.57">
            <text:p>80.691,57</text:p>
          </table:table-cell>
          <table:table-cell table:style-name="ce35" office:value-type="string">
            <text:p>10842 - REGIONE TOSCANA</text:p>
          </table:table-cell>
          <table:table-cell table:style-name="ce35" office:value-type="string">
            <text:p>REGIONE TOSCANA - RISORSE CONTRATTO PONTE DI CUI DD RT 18693/2017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2">
            <text:p>1182</text:p>
          </table:table-cell>
          <table:table-cell table:style-name="ce13" office:value-type="date" office:date-value="2019-09-20">
            <text:p>20/09/2019</text:p>
          </table:table-cell>
          <table:table-cell table:style-name="ce19" office:value-type="string">
            <text:p>Altre spese per contratti di servizio pubblico</text:p>
          </table:table-cell>
          <table:table-cell table:style-name="ce27" office:value-type="float" office:value="33264">
            <text:p>33.264,00</text:p>
          </table:table-cell>
          <table:table-cell table:style-name="ce35" office:value-type="string">
            <text:p>319200 - FLORENCE MULTIMEDIA SRL</text:p>
          </table:table-cell>
          <table:table-cell table:style-name="ce35" office:value-type="string">
            <text:p>DT 2291/18 IMPEGNO PER ESECUZIONE ACCORDO COLLABORAZIONE <text:s/>ATTIVITA' INFORMAZIONE LINEE TRAMVIARIE ANNO 2019 DA SPOST. A 1898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3">
            <text:p>1183</text:p>
          </table:table-cell>
          <table:table-cell table:style-name="ce13" office:value-type="date" office:date-value="2019-09-20">
            <text:p>20/09/2019</text:p>
          </table:table-cell>
          <table:table-cell table:style-name="ce19" office:value-type="string">
            <text:p>Altre spese per contratti di servizio pubblico</text:p>
          </table:table-cell>
          <table:table-cell table:style-name="ce27" office:value-type="float" office:value="1.29">
            <text:p>1,29</text:p>
          </table:table-cell>
          <table:table-cell table:style-name="ce35" office:value-type="string">
            <text:p>319200 - FLORENCE MULTIMEDIA SRL</text:p>
          </table:table-cell>
          <table:table-cell table:style-name="ce35" office:value-type="string">
            <text:p>DT 287/19 CONTRATTO SERVIZIO GESTIONE IN HOUSE PROVIDING FINO AL 31.12.19.- FLORENXE MULTIMEDI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84">
            <text:p>1184</text:p>
          </table:table-cell>
          <table:table-cell table:style-name="ce13" office:value-type="date" office:date-value="2019-09-20">
            <text:p>20/09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0.18">
            <text:p>10,18</text:p>
          </table:table-cell>
          <table:table-cell table:style-name="ce35" office:value-type="string">
            <text:p>20327 - COMUNE DI CAMPI BISENZIO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85">
            <text:p>1185</text:p>
          </table:table-cell>
          <table:table-cell table:style-name="ce13" office:value-type="date" office:date-value="2019-09-20">
            <text:p>20/09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82377.57">
            <text:p>82.377,57</text:p>
          </table:table-cell>
          <table:table-cell table:style-name="ce35" office:value-type="string">
            <text:p>342423 - SETTANTA7 <text:s/>STUDIO ASSOCIATO</text:p>
          </table:table-cell>
          <table:table-cell table:style-name="ce35" office:value-type="string">
            <text:p>DET 2333/18 IST AGNOLETTI IMPEGNO SPES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86">
            <text:p>1186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45">
            <text:p>24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491/19 <text:s/>IMPEGNO IMPOSTA REGISTRO E BOLLO CONTRATTO CONSORZIO TELM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7">
            <text:p>1187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Opere per la sistemazione del suolo</text:p>
          </table:table-cell>
          <table:table-cell table:style-name="ce27" office:value-type="float" office:value="669.73">
            <text:p>669,73</text:p>
          </table:table-cell>
          <table:table-cell table:style-name="ce35" office:value-type="string">
            <text:p>304649 - CASSA DEPOSITI E PRESTITI</text:p>
          </table:table-cell>
          <table:table-cell table:style-name="ce35" office:value-type="string">
            <text:p>DT 1632/2019 CASSA ESPANSIONE FIBBIANA IND OCCUPAZIONE TEMPORANEA CONDOMINIO MANNELLI - DEPOSITO MEF CCDDPP- fino al 31/0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8">
            <text:p>1188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10000">
            <text:p>10.000,00</text:p>
          </table:table-cell>
          <table:table-cell table:style-name="ce35" office:value-type="string">
            <text:p>100655 - ASSOCIAZIONE BAN SLOUT LARBI</text:p>
          </table:table-cell>
          <table:table-cell table:style-name="ce35" office:value-type="string">
            <text:p>DT 1162/19 CONTRIBUTO IN FAVORE ASSOCIAZIONE SOLIDARIETA' <text:s/>POPOLO SAHARAWI BAN SLOUT LARB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9">
            <text:p>1189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56.01">
            <text:p>56,01</text:p>
          </table:table-cell>
          <table:table-cell table:style-name="ce35" office:value-type="string">
            <text:p>11749 - LISI ALFREDO &amp; FIGLI S.R.L.</text:p>
          </table:table-cell>
          <table:table-cell table:style-name="ce35" office:value-type="string">
            <text:p>DT 754/19 FORNITURA CORDE E PALI PER DELIMITAZIONE SICUREZZA PARCO MEDICEO.- LISI ALFREDO E FIG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90">
            <text:p>1190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Beni immobili di valore culturale, storico ed artistico n.a.c.</text:p>
          </table:table-cell>
          <table:table-cell table:style-name="ce27" office:value-type="float" office:value="20884">
            <text:p>20.884,00</text:p>
          </table:table-cell>
          <table:table-cell table:style-name="ce35" office:value-type="string">
            <text:p>343272 - COSTRUZIONI VITALE SRL</text:p>
          </table:table-cell>
          <table:table-cell table:style-name="ce35" office:value-type="string">
            <text:p>DET 1220/2018 EX MONASTERO SANT'ORSOLA DET A COTRARRE E PRENOT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1">
            <text:p>1191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Fabbricati ad uso strumentale di valore culturale, storico ed artistico</text:p>
          </table:table-cell>
          <table:table-cell table:style-name="ce27" office:value-type="float" office:value="3871.43">
            <text:p>3.871,43</text:p>
          </table:table-cell>
          <table:table-cell table:style-name="ce35" office:value-type="string">
            <text:p>312127 - LAPI <text:s/>DANIELE</text:p>
          </table:table-cell>
          <table:table-cell table:style-name="ce35" office:value-type="string">
            <text:p>DT 1606/16 LAVORI CONSOLIDAMENTO STRUTTURE LIGNEE SALA LUCA GIORDANO PALAZZO MEDICI RICCARDI- PRENOTAZIOE GARA scad 31/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2">
            <text:p>1192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4152">
            <text:p>14.152,00</text:p>
          </table:table-cell>
          <table:table-cell table:style-name="ce35" office:value-type="string">
            <text:p>341873 - MC IMPIANTI SRL</text:p>
          </table:table-cell>
          <table:table-cell table:style-name="ce35" office:value-type="string">
            <text:p>DT 1324/19 IST. ENRIQUES, ULIVI, VASARI, RUSSELL NEWTON MANUTENZIONE IMP. FOTOVOLTAICI.- SCAD. 18.8.19.- MC IMPIANT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3">
            <text:p>1193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800">
            <text:p>800,00</text:p>
          </table:table-cell>
          <table:table-cell table:style-name="ce35" office:value-type="string">
            <text:p>14433 - MESTICHERIA FERRAMENTA SELMI SNC</text:p>
          </table:table-cell>
          <table:table-cell table:style-name="ce35" office:value-type="string">
            <text:p>DT 1170/19 FORNITURA MATERIALI VARI IN AMM.NE DIRETTA.-ZONA 3 CC.OO. BASSA.- SCAD. DIC. 2019.-CIA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4">
            <text:p>1194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7360.58">
            <text:p>37.360,58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 1199/19 ACCORDO QUADRO PER POTATURA PIANTE MANUTENZIONE STRADE.- ZONA 2 LOTTO5 REGGELLO.- SCAD. 30.9.19- BIGALLI LIBER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5">
            <text:p>1195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70532.81">
            <text:p>70.532,81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 1377/19 ACC. QUADRO SFALCIO E POTATURA VEGETAZIONE <text:s/>MANUT. ZONA 2 LOTTO 4.- SCAD. 30.9.19 BIGALLI LIBE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6">
            <text:p>1196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2746.67">
            <text:p>12.746,67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 822/19 ACCORDO QUADRO SFALCIO VEGETAZIONE E POTATURA PIANTE ZONA 2 LOTTO 4.- BIGALLI LIBER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97">
            <text:p>1197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Carburanti, combustibili e lubrificanti </text:p>
          </table:table-cell>
          <table:table-cell table:style-name="ce27" office:value-type="float" office:value="17307.28">
            <text:p>17.307,28</text:p>
          </table:table-cell>
          <table:table-cell table:style-name="ce35" office:value-type="string">
            <text:p>305232 - KUWAIT PETROLEUM ITALIA SPA</text:p>
          </table:table-cell>
          <table:table-cell table:style-name="ce35" office:value-type="string">
            <text:p>DT 494/19 FORNITURA CARBURANTE 2019.- KUWAIT PETROLEUM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98">
            <text:p>1198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Carburanti, combustibili e lubrificanti </text:p>
          </table:table-cell>
          <table:table-cell table:style-name="ce27" office:value-type="float" office:value="295.25">
            <text:p>295,25</text:p>
          </table:table-cell>
          <table:table-cell table:style-name="ce35" office:value-type="string">
            <text:p>305232 - KUWAIT PETROLEUM ITALIA SPA</text:p>
          </table:table-cell>
          <table:table-cell table:style-name="ce35" office:value-type="string">
            <text:p>DT 494/19 FORNITURA CARBURANTE FINO A GIUGNO 2019.- KUWAIT PETROLEU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9">
            <text:p>1199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Servizi di pulizia e lavanderia</text:p>
          </table:table-cell>
          <table:table-cell table:style-name="ce27" office:value-type="float" office:value="154.69">
            <text:p>154,69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ET. 2315/2018 SERVIZI DI PULIZIA VIABILITA' REKEEP SPA PRESOCUZIONE SERVIZI DAL 1.119 AL 3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0">
            <text:p>1200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Servizi di pulizia e lavanderia</text:p>
          </table:table-cell>
          <table:table-cell table:style-name="ce27" office:value-type="float" office:value="70333.8">
            <text:p>70.333,80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T 1096/19 FORNITURA SERVIZI FACILITY MANAGEMENT PULIZIA, DAL 1.7.19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1">
            <text:p>1201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12000">
            <text:p>12.000,00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T 1096/19 FORNITURA SERVIZI FACILITY MANAGEMENT <text:s/>SORVEGLIANZA <text:s/>DAL 1.7.19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2">
            <text:p>1202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69934.74">
            <text:p>69.934,74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T 1096/19 FORNITURA SERVIZI FACILITY MANAGEMENT <text:s/>SORVEGLIANZA DAL 1.7.19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3">
            <text:p>1203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Servizi di sorveglianza, e custodia e accoglienza</text:p>
          </table:table-cell>
          <table:table-cell table:style-name="ce27" office:value-type="float" office:value="25293.1">
            <text:p>25.293,10</text:p>
          </table:table-cell>
          <table:table-cell table:style-name="ce35" office:value-type="string">
            <text:p>321314 - REKEEP SPA SOGG. DIREZ. E COORD. DI MANU</text:p>
          </table:table-cell>
          <table:table-cell table:style-name="ce35" office:value-type="string">
            <text:p>DT 1096/19 FORNITURA SERVIZI FACILITY MANAGEMENT SORVEGLIANZA DAL 1.7.19.- REKEEP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04">
            <text:p>1204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Altri aggi di riscossione n.a.c.</text:p>
          </table:table-cell>
          <table:table-cell table:style-name="ce27" office:value-type="float" office:value="541.2">
            <text:p>541,20</text:p>
          </table:table-cell>
          <table:table-cell table:style-name="ce35" office:value-type="string">
            <text:p>10179 - COMUNE DI BARBERINO DI MUGELLO</text:p>
          </table:table-cell>
          <table:table-cell table:style-name="ce35" office:value-type="string">
            <text:p>AGGIO TEFA <text:s/>2016 - 2017 <text:s/>(VERSATA NEL 2019) COMUNE DI BARBERINO DI MUGE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5">
            <text:p>1205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881.82">
            <text:p>881,82</text:p>
          </table:table-cell>
          <table:table-cell table:style-name="ce35" office:value-type="string">
            <text:p>341264 - MONTICINI LAURA - RESP. PERS. PROVV. PAR</text:p>
          </table:table-cell>
          <table:table-cell table:style-name="ce35" office:value-type="string">
            <text:p>DT 1642/19 SINDACO METROPOLITANO -SPESE MISSIONE EX COMMA 1 ART.84 D.LGS. 267/2000 - ANNO 2019 - misisone bari 20/09/2019 - IMPEGNO DI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6">
            <text:p>1206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03950">
            <text:p>103.950,00</text:p>
          </table:table-cell>
          <table:table-cell table:style-name="ce35" office:value-type="string">
            <text:p>343545 - COMUNE BARBERINO TAVARNELLE</text:p>
          </table:table-cell>
          <table:table-cell table:style-name="ce35" office:value-type="string">
            <text:p>EX230/17 396/16 774/2018 DET 2074/2015 SR2 ROTATORIA BARBERINO VAL D'ELSA IMPEGNO ACCORDO DI PROGRAMM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7">
            <text:p>1207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390.4">
            <text:p>390,40</text:p>
          </table:table-cell>
          <table:table-cell table:style-name="ce35" office:value-type="string">
            <text:p>341786 - AZIENDA USL TOSCANA CENTRO</text:p>
          </table:table-cell>
          <table:table-cell table:style-name="ce35" office:value-type="string">
            <text:p>DT 1476/19 ANALISI LABORATORIO SU ACQUE FONTANELLI PRATOLINO.- DIP. PREVENZ.LAB. SANIT. ASL TOSCANA CEN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8">
            <text:p>1208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4310.44">
            <text:p>4.310,44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RITENUTE ADDIZIONALE COMU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9">
            <text:p>1209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13434.88">
            <text:p>13.434,88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RITENUTE ADDIZIONALE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10">
            <text:p>1210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Versamenti di ritenute erariali su Redditi da lavoro dipendente riscosse per conto terzi</text:p>
          </table:table-cell>
          <table:table-cell table:style-name="ce27" office:value-type="float" office:value="84541.57">
            <text:p>84.541,57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11">
            <text:p>1211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76736.1">
            <text:p>76.736,10</text:p>
          </table:table-cell>
          <table:table-cell table:style-name="ce35" office:value-type="string">
            <text:p>304645 - INPDAP (EX CPDEL)</text:p>
          </table:table-cell>
          <table:table-cell table:style-name="ce35" office:value-type="string">
            <text:p>RITENUTE EX CPDEL E F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12">
            <text:p>1212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583.38">
            <text:p>583,38</text:p>
          </table:table-cell>
          <table:table-cell table:style-name="ce35" office:value-type="string">
            <text:p>304645 - INPDAP (EX CPDEL)</text:p>
          </table:table-cell>
          <table:table-cell table:style-name="ce35" office:value-type="string">
            <text:p>RITENUTE QUOTE RISCATTO RICONGIUNZIONE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13">
            <text:p>1213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9323.1">
            <text:p>9.323,10</text:p>
          </table:table-cell>
          <table:table-cell table:style-name="ce35" office:value-type="string">
            <text:p>304687 - INPDAP (EX INADEL)</text:p>
          </table:table-cell>
          <table:table-cell table:style-name="ce35" office:value-type="string">
            <text:p>RITENUTE EX INA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14">
            <text:p>1214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73.22">
            <text:p>73,22</text:p>
          </table:table-cell>
          <table:table-cell table:style-name="ce35" office:value-type="string">
            <text:p>304687 - INPDAP (EX INADEL)</text:p>
          </table:table-cell>
          <table:table-cell table:style-name="ce35" office:value-type="string">
            <text:p>RITENUTE TFR OPTA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15">
            <text:p>1215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5586.66">
            <text:p>5.586,66</text:p>
          </table:table-cell>
          <table:table-cell table:style-name="ce35" office:value-type="string">
            <text:p>304687 - INPDAP (EX INADEL)</text:p>
          </table:table-cell>
          <table:table-cell table:style-name="ce35" office:value-type="string">
            <text:p>RITENUTE VOCI TF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16">
            <text:p>1216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740.83">
            <text:p>740,83</text:p>
          </table:table-cell>
          <table:table-cell table:style-name="ce35" office:value-type="string">
            <text:p>316254 - INPGI - POSIZ. 4170</text:p>
          </table:table-cell>
          <table:table-cell table:style-name="ce35" office:value-type="string">
            <text:p>RITENUTE INPG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17">
            <text:p>1217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133.63">
            <text:p>133,63</text:p>
          </table:table-cell>
          <table:table-cell table:style-name="ce35" office:value-type="string">
            <text:p>326092 - M.T. SPA - MAGGIOLI TRIBUTI</text:p>
          </table:table-cell>
          <table:table-cell table:style-name="ce35" office:value-type="string">
            <text:p>DT 2109/18 SERVIZIO RISCOSSIONE COATTIVA SANZIONI AMMINISTRATIVE AL CDS SPESE SPEDIZIONE ATTI.- M.T.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18">
            <text:p>1218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331318 - UNIONE DEI COMUNI VALDERA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19">
            <text:p>1219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339074 - COMUNE DI NONANTOLA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20">
            <text:p>1220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5.88">
            <text:p>5,88</text:p>
          </table:table-cell>
          <table:table-cell table:style-name="ce35" office:value-type="string">
            <text:p>339603 - COMUNE DI TARANTO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21">
            <text:p>1221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276.31">
            <text:p>276,31</text:p>
          </table:table-cell>
          <table:table-cell table:style-name="ce35" office:value-type="string">
            <text:p>315516 - AUTOSTRADE PER L'ITALIA SPA</text:p>
          </table:table-cell>
          <table:table-cell table:style-name="ce35" office:value-type="string">
            <text:p>DT 439/19 IMPEGNI CON AUTOSTRADE <text:s/>PER PEDAGGI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22">
            <text:p>1222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136.91">
            <text:p>136,91</text:p>
          </table:table-cell>
          <table:table-cell table:style-name="ce35" office:value-type="string">
            <text:p>326092 - M.T. SPA - MAGGIOLI TRIBUTI</text:p>
          </table:table-cell>
          <table:table-cell table:style-name="ce35" office:value-type="string">
            <text:p>DT 2109/18 SERVIZIO RISCOSSIONE COATTIVA SANZIONI AMMINISTRATIVE AL CDS.- M.T.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23">
            <text:p>1223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Carta, cancelleria e stampati</text:p>
          </table:table-cell>
          <table:table-cell table:style-name="ce27" office:value-type="float" office:value="629.4">
            <text:p>629,40</text:p>
          </table:table-cell>
          <table:table-cell table:style-name="ce35" office:value-type="string">
            <text:p>312899 - MAGGIOLI SPA</text:p>
          </table:table-cell>
          <table:table-cell table:style-name="ce35" office:value-type="string">
            <text:p>DT 669/19 FORNITURA BOLLETTARI VERBALI CDS E NUOVO CODICE DELLA STRADA AGGIORNATO 2019.- DITTA MAGGIOL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24">
            <text:p>1224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Contratti di servizio di trasporto scolastico</text:p>
          </table:table-cell>
          <table:table-cell table:style-name="ce27" office:value-type="float" office:value="175">
            <text:p>175,00</text:p>
          </table:table-cell>
          <table:table-cell table:style-name="ce35" office:value-type="string">
            <text:p>313279 - VENERABILE ARCICONFRATERNITA DELLA MISER</text:p>
          </table:table-cell>
          <table:table-cell table:style-name="ce35" office:value-type="string">
            <text:p>DT 1662/18 AFFIDAMENTO DIRETTO TRASPORTO VERSO IMPIANTI SPORTIVI DI STUDENTI DISABILI CON MEZZO ATTREZZATO.-VEN. ARC. MISERICORDIA E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25">
            <text:p>1225</text:p>
          </table:table-cell>
          <table:table-cell table:style-name="ce13" office:value-type="date" office:date-value="2019-09-23">
            <text:p>23/09/2019</text:p>
          </table:table-cell>
          <table:table-cell table:style-name="ce19" office:value-type="string">
            <text:p>Contributi agli investimenti a Ministero dell'Istruzione - Istituzioni scolastiche</text:p>
          </table:table-cell>
          <table:table-cell table:style-name="ce27" office:value-type="float" office:value="4912.94">
            <text:p>4.912,94</text:p>
          </table:table-cell>
          <table:table-cell table:style-name="ce35" office:value-type="string">
            <text:p>12943 - LICEO SCIENTIFICO LEONARDO DA VINCI</text:p>
          </table:table-cell>
          <table:table-cell table:style-name="ce35" office:value-type="string">
            <text:p>DT 1608/19 FONDO STRAORDINARIO 2019.- ACQUISTO ARREDI E ATTREZZATURE SCOLASTICHE LICEO "L. DA VINCI" 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26">
            <text:p>1226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500.2">
            <text:p>500,20</text:p>
          </table:table-cell>
          <table:table-cell table:style-name="ce35" office:value-type="string">
            <text:p>20279 - SOC.PUBBLICITA' EDITORIALE DIGITALE SPA</text:p>
          </table:table-cell>
          <table:table-cell table:style-name="ce35" office:value-type="string">
            <text:p>DT1383/2019 PUBBLICAZIONE SU SOCIETA' PUBBLICITA' EDITORIALE E DIGITALE SPA BANDO GARA SERVIZIO ASSICURAZIONI DIVISO IN 4 LOT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27">
            <text:p>1227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Gas</text:p>
          </table:table-cell>
          <table:table-cell table:style-name="ce27" office:value-type="float" office:value="180000">
            <text:p>180.000,00</text:p>
          </table:table-cell>
          <table:table-cell table:style-name="ce35" office:value-type="string">
            <text:p>21008 - ENGIE SERVIZI SPA</text:p>
          </table:table-cell>
          <table:table-cell table:style-name="ce35" office:value-type="string">
            <text:p>DT 180/19 SERVIZIO ENERGIA MEDIANTE ADESIONE CONSIP SPA.- IMPEGNO SPESA 2019.- RTI 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28">
            <text:p>1228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Gas</text:p>
          </table:table-cell>
          <table:table-cell table:style-name="ce27" office:value-type="float" office:value="32398.55">
            <text:p>32.398,55</text:p>
          </table:table-cell>
          <table:table-cell table:style-name="ce35" office:value-type="string">
            <text:p>21008 - ENGIE SERVIZI SPA</text:p>
          </table:table-cell>
          <table:table-cell table:style-name="ce35" office:value-type="string">
            <text:p>DT 774/18 SERVIZIO ENERGIA CON ADESIONE A CONSIP ANNO 2018 .- RTI ENGIE SPA.- CONGUAGLIO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29">
            <text:p>1229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Gas</text:p>
          </table:table-cell>
          <table:table-cell table:style-name="ce27" office:value-type="float" office:value="150136.98">
            <text:p>150.136,98</text:p>
          </table:table-cell>
          <table:table-cell table:style-name="ce35" office:value-type="string">
            <text:p>21008 - ENGIE SERVIZI SPA</text:p>
          </table:table-cell>
          <table:table-cell table:style-name="ce35" office:value-type="string">
            <text:p>DT 840/19 SERVIZIO ENERGIA MEDIANTE ADESIONE CONSIP ULTERIORE IMPEGNO SPESA 2019 FINO 31.10.19.- RTI ENGI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0">
            <text:p>1230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551">
            <text:p>551,00</text:p>
          </table:table-cell>
          <table:table-cell table:style-name="ce35" office:value-type="string">
            <text:p>10969 - COMUNE DI EMPOLI</text:p>
          </table:table-cell>
          <table:table-cell table:style-name="ce35" office:value-type="string">
            <text:p>DT 1576/19 RIMBORSO PRO QUOTA IMP. REGISTRO CONTRTTO LOCAZIONE IMMOBILE EMPOLI.- COMUNE E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1">
            <text:p>1231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Trasferimenti per conto terzi a altre Amministrazioni Centrali n.a.c.</text:p>
          </table:table-cell>
          <table:table-cell table:style-name="ce27" office:value-type="float" office:value="125">
            <text:p>125,00</text:p>
          </table:table-cell>
          <table:table-cell table:style-name="ce35" office:value-type="string">
            <text:p>339706 - DAI SPA</text:p>
          </table:table-cell>
          <table:table-cell table:style-name="ce35" office:value-type="string">
            <text:p>DEPOSITO CAUZIONALE SUPERMATIC SPA SSCADENZA 31/8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2">
            <text:p>1232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Organi istituzionali dell'amministrazione - Indennita'</text:p>
          </table:table-cell>
          <table:table-cell table:style-name="ce27" office:value-type="float" office:value="544">
            <text:p>544,00</text:p>
          </table:table-cell>
          <table:table-cell table:style-name="ce35" office:value-type="string">
            <text:p>310459 - PERSONALE ASSIMILATO - COMMISSIONI E COL</text:p>
          </table:table-cell>
          <table:table-cell table:style-name="ce35" office:value-type="string">
            <text:p>DT 1627/19 INDENNITA' CONSIGLIERA PARITA DOTT. M.G. MAESTRELLI PERIODO GENNAIO-AGOST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3">
            <text:p>1233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Organi istituzionali dell'amministrazione - Indennita'</text:p>
          </table:table-cell>
          <table:table-cell table:style-name="ce27" office:value-type="float" office:value="136">
            <text:p>136,00</text:p>
          </table:table-cell>
          <table:table-cell table:style-name="ce35" office:value-type="string">
            <text:p>310459 - PERSONALE ASSIMILATO - COMMISSIONI E COL</text:p>
          </table:table-cell>
          <table:table-cell table:style-name="ce35" office:value-type="string">
            <text:p>DT 1629/19 IMPEGNO SPESA INDENNITA' CONSIGLIERA VICARIA PARITA' DOTT. SONNIMINI PERIODO MARZO- GIUG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4">
            <text:p>1234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4651.15">
            <text:p>24.651,15</text:p>
          </table:table-cell>
          <table:table-cell table:style-name="ce35" office:value-type="string">
            <text:p>306645 - R.S. DI SONTINO ROBERTINO</text:p>
          </table:table-cell>
          <table:table-cell table:style-name="ce35" office:value-type="string">
            <text:p>DET 1189/2018 ADEGUAMENTO ANTICNNDIO IST SASSETTI PERUZZI VIA CISERI PRENOTAIZ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5">
            <text:p>1235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7536.55">
            <text:p>17.536,55</text:p>
          </table:table-cell>
          <table:table-cell table:style-name="ce35" office:value-type="string">
            <text:p>305991 - FAESULAE S.R.L.</text:p>
          </table:table-cell>
          <table:table-cell table:style-name="ce35" office:value-type="string">
            <text:p>DT 608/19 ACCORDO QUADRO MANUTENZ. EDILE E IMP. IDRICO IMMOBILI ZONA A LOTTO 4.- ODL N.2.- FAESULA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6">
            <text:p>1236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87535.41">
            <text:p>87.535,41</text:p>
          </table:table-cell>
          <table:table-cell table:style-name="ce35" office:value-type="string">
            <text:p>315509 - AVR S.P.A.</text:p>
          </table:table-cell>
          <table:table-cell table:style-name="ce35" office:value-type="string">
            <text:p>DET 2213/2018 SR2 ADEGUAMENTO DISPOSITIVI LATERALI KM 268+500-KM269+800 DITTA AVR SPA scad 01/04/19 - 30/12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7">
            <text:p>1237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8078.7">
            <text:p>18.078,70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 1377/19 ACC. QUADRO SFALCIO E POTATURA VEGETAZIONE <text:s/>MANUT. ZONA 2 LOTTO 5 - SCAD. 30.9.19 BIGALLI LIBE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8">
            <text:p>1238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6303.52">
            <text:p>6.303,52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 1377/19 ACC. QUADRO SFALCIO E POTATURA VEGETAZIONE <text:s/>MANUT. ZONA 2 LOTTO 6 - SCAD. 30.9.19 BIGALLI LIBE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9">
            <text:p>1239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607.56">
            <text:p>607,56</text:p>
          </table:table-cell>
          <table:table-cell table:style-name="ce35" office:value-type="string">
            <text:p>343701 - AQUACHEM SRL</text:p>
          </table:table-cell>
          <table:table-cell table:style-name="ce35" office:value-type="string">
            <text:p>DT 1496/19 AFFIDAMENTO PER ACQUISTO FONOMETRO ANALISI CLORO LIBERO ACQUA PARCO PRATOLINO.- AQUACHEM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0">
            <text:p>1240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2815.19">
            <text:p>2.815,19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1643/19 CONTRATTI ENERGIA ELETTRICA RIMBORSO TRATTENUTA DI GARANZIA.- A2A ENERG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41">
            <text:p>1241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101731.16">
            <text:p>101.731,16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235/19 UTENZE ENERGIA ELETTRICA. I^ SEMESTRE 2019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42">
            <text:p>1242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10855.36">
            <text:p>10.855,36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713/19 UTENZE A SERVIZIO FI-PI-LI <text:s/>2019.- A2A ENERG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3">
            <text:p>1243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3283.26">
            <text:p>3.283,26</text:p>
          </table:table-cell>
          <table:table-cell table:style-name="ce35" office:value-type="string">
            <text:p>341750 - A2A ENERGIA SPA</text:p>
          </table:table-cell>
          <table:table-cell table:style-name="ce35" office:value-type="string">
            <text:p>DT 788/19 UTENZE ELETTRICHE ILLUMINAZIONE GALLERIA COLLE MARCIGNANO SR 429.- A2A ENERGI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4">
            <text:p>1244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Trasferimenti correnti al Ministero dell'economia in attuazione di norme in materia di contenimento di spesa</text:p>
          </table:table-cell>
          <table:table-cell table:style-name="ce27" office:value-type="float" office:value="4091623.98">
            <text:p>4.091.623,98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CONTRIBUTO ALLA FINANZA PUBB. A CARICO DELLA CITTA' METROPOLITANA DI FIRENZE D.L. 95/2012 DA COMPENSARE CON INCASSI PER RC AUTO DT 124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5">
            <text:p>1245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Altri beni e materiali di consumo n.a.c.</text:p>
          </table:table-cell>
          <table:table-cell table:style-name="ce27" office:value-type="float" office:value="412.57">
            <text:p>412,57</text:p>
          </table:table-cell>
          <table:table-cell table:style-name="ce35" office:value-type="string">
            <text:p>326299 - POGGESI FABIO E C. SAS</text:p>
          </table:table-cell>
          <table:table-cell table:style-name="ce35" office:value-type="string">
            <text:p>DT 355/19 ACQUISTO MATERIALI PER ATTIVITA' PROTEZIONE CIVILE ANNO 2019.- PAGGESI FABIO E C. SA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46">
            <text:p>1246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48.21">
            <text:p>48,21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RINNOVO 2019-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7">
            <text:p>1247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Altri versamenti di ritenute al personale dipendente per conto di terzi</text:p>
          </table:table-cell>
          <table:table-cell table:style-name="ce27" office:value-type="float" office:value="210">
            <text:p>210,0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48">
            <text:p>1248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Rimborso per viaggio e trasloco</text:p>
          </table:table-cell>
          <table:table-cell table:style-name="ce27" office:value-type="float" office:value="34.2">
            <text:p>34,2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RIMBORSI SPESE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49">
            <text:p>1249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Rimborso per viaggio e trasloco</text:p>
          </table:table-cell>
          <table:table-cell table:style-name="ce27" office:value-type="float" office:value="37.6">
            <text:p>37,6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RIMBORSO SPESE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50">
            <text:p>1250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Rimborso per viaggio e trasloco</text:p>
          </table:table-cell>
          <table:table-cell table:style-name="ce27" office:value-type="float" office:value="109.4">
            <text:p>109,4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TRASFERTE DL 78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51">
            <text:p>1251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Servizi ausiliari a beneficio del personale</text:p>
          </table:table-cell>
          <table:table-cell table:style-name="ce27" office:value-type="float" office:value="2755">
            <text:p>2.755,00</text:p>
          </table:table-cell>
          <table:table-cell table:style-name="ce35" office:value-type="string">
            <text:p>304659 - PERSONALE DI RUOLO</text:p>
          </table:table-cell>
          <table:table-cell table:style-name="ce35" office:value-type="string">
            <text:p>ABBONAMENTI TRENO DECORRENTI DA GENNAI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52">
            <text:p>1252</text:p>
          </table:table-cell>
          <table:table-cell table:style-name="ce13" office:value-type="date" office:date-value="2019-09-24">
            <text:p>24/09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9.88">
            <text:p>9,88</text:p>
          </table:table-cell>
          <table:table-cell table:style-name="ce35" office:value-type="string">
            <text:p>10973 - COMUNE DI LASTRA A SIGNA</text:p>
          </table:table-cell>
          <table:table-cell table:style-name="ce35" office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3">
            <text:p>1253</text:p>
          </table:table-cell>
          <table:table-cell table:style-name="ce13" office:value-type="date" office:date-value="2019-09-25">
            <text:p>25/09/2019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500.2">
            <text:p>500,20</text:p>
          </table:table-cell>
          <table:table-cell table:style-name="ce35" office:value-type="string">
            <text:p>20279 - SOC.PUBBLICITA' EDITORIALE DIGITALE SPA</text:p>
          </table:table-cell>
          <table:table-cell table:style-name="ce35" office:value-type="string">
            <text:p>DT 1373/19 PUBBLICAZ. DUE QUOTIDIANI LOCALI E NAZ. BANDO SERV. INTEGR. PROC. SANZIONI VIOLAZIONE CDS.- SOC. PUBBL. EDIT. DIG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4">
            <text:p>1254</text:p>
          </table:table-cell>
          <table:table-cell table:style-name="ce13" office:value-type="date" office:date-value="2019-09-25">
            <text:p>25/09/2019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988.56">
            <text:p>988,56</text:p>
          </table:table-cell>
          <table:table-cell table:style-name="ce35" office:value-type="string">
            <text:p>21224 - IST. POLIGRAFICO E ZECCA DELLO STATO SPA</text:p>
          </table:table-cell>
          <table:table-cell table:style-name="ce35" office:value-type="string">
            <text:p>DT 1607/19 PUBBLICAZIONE SU GURI BANDO GARA APPALTO D.L., IMPIANTI, ISPETT. CANTIERE REALIZZAZIONE LICEO AGNOLETTI.- IST. ZECCA STA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5">
            <text:p>1255</text:p>
          </table:table-cell>
          <table:table-cell table:style-name="ce13" office:value-type="date" office:date-value="2019-09-25">
            <text:p>25/09/2019</text:p>
          </table:table-cell>
          <table:table-cell table:style-name="ce19" office:value-type="string">
            <text:p>Pubblicazione bandi di gara</text:p>
          </table:table-cell>
          <table:table-cell table:style-name="ce27" office:value-type="float" office:value="384.3">
            <text:p>384,30</text:p>
          </table:table-cell>
          <table:table-cell table:style-name="ce35" office:value-type="string">
            <text:p>337247 - RCS MEDIAGROUP SPA DIREZIONE PUBBLICITA</text:p>
          </table:table-cell>
          <table:table-cell table:style-name="ce35" office:value-type="string">
            <text:p>DT 1526/19 PUBBLICAZIONE ESTRATTO BANDO GARA LAVORI REALIZZAZIONE LICEO "ENRIQUES AGNOLETTI".- RCS MEDIAGROU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6">
            <text:p>1256</text:p>
          </table:table-cell>
          <table:table-cell table:style-name="ce13" office:value-type="date" office:date-value="2019-09-25">
            <text:p>25/09/2019</text:p>
          </table:table-cell>
          <table:table-cell table:style-name="ce19" office:value-type="string">
            <text:p>Gas</text:p>
          </table:table-cell>
          <table:table-cell table:style-name="ce27" office:value-type="float" office:value="7567.25">
            <text:p>7.567,25</text:p>
          </table:table-cell>
          <table:table-cell table:style-name="ce35" office:value-type="string">
            <text:p>21008 - ENGIE SERVIZI SPA</text:p>
          </table:table-cell>
          <table:table-cell table:style-name="ce35" office:value-type="string">
            <text:p>DT 840/19 SERVIZIO ENERGIA MEDIANTE ADESIONE CONSIP ULTERIORE IMPEGNO SPESA 2019 FINO 31.10.19.- RTI ENGI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7">
            <text:p>1257</text:p>
          </table:table-cell>
          <table:table-cell table:style-name="ce13" office:value-type="date" office:date-value="2019-09-25">
            <text:p>25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08.89">
            <text:p>308,89</text:p>
          </table:table-cell>
          <table:table-cell table:style-name="ce35" office:value-type="string">
            <text:p>327232 - BARONI <text:s/>LUCA</text:p>
          </table:table-cell>
          <table:table-cell table:style-name="ce35" office:value-type="string">
            <text:p>DT 441/17 LAVORI SOMMA URGENZA PER DISTACCO PORZIONI INTONACO A ISTITUTO STATALE FERMI VINCI.- CRE SCAD. 23.7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8">
            <text:p>1258</text:p>
          </table:table-cell>
          <table:table-cell table:style-name="ce13" office:value-type="date" office:date-value="2019-09-25">
            <text:p>25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17259.2">
            <text:p>217.259,20</text:p>
          </table:table-cell>
          <table:table-cell table:style-name="ce35" office:value-type="string">
            <text:p>333310 - ICET INDUSTRIE SPA</text:p>
          </table:table-cell>
          <table:table-cell table:style-name="ce35" office:value-type="string">
            <text:p>DT 694/19 ACCORDO QUADRO MANUT.EDILE E IMP. IDRICO IMMOBILE SEDE UFFICI C.M.ODL 4 SCAD.31.8.19- ICET INDUSTRI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9">
            <text:p>1259</text:p>
          </table:table-cell>
          <table:table-cell table:style-name="ce13" office:value-type="date" office:date-value="2019-09-25">
            <text:p>25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6132.44">
            <text:p>16.132,44</text:p>
          </table:table-cell>
          <table:table-cell table:style-name="ce35" office:value-type="string">
            <text:p>342449 - INSEL SPA</text:p>
          </table:table-cell>
          <table:table-cell table:style-name="ce35" office:value-type="string">
            <text:p>DT 1696/18 ACCORDO QUADRO MANUTENZIONE IMPIANTI IDRICO SANITARI.- ODL 175/18 SCAD. 31.12.18- EX IMP.2149-2150-2151/17 CAP.17885.- INSEL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60">
            <text:p>1260</text:p>
          </table:table-cell>
          <table:table-cell table:style-name="ce13" office:value-type="date" office:date-value="2019-09-25">
            <text:p>25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7803.66">
            <text:p>7.803,66</text:p>
          </table:table-cell>
          <table:table-cell table:style-name="ce35" office:value-type="string">
            <text:p>342449 - INSEL SPA</text:p>
          </table:table-cell>
          <table:table-cell table:style-name="ce35" office:value-type="string">
            <text:p>DT 449/19 ACCORDO QUADRO MANUTENZ. LAVORI ORD. .- IMPRESA INSEL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1">
            <text:p>1261</text:p>
          </table:table-cell>
          <table:table-cell table:style-name="ce13" office:value-type="date" office:date-value="2019-09-25">
            <text:p>25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462.42">
            <text:p>462,42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 83/19 1411/19ACCORDO QUADRO SERVIZIO SPALATURA NEVE E TRATTAMENTO ANTIGHIACCIO ZONA 2 LOTTO 5 C.O. REGGELLO.- ODS N.2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2">
            <text:p>1262</text:p>
          </table:table-cell>
          <table:table-cell table:style-name="ce13" office:value-type="date" office:date-value="2019-09-25">
            <text:p>25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478.62">
            <text:p>1.478,62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 83/19 1411/19 ACC. QUADRO SERVIZIO SPALATURA NEVE E TRATTAMENTO ANTIGHIACCIO ZONA 2 LOTTO 5 C.O. REGGELLO.- ODS N.2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3">
            <text:p>1263</text:p>
          </table:table-cell>
          <table:table-cell table:style-name="ce13" office:value-type="date" office:date-value="2019-09-25">
            <text:p>25/09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10391">
            <text:p>10.391,00</text:p>
          </table:table-cell>
          <table:table-cell table:style-name="ce35" office:value-type="string">
            <text:p>343047 - PRO LOCO VAGLIA - MUGELLO</text:p>
          </table:table-cell>
          <table:table-cell table:style-name="ce35" office:value-type="string">
            <text:p>DT 618/19 SERVIZI ACCOGLIENZA E VISITE GUIDATE NEL PARCO PRATOLINO ANNO 2019.- ASSOCIAZIONE PRO LOCO VAGLIA MUGELLO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64">
            <text:p>1264</text:p>
          </table:table-cell>
          <table:table-cell table:style-name="ce13" office:value-type="date" office:date-value="2019-09-25">
            <text:p>25/09/2019</text:p>
          </table:table-cell>
          <table:table-cell table:style-name="ce19" office:value-type="string">
            <text:p>Carburanti, combustibili e lubrificanti </text:p>
          </table:table-cell>
          <table:table-cell table:style-name="ce27" office:value-type="float" office:value="961.95">
            <text:p>961,95</text:p>
          </table:table-cell>
          <table:table-cell table:style-name="ce35" office:value-type="string">
            <text:p>317243 - TAMOIL ITALIA SPA</text:p>
          </table:table-cell>
          <table:table-cell table:style-name="ce35" office:value-type="string">
            <text:p>DT 37/19 FORNITURA CARBURANTI PER AUTOMEZZI ENTE.- IMPEGNO 2019.- TAMO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5">
            <text:p>1265</text:p>
          </table:table-cell>
          <table:table-cell table:style-name="ce13" office:value-type="date" office:date-value="2019-09-25">
            <text:p>25/09/2019</text:p>
          </table:table-cell>
          <table:table-cell table:style-name="ce19" office:value-type="string">
            <text:p>Compensi agli organi istituzionali di revisione, di controllo ed altri incarichi istituzionali dell'amministrazione</text:p>
          </table:table-cell>
          <table:table-cell table:style-name="ce27" office:value-type="float" office:value="9907.07">
            <text:p>9.907,07</text:p>
          </table:table-cell>
          <table:table-cell table:style-name="ce35" office:value-type="string">
            <text:p>343710 - STUDIO COMMERCIALE ASSOCIATO DEL VECCHIO</text:p>
          </table:table-cell>
          <table:table-cell table:style-name="ce35" office:value-type="string">
            <text:p>DT 1375/19 COLLEGIO REVISORI DEI CONTI - COMPENSO PRESIDENTE STEFANO DEL VECCHIO - DAL 20/06/19 AL 31/1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6">
            <text:p>1266</text:p>
          </table:table-cell>
          <table:table-cell table:style-name="ce13" office:value-type="date" office:date-value="2019-09-25">
            <text:p>25/09/2019</text:p>
          </table:table-cell>
          <table:table-cell table:style-name="ce19" office:value-type="string">
            <text:p>Organi istituzionali dell'amministrazione - Rimborsi </text:p>
          </table:table-cell>
          <table:table-cell table:style-name="ce27" office:value-type="float" office:value="104.93">
            <text:p>104,93</text:p>
          </table:table-cell>
          <table:table-cell table:style-name="ce35" office:value-type="string">
            <text:p>343710 - STUDIO COMMERCIALE ASSOCIATO DEL VECCHIO</text:p>
          </table:table-cell>
          <table:table-cell table:style-name="ce35" office:value-type="string">
            <text:p>DT 1685/19 REVISORI DEI CONTI - RIMBORSI SPESE PRESIDENTE DEL VECCHIO - 2 TRIMESTRE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67">
            <text:p>1267</text:p>
          </table:table-cell>
          <table:table-cell table:style-name="ce13" office:value-type="date" office:date-value="2019-09-25">
            <text:p>25/09/2019</text:p>
          </table:table-cell>
          <table:table-cell table:style-name="ce19" office:value-type="string">
            <text:p>Accesso a banche dati e a pubblicazioni on line</text:p>
          </table:table-cell>
          <table:table-cell table:style-name="ce27" office:value-type="float" office:value="1100.84">
            <text:p>1.100,84</text:p>
          </table:table-cell>
          <table:table-cell table:style-name="ce35" office:value-type="string">
            <text:p>319705 - INFOCAMERE S.C.P.A.</text:p>
          </table:table-cell>
          <table:table-cell table:style-name="ce35" office:value-type="string">
            <text:p>ACCESSO INIPEC VERBALI ART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68">
            <text:p>1268</text:p>
          </table:table-cell>
          <table:table-cell table:style-name="ce13" office:value-type="date" office:date-value="2019-09-25">
            <text:p>25/09/2019</text:p>
          </table:table-cell>
          <table:table-cell table:style-name="ce19" office:value-type="string">
            <text:p>Accesso a banche dati e a pubblicazioni on line</text:p>
          </table:table-cell>
          <table:table-cell table:style-name="ce27" office:value-type="float" office:value="274.22">
            <text:p>274,22</text:p>
          </table:table-cell>
          <table:table-cell table:style-name="ce35" office:value-type="string">
            <text:p>319705 - INFOCAMERE S.C.P.A.</text:p>
          </table:table-cell>
          <table:table-cell table:style-name="ce35" office:value-type="string">
            <text:p>ACCESSO INIPEC VERBALI NON ART. 14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9">
            <text:p>1269</text:p>
          </table:table-cell>
          <table:table-cell table:style-name="ce13" office:value-type="date" office:date-value="2019-09-25">
            <text:p>25/09/2019</text:p>
          </table:table-cell>
          <table:table-cell table:style-name="ce19" office:value-type="string">
            <text:p>Carta, cancelleria e stampati</text:p>
          </table:table-cell>
          <table:table-cell table:style-name="ce27" office:value-type="float" office:value="1188.25">
            <text:p>1.188,25</text:p>
          </table:table-cell>
          <table:table-cell table:style-name="ce35" office:value-type="string">
            <text:p>306446 - RONTINI FERRAMENTA SNC</text:p>
          </table:table-cell>
          <table:table-cell table:style-name="ce35" office:value-type="string">
            <text:p>DT 1371/19 FORNITURA BENI E MATERIALE VARIO PER SUPPORTO ATTIVITA' VIGILANZA.-RONTINI FERRAMENT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70">
            <text:p>1270</text:p>
          </table:table-cell>
          <table:table-cell table:style-name="ce13" office:value-type="date" office:date-value="2019-09-25">
            <text:p>25/09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2283.84">
            <text:p>2.283,84</text:p>
          </table:table-cell>
          <table:table-cell table:style-name="ce35" office:value-type="string">
            <text:p>326798 - SANNA <text:s/>LORENZO</text:p>
          </table:table-cell>
          <table:table-cell table:style-name="ce35" office:value-type="string">
            <text:p>DT 1035/2018 SPESE TECNICH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1">
            <text:p>1271</text:p>
          </table:table-cell>
          <table:table-cell table:style-name="ce13" office:value-type="date" office:date-value="2019-09-25">
            <text:p>25/09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7503">
            <text:p>7.503,00</text:p>
          </table:table-cell>
          <table:table-cell table:style-name="ce35" office:value-type="string">
            <text:p>343659 - LAPI SPA</text:p>
          </table:table-cell>
          <table:table-cell table:style-name="ce35" office:value-type="string">
            <text:p>DET 1298/2019 ANTINCENDIO VASARI INDAGINI LABORATORIO DITTA L.A.P.I. SPA scad 30/9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2">
            <text:p>1272</text:p>
          </table:table-cell>
          <table:table-cell table:style-name="ce13" office:value-type="date" office:date-value="2019-09-25">
            <text:p>25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22887.85">
            <text:p>22.887,85</text:p>
          </table:table-cell>
          <table:table-cell table:style-name="ce35" office:value-type="string">
            <text:p>333242 - GEOTECNICA PALAZZI GIOMARELLI SRL</text:p>
          </table:table-cell>
          <table:table-cell table:style-name="ce35" office:value-type="string">
            <text:p>DET 433/2019 REALIZZAZIONE PISTA CICLABILE SERVIZIO INDAGINI GEOGNOSTICHE E AMBIENTALI DITTA GEOTECNICA PALAZZI scad 31/3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3">
            <text:p>1273</text:p>
          </table:table-cell>
          <table:table-cell table:style-name="ce13" office:value-type="date" office:date-value="2019-09-26">
            <text:p>26/09/2019</text:p>
          </table:table-cell>
          <table:table-cell table:style-name="ce19" office:value-type="string">
            <text:p>Manutenzione ordinaria e riparazioni di attrezzature scientifiche e sanitarie</text:p>
          </table:table-cell>
          <table:table-cell table:style-name="ce27" office:value-type="float" office:value="3814.79">
            <text:p>3.814,79</text:p>
          </table:table-cell>
          <table:table-cell table:style-name="ce35" office:value-type="string">
            <text:p>342402 - AXIOM.IT SRL</text:p>
          </table:table-cell>
          <table:table-cell table:style-name="ce35" office:value-type="string">
            <text:p>DT 1195/17 DT A CONTRARRE.- MANUTENZIONE SISTEMI COSTITUENTI INFRASTRUTTURE ICT AMMINISTR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4">
            <text:p>1274</text:p>
          </table:table-cell>
          <table:table-cell table:style-name="ce13" office:value-type="date" office:date-value="2019-09-26">
            <text:p>26/09/2019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7" office:value-type="float" office:value="1295.59">
            <text:p>1.295,59</text:p>
          </table:table-cell>
          <table:table-cell table:style-name="ce35" office:value-type="string">
            <text:p>19929 - ARTEMISIA ONLUS</text:p>
          </table:table-cell>
          <table:table-cell table:style-name="ce35" office:value-type="string">
            <text:p>DT 312/19 CONTRATTO LOCAZIONE EROGAZIONE CONTRIBUTO IN CONTO CANONE ASSOCIAZIONE "ARTEMISIA ONLUS"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5">
            <text:p>1275</text:p>
          </table:table-cell>
          <table:table-cell table:style-name="ce13" office:value-type="date" office:date-value="2019-09-26">
            <text:p>26/09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24421.81">
            <text:p>124.421,81</text:p>
          </table:table-cell>
          <table:table-cell table:style-name="ce35" office:value-type="string">
            <text:p>315103 - LOMBARDI ING.G. &amp; C. COSTR.EDILIZIE SRL</text:p>
          </table:table-cell>
          <table:table-cell table:style-name="ce35" office:value-type="string">
            <text:p>DET 662/2018 ADEGUAMENTO ANTINCENDIO IST MEUCCI VIA FILARETE 17 AVVIO PROCEDURA NEGOZIA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6">
            <text:p>1276</text:p>
          </table:table-cell>
          <table:table-cell table:style-name="ce13" office:value-type="date" office:date-value="2019-09-26">
            <text:p>26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69352.24">
            <text:p>69.352,24</text:p>
          </table:table-cell>
          <table:table-cell table:style-name="ce35" office:value-type="string">
            <text:p>341199 - TADDEI MASSIMO</text:p>
          </table:table-cell>
          <table:table-cell table:style-name="ce35" office:value-type="string">
            <text:p>DT 659/19 ACCORDO QUADRO <text:s/>LAVORI MANUT. ORD. IMP. IDRICO SANITARI IMMOBILI ODL N.1.- SCAD. 1.9.19-TADDEI MASSIM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7">
            <text:p>1277</text:p>
          </table:table-cell>
          <table:table-cell table:style-name="ce13" office:value-type="date" office:date-value="2019-09-26">
            <text:p>26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44950.24">
            <text:p>144.950,24</text:p>
          </table:table-cell>
          <table:table-cell table:style-name="ce35" office:value-type="string">
            <text:p>343508 - COSTRUZIONI GENERALI SRL</text:p>
          </table:table-cell>
          <table:table-cell table:style-name="ce35" office:value-type="string">
            <text:p>DT 699/19 ACCORDO QUADRO LAVORI MANUT. ORD. E IMP. IDRICI LOTTO 1- ODL N. 1 SCAD. 1.9.19- COSTRUZIONI GENERA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8">
            <text:p>1278</text:p>
          </table:table-cell>
          <table:table-cell table:style-name="ce13" office:value-type="date" office:date-value="2019-09-26">
            <text:p>26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186262.59">
            <text:p>186.262,59</text:p>
          </table:table-cell>
          <table:table-cell table:style-name="ce35" office:value-type="string">
            <text:p>342947 - OCIMA SRL</text:p>
          </table:table-cell>
          <table:table-cell table:style-name="ce35" office:value-type="string">
            <text:p>EX 18/2018 DET 2189/2016 CIRCONVALLAZIONE SP 69 IMPRUNETA IMPEGNO DET 1770/17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9">
            <text:p>1279</text:p>
          </table:table-cell>
          <table:table-cell table:style-name="ce13" office:value-type="date" office:date-value="2019-09-26">
            <text:p>26/09/2019</text:p>
          </table:table-cell>
          <table:table-cell table:style-name="ce19" office:value-type="string">
            <text:p>Infrastrutture stradali</text:p>
          </table:table-cell>
          <table:table-cell table:style-name="ce27" office:value-type="float" office:value="49296.68">
            <text:p>49.296,68</text:p>
          </table:table-cell>
          <table:table-cell table:style-name="ce35" office:value-type="string">
            <text:p>342947 - OCIMA SRL</text:p>
          </table:table-cell>
          <table:table-cell table:style-name="ce35" office:value-type="string">
            <text:p>EX 249/18 E 260/17 DET 2189/2016 CIROCNVALAZIONE SP 69 IMPRUNETA DITTA OCIMA scad 30/6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0">
            <text:p>1280</text:p>
          </table:table-cell>
          <table:table-cell table:style-name="ce13" office:value-type="date" office:date-value="2019-09-26">
            <text:p>26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2314.62">
            <text:p>12.314,62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 85/19 1411/19ACCORDO QUADRO SERVIZIO SPALATURA NEVE E TRATTAMENTO ANTIGHIACCIO ZONA 2 LOTTO 6 C.O. FIGLINE.- ODS N.2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1">
            <text:p>1281</text:p>
          </table:table-cell>
          <table:table-cell table:style-name="ce13" office:value-type="date" office:date-value="2019-09-26">
            <text:p>26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8734.1">
            <text:p>28.734,10</text:p>
          </table:table-cell>
          <table:table-cell table:style-name="ce35" office:value-type="string">
            <text:p>314473 - BIGALLI LIBERO S.R.L.</text:p>
          </table:table-cell>
          <table:table-cell table:style-name="ce35" office:value-type="string">
            <text:p>DT 85/19 ACCORDO QUADRO SERVIZIO SPALATURA NEVE E TRATTAMENTO ANTIGHIACCIO ZONA 2 LOTTO 6 C.O. FIGLINE.- ODS N.2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2">
            <text:p>1282</text:p>
          </table:table-cell>
          <table:table-cell table:style-name="ce13" office:value-type="date" office:date-value="2019-09-26">
            <text:p>26/09/2019</text:p>
          </table:table-cell>
          <table:table-cell table:style-name="ce19" office:value-type="string">
            <text:p>Altri servizi ausiliari n.a.c.</text:p>
          </table:table-cell>
          <table:table-cell table:style-name="ce27" office:value-type="float" office:value="5490">
            <text:p>5.490,00</text:p>
          </table:table-cell>
          <table:table-cell table:style-name="ce35" office:value-type="string">
            <text:p>343509 - SECUR &amp; SECUR NETWORK SRL</text:p>
          </table:table-cell>
          <table:table-cell table:style-name="ce35" office:value-type="string">
            <text:p>DT 598/19 SERVIZIO GESTIONE EMERGENZA INTERNO PARCO PRATOLINO APERTURA AL PUBBLICO ANNO 2019 - SECUR &amp; SECUR NETWORK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3">
            <text:p>1283</text:p>
          </table:table-cell>
          <table:table-cell table:style-name="ce13" office:value-type="date" office:date-value="2019-09-26">
            <text:p>26/09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520">
            <text:p>520,00</text:p>
          </table:table-cell>
          <table:table-cell table:style-name="ce35" office:value-type="string">
            <text:p>343296 - ASSOCIAZIONE NAMECOS TREKKING</text:p>
          </table:table-cell>
          <table:table-cell table:style-name="ce35" office:value-type="string">
            <text:p>DT 1871/18 VISITE GUIDATE NATURALISTICHE PER APERTURA STRAORDINARIA PARCO MEDICEO 24 E 25.11.18.- ASS. NAMECOS TREKKING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4">
            <text:p>1284</text:p>
          </table:table-cell>
          <table:table-cell table:style-name="ce13" office:value-type="date" office:date-value="2019-09-26">
            <text:p>26/09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8320">
            <text:p>8.320,00</text:p>
          </table:table-cell>
          <table:table-cell table:style-name="ce35" office:value-type="string">
            <text:p>343316 - MINIATI <text:s/>PIERFRANCESCO</text:p>
          </table:table-cell>
          <table:table-cell table:style-name="ce35" office:value-type="string">
            <text:p>DT 1931/18 AFFIDAMENTO "ANALISI REDAZIONE STUDIO FATTIBILITA' PROG. INTERV.MESSA SICUREZZA FERMATATPL AMBITO MUGELLO VALSIEVE".- ING.MINI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5">
            <text:p>1285</text:p>
          </table:table-cell>
          <table:table-cell table:style-name="ce13" office:value-type="date" office:date-value="2019-09-26">
            <text:p>26/09/2019</text:p>
          </table:table-cell>
          <table:table-cell table:style-name="ce19" office:value-type="string">
            <text:p>Carta, cancelleria e stampati</text:p>
          </table:table-cell>
          <table:table-cell table:style-name="ce27" office:value-type="float" office:value="453.9">
            <text:p>453,90</text:p>
          </table:table-cell>
          <table:table-cell table:style-name="ce35" office:value-type="string">
            <text:p>343693 - COPY CENTER SAN MARCO</text:p>
          </table:table-cell>
          <table:table-cell table:style-name="ce35" office:value-type="string">
            <text:p>DT 1486/19 FORNITURA STAMPA PER PIANO URBANO MOBILITA' SOSTENIBILE CITTA' METROP.-COPY CENTER SAN MAR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6">
            <text:p>1286</text:p>
          </table:table-cell>
          <table:table-cell table:style-name="ce13" office:value-type="date" office:date-value="2019-09-26">
            <text:p>26/09/2019</text:p>
          </table:table-cell>
          <table:table-cell table:style-name="ce19" office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408.12">
            <text:p>408,12</text:p>
          </table:table-cell>
          <table:table-cell table:style-name="ce35" office:value-type="string">
            <text:p>338035 - FONDO PENSIONE PERSEO</text:p>
          </table:table-cell>
          <table:table-cell table:style-name="ce35" office:value-type="string">
            <text:p>QUOTA A CARICO DIPENDENTE FONDO PENSIONISTICO PERSEOSI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7">
            <text:p>1287</text:p>
          </table:table-cell>
          <table:table-cell table:style-name="ce13" office:value-type="date" office:date-value="2019-09-26">
            <text:p>26/09/2019</text:p>
          </table:table-cell>
          <table:table-cell table:style-name="ce19" office:value-type="string">
            <text:p>Altre spese per servizi amministrativi</text:p>
          </table:table-cell>
          <table:table-cell table:style-name="ce27" office:value-type="float" office:value="77.68">
            <text:p>77,68</text:p>
          </table:table-cell>
          <table:table-cell table:style-name="ce35" office:value-type="string">
            <text:p>305698 - COMUNE DI MILANO</text:p>
          </table:table-cell>
          <table:table-cell table:style-name="ce35" office:value-type="string">
            <text:p>RIMBORSO SPESE DI NOTIFICA ATTI GIUDIZIARI RICHIESTI AI MESSI DEI COMUNI PER VIOLAZIONI ART. 126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8">
            <text:p>1288</text:p>
          </table:table-cell>
          <table:table-cell table:style-name="ce13" office:value-type="date" office:date-value="2019-09-26">
            <text:p>26/09/2019</text:p>
          </table:table-cell>
          <table:table-cell table:style-name="ce19" office:value-type="string">
            <text:p>Altri servizi diversi n.a.c.</text:p>
          </table:table-cell>
          <table:table-cell table:style-name="ce27" office:value-type="float" office:value="90.35">
            <text:p>90,35</text:p>
          </table:table-cell>
          <table:table-cell table:style-name="ce35" office:value-type="string">
            <text:p>325459 - NIVI CREDIT SRL DIVISIONE EMO</text:p>
          </table:table-cell>
          <table:table-cell table:style-name="ce35" office:value-type="string">
            <text:p>DT 1423/18 AFFIDAMENTO SERVIZIO RECUPERO INTERNAZIONALE CREDITO VERBALI NOTIFICATI A SOGGETTI RESIDENTI ESTERO 1.10.18-30.9.19.-NIVI CREDI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9">
            <text:p>1289</text:p>
          </table:table-cell>
          <table:table-cell table:style-name="ce13" office:value-type="date" office:date-value="2019-09-26">
            <text:p>26/09/2019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219.04">
            <text:p>219,04</text:p>
          </table:table-cell>
          <table:table-cell table:style-name="ce35" office:value-type="string">
            <text:p>343731 - BACCI <text:s/>GIAMPIERO</text:p>
          </table:table-cell>
          <table:table-cell table:style-name="ce35" office:value-type="string">
            <text:p>DT 1704/19 RIMBORSO SPESE CDS NON DOVUTE IN QUANTO IL VA N 102814/U/2019 E' STATO ARCHIVIA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90">
            <text:p>1290</text:p>
          </table:table-cell>
          <table:table-cell table:style-name="ce13" office:value-type="date" office:date-value="2019-09-26">
            <text:p>26/09/2019</text:p>
          </table:table-cell>
          <table:table-cell table:style-name="ce19" office:value-type="string">
            <text:p>Rimborsi di parte corrente a Famiglie di somme non dovute o incassate in eccesso</text:p>
          </table:table-cell>
          <table:table-cell table:style-name="ce27" office:value-type="float" office:value="219.04">
            <text:p>219,04</text:p>
          </table:table-cell>
          <table:table-cell table:style-name="ce35" office:value-type="string">
            <text:p>343732 - SELVI <text:s/>MICHELE</text:p>
          </table:table-cell>
          <table:table-cell table:style-name="ce35" office:value-type="string">
            <text:p>DT 1703/19 RIMBORSO SPESE CDS NON DOVUTE IN QUANTO IL VERBALE N 102393/U è</text:p>
            <text:p><text:s/>STATO ARCHIVIA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91">
            <text:p>1291</text:p>
          </table:table-cell>
          <table:table-cell table:style-name="ce13" office:value-type="date" office:date-value="2019-09-27">
            <text:p>27/09/2019</text:p>
          </table:table-cell>
          <table:table-cell table:style-name="ce19" office:value-type="string">
            <text:p>Beni immobili n.a.c.</text:p>
          </table:table-cell>
          <table:table-cell table:style-name="ce27" office:value-type="float" office:value="85903.24">
            <text:p>85.903,24</text:p>
          </table:table-cell>
          <table:table-cell table:style-name="ce35" office:value-type="string">
            <text:p>343576 - MIPE SRL</text:p>
          </table:table-cell>
          <table:table-cell table:style-name="ce35" office:value-type="string">
            <text:p>DT 1934/2018 LAVORI INFILTRAZIONI ACQUIA E RECUPERICORTICALI UFF SCOLASTICO REGIONALE VIA MANNELLI GARA.- SCAD. 30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92">
            <text:p>1292</text:p>
          </table:table-cell>
          <table:table-cell table:style-name="ce13" office:value-type="date" office:date-value="2019-09-27">
            <text:p>27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386.38">
            <text:p>1.386,38</text:p>
          </table:table-cell>
          <table:table-cell table:style-name="ce35" office:value-type="string">
            <text:p>332825 - MAVETECH SNC.</text:p>
          </table:table-cell>
          <table:table-cell table:style-name="ce35" office:value-type="string">
            <text:p>DT47 112/19 1411/19 ACCORDO QUADRO SPALATURA NEVE E SFALCIO VEGETAZIONE ZONA 3 LOTTO 8 C.O CASTELF.NO ODS 2 IMPRESA MAVETECH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93">
            <text:p>1293</text:p>
          </table:table-cell>
          <table:table-cell table:style-name="ce13" office:value-type="date" office:date-value="2019-09-27">
            <text:p>27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7354.17">
            <text:p>17.354,17</text:p>
          </table:table-cell>
          <table:table-cell table:style-name="ce35" office:value-type="string">
            <text:p>332825 - MAVETECH SNC.</text:p>
          </table:table-cell>
          <table:table-cell table:style-name="ce35" office:value-type="string">
            <text:p>DT47/112 ACCORDO QUADRO SPALATURA NEVE E SFALCIO VEGETAZIONE ZONA 3 LOTTO 8 C.O CASTELF.NO ODS 2 IMPRESA MAVETECH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94">
            <text:p>1294</text:p>
          </table:table-cell>
          <table:table-cell table:style-name="ce13" office:value-type="date" office:date-value="2019-09-27">
            <text:p>27/09/2019</text:p>
          </table:table-cell>
          <table:table-cell table:style-name="ce19" office:value-type="string">
            <text:p>Energia elettrica</text:p>
          </table:table-cell>
          <table:table-cell table:style-name="ce27" office:value-type="float" office:value="409.01">
            <text:p>409,01</text:p>
          </table:table-cell>
          <table:table-cell table:style-name="ce35" office:value-type="string">
            <text:p>318656 - ENEL ENERGIA SPA</text:p>
          </table:table-cell>
          <table:table-cell table:style-name="ce35" office:value-type="string">
            <text:p>DT 1634/19 UTENZA ELETTRICA IMMOBILE VIA CAVOUR EMPOLI.- ENEL ENERG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95">
            <text:p>1295</text:p>
          </table:table-cell>
          <table:table-cell table:style-name="ce13" office:value-type="date" office:date-value="2019-09-27">
            <text:p>27/09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208.75">
            <text:p>208,75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691/19 IMPOSTE REGISTRO SENTENZE N. 869/19 GIUDICE PACE FI, N.28650/17 GIUDICE PACE ROMA, E N. 36107 GIUDICE PACE ROM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96">
            <text:p>1296</text:p>
          </table:table-cell>
          <table:table-cell table:style-name="ce13" office:value-type="date" office:date-value="2019-09-30">
            <text:p>30/09/2019</text:p>
          </table:table-cell>
          <table:table-cell table:style-name="ce19" office:value-type="string">
            <text:p>Trasferimenti per conto terzi a altre Amministrazioni Centrali n.a.c.</text:p>
          </table:table-cell>
          <table:table-cell table:style-name="ce27" office:value-type="float" office:value="1560">
            <text:p>1.560,00</text:p>
          </table:table-cell>
          <table:table-cell table:style-name="ce35" office:value-type="string">
            <text:p>337963 - VIOLA CHEF SRL</text:p>
          </table:table-cell>
          <table:table-cell table:style-name="ce35" office:value-type="string">
            <text:p>DT 1488/16 CONCESSIONE SPAZI <text:s/>1.1.18-31.12/18 <text:s/>PEANO DI FI SERVIZIO BAR <text:s/>IMPRESA <text:s/>VIOLA CHEF SRL DEPOSITO CAUZIONALE SCAD. 31.8.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97">
            <text:p>1297</text:p>
          </table:table-cell>
          <table:table-cell table:style-name="ce13" office:value-type="date" office:date-value="2019-09-30">
            <text:p>30/09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698.83">
            <text:p>1.698,83</text:p>
          </table:table-cell>
          <table:table-cell table:style-name="ce35" office:value-type="string">
            <text:p>315529 - COOPERATIVA ARCHEOLOGIA S.C.R.L.</text:p>
          </table:table-cell>
          <table:table-cell table:style-name="ce35" office:value-type="string">
            <text:p>EX 4669/2006 DEL 370/06- MUTUO DI  350.000,00-BANCA MPS C/C 64/00 <text:s/>F. 746-LIC. CLASS. MICHELANGELO COMPL. REST.DT 1562/19 CRE scad 26/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98">
            <text:p>1298</text:p>
          </table:table-cell>
          <table:table-cell table:style-name="ce13" office:value-type="date" office:date-value="2019-09-30">
            <text:p>30/09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97875.95">
            <text:p>97.875,95</text:p>
          </table:table-cell>
          <table:table-cell table:style-name="ce35" office:value-type="string">
            <text:p>324170 - CONSORZIO TELMA</text:p>
          </table:table-cell>
          <table:table-cell table:style-name="ce35" office:value-type="string">
            <text:p>DET 1091/19 IST CALAMANDREI RIFACIMENTO PAVIMENTAIZONE <text:s/>GARA <text:s/>IMPP 2040-2042-2043/19scad 31/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99">
            <text:p>1299</text:p>
          </table:table-cell>
          <table:table-cell table:style-name="ce13" office:value-type="date" office:date-value="2019-09-30">
            <text:p>30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9990.36">
            <text:p>9.990,36</text:p>
          </table:table-cell>
          <table:table-cell table:style-name="ce35" office:value-type="string">
            <text:p>343377 - INNOVATION SRL</text:p>
          </table:table-cell>
          <table:table-cell table:style-name="ce35" office:value-type="string">
            <text:p>DET. 2253/18 INC. SERVIZIO VERIFICA STATICA E SISMICA LICEO RODOLICO - INNOVATION SRL SCAD. 2/04/2019 - DA SPOSTARE SU CAP. 1904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00">
            <text:p>1300</text:p>
          </table:table-cell>
          <table:table-cell table:style-name="ce13" office:value-type="date" office:date-value="2019-09-30">
            <text:p>30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16279.97">
            <text:p>16.279,97</text:p>
          </table:table-cell>
          <table:table-cell table:style-name="ce35" office:value-type="string">
            <text:p>343378 - SOCIETA' S2R SRL</text:p>
          </table:table-cell>
          <table:table-cell table:style-name="ce35" office:value-type="string">
            <text:p>DET. 2253/18 INC. SERVIZIO VERIFICA STATICA E SISMICA SUCC. IST. VASARI - S2R SRL SCAD. 2/04/2019 - DA SPOSTARE SU CAP. 1904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01">
            <text:p>1301</text:p>
          </table:table-cell>
          <table:table-cell table:style-name="ce13" office:value-type="date" office:date-value="2019-09-30">
            <text:p>30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8977.72">
            <text:p>8.977,72</text:p>
          </table:table-cell>
          <table:table-cell table:style-name="ce35" office:value-type="string">
            <text:p>332825 - MAVETECH SNC.</text:p>
          </table:table-cell>
          <table:table-cell table:style-name="ce35" office:value-type="string">
            <text:p>DT 2198/18 ACCORDO QUADRO SPALATURA NEVE E TRATTAMENTO ANTIGHIACCIO <text:s/>LOTTO 8 C.O. CASTELFIORENTINO.- ODS N. 1 <text:s/>SCAD. 15.4.19-MAVETECH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02">
            <text:p>1302</text:p>
          </table:table-cell>
          <table:table-cell table:style-name="ce13" office:value-type="date" office:date-value="2019-09-30">
            <text:p>30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278.19">
            <text:p>278,19</text:p>
          </table:table-cell>
          <table:table-cell table:style-name="ce35" office:value-type="string">
            <text:p>332825 - MAVETECH SNC.</text:p>
          </table:table-cell>
          <table:table-cell table:style-name="ce35" office:value-type="string">
            <text:p>DT 2198/18 ACCORDO QUADRO SPALATURA NEVE E TRATT. ANTIGHIACCIO <text:s/>LOTTO 8 C.O. CASTELFIORENTINO.- ODS N. 1 <text:s/>SCAD. 31.12.18-MAVETECH.-CIA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03">
            <text:p>1303</text:p>
          </table:table-cell>
          <table:table-cell table:style-name="ce13" office:value-type="date" office:date-value="2019-09-30">
            <text:p>30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3481.41">
            <text:p>3.481,41</text:p>
          </table:table-cell>
          <table:table-cell table:style-name="ce35" office:value-type="string">
            <text:p>332825 - MAVETECH SNC.</text:p>
          </table:table-cell>
          <table:table-cell table:style-name="ce35" office:value-type="string">
            <text:p>DT 2198/18 ACCORDO QUADRO SPAL. NEVE TRATTAMENTO ANTIGHIACCIO <text:s/>LOTTO 8 C.O. CASTELFIORENTINO.- ODS N. 1 <text:s/>SCAD. 31.12.18- MAVETECH.- CIA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04">
            <text:p>1304</text:p>
          </table:table-cell>
          <table:table-cell table:style-name="ce13" office:value-type="date" office:date-value="2019-09-30">
            <text:p>30/09/2019</text:p>
          </table:table-cell>
          <table:table-cell table:style-name="ce19" office:value-type="string">
            <text:p>Manutenzione ordinaria e riparazioni di beni immobili</text:p>
          </table:table-cell>
          <table:table-cell table:style-name="ce27" office:value-type="float" office:value="717.44">
            <text:p>717,44</text:p>
          </table:table-cell>
          <table:table-cell table:style-name="ce35" office:value-type="string">
            <text:p>332825 - MAVETECH SNC.</text:p>
          </table:table-cell>
          <table:table-cell table:style-name="ce35" office:value-type="string">
            <text:p>DT 2198/18 E 1411/19ACC. QUADRO SPALATURA NEVE E TRATTAMENTO ANTIGHIACCIO <text:s/>LOTTO 8 C.O. CASTELFIORENTINO.- ODS N. 1 <text:s/>SCAD. 31.12.18-MAVETECH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05">
            <text:p>1305</text:p>
          </table:table-cell>
          <table:table-cell table:style-name="ce13" office:value-type="date" office:date-value="2019-09-30">
            <text:p>30/09/2019</text:p>
          </table:table-cell>
          <table:table-cell table:style-name="ce19" office:value-type="string">
            <text:p>Acqua</text:p>
          </table:table-cell>
          <table:table-cell table:style-name="ce27" office:value-type="float" office:value="18828.31">
            <text:p>18.828,31</text:p>
          </table:table-cell>
          <table:table-cell table:style-name="ce35" office:value-type="string">
            <text:p>312355 - PUBLIACQUA S.P.A.</text:p>
          </table:table-cell>
          <table:table-cell table:style-name="ce35" office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06">
            <text:p>1306</text:p>
          </table:table-cell>
          <table:table-cell table:style-name="ce13" office:value-type="date" office:date-value="2019-09-30">
            <text:p>30/09/2019</text:p>
          </table:table-cell>
          <table:table-cell table:style-name="ce19" office:value-type="string">
            <text:p>Imposta di registro e di bollo</text:p>
          </table:table-cell>
          <table:table-cell table:style-name="ce27" office:value-type="float" office:value="435">
            <text:p>435,00</text:p>
          </table:table-cell>
          <table:table-cell table:style-name="ce35" office:value-type="string">
            <text:p>15279 - AGENZIA DELLE ENTRATE</text:p>
          </table:table-cell>
          <table:table-cell table:style-name="ce35" office:value-type="string">
            <text:p>DT 1691/19 IMPOSTE REGISTRO SENTENZE N. 869/19 GIUDICE PACE FI, N.28650/17 GIUDICE PACE ROMA, E N. 36107 GIUDICE PACE ROM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07">
            <text:p>1307</text:p>
          </table:table-cell>
          <table:table-cell table:style-name="ce13" office:value-type="date" office:date-value="2019-09-30">
            <text:p>30/09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2245.76">
            <text:p>2.245,76</text:p>
          </table:table-cell>
          <table:table-cell table:style-name="ce35" office:value-type="string">
            <text:p>343437 - MURINO <text:s/>NICOLA</text:p>
          </table:table-cell>
          <table:table-cell table:style-name="ce35" office:value-type="string">
            <text:p>ING MURINO NICOLA - DT 163/2019 INCARICO PER MONITORAGGIO E MODELLISTICA PIANO URBANO MOBILITA'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08">
            <text:p>1308</text:p>
          </table:table-cell>
          <table:table-cell table:style-name="ce13" office:value-type="date" office:date-value="2019-09-30">
            <text:p>30/09/2019</text:p>
          </table:table-cell>
          <table:table-cell table:style-name="ce19" office:value-type="string">
            <text:p>Altre prestazioni professionali e specialistiche n.a.c.</text:p>
          </table:table-cell>
          <table:table-cell table:style-name="ce27" office:value-type="float" office:value="17811.43">
            <text:p>17.811,43</text:p>
          </table:table-cell>
          <table:table-cell table:style-name="ce35" office:value-type="string">
            <text:p>343437 - MURINO <text:s/>NICOLA</text:p>
          </table:table-cell>
          <table:table-cell table:style-name="ce35" office:value-type="string">
            <text:p>ING. MURINO NICOLA - DT 163/2019 INCARICO PRFESSIONALE PER ATTIVITA' DI MONITORAGGIO E MODELLISTICA <text:s/>PIANO URBANO DELLA MOBILITA' SOSTENIB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09">
            <text:p>1309</text:p>
          </table:table-cell>
          <table:table-cell table:style-name="ce13" office:value-type="date" office:date-value="2019-09-30">
            <text:p>30/09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1268.77">
            <text:p>1.268,77</text:p>
          </table:table-cell>
          <table:table-cell table:style-name="ce35" office:value-type="string">
            <text:p>342941 - ATIPROJECT DI BRANKO ZRNIC E LUCA SE</text:p>
          </table:table-cell>
          <table:table-cell table:style-name="ce35" office:value-type="string">
            <text:p>DET 2288/18 SCUOLA EMPOLI VIA SANZIO IMPEGNO ONERI ESPROPRIATIVI E RISORS E Q.E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10">
            <text:p>1310</text:p>
          </table:table-cell>
          <table:table-cell table:style-name="ce13" office:value-type="date" office:date-value="2019-09-30">
            <text:p>30/09/2019</text:p>
          </table:table-cell>
          <table:table-cell table:style-name="ce19" office:value-type="string">
            <text:p>Fabbricati ad uso scolastico</text:p>
          </table:table-cell>
          <table:table-cell table:style-name="ce27" office:value-type="float" office:value="7764.7">
            <text:p>7.764,70</text:p>
          </table:table-cell>
          <table:table-cell table:style-name="ce35" office:value-type="string">
            <text:p>342941 - ATIPROJECT DI BRANKO ZRNIC E LUCA SE</text:p>
          </table:table-cell>
          <table:table-cell table:style-name="ce35" office:value-type="string">
            <text:p>DETB2073/2018 SCUOLA EMPOLI REDAZIONE PIANO CARATTERIZZAZIONE RTP ATI PROJECT/GEOLOGA PAOLA BARONCI/SAMASCAVI scad 31/01/19</text:p>
          </table:table-cell>
          <table:table-cell table:style-name="ce1" table:number-columns-repeated="1017"/>
        </table:table-row>
        <table:table-row table:style-name="ro4">
          <table:table-cell table:style-name="ce3"/>
          <table:table-cell table:style-name="ce8"/>
          <table:table-cell table:style-name="ce14"/>
          <table:table-cell table:style-name="ce20"/>
          <table:table-cell table:style-name="ce28"/>
          <table:table-cell table:style-name="ce36"/>
          <table:table-cell table:style-name="ce39"/>
          <table:table-cell table:style-name="ce1" table:number-columns-repeated="1017"/>
        </table:table-row>
        <table:table-row table:style-name="ro4">
          <table:table-cell table:style-name="ce3"/>
          <table:table-cell table:style-name="ce8"/>
          <table:table-cell table:style-name="ce14"/>
          <table:table-cell table:style-name="ce20" office:value-type="string">
            <text:p>PARZIALE</text:p>
          </table:table-cell>
          <table:table-cell table:style-name="ce28" table:formula="of:=SUBTOTAL(9;[.E5:.E1314])" office:value-type="float" office:value="44617496.95">
            <text:p>44.617.496,95</text:p>
          </table:table-cell>
          <table:table-cell table:style-name="ce36"/>
          <table:table-cell table:style-name="ce39"/>
          <table:table-cell table:style-name="ce1" table:number-columns-repeated="1017"/>
        </table:table-row>
        <table:table-row table:style-name="ro4">
          <table:table-cell table:style-name="ce3"/>
          <table:table-cell table:style-name="ce8"/>
          <table:table-cell table:style-name="ce14"/>
          <table:table-cell table:style-name="ce20"/>
          <table:table-cell table:style-name="ce29"/>
          <table:table-cell table:style-name="ce36"/>
          <table:table-cell table:style-name="ce39"/>
          <table:table-cell table:style-name="ce1" table:number-columns-repeated="1017"/>
        </table:table-row>
        <table:table-row table:style-name="ro4">
          <table:table-cell table:style-name="ce1"/>
          <table:table-cell table:style-name="ce8"/>
          <table:table-cell table:style-name="ce14"/>
          <table:table-cell table:style-name="ce21" office:value-type="string">
            <text:p>TOTALE</text:p>
          </table:table-cell>
          <table:table-cell table:style-name="ce30" table:formula="of:=SUM([.E5:.E1314])" office:value-type="float" office:value="44617496.95">
            <text:p>44.617.496,95</text:p>
          </table:table-cell>
          <table:table-cell table:style-name="ce37"/>
          <table:table-cell table:style-name="ce39"/>
          <table:table-cell table:style-name="ce1" table:number-columns-repeated="1017"/>
        </table:table-row>
        <table:table-row table:style-name="ro4" table:number-rows-repeated="10472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ReportPubblicazione.$A$1" table:cell-range-address="$ReportPubblicazione.$B$4:.$G$1314"/>
          <table:named-range table:name="Excel_BuiltIn_Print_Area" table:base-cell-address="$ReportPubblicazione.$A$1" table:cell-range-address="$ReportPubblicazione.$B$4:.$G$1318" table:range-usable-as="print-range"/>
          <table:named-range table:name="Excel_BuiltIn_Print_Titles" table:base-cell-address="$ReportPubblicazione.$A$1" table:cell-range-address="$ReportPubblicazione.$A$4:.$AMJ$4" table:range-usable-as="repeat-column repeat-row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22/10/2019</text:date>, <text:time>13.4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 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di </text:span><text:span text:style-name="MT3"><text:page-count>99</text:page-count></text:span></text:p>
      </style:footer-left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 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4T15:08:12</meta:creation-date>
    <dc:creator>Daniela Gori</dc:creator>
    <dc:date>2019-10-21T16:18:49.58</dc:date>
    <meta:print-date>2019-10-21T16:16:27</meta:print-date>
    <meta:generator>OpenOffice.org/3.2$Win32 OpenOffice.org_project/320m18$Build-9502</meta:generator>
    <meta:editing-duration>PT25S</meta:editing-duration>
    <meta:editing-cycles>1</meta:editing-cycles>
    <meta:document-statistic meta:table-count="1" meta:cell-count="7871" meta:object-count="0"/>
  </office:meta>
</office:document-meta>
</file>