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7.105cm"/>
    </style:style>
    <style:style style:name="co7" style:family="table-column">
      <style:table-column-properties fo:break-before="auto" style:column-width="13.87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G1264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21"/>
        <table:table-column table:style-name="co4" table:default-cell-style-name="ce29"/>
        <table:table-column table:style-name="co5" table:default-cell-style-name="ce37"/>
        <table:table-column table:style-name="co6" table:default-cell-style-name="ce10"/>
        <table:table-column table:style-name="co7" table:default-cell-style-name="ce10"/>
        <table:table-column table:style-name="co8" table:default-cell-style-name="ce4"/>
        <table:table-column table:style-name="co9" table:number-columns-repeated="248" table:default-cell-style-name="ce4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1"/>
          <table:table-cell table:style-name="ce16"/>
          <table:table-cell table:style-name="ce22"/>
          <table:table-cell table:style-name="ce30"/>
          <table:table-cell table:style-name="ce5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11"/>
          <table:table-cell table:style-name="ce16"/>
          <table:table-cell table:style-name="ce1"/>
          <table:table-cell table:style-name="ce23" office:value-type="string" calcext:value-type="string" table:number-columns-spanned="2" table:number-rows-spanned="1">
            <text:p>DATI SUI PAGAMENTI</text:p>
          </table:table-cell>
          <table:covered-table-cell table:style-name="ce42"/>
          <table:table-cell table:style-name="ce5"/>
          <table:table-cell table:style-name="ce1" table:number-columns-repeated="1017"/>
        </table:table-row>
        <table:table-row table:style-name="ro3">
          <table:table-cell table:style-name="ce1"/>
          <table:table-cell table:style-name="ce11"/>
          <table:table-cell table:style-name="ce16"/>
          <table:table-cell table:style-name="ce22"/>
          <table:table-cell table:style-name="ce30"/>
          <table:table-cell table:style-name="ce5" table:number-columns-repeated="2"/>
          <table:table-cell table:style-name="ce1" table:number-columns-repeated="1017"/>
        </table:table-row>
        <table:table-header-rows>
          <table:table-row table:style-name="ro4">
            <table:table-cell table:style-name="ce1"/>
            <table:table-cell table:style-name="ce12" office:value-type="string" calcext:value-type="string">
              <text:p>Progressivo</text:p>
            </table:table-cell>
            <table:table-cell table:style-name="ce17" office:value-type="string" calcext:value-type="string">
              <text:p>Data pagamento</text:p>
            </table:table-cell>
            <table:table-cell table:style-name="ce24" office:value-type="string" calcext:value-type="string">
              <text:p>Categoria</text:p>
            </table:table-cell>
            <table:table-cell table:style-name="ce31" office:value-type="string" calcext:value-type="string">
              <text:p>Importo</text:p>
            </table:table-cell>
            <table:table-cell table:style-name="ce38" office:value-type="string" calcext:value-type="string">
              <text:p>Beneficiario</text:p>
            </table:table-cell>
            <table:table-cell table:style-name="ce38" office:value-type="string" calcext:value-type="string">
              <text:p>Natura della spesa</text:p>
            </table:table-cell>
            <table:table-cell table:style-name="ce1" table:number-columns-repeated="1017"/>
          </table:table-row>
        </table:table-header-rows>
        <table:table-row table:style-name="ro5">
          <table:table-cell table:style-name="ce1"/>
          <table:table-cell table:style-name="ce13" office:value-type="float" office:value="1" calcext:value-type="float">
            <text:p>1</text:p>
          </table:table-cell>
          <table:table-cell table:style-name="ce18" office:value-type="date" office:date-value="2019-04-01" calcext:value-type="date">
            <text:p>01/04/2019</text:p>
          </table:table-cell>
          <table:table-cell table:style-name="ce25" office:value-type="string" calcext:value-type="string">
            <text:p>Imposta di registro e di bollo</text:p>
          </table:table-cell>
          <table:table-cell table:style-name="ce32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82/19 IMPOSTA REGISTRO E BOLLO <text:s/>CONTRATTI CON IMPRESA SETTANTA7 STUDIO ASSOC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82/19 IMPOSTA REGISTRO E BOLLO <text:s/>CONTRATTI CON IMPRESE EDIL LAMC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07/19 IMPEGNO IMPOSTA REGISTRO E BOLLO CONTRATTO ENSER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02/18 IMPEGNO IMPOSTA REGISTRO E BOLLO CONTRATTO CONSORZIO STABI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" calcext:value-type="float">
            <text:p>5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48/19 IMPEGNO IMPOSTA REGISTRO E BOLLO CONTRATTO.- SETTANTA7 STUDIO ASSOCIA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" calcext:value-type="float">
            <text:p>6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800" calcext:value-type="float">
            <text:p>1.80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33/19 LOCAZIONE IMMOBILE EX CASA FASCIO BARTOLINI SUCCURSALE LICEO RODOLICO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" calcext:value-type="float">
            <text:p>7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154" calcext:value-type="float">
            <text:p>154,0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1028/18 SERVIZIO DI PICK UP E CONSEGNA A DOMICILIO PERIODO 1.7.18-31.8.18.- POSTE ITALIAN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" calcext:value-type="float">
            <text:p>8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150.5" calcext:value-type="float">
            <text:p>150,5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2007/17 PROROGA SERVIZIO PICK UP E CONSEGNA A DOMICILIO PERIODO 1.1.18-30.6.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" calcext:value-type="float">
            <text:p>9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731.5" calcext:value-type="float">
            <text:p>731,5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SERVIZI DI PICK UP E CONSEGNA A DOMICILIO DELLA POSTA ANNO 2017 AFFIDMENTO A POSTE ITALIAN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4422.68" calcext:value-type="float">
            <text:p>34.422,68</text:p>
          </table:table-cell>
          <table:table-cell table:style-name="ce7" office:value-type="string" calcext:value-type="string">
            <text:p>342062 - PALASER SRL</text:p>
          </table:table-cell>
          <table:table-cell table:style-name="ce7" office:value-type="string" calcext:value-type="string">
            <text:p>DT 2133/17 LAVORI RIQUALIFICAZIONE INVOLUCRO ESTERNO COMPLESSO IST. BUONTALENTI.- IMPRESA PALASER SRL scad 10/2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" calcext:value-type="float">
            <text:p>11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90.55" calcext:value-type="float">
            <text:p>890,55</text:p>
          </table:table-cell>
          <table:table-cell table:style-name="ce7" office:value-type="string" calcext:value-type="string">
            <text:p>306187 - SOC. INCISANA SABBIA SRL</text:p>
          </table:table-cell>
          <table:table-cell table:style-name="ce7" office:value-type="string" calcext:value-type="string">
            <text:p>DT 1972/18 AFFIDAMENTO FORNITURA MATERIALE INSERTE MANUT ORDINARIA RETE STRADALE CO REGGELLO E FIGLINE.- INCISANA SABBIA SRL.-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" calcext:value-type="float">
            <text:p>12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757.6" calcext:value-type="float">
            <text:p>3.757,60</text:p>
          </table:table-cell>
          <table:table-cell table:style-name="ce7" office:value-type="string" calcext:value-type="string">
            <text:p>343385 - DETAS SPA</text:p>
          </table:table-cell>
          <table:table-cell table:style-name="ce7" office:value-type="string" calcext:value-type="string">
            <text:p>DT 2313/18 MANUTENZIONE RETE STRADALE ZONA 2 .- POSA IN OPERA SEGNALETICA ORIZZONTALE E VERTICALE VIABILITA' SR 69-70.- DETAS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" calcext:value-type="float">
            <text:p>13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4610.65" calcext:value-type="float">
            <text:p>14.610,65</text:p>
          </table:table-cell>
          <table:table-cell table:style-name="ce7" office:value-type="string" calcext:value-type="string">
            <text:p>321818 - BF INGEGNERIA STUDIO ASSOCIATO</text:p>
          </table:table-cell>
          <table:table-cell table:style-name="ce7" office:value-type="string" calcext:value-type="string">
            <text:p>DET 1514/2017SR 302 RUGGINARA <text:s/>INCARICO BF INGEGNERIA SEVIZO PROGETTAZIONE STRUTTUTRALE DI VAIRANT EIN COTRSO D'OPE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" calcext:value-type="float">
            <text:p>14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612.8" calcext:value-type="float">
            <text:p>7.612,80</text:p>
          </table:table-cell>
          <table:table-cell table:style-name="ce7" office:value-type="string" calcext:value-type="string">
            <text:p>321818 - BF INGEGNERIA STUDIO ASSOCIATO</text:p>
          </table:table-cell>
          <table:table-cell table:style-name="ce7" office:value-type="string" calcext:value-type="string">
            <text:p>DET 949/2018 FRANA LOC RUGGINARA ICARICO D.O. INCARICO BF INGEGNER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" calcext:value-type="float">
            <text:p>15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635.6" calcext:value-type="float">
            <text:p>3.635,60</text:p>
          </table:table-cell>
          <table:table-cell table:style-name="ce7" office:value-type="string" calcext:value-type="string">
            <text:p>343024 - IDRO-CONSULT LABORATORI RIUNITI SRL</text:p>
          </table:table-cell>
          <table:table-cell table:style-name="ce7" office:value-type="string" calcext:value-type="string">
            <text:p>DET 2034/2017 SP 103 LAVORI IN MESSA IN SICUREZZA ALLARGAMNTO CARREGGIATA KM 2+500 APPROVAZIOE PROGETT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" calcext:value-type="float">
            <text:p>16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342232 - SCAMAR SAS DI MARZUOLI CLAUDIO &amp; C.</text:p>
          </table:table-cell>
          <table:table-cell table:style-name="ce7" office:value-type="string" calcext:value-type="string">
            <text:p>DT552/2018 PERIZIA ANNO 2018 PRESTAZIONI DI SERVIZI PER RIPARAZIONE MEZZI STRADE ZONA 3 BASSA CASTELF.NO.- CIA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" calcext:value-type="float">
            <text:p>17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e uscite per partite di giro n.a.c.</text:p>
          </table:table-cell>
          <table:table-cell table:style-name="ce33" office:value-type="float" office:value="220" calcext:value-type="float">
            <text:p>220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ANTICIPO MISS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" calcext:value-type="float">
            <text:p>18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244.49" calcext:value-type="float">
            <text:p>244,49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 DI PULIZIA CULTURA REKEEP SPA PRESOCUZIONE SERVIZI DAL 1.1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9" calcext:value-type="float">
            <text:p>19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41.77" calcext:value-type="float">
            <text:p>41,77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 DI PULIZIA VIABILITA' REKEEP SPA PRESOCUZIONE SERVIZI DAL 1.1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3075.84" calcext:value-type="float">
            <text:p>3.075,84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FACILITY MANAGEMENT ED 3 LOTTO 5 MANUTENCOOP FACILITY MANAGEMENT SPA PROSECUZIONE SERVIZI FINO AL 31.12.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" calcext:value-type="float">
            <text:p>21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232.41" calcext:value-type="float">
            <text:p>232,41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PULIZ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2" calcext:value-type="float">
            <text:p>22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144.81" calcext:value-type="float">
            <text:p>144,81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940/17 FORNITURA SERVIZI FACILITY MANAGEMENT.- PROROGA DAL 1.7.17 AL 31.12.17.- RTI MANUTENCOOP FACILITY MANAGEMEN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3" calcext:value-type="float">
            <text:p>23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130.89" calcext:value-type="float">
            <text:p>130,89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940/17 FORNITURA SERVIZI PILIZIA FACILITY MANAGEMENT.- PROROGA DAL 1.7.17 AL 31.12.17.- RTI MANUTENCOOP FACILITY MANAGEMEN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" calcext:value-type="float">
            <text:p>24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1461.93" calcext:value-type="float">
            <text:p>1.461,93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940/17 FORNITURA SERVIZI PULIZIA FACILITY MANAGEMENT.- PROROGA DAL 1.7.17 AL 31.12.17.- RTI MANUTENCOOP FACILITY MANAGEMEN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" calcext:value-type="float">
            <text:p>25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2831.35" calcext:value-type="float">
            <text:p>2.831,35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O SORVEGLIANZA E CUSTODIA CULTURA REKEEP SPA PROSECUZIONE SERVIZI DAL 1.1.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6" calcext:value-type="float">
            <text:p>26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255.47" calcext:value-type="float">
            <text:p>255,47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O SORVEGLIANZA E CUSTODIA LAVORO REKEEP SPA PRESECUZIONE SERVIZI DAL 1.1.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7" calcext:value-type="float">
            <text:p>27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190.64" calcext:value-type="float">
            <text:p>190,64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O SORVEGLIANZA E CUSTODIA SERVIZI GENERALI REKEEP SPA PRESECUZIONE SERVIZI DAL 1.1.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8" calcext:value-type="float">
            <text:p>28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255.47" calcext:value-type="float">
            <text:p>255,47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SORVEGLIANZA/CUSTOD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" calcext:value-type="float">
            <text:p>29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Versamenti di ritenute erariali su Redditi da lavoro autonomo per conto terzi</text:p>
          </table:table-cell>
          <table:table-cell table:style-name="ce33" office:value-type="float" office:value="63728.87" calcext:value-type="float">
            <text:p>63.728,8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Versamento della ritenuta del 4% sui contributi pubblici</text:p>
          </table:table-cell>
          <table:table-cell table:style-name="ce33" office:value-type="float" office:value="2251.2" calcext:value-type="float">
            <text:p>2.251,2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ENTRATE - RITENUTE FISCALI PER IRES 4% DOVUTE SU CONTRIBUTI CORRISPOSTI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" calcext:value-type="float">
            <text:p>31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04.43" calcext:value-type="float">
            <text:p>404,43</text:p>
          </table:table-cell>
          <table:table-cell table:style-name="ce7" office:value-type="string" calcext:value-type="string">
            <text:p>333118 - ANDREA BENELLI</text:p>
          </table:table-cell>
          <table:table-cell table:style-name="ce7" office:value-type="string" calcext:value-type="string">
            <text:p>DT 234/19 FORNITURA ADESIVI E PATCH PER PROTEZIONE CIVILE .- DITTA BENELLI ANDRE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2" calcext:value-type="float">
            <text:p>32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8006.25" calcext:value-type="float">
            <text:p>8.006,25</text:p>
          </table:table-cell>
          <table:table-cell table:style-name="ce7" office:value-type="string" calcext:value-type="string">
            <text:p>324595 - ALLORI <text:s/>EMILIANO</text:p>
          </table:table-cell>
          <table:table-cell table:style-name="ce7" office:value-type="string" calcext:value-type="string">
            <text:p>DT 1917/18 AFFIDAMENTO INCARICO "ANALISI E REDAZIONE STUDIO FATTIBILITA' PROG.INTERV.PUNTI FERMATA TPL.- AREA METROPOLITANA.- GEOM. ALLO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75" calcext:value-type="float">
            <text:p>75,00</text:p>
          </table:table-cell>
          <table:table-cell table:style-name="ce7" office:value-type="string" calcext:value-type="string">
            <text:p>343467 - CONFORTOLA <text:s/>MIRCO</text:p>
          </table:table-cell>
          <table:table-cell table:style-name="ce7" office:value-type="string" calcext:value-type="string">
            <text:p>DT 457/19 RIMBORSO DIRITTI SEGRETERIA DOMANDA ESAME ISTRUTTORE GUIDA AUTOSCUOLE.- MIRCO CONFORTOL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" calcext:value-type="float">
            <text:p>34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95.14" calcext:value-type="float">
            <text:p>195,14</text:p>
          </table:table-cell>
          <table:table-cell table:style-name="ce7" office:value-type="string" calcext:value-type="string">
            <text:p>10718 - FPS CISL TERR.LE <text:s text:c="2"/>FEDERAZIONE PUBBLICI</text:p>
          </table:table-cell>
          <table:table-cell table:style-name="ce7" office:value-type="string" calcext:value-type="string">
            <text:p>RITENUTE QUOTE SINDACALI CI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5" calcext:value-type="float">
            <text:p>35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76" calcext:value-type="float">
            <text:p>876,00</text:p>
          </table:table-cell>
          <table:table-cell table:style-name="ce7" office:value-type="string" calcext:value-type="string">
            <text:p>304758 - UNIFIN S.P.A. BOLOGN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45.09" calcext:value-type="float">
            <text:p>1.645,09</text:p>
          </table:table-cell>
          <table:table-cell table:style-name="ce7" office:value-type="string" calcext:value-type="string">
            <text:p>304759 - CAMERA DEL LAVORO METROPOLITANA DI FIREN</text:p>
          </table:table-cell>
          <table:table-cell table:style-name="ce7" office:value-type="string" calcext:value-type="string">
            <text:p>RITENUTE QUOTE SINDACALI CG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7" calcext:value-type="float">
            <text:p>37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22.16" calcext:value-type="float">
            <text:p>322,16</text:p>
          </table:table-cell>
          <table:table-cell table:style-name="ce7" office:value-type="string" calcext:value-type="string">
            <text:p>304760 - UIL FPL SETT. EE.LL. PROV. DI FI C/O CEN</text:p>
          </table:table-cell>
          <table:table-cell table:style-name="ce7" office:value-type="string" calcext:value-type="string">
            <text:p>RITENUTE QUOTE SINDACALI U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" calcext:value-type="float">
            <text:p>38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9.99" calcext:value-type="float">
            <text:p>59,99</text:p>
          </table:table-cell>
          <table:table-cell table:style-name="ce7" office:value-type="string" calcext:value-type="string">
            <text:p>304763 - I.N.A. - FIRENZE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622" calcext:value-type="float">
            <text:p>622,00</text:p>
          </table:table-cell>
          <table:table-cell table:style-name="ce7" office:value-type="string" calcext:value-type="string">
            <text:p>309885 - FUTURO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932.85" calcext:value-type="float">
            <text:p>7.932,85</text:p>
          </table:table-cell>
          <table:table-cell table:style-name="ce7" office:value-type="string" calcext:value-type="string">
            <text:p>314818 - INPDAP CREDITI NON CARTOLARIZZATI</text:p>
          </table:table-cell>
          <table:table-cell table:style-name="ce7" office:value-type="string" calcext:value-type="string">
            <text:p>RITENUTE QUOTE CESSIONI E PICCOLI PRESTITI CP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" calcext:value-type="float">
            <text:p>41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02" calcext:value-type="float">
            <text:p>502,00</text:p>
          </table:table-cell>
          <table:table-cell table:style-name="ce7" office:value-type="string" calcext:value-type="string">
            <text:p>315537 - PRESTITALI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2" calcext:value-type="float">
            <text:p>42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9.19" calcext:value-type="float">
            <text:p>9,19</text:p>
          </table:table-cell>
          <table:table-cell table:style-name="ce7" office:value-type="string" calcext:value-type="string">
            <text:p>319000 - ANVU ASSOC. PROF.LE <text:s/>POLIZIA MUNICIPALE </text:p>
          </table:table-cell>
          <table:table-cell table:style-name="ce7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" calcext:value-type="float">
            <text:p>43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9" calcext:value-type="float">
            <text:p>269,00</text:p>
          </table:table-cell>
          <table:table-cell table:style-name="ce7" office:value-type="string" calcext:value-type="string">
            <text:p>323620 - FIGENP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" calcext:value-type="float">
            <text:p>44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0.65" calcext:value-type="float">
            <text:p>30,65</text:p>
          </table:table-cell>
          <table:table-cell table:style-name="ce7" office:value-type="string" calcext:value-type="string">
            <text:p>325789 - P.S.SNC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5" calcext:value-type="float">
            <text:p>45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8" calcext:value-type="float">
            <text:p>278,00</text:p>
          </table:table-cell>
          <table:table-cell table:style-name="ce7" office:value-type="string" calcext:value-type="string">
            <text:p>326522 - BIEFFE5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61.41" calcext:value-type="float">
            <text:p>761,41</text:p>
          </table:table-cell>
          <table:table-cell table:style-name="ce7" office:value-type="string" calcext:value-type="string">
            <text:p>327252 - DEUTSCHE BANK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7" calcext:value-type="float">
            <text:p>47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2.9" calcext:value-type="float">
            <text:p>12,90</text:p>
          </table:table-cell>
          <table:table-cell table:style-name="ce7" office:value-type="string" calcext:value-type="string">
            <text:p>333621 - USB PUBBLICO IMPIEGO</text:p>
          </table:table-cell>
          <table:table-cell table:style-name="ce7" office:value-type="string" calcext:value-type="string">
            <text:p>RITENUTE QUOTE SINDACALI RDB_CUB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8" calcext:value-type="float">
            <text:p>48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9" calcext:value-type="float">
            <text:p>259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250" calcext:value-type="float">
            <text:p>1.250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14" calcext:value-type="float">
            <text:p>514,00</text:p>
          </table:table-cell>
          <table:table-cell table:style-name="ce7" office:value-type="string" calcext:value-type="string">
            <text:p>334223 - SIGLA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61" calcext:value-type="float">
            <text:p>361,00</text:p>
          </table:table-cell>
          <table:table-cell table:style-name="ce7" office:value-type="string" calcext:value-type="string">
            <text:p>338814 - BANCA DI SASSARI SPA DIVISIONE CONSUMER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27" calcext:value-type="float">
            <text:p>727,00</text:p>
          </table:table-cell>
          <table:table-cell table:style-name="ce7" office:value-type="string" calcext:value-type="string">
            <text:p>339815 - ITALCREDI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6.26" calcext:value-type="float">
            <text:p>266,26</text:p>
          </table:table-cell>
          <table:table-cell table:style-name="ce7" office:value-type="string" calcext:value-type="string">
            <text:p>339977 - MARTE SPV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3" calcext:value-type="float">
            <text:p>13,00</text:p>
          </table:table-cell>
          <table:table-cell table:style-name="ce7" office:value-type="string" calcext:value-type="string">
            <text:p>340223 - U.N.A.E.P. - UNIONE NAZIONALE AVVOCATI E</text:p>
          </table:table-cell>
          <table:table-cell table:style-name="ce7" office:value-type="string" calcext:value-type="string">
            <text:p>RITENUTE QUOTE SINDACALI UNAE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5" calcext:value-type="float">
            <text:p>55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0" calcext:value-type="float">
            <text:p>260,00</text:p>
          </table:table-cell>
          <table:table-cell table:style-name="ce7" office:value-type="string" calcext:value-type="string">
            <text:p>341754 - PRESTINUOV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6" calcext:value-type="float">
            <text:p>56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39" calcext:value-type="float">
            <text:p>839,00</text:p>
          </table:table-cell>
          <table:table-cell table:style-name="ce7" office:value-type="string" calcext:value-type="string">
            <text:p>341940 - TOWERS CQ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1.99" calcext:value-type="float">
            <text:p>31,99</text:p>
          </table:table-cell>
          <table:table-cell table:style-name="ce7" office:value-type="string" calcext:value-type="string">
            <text:p>342481 - DIREL - <text:s/>FEDERAZIONE NAZIONALE DIRIGENTI</text:p>
          </table:table-cell>
          <table:table-cell table:style-name="ce7" office:value-type="string" calcext:value-type="string">
            <text:p>RITENUTE QUOTE SINDACALI DIR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8" calcext:value-type="float">
            <text:p>58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04.93" calcext:value-type="float">
            <text:p>204,93</text:p>
          </table:table-cell>
          <table:table-cell table:style-name="ce7" office:value-type="string" calcext:value-type="string">
            <text:p>343025 - CATERINA BOCCACCINI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9" calcext:value-type="float">
            <text:p>59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416.69" calcext:value-type="float">
            <text:p>416,69</text:p>
          </table:table-cell>
          <table:table-cell table:style-name="ce7" office:value-type="string" calcext:value-type="string">
            <text:p>338035 - FONDO PENSIONE PERSEO</text:p>
          </table:table-cell>
          <table:table-cell table:style-name="ce7" office:value-type="string" calcext:value-type="string">
            <text:p>QUOTA A CARICO DIPENDENTE FONDO PENSIONISTICO PERSEOSI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" calcext:value-type="float">
            <text:p>60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16701 - COMUNE DI COLLE DI VAL D'ELSA</text:p>
          </table:table-cell>
          <table:table-cell table:style-name="ce7" office:value-type="string" calcext:value-type="string">
            <text:p>RIMBORSO SPESE DI NOTIFICA ATTI GIUDIZIARI RICHIESTI AI MESSI DEI COMUNI PER VIOLAZIONI ART. 126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" calcext:value-type="float">
            <text:p>61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556.26" calcext:value-type="float">
            <text:p>556,26</text:p>
          </table:table-cell>
          <table:table-cell table:style-name="ce7" office:value-type="string" calcext:value-type="string">
            <text:p>343284 - CIRILLO <text:s/>SIMONA</text:p>
          </table:table-cell>
          <table:table-cell table:style-name="ce7" office:value-type="string" calcext:value-type="string">
            <text:p>DET 2333/18 IST AGNOLETTI IMPEGNO SPES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2" calcext:value-type="float">
            <text:p>62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4158.6" calcext:value-type="float">
            <text:p>4.158,60</text:p>
          </table:table-cell>
          <table:table-cell table:style-name="ce7" office:value-type="string" calcext:value-type="string">
            <text:p>343284 - CIRILLO <text:s/>SIMONA</text:p>
          </table:table-cell>
          <table:table-cell table:style-name="ce7" office:value-type="string" calcext:value-type="string">
            <text:p>DT 1817/18 SERVIZI NOTARILI NOT. SIMONA CIRILLO.- IMMOBILE PER NUOVA SEDE <text:s/>LICEO ENRIQUES AGNOLET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798.28" calcext:value-type="float">
            <text:p>798,28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365/19 PUBBLICAZIONE SU GURI AGGIUDICAZIONE PROGETTAZIONE DEF. REALIZZAZIONE NUOVO LICEO AGNOLETTI.- IST. POL. ZEC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692.56" calcext:value-type="float">
            <text:p>692,56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427/19 PUBBLICAZIONE SU GURI AVVISO AGGIUDICAZIONE PROCEDURA APERTA LAVORI REALIZZAZIONE PARGHEGGIO E PASSERELLA CICLOPEDENALE.- LOTTO 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46.4" calcext:value-type="float">
            <text:p>146,4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 387/19 PUBBLICAZIONE SU QUOTIDIANO NAZ. E QUOT. LOCALI AGGIUDICAZIONE APPALTO GLOBAL SERVICE GESTIONE RETE STRADALE.- RCS MEDIA GROU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9300" calcext:value-type="float">
            <text:p>9.300,00</text:p>
          </table:table-cell>
          <table:table-cell table:style-name="ce7" office:value-type="string" calcext:value-type="string">
            <text:p>100541 - COMMERCIALE INFORMATICA DI PERISSI SERGI</text:p>
          </table:table-cell>
          <table:table-cell table:style-name="ce7" office:value-type="string" calcext:value-type="string">
            <text:p>DET 1867/2018 COMMERCIALE INFORMATICA. FORNITURA DI COMPONENTI PER SISTEMA BLADE FUJITSU. ORDINE DIRETTO DI ACQUISTO SUL ME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2900" calcext:value-type="float">
            <text:p>2.900,00</text:p>
          </table:table-cell>
          <table:table-cell table:style-name="ce7" office:value-type="string" calcext:value-type="string">
            <text:p>100541 - COMMERCIALE INFORMATICA DI PERISSI SERGI</text:p>
          </table:table-cell>
          <table:table-cell table:style-name="ce7" office:value-type="string" calcext:value-type="string">
            <text:p>DET 1867/2018 COMMERCIALE INFORMATICA. FORNITURA DI COMPONENTI PER SISTEMA BLADE FUJITSU. ORDINE DIRETTO SU ME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756.4" calcext:value-type="float">
            <text:p>756,40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7" office:value-type="string" calcext:value-type="string">
            <text:p>DT 1764/18 ADS SPA. SVILUPPO COMPONENTI SOFTWARE SERVIZI COMPLEMENTARI PROTOCOLLAZIONE FATTURE ATTIVE RIVERSAMENTO DOCUMENTI SIOPE+ IN IRID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05.5" calcext:value-type="float">
            <text:p>305,5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CONCESSIONE LOCALI VIA GINORI A FLORENCE MULTIMEDIA SRL 1.4.19-31.3.20 <text:s/>-50% IMPOSTA DI REGISTRO A CARICO CM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05.5" calcext:value-type="float">
            <text:p>305,5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539/19 CONCESSIONE LOCALI VIA GINORI A FLORENCE MULTIMEDIA SRL 1.4.19-31.3.20 <text:s/>-50% IMPOSTA DI REGISTRO (CONC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1" calcext:value-type="float">
            <text:p>71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5015.42" calcext:value-type="float">
            <text:p>15.015,42</text:p>
          </table:table-cell>
          <table:table-cell table:style-name="ce7" office:value-type="string" calcext:value-type="string">
            <text:p>343472 - EREDITA' GIACENTE GIOVANNI CORRADETTI</text:p>
          </table:table-cell>
          <table:table-cell table:style-name="ce7" office:value-type="string" calcext:value-type="string">
            <text:p>DT 512/19 <text:s/>ACCORDO NEGOZIAZIONE ASSISTITA TRA CM E CURATORE EREDITA' GIACENTE ARCH. GIOVANNI CORRADETTI.- IST. VASARI INCARICO DD.L. COLLAU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" calcext:value-type="float">
            <text:p>72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7" office:value-type="string" calcext:value-type="string">
            <text:p>343124 - GIGLIO TIRRENICA ASCENSORI SRL</text:p>
          </table:table-cell>
          <table:table-cell table:style-name="ce7" office:value-type="string" calcext:value-type="string">
            <text:p>DET 242/2018 PROCEDURA NEGOZIATA PER AFF.SERV. CONDUZIONEE MANUTENZ.ORD. ASCENZORI INSTALLATI PRESSO GLI EDIFICI DI PROPRIETA' E IN USO C.M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" calcext:value-type="float">
            <text:p>73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24538.32" calcext:value-type="float">
            <text:p>24.538,32</text:p>
          </table:table-cell>
          <table:table-cell table:style-name="ce7" office:value-type="string" calcext:value-type="string">
            <text:p>343124 - GIGLIO TIRRENICA ASCENSORI SRL</text:p>
          </table:table-cell>
          <table:table-cell table:style-name="ce7" office:value-type="string" calcext:value-type="string">
            <text:p>DET 242/2018 PROCEDURA NEGOZIATA PER AFF.SERV. CONDUZIONE MANUTENZ.ORD. ASCENSORI INSTALLATI <text:s/>EDIFICI DI PROPRIETA' E IN USO C.M..- CIAN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4" calcext:value-type="float">
            <text:p>74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2348.3" calcext:value-type="float">
            <text:p>2.348,3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FACILITY MANAGEMENT ED 3 LOTTO 5 MANUTENCOOP FACILITY MANAGEMENT SPA PROSECUZIONE SERVIZI FINO AL 31.12.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5" calcext:value-type="float">
            <text:p>75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1012.54" calcext:value-type="float">
            <text:p>1.012,54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PULIZ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6" calcext:value-type="float">
            <text:p>76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603.8" calcext:value-type="float">
            <text:p>603,8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940/17 FORNITURA SERVIZI PULIZIA FACILITY MANAGEMENT.- PROROGA DAL 1.7.17 AL 31.12.17.- RTI MANUTENCOOP FACILITY MANAGEMEN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" calcext:value-type="float">
            <text:p>77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15664.61" calcext:value-type="float">
            <text:p>15.664,61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SORVEGLIANZA/CUSTOD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2014.51" calcext:value-type="float">
            <text:p>12.014,51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87.26" calcext:value-type="float">
            <text:p>87,26</text:p>
          </table:table-cell>
          <table:table-cell table:style-name="ce7" office:value-type="string" calcext:value-type="string">
            <text:p>11424 - COMUNE DI PALAZZUOLO SUL SENI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50.13" calcext:value-type="float">
            <text:p>350,13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1021.39" calcext:value-type="float">
            <text:p>1.021,39</text:p>
          </table:table-cell>
          <table:table-cell table:style-name="ce7" office:value-type="string" calcext:value-type="string">
            <text:p>330997 - CENTONZE <text:s/>ROCCO</text:p>
          </table:table-cell>
          <table:table-cell table:style-name="ce7" office:value-type="string" calcext:value-type="string">
            <text:p>CENTONZE <text:s/>ROCCO DT 2131/2017 DFB DCM 96/2017 TRIB PISA RG 5127/2009 PROV Fi/CENTONZE E ALT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Rimborsi per spese di personale (comando, distacco, fuori ruolo, convenzioni, eccÂ¿) </text:p>
          </table:table-cell>
          <table:table-cell table:style-name="ce33" office:value-type="float" office:value="185695.43" calcext:value-type="float">
            <text:p>185.695,43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895/18 PERSONALE TRANSITATO IN ATTUAZIONE PROCEDURE MOBILITA'.- IMPEGNO RESTITUZIONE MAGGIORI SOMME PERCEPITE PER CONTRIBUTO MOBILITA' M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448.18" calcext:value-type="float">
            <text:p>448,18</text:p>
          </table:table-cell>
          <table:table-cell table:style-name="ce7" office:value-type="string" calcext:value-type="string">
            <text:p>326092 - M.T. SPA - MAGGIOLI TRIBUTI</text:p>
          </table:table-cell>
          <table:table-cell table:style-name="ce7" office:value-type="string" calcext:value-type="string">
            <text:p>DT 2109/18 SERVIZIO RISCOSSIONE COATTIVA SANZIONI AMMINISTRATIVE AL CDS SPESE SPEDIZIONE ATTI.- M.T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" calcext:value-type="float">
            <text:p>84</text:p>
          </table:table-cell>
          <table:table-cell table:style-name="ce19" office:value-type="date" office:date-value="2019-04-02" calcext:value-type="date">
            <text:p>02/04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42.71" calcext:value-type="float">
            <text:p>342,71</text:p>
          </table:table-cell>
          <table:table-cell table:style-name="ce7" office:value-type="string" calcext:value-type="string">
            <text:p>326092 - M.T. SPA - MAGGIOLI TRIBUTI</text:p>
          </table:table-cell>
          <table:table-cell table:style-name="ce7" office:value-type="string" calcext:value-type="string">
            <text:p>DT 2109/18 SERVIZIO RISCOSSIONE COATTIVA SANZIONI AMMINISTRATIVE AL CDS.- M.T.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" calcext:value-type="float">
            <text:p>85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713.87" calcext:value-type="float">
            <text:p>713,87</text:p>
          </table:table-cell>
          <table:table-cell table:style-name="ce7" office:value-type="string" calcext:value-type="string">
            <text:p>14418 - LIBRERIA PIROLA ETRURIA SNC</text:p>
          </table:table-cell>
          <table:table-cell table:style-name="ce7" office:value-type="string" calcext:value-type="string">
            <text:p>DT446/2019 GIOTTO ULIVI ADEGUAMENTO ANTISISMICA II FASE IMPEGNO PER PUBBLICAZIONE VARIANTE ST 301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2400" calcext:value-type="float">
            <text:p>2.400,00</text:p>
          </table:table-cell>
          <table:table-cell table:style-name="ce7" office:value-type="string" calcext:value-type="string">
            <text:p>323591 - SIAF S.P.A.</text:p>
          </table:table-cell>
          <table:table-cell table:style-name="ce7" office:value-type="string" calcext:value-type="string">
            <text:p>DT 1111/17 AVVISO PUBBLICO FONDO REGIONALE L.68/99 "TIROCINI L.68/99 2015-2016".- S.I.A.F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" calcext:value-type="float">
            <text:p>87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Pubblicazioni</text:p>
          </table:table-cell>
          <table:table-cell table:style-name="ce33" office:value-type="float" office:value="1980.52" calcext:value-type="float">
            <text:p>1.980,52</text:p>
          </table:table-cell>
          <table:table-cell table:style-name="ce7" office:value-type="string" calcext:value-type="string">
            <text:p>100502 - NICOMP LABORATORIO EDITORIALE DI ALBERTO</text:p>
          </table:table-cell>
          <table:table-cell table:style-name="ce7" office:value-type="string" calcext:value-type="string">
            <text:p>DT 1987/18 PUBBLICAZIONE MATERIALE RELATIVO AD AGGIORNAMENTO <text:s/>PIANO STRATEGICO.- NICOM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8" calcext:value-type="float">
            <text:p>88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42700" calcext:value-type="float">
            <text:p>42.700,00</text:p>
          </table:table-cell>
          <table:table-cell table:style-name="ce7" office:value-type="string" calcext:value-type="string">
            <text:p>314262 - WEBKORNER SRL</text:p>
          </table:table-cell>
          <table:table-cell table:style-name="ce7" office:value-type="string" calcext:value-type="string">
            <text:p>DT 1457/18 DETERMINAZIONE A CONTRARRE. FORNITURA IN OPERA DI ESPANSIONE PER SISTEMA STORAGE ARRAY HUAWEI DELL'AMMINISTRAZIONE. RDO SU ME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" calcext:value-type="float">
            <text:p>89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1116.37" calcext:value-type="float">
            <text:p>1.116,37</text:p>
          </table:table-cell>
          <table:table-cell table:style-name="ce7" office:value-type="string" calcext:value-type="string">
            <text:p>314262 - WEBKORNER SRL</text:p>
          </table:table-cell>
          <table:table-cell table:style-name="ce7" office:value-type="string" calcext:value-type="string">
            <text:p>DT 1833/18 WEBKORNER SRL. FORNITURA IN OPERA DI ESPANSIONE PER IL SISTEMA DI STORAGE ARRAY HUAWEI DELL'AMMINISTR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0" calcext:value-type="float">
            <text:p>90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679.91" calcext:value-type="float">
            <text:p>679,91</text:p>
          </table:table-cell>
          <table:table-cell table:style-name="ce7" office:value-type="string" calcext:value-type="string">
            <text:p>325006 - LEICA GEOSYSTEMS SPA</text:p>
          </table:table-cell>
          <table:table-cell table:style-name="ce7" office:value-type="string" calcext:value-type="string">
            <text:p>DT 1598/18 MANUTENZIONE AI FINI AGGIORNAMENTO SOFTWARE STRUMENTAZIONE TOPOGRAFICA GPS IN DOTAZIONE UFFICIO ESPROPRI.- LEICA GEOSYSTEMS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" calcext:value-type="float">
            <text:p>91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409.75" calcext:value-type="float">
            <text:p>409,75</text:p>
          </table:table-cell>
          <table:table-cell table:style-name="ce7" office:value-type="string" calcext:value-type="string">
            <text:p>10186 - COMUNE DI FUCECCHIO</text:p>
          </table:table-cell>
          <table:table-cell table:style-name="ce7" office:value-type="string" calcext:value-type="string">
            <text:p>DT 487/19 AVVISO ACCERTAMENTO N. 1412/19 PER IMU 2014.- COMUNE FUCECCH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147.73" calcext:value-type="float">
            <text:p>147,73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731/18 POSTE ITALIANE SPA SERVIZI POSTALI PER NOTIFICA A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" calcext:value-type="float">
            <text:p>93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135" calcext:value-type="float">
            <text:p>2.135,00</text:p>
          </table:table-cell>
          <table:table-cell table:style-name="ce7" office:value-type="string" calcext:value-type="string">
            <text:p>342357 - SO.GE.T. DI SARTINI E BIANCHI SNC</text:p>
          </table:table-cell>
          <table:table-cell table:style-name="ce7" office:value-type="string" calcext:value-type="string">
            <text:p>EX 282/2018 DET 2068/2017 IST BALDUCCI LAVORI AMPLIAMENTO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" calcext:value-type="float">
            <text:p>94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8718.31" calcext:value-type="float">
            <text:p>88.718,31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82/19 ACCORDO QUADRO SERVIZIO SPALATURA NEVE E TRATTAMENTO ANTIGHIACCIO ZONA 2 LOTTO 4 C.O. BORGO S.L.- ODS N.2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" calcext:value-type="float">
            <text:p>95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7242.58" calcext:value-type="float">
            <text:p>17.242,58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83/19 ACCORDO QUADRO SERVIZIO SPALATURA NEVE E TRATTAMENTO ANTIGHIACCIO ZONA 2 LOTTO 5 C.O. REGGELLO.- ODS N.2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6" calcext:value-type="float">
            <text:p>96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9009.82" calcext:value-type="float">
            <text:p>19.009,82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85/19 ACCORDO QUADRO SERVIZIO SPALATURA NEVE E TRATTAMENTO ANTIGHIACCIO ZONA 2 LOTTO 6 C.O. FIGLINE.- ODS N.2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" calcext:value-type="float">
            <text:p>97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195.2" calcext:value-type="float">
            <text:p>195,20</text:p>
          </table:table-cell>
          <table:table-cell table:style-name="ce7" office:value-type="string" calcext:value-type="string">
            <text:p>342175 - MUGELLO FULL MUSIC COOP. A R.L.</text:p>
          </table:table-cell>
          <table:table-cell table:style-name="ce7" office:value-type="string" calcext:value-type="string">
            <text:p>DT 1854/18 CAMPAGNA COMUNICAZIONE EVENTO 24 E 25.11.18 PARCO PRATOLINO.- RADIO MUGELLO F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" calcext:value-type="float">
            <text:p>98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49.06" calcext:value-type="float">
            <text:p>49,06</text:p>
          </table:table-cell>
          <table:table-cell table:style-name="ce7" office:value-type="string" calcext:value-type="string">
            <text:p>305148 - HERA SPA</text:p>
          </table:table-cell>
          <table:table-cell table:style-name="ce7" office:value-type="string" calcext:value-type="string">
            <text:p>DT 236/19 UTENZE IDIRICHE 1^ SEMESTRE 2019.- HER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2175.45" calcext:value-type="float">
            <text:p>22.175,45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Manutenzione ordinaria e riparazioni di macchine per ufficio </text:p>
          </table:table-cell>
          <table:table-cell table:style-name="ce33" office:value-type="float" office:value="146.4" calcext:value-type="float">
            <text:p>146,40</text:p>
          </table:table-cell>
          <table:table-cell table:style-name="ce7" office:value-type="string" calcext:value-type="string">
            <text:p>341943 - TOSCANA COPY DI GIANNINI <text:s/>ALESSANDRO</text:p>
          </table:table-cell>
          <table:table-cell table:style-name="ce7" office:value-type="string" calcext:value-type="string">
            <text:p>DT 418/18 MANUTENZIONE E FORNITURA PER MACCHINE UFFICIO.- TOSCANA COPY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76.6" calcext:value-type="float">
            <text:p>76,6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ET 102/2019 SOCIETA' AUTOSTRADE PER L'ITALIA SPA PER PEDAGGI AUTOSTRADALI PARCO MEZZI C.M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38.55" calcext:value-type="float">
            <text:p>38,55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ET 102/2019 SOCIETA' TELEPASS SPA PER CANONI MENSILI DI APPARATI TELEPASAS TESSERE VIACARD ECC PARCO MEZZI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" calcext:value-type="float">
            <text:p>103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446.03" calcext:value-type="float">
            <text:p>446,03</text:p>
          </table:table-cell>
          <table:table-cell table:style-name="ce7" office:value-type="string" calcext:value-type="string">
            <text:p>10186 - COMUNE DI FUCECCHI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" calcext:value-type="float">
            <text:p>104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344.21" calcext:value-type="float">
            <text:p>344,21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" calcext:value-type="float">
            <text:p>105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416.7" calcext:value-type="float">
            <text:p>416,70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6" calcext:value-type="float">
            <text:p>106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870.95" calcext:value-type="float">
            <text:p>870,95</text:p>
          </table:table-cell>
          <table:table-cell table:style-name="ce7" office:value-type="string" calcext:value-type="string">
            <text:p>20327 - COMUNE DI CAMPI BISENZI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7" calcext:value-type="float">
            <text:p>107</text:p>
          </table:table-cell>
          <table:table-cell table:style-name="ce19" office:value-type="date" office:date-value="2019-04-03" calcext:value-type="date">
            <text:p>03/04/2019</text:p>
          </table:table-cell>
          <table:table-cell table:style-name="ce26" office:value-type="string" calcext:value-type="string">
            <text:p>Versamento delle ritenute per scissione contabile IVA (split payment)</text:p>
          </table:table-cell>
          <table:table-cell table:style-name="ce33" office:value-type="float" office:value="1084124.56" calcext:value-type="float">
            <text:p>1.084.124,56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" calcext:value-type="float">
            <text:p>108</text:p>
          </table:table-cell>
          <table:table-cell table:style-name="ce19" office:value-type="date" office:date-value="2019-04-04" calcext:value-type="date">
            <text:p>04/04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364.56" calcext:value-type="float">
            <text:p>364,56</text:p>
          </table:table-cell>
          <table:table-cell table:style-name="ce7" office:value-type="string" calcext:value-type="string">
            <text:p>343198 - PUBBLICA AMMINISTRAZIONE &amp; MERCATO</text:p>
          </table:table-cell>
          <table:table-cell table:style-name="ce7" office:value-type="string" calcext:value-type="string">
            <text:p>DT 1610/18 PAUBBLICAZIONE GARA SU G.U. ACCORDO QUADRO PER SPALATURA NEVE.- PUBBLICA AMMINISTRAZIONE E MERCAT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9-04-04" calcext:value-type="date">
            <text:p>04/04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32.01" calcext:value-type="float">
            <text:p>32,01</text:p>
          </table:table-cell>
          <table:table-cell table:style-name="ce7" office:value-type="string" calcext:value-type="string">
            <text:p>343198 - PUBBLICA AMMINISTRAZIONE &amp; MERCATO</text:p>
          </table:table-cell>
          <table:table-cell table:style-name="ce7" office:value-type="string" calcext:value-type="string">
            <text:p>DT 466/19 PUBBLICAZIONE SU GURI INTEGRAZIONE IMPEGNO PER ACCORDI QUADRO SERVIZIO SPALATURA NEVE E SFALCIO ERBA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2019-04-04" calcext:value-type="date">
            <text:p>04/04/2019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159.62" calcext:value-type="float">
            <text:p>159,62</text:p>
          </table:table-cell>
          <table:table-cell table:style-name="ce7" office:value-type="string" calcext:value-type="string">
            <text:p>310664 - SORIT SPA</text:p>
          </table:table-cell>
          <table:table-cell table:style-name="ce7" office:value-type="string" calcext:value-type="string">
            <text:p>DT 520/19 CONTRIBUTI CONSORTILI 2019 <text:s/>SU FABBRICATI, TERRENI, STRADE.- CONSORZIO BONICIA ROMAGNA OCC. TRAMITE SOR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" calcext:value-type="float">
            <text:p>111</text:p>
          </table:table-cell>
          <table:table-cell table:style-name="ce19" office:value-type="date" office:date-value="2019-04-04" calcext:value-type="date">
            <text:p>04/04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20.56" calcext:value-type="float">
            <text:p>120,56</text:p>
          </table:table-cell>
          <table:table-cell table:style-name="ce7" office:value-type="string" calcext:value-type="string">
            <text:p>342766 - SIDOTI ENGINEERING SRL</text:p>
          </table:table-cell>
          <table:table-cell table:style-name="ce7" office:value-type="string" calcext:value-type="string">
            <text:p>DT 1250/17 AFFID. SERVIZIO PROGETTAZIONE E COORDINAMENTO SICUREZZA PER INTERVENTI DI ADEGUAMENTO NORMATIVA ANTINCENDIO IST SASSETTI 46-4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2019-04-04" calcext:value-type="date">
            <text:p>04/04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331.02" calcext:value-type="float">
            <text:p>1.331,02</text:p>
          </table:table-cell>
          <table:table-cell table:style-name="ce7" office:value-type="string" calcext:value-type="string">
            <text:p>318624 - VALLI ZABBAN SPA</text:p>
          </table:table-cell>
          <table:table-cell table:style-name="ce7" office:value-type="string" calcext:value-type="string">
            <text:p>DT375/2018 FORNITURA MATERIALI PER MANUTENZ.E RIPARAZ. RETE STRADALE ZONA 2 .- BIANCAMANO.-MANTENERE FERRANTE DOCIN PROT. 1337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" calcext:value-type="float">
            <text:p>113</text:p>
          </table:table-cell>
          <table:table-cell table:style-name="ce19" office:value-type="date" office:date-value="2019-04-04" calcext:value-type="date">
            <text:p>04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000.01" calcext:value-type="float">
            <text:p>12.000,01</text:p>
          </table:table-cell>
          <table:table-cell table:style-name="ce7" office:value-type="string" calcext:value-type="string">
            <text:p>16333 - F.LLI MORGANTI DI MORGANTI U. &amp; C. SNC</text:p>
          </table:table-cell>
          <table:table-cell table:style-name="ce7" office:value-type="string" calcext:value-type="string">
            <text:p>DT 1865/17 SERVIZIO <text:s/>NEVE <text:s/>E TRATTAMENTO NEVE STAGIONE 2017-2018 ZONA MAN. 2 DISTR. GREVE- F.LLI MORGANTI E C.-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4" calcext:value-type="float">
            <text:p>114</text:p>
          </table:table-cell>
          <table:table-cell table:style-name="ce19" office:value-type="date" office:date-value="2019-04-04" calcext:value-type="date">
            <text:p>04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5395.31" calcext:value-type="float">
            <text:p>25.395,31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2319/18 ACCORDO QUADRO SPALATURA NEVE E TRATTAMENTO ANTIGHIACCIO ZONA 2 LOTTO 4 C.O. BORGO S.LORENZO.-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5" calcext:value-type="float">
            <text:p>115</text:p>
          </table:table-cell>
          <table:table-cell table:style-name="ce19" office:value-type="date" office:date-value="2019-04-04" calcext:value-type="date">
            <text:p>04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8405.98" calcext:value-type="float">
            <text:p>38.405,98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2319/18 ACCORDO QUADRO SPALATURA NEVE E TRATTAMENTO ANTIGHIACCIO ZONA 2 LOTTO 4 C.O. BORGO S.LORENZO.- LIBERO BIGALLI SRL.-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" calcext:value-type="float">
            <text:p>116</text:p>
          </table:table-cell>
          <table:table-cell table:style-name="ce19" office:value-type="date" office:date-value="2019-04-04" calcext:value-type="date">
            <text:p>04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3.55" calcext:value-type="float">
            <text:p>63,55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646/16 PROGETTO ESECUTIVO PER RIPRISTINO MURO PERIMETRALE SU SR 65- DITTA RTI AVR SPA -ROSI.- CRE SCAD. 26.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2019-04-04" calcext:value-type="date">
            <text:p>04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353.34" calcext:value-type="float">
            <text:p>353,34</text:p>
          </table:table-cell>
          <table:table-cell table:style-name="ce7" office:value-type="string" calcext:value-type="string">
            <text:p>10742 - COMUNE DI VINCI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" calcext:value-type="float">
            <text:p>118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5/19 <text:s/>IMPEGNO IMPOSTA REGISTRO E BOLLO CONTRATTO- SORI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9" calcext:value-type="float">
            <text:p>119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371/19 IMPEGNO IMPOSTA REGISTRO E BOLLO CONTRATTO CON T.M.C. COSTRUZIONI IMMOBILIARI ITALIAN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" calcext:value-type="float">
            <text:p>120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379/19 IMPEGNO IMPOSTA REGISTRO E BOLLO CONTRATTO EATEC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418/19 IMPEGNO IMPOSTA REGISTRO E BOLLO CONTRATTO IMPRESA PARISI COSTRUZIO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" calcext:value-type="float">
            <text:p>122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38673.02" calcext:value-type="float">
            <text:p>38.673,02</text:p>
          </table:table-cell>
          <table:table-cell table:style-name="ce7" office:value-type="string" calcext:value-type="string">
            <text:p>343213 - CSPE CSRL</text:p>
          </table:table-cell>
          <table:table-cell table:style-name="ce7" office:value-type="string" calcext:value-type="string">
            <text:p>DET. 1495/2018 <text:s/>RECUPERO/RESTAURO FACCIATE E CORTI INT. SANT'ORSOLA REDAZIONE PROG. PRELIMINARE DEFINITO ESECUTIVO CSPE SRL.-CIAN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807.17" calcext:value-type="float">
            <text:p>7.807,17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2312/18 ACCORDO QUADRO SPALATURA NEVE E TRATTAMENTO ANTIGHIACCIO <text:s/>ZONA 2 LOTTO 6 C.O. FIGLINE V.NO.-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4" calcext:value-type="float">
            <text:p>124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8216.72" calcext:value-type="float">
            <text:p>18.216,72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2312/18 ACCORDO QUADRO SPALATURA NEVE E TRATTAMENTO ANTIGHIACCIO <text:s/>ZONA 2 LOTTO 6 C.O. FIGLINE V.NO.- LIBERO BIGALLI SRL.-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813.92" calcext:value-type="float">
            <text:p>813,9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951.6" calcext:value-type="float">
            <text:p>951,6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988/18 FORNITURA SERVIZI DI FACILITY MANAGEMENT.- SERVIZI PULIZIA.- 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353.9" calcext:value-type="float">
            <text:p>353,9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17/18 IMPEGNO SPESA PER TRASLOCHI .- MANUTENCOO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8" calcext:value-type="float">
            <text:p>128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1821.81" calcext:value-type="float">
            <text:p>1.821,81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56/19 TRASLOCHI E FACCHINAGGIO 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" calcext:value-type="float">
            <text:p>129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372.84" calcext:value-type="float">
            <text:p>1.372,84</text:p>
          </table:table-cell>
          <table:table-cell table:style-name="ce7" office:value-type="string" calcext:value-type="string">
            <text:p>10741 - COMUNE DI SCANDICCI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" calcext:value-type="float">
            <text:p>130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2.14" calcext:value-type="float">
            <text:p>2,14</text:p>
          </table:table-cell>
          <table:table-cell table:style-name="ce7" office:value-type="string" calcext:value-type="string">
            <text:p>14669 - A.E.R. AMBIENTE ENERGIA RISORSE SPA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23.27" calcext:value-type="float">
            <text:p>123,27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AGGI TEFA 2018 - ALIA S.P.A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Versamenti IVA a debito per le gestioni commerciali</text:p>
          </table:table-cell>
          <table:table-cell table:style-name="ce33" office:value-type="float" office:value="1629.24" calcext:value-type="float">
            <text:p>1.629,24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IVA ATT COMMERCIAL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" calcext:value-type="float">
            <text:p>133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183413.28" calcext:value-type="float">
            <text:p>183.413,28</text:p>
          </table:table-cell>
          <table:table-cell table:style-name="ce7" office:value-type="string" calcext:value-type="string">
            <text:p>314816 - SODI STRADE SRL</text:p>
          </table:table-cell>
          <table:table-cell table:style-name="ce7" office:value-type="string" calcext:value-type="string">
            <text:p>DT 422/19 LAVORI MANUTENZIONE ORDINARIA ODL N. 6 SERVIZIO GLOBAL SERVICE FI-PI-LI.- RTI AVR SPA.- SCAD. 30.4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278118.38" calcext:value-type="float">
            <text:p>278.118,38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422/19 LAVORI MANUTENZIONE ORDINARIA ODL N. 6 SERVIZIO GLOBAL SERVICE FI-PI-LI.- RTI AVR SPA.- SCAD. 30.4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50743.79" calcext:value-type="float">
            <text:p>350.743,79</text:p>
          </table:table-cell>
          <table:table-cell table:style-name="ce7" office:value-type="string" calcext:value-type="string">
            <text:p>314816 - SODI STRADE SRL</text:p>
          </table:table-cell>
          <table:table-cell table:style-name="ce7" office:value-type="string" calcext:value-type="string">
            <text:p>DT 422/19 LAVORI MANUTENZIONE ORDINARIA ODL N. 6 SERVIZIO GLOBAL SERVICE FI-PI-LI.- RTI AVR SPA.- SCAD. 30.4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83279.91" calcext:value-type="float">
            <text:p>283.279,91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422/19 LAVORI MANUTENZIONE ORDINARIA ODL N. 6 SERVIZIO GLOBAL SERVICE FI-PI-LI.- RTI AVR SPA.- SCAD. 30.4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7" calcext:value-type="float">
            <text:p>137</text:p>
          </table:table-cell>
          <table:table-cell table:style-name="ce19" office:value-type="date" office:date-value="2019-04-05" calcext:value-type="date">
            <text:p>05/04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364" calcext:value-type="float">
            <text:p>364,00</text:p>
          </table:table-cell>
          <table:table-cell table:style-name="ce7" office:value-type="string" calcext:value-type="string">
            <text:p>343474 - MERLI <text:s/>MIRELLA</text:p>
          </table:table-cell>
          <table:table-cell table:style-name="ce7" office:value-type="string" calcext:value-type="string">
            <text:p>DT 523/19 RIMBORSO <text:s/>ONERI DA SENTENZA 455/19 R.G. 10707/18 MERLI MIRELLA/CITTA' METROPOLITANA DI FIRENZE GIUDICE DI PACE FIRENZE;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82/19 IMPOSTA REGISTRO E BOLLO <text:s/>CONTRATTI CON IMPRESA <text:s/>MASSA IMPIANT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" calcext:value-type="float">
            <text:p>139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379/19 <text:s/>IMPEGNO IMPOSTA REGISTRO E BOLLO CONTRATTO <text:s/>DIANA MICHE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0" calcext:value-type="float">
            <text:p>140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25" calcext:value-type="float">
            <text:p>12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364/19 IVS ITALIA CONCESSIONE SPAZI IST. AGRARIO - 50% IMPOSTA DI REGISTRO A CARICO CONCESSIONA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25" calcext:value-type="float">
            <text:p>12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364/19 IVS ITALIA SPA - CONCESSIONE SPAZI DISTRIBUTORI SNACK IST. AGRARIO FI -50% IMPOSTA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635/19 DIRITTI SEGRETERIA ITT MARCO POLO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3" calcext:value-type="float">
            <text:p>143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9231.45" calcext:value-type="float">
            <text:p>19.231,45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2318/18 ACCORDO QUADRO SPALATURA NEVE E TRATTAMENTO ANTIGHIACCIO LOTTO 5 C.O. REGGELLO.-LIBERO BIGALLI SRL.-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4" calcext:value-type="float">
            <text:p>144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242.05" calcext:value-type="float">
            <text:p>8.242,05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2318/18 ACCORDO QUADRO SPALATURA NEVE E TRATTAMENTO ANTIGHIACCIO LOTTO 5 C.O. REGGELLO.- LIBERO BIGALLI SRL.-RESP.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67200.68" calcext:value-type="float">
            <text:p>267.200,68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188/2018 GLOBAL SERVICE <text:s/>DET A CONTRARRE CANONE+ DT 1775/18 AGGIUDIC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6" calcext:value-type="float">
            <text:p>146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6861.11" calcext:value-type="float">
            <text:p>116.861,11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188/2018 GLOBAL SERVICE <text:s/>DET A CONTRARRE+ DT 1775/18 AGGIUDIC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89030.89" calcext:value-type="float">
            <text:p>189.030,89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1775/18 AFFIDAMENTO A RTI AVR SPA 1.1.2019-31.12.2019 DA SPOSTARE SU CAP 197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8" calcext:value-type="float">
            <text:p>148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5335.71" calcext:value-type="float">
            <text:p>5.335,71</text:p>
          </table:table-cell>
          <table:table-cell table:style-name="ce7" office:value-type="string" calcext:value-type="string">
            <text:p>307864 - ROMANO PASQUINI</text:p>
          </table:table-cell>
          <table:table-cell table:style-name="ce7" office:value-type="string" calcext:value-type="string">
            <text:p>DT 96/19 ACCORDO QUADRO MANUTENZIONE AUTOMEZZI.- IMPEGNO SPESA.- <text:s/>PASQUINI RO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9" calcext:value-type="float">
            <text:p>149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490.04" calcext:value-type="float">
            <text:p>490,04</text:p>
          </table:table-cell>
          <table:table-cell table:style-name="ce7" office:value-type="string" calcext:value-type="string">
            <text:p>11130 - COMUNE DI IMPRUNETA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0" calcext:value-type="float">
            <text:p>150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428" calcext:value-type="float">
            <text:p>428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SPESE PER PAGAMENTO BOLLI A CARICO ENTE AL 31/03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4.6" calcext:value-type="float">
            <text:p>4,6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SPESE PER COMPETENZE FIL. 00500 CONTO 0001011767991000000 AL 31/03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" calcext:value-type="float">
            <text:p>152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1080.26" calcext:value-type="float">
            <text:p>1.080,26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SPESE PER PAGAMENTO COMMISSIONI A CARICO ENTE AL 31/03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3" calcext:value-type="float">
            <text:p>153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2900" calcext:value-type="float">
            <text:p>2.900,00</text:p>
          </table:table-cell>
          <table:table-cell table:style-name="ce7" office:value-type="string" calcext:value-type="string">
            <text:p>309287 - AXA ASSICURAZIONI SPA</text:p>
          </table:table-cell>
          <table:table-cell table:style-name="ce7" office:value-type="string" calcext:value-type="string">
            <text:p>DT 947/18 RIMBORSO SINISTRO ATTIVO SU FIPILI COMUNE LASTRA A SIGNA DEL 10.9.17 RISARCIMENTO AXA ASSICU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" calcext:value-type="float">
            <text:p>154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876.9" calcext:value-type="float">
            <text:p>29.876,9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507/19 TRASFERIMENTO RISORSE GESTIONI FUNZIONI TPL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200" calcext:value-type="float">
            <text:p>200,00</text:p>
          </table:table-cell>
          <table:table-cell table:style-name="ce7" office:value-type="string" calcext:value-type="string">
            <text:p>13718 - TI FORMA S.R.L.</text:p>
          </table:table-cell>
          <table:table-cell table:style-name="ce7" office:value-type="string" calcext:value-type="string">
            <text:p>DT 309/19 PARTECIPAZIONE DIP. CECCHI CORSO FORMAZIONE OGGETTO "SIMOG,SITAT,SITAT90".- TIFORM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7.74" calcext:value-type="float">
            <text:p>37,74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TRATTENUTE CAC REG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17.72" calcext:value-type="float">
            <text:p>117,72</text:p>
          </table:table-cell>
          <table:table-cell table:style-name="ce7" office:value-type="string" calcext:value-type="string">
            <text:p>19910 - FLAI CGIL FIRENZE</text:p>
          </table:table-cell>
          <table:table-cell table:style-name="ce7" office:value-type="string" calcext:value-type="string">
            <text:p>TRATTENUTE SINDACATO FLAI-CG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8" calcext:value-type="float">
            <text:p>158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8.64" calcext:value-type="float">
            <text:p>78,64</text:p>
          </table:table-cell>
          <table:table-cell table:style-name="ce7" office:value-type="string" calcext:value-type="string">
            <text:p>313508 - FAI C.I.S.L.</text:p>
          </table:table-cell>
          <table:table-cell table:style-name="ce7" office:value-type="string" calcext:value-type="string">
            <text:p>TRATTENUTE SINDACATO FAI-CI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24.92" calcext:value-type="float">
            <text:p>824,92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ANTICIPO CASSA FORESTAL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0" calcext:value-type="float">
            <text:p>160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39.61" calcext:value-type="float">
            <text:p>139,61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ANTICIPO CASSA FORESTALE MALATTIE 12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1" calcext:value-type="float">
            <text:p>161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6.33" calcext:value-type="float">
            <text:p>166,33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PIGNORAMENTO ALIMENTA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5" calcext:value-type="float">
            <text:p>275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CESSIONE V STIPENDIO IB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3" calcext:value-type="float">
            <text:p>163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7.05" calcext:value-type="float">
            <text:p>37,05</text:p>
          </table:table-cell>
          <table:table-cell table:style-name="ce7" office:value-type="string" calcext:value-type="string">
            <text:p>335280 - CASSA INTEG MALATTIA INFORTUNI FORESTALI</text:p>
          </table:table-cell>
          <table:table-cell table:style-name="ce7" office:value-type="string" calcext:value-type="string">
            <text:p>TRATTENUTE CAC NA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4" calcext:value-type="float">
            <text:p>164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454.56" calcext:value-type="float">
            <text:p>454,56</text:p>
          </table:table-cell>
          <table:table-cell table:style-name="ce7" office:value-type="string" calcext:value-type="string">
            <text:p>342003 - AGENZIA DELLE ENTRATE-RISCOSSIONE</text:p>
          </table:table-cell>
          <table:table-cell table:style-name="ce7" office:value-type="string" calcext:value-type="string">
            <text:p>PIGNORAMENTO EQU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5" calcext:value-type="float">
            <text:p>165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.9" calcext:value-type="float">
            <text:p>1,90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RIMBORSO SPESE OTI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36.05" calcext:value-type="float">
            <text:p>236,05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19-04-08" calcext:value-type="date">
            <text:p>08/04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637.61" calcext:value-type="float">
            <text:p>1.637,61</text:p>
          </table:table-cell>
          <table:table-cell table:style-name="ce7" office:value-type="string" calcext:value-type="string">
            <text:p>343159 - PREVCOOP</text:p>
          </table:table-cell>
          <table:table-cell table:style-name="ce7" office:value-type="string" calcext:value-type="string">
            <text:p>RITENUTE FONDO PENSIONE COMPLEMENTA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8" calcext:value-type="float">
            <text:p>168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597.8" calcext:value-type="float">
            <text:p>597,80</text:p>
          </table:table-cell>
          <table:table-cell table:style-name="ce7" office:value-type="string" calcext:value-type="string">
            <text:p>323621 - EDITRICE S.I.F.I.C. SRL</text:p>
          </table:table-cell>
          <table:table-cell table:style-name="ce7" office:value-type="string" calcext:value-type="string">
            <text:p>DT 407/19 PUBBLICAZIONE SU QUOT. NAZIONALI E LOCALI PROGETTAZIONE NUOVO LICEO ENRIQUES AGNOLETTI.-SIFI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Servizi per attivita' di rappresentanza </text:p>
          </table:table-cell>
          <table:table-cell table:style-name="ce33" office:value-type="float" office:value="154" calcext:value-type="float">
            <text:p>154,00</text:p>
          </table:table-cell>
          <table:table-cell table:style-name="ce7" office:value-type="string" calcext:value-type="string">
            <text:p>327034 - SOCIETA' A.RE.MA. SRL</text:p>
          </table:table-cell>
          <table:table-cell table:style-name="ce7" office:value-type="string" calcext:value-type="string">
            <text:p>DT 396/19 SUPPORTO ORGANIZZATIVO RIUNIONE ANNUALE COMITATO ESECUTIVO EUROPA DI ICLEI.- PALAZZO MEDICI RICCARDI 12 E 13 MARZO 2019.-A.RE.MA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0" calcext:value-type="float">
            <text:p>170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7" office:value-type="string" calcext:value-type="string">
            <text:p>16129 - LABORATORIO IMMAGINE DONNA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LAB. IMMAGINE DON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1" calcext:value-type="float">
            <text:p>171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350" calcext:value-type="float">
            <text:p>2.350,00</text:p>
          </table:table-cell>
          <table:table-cell table:style-name="ce7" office:value-type="string" calcext:value-type="string">
            <text:p>314809 - ASSOCIAZIONE NUOVI EVENTI MUSICALI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SS. NUOVI EVENTI MUSI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800" calcext:value-type="float">
            <text:p>1.800,00</text:p>
          </table:table-cell>
          <table:table-cell table:style-name="ce7" office:value-type="string" calcext:value-type="string">
            <text:p>315859 - LA COMPAGNIA PER NON PERIRE D'INEDIA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COMPAGNIA PER NON PERI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7" office:value-type="string" calcext:value-type="string">
            <text:p>326918 - ASSOCIAZIONE CULTURALE TEATRINO DEI FOND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TEATRINO FO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8000" calcext:value-type="float">
            <text:p>8.000,00</text:p>
          </table:table-cell>
          <table:table-cell table:style-name="ce7" office:value-type="string" calcext:value-type="string">
            <text:p>340222 - O.M.E.G.A. ORCHESTRA MUSICA EUROPEA E GR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OMEG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5" calcext:value-type="float">
            <text:p>175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343091 - GRUPPO FOTOGRAFICO IL CUPOLONE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GRUPPO FOTOGRAFICO SOCI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13" office:value-type="float" office:value="176" calcext:value-type="float">
            <text:p>176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2702" calcext:value-type="float">
            <text:p>2.702,00</text:p>
          </table:table-cell>
          <table:table-cell table:style-name="ce7" office:value-type="string" calcext:value-type="string">
            <text:p>302051 - PALMIERI <text:s text:c="2"/>MARIO</text:p>
          </table:table-cell>
          <table:table-cell table:style-name="ce7" office:value-type="string" calcext:value-type="string">
            <text:p>EX 298/18 DET 2128/17 VILLA DEMIDOFF</text:p>
            <text:p>ACCORDO QUADRO OPERE</text:p>
            <text:p>MANUTENZIONE EDILE E IMPIANTI</text:p>
            <text:p>DITTA CONSORZIO STABILE EBG scad</text:p>
            <text:p>30/04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06680.2" calcext:value-type="float">
            <text:p>106.680,20</text:p>
          </table:table-cell>
          <table:table-cell table:style-name="ce7" office:value-type="string" calcext:value-type="string">
            <text:p>343280 - CO.AR.CO <text:s/>PIGNORATO</text:p>
          </table:table-cell>
          <table:table-cell table:style-name="ce7" office:value-type="string" calcext:value-type="string">
            <text:p>DET 628/2018 REALIZZAZIONE CAMPO RUGBY PRENOTA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20752 - WOLTERS KLUWER ITALIA S.R.L.</text:p>
          </table:table-cell>
          <table:table-cell table:style-name="ce7" office:value-type="string" calcext:value-type="string">
            <text:p>DT 328/19 ABBONAMENTO ANNUALE ON LINE AL PORTALE GIURIDICO PER LA PA.-WOLTERS KLUWER ITALI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3019.52" calcext:value-type="float">
            <text:p>3.019,52</text:p>
          </table:table-cell>
          <table:table-cell table:style-name="ce7" office:value-type="string" calcext:value-type="string">
            <text:p>20752 - WOLTERS KLUWER ITALIA S.R.L.</text:p>
          </table:table-cell>
          <table:table-cell table:style-name="ce7" office:value-type="string" calcext:value-type="string">
            <text:p>DT 328/19 ABBONAMENTO ANNUALE RELATIVO ALLA CONSULTAZIONE ON LINE PORTALE GIURIDICO.- WOLTERS KLUWER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0" calcext:value-type="float">
            <text:p>180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4239.5" calcext:value-type="float">
            <text:p>14.239,5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1" calcext:value-type="float">
            <text:p>181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818.13" calcext:value-type="float">
            <text:p>818,13</text:p>
          </table:table-cell>
          <table:table-cell table:style-name="ce7" office:value-type="string" calcext:value-type="string">
            <text:p>10258 - PEREGO CARTA S.P.A.</text:p>
          </table:table-cell>
          <table:table-cell table:style-name="ce7" office:value-type="string" calcext:value-type="string">
            <text:p>DT 423/19 AFFIDAMENTO DI FORNITURA DI CARTA PER GLI UFFICI DELLA CITTA' METROPOLITANA DI FIRENZE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1021.38" calcext:value-type="float">
            <text:p>1.021,38</text:p>
          </table:table-cell>
          <table:table-cell table:style-name="ce7" office:value-type="string" calcext:value-type="string">
            <text:p>342924 - GIRIVETTO <text:s/>PATRIZIA</text:p>
          </table:table-cell>
          <table:table-cell table:style-name="ce7" office:value-type="string" calcext:value-type="string">
            <text:p>GIRIVETTO <text:s/>PATRIZIA DT 2131/2017 DFB DCM 96/2017 TRIB PISA RG 5127/2009 PROV Fi/CENTONZE E ALT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3" calcext:value-type="float">
            <text:p>183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9360" calcext:value-type="float">
            <text:p>9.360,00</text:p>
          </table:table-cell>
          <table:table-cell table:style-name="ce7" office:value-type="string" calcext:value-type="string">
            <text:p>342459 - BIAGINI <text:s/>LUCA</text:p>
          </table:table-cell>
          <table:table-cell table:style-name="ce7" office:value-type="string" calcext:value-type="string">
            <text:p>DT 1919/18 AFFIDAMENTO "ANALISI E REDAZ. STUDIO FATTIBILITA' PROGET.INTERV.MESSA IN SICUREZZA TPL AMBITO CHIANTI VALDARNO".- ING. BIAG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947" calcext:value-type="float">
            <text:p>947,00</text:p>
          </table:table-cell>
          <table:table-cell table:style-name="ce7" office:value-type="string" calcext:value-type="string">
            <text:p>343306 - BERTI <text:s/>ALBERTO</text:p>
          </table:table-cell>
          <table:table-cell table:style-name="ce7" office:value-type="string" calcext:value-type="string">
            <text:p>DT 1844/18 AFFIDAMENTO STRUTTURAZIONE E AGGIORNAMENTO BANCA DATI FERMATE TPL, COORD. INTERVENTI PROGETT. NORMA FERMATE.- ING. BERTI ALBER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9-04-09" calcext:value-type="date">
            <text:p>09/04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51.9" calcext:value-type="float">
            <text:p>51,90</text:p>
          </table:table-cell>
          <table:table-cell table:style-name="ce7" office:value-type="string" calcext:value-type="string">
            <text:p>343507 - TAMASSIA <text:s/>ANTONIO</text:p>
          </table:table-cell>
          <table:table-cell table:style-name="ce7" office:value-type="string" calcext:value-type="string">
            <text:p>DT 615/19 RIMBORSO SPESE NON DOVUTE CDSA VA N. 345474/P/2019 PAGATO IN ECCESS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671.42" calcext:value-type="float">
            <text:p>671,4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485/19 PUBBLICAZIONE SU GURI PER SERVIZIO PROGETTAZIONE DEFINITIVA REALIZZAZIONE AUTOSTRADA CICLABILE FIRENZE E PRATO.- IST. POLIGR.ZEC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7" calcext:value-type="float">
            <text:p>187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Noleggi di impianti e macchinari</text:p>
          </table:table-cell>
          <table:table-cell table:style-name="ce33" office:value-type="float" office:value="4697" calcext:value-type="float">
            <text:p>4.697,00</text:p>
          </table:table-cell>
          <table:table-cell table:style-name="ce7" office:value-type="string" calcext:value-type="string">
            <text:p>343348 - VIVA TICKET SPA</text:p>
          </table:table-cell>
          <table:table-cell table:style-name="ce7" office:value-type="string" calcext:value-type="string">
            <text:p>DT 2123/18 AFFIDAMENTO DIRETTO SERVIZIO BIGLIETTERIA ELETTRONICA CON CONTROLLO ACCESSI AL MUSEO PALAZZO MEDICI RICCARDI.- VIVA TICKE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6344" calcext:value-type="float">
            <text:p>6.344,00</text:p>
          </table:table-cell>
          <table:table-cell table:style-name="ce7" office:value-type="string" calcext:value-type="string">
            <text:p>334562 - BOSETTI GATTI &amp; PARTNERS S.R.L.</text:p>
          </table:table-cell>
          <table:table-cell table:style-name="ce7" office:value-type="string" calcext:value-type="string">
            <text:p>DT1192/2018 DITTA <text:s/>BOSETTI GATTI &amp; PARTNERS AFFIDAMENTO DIRETTO SERVIZI COMMITTENZA AUSILIARIA APPALTI <text:s/>VERIFICA SISMICA EDIFICI+ DT 1703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9" calcext:value-type="float">
            <text:p>189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03" calcext:value-type="float">
            <text:p>103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602/19 DIRITTI SEGRETERIA LAVORI IST. SALVEMINI 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90" calcext:value-type="float">
            <text:p>190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141.92" calcext:value-type="float">
            <text:p>1.141,92</text:p>
          </table:table-cell>
          <table:table-cell table:style-name="ce7" office:value-type="string" calcext:value-type="string">
            <text:p>343433 - NUOVATECNOTRE DI PANICHI MARCO</text:p>
          </table:table-cell>
          <table:table-cell table:style-name="ce7" office:value-type="string" calcext:value-type="string">
            <text:p>EX 63/18 E 388/17 DET 2280/2016 INTERVENTI AMPLIAMENTO IST. GOBETTI DT1646/17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91" calcext:value-type="float">
            <text:p>191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744.88" calcext:value-type="float">
            <text:p>12.744,88</text:p>
          </table:table-cell>
          <table:table-cell table:style-name="ce7" office:value-type="string" calcext:value-type="string">
            <text:p>100076 - TERMOIDRAULICA FIUMI &amp; C. SRL</text:p>
          </table:table-cell>
          <table:table-cell table:style-name="ce7" office:value-type="string" calcext:value-type="string">
            <text:p>DT 27/19 AFFIDAMENTO DIRETTO DI ACCORDO QUADRO MANUTENZIONE IMP, IDRICI ZONA A.- LOTTO 2.-ODL 1 SCAD. 28.2.19.- TERMOIDRAULICA FIUM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92" calcext:value-type="float">
            <text:p>192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0852.95" calcext:value-type="float">
            <text:p>40.852,95</text:p>
          </table:table-cell>
          <table:table-cell table:style-name="ce7" office:value-type="string" calcext:value-type="string">
            <text:p>101146 - EDIL D.G.M. SRL</text:p>
          </table:table-cell>
          <table:table-cell table:style-name="ce7" office:value-type="string" calcext:value-type="string">
            <text:p>DT 1999/18 INTERV. MANUTENZIONE COPERTURE, VERIFICA E MESSA IN SICUREZZA FACCIATE ED. SCOLASTICI .- EDIL D.G.M.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93" calcext:value-type="float">
            <text:p>193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5906.93" calcext:value-type="float">
            <text:p>45.906,93</text:p>
          </table:table-cell>
          <table:table-cell table:style-name="ce7" office:value-type="string" calcext:value-type="string">
            <text:p>334963 - BARTOLI SILVANO S.R.L.</text:p>
          </table:table-cell>
          <table:table-cell table:style-name="ce7" office:value-type="string" calcext:value-type="string">
            <text:p>DT 1975/18 LAVORI DI DEMOLIZIONE SMONTAGGIO E RIMOZIONE MATERIALE VARIO NELLA CORTE INTERNA COMPLESSO SANT'ORSOLA.- BARTOLI SILVAN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7602.92" calcext:value-type="float">
            <text:p>67.602,92</text:p>
          </table:table-cell>
          <table:table-cell table:style-name="ce7" office:value-type="string" calcext:value-type="string">
            <text:p>342351 - CONSORZIO STABILE EBG</text:p>
          </table:table-cell>
          <table:table-cell table:style-name="ce7" office:value-type="string" calcext:value-type="string">
            <text:p>DT 526/19 ACCORDO QUADRO MANUTENZ. ORD. LAVORI VILLA DEMIDOFF.- RIASSUNZIONE IMPEGNO SPESA.- CONSORZIO STABILE EBG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95" calcext:value-type="float">
            <text:p>195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4400" calcext:value-type="float">
            <text:p>24.400,00</text:p>
          </table:table-cell>
          <table:table-cell table:style-name="ce7" office:value-type="string" calcext:value-type="string">
            <text:p>21169 - NUOVA LAGOPLAST DI CALCINARO P. &amp; C. SNC</text:p>
          </table:table-cell>
          <table:table-cell table:style-name="ce7" office:value-type="string" calcext:value-type="string">
            <text:p>DT 2274/18 MANUTENZIONE RETE STRADALE ZONA 2 POSA IN OPERA SEGNALETICA ORIZZONTALE E VERTICALE SR69-70.- NUOVA LAGOPLAST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6" calcext:value-type="float">
            <text:p>196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204.14" calcext:value-type="float">
            <text:p>1.204,14</text:p>
          </table:table-cell>
          <table:table-cell table:style-name="ce7" office:value-type="string" calcext:value-type="string">
            <text:p>314831 - FARAD SRL</text:p>
          </table:table-cell>
          <table:table-cell table:style-name="ce7" office:value-type="string" calcext:value-type="string">
            <text:p>DT 316/19 FORNITURA DI N. 3 PUNTATORI LASER PER DIREZ. VIABILITA'.- <text:s/>FARAD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97" calcext:value-type="float">
            <text:p>197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6311.34" calcext:value-type="float">
            <text:p>16.311,34</text:p>
          </table:table-cell>
          <table:table-cell table:style-name="ce7" office:value-type="string" calcext:value-type="string">
            <text:p>343384 - VERONA SRL</text:p>
          </table:table-cell>
          <table:table-cell table:style-name="ce7" office:value-type="string" calcext:value-type="string">
            <text:p>DT 2275/18 MANUTENZIONE RETE STRADALE ZONA 2.- POSA IN OPERA SEGNALETICA LUMINOSA DI PERICOLO SU SR 302-69-70.- VERON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1714.19" calcext:value-type="float">
            <text:p>21.714,19</text:p>
          </table:table-cell>
          <table:table-cell table:style-name="ce7" office:value-type="string" calcext:value-type="string">
            <text:p>341524 - EDIL LAMCE SRL</text:p>
          </table:table-cell>
          <table:table-cell table:style-name="ce7" office:value-type="string" calcext:value-type="string">
            <text:p>DT 2052/18 ACCORDO QUADRO SERVIZIO SPALATURA NEVE E TRATT. ANTIGHIACCIO ZONA 1 LOTTO 1 C.O. BARBERINO M.LLO.- EDIL LAMCE SCAD. 31.12.18.-LA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99" calcext:value-type="float">
            <text:p>199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890.43" calcext:value-type="float">
            <text:p>890,43</text:p>
          </table:table-cell>
          <table:table-cell table:style-name="ce7" office:value-type="string" calcext:value-type="string">
            <text:p>340299 - BOZZATO MACCHINE AGRICOLE E INDUSTRIALI </text:p>
          </table:table-cell>
          <table:table-cell table:style-name="ce7" office:value-type="string" calcext:value-type="string">
            <text:p>DT375/2018 FORNITURA MATERIALI E PREST. SERVIZI PER MANUTENZ.E RIPARAZ. RETE STRADALE ZONA 2.- MANTENERE FERRANTE DOCIN PROT. 133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0" calcext:value-type="float">
            <text:p>200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311.43" calcext:value-type="float">
            <text:p>1.311,43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Acquisto software</text:p>
          </table:table-cell>
          <table:table-cell table:style-name="ce33" office:value-type="float" office:value="15860" calcext:value-type="float">
            <text:p>15.860,00</text:p>
          </table:table-cell>
          <table:table-cell table:style-name="ce7" office:value-type="string" calcext:value-type="string">
            <text:p>312610 - DBI S.R.L.</text:p>
          </table:table-cell>
          <table:table-cell table:style-name="ce7" office:value-type="string" calcext:value-type="string">
            <text:p>DET 1459/2018 FORNITURA SOFTWARE PER AGGIORNAMENTO APPLICATIVO STR VISION PBM DITTA DB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02" calcext:value-type="float">
            <text:p>202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316704.3" calcext:value-type="float">
            <text:p>316.704,30</text:p>
          </table:table-cell>
          <table:table-cell table:style-name="ce7" office:value-type="string" calcext:value-type="string">
            <text:p>319060 - AUTOLINEE CHIANTI VALDARNO SCARL</text:p>
          </table:table-cell>
          <table:table-cell table:style-name="ce7" office:value-type="string" calcext:value-type="string">
            <text:p>DT 2179/18 MAGGIORAZIONE COMPENSAZIONE DA RICONOSCERE PER SERVIZIO DI TPL ANNO 2017.- ACCORDO TRANSATTIVO.- SCARL AUTOLINEE CHIANTI VALD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3" calcext:value-type="float">
            <text:p>203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28959.7" calcext:value-type="float">
            <text:p>28.959,70</text:p>
          </table:table-cell>
          <table:table-cell table:style-name="ce7" office:value-type="string" calcext:value-type="string">
            <text:p>319060 - AUTOLINEE CHIANTI VALDARNO SCARL</text:p>
          </table:table-cell>
          <table:table-cell table:style-name="ce7" office:value-type="string" calcext:value-type="string">
            <text:p>DT 398/19 INTEGRAZIONE IMPEGNO SPESA DT 2179/18.-SCARL AUTOLINEE CHI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04" calcext:value-type="float">
            <text:p>204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612.8" calcext:value-type="float">
            <text:p>7.612,80</text:p>
          </table:table-cell>
          <table:table-cell table:style-name="ce7" office:value-type="string" calcext:value-type="string">
            <text:p>334562 - BOSETTI GATTI &amp; PARTNERS S.R.L.</text:p>
          </table:table-cell>
          <table:table-cell table:style-name="ce7" office:value-type="string" calcext:value-type="string">
            <text:p>DT1192/2018 DITTA <text:s/>BOSETTI GATTI &amp; PARTNERS PER AFFIDAMENTO DIRETTO DI SERVIZI DI COMMITTENZA AUSILIARIA APPALTI COMPL .SRT 429 LOTTO IV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19-04-11" calcext:value-type="date">
            <text:p>11/04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153.72" calcext:value-type="float">
            <text:p>153,7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SERVIZIO DI PICK UP PERIODO DAL <text:s/>1/1/2019 31/8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6" calcext:value-type="float">
            <text:p>206</text:p>
          </table:table-cell>
          <table:table-cell table:style-name="ce19" office:value-type="date" office:date-value="2019-04-11" calcext:value-type="date">
            <text:p>11/04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259.12" calcext:value-type="float">
            <text:p>259,1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731/18 POSTE ITALIANE SPA SERVIZI POSTALI PER NOTIFICA A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19-04-11" calcext:value-type="date">
            <text:p>11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279.15" calcext:value-type="float">
            <text:p>279,15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2019-04-11" calcext:value-type="date">
            <text:p>11/04/2019</text:p>
          </table:table-cell>
          <table:table-cell table:style-name="ce26" office:value-type="string" calcext:value-type="string">
            <text:p>Trasferimenti correnti a Universita'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7" office:value-type="string" calcext:value-type="string">
            <text:p>305671 - ANCI TOSCANA</text:p>
          </table:table-cell>
          <table:table-cell table:style-name="ce7" office:value-type="string" calcext:value-type="string">
            <text:p>DT 1876/18 PROGETTO "METROPOLI STRATEGICHE" ATTIVITA' SUPPORTO AVVIO PROGETTO SUAP.- AN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9" calcext:value-type="float">
            <text:p>209</text:p>
          </table:table-cell>
          <table:table-cell table:style-name="ce19" office:value-type="date" office:date-value="2019-04-11" calcext:value-type="date">
            <text:p>11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20327 - COMUNE DI CAMPI BISENZI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2019-04-11" calcext:value-type="date">
            <text:p>11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0.18" calcext:value-type="float">
            <text:p>10,18</text:p>
          </table:table-cell>
          <table:table-cell table:style-name="ce7" office:value-type="string" calcext:value-type="string">
            <text:p>21526 - COMUNE DI ROSIGNANO MARITTIM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9-04-11" calcext:value-type="date">
            <text:p>11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26223 - COMUNE DI CAPOLIVERI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2" calcext:value-type="float">
            <text:p>212</text:p>
          </table:table-cell>
          <table:table-cell table:style-name="ce19" office:value-type="date" office:date-value="2019-04-11" calcext:value-type="date">
            <text:p>11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2.38" calcext:value-type="float">
            <text:p>12,38</text:p>
          </table:table-cell>
          <table:table-cell table:style-name="ce7" office:value-type="string" calcext:value-type="string">
            <text:p>334249 - COMUNE DI ARZIGNA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3" calcext:value-type="float">
            <text:p>213</text:p>
          </table:table-cell>
          <table:table-cell table:style-name="ce19" office:value-type="date" office:date-value="2019-04-11" calcext:value-type="date">
            <text:p>11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9.06" calcext:value-type="float">
            <text:p>9,06</text:p>
          </table:table-cell>
          <table:table-cell table:style-name="ce7" office:value-type="string" calcext:value-type="string">
            <text:p>343510 - COMUNE DI PANTELLERI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4" calcext:value-type="float">
            <text:p>214</text:p>
          </table:table-cell>
          <table:table-cell table:style-name="ce19" office:value-type="date" office:date-value="2019-04-12" calcext:value-type="date">
            <text:p>12/04/2019</text:p>
          </table:table-cell>
          <table:table-cell table:style-name="ce26" office:value-type="string" calcext:value-type="string">
            <text:p>Restituzione di depositi cauzionali o contrattuali di terzi</text:p>
          </table:table-cell>
          <table:table-cell table:style-name="ce33" office:value-type="float" office:value="9000" calcext:value-type="float">
            <text:p>9.000,00</text:p>
          </table:table-cell>
          <table:table-cell table:style-name="ce7" office:value-type="string" calcext:value-type="string">
            <text:p>343365 - AGESTEL SRL</text:p>
          </table:table-cell>
          <table:table-cell table:style-name="ce7" office:value-type="string" calcext:value-type="string">
            <text:p>DT1860/18 AGESTEL SRL RESTITUZIONE DEPOSITO CAUZIONALE - ACC. 1016-2018 SCAD 21/12/18 PAGAMENTO FINE APRIL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5" calcext:value-type="float">
            <text:p>215</text:p>
          </table:table-cell>
          <table:table-cell table:style-name="ce19" office:value-type="date" office:date-value="2019-04-12" calcext:value-type="date">
            <text:p>12/04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64515.35" calcext:value-type="float">
            <text:p>64.515,35</text:p>
          </table:table-cell>
          <table:table-cell table:style-name="ce7" office:value-type="string" calcext:value-type="string">
            <text:p>327873 - IRIS COSTRUZIONI SRL</text:p>
          </table:table-cell>
          <table:table-cell table:style-name="ce7" office:value-type="string" calcext:value-type="string">
            <text:p>EX 45/2018 DET 566/2017 PMR RISANAMENTO AMBIENTI INTERRATI MICHELOZZO PROG ESEC E INDIZIONE GARA DET2077 AGGIUDICAZIONE RTI IRIS COSTRU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9-04-12" calcext:value-type="date">
            <text:p>12/04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28349.46" calcext:value-type="float">
            <text:p>28.349,46</text:p>
          </table:table-cell>
          <table:table-cell table:style-name="ce7" office:value-type="string" calcext:value-type="string">
            <text:p>343150 - OFFICINE GALLONI SERRAMENTI METALLICI S.</text:p>
          </table:table-cell>
          <table:table-cell table:style-name="ce7" office:value-type="string" calcext:value-type="string">
            <text:p>EX 45/2018 DET 566/2017 PMR RISANAMENTO AMBIENTI INTERRATI MICHELOZZO PROG ESEC E INDIZIONE GARA DET2077 AGGIUDICAZIONE RTI IRIS COSTRU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9-04-12" calcext:value-type="date">
            <text:p>12/04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23737.99" calcext:value-type="float">
            <text:p>23.737,99</text:p>
          </table:table-cell>
          <table:table-cell table:style-name="ce7" office:value-type="string" calcext:value-type="string">
            <text:p>343151 - TECNO PROJECT SRL</text:p>
          </table:table-cell>
          <table:table-cell table:style-name="ce7" office:value-type="string" calcext:value-type="string">
            <text:p>EX 45/2018 DET 566/2017 PMR RISANAMENTO AMBIENTI INTERRATI MICHELOZZO PROG ESEC E INDIZIONE GARA DET2077 AGGIUDICAZIONE RTI IRIS COSTRU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8" calcext:value-type="float">
            <text:p>218</text:p>
          </table:table-cell>
          <table:table-cell table:style-name="ce19" office:value-type="date" office:date-value="2019-04-12" calcext:value-type="date">
            <text:p>12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7192.8" calcext:value-type="float">
            <text:p>17.192,80</text:p>
          </table:table-cell>
          <table:table-cell table:style-name="ce7" office:value-type="string" calcext:value-type="string">
            <text:p>318440 - 4 EMME SERVICE S.P.A.</text:p>
          </table:table-cell>
          <table:table-cell table:style-name="ce7" office:value-type="string" calcext:value-type="string">
            <text:p>DET 407/2017 ACCORDO QUADRO MANUTENZIOE STRADE ZOINA 2 RTI CO.RE.S. E EDIL G. APPALTI -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9" calcext:value-type="float">
            <text:p>219</text:p>
          </table:table-cell>
          <table:table-cell table:style-name="ce19" office:value-type="date" office:date-value="2019-04-12" calcext:value-type="date">
            <text:p>12/04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134.44" calcext:value-type="float">
            <text:p>134,44</text:p>
          </table:table-cell>
          <table:table-cell table:style-name="ce7" office:value-type="string" calcext:value-type="string">
            <text:p>343504 - AIELMI <text:s/>FELICE</text:p>
          </table:table-cell>
          <table:table-cell table:style-name="ce7" office:value-type="string" calcext:value-type="string">
            <text:p>DT 584/19 RIMBORSO SPESE NON DOVUTE CDS IN QUANTO è STATO EFFETTUATO PER ERRORE UN DOPPIO PAGAMETNO DEL VA N 350599/P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0" calcext:value-type="float">
            <text:p>220</text:p>
          </table:table-cell>
          <table:table-cell table:style-name="ce19" office:value-type="date" office:date-value="2019-04-12" calcext:value-type="date">
            <text:p>12/04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218.33" calcext:value-type="float">
            <text:p>4.218,33</text:p>
          </table:table-cell>
          <table:table-cell table:style-name="ce7" office:value-type="string" calcext:value-type="string">
            <text:p>343028 - CINTI <text:s/>LORENZO</text:p>
          </table:table-cell>
          <table:table-cell table:style-name="ce7" office:value-type="string" calcext:value-type="string">
            <text:p>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21" calcext:value-type="float">
            <text:p>221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30" calcext:value-type="float">
            <text:p>23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536/19 SP 128 RACCORDO FRA NUOVO PONTE EMPOLI E LA SS. 67.- IMPOSTA BOLLO DECRETO ACCORPAMENTO AL DEMANIO STRADALE PORZIONE TERRENO USO 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22" calcext:value-type="float">
            <text:p>222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292.8" calcext:value-type="float">
            <text:p>292,8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 1609/18 PUBBLICAZIONE SU QUOTIDIANI NAZIONALI <text:s/>E LOCALI ESTRATTI BANDI ESITI GARA ACCORDI QUADRO SU SPALATURA NEVE- RCS MEDIA GROU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23" calcext:value-type="float">
            <text:p>223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5236.68" calcext:value-type="float">
            <text:p>5.236,68</text:p>
          </table:table-cell>
          <table:table-cell table:style-name="ce7" office:value-type="string" calcext:value-type="string">
            <text:p>342513 - ISTITUTO POVERE FIGLIE SACRE STIMMATE</text:p>
          </table:table-cell>
          <table:table-cell table:style-name="ce7" office:value-type="string" calcext:value-type="string">
            <text:p>DT 644/19 CONTRATTO FRA C.M. E IST. POV. FIGLIE SACRE STIMMATE PER SUCCURSALE IST. SAFFI.- RIMBORSO UTENZE 1.11.18-31.3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24" calcext:value-type="float">
            <text:p>224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58210.18" calcext:value-type="float">
            <text:p>58.210,18</text:p>
          </table:table-cell>
          <table:table-cell table:style-name="ce7" office:value-type="string" calcext:value-type="string">
            <text:p>10615 - ENTE MORALE PARROCCHIA DEL SACRO CUORE</text:p>
          </table:table-cell>
          <table:table-cell table:style-name="ce7" office:value-type="string" calcext:value-type="string">
            <text:p>DT 475/19 CONTRATTI LOCAZIONE UFFICI V. CAPODIMONDO.- SEMESTRE 1.5.19-31.10.19.- ENTE PARROCCHIA SACRO CUO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25" calcext:value-type="float">
            <text:p>225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43042.53" calcext:value-type="float">
            <text:p>43.042,53</text:p>
          </table:table-cell>
          <table:table-cell table:style-name="ce7" office:value-type="string" calcext:value-type="string">
            <text:p>10615 - ENTE MORALE PARROCCHIA DEL SACRO CUORE</text:p>
          </table:table-cell>
          <table:table-cell table:style-name="ce7" office:value-type="string" calcext:value-type="string">
            <text:p>DT 475/19 CONTRATTI LOCAZIONE UFFICI V. MANNELLI .- SEMESTRE 1.5.19-31.10.19.- ENTE PARROCCHIA SACRO CUO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26" calcext:value-type="float">
            <text:p>226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8360" calcext:value-type="float">
            <text:p>18.360,00</text:p>
          </table:table-cell>
          <table:table-cell table:style-name="ce7" office:value-type="string" calcext:value-type="string">
            <text:p>10969 - COMUNE DI EMPOLI</text:p>
          </table:table-cell>
          <table:table-cell table:style-name="ce7" office:value-type="string" calcext:value-type="string">
            <text:p>DT 19/19 LOCAZIONE IMMOBILE UBICATO IN EMPOLI IMPEGNO SPESA 2019.- COMUNE E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800" calcext:value-type="float">
            <text:p>1.80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33/19 LOCAZIONE IMMOBILE EX CASA FASCIO BARTOLINI SUCCURSALE LICEO RODOLICO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28250" calcext:value-type="float">
            <text:p>28.250,00</text:p>
          </table:table-cell>
          <table:table-cell table:style-name="ce7" office:value-type="string" calcext:value-type="string">
            <text:p>342513 - ISTITUTO POVERE FIGLIE SACRE STIMMATE</text:p>
          </table:table-cell>
          <table:table-cell table:style-name="ce7" office:value-type="string" calcext:value-type="string">
            <text:p>DT164/2019 ISTITUTO POVERE FIGLIE SACRE STIMMATE PER UTILIZZO PORZIONE IMMOBILE SEDE ISTITUTO SAFFI DAL 1.5 AL 31.7.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657/19 IMPEGNO DIRITTI SEGRETERIA PER LAVORI LICEO RODOLICO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30" calcext:value-type="float">
            <text:p>230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105.7" calcext:value-type="float">
            <text:p>5.105,70</text:p>
          </table:table-cell>
          <table:table-cell table:style-name="ce7" office:value-type="string" calcext:value-type="string">
            <text:p>318624 - VALLI ZABBAN SPA</text:p>
          </table:table-cell>
          <table:table-cell table:style-name="ce7" office:value-type="string" calcext:value-type="string">
            <text:p>DT 552/2018 PERIZIA ANNO 2018 FORNITURA DI MATERIALI VARI IN AMM.NE DIRETTA RETE STRADALE ZONA 3 CC.OO. DI BASSA-CASTELFIORENTINO.- CIA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31" calcext:value-type="float">
            <text:p>231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102" calcext:value-type="float">
            <text:p>1.102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ET 1989/2015 RIPRISTNO RILEVATO STRADALE SR 302 KM 70+800 LOC. RUGGINARA APPROV PROG ESECUTIVO E INDIZIONE GARA scad 31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2" calcext:value-type="float">
            <text:p>232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029.46" calcext:value-type="float">
            <text:p>2.029,46</text:p>
          </table:table-cell>
          <table:table-cell table:style-name="ce7" office:value-type="string" calcext:value-type="string">
            <text:p>339346 - GRONCHI <text:s/>PAOLO</text:p>
          </table:table-cell>
          <table:table-cell table:style-name="ce7" office:value-type="string" calcext:value-type="string">
            <text:p>DT 1586/18 SERVIZIO NEVE.- GRONCHI PAOLO.-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3" calcext:value-type="float">
            <text:p>233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0.72" calcext:value-type="float">
            <text:p>0,72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7" office:value-type="string" calcext:value-type="string">
            <text:p>AGGIO SU CONTRIBUTO MIUR TEFA ISTITUTI SCOLASTICI 2018 COMUNE DI MONTESPERT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4" calcext:value-type="float">
            <text:p>234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60.13" calcext:value-type="float">
            <text:p>160,13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5" calcext:value-type="float">
            <text:p>235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82.19" calcext:value-type="float">
            <text:p>182,19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7" office:value-type="string" calcext:value-type="string">
            <text:p>COMPENSAZIONE AGGIO TEFA 2018 - COMUNE DI MONTESPERT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6" calcext:value-type="float">
            <text:p>236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94.97" calcext:value-type="float">
            <text:p>94,97</text:p>
          </table:table-cell>
          <table:table-cell table:style-name="ce7" office:value-type="string" calcext:value-type="string">
            <text:p>12163 - COMUNE DI LONDA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7" calcext:value-type="float">
            <text:p>237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78.93" calcext:value-type="float">
            <text:p>378,93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38" calcext:value-type="float">
            <text:p>238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0383.79" calcext:value-type="float">
            <text:p>20.383,79</text:p>
          </table:table-cell>
          <table:table-cell table:style-name="ce7" office:value-type="string" calcext:value-type="string">
            <text:p>100230 - ISIS ERNESTO BALDUCCI ISTITUTO STATALE I</text:p>
          </table:table-cell>
          <table:table-cell table:style-name="ce7" office:value-type="string" calcext:value-type="string">
            <text:p>DT 562/19 FONDO STRAORDINARIO 2019. ACQUISTO ARREDI E ATTREZZATURE SCOLASTICHE PER IST. SUPERIORI.- IST.BALDUC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39" calcext:value-type="float">
            <text:p>239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1726.94" calcext:value-type="float">
            <text:p>31.726,94</text:p>
          </table:table-cell>
          <table:table-cell table:style-name="ce7" office:value-type="string" calcext:value-type="string">
            <text:p>12262 - ISTITUTO AGRARIO DI FIRENZE</text:p>
          </table:table-cell>
          <table:table-cell table:style-name="ce7" office:value-type="string" calcext:value-type="string">
            <text:p>DT 562/19 FONDO STRAORDINARIO 2019. ACQUISTO ARREDI E ATTREZZATURE SCOLASTICHE PER IST. SUPERIORI.- IST. AGRA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0" calcext:value-type="float">
            <text:p>240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0187.56" calcext:value-type="float">
            <text:p>20.187,56</text:p>
          </table:table-cell>
          <table:table-cell table:style-name="ce7" office:value-type="string" calcext:value-type="string">
            <text:p>12944 - LICEO SCIENTIFICO CASTELNUOVO</text:p>
          </table:table-cell>
          <table:table-cell table:style-name="ce7" office:value-type="string" calcext:value-type="string">
            <text:p>DT 562/19 FONDO STRAORDINARIO 2019. ACQUISTO ARREDI E ATTREZZATURE SCOLASTICHE PER IST. SUPERIORI.- IST. CASTELNUO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1" calcext:value-type="float">
            <text:p>241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8087.7" calcext:value-type="float">
            <text:p>8.087,70</text:p>
          </table:table-cell>
          <table:table-cell table:style-name="ce7" office:value-type="string" calcext:value-type="string">
            <text:p>12949 - IST. A.M. ENRIQUES AGNOLETTI ISTRUZIONE</text:p>
          </table:table-cell>
          <table:table-cell table:style-name="ce7" office:value-type="string" calcext:value-type="string">
            <text:p>DT 562/19 FONDO STRAORDINARIO 2019. ACQUISTO ARREDI E ATTREZZATURE SCOLASTICHE PER IST. SUPERIORI.- IST. AGNOLET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0020.5" calcext:value-type="float">
            <text:p>30.020,50</text:p>
          </table:table-cell>
          <table:table-cell table:style-name="ce7" office:value-type="string" calcext:value-type="string">
            <text:p>12958 - IISS ENRICO FERMI - LEONARDO DA VINCI</text:p>
          </table:table-cell>
          <table:table-cell table:style-name="ce7" office:value-type="string" calcext:value-type="string">
            <text:p>DT 562/19 FONDO STRAORDINARIO 2019. ACQUISTO ARREDI E ATTREZZATURE SCOLASTICHE PER IST. SUPERIORI.- IST. FERMI- DA VIN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4348.54" calcext:value-type="float">
            <text:p>14.348,54</text:p>
          </table:table-cell>
          <table:table-cell table:style-name="ce7" office:value-type="string" calcext:value-type="string">
            <text:p>13501 - ISTITUTO STATALE ISTRUZ.SUP. F. ENRIQUES</text:p>
          </table:table-cell>
          <table:table-cell table:style-name="ce7" office:value-type="string" calcext:value-type="string">
            <text:p>DT 562/19 FONDO STRAORDINARIO 2019. ACQUISTO ARREDI E ATTREZZATURE SCOLASTICHE PER IST. SUPERIORI.- IST. ENRIQUE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4" calcext:value-type="float">
            <text:p>244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46481.6" calcext:value-type="float">
            <text:p>46.481,60</text:p>
          </table:table-cell>
          <table:table-cell table:style-name="ce7" office:value-type="string" calcext:value-type="string">
            <text:p>15773 - ISTITUTO DI ISTRUZIONE SUPERIORE CHINO C</text:p>
          </table:table-cell>
          <table:table-cell table:style-name="ce7" office:value-type="string" calcext:value-type="string">
            <text:p>DT 562/19 FONDO STRAORDINARIO 2019. ACQUISTO ARREDI E ATTREZZATURE SCOLASTICHE PER IST. SUPERIORI.- IST. CH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8685.56" calcext:value-type="float">
            <text:p>18.685,56</text:p>
          </table:table-cell>
          <table:table-cell table:style-name="ce7" office:value-type="string" calcext:value-type="string">
            <text:p>15789 - I.I.S. CELLINI - TORNABUONI</text:p>
          </table:table-cell>
          <table:table-cell table:style-name="ce7" office:value-type="string" calcext:value-type="string">
            <text:p>DT 562/19 FONDO STRAORDINARIO 2019. ACQUISTO ARREDI E ATTREZZATURE SCOLASTICHE PER IST. SUPERIORI.- IST. CELL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045.35" calcext:value-type="float">
            <text:p>1.045,35</text:p>
          </table:table-cell>
          <table:table-cell table:style-name="ce7" office:value-type="string" calcext:value-type="string">
            <text:p>17794 - ISTITUTO ISTRUZIONE SUPERIORE A. CHECCHI</text:p>
          </table:table-cell>
          <table:table-cell table:style-name="ce7" office:value-type="string" calcext:value-type="string">
            <text:p>DT 562/19 FONDO STRAORDINARIO 2019. ACQUISTO ARREDI E ATTREZZATURE SCOLASTICHE PER IST. SUPERIORI.- IST. CHEC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7" calcext:value-type="float">
            <text:p>247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424.57" calcext:value-type="float">
            <text:p>3.424,57</text:p>
          </table:table-cell>
          <table:table-cell table:style-name="ce7" office:value-type="string" calcext:value-type="string">
            <text:p>17794 - ISTITUTO ISTRUZIONE SUPERIORE A. CHECCHI</text:p>
          </table:table-cell>
          <table:table-cell table:style-name="ce7" office:value-type="string" calcext:value-type="string">
            <text:p>DT 562/19 FONDO STRAORDINARIO 2019. ACQUISTO ARREDI E ATTREZZATURE SCOLASTICHE PER IST. SUPERIORI.-IST. CHEC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8" calcext:value-type="float">
            <text:p>248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0550.13" calcext:value-type="float">
            <text:p>10.550,13</text:p>
          </table:table-cell>
          <table:table-cell table:style-name="ce7" office:value-type="string" calcext:value-type="string">
            <text:p>304817 - IPSSEOA BERNARDO BUONTALENTI</text:p>
          </table:table-cell>
          <table:table-cell table:style-name="ce7" office:value-type="string" calcext:value-type="string">
            <text:p>DT 562/19 FONDO STRAORDINARIO 2019. ACQUISTO ARREDI E ATTREZZATURE SCOLASTICHE PER IST. SUPERIORI.-IST. BUONTALE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9" calcext:value-type="float">
            <text:p>249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7053.08" calcext:value-type="float">
            <text:p>37.053,08</text:p>
          </table:table-cell>
          <table:table-cell table:style-name="ce7" office:value-type="string" calcext:value-type="string">
            <text:p>334861 - LICEO ARTISTICO STATALE DI PORTA ROMANA</text:p>
          </table:table-cell>
          <table:table-cell table:style-name="ce7" office:value-type="string" calcext:value-type="string">
            <text:p>DT 562/19 FONDO STRAORDINARIO 2019. ACQUISTO ARREDI E ATTREZZATURE SCOLASTICHE PER IST. SUPERIORI.- IST. ARTISTICO P.ROM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3139.36" calcext:value-type="float">
            <text:p>23.139,36</text:p>
          </table:table-cell>
          <table:table-cell table:style-name="ce7" office:value-type="string" calcext:value-type="string">
            <text:p>341539 - ISTITUTO ISTRUZ. SECONDARIA SUPERIORE PI</text:p>
          </table:table-cell>
          <table:table-cell table:style-name="ce7" office:value-type="string" calcext:value-type="string">
            <text:p>DT 562/19 FONDO STRAORDINARIO 2019. ACQUISTO ARREDI E ATTREZZATURE SCOLASTICHE PER IST. SUPERIORI.- IST. CALAMANDRE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9-04-15" calcext:value-type="date">
            <text:p>15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8016.49" calcext:value-type="float">
            <text:p>8.016,49</text:p>
          </table:table-cell>
          <table:table-cell table:style-name="ce7" office:value-type="string" calcext:value-type="string">
            <text:p>343311 - ISTITUTO ISTRUZIONE SUPERIORE ALBERTI DA</text:p>
          </table:table-cell>
          <table:table-cell table:style-name="ce7" office:value-type="string" calcext:value-type="string">
            <text:p>DT 562/19 FONDO STRAORDINARIO 2019. ACQUISTO ARREDI E ATTREZZATURE SCOLASTICHE PER IST. SUPERIORI.- IST. ALBERTI DAN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2" calcext:value-type="float">
            <text:p>252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585/19 <text:s/>IMPEGNO IMPOSTA REGISTRO E BOLLO CONTRATTO IMPRESA COSTRUZIONI GENERA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3" calcext:value-type="float">
            <text:p>253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586/19 <text:s/>IMPEGNO IMPOSTA REGISTRO E BOLLO CONTRATTO IMPRESA TADDEI MASSIM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4" calcext:value-type="float">
            <text:p>254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610" calcext:value-type="float">
            <text:p>610,00</text:p>
          </table:table-cell>
          <table:table-cell table:style-name="ce7" office:value-type="string" calcext:value-type="string">
            <text:p>20552 - MANZONI A. &amp; C. S.P.A.</text:p>
          </table:table-cell>
          <table:table-cell table:style-name="ce7" office:value-type="string" calcext:value-type="string">
            <text:p>DT 1609/18 PUBBLICAZIONE SU QUOTIDIANI NAZIONALI <text:s/>E LOCALI ESTRATTI BANDI ESITI GARA ACCORDI QUADRP SU SPALATURA NEVE.- A.MANZONI E C.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7" office:value-type="string" calcext:value-type="string">
            <text:p>338795 - GIES SRL</text:p>
          </table:table-cell>
          <table:table-cell table:style-name="ce7" office:value-type="string" calcext:value-type="string">
            <text:p>DT 291/19 SERVIZIO DI ASSSISTENZA E MANUTENZIONE SOFTWARE IN DOTAZIONE ALL'UFFICIO TURISTICO DELLA <text:s/>CMF.- GIE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415.14" calcext:value-type="float">
            <text:p>415,14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DT 1814/18 INSTALLAZIONE POS A BIGLIETTERIA MUSEO PALAZZO MEDICI.- BANCA UNICREDI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7765.3" calcext:value-type="float">
            <text:p>7.765,30</text:p>
          </table:table-cell>
          <table:table-cell table:style-name="ce7" office:value-type="string" calcext:value-type="string">
            <text:p>333316 - CALENZANO COMUNE SRL</text:p>
          </table:table-cell>
          <table:table-cell table:style-name="ce7" office:value-type="string" calcext:value-type="string">
            <text:p>DT 53/19 CONTRATTO LOCAZIONE CON CALENZANO COMUNE SRL PER IMMOBILE A VIA V. EMANUELE CALENZ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9502.41" calcext:value-type="float">
            <text:p>19.502,41</text:p>
          </table:table-cell>
          <table:table-cell table:style-name="ce7" office:value-type="string" calcext:value-type="string">
            <text:p>343219 - HYPER SRL SOCIETA' TRA PROFESSIONISTI</text:p>
          </table:table-cell>
          <table:table-cell table:style-name="ce7" office:value-type="string" calcext:value-type="string">
            <text:p>DET. 1496/2018 PROGETTAZ. DEFINITIVA E ESECUTIVA NUOVA PALESTRA LICEO ART. PORTA ROMANA - SOC. HYPER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5867.25" calcext:value-type="float">
            <text:p>5.867,25</text:p>
          </table:table-cell>
          <table:table-cell table:style-name="ce7" office:value-type="string" calcext:value-type="string">
            <text:p>343219 - HYPER SRL SOCIETA' TRA PROFESSIONISTI</text:p>
          </table:table-cell>
          <table:table-cell table:style-name="ce7" office:value-type="string" calcext:value-type="string">
            <text:p>DET. 1496/2018 PROGETTAZ. DEFINITIVA E ESECUTIVA NUOVA PALESTRA LICEO ART. PORTA ROMANA - SOC. HYPER SRL.- ENTRO 31.12.18.- CIAN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63208.04" calcext:value-type="float">
            <text:p>863.208,04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T 1426/18 ACCORDO QUADRO MANUTENZIONE OPERE STRADALI DELL'ENTE LOTTO 2- ODL N.2.- IMPRESA BIND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61" calcext:value-type="float">
            <text:p>261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09.59" calcext:value-type="float">
            <text:p>1.209,59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478/17 LAVORI SOMMA URGENZA MESSA IN SICUREZZA SR 65 CROLLO MURO SOSTEGNO SEDE STRADA.- DT 645/19 CRE 15/1/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966.39" calcext:value-type="float">
            <text:p>1.966,39</text:p>
          </table:table-cell>
          <table:table-cell table:style-name="ce7" office:value-type="string" calcext:value-type="string">
            <text:p>324159 - AUTOLASER SRL</text:p>
          </table:table-cell>
          <table:table-cell table:style-name="ce7" office:value-type="string" calcext:value-type="string">
            <text:p>DT375/2018 FORNITURA MATERIALI E PREST. SERVIZI PER MANUTENZ.E RIPARAZ. RETE STRADALE ZONA 2.- MANTENERE FERRANTE DOCIN PROT. 133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135.27" calcext:value-type="float">
            <text:p>135,27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673.55" calcext:value-type="float">
            <text:p>673,55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TENUTA C.C.P. 23512502 E 1004793483 (QUOTA ART. 126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2020.65" calcext:value-type="float">
            <text:p>2.020,65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TENUTA C.C.P. 23512502 E 1004793483 (QUOTA ART. 142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5170.55" calcext:value-type="float">
            <text:p>5.170,55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67" calcext:value-type="float">
            <text:p>267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9032" calcext:value-type="float">
            <text:p>19.032,00</text:p>
          </table:table-cell>
          <table:table-cell table:style-name="ce7" office:value-type="string" calcext:value-type="string">
            <text:p>343199 - WS INGEGNERIA SRL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68" calcext:value-type="float">
            <text:p>268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6904.85" calcext:value-type="float">
            <text:p>6.904,85</text:p>
          </table:table-cell>
          <table:table-cell table:style-name="ce7" office:value-type="string" calcext:value-type="string">
            <text:p>341851 - GALASTRI <text:s/>STEFANO</text:p>
          </table:table-cell>
          <table:table-cell table:style-name="ce7" office:value-type="string" calcext:value-type="string">
            <text:p>DET 2283/2018 CASSA ESPANSIONE FIBBIANA INDENNITA' ESPROPRIO QUOTAPARTE DITTA CATASTALE GALASTRI STEFANO scad 30./4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9" calcext:value-type="float">
            <text:p>269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183" calcext:value-type="float">
            <text:p>183,00</text:p>
          </table:table-cell>
          <table:table-cell table:style-name="ce7" office:value-type="string" calcext:value-type="string">
            <text:p>343258 - ARUBA PEC S.P.A.</text:p>
          </table:table-cell>
          <table:table-cell table:style-name="ce7" office:value-type="string" calcext:value-type="string">
            <text:p>DT 1446/18 SERVIZI DI CERTIFICAZIONE FIRMA DIGITALE <text:s/>E AUTENTICAZIONE .- ARUB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0" calcext:value-type="float">
            <text:p>270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11418 - COMUNE DI PONTASSIEVE</text:p>
          </table:table-cell>
          <table:table-cell table:style-name="ce7" office:value-type="string" calcext:value-type="string">
            <text:p>DT 2257/18 ASSEGNAZIONE CONTRIBUTI STRAORDINARI 2018.- COMUNE PONTASSIEV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3731.5" calcext:value-type="float">
            <text:p>23.731,50</text:p>
          </table:table-cell>
          <table:table-cell table:style-name="ce7" office:value-type="string" calcext:value-type="string">
            <text:p>342694 - BORGHINI E CINOTTI S.R.L.</text:p>
          </table:table-cell>
          <table:table-cell table:style-name="ce7" office:value-type="string" calcext:value-type="string">
            <text:p>DT 1853/18 ACCORDO QUADRO LAVORI MANUTENZ. IMPIANTI ELETTRICI E SPECIALI <text:s/>LOTTO A.- BORGHINI E CINOTT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72" calcext:value-type="float">
            <text:p>272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8419.38" calcext:value-type="float">
            <text:p>18.419,38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188/2018 GLOBAL SERVICE <text:s/>PROROGA FINO AL LUGLIO 2018 LAVORI MANUTENZIONE ORDINARIA RTI AV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73915.65" calcext:value-type="float">
            <text:p>173.915,65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1757/18 <text:s/>IMPEGNO PER LAVORI <text:s/>II PROROGA <text:s/>CONTRATTO N. 21593 SCADENZA LAVORI DICEMBRE 2018.- 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183.4" calcext:value-type="float">
            <text:p>1.183,40</text:p>
          </table:table-cell>
          <table:table-cell table:style-name="ce7" office:value-type="string" calcext:value-type="string">
            <text:p>336274 - POLI C. DI POLI ENRICO &amp; C. SNC</text:p>
          </table:table-cell>
          <table:table-cell table:style-name="ce7" office:value-type="string" calcext:value-type="string">
            <text:p>DT375/2018 FORNITURA MATERIALI E PREST. SERVIZI PER MANUTENZ.E RIPARAZ. RETE STRADALE ZONA 2.- MANTENERE FERRANTE DOCIN PROT. 1337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1840.66" calcext:value-type="float">
            <text:p>1.840,66</text:p>
          </table:table-cell>
          <table:table-cell table:style-name="ce7" office:value-type="string" calcext:value-type="string">
            <text:p>325888 - ESTRA ENERGIE SRL</text:p>
          </table:table-cell>
          <table:table-cell table:style-name="ce7" office:value-type="string" calcext:value-type="string">
            <text:p>DT 34/19 FORNITURA GAS METANO PER USI DIVERSI DAL RISCALDAMENTO ANNO 2019.-ESTRA ENERGI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76" calcext:value-type="float">
            <text:p>276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4413.16" calcext:value-type="float">
            <text:p>4.413,16</text:p>
          </table:table-cell>
          <table:table-cell table:style-name="ce7" office:value-type="string" calcext:value-type="string">
            <text:p>327424 - IL GLOBO VIGILANZA SRL</text:p>
          </table:table-cell>
          <table:table-cell table:style-name="ce7" office:value-type="string" calcext:value-type="string">
            <text:p>DT 1412/18 AGGIUDICAZIONE AFFIDAMENTO SERVIZIO VIGILANZA ARMATA CORTILI PALAZZO MEDICI RICCARDI PER I FINE SETTIMANA DAL 1.1.19-2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973.24" calcext:value-type="float">
            <text:p>973,24</text:p>
          </table:table-cell>
          <table:table-cell table:style-name="ce7" office:value-type="string" calcext:value-type="string">
            <text:p>327424 - IL GLOBO VIGILANZA SRL</text:p>
          </table:table-cell>
          <table:table-cell table:style-name="ce7" office:value-type="string" calcext:value-type="string">
            <text:p>DT 2006/18 ESTENSIONE SERVIZIO SORVEGLIANZA CORTILE PM PROGETTO LIGHT FESTIVAL FIRENZE 8.12.18-7.1.19.- GLOBO VIGILANZ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78" calcext:value-type="float">
            <text:p>278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792" calcext:value-type="float">
            <text:p>792,00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7" office:value-type="string" calcext:value-type="string">
            <text:p>DT 425/19 PER INTEGRAZIONE SPESE POSTALI CCP 20054508, 73024713,90501446 <text:s/>MESI <text:s/>FEBBARIO - DICEMB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9" calcext:value-type="float">
            <text:p>279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248268.04" calcext:value-type="float">
            <text:p>248.268,04</text:p>
          </table:table-cell>
          <table:table-cell table:style-name="ce7" office:value-type="string" calcext:value-type="string">
            <text:p>314816 - SODI STRADE SRL</text:p>
          </table:table-cell>
          <table:table-cell table:style-name="ce7" office:value-type="string" calcext:value-type="string">
            <text:p>RINNOVO CONTRATTO GLOBAL SCADENZA 30/09/2021 QUOTA CANONE PI 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0" calcext:value-type="float">
            <text:p>280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124134.02" calcext:value-type="float">
            <text:p>124.134,02</text:p>
          </table:table-cell>
          <table:table-cell table:style-name="ce7" office:value-type="string" calcext:value-type="string">
            <text:p>315506 - FERI NATALE SRL</text:p>
          </table:table-cell>
          <table:table-cell table:style-name="ce7" office:value-type="string" calcext:value-type="string">
            <text:p>RINNOVO CONTRATTO GLOBAL SCADENZA 30/09/2021 QUOTA CANONE PI 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1" calcext:value-type="float">
            <text:p>281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269807.58" calcext:value-type="float">
            <text:p>269.807,58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RINNOVO CONTRATTO GLOBAL SCADENZA 30/09/2021 QUOTA CANONE PI 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2" calcext:value-type="float">
            <text:p>282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620670.1" calcext:value-type="float">
            <text:p>620.670,10</text:p>
          </table:table-cell>
          <table:table-cell table:style-name="ce7" office:value-type="string" calcext:value-type="string">
            <text:p>342368 - CONSORZIO INTEGRA SOC. COOP.</text:p>
          </table:table-cell>
          <table:table-cell table:style-name="ce7" office:value-type="string" calcext:value-type="string">
            <text:p>RINNOVO CONTRATTO GLOBAL SCADENZA 30/09/2021 QUOTA CANONE PI 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3" calcext:value-type="float">
            <text:p>283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37003.51" calcext:value-type="float">
            <text:p>637.003,51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880/18 RINNOVO CONTRATTO GLOBAL SCADENZA 30/09/2021 QUOTA CANONE R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37003.51" calcext:value-type="float">
            <text:p>637.003,51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GLOBAL SERVICE FIPILI - RIASSUNZIONE ACCERTAMENTI E IMPEGNI E AFFIDAMENTO ODL 1 RTI 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947" calcext:value-type="float">
            <text:p>947,00</text:p>
          </table:table-cell>
          <table:table-cell table:style-name="ce7" office:value-type="string" calcext:value-type="string">
            <text:p>343306 - BERTI <text:s/>ALBERTO</text:p>
          </table:table-cell>
          <table:table-cell table:style-name="ce7" office:value-type="string" calcext:value-type="string">
            <text:p>DT 1844/18 AFFIDAMENTO STRUTTURAZIONE E AGGIORNAMENTO BANCA DATI FERMATE TPL, COORD. INTERVENTI PROGETT. NORMA FERMATE.- ING. BERTI ALBER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86" calcext:value-type="float">
            <text:p>286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792.18" calcext:value-type="float">
            <text:p>1.792,18</text:p>
          </table:table-cell>
          <table:table-cell table:style-name="ce7" office:value-type="string" calcext:value-type="string">
            <text:p>343126 - TPLAN CONSULTING SRL</text:p>
          </table:table-cell>
          <table:table-cell table:style-name="ce7" office:value-type="string" calcext:value-type="string">
            <text:p>DT 798/18 ANALISI E PROGETTAZIONE TECNICO-ECONOMICA DI RETE TRASPORTO PUBBLICO PER UNIONE COMUNI CIRCONDA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87" calcext:value-type="float">
            <text:p>287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9.86" calcext:value-type="float">
            <text:p>259,8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<text:s/>AGGIO AGENZIA GI GROUP SPA PER SOMMINISTRAZIONE CAT. C1 LAVORO TEMPORANEO <text:s/>TECNICO DIR. VIABILITA' <text:s/>GEOM. ANTONINO SCAD. 31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88" calcext:value-type="float">
            <text:p>288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62.03" calcext:value-type="float">
            <text:p>2.862,0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GI GROUP SPA SOMMINISTRAZIONE DI LAVORO TEMPORANEO N. 1 TECNICO CAT. C1 DIREZ VIABILITA' GEOM.ANTONINO SCAD. 31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9.86" calcext:value-type="float">
            <text:p>259,8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AGGIO AGENZIA GI GROUP SPA PER SOMMINISTRAZIONE CAT. C LAVORO TEMPORANEO 1 TECNICO VIABILITA' <text:s/>GEOM. BOTTA SCAD. 17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0" calcext:value-type="float">
            <text:p>290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53.03" calcext:value-type="float">
            <text:p>2.853,0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GI GROUP SPA SOMMINISTRAZIONE DI LAVORO TEMPORANEO N. 1 TECNICO CAT. C1 DIREZ VIABILITA' GEOM. BOTTA SCAD. 17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8.03" calcext:value-type="float">
            <text:p>258,0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AGGIO AGENZIA GI GROUP SPA PER SOMMINISTRAZIONE CAT. C1 LAVORO TEMPORANEO 1 AMM.VO RISORSE UMANE <text:s/>DOTT.SSA ROMANO SCAD. 17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25.38" calcext:value-type="float">
            <text:p>2.825,3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GI GROUP SPA SOMMINISTRAZIONE DI LAVORO TEMPORANEO N. 1 AMM.VO CAT. C1 DIREZ RISORSE UMANE DOTT.SSA ROMANO SCAD. 17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3" calcext:value-type="float">
            <text:p>293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9.86" calcext:value-type="float">
            <text:p>259,8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AGGIO AGENZIA GI GROUP SPA PER SOMMINISTRAZIONE CAT. C LAVORO TEMPORANEO 1 TECNICO VIABILITA' <text:s/>GEOM. GAROFALO SCAD. 21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53.03" calcext:value-type="float">
            <text:p>2.853,0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GI GROUP SPA SOMMINISTRAZIONE DI LAVORO TEMPORANEO N. 1 TECNICO CAT. C1 DIREZ VIABILITA' GEOM. GAROFALO SCAD. 21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5" calcext:value-type="float">
            <text:p>295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1.99" calcext:value-type="float">
            <text:p>251,9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AGGIO AGENZIA GI GROUP SPA PER SOMMINISTRAZIONE CAT. D1 LAVORO TEMPORANEO 1 AMM.VO UFF. CONCESSIONI DOTT. BARDAZZI SCAD.21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6" calcext:value-type="float">
            <text:p>296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61.65" calcext:value-type="float">
            <text:p>2.761,6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GI GROUP SPA SOMMINISTRAZIONE DI LAVORO TEMPORANEO N. 1 AMM.VO CAT. D1 UFF. CONCESSIONI DOTT.SSA BARDAZZI SCAD. 21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7" calcext:value-type="float">
            <text:p>297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2.44" calcext:value-type="float">
            <text:p>252,4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AGGIO AGENZIA GI GROUP SPA PER SOMMINISTRAZIONE CAT. D1 LAVORO TEMPORANEO 1 TECNICO VIABILITA' <text:s/>ING. DALI <text:s/>SCAD. 28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8" calcext:value-type="float">
            <text:p>298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971.38" calcext:value-type="float">
            <text:p>2.971,3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GI GROUP SPA SOMMINISTRAZIONE DI LAVORO TEMPORANEO N. 1 TECNICO CAT. D1 DIREZ VIABILITA' ING. DALI SCAD. 28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2.45" calcext:value-type="float">
            <text:p>252,4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AGGIO AGENZIA GI GROUP SPA PER SOMMINISTRAZIONE CAT. D1 LAVORO TEMPORANEO 1 TECNICO VIABILITA' <text:s/>ING. AMOROSI SCAD. 28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0" calcext:value-type="float">
            <text:p>300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971.38" calcext:value-type="float">
            <text:p>2.971,3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GI GROUP SPA SOMMINISTRAZIONE DI LAVORO TEMPORANEO N. 1 TECNICO CAT. D1 DIREZ VIABILITA' ING. AMOROSI <text:s/>SCAD. 28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1" calcext:value-type="float">
            <text:p>301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2.45" calcext:value-type="float">
            <text:p>252,4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AGGIO AGENZIA GI GROUP SPA PER SOMMINISTRAZIONE CAT. D1 LAVORO TEMPORANEO 1 TECNICO VIABILITA' <text:s/>ING. GORGAI SCAD. 6.11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971.38" calcext:value-type="float">
            <text:p>2.971,3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GI GROUP SPA SOMMINISTRAZIONE DI LAVORO TEMPORANEO N. 1 TECNICO CAT. D1 DIREZ VIABILITA' ING. GORGAI SCAD. 6.11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9.86" calcext:value-type="float">
            <text:p>259,8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AGGIO AGENZIA GI GROUP SPA PER SOMMINISTRAZIONE CAT. C1 LAVORO TEMPORANEO 1 TECNICO VIABILITA' GEOM. PALMARIELLO <text:s/>SCAD. 18.11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53.03" calcext:value-type="float">
            <text:p>2.853,0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GI GROUP SPA SOMMINISTRAZIONE DI LAVORO TEMPORANEO N. 1 TECNICO CAT. C1 DIREZ VIABILITA' GEOM. PALMARIELLO SCAD. 18.11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2.45" calcext:value-type="float">
            <text:p>252,4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971.36" calcext:value-type="float">
            <text:p>2.971,3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7" calcext:value-type="float">
            <text:p>307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32.23" calcext:value-type="float">
            <text:p>232,2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AGGIO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8" calcext:value-type="float">
            <text:p>308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42.95" calcext:value-type="float">
            <text:p>2.542,9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9" calcext:value-type="float">
            <text:p>309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8.03" calcext:value-type="float">
            <text:p>258,0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AGGIO 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10" calcext:value-type="float">
            <text:p>310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25.38" calcext:value-type="float">
            <text:p>2.825,3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1" calcext:value-type="float">
            <text:p>311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21475 - COMUNE DI SANTA CROCE SULL'AR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2" calcext:value-type="float">
            <text:p>312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1.76" calcext:value-type="float">
            <text:p>11,76</text:p>
          </table:table-cell>
          <table:table-cell table:style-name="ce7" office:value-type="string" calcext:value-type="string">
            <text:p>316704 - COMUNE DI MONTEPULCIA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26226 - COMUNE DI CASTAGNETO CARDUCCI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0606.75" calcext:value-type="float">
            <text:p>10.606,75</text:p>
          </table:table-cell>
          <table:table-cell table:style-name="ce7" office:value-type="string" calcext:value-type="string">
            <text:p>321911 - GIOTTO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9-04-17" calcext:value-type="date">
            <text:p>17/04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2774.3" calcext:value-type="float">
            <text:p>12.774,3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6" calcext:value-type="float">
            <text:p>316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0553.76" calcext:value-type="float">
            <text:p>10.553,76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7" office:value-type="string" calcext:value-type="string">
            <text:p>DET CASSA ESPANSIONE FIBBIANA IND ESPROPRIO COMUNE DI MONTELUPO F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17" calcext:value-type="float">
            <text:p>317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702" calcext:value-type="float">
            <text:p>1.702,00</text:p>
          </table:table-cell>
          <table:table-cell table:style-name="ce7" office:value-type="string" calcext:value-type="string">
            <text:p>331153 - MASI SRL</text:p>
          </table:table-cell>
          <table:table-cell table:style-name="ce7" office:value-type="string" calcext:value-type="string">
            <text:p>DT 380/19 ACQUISTO ATTREZZATURE E MAT. CONSUMO PER MINUTA MANUTENZIONE CON SQUADRA ECONOMALE.- INDUSTRIA MAS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18" calcext:value-type="float">
            <text:p>318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3239.62" calcext:value-type="float">
            <text:p>43.239,62</text:p>
          </table:table-cell>
          <table:table-cell table:style-name="ce7" office:value-type="string" calcext:value-type="string">
            <text:p>342694 - BORGHINI E CINOTTI S.R.L.</text:p>
          </table:table-cell>
          <table:table-cell table:style-name="ce7" office:value-type="string" calcext:value-type="string">
            <text:p>DET. 2311/2018 ACCORDO QUADRO LAVORI MANUTENZ. IMPIANTI ELETTRICI E SPECIALI LOTTO A. DITTA BORGHINI E CINOTTI SRL ODL 4.- CIAN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19" calcext:value-type="float">
            <text:p>319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66.67" calcext:value-type="float">
            <text:p>366,67</text:p>
          </table:table-cell>
          <table:table-cell table:style-name="ce7" office:value-type="string" calcext:value-type="string">
            <text:p>342694 - BORGHINI E CINOTTI S.R.L.</text:p>
          </table:table-cell>
          <table:table-cell table:style-name="ce7" office:value-type="string" calcext:value-type="string">
            <text:p>DET 559/2018 ACCORDO QUADRO MANUTENZIONE IMPIANTI LOTTO A DITTA BORGHINI CINOT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20" calcext:value-type="float">
            <text:p>320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4618.32" calcext:value-type="float">
            <text:p>14.618,32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2053/18 ACCORDO QUADRO SERVIZIO SPALATURA NEVE E TRATT. ANTIGHIACCIO ZONA 1 LOTTO 2 C.O. FIRENZUOLA.- ZINI ELIO SCAD. 31.12.18.-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21" calcext:value-type="float">
            <text:p>321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488.98" calcext:value-type="float">
            <text:p>5.488,98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2054/18 ACCORDO QUADRO SERVIZIO SPALATURA NEVE E TRATT. ANTIGHIACCIO ZONA 1 LOTTO 3 C.O. MARRADI.- SCAD. 31.12.18 ODS N.1.-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0655.06" calcext:value-type="float">
            <text:p>10.655,06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2054/18 ACCORDO QUADRO SERVIZIO SPALATURA NEVE ZONA 1 LOTTO 3 C.O. MARRADI.- SCAD. 31.12.18 ODS N.1.- ZINI ELIO SRL.-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23" calcext:value-type="float">
            <text:p>323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Rimborsi per spese di personale (comando, distacco, fuori ruolo, convenzioni, eccÂ¿) </text:p>
          </table:table-cell>
          <table:table-cell table:style-name="ce33" office:value-type="float" office:value="26112.7" calcext:value-type="float">
            <text:p>26.112,7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RIMBORSO ONERI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24" calcext:value-type="float">
            <text:p>324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Rimborsi per spese di personale (comando, distacco, fuori ruolo, convenzioni, eccÂ¿) </text:p>
          </table:table-cell>
          <table:table-cell table:style-name="ce33" office:value-type="float" office:value="21666.89" calcext:value-type="float">
            <text:p>21.666,89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RIMBORSO ONERI STAFF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5" calcext:value-type="float">
            <text:p>325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82.24" calcext:value-type="float">
            <text:p>82,24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L 78 DT32 - 2329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6" calcext:value-type="float">
            <text:p>326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15.5" calcext:value-type="float">
            <text:p>115,5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MISSIONI DL78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7" calcext:value-type="float">
            <text:p>327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557.52" calcext:value-type="float">
            <text:p>557,5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MISSIONI DL78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26.3" calcext:value-type="float">
            <text:p>26,3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I SPES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2.2" calcext:value-type="float">
            <text:p>12,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O SPES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57.6" calcext:value-type="float">
            <text:p>157,6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 78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85.5" calcext:value-type="float">
            <text:p>85,5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78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2" calcext:value-type="float">
            <text:p>332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Servizi ausiliari a beneficio del personale</text:p>
          </table:table-cell>
          <table:table-cell table:style-name="ce33" office:value-type="float" office:value="590" calcext:value-type="float">
            <text:p>590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ABBONAMENTI TRENO DECORRENTI DA GENNAI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33" calcext:value-type="float">
            <text:p>333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4426.74" calcext:value-type="float">
            <text:p>4.426,74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COMU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34" calcext:value-type="float">
            <text:p>334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4258.65" calcext:value-type="float">
            <text:p>14.258,65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REG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35" calcext:value-type="float">
            <text:p>335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23226.6" calcext:value-type="float">
            <text:p>123.226,6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36" calcext:value-type="float">
            <text:p>336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78593.04" calcext:value-type="float">
            <text:p>78.593,04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EX CPDEL E F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355.44" calcext:value-type="float">
            <text:p>355,44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QUOTE RISCATTO RICONGIUNZIONE CP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9527.23" calcext:value-type="float">
            <text:p>9.527,23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39" calcext:value-type="float">
            <text:p>339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84.47" calcext:value-type="float">
            <text:p>84,47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0" calcext:value-type="float">
            <text:p>340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5667.23" calcext:value-type="float">
            <text:p>5.667,23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VOCI TF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1" calcext:value-type="float">
            <text:p>341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71.11" calcext:value-type="float">
            <text:p>271,11</text:p>
          </table:table-cell>
          <table:table-cell table:style-name="ce7" office:value-type="string" calcext:value-type="string">
            <text:p>316254 - INPGI - POSIZ. 4170</text:p>
          </table:table-cell>
          <table:table-cell table:style-name="ce7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216.6" calcext:value-type="float">
            <text:p>1.216,6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1603/18 APPLICAZIONE QUINTO D'OBBLIGO PER SERVIZIO TRASPORTO STUDENTI DI CUI ALLA DT 1481/18 .- MOLESTI MASSIMILI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2019-04-18" calcext:value-type="date">
            <text:p>18/04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6387.15" calcext:value-type="float">
            <text:p>6.387,15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295" calcext:value-type="float">
            <text:p>2.295,00</text:p>
          </table:table-cell>
          <table:table-cell table:style-name="ce7" office:value-type="string" calcext:value-type="string">
            <text:p>343348 - VIVA TICKET SPA</text:p>
          </table:table-cell>
          <table:table-cell table:style-name="ce7" office:value-type="string" calcext:value-type="string">
            <text:p>DT 2123/18 AFFIDAMENTO DIRETTO SERVIZIO BIGLIETTERIA ELETTRONICA CON CONTROLLO ACCESSI AL MUSEO PALAZZO MEDICI RICCARDI.- VIVA TICKE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Stampati specialistici</text:p>
          </table:table-cell>
          <table:table-cell table:style-name="ce33" office:value-type="float" office:value="816" calcext:value-type="float">
            <text:p>816,00</text:p>
          </table:table-cell>
          <table:table-cell table:style-name="ce7" office:value-type="string" calcext:value-type="string">
            <text:p>343348 - VIVA TICKET SPA</text:p>
          </table:table-cell>
          <table:table-cell table:style-name="ce7" office:value-type="string" calcext:value-type="string">
            <text:p>DT 2123/18 AFFIDAMENTO DIRETTO SERVIZIO BIGLIETTERIA ELETTRONICA CON CONTROLLO ACCESSI AL MUSEO PALAZZO MEDICI RICCARDI .- VIVA TICKE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6" calcext:value-type="float">
            <text:p>346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9202.8" calcext:value-type="float">
            <text:p>19.202,80</text:p>
          </table:table-cell>
          <table:table-cell table:style-name="ce7" office:value-type="string" calcext:value-type="string">
            <text:p>340299 - BOZZATO MACCHINE AGRICOLE E INDUSTRIALI </text:p>
          </table:table-cell>
          <table:table-cell table:style-name="ce7" office:value-type="string" calcext:value-type="string">
            <text:p>DT 603/19 MANUTENZIONE RETE STRADALE ZONA 2.- FORNITURA EQUIPAGGIAMENTI E RIPARAZIONE TRATTORE NEW HOLLAND TL7100.- BOZZATO MACCHINE AGRICO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828.79" calcext:value-type="float">
            <text:p>8.828,79</text:p>
          </table:table-cell>
          <table:table-cell table:style-name="ce7" office:value-type="string" calcext:value-type="string">
            <text:p>335233 - MORETTI WALTER S.R.L.</text:p>
          </table:table-cell>
          <table:table-cell table:style-name="ce7" office:value-type="string" calcext:value-type="string">
            <text:p>EX 49/2018 DET 746/2017 SP 306 CASOLANA RIOLESE RETTIFICA DET 2060/15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8" calcext:value-type="float">
            <text:p>348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5208.47" calcext:value-type="float">
            <text:p>35.208,47</text:p>
          </table:table-cell>
          <table:table-cell table:style-name="ce7" office:value-type="string" calcext:value-type="string">
            <text:p>339786 - CASTAF SRL</text:p>
          </table:table-cell>
          <table:table-cell table:style-name="ce7" office:value-type="string" calcext:value-type="string">
            <text:p>DET 746/2017 SP 306 CASOLANA RIOLESE RETTIFCA DET 2060/15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5749" calcext:value-type="float">
            <text:p>15.749,00</text:p>
          </table:table-cell>
          <table:table-cell table:style-name="ce7" office:value-type="string" calcext:value-type="string">
            <text:p>339786 - CASTAF SRL</text:p>
          </table:table-cell>
          <table:table-cell table:style-name="ce7" office:value-type="string" calcext:value-type="string">
            <text:p>EX 49/2018 DET 746/2017 SP 306 CASOLANA RIOLESE RETTIFICA DET 2060/15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924.76" calcext:value-type="float">
            <text:p>1.924,76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2312/18 ACCORDO QUADRO SPALATURA NEVE E TRATTAMENTO ANTIGHIACCIO <text:s/>ZONA 2 LOTTO 6 C.O. FIGLINE V.NO.- FERMO MACCH.-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491.1" calcext:value-type="float">
            <text:p>4.491,10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2312/18 ACCORDO QUADRO SPALATURA NEVE E TRATTAMENTO ANTIGHIACCIO <text:s/>ZONA 2 LOTTO 6 C.O. FIGLINE V.NO.- FERMO MACC.-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7397.2" calcext:value-type="float">
            <text:p>17.397,20</text:p>
          </table:table-cell>
          <table:table-cell table:style-name="ce7" office:value-type="string" calcext:value-type="string">
            <text:p>340299 - BOZZATO MACCHINE AGRICOLE E INDUSTRIALI </text:p>
          </table:table-cell>
          <table:table-cell table:style-name="ce7" office:value-type="string" calcext:value-type="string">
            <text:p>DT 603/19 MANUTENZIONE RETE STRADALE ZONA 2.- FORNITURA EQUIPAGGIAMENTI E RIPARAZIONE TRATTORE NEW HOLLAND TL7100.- BOZZATO MACCHINE AGRICO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3" calcext:value-type="float">
            <text:p>353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5141.05" calcext:value-type="float">
            <text:p>35.141,05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54" calcext:value-type="float">
            <text:p>354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e uscite per partite di giro n.a.c.</text:p>
          </table:table-cell>
          <table:table-cell table:style-name="ce33" office:value-type="float" office:value="400" calcext:value-type="float">
            <text:p>400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ANTICIPO MISS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26.25" calcext:value-type="float">
            <text:p>126,25</text:p>
          </table:table-cell>
          <table:table-cell table:style-name="ce7" office:value-type="string" calcext:value-type="string">
            <text:p>10187 - COMUNE DI GAMBASSI TERME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84.68" calcext:value-type="float">
            <text:p>184,68</text:p>
          </table:table-cell>
          <table:table-cell table:style-name="ce7" office:value-type="string" calcext:value-type="string">
            <text:p>10188 - COMUNE DI GREVE IN CHIANTI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23.32" calcext:value-type="float">
            <text:p>123,32</text:p>
          </table:table-cell>
          <table:table-cell table:style-name="ce7" office:value-type="string" calcext:value-type="string">
            <text:p>10194 - COMUNE DI RUFINA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47.21" calcext:value-type="float">
            <text:p>147,21</text:p>
          </table:table-cell>
          <table:table-cell table:style-name="ce7" office:value-type="string" calcext:value-type="string">
            <text:p>11305 - COMUNE DI VICCHI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59" calcext:value-type="float">
            <text:p>359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95.14" calcext:value-type="float">
            <text:p>195,14</text:p>
          </table:table-cell>
          <table:table-cell table:style-name="ce7" office:value-type="string" calcext:value-type="string">
            <text:p>10718 - FPS CISL TERR.LE <text:s text:c="2"/>FEDERAZIONE PUBBLICI</text:p>
          </table:table-cell>
          <table:table-cell table:style-name="ce7" office:value-type="string" calcext:value-type="string">
            <text:p>RITENUTE QUOTE SINDACALI CI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76" calcext:value-type="float">
            <text:p>876,00</text:p>
          </table:table-cell>
          <table:table-cell table:style-name="ce7" office:value-type="string" calcext:value-type="string">
            <text:p>304758 - UNIFIN S.P.A. BOLOGN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29.14" calcext:value-type="float">
            <text:p>1.629,14</text:p>
          </table:table-cell>
          <table:table-cell table:style-name="ce7" office:value-type="string" calcext:value-type="string">
            <text:p>304759 - CAMERA DEL LAVORO METROPOLITANA DI FIREN</text:p>
          </table:table-cell>
          <table:table-cell table:style-name="ce7" office:value-type="string" calcext:value-type="string">
            <text:p>RITENUTE QUOTE SINDACALI CG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31.54" calcext:value-type="float">
            <text:p>331,54</text:p>
          </table:table-cell>
          <table:table-cell table:style-name="ce7" office:value-type="string" calcext:value-type="string">
            <text:p>304760 - UIL FPL SETT. EE.LL. PROV. DI FI C/O CEN</text:p>
          </table:table-cell>
          <table:table-cell table:style-name="ce7" office:value-type="string" calcext:value-type="string">
            <text:p>RITENUTE QUOTE SINDACALI U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9.99" calcext:value-type="float">
            <text:p>59,99</text:p>
          </table:table-cell>
          <table:table-cell table:style-name="ce7" office:value-type="string" calcext:value-type="string">
            <text:p>304763 - I.N.A. - FIRENZE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622" calcext:value-type="float">
            <text:p>622,00</text:p>
          </table:table-cell>
          <table:table-cell table:style-name="ce7" office:value-type="string" calcext:value-type="string">
            <text:p>309885 - FUTURO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5" calcext:value-type="float">
            <text:p>365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932.85" calcext:value-type="float">
            <text:p>7.932,85</text:p>
          </table:table-cell>
          <table:table-cell table:style-name="ce7" office:value-type="string" calcext:value-type="string">
            <text:p>314818 - INPDAP CREDITI NON CARTOLARIZZATI</text:p>
          </table:table-cell>
          <table:table-cell table:style-name="ce7" office:value-type="string" calcext:value-type="string">
            <text:p>RITENUTE QUOTE CESSIONI E PICCOLI PRESTITI CP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02" calcext:value-type="float">
            <text:p>502,00</text:p>
          </table:table-cell>
          <table:table-cell table:style-name="ce7" office:value-type="string" calcext:value-type="string">
            <text:p>315537 - PRESTITALI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9.19" calcext:value-type="float">
            <text:p>9,19</text:p>
          </table:table-cell>
          <table:table-cell table:style-name="ce7" office:value-type="string" calcext:value-type="string">
            <text:p>319000 - ANVU ASSOC. PROF.LE <text:s/>POLIZIA MUNICIPALE </text:p>
          </table:table-cell>
          <table:table-cell table:style-name="ce7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9" calcext:value-type="float">
            <text:p>269,00</text:p>
          </table:table-cell>
          <table:table-cell table:style-name="ce7" office:value-type="string" calcext:value-type="string">
            <text:p>323620 - FIGENP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0.65" calcext:value-type="float">
            <text:p>30,65</text:p>
          </table:table-cell>
          <table:table-cell table:style-name="ce7" office:value-type="string" calcext:value-type="string">
            <text:p>325789 - P.S.SNC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61.41" calcext:value-type="float">
            <text:p>761,41</text:p>
          </table:table-cell>
          <table:table-cell table:style-name="ce7" office:value-type="string" calcext:value-type="string">
            <text:p>327252 - DEUTSCHE BANK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2.9" calcext:value-type="float">
            <text:p>12,90</text:p>
          </table:table-cell>
          <table:table-cell table:style-name="ce7" office:value-type="string" calcext:value-type="string">
            <text:p>333621 - USB PUBBLICO IMPIEGO</text:p>
          </table:table-cell>
          <table:table-cell table:style-name="ce7" office:value-type="string" calcext:value-type="string">
            <text:p>RITENUTE QUOTE SINDACALI RDB_CUB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9" calcext:value-type="float">
            <text:p>259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250" calcext:value-type="float">
            <text:p>1.250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14" calcext:value-type="float">
            <text:p>514,00</text:p>
          </table:table-cell>
          <table:table-cell table:style-name="ce7" office:value-type="string" calcext:value-type="string">
            <text:p>334223 - SIGLA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61" calcext:value-type="float">
            <text:p>361,00</text:p>
          </table:table-cell>
          <table:table-cell table:style-name="ce7" office:value-type="string" calcext:value-type="string">
            <text:p>338814 - BANCA DI SASSARI SPA DIVISIONE CONSUMER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27" calcext:value-type="float">
            <text:p>727,00</text:p>
          </table:table-cell>
          <table:table-cell table:style-name="ce7" office:value-type="string" calcext:value-type="string">
            <text:p>339815 - ITALCREDI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6.26" calcext:value-type="float">
            <text:p>266,26</text:p>
          </table:table-cell>
          <table:table-cell table:style-name="ce7" office:value-type="string" calcext:value-type="string">
            <text:p>339977 - MARTE SPV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78" calcext:value-type="float">
            <text:p>378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3" calcext:value-type="float">
            <text:p>13,00</text:p>
          </table:table-cell>
          <table:table-cell table:style-name="ce7" office:value-type="string" calcext:value-type="string">
            <text:p>340223 - U.N.A.E.P. - UNIONE NAZIONALE AVVOCATI E</text:p>
          </table:table-cell>
          <table:table-cell table:style-name="ce7" office:value-type="string" calcext:value-type="string">
            <text:p>RITENUTE QUOTE SINDACALI UNAE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79" calcext:value-type="float">
            <text:p>379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0" calcext:value-type="float">
            <text:p>260,00</text:p>
          </table:table-cell>
          <table:table-cell table:style-name="ce7" office:value-type="string" calcext:value-type="string">
            <text:p>341754 - PRESTINUOV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0" calcext:value-type="float">
            <text:p>380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39" calcext:value-type="float">
            <text:p>839,00</text:p>
          </table:table-cell>
          <table:table-cell table:style-name="ce7" office:value-type="string" calcext:value-type="string">
            <text:p>341940 - TOWERS CQ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1" calcext:value-type="float">
            <text:p>381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1.99" calcext:value-type="float">
            <text:p>31,99</text:p>
          </table:table-cell>
          <table:table-cell table:style-name="ce7" office:value-type="string" calcext:value-type="string">
            <text:p>342481 - DIREL - <text:s/>FEDERAZIONE NAZIONALE DIRIGENTI</text:p>
          </table:table-cell>
          <table:table-cell table:style-name="ce7" office:value-type="string" calcext:value-type="string">
            <text:p>RITENUTE QUOTE SINDACALI DIR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04.93" calcext:value-type="float">
            <text:p>204,93</text:p>
          </table:table-cell>
          <table:table-cell table:style-name="ce7" office:value-type="string" calcext:value-type="string">
            <text:p>343025 - CATERINA BOCCACCINI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3" calcext:value-type="float">
            <text:p>383</text:p>
          </table:table-cell>
          <table:table-cell table:style-name="ce19" office:value-type="date" office:date-value="2019-04-19" calcext:value-type="date">
            <text:p>19/04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418.42" calcext:value-type="float">
            <text:p>418,42</text:p>
          </table:table-cell>
          <table:table-cell table:style-name="ce7" office:value-type="string" calcext:value-type="string">
            <text:p>338035 - FONDO PENSIONE PERSEO</text:p>
          </table:table-cell>
          <table:table-cell table:style-name="ce7" office:value-type="string" calcext:value-type="string">
            <text:p>QUOTA A CARICO DIPENDENTE FONDO PENSIONISTICO PERSEOSI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19-04-23" calcext:value-type="date">
            <text:p>23/04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6436.83" calcext:value-type="float">
            <text:p>6.436,83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ETERMINA A CONTRARRE. FORNITURA IN OPERA DI PRODOTTI INFORMATICI PER ADEGUAMENTO TECNOLOGICO DELLA COMPONENTE NETWORKING DI POSTAZIONI IO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5" calcext:value-type="float">
            <text:p>385</text:p>
          </table:table-cell>
          <table:table-cell table:style-name="ce19" office:value-type="date" office:date-value="2019-04-23" calcext:value-type="date">
            <text:p>23/04/2019</text:p>
          </table:table-cell>
          <table:table-cell table:style-name="ce26" office:value-type="string" calcext:value-type="string">
            <text:p>Impianti</text:p>
          </table:table-cell>
          <table:table-cell table:style-name="ce33" office:value-type="float" office:value="24997.8" calcext:value-type="float">
            <text:p>24.997,8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ETERMINA A CONTRARRE. FORNITURA IN OPERA DI PRODOTTI INFORMATICI PER ADEGUAMENTO TECNOLOGICO DELLA COMPONENTE NETWORKING DI POSTAZIONI IO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6" calcext:value-type="float">
            <text:p>386</text:p>
          </table:table-cell>
          <table:table-cell table:style-name="ce19" office:value-type="date" office:date-value="2019-04-23" calcext:value-type="date">
            <text:p>23/04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6222" calcext:value-type="float">
            <text:p>6.222,00</text:p>
          </table:table-cell>
          <table:table-cell table:style-name="ce7" office:value-type="string" calcext:value-type="string">
            <text:p>326275 - NETSENS SRL</text:p>
          </table:table-cell>
          <table:table-cell table:style-name="ce7" office:value-type="string" calcext:value-type="string">
            <text:p>DT 2043/18 INTERVENTI MANUTENZIONE SENSORI A METEO SERVIZIO VIABILITA' AFFIDAMENTO DIRETTO A NETSENS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7" calcext:value-type="float">
            <text:p>387</text:p>
          </table:table-cell>
          <table:table-cell table:style-name="ce19" office:value-type="date" office:date-value="2019-04-23" calcext:value-type="date">
            <text:p>23/04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447.63" calcext:value-type="float">
            <text:p>447,63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ETERMINA A CONTRARRE. FORNITURA IN OPERA DI PRODOTTI INFORMATICI PER ADEGUAMENTO TECNOLOGICO DELLA COMPONENTE NETWORKING DI POSTAZIONI IO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2019-04-23" calcext:value-type="date">
            <text:p>23/04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0150.4" calcext:value-type="float">
            <text:p>10.150,40</text:p>
          </table:table-cell>
          <table:table-cell table:style-name="ce7" office:value-type="string" calcext:value-type="string">
            <text:p>338007 - P&amp;M PALTERER MEDARDI ARCHITECTURE SRL</text:p>
          </table:table-cell>
          <table:table-cell table:style-name="ce7" office:value-type="string" calcext:value-type="string">
            <text:p>DET 1921/2018 PMR AMBIENTI INTERRATI <text:s/>INCARICO PROGETT ESEC ALLESTIMENTI ESPOSITIVI DITTA P&amp;M PALTERER MEDARDI ARCHITECTURE SRL scad 31/1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9" calcext:value-type="float">
            <text:p>389</text:p>
          </table:table-cell>
          <table:table-cell table:style-name="ce19" office:value-type="date" office:date-value="2019-04-23" calcext:value-type="date">
            <text:p>23/04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150.5" calcext:value-type="float">
            <text:p>150,5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SERVIZIO DI PICK UP PERIODO DAL <text:s/>1/1/2019 31/8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0" calcext:value-type="float">
            <text:p>390</text:p>
          </table:table-cell>
          <table:table-cell table:style-name="ce19" office:value-type="date" office:date-value="2019-04-23" calcext:value-type="date">
            <text:p>23/04/2019</text:p>
          </table:table-cell>
          <table:table-cell table:style-name="ce26" office:value-type="string" calcext:value-type="string">
            <text:p>Servizi per attivita' di rappresentanza </text:p>
          </table:table-cell>
          <table:table-cell table:style-name="ce33" office:value-type="float" office:value="99" calcext:value-type="float">
            <text:p>99,00</text:p>
          </table:table-cell>
          <table:table-cell table:style-name="ce7" office:value-type="string" calcext:value-type="string">
            <text:p>314515 - PASTICCERIA BAR CIAPETTI DI B.B.D. SRL</text:p>
          </table:table-cell>
          <table:table-cell table:style-name="ce7" office:value-type="string" calcext:value-type="string">
            <text:p>DT 396/19 SUPPORTO ORGANIZZATIVO RIUNIONE ANNUALE COMITATO ESECUTIVO EUROPA DI ICLEI.- PALAZZO MEDICI RICCARDI 12 E 13 MARZO 2019.- CIAP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1" calcext:value-type="float">
            <text:p>391</text:p>
          </table:table-cell>
          <table:table-cell table:style-name="ce19" office:value-type="date" office:date-value="2019-04-23" calcext:value-type="date">
            <text:p>23/04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93028.02" calcext:value-type="float">
            <text:p>193.028,02</text:p>
          </table:table-cell>
          <table:table-cell table:style-name="ce7" office:value-type="string" calcext:value-type="string">
            <text:p>342562 - MEC 2000 SRL</text:p>
          </table:table-cell>
          <table:table-cell table:style-name="ce7" office:value-type="string" calcext:value-type="string">
            <text:p>DET 1730/2016 LICEO GIOTTO ULIVI PROG ESEC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2" calcext:value-type="float">
            <text:p>392</text:p>
          </table:table-cell>
          <table:table-cell table:style-name="ce19" office:value-type="date" office:date-value="2019-04-23" calcext:value-type="date">
            <text:p>23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274.24" calcext:value-type="float">
            <text:p>8.274,24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2319/18 ACCORDO QUADRO SPALATURA NEVE E TRATTAMENTO ANTIGHIACCIO ZONA 2 LOTTO 4 C.O. BORGO S.LORENZO.-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9-04-23" calcext:value-type="date">
            <text:p>23/04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7786.36" calcext:value-type="float">
            <text:p>7.786,36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19-04-23" calcext:value-type="date">
            <text:p>23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5.19" calcext:value-type="float">
            <text:p>25,19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518.5" calcext:value-type="float">
            <text:p>518,50</text:p>
          </table:table-cell>
          <table:table-cell table:style-name="ce7" office:value-type="string" calcext:value-type="string">
            <text:p>12611 - C.S.C. SIGMA SOC. COOP. A R.L.</text:p>
          </table:table-cell>
          <table:table-cell table:style-name="ce7" office:value-type="string" calcext:value-type="string">
            <text:p>DT 2022/18 RIMBORSO SPESE ACCENSIONE E A MANUTENZIONE IMPIANTO RISCADAMENTO IMMOBILE VIALE GRAMSCI 9/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89" calcext:value-type="float">
            <text:p>289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721/2019 IMPOSTA DI REGISTRO CONTRATTO DI LOCAZIONE RACC. N. 56/2011. SCAD. 16/05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89" calcext:value-type="float">
            <text:p>289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721/2019 IMPOSTA DI REGISTRO CONTRATTO DI LOCAZIONE RACC. N. 56/2011. SCAD.16/05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8" calcext:value-type="float">
            <text:p>398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54.5" calcext:value-type="float">
            <text:p>54,5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721/2019 IMPOSTA DI REGISTRO CONTRATTO DI LOCAZIONE RACC. N.82/2014 FINO AL 31.03.2020.SCAD.16/05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9" calcext:value-type="float">
            <text:p>399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54.5" calcext:value-type="float">
            <text:p>54,5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721/2019 IMPOSTA DI REGISTRO CONTRATTO DI LOCAZIONE RACC. N.82/2014. SCAD.16/05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0" calcext:value-type="float">
            <text:p>400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21.07" calcext:value-type="float">
            <text:p>21,07</text:p>
          </table:table-cell>
          <table:table-cell table:style-name="ce7" office:value-type="string" calcext:value-type="string">
            <text:p>307339 - CONSORZIO DELLA BONIFICA RENANA</text:p>
          </table:table-cell>
          <table:table-cell table:style-name="ce7" office:value-type="string" calcext:value-type="string">
            <text:p>DT 766/19 CONTRIBUTI CONSORTILI 2019 FABBRICATI,TERRENI,STRADE-CONS.BONIFICA RENANA-COMUNE FIRENZUOL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1" calcext:value-type="float">
            <text:p>401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867" calcext:value-type="float">
            <text:p>867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700/19 IMPEGNO SPESA TARI 2019 IMMOBILI COMPETENZA.- SCAD.30.4.19.- COMUNE CALENZ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470.15" calcext:value-type="float">
            <text:p>470,15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700/19 IMPEGNO SPESA TARI 2019 IMMOBILI COMPETENZA.- SCAD. 30.4.19 <text:s/>COMUNE CAMPI BISENZ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3" calcext:value-type="float">
            <text:p>403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369.85" calcext:value-type="float">
            <text:p>369,85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700/19 IMPEGNO SPESA TARI 2019 IMMOBILI COMPETENZA.- SCAD. 30.4.19.- COMUNE CAMPI BISENZ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3582.42" calcext:value-type="float">
            <text:p>3.582,42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700/19 IMPEGNO SPESA TARI 2019 IMMOBILI COMPETENZA.- SCAD. 30.4.19.- COMUNE FIGLINE E INCI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5" calcext:value-type="float">
            <text:p>405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184.58" calcext:value-type="float">
            <text:p>184,58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700/19 IMPEGNO SPESA TARI 2019 IMMOBILI COMPETENZA.- SCAD.30.4.19.- COMUNE FIGLINE E INCI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6" calcext:value-type="float">
            <text:p>406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6862.3" calcext:value-type="float">
            <text:p>6.862,30</text:p>
          </table:table-cell>
          <table:table-cell table:style-name="ce7" office:value-type="string" calcext:value-type="string">
            <text:p>334978 - ARCHITETTURA E RESTAURO SRL</text:p>
          </table:table-cell>
          <table:table-cell table:style-name="ce7" office:value-type="string" calcext:value-type="string">
            <text:p>DET 1948/2018 PMR STUDIO FATTIB ADEGUAMENTO INCENDI AFFIDAMENTORTPARCHITETTURA E RESTAURO SRL/ING LAMBERTO DANESI .-BUGIAL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6012.02" calcext:value-type="float">
            <text:p>16.012,02</text:p>
          </table:table-cell>
          <table:table-cell table:style-name="ce7" office:value-type="string" calcext:value-type="string">
            <text:p>343529 - DANESI <text:s/>LAMBERTO</text:p>
          </table:table-cell>
          <table:table-cell table:style-name="ce7" office:value-type="string" calcext:value-type="string">
            <text:p>DET 1948/2018 PMR STUDIO FATTIB ADEGUAMENTO INCENDI AFFIDAMENTORTPARCHITETTURA E RESTAURO SRL/ING LAMBERTO DANESI .-BUGIA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6998.04" calcext:value-type="float">
            <text:p>16.998,04</text:p>
          </table:table-cell>
          <table:table-cell table:style-name="ce7" office:value-type="string" calcext:value-type="string">
            <text:p>343391 - PARISI COSTRUZIONI SRL</text:p>
          </table:table-cell>
          <table:table-cell table:style-name="ce7" office:value-type="string" calcext:value-type="string">
            <text:p>DET 1063/2018 LAVORI ADEGUAMENTO ANTINCENDIO LICEO RODOLCO PRENOTA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Manutenzione ordinaria e riparazioni di beni immobili di valore culturale, storico ed artistico</text:p>
          </table:table-cell>
          <table:table-cell table:style-name="ce33" office:value-type="float" office:value="31815.81" calcext:value-type="float">
            <text:p>31.815,81</text:p>
          </table:table-cell>
          <table:table-cell table:style-name="ce7" office:value-type="string" calcext:value-type="string">
            <text:p>326393 - CASP VALLE DEL BRASIMONE SOC. COOP. A.R.</text:p>
          </table:table-cell>
          <table:table-cell table:style-name="ce7" office:value-type="string" calcext:value-type="string">
            <text:p>INTERVENTI PER LA MESSA IN SICUREZZA DELLE ALBERATURE DEL <text:s/>PARCO MEDICEO DI PRATOLINO PROSPICENTI I PRATI A CONFINE DEI BOSCHI DELL'AREA AP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0" calcext:value-type="float">
            <text:p>410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Manutenzione ordinaria e riparazioni di beni immobili di valore culturale, storico ed artistico</text:p>
          </table:table-cell>
          <table:table-cell table:style-name="ce33" office:value-type="float" office:value="19067.9" calcext:value-type="float">
            <text:p>19.067,90</text:p>
          </table:table-cell>
          <table:table-cell table:style-name="ce7" office:value-type="string" calcext:value-type="string">
            <text:p>343206 - MAURO GUIDONI SRL</text:p>
          </table:table-cell>
          <table:table-cell table:style-name="ce7" office:value-type="string" calcext:value-type="string">
            <text:p>DT 1448/18 MANUTENZIONE ORDINARIA <text:s/>PER AREE VERDI <text:s/>PARCO MEDICEO.- DITTA MAURO GUIDO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1" calcext:value-type="float">
            <text:p>411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05181.84" calcext:value-type="float">
            <text:p>105.181,84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464/18 LAVORI SOMMA URGENZA PER CONSOLIDAMENTO E RIPRISTINO SICUREZZA SU SP 610.- RESP.LANDI- ZINI ELIO SRL SCAD. 13.10.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2" calcext:value-type="float">
            <text:p>412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52.39" calcext:value-type="float">
            <text:p>52,39</text:p>
          </table:table-cell>
          <table:table-cell table:style-name="ce7" office:value-type="string" calcext:value-type="string">
            <text:p>310664 - SORIT SPA</text:p>
          </table:table-cell>
          <table:table-cell table:style-name="ce7" office:value-type="string" calcext:value-type="string">
            <text:p>DT <text:s/>346/2019 <text:s/>SORIT AGGIO <text:s/>MARZO <text:s/>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850" calcext:value-type="float">
            <text:p>1.850,00</text:p>
          </table:table-cell>
          <table:table-cell table:style-name="ce7" office:value-type="string" calcext:value-type="string">
            <text:p>15191 - SCUOLA PROFESSIONALE EDILE</text:p>
          </table:table-cell>
          <table:table-cell table:style-name="ce7" office:value-type="string" calcext:value-type="string">
            <text:p>DT 1781/18 CORSO FORMAZIONE E ADDESTRAMENTO "ADDETTI UTILIZZO DPI DI 3A CATEGORIA (IMBRACO)".- SCUOLA PROFESSIONALE EDI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6130.89" calcext:value-type="float">
            <text:p>6.130,89</text:p>
          </table:table-cell>
          <table:table-cell table:style-name="ce7" office:value-type="string" calcext:value-type="string">
            <text:p>304767 - TESORERIA PROVINCIALE DELLO STATO</text:p>
          </table:table-cell>
          <table:table-cell table:style-name="ce7" office:value-type="string" calcext:value-type="string">
            <text:p>DT 28/19 SERVIZIO ACCESSO BANCA DATI DELLA MCTC.- MINISTERO INFRASTRUTTURE E TRASPOR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19-04-24" calcext:value-type="date">
            <text:p>24/04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189" calcext:value-type="float">
            <text:p>189,00</text:p>
          </table:table-cell>
          <table:table-cell table:style-name="ce7" office:value-type="string" calcext:value-type="string">
            <text:p>343475 - DEESS LIPINSKI JANINE SWETLANA</text:p>
          </table:table-cell>
          <table:table-cell table:style-name="ce7" office:value-type="string" calcext:value-type="string">
            <text:p>DT 524/19 RIMBORSO SPESE CDS NON DOVUTE IN QUANTO è STATO EFFETTUATO PER ERRRORE UN DOPPIO PAGAMENTO DEL VA N 325456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6" calcext:value-type="float">
            <text:p>416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227" calcext:value-type="float">
            <text:p>227,00</text:p>
          </table:table-cell>
          <table:table-cell table:style-name="ce7" office:value-type="string" calcext:value-type="string">
            <text:p>12798 - COMUNE DI POGGIO A CAIANO</text:p>
          </table:table-cell>
          <table:table-cell table:style-name="ce7" office:value-type="string" calcext:value-type="string">
            <text:p>DT 771/19 TARI ANNO 2019 IMMOBILI DI COMPETENZA-COMUNE DI POGGIO A CAIANO scad.30/04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4553.74" calcext:value-type="float">
            <text:p>24.553,74</text:p>
          </table:table-cell>
          <table:table-cell table:style-name="ce7" office:value-type="string" calcext:value-type="string">
            <text:p>343328 - FEDRA COSTRUZIONI DI DRAGO GEOM. FRANCES</text:p>
          </table:table-cell>
          <table:table-cell table:style-name="ce7" office:value-type="string" calcext:value-type="string">
            <text:p>DET 2330/18 EDUCANDATO SS ANNUNZIATA NUOVA RETE SCARICO ACQUE IMPRESA FEDRA COSTRUZIONI ACCORDO QUADRO IMMOB TUTELATI ODL2scad 30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8" calcext:value-type="float">
            <text:p>418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888.16" calcext:value-type="float">
            <text:p>888,16</text:p>
          </table:table-cell>
          <table:table-cell table:style-name="ce7" office:value-type="string" calcext:value-type="string">
            <text:p>315912 - CATELLACCI <text:s/>CRISTINA</text:p>
          </table:table-cell>
          <table:table-cell table:style-name="ce7" office:value-type="string" calcext:value-type="string">
            <text:p>DET 1311/2018 SEVIZI GRAFICI E RILIEVI ARCHITETTONICI INTERVENTI MANUTENZ <text:s/>SCUOLE E PARCO PRATOLINO ARCH CRISTINA CATELLACCI.-STELL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9" calcext:value-type="float">
            <text:p>419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1649.44" calcext:value-type="float">
            <text:p>1.649,44</text:p>
          </table:table-cell>
          <table:table-cell table:style-name="ce7" office:value-type="string" calcext:value-type="string">
            <text:p>315912 - CATELLACCI <text:s/>CRISTINA</text:p>
          </table:table-cell>
          <table:table-cell table:style-name="ce7" office:value-type="string" calcext:value-type="string">
            <text:p>DET 1311/2018 SEVIZI GRAFICI E RILIEVI ARCHITETTONICI PER INTERVENTIMANUTENXIONE <text:s/>SCUOLE E PARCO PRATOLINO ARCH CRISTINA CATELLA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5408.82" calcext:value-type="float">
            <text:p>15.408,82</text:p>
          </table:table-cell>
          <table:table-cell table:style-name="ce7" office:value-type="string" calcext:value-type="string">
            <text:p>343350 - FARINA <text:s/>LUCA</text:p>
          </table:table-cell>
          <table:table-cell table:style-name="ce7" office:value-type="string" calcext:value-type="string">
            <text:p>DET 1788/2016 ASSE PERFETTI RICASOLI PONTE SU A1 APPROV PROG ESC <text:s/>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450.56" calcext:value-type="float">
            <text:p>450,56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AGGIO TEFA 2018 VERSATA NEL 2019 COMPENSAZIONE - COMUNE DI SAN CASCIANO VAL DI 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581.52" calcext:value-type="float">
            <text:p>581,5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2958.13" calcext:value-type="float">
            <text:p>32.958,13</text:p>
          </table:table-cell>
          <table:table-cell table:style-name="ce7" office:value-type="string" calcext:value-type="string">
            <text:p>100967 - I.I.S. SASSETTI PERUZZI</text:p>
          </table:table-cell>
          <table:table-cell table:style-name="ce7" office:value-type="string" calcext:value-type="string">
            <text:p>DT 562/19 FONDO STRAORDINARIO 2019. ACQUISTO ARREDI E ATTREZZATURE SCOLASTICHE PER IST. SUPERIORI.- IST. SASSETTI PERUZZ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24" calcext:value-type="float">
            <text:p>424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7369.33" calcext:value-type="float">
            <text:p>27.369,33</text:p>
          </table:table-cell>
          <table:table-cell table:style-name="ce7" office:value-type="string" calcext:value-type="string">
            <text:p>11869 - MARCO POLO IST. TECNICO PER IL TURISMO</text:p>
          </table:table-cell>
          <table:table-cell table:style-name="ce7" office:value-type="string" calcext:value-type="string">
            <text:p>DT 562/19 FONDO STRAORDINARIO 2019. ACQUISTO ARREDI E ATTREZZATURE SCOLASTICHE PER IST. SUPERIORI.- IST. PO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2929.27" calcext:value-type="float">
            <text:p>22.929,27</text:p>
          </table:table-cell>
          <table:table-cell table:style-name="ce7" office:value-type="string" calcext:value-type="string">
            <text:p>12584 - I.T.C.G. STATALE G. SALVEMINI - E.F. DUC</text:p>
          </table:table-cell>
          <table:table-cell table:style-name="ce7" office:value-type="string" calcext:value-type="string">
            <text:p>DT 562/19 FONDO STRAORDINARIO 2019. ACQUISTO ARREDI E ATTREZZATURE SCOLASTICHE PER IST. SUPERIORI.- IST. SALVEM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6179.94" calcext:value-type="float">
            <text:p>6.179,94</text:p>
          </table:table-cell>
          <table:table-cell table:style-name="ce7" office:value-type="string" calcext:value-type="string">
            <text:p>12943 - LICEO SCIENTIFICO LEONARDO DA VINCI</text:p>
          </table:table-cell>
          <table:table-cell table:style-name="ce7" office:value-type="string" calcext:value-type="string">
            <text:p>DT 562/19 FONDO STRAORDINARIO 2019. ACQUISTO ARREDI E ATTREZZATURE SCOLASTICHE PER IST. SUPERIORI.- IST. L.DA VIN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27" calcext:value-type="float">
            <text:p>427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7064.29" calcext:value-type="float">
            <text:p>27.064,29</text:p>
          </table:table-cell>
          <table:table-cell table:style-name="ce7" office:value-type="string" calcext:value-type="string">
            <text:p>12946 - NICCOLO' RODOLICO LICEO SCIENTIFICO STAT</text:p>
          </table:table-cell>
          <table:table-cell table:style-name="ce7" office:value-type="string" calcext:value-type="string">
            <text:p>DT 562/19 FONDO STRAORDINARIO 2019. ACQUISTO ARREDI E ATTREZZATURE SCOLASTICHE PER IST. SUPERIORI.- LICEO RODOLI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28" calcext:value-type="float">
            <text:p>428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82635.66" calcext:value-type="float">
            <text:p>82.635,66</text:p>
          </table:table-cell>
          <table:table-cell table:style-name="ce7" office:value-type="string" calcext:value-type="string">
            <text:p>12951 - I.S.I.S. IL PONTORMO</text:p>
          </table:table-cell>
          <table:table-cell table:style-name="ce7" office:value-type="string" calcext:value-type="string">
            <text:p>DT 562/19 FONDO STRAORDINARIO 2019. ACQUISTO ARREDI E ATTREZZATURE SCOLASTICHE PER IST. SUPERIORI.- IST. PONTORM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29" calcext:value-type="float">
            <text:p>429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5848.07" calcext:value-type="float">
            <text:p>15.848,07</text:p>
          </table:table-cell>
          <table:table-cell table:style-name="ce7" office:value-type="string" calcext:value-type="string">
            <text:p>12954 - PEANO ISTITUTO DI ISTRUZIONE SECONDARIA</text:p>
          </table:table-cell>
          <table:table-cell table:style-name="ce7" office:value-type="string" calcext:value-type="string">
            <text:p>DT 562/19 FONDO STRAORDINARIO 2019. ACQUISTO ARREDI E ATTREZZATURE SCOLASTICHE PER IST. SUPERIORI.- IST- PE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0" calcext:value-type="float">
            <text:p>430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2457.61" calcext:value-type="float">
            <text:p>12.457,61</text:p>
          </table:table-cell>
          <table:table-cell table:style-name="ce7" office:value-type="string" calcext:value-type="string">
            <text:p>12956 - ISIS VASARI ISTITUTO STATALE D'ISTRUZION</text:p>
          </table:table-cell>
          <table:table-cell table:style-name="ce7" office:value-type="string" calcext:value-type="string">
            <text:p>DT 562/19 FONDO STRAORDINARIO 2019. ACQUISTO ARREDI E ATTREZZATURE SCOLASTICHE PER IST. SUPERIORI.- IST. VASA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41840.14" calcext:value-type="float">
            <text:p>41.840,14</text:p>
          </table:table-cell>
          <table:table-cell table:style-name="ce7" office:value-type="string" calcext:value-type="string">
            <text:p>18417 - ISTITUTO DI ISTRUZIONE SUPERIORE VIRGILI</text:p>
          </table:table-cell>
          <table:table-cell table:style-name="ce7" office:value-type="string" calcext:value-type="string">
            <text:p>DT 562/19 FONDO STRAORDINARIO 2019. ACQUISTO ARREDI E ATTREZZATURE SCOLASTICHE PER IST. SUPERIORI.- LICEO VIRGIL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2" calcext:value-type="float">
            <text:p>432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9818.21" calcext:value-type="float">
            <text:p>39.818,21</text:p>
          </table:table-cell>
          <table:table-cell table:style-name="ce7" office:value-type="string" calcext:value-type="string">
            <text:p>304815 - I.P.S.S.E.O.A. AURELIO SAFFI</text:p>
          </table:table-cell>
          <table:table-cell table:style-name="ce7" office:value-type="string" calcext:value-type="string">
            <text:p>DT 562/19 FONDO STRAORDINARIO 2019. ACQUISTO ARREDI E ATTREZZATURE SCOLASTICHE PER IST. SUPERIORI.- IST. SAF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9697.24" calcext:value-type="float">
            <text:p>19.697,24</text:p>
          </table:table-cell>
          <table:table-cell table:style-name="ce7" office:value-type="string" calcext:value-type="string">
            <text:p>306647 - LICEO CLASSICO E INTERNAZIONALE SS.ANNUN</text:p>
          </table:table-cell>
          <table:table-cell table:style-name="ce7" office:value-type="string" calcext:value-type="string">
            <text:p>DT 562/19 FONDO STRAORDINARIO 2019. ACQUISTO ARREDI E ATTREZZATURE SCOLASTICHE PER IST. SUPERIORI.- EDUCANDATO SS. ANNUNZIA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2657.64" calcext:value-type="float">
            <text:p>22.657,64</text:p>
          </table:table-cell>
          <table:table-cell table:style-name="ce7" office:value-type="string" calcext:value-type="string">
            <text:p>308053 - RUSSELL NEWTON ISTITUTO STATALE ISTRUZ.</text:p>
          </table:table-cell>
          <table:table-cell table:style-name="ce7" office:value-type="string" calcext:value-type="string">
            <text:p>DT 562/19 FONDO STRAORDINARIO 2019. ACQUISTO ARREDI E ATTREZZATURE SCOLASTICHE PER IST. SUPERIORI.- IST. RUSSELL NEWTO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5" calcext:value-type="float">
            <text:p>435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Altre spese per contratti di servizio pubblico</text:p>
          </table:table-cell>
          <table:table-cell table:style-name="ce33" office:value-type="float" office:value="58521.98" calcext:value-type="float">
            <text:p>58.521,98</text:p>
          </table:table-cell>
          <table:table-cell table:style-name="ce7" office:value-type="string" calcext:value-type="string">
            <text:p>311652 - ASSOCIAZIONE MUS.E</text:p>
          </table:table-cell>
          <table:table-cell table:style-name="ce7" office:value-type="string" calcext:value-type="string">
            <text:p>CONTRATTO DI SERVIZIO CON ASSOCIAZIONE MUS.E. PERIODO 15/09/2018 - 31/12/2019 - QUOTA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5759.54" calcext:value-type="float">
            <text:p>5.759,54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DT 688/19 RIMBORSO UTENZE PALAZZETTO SPORT SESTO F.NO OTTOBRE/DICEMBRE 2018 CONGUAGLIO UTENZE STIMATE.- COMUNE SESTO F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5408.82" calcext:value-type="float">
            <text:p>15.408,82</text:p>
          </table:table-cell>
          <table:table-cell table:style-name="ce7" office:value-type="string" calcext:value-type="string">
            <text:p>311393 - MINISTERO DELLE INFRASTRUTTURE E TRASPOR</text:p>
          </table:table-cell>
          <table:table-cell table:style-name="ce7" office:value-type="string" calcext:value-type="string">
            <text:p>DET 1788/2016 ASSE PERFETTI RICASOLI PONTE SU A1 APPROV PROG ESC <text:s/>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8" calcext:value-type="float">
            <text:p>438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6252.18" calcext:value-type="float">
            <text:p>16.252,18</text:p>
          </table:table-cell>
          <table:table-cell table:style-name="ce7" office:value-type="string" calcext:value-type="string">
            <text:p>311984 - GE.CO. SRL</text:p>
          </table:table-cell>
          <table:table-cell table:style-name="ce7" office:value-type="string" calcext:value-type="string">
            <text:p>DET 1650/2018 RETTIFICA DET 1537/18 <text:s/>ACCORDO QUADRO SP 60 PESCIATINA DITTA GECO SRL.- FERRAN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9" calcext:value-type="float">
            <text:p>439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3772.77" calcext:value-type="float">
            <text:p>113.772,77</text:p>
          </table:table-cell>
          <table:table-cell table:style-name="ce7" office:value-type="string" calcext:value-type="string">
            <text:p>311984 - GE.CO. SRL</text:p>
          </table:table-cell>
          <table:table-cell table:style-name="ce7" office:value-type="string" calcext:value-type="string">
            <text:p>DET. 2153/2018 A.Q. MANUTENZIONE RETE VIARIA C.M. ZONA 3. IMPRESA GE.CO SRL ODL 2 SP 60 PESCIAT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0" calcext:value-type="float">
            <text:p>440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8054.45" calcext:value-type="float">
            <text:p>38.054,45</text:p>
          </table:table-cell>
          <table:table-cell table:style-name="ce7" office:value-type="string" calcext:value-type="string">
            <text:p>311984 - GE.CO. SRL</text:p>
          </table:table-cell>
          <table:table-cell table:style-name="ce7" office:value-type="string" calcext:value-type="string">
            <text:p>DT 1537/18 ACCORDO QUADRO MANUTENZIONE E MESSA IN SICUREZZA PIANI VIABILI ZONA C.O. BASSA ODL 1.- GE.C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289.42" calcext:value-type="float">
            <text:p>289,42</text:p>
          </table:table-cell>
          <table:table-cell table:style-name="ce7" office:value-type="string" calcext:value-type="string">
            <text:p>12145 - COMUNE DI DICOMAN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2" calcext:value-type="float">
            <text:p>442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43197.6" calcext:value-type="float">
            <text:p>43.197,60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3" calcext:value-type="float">
            <text:p>443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0948.86" calcext:value-type="float">
            <text:p>20.948,86</text:p>
          </table:table-cell>
          <table:table-cell table:style-name="ce7" office:value-type="string" calcext:value-type="string">
            <text:p>11245 - ISTITUTO DI ISTRUZIONE SUPERIORE GIOTTO </text:p>
          </table:table-cell>
          <table:table-cell table:style-name="ce7" office:value-type="string" calcext:value-type="string">
            <text:p>DT 562/19 FONDO STRAORDINARIO 2019. ACQUISTO ARREDI E ATTREZZATURE SCOLASTICHE PER IST. SUPERIORI.- IST. GIOTTO UL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0293.09" calcext:value-type="float">
            <text:p>10.293,09</text:p>
          </table:table-cell>
          <table:table-cell table:style-name="ce7" office:value-type="string" calcext:value-type="string">
            <text:p>12945 - LICEO SCIENTIFICO STATALE GRAMSCI</text:p>
          </table:table-cell>
          <table:table-cell table:style-name="ce7" office:value-type="string" calcext:value-type="string">
            <text:p>DT 562/19 FONDO STRAORDINARIO 2019. ACQUISTO ARREDI E ATTREZZATURE SCOLASTICHE PER IST. SUPERIORI.- LICEO GRAMS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61168.57" calcext:value-type="float">
            <text:p>61.168,57</text:p>
          </table:table-cell>
          <table:table-cell table:style-name="ce7" office:value-type="string" calcext:value-type="string">
            <text:p>12953 - ISIS G. GALILEI ISTITUTO STATALE DI ISTR</text:p>
          </table:table-cell>
          <table:table-cell table:style-name="ce7" office:value-type="string" calcext:value-type="string">
            <text:p>DT 562/19 FONDO STRAORDINARIO 2019. ACQUISTO ARREDI E ATTREZZATURE SCOLASTICHE PER IST. SUPERIORI.-IST. GALILE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45633.87" calcext:value-type="float">
            <text:p>45.633,87</text:p>
          </table:table-cell>
          <table:table-cell table:style-name="ce7" office:value-type="string" calcext:value-type="string">
            <text:p>12960 - A. MEUCCI ISTITUTO TECNICO INDUSTRIALE</text:p>
          </table:table-cell>
          <table:table-cell table:style-name="ce7" office:value-type="string" calcext:value-type="string">
            <text:p>DT 562/19 FONDO STRAORDINARIO 2019. ACQUISTO ARREDI E ATTREZZATURE SCOLASTICHE PER IST. SUPERIORI.- IST. MEUC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3673.2" calcext:value-type="float">
            <text:p>13.673,20</text:p>
          </table:table-cell>
          <table:table-cell table:style-name="ce7" office:value-type="string" calcext:value-type="string">
            <text:p>18182 - LICEO GINNASIO DI STATO MICHELANGIOLO</text:p>
          </table:table-cell>
          <table:table-cell table:style-name="ce7" office:value-type="string" calcext:value-type="string">
            <text:p>DT 562/19 FONDO STRAORDINARIO 2019. ACQUISTO ARREDI E ATTREZZATURE SCOLASTICHE PER IST. SUPERIORI.- LICEO MICHELANGIO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64981.28" calcext:value-type="float">
            <text:p>64.981,28</text:p>
          </table:table-cell>
          <table:table-cell table:style-name="ce7" office:value-type="string" calcext:value-type="string">
            <text:p>305066 - I.I.S MORANTE - GINORI CONTI</text:p>
          </table:table-cell>
          <table:table-cell table:style-name="ce7" office:value-type="string" calcext:value-type="string">
            <text:p>DT 562/19 FONDO STRAORDINARIO 2019. ACQUISTO ARREDI E ATTREZZATURE SCOLASTICHE PER IST. SUPERIORI.- IT. MORANTE GINORI CO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9" calcext:value-type="float">
            <text:p>449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1920.79" calcext:value-type="float">
            <text:p>31.920,79</text:p>
          </table:table-cell>
          <table:table-cell table:style-name="ce7" office:value-type="string" calcext:value-type="string">
            <text:p>305563 - LICEO STATALE MACHIAVELLI - CAPPONI</text:p>
          </table:table-cell>
          <table:table-cell table:style-name="ce7" office:value-type="string" calcext:value-type="string">
            <text:p>DT 562/19 FONDO STRAORDINARIO 2019. ACQUISTO ARREDI E ATTREZZATURE SCOLASTICHE PER IST. SUPERIORI.- LICEO MACHIAVEL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6060.99" calcext:value-type="float">
            <text:p>6.060,99</text:p>
          </table:table-cell>
          <table:table-cell table:style-name="ce7" office:value-type="string" calcext:value-type="string">
            <text:p>305816 - LICEO GINNASIO STATALE GALILEO</text:p>
          </table:table-cell>
          <table:table-cell table:style-name="ce7" office:value-type="string" calcext:value-type="string">
            <text:p>DT 562/19 FONDO STRAORDINARIO 2019. ACQUISTO ARREDI E ATTREZZATURE SCOLASTICHE PER IST. SUPERIORI.- LICEO GALILE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5026.88" calcext:value-type="float">
            <text:p>35.026,88</text:p>
          </table:table-cell>
          <table:table-cell table:style-name="ce7" office:value-type="string" calcext:value-type="string">
            <text:p>337324 - ISIS PIERO GOBETTI - ALESSANDRO VOLTA</text:p>
          </table:table-cell>
          <table:table-cell table:style-name="ce7" office:value-type="string" calcext:value-type="string">
            <text:p>DT 562/19 FONDO STRAORDINARIO 2019. ACQUISTO ARREDI E ATTREZZATURE SCOLASTICHE PER IST. SUPERIORI.- IST. GOBETTI VOL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52" calcext:value-type="float">
            <text:p>452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19988.31" calcext:value-type="float">
            <text:p>219.988,31</text:p>
          </table:table-cell>
          <table:table-cell table:style-name="ce7" office:value-type="string" calcext:value-type="string">
            <text:p>337730 - I.I.S. G. FERRARIS - F. BRUNELLESCHI</text:p>
          </table:table-cell>
          <table:table-cell table:style-name="ce7" office:value-type="string" calcext:value-type="string">
            <text:p>DT 562/19 FONDO STRAORDINARIO 2019. ACQUISTO ARREDI E ATTREZZATURE SCOLASTICHE PER IST. SUPERIORI.- IST. FERRARIS BRUNELL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28886.72" calcext:value-type="float">
            <text:p>28.886,72</text:p>
          </table:table-cell>
          <table:table-cell table:style-name="ce7" office:value-type="string" calcext:value-type="string">
            <text:p>100411 - GIUNTINI ANTINORI <text:s/>FRANCESCO</text:p>
          </table:table-cell>
          <table:table-cell table:style-name="ce7" office:value-type="string" calcext:value-type="string">
            <text:p>DET 707/2019 CASSA ESPANSIOE FIBBIANA IND ESPROPRIO GIUNTINI ANTINORI FRANCES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933" calcext:value-type="float">
            <text:p>1.933,00</text:p>
          </table:table-cell>
          <table:table-cell table:style-name="ce7" office:value-type="string" calcext:value-type="string">
            <text:p>310725 - PINELLI <text:s/>LUCIANO</text:p>
          </table:table-cell>
          <table:table-cell table:style-name="ce7" office:value-type="string" calcext:value-type="string">
            <text:p>DET 675/2019 CASSA FIBBIANA IND ESPROPRIO ASSERVIMENTO E OCCUPAZIONE PINE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5" calcext:value-type="float">
            <text:p>455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2431.25" calcext:value-type="float">
            <text:p>2.431,25</text:p>
          </table:table-cell>
          <table:table-cell table:style-name="ce7" office:value-type="string" calcext:value-type="string">
            <text:p>341852 - FALASCHI <text:s/>ROBERTO</text:p>
          </table:table-cell>
          <table:table-cell table:style-name="ce7" office:value-type="string" calcext:value-type="string">
            <text:p>DET 705/2019 CASSA ESPANSIONE FIBBIANA IND ESPROPRIO FALA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2431.25" calcext:value-type="float">
            <text:p>2.431,25</text:p>
          </table:table-cell>
          <table:table-cell table:style-name="ce7" office:value-type="string" calcext:value-type="string">
            <text:p>341853 - SCARDIGLI <text:s/>ANTONELLA</text:p>
          </table:table-cell>
          <table:table-cell table:style-name="ce7" office:value-type="string" calcext:value-type="string">
            <text:p>DET 705/2019 CASSA ESPANSIONE FIBBIANA IND ESPROPRIO SCADIG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7" calcext:value-type="float">
            <text:p>457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393619.82" calcext:value-type="float">
            <text:p>393.619,82</text:p>
          </table:table-cell>
          <table:table-cell table:style-name="ce7" office:value-type="string" calcext:value-type="string">
            <text:p>342148 - GOLF SERVICE SRL</text:p>
          </table:table-cell>
          <table:table-cell table:style-name="ce7" office:value-type="string" calcext:value-type="string">
            <text:p>DET 744/2019 CASSA ESPANSIONE FIBBIANA IND ESPROPRIO GOLF SERVIC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8" calcext:value-type="float">
            <text:p>458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4136.24" calcext:value-type="float">
            <text:p>14.136,24</text:p>
          </table:table-cell>
          <table:table-cell table:style-name="ce7" office:value-type="string" calcext:value-type="string">
            <text:p>343363 - MASSAI <text:s/>RICCARDO</text:p>
          </table:table-cell>
          <table:table-cell table:style-name="ce7" office:value-type="string" calcext:value-type="string">
            <text:p>DET 684/2019 CASSA ESPANSIOE FIBBIANA IND ESPROPRIO MASSA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5174.44" calcext:value-type="float">
            <text:p>15.174,44</text:p>
          </table:table-cell>
          <table:table-cell table:style-name="ce7" office:value-type="string" calcext:value-type="string">
            <text:p>343519 - NARDI <text:s/>FRANCESCA</text:p>
          </table:table-cell>
          <table:table-cell table:style-name="ce7" office:value-type="string" calcext:value-type="string">
            <text:p>DET 673/2019 CASSA ESPANSIONE FIBBIANA ASSERVIMENTO NARDI FRANCES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0" calcext:value-type="float">
            <text:p>460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389.23" calcext:value-type="float">
            <text:p>389,23</text:p>
          </table:table-cell>
          <table:table-cell table:style-name="ce7" office:value-type="string" calcext:value-type="string">
            <text:p>343520 - MANCUSO <text:s/>COSIMO</text:p>
          </table:table-cell>
          <table:table-cell table:style-name="ce7" office:value-type="string" calcext:value-type="string">
            <text:p>DET 674/2019 CASSA FIBBIANA IND ESPROPRIO ASSERVIMENTO E OCCUPAZIONE TEMPORANEA MANCUSO COSIM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389.23" calcext:value-type="float">
            <text:p>389,23</text:p>
          </table:table-cell>
          <table:table-cell table:style-name="ce7" office:value-type="string" calcext:value-type="string">
            <text:p>343521 - MANCUSO <text:s/>DEBORAH</text:p>
          </table:table-cell>
          <table:table-cell table:style-name="ce7" office:value-type="string" calcext:value-type="string">
            <text:p>DET 674/2019 CASSA FIBBIANA IND ESPROPRIO ASSERVIMENTO E OCCUPAZIONE TEMPORANEA MANCUSO DEBORAH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2" calcext:value-type="float">
            <text:p>462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389.23" calcext:value-type="float">
            <text:p>389,23</text:p>
          </table:table-cell>
          <table:table-cell table:style-name="ce7" office:value-type="string" calcext:value-type="string">
            <text:p>343522 - MANCUSO <text:s/>LUIGIA GIUSEPPA</text:p>
          </table:table-cell>
          <table:table-cell table:style-name="ce7" office:value-type="string" calcext:value-type="string">
            <text:p>DET 674/2019 CASSA FIBBIANA IND ESPROPRIO ASSERVIMENTO E OCCUPAZIONE TEMPORANEA MANCUSO LUIGIA GIUSEP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3" calcext:value-type="float">
            <text:p>463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2335.44" calcext:value-type="float">
            <text:p>2.335,44</text:p>
          </table:table-cell>
          <table:table-cell table:style-name="ce7" office:value-type="string" calcext:value-type="string">
            <text:p>343523 - MANTIONE <text:s/>GIUSEPPA</text:p>
          </table:table-cell>
          <table:table-cell table:style-name="ce7" office:value-type="string" calcext:value-type="string">
            <text:p>DET 674/2019 CASSA FIBBIANA IND ESPROPRIO ASSERVIMENTO E OCCUPAZIONE TEMPORANEA MANTIONE GIUSEP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4" calcext:value-type="float">
            <text:p>464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3212.55" calcext:value-type="float">
            <text:p>3.212,55</text:p>
          </table:table-cell>
          <table:table-cell table:style-name="ce7" office:value-type="string" calcext:value-type="string">
            <text:p>343524 - COSTRUZIONI GENERALI ARENA SRL</text:p>
          </table:table-cell>
          <table:table-cell table:style-name="ce7" office:value-type="string" calcext:value-type="string">
            <text:p>DET 685/2019 CASSA FIBBIANA IND ESPOPRIO ASSERVIMENTO E OCCUPAZIONE ARE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5" calcext:value-type="float">
            <text:p>465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678.3" calcext:value-type="float">
            <text:p>1.678,30</text:p>
          </table:table-cell>
          <table:table-cell table:style-name="ce7" office:value-type="string" calcext:value-type="string">
            <text:p>343525 - FORCINITI <text:s/>EUGENIO</text:p>
          </table:table-cell>
          <table:table-cell table:style-name="ce7" office:value-type="string" calcext:value-type="string">
            <text:p>DET 687/2019 CASSA FIBBIANA IND ESPROPRIO ASSERVIMENTO E OCCUPAZIOE TEMPORANEA FORCINITI EUGEN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6" calcext:value-type="float">
            <text:p>466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678.31" calcext:value-type="float">
            <text:p>1.678,31</text:p>
          </table:table-cell>
          <table:table-cell table:style-name="ce7" office:value-type="string" calcext:value-type="string">
            <text:p>343526 - MAIO <text:s/>MARIANGELA</text:p>
          </table:table-cell>
          <table:table-cell table:style-name="ce7" office:value-type="string" calcext:value-type="string">
            <text:p>DET 687/2019 CASSA FIBBIANA IND ESPROPRIO ASSERVIMENTO E OCCUPAZIOE TEMPORANEA MAIO MARIANGE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7" calcext:value-type="float">
            <text:p>467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2619.22" calcext:value-type="float">
            <text:p>2.619,22</text:p>
          </table:table-cell>
          <table:table-cell table:style-name="ce7" office:value-type="string" calcext:value-type="string">
            <text:p>343530 - ISOLDI <text:s/>FRANCESCO</text:p>
          </table:table-cell>
          <table:table-cell table:style-name="ce7" office:value-type="string" calcext:value-type="string">
            <text:p>DET 689/2019 CASSA ESPANSIONE FIBBIANA IND ESPROPRIO DITTA ISOL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8" calcext:value-type="float">
            <text:p>468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2619.22" calcext:value-type="float">
            <text:p>2.619,22</text:p>
          </table:table-cell>
          <table:table-cell table:style-name="ce7" office:value-type="string" calcext:value-type="string">
            <text:p>343531 - SIMONCINI <text:s/>MORENA</text:p>
          </table:table-cell>
          <table:table-cell table:style-name="ce7" office:value-type="string" calcext:value-type="string">
            <text:p>DET 689/2019 CASSA ESPANSIONE FIBBIANA IND ESPROPRIO DITTA SIMONC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9" calcext:value-type="float">
            <text:p>469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3523.38" calcext:value-type="float">
            <text:p>3.523,38</text:p>
          </table:table-cell>
          <table:table-cell table:style-name="ce7" office:value-type="string" calcext:value-type="string">
            <text:p>343532 - BINI <text:s/>ROLANDA</text:p>
          </table:table-cell>
          <table:table-cell table:style-name="ce7" office:value-type="string" calcext:value-type="string">
            <text:p>DET 690/2019 CASSA ESPANSIONE FIBBIANA IND ESPROPRIO B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3523.38" calcext:value-type="float">
            <text:p>3.523,38</text:p>
          </table:table-cell>
          <table:table-cell table:style-name="ce7" office:value-type="string" calcext:value-type="string">
            <text:p>343534 - GIUSTI <text:s/>GRAZIANO</text:p>
          </table:table-cell>
          <table:table-cell table:style-name="ce7" office:value-type="string" calcext:value-type="string">
            <text:p>DET 690/2019 CASSA ESPANSIONE FIBBIANA IND ESPROPRIO GIUS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3945.45" calcext:value-type="float">
            <text:p>3.945,45</text:p>
          </table:table-cell>
          <table:table-cell table:style-name="ce7" office:value-type="string" calcext:value-type="string">
            <text:p>343538 - MANTIONE <text:s/>ROSA</text:p>
          </table:table-cell>
          <table:table-cell table:style-name="ce7" office:value-type="string" calcext:value-type="string">
            <text:p>DET 748/2019 CASSA ESPANSIONE FIBBIANA IND ESPROPRIO MANTIONE RO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72" calcext:value-type="float">
            <text:p>472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5642.5" calcext:value-type="float">
            <text:p>5.642,50</text:p>
          </table:table-cell>
          <table:table-cell table:style-name="ce7" office:value-type="string" calcext:value-type="string">
            <text:p>323701 - SCRIPTA MANENT SOCIETA' COOPERATIVA</text:p>
          </table:table-cell>
          <table:table-cell table:style-name="ce7" office:value-type="string" calcext:value-type="string">
            <text:p>DT 2015/18 SERVIZIO DI REDAZIONE ELENCO DI CONSISTENZA MATERIALE DOCUMENTALE <text:s/>RIORDINO E SCARTO MATERIALE DEPOSITATO UFF. VIA MERCADANTE.-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6100" calcext:value-type="float">
            <text:p>6.100,00</text:p>
          </table:table-cell>
          <table:table-cell table:style-name="ce7" office:value-type="string" calcext:value-type="string">
            <text:p>317273 - NA.MA.BE SRL</text:p>
          </table:table-cell>
          <table:table-cell table:style-name="ce7" office:value-type="string" calcext:value-type="string">
            <text:p>DT 18/19 LOCAZIONE IMMOBILE DI BARBERINO MUGELLO PER SEDE C.O. IMPEGNO SPESA.- NA.MA.B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4" calcext:value-type="float">
            <text:p>474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286.7" calcext:value-type="float">
            <text:p>286,70</text:p>
          </table:table-cell>
          <table:table-cell table:style-name="ce7" office:value-type="string" calcext:value-type="string">
            <text:p>16759 - SEBACH S.R.L.</text:p>
          </table:table-cell>
          <table:table-cell table:style-name="ce7" office:value-type="string" calcext:value-type="string">
            <text:p>DT 559/19 NOLEGGIO 2 BAGNI CHIMICI IST. MEUCCI.- SEBACH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5" calcext:value-type="float">
            <text:p>475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0000" calcext:value-type="float">
            <text:p>40.000,00</text:p>
          </table:table-cell>
          <table:table-cell table:style-name="ce7" office:value-type="string" calcext:value-type="string">
            <text:p>342449 - INSEL SPA</text:p>
          </table:table-cell>
          <table:table-cell table:style-name="ce7" office:value-type="string" calcext:value-type="string">
            <text:p>DET 1675/2017 ACCORDI QUADRO RIALLOCAIZONE 2018 DET 990/17 IST PEANO DITTA INS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39.37" calcext:value-type="float">
            <text:p>139,37</text:p>
          </table:table-cell>
          <table:table-cell table:style-name="ce7" office:value-type="string" calcext:value-type="string">
            <text:p>342449 - INSEL SPA</text:p>
          </table:table-cell>
          <table:table-cell table:style-name="ce7" office:value-type="string" calcext:value-type="string">
            <text:p>DET 1675/2017 ACCORDI QUADRO RIALLOCAIZONE 2018 DET 990/17 IST SAFFI DITTA INS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7" office:value-type="string" calcext:value-type="string">
            <text:p>342449 - INSEL SPA</text:p>
          </table:table-cell>
          <table:table-cell table:style-name="ce7" office:value-type="string" calcext:value-type="string">
            <text:p>DET 1675/2017 ACCORDI QUADRO RIALLOCAIZONE 2018 DET 990/17 IST SASSETTI PERUZZI DITTA INS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78" calcext:value-type="float">
            <text:p>478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7" office:value-type="string" calcext:value-type="string">
            <text:p>342449 - INSEL SPA</text:p>
          </table:table-cell>
          <table:table-cell table:style-name="ce7" office:value-type="string" calcext:value-type="string">
            <text:p>DET 1675/2017 ACCORDI QUADRO RIALLOCAIZONE 2018 DET 990/17 IST SASSETTI PERUZZI SCANDICCI DITTA INS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8800.46" calcext:value-type="float">
            <text:p>88.800,46</text:p>
          </table:table-cell>
          <table:table-cell table:style-name="ce7" office:value-type="string" calcext:value-type="string">
            <text:p>342449 - INSEL SPA</text:p>
          </table:table-cell>
          <table:table-cell table:style-name="ce7" office:value-type="string" calcext:value-type="string">
            <text:p>DT 1696/18 ACCORDO QUADRO MANUTENZIONE IMPIANTI IDRICO SANITARI.- ODL 175/18 SCAD. 31.12.18- EX IMP.2149-2150-2151/17 CAP.17885.- INSEL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80" calcext:value-type="float">
            <text:p>480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561.28" calcext:value-type="float">
            <text:p>1.561,28</text:p>
          </table:table-cell>
          <table:table-cell table:style-name="ce7" office:value-type="string" calcext:value-type="string">
            <text:p>306187 - SOC. INCISANA SABBIA SRL</text:p>
          </table:table-cell>
          <table:table-cell table:style-name="ce7" office:value-type="string" calcext:value-type="string">
            <text:p>DT 1972/18 AFFIDAMENTO FORNITURA MATERIALE INSERTE MANUT ORDINARIA RETE STRADALE CO REGGELLO E FIGLINE.- INCISANA SABBIA SRL.-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481.44" calcext:value-type="float">
            <text:p>8.481,44</text:p>
          </table:table-cell>
          <table:table-cell table:style-name="ce7" office:value-type="string" calcext:value-type="string">
            <text:p>342383 - STUDIO ASSOCIATO POLIEDRO</text:p>
          </table:table-cell>
          <table:table-cell table:style-name="ce7" office:value-type="string" calcext:value-type="string">
            <text:p>DET 2195/2016 SP 16 MESSA IN SICUREZZA COMUNE DI GRBVE IN CHIANTI DET 1720/17 PRENOTAZIONE GARA CRE 26/2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441.31" calcext:value-type="float">
            <text:p>2.441,31</text:p>
          </table:table-cell>
          <table:table-cell table:style-name="ce7" office:value-type="string" calcext:value-type="string">
            <text:p>343263 - MONTINARI <text:s/>ALINE</text:p>
          </table:table-cell>
          <table:table-cell table:style-name="ce7" office:value-type="string" calcext:value-type="string">
            <text:p>DET 724/2017 SO 306 D.L. E COORDINAMENTO SICUREZZA PR MESSA I SICURZZA PROTEZIONI LATERA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83" calcext:value-type="float">
            <text:p>483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64.17" calcext:value-type="float">
            <text:p>664,17</text:p>
          </table:table-cell>
          <table:table-cell table:style-name="ce7" office:value-type="string" calcext:value-type="string">
            <text:p>14340 - SIGMA S.R.L.</text:p>
          </table:table-cell>
          <table:table-cell table:style-name="ce7" office:value-type="string" calcext:value-type="string">
            <text:p>DET 1650/2018 ACCORDO QUADRO ODLI 1 SP 610 KM 62+700-KM63+000 E 300 DITTA COGEVIG ITALIA SRL.- LANDI.- FERRAN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84" calcext:value-type="float">
            <text:p>484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469.51" calcext:value-type="float">
            <text:p>7.469,51</text:p>
          </table:table-cell>
          <table:table-cell table:style-name="ce7" office:value-type="string" calcext:value-type="string">
            <text:p>342200 - COSMOS CONSALVI SRL</text:p>
          </table:table-cell>
          <table:table-cell table:style-name="ce7" office:value-type="string" calcext:value-type="string">
            <text:p>DT 2096/17 MONITORAGGIO CONTROLLO E MANUTENZIONE IMPIANTI GALLERIE E SVINCOLI SR 429.- COSMOS CONSALVI MAIL CIAMPOLI DEL 22/3 FT. IN ARR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4238.42" calcext:value-type="float">
            <text:p>4.238,42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7" office:value-type="string" calcext:value-type="string">
            <text:p>DT 494/19 FORNITURA CARBURANTE 2019.- KUWAIT PETROLEU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55.34" calcext:value-type="float">
            <text:p>155,34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7" office:value-type="string" calcext:value-type="string">
            <text:p>DT 494/19 FORNITURA CARBURANTE FINO A GIUGNO 2019.- KUWAIT PETROLEU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271.63" calcext:value-type="float">
            <text:p>1.271,63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4058.29" calcext:value-type="float">
            <text:p>14.058,29</text:p>
          </table:table-cell>
          <table:table-cell table:style-name="ce7" office:value-type="string" calcext:value-type="string">
            <text:p>341478 - ITALIANA PETROLI S.P.A. (EX TOTAL ERG SP</text:p>
          </table:table-cell>
          <table:table-cell table:style-name="ce7" office:value-type="string" calcext:value-type="string">
            <text:p>DT 37/19 FORNITURA CARBURANTI PER AUTOMEZZI ENTE.- IMPEGNO I^ SEMESTRE 2019.- ITALIANA PETR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9" calcext:value-type="float">
            <text:p>489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226.72" calcext:value-type="float">
            <text:p>226,72</text:p>
          </table:table-cell>
          <table:table-cell table:style-name="ce7" office:value-type="string" calcext:value-type="string">
            <text:p>343545 - COMUNE BARBERINO TAVARNELLE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919.52" calcext:value-type="float">
            <text:p>919,52</text:p>
          </table:table-cell>
          <table:table-cell table:style-name="ce7" office:value-type="string" calcext:value-type="string">
            <text:p>342774 - DEL FAVERO <text:s/>RENATO</text:p>
          </table:table-cell>
          <table:table-cell table:style-name="ce7" office:value-type="string" calcext:value-type="string">
            <text:p>DT 681/19 SALDO CTU DOTT. RENATO DEL FAVERO - CAUSA TRIB. FI RG 1310/2015 DI ROBER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10784.8" calcext:value-type="float">
            <text:p>10.784,80</text:p>
          </table:table-cell>
          <table:table-cell table:style-name="ce7" office:value-type="string" calcext:value-type="string">
            <text:p>343300 - STUDIO ASSOCIATO DI INGEGNERIA RIMA</text:p>
          </table:table-cell>
          <table:table-cell table:style-name="ce7" office:value-type="string" calcext:value-type="string">
            <text:p>DT 1832/18 AFFIDAMENTO CONSULENZA TECNICA DI PARTE CAUSA RG 11282/18 AL TRIB. FIRENZE CIG Z7625A8F9E. DET a contrar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2" calcext:value-type="float">
            <text:p>492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2754.81" calcext:value-type="float">
            <text:p>52.754,81</text:p>
          </table:table-cell>
          <table:table-cell table:style-name="ce7" office:value-type="string" calcext:value-type="string">
            <text:p>315506 - FERI NATALE SRL</text:p>
          </table:table-cell>
          <table:table-cell table:style-name="ce7" office:value-type="string" calcext:value-type="string">
            <text:p>DT 422/19 LAVORI MANUTENZIONE ORDINARIA ODL N. 6 SERVIZIO GLOBAL SERVICE FI-PI-LI.- RTI AVR SPA.- SCAD. 30.4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56.79" calcext:value-type="float">
            <text:p>56,79</text:p>
          </table:table-cell>
          <table:table-cell table:style-name="ce7" office:value-type="string" calcext:value-type="string">
            <text:p>343545 - COMUNE BARBERINO TAVARNELL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9495.6" calcext:value-type="float">
            <text:p>19.495,60</text:p>
          </table:table-cell>
          <table:table-cell table:style-name="ce7" office:value-type="string" calcext:value-type="string">
            <text:p>341661 - AVVENTURA URBANA SRL</text:p>
          </table:table-cell>
          <table:table-cell table:style-name="ce7" office:value-type="string" calcext:value-type="string">
            <text:p>DT 230/19 PIANO URBANO MOBILITA' SOSTENIBILE <text:s/>PROGETTAZIONE E REALIZZAZIONE DI PROC PARTEC <text:s/>ACCOMPAGNAMENTO REDAZIONE PUMS.-AVVENTURA URB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732" calcext:value-type="float">
            <text:p>732,00</text:p>
          </table:table-cell>
          <table:table-cell table:style-name="ce7" office:value-type="string" calcext:value-type="string">
            <text:p>324022 - OASI SOFTWARE SRL</text:p>
          </table:table-cell>
          <table:table-cell table:style-name="ce7" office:value-type="string" calcext:value-type="string">
            <text:p>DT 555/19 FORMAZIONE DI UNA GIORNATA CORSO SU SISTEMA INFORMATIVO PUBBLICITA'.- OASI SOFTWAR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Servizi ausiliari a beneficio del personale</text:p>
          </table:table-cell>
          <table:table-cell table:style-name="ce33" office:value-type="float" office:value="279" calcext:value-type="float">
            <text:p>279,00</text:p>
          </table:table-cell>
          <table:table-cell table:style-name="ce7" office:value-type="string" calcext:value-type="string">
            <text:p>332936 - EASY WELFARE SRL</text:p>
          </table:table-cell>
          <table:table-cell table:style-name="ce7" office:value-type="string" calcext:value-type="string">
            <text:p>ABBONAMENTI ATAF DECORRENTI FEBBRAI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9638" calcext:value-type="float">
            <text:p>9.638,00</text:p>
          </table:table-cell>
          <table:table-cell table:style-name="ce7" office:value-type="string" calcext:value-type="string">
            <text:p>343104 - CTQ SPA</text:p>
          </table:table-cell>
          <table:table-cell table:style-name="ce7" office:value-type="string" calcext:value-type="string">
            <text:p>DET 18/2018 AFFIDAMENTO TUTOR CANTIERE COMPLETAMENTO LOTTO V - IMPRESA CTQ - ING LUCIANO SCARTEDDU scad 28/8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8" calcext:value-type="float">
            <text:p>498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94.86" calcext:value-type="float">
            <text:p>294,86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677/19 POLO SCOLASTICO EMPOLI.- REGOLARIZZAZIONE ATTI AGGIORNAMENTO CATASTALE RICHIESI DA AGENZIA ENTRA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9" calcext:value-type="float">
            <text:p>499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5444.25" calcext:value-type="float">
            <text:p>5.444,25</text:p>
          </table:table-cell>
          <table:table-cell table:style-name="ce7" office:value-type="string" calcext:value-type="string">
            <text:p>325887 - I FABER SPA</text:p>
          </table:table-cell>
          <table:table-cell table:style-name="ce7" office:value-type="string" calcext:value-type="string">
            <text:p>DT 58/19 PROROGA ADESIONE AL CONTRATTO APERTO FRA REGIONE TOSCANA E I-FABER PER GESTIONE ACQUISTI TELEMATICI GENNAIO/MARZO 2019.- I-FABE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3814.78" calcext:value-type="float">
            <text:p>3.814,78</text:p>
          </table:table-cell>
          <table:table-cell table:style-name="ce7" office:value-type="string" calcext:value-type="string">
            <text:p>342402 - AXIOM.IT SRL</text:p>
          </table:table-cell>
          <table:table-cell table:style-name="ce7" office:value-type="string" calcext:value-type="string">
            <text:p>DT 1195/17 DT A CONTRARRE.- MANUTENZIONE SISTEMI COSTITUENTI INFRASTRUTTURE ICT AMMINISTR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82.5" calcext:value-type="float">
            <text:p>82,50</text:p>
          </table:table-cell>
          <table:table-cell table:style-name="ce7" office:value-type="string" calcext:value-type="string">
            <text:p>324268 - PANCRAZZI <text:s/>ELIO</text:p>
          </table:table-cell>
          <table:table-cell table:style-name="ce7" office:value-type="string" calcext:value-type="string">
            <text:p>DT 749/19 CONTRATTO LOCAZIONE PANCRAZZI/C.M. FI C.O. FIGLINE V.NO RIMBORSO PASSI CARRABILI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665.42" calcext:value-type="float">
            <text:p>1.665,42</text:p>
          </table:table-cell>
          <table:table-cell table:style-name="ce7" office:value-type="string" calcext:value-type="string">
            <text:p>304648 - INPS FIRENZE COD.3000</text:p>
          </table:table-cell>
          <table:table-cell table:style-name="ce7" office:value-type="string" calcext:value-type="string">
            <text:p>DET 1788/2016 ASSE PERFETTI RICASOLI PONTE SU A1 APPROV PROG ESC <text:s/>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0516.39" calcext:value-type="float">
            <text:p>10.516,39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2318/18 ACCORDO QUADRO SPALATURA NEVE E TRATTAMENTO ANTIGHIACCIO LOTTO 5 C.O. REGGELLO.-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518.8" calcext:value-type="float">
            <text:p>1.518,80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82/19 ACCORDO QUADRO SERVIZIO SPALATURA NEVE E TRATTAMENTO ANTIGHIACCIO ZONA 2 LOTTO 4 C.O. BORGO S.L.- ODS N.2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3579.74" calcext:value-type="float">
            <text:p>13.579,74</text:p>
          </table:table-cell>
          <table:table-cell table:style-name="ce7" office:value-type="string" calcext:value-type="string">
            <text:p>341524 - EDIL LAMCE SRL</text:p>
          </table:table-cell>
          <table:table-cell table:style-name="ce7" office:value-type="string" calcext:value-type="string">
            <text:p>DT 2052/18 ACCORDO QUADRO SERVIZIO SPALATURA NEVE E TRATT. ANTIGHIACCIO ZONA 1 LOTTO 1 C.O. BARBERINO M.LLO.- EDIL LAMCE SCAD. 15.4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3082.37" calcext:value-type="float">
            <text:p>43.082,37</text:p>
          </table:table-cell>
          <table:table-cell table:style-name="ce7" office:value-type="string" calcext:value-type="string">
            <text:p>341524 - EDIL LAMCE SRL</text:p>
          </table:table-cell>
          <table:table-cell table:style-name="ce7" office:value-type="string" calcext:value-type="string">
            <text:p>DT 2052/18 ACCORDO QUADRO SERVIZIO SPALATURA NEVE E TRATT. ANTIGHIACCIO ZONA 1 LOTTO 1 C.O. BARBERINO M.LLO.- EDIL LAMCE SCAD. 31.12.18.-LA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98724.45" calcext:value-type="float">
            <text:p>98.724,45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08" calcext:value-type="float">
            <text:p>508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571.2" calcext:value-type="float">
            <text:p>571,20</text:p>
          </table:table-cell>
          <table:table-cell table:style-name="ce7" office:value-type="string" calcext:value-type="string">
            <text:p>322159 - AUTO3 SRL</text:p>
          </table:table-cell>
          <table:table-cell table:style-name="ce7" office:value-type="string" calcext:value-type="string">
            <text:p>DT 222/19 ACCORDO QUADRO MANUTENZIONE AUTOMEZZI.- AUTO3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25.57" calcext:value-type="float">
            <text:p>225,57</text:p>
          </table:table-cell>
          <table:table-cell table:style-name="ce7" office:value-type="string" calcext:value-type="string">
            <text:p>322159 - AUTO3 SRL</text:p>
          </table:table-cell>
          <table:table-cell table:style-name="ce7" office:value-type="string" calcext:value-type="string">
            <text:p>DT 356/19 MANUTENZIONE AUTOMEZZI.- AUTO3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0" calcext:value-type="float">
            <text:p>510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136.76" calcext:value-type="float">
            <text:p>1.136,76</text:p>
          </table:table-cell>
          <table:table-cell table:style-name="ce7" office:value-type="string" calcext:value-type="string">
            <text:p>322159 - AUTO3 SRL</text:p>
          </table:table-cell>
          <table:table-cell table:style-name="ce7" office:value-type="string" calcext:value-type="string">
            <text:p>DT 96/19 ACCORDO QUADRO MANUTENZIONE AUTOMEZZI.- IMPEGNO SPESA.- AUTO3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438.97" calcext:value-type="float">
            <text:p>438,97</text:p>
          </table:table-cell>
          <table:table-cell table:style-name="ce7" office:value-type="string" calcext:value-type="string">
            <text:p>11653 - COMUNE DI RIGNANO SULL'ARNO</text:p>
          </table:table-cell>
          <table:table-cell table:style-name="ce7" office:value-type="string" calcext:value-type="string">
            <text:p>COMUNE DI RIGNANO SULL'ARNO - COMPENSAZIONE <text:s/>AGGI SU <text:s/>TEFA 2017 E 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2" calcext:value-type="float">
            <text:p>512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Versamenti di ritenute previdenziali e assistenziali su Redditi da lavoro autonomo per conto terzi</text:p>
          </table:table-cell>
          <table:table-cell table:style-name="ce33" office:value-type="float" office:value="832.7" calcext:value-type="float">
            <text:p>832,70</text:p>
          </table:table-cell>
          <table:table-cell table:style-name="ce7" office:value-type="string" calcext:value-type="string">
            <text:p>304648 - INPS FIRENZE COD.3000</text:p>
          </table:table-cell>
          <table:table-cell table:style-name="ce7" office:value-type="string" calcext:value-type="string">
            <text:p>INPS - LQ 974/2019 QUOTA 1/3 INPS A CARICO PERCIPIENTE LUCA FARINA PER INCARICO DI OCCASIONALE DA RIVERSARE A INP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3" calcext:value-type="float">
            <text:p>513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55.26" calcext:value-type="float">
            <text:p>1.555,26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BAGNO A RI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4" calcext:value-type="float">
            <text:p>514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09.83" calcext:value-type="float">
            <text:p>2.309,83</text:p>
          </table:table-cell>
          <table:table-cell table:style-name="ce7" office:value-type="string" calcext:value-type="string">
            <text:p>10182 - COMUNE DI CERTALDO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CERTALD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990.53" calcext:value-type="float">
            <text:p>6.990,53</text:p>
          </table:table-cell>
          <table:table-cell table:style-name="ce7" office:value-type="string" calcext:value-type="string">
            <text:p>10186 - COMUNE DI FUCECCHIO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FUCECCH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6" calcext:value-type="float">
            <text:p>516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926.42" calcext:value-type="float">
            <text:p>1.926,42</text:p>
          </table:table-cell>
          <table:table-cell table:style-name="ce7" office:value-type="string" calcext:value-type="string">
            <text:p>10193 - COMUNE DI REGGELLO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REGGEL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741.52" calcext:value-type="float">
            <text:p>6.741,52</text:p>
          </table:table-cell>
          <table:table-cell table:style-name="ce7" office:value-type="string" calcext:value-type="string">
            <text:p>10742 - COMUNE DI VINCI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VIN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8" calcext:value-type="float">
            <text:p>518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239.99" calcext:value-type="float">
            <text:p>15.239,99</text:p>
          </table:table-cell>
          <table:table-cell table:style-name="ce7" office:value-type="string" calcext:value-type="string">
            <text:p>10969 - COMUNE DI EMPOLI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E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493.68" calcext:value-type="float">
            <text:p>3.493,68</text:p>
          </table:table-cell>
          <table:table-cell table:style-name="ce7" office:value-type="string" calcext:value-type="string">
            <text:p>11013 - COMUNE DI CERRETO GUIDI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CERRETO GUI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5201.07" calcext:value-type="float">
            <text:p>135.201,07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703.89" calcext:value-type="float">
            <text:p>1.703,89</text:p>
          </table:table-cell>
          <table:table-cell table:style-name="ce7" office:value-type="string" calcext:value-type="string">
            <text:p>11130 - COMUNE DI IMPRUNETA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IMPRUNE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033.04" calcext:value-type="float">
            <text:p>2.033,04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MONTELUPO F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201.96" calcext:value-type="float">
            <text:p>1.201,96</text:p>
          </table:table-cell>
          <table:table-cell table:style-name="ce7" office:value-type="string" calcext:value-type="string">
            <text:p>11398 - COMUNE DI CAPRAIA E LIMITE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CAPRAIA E LIMI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38.79" calcext:value-type="float">
            <text:p>1.538,79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MONTESPERT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46.17" calcext:value-type="float">
            <text:p>1.346,17</text:p>
          </table:table-cell>
          <table:table-cell table:style-name="ce7" office:value-type="string" calcext:value-type="string">
            <text:p>11653 - COMUNE DI RIGNANO SULL'ARNO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RIGNANO SULL'AR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6" calcext:value-type="float">
            <text:p>526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24.74" calcext:value-type="float">
            <text:p>1.324,74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CASTELFIORENT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51462.76" calcext:value-type="float">
            <text:p>51.462,76</text:p>
          </table:table-cell>
          <table:table-cell table:style-name="ce7" office:value-type="string" calcext:value-type="string">
            <text:p>320075 - SOCIETA SALUTE FIORENTINA N.O.</text:p>
          </table:table-cell>
          <table:table-cell table:style-name="ce7" office:value-type="string" calcext:value-type="string">
            <text:p>DT 591/19 FONDI REGIONALI INCLUSIONE SCOLASTICA STUDENTI DISABILI SCUOLE SEC. ANNO 2019/20 (PRIMA TRANCHE).- SOC. SALU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1281.61" calcext:value-type="float">
            <text:p>11.281,61</text:p>
          </table:table-cell>
          <table:table-cell table:style-name="ce7" office:value-type="string" calcext:value-type="string">
            <text:p>333679 - UNIONE COM VALDARNO VALDISIEVE</text:p>
          </table:table-cell>
          <table:table-cell table:style-name="ce7" office:value-type="string" calcext:value-type="string">
            <text:p>DT 591/19 FONDI REGIONALI INCLUSIONE SCOLASTICA STUDENTI DISABILI SCUOLE SEC. ANNO 2019/20 (PRIMA TRANCHE).- UNIONE COMUNIC VALDARNO VALDIS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9" calcext:value-type="float">
            <text:p>529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974.71" calcext:value-type="float">
            <text:p>6.974,71</text:p>
          </table:table-cell>
          <table:table-cell table:style-name="ce7" office:value-type="string" calcext:value-type="string">
            <text:p>335501 - UNIONE CHIANTI FI BAR VAL ELSA</text:p>
          </table:table-cell>
          <table:table-cell table:style-name="ce7" office:value-type="string" calcext:value-type="string">
            <text:p>DT 591/19 FONDI REGIONALI INCLUSIONE SCOLASTICA STUDENTI DISABILI SCUOLE SEC. ANNO 2019/20 (PRIMA TRANCHE).- UNIONE COMUNI CHIANTI F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4365.49" calcext:value-type="float">
            <text:p>14.365,49</text:p>
          </table:table-cell>
          <table:table-cell table:style-name="ce7" office:value-type="string" calcext:value-type="string">
            <text:p>336587 - UNIONE MONTANA COMUNI MUGELLO</text:p>
          </table:table-cell>
          <table:table-cell table:style-name="ce7" office:value-type="string" calcext:value-type="string">
            <text:p>DT 591/19 FONDI REGIONALI INCLUSIONE SCOLASTICA STUDENTI DISABILI SCUOLE SEC. ANNO 2019/20 (PRIMA TRANCHE).- UNIONE MONTANA COMUNCI MUGEL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9-05-03" calcext:value-type="date">
            <text:p>03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4332.77" calcext:value-type="float">
            <text:p>4.332,77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7" office:value-type="string" calcext:value-type="string">
            <text:p>DT 591/19 FONDI REGIONALI INCLUSIONE SCOLASTICA STUDENTI DISABILI SCUOLE SEC. ANNO 2019/20 (PRIMA TRANCHE).- COMUNE FIGLINE E INCI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2" calcext:value-type="float">
            <text:p>532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634/19 <text:s/>IMPEGNO IMPOSTA REGISTRO E BOLLO CONTRATTO RTI ESSET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3" calcext:value-type="float">
            <text:p>533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6994.86" calcext:value-type="float">
            <text:p>16.994,86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ET 702/2019 CASSA ESPANSIONE FIBBIANA IND ESPROPRIO DEPOSITO MEF PER SIMONETTO BARB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4" calcext:value-type="float">
            <text:p>534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009.8" calcext:value-type="float">
            <text:p>1.009,8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ET 704/2019 CASSA ESPANSIONE FIBBIANA IND ESPROPRI DEPOSITO MEF ANTINORI MACAFER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8733.69" calcext:value-type="float">
            <text:p>8.733,69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ET 706/2019 CASSA ESPANSIOE FIBBIANA IND ESPROPRIO DEPOSITO MEF AGUSTA/NENCINI/TARGET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391" calcext:value-type="float">
            <text:p>391,00</text:p>
          </table:table-cell>
          <table:table-cell table:style-name="ce7" office:value-type="string" calcext:value-type="string">
            <text:p>341161 - LINKEY.IT S.R.L.</text:p>
          </table:table-cell>
          <table:table-cell table:style-name="ce7" office:value-type="string" calcext:value-type="string">
            <text:p>DT 620/19 MATERIALE CONSUMABILE PER STAMPANTI ETICHETTATRICI UFFICIO PROTOCOLLO.- LINKEY.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126.33" calcext:value-type="float">
            <text:p>1.126,33</text:p>
          </table:table-cell>
          <table:table-cell table:style-name="ce7" office:value-type="string" calcext:value-type="string">
            <text:p>306187 - SOC. INCISANA SABBIA SRL</text:p>
          </table:table-cell>
          <table:table-cell table:style-name="ce7" office:value-type="string" calcext:value-type="string">
            <text:p>DT 1972/18 AFFIDAMENTO FORNITURA MATERIALE INSERTE MANUT ORDINARIA RETE STRADALE CO REGGELLO E FIGLINE.- INCISANA SABBIA SRL.-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0722.76" calcext:value-type="float">
            <text:p>40.722,76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83/19 ACCORDO QUADRO SERVIZIO SPALATURA NEVE E TRATTAMENTO ANTIGHIACCIO ZONA 2 LOTTO 5 C.O. REGGELLO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3031.91" calcext:value-type="float">
            <text:p>13.031,91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05206.63" calcext:value-type="float">
            <text:p>105.206,63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5366.24" calcext:value-type="float">
            <text:p>5.366,24</text:p>
          </table:table-cell>
          <table:table-cell table:style-name="ce7" office:value-type="string" calcext:value-type="string">
            <text:p>322159 - AUTO3 SRL</text:p>
          </table:table-cell>
          <table:table-cell table:style-name="ce7" office:value-type="string" calcext:value-type="string">
            <text:p>DT 222/19 ACCORDO QUADRO MANUTENZIONE AUTOMEZZI.- AUTO3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060.67" calcext:value-type="float">
            <text:p>1.060,67</text:p>
          </table:table-cell>
          <table:table-cell table:style-name="ce7" office:value-type="string" calcext:value-type="string">
            <text:p>322159 - AUTO3 SRL</text:p>
          </table:table-cell>
          <table:table-cell table:style-name="ce7" office:value-type="string" calcext:value-type="string">
            <text:p>DT 356/19 MANUTENZIONE AUTOMEZZI.- AUTO3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43" calcext:value-type="float">
            <text:p>543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4931.61" calcext:value-type="float">
            <text:p>4.931,61</text:p>
          </table:table-cell>
          <table:table-cell table:style-name="ce7" office:value-type="string" calcext:value-type="string">
            <text:p>327424 - IL GLOBO VIGILANZA SRL</text:p>
          </table:table-cell>
          <table:table-cell table:style-name="ce7" office:value-type="string" calcext:value-type="string">
            <text:p>DT 1412/18 AGGIUDICAZIONE AFFIDAMENTO SERVIZIO VIGILANZA ARMATA CORTILI PALAZZO MEDICI RICCARDI PER I FINE SETTIMANA DAL 1.1.19-2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4" calcext:value-type="float">
            <text:p>544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20464.22" calcext:value-type="float">
            <text:p>20.464,2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41061.98" calcext:value-type="float">
            <text:p>41.061,98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713/19 UTENZE A SERVIZIO FI-PI-LI.- I^ TRIM.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7603.29" calcext:value-type="float">
            <text:p>7.603,29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7" calcext:value-type="float">
            <text:p>547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398.83" calcext:value-type="float">
            <text:p>398,83</text:p>
          </table:table-cell>
          <table:table-cell table:style-name="ce7" office:value-type="string" calcext:value-type="string">
            <text:p>11652 - COMUNE DI PELAG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8" calcext:value-type="float">
            <text:p>548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351.75" calcext:value-type="float">
            <text:p>351,75</text:p>
          </table:table-cell>
          <table:table-cell table:style-name="ce7" office:value-type="string" calcext:value-type="string">
            <text:p>339672 - COMUNE DI SCARPERIA E SAN PIER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9" calcext:value-type="float">
            <text:p>549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386.66" calcext:value-type="float">
            <text:p>386,66</text:p>
          </table:table-cell>
          <table:table-cell table:style-name="ce7" office:value-type="string" calcext:value-type="string">
            <text:p>343545 - COMUNE BARBERINO TAVARNELLE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44.9" calcext:value-type="float">
            <text:p>144,90</text:p>
          </table:table-cell>
          <table:table-cell table:style-name="ce7" office:value-type="string" calcext:value-type="string">
            <text:p>326092 - M.T. SPA - MAGGIOLI TRIBUTI</text:p>
          </table:table-cell>
          <table:table-cell table:style-name="ce7" office:value-type="string" calcext:value-type="string">
            <text:p>DT 2109/18 SERVIZIO RISCOSSIONE COATTIVA SANZIONI AMMINISTRATIVE AL CDS SPESE SPEDIZIONE ATTI.- M.T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1" calcext:value-type="float">
            <text:p>551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32.76" calcext:value-type="float">
            <text:p>532,76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REGOLARIZZAZIONE PROVVISORIO 2505 DEL 12/04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2" calcext:value-type="float">
            <text:p>552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07.14" calcext:value-type="float">
            <text:p>107,14</text:p>
          </table:table-cell>
          <table:table-cell table:style-name="ce7" office:value-type="string" calcext:value-type="string">
            <text:p>326092 - M.T. SPA - MAGGIOLI TRIBUTI</text:p>
          </table:table-cell>
          <table:table-cell table:style-name="ce7" office:value-type="string" calcext:value-type="string">
            <text:p>DT 2109/18 SERVIZIO RISCOSSIONE COATTIVA SANZIONI AMMINISTRATIVE AL CDS.- M.T.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53" calcext:value-type="float">
            <text:p>553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0012.88" calcext:value-type="float">
            <text:p>20.012,88</text:p>
          </table:table-cell>
          <table:table-cell table:style-name="ce7" office:value-type="string" calcext:value-type="string">
            <text:p>343311 - ISTITUTO ISTRUZIONE SUPERIORE ALBERTI DA</text:p>
          </table:table-cell>
          <table:table-cell table:style-name="ce7" office:value-type="string" calcext:value-type="string">
            <text:p>DET 70/2019 FIONDO ARREDI SCOLASTICI 2019 LICEO ALBERTI DAN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54" calcext:value-type="float">
            <text:p>554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75200.55" calcext:value-type="float">
            <text:p>575.200,55</text:p>
          </table:table-cell>
          <table:table-cell table:style-name="ce7" office:value-type="string" calcext:value-type="string">
            <text:p>20213 - GRANCHI SRL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52241.5" calcext:value-type="float">
            <text:p>652.241,50</text:p>
          </table:table-cell>
          <table:table-cell table:style-name="ce7" office:value-type="string" calcext:value-type="string">
            <text:p>340739 - IMPRESA EDILE STRADALE F.LLI MASSAI SRL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56" calcext:value-type="float">
            <text:p>556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1397.04" calcext:value-type="float">
            <text:p>21.397,04</text:p>
          </table:table-cell>
          <table:table-cell table:style-name="ce7" office:value-type="string" calcext:value-type="string">
            <text:p>341731 - STUDIO ASSOCIATO NEW ENERGY INGG MANCINI</text:p>
          </table:table-cell>
          <table:table-cell table:style-name="ce7" office:value-type="string" calcext:value-type="string">
            <text:p>EX 199/2017 E EX 274/2016 PIU 11 CABINE ENEL E CABIONE ALIMENTAZIONE VI LOTTO</text:p>
            <text:p>VARIANTE SR 429 DET 23/18 LIBERATI PER ALTRO INTERVENTO 42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57" calcext:value-type="float">
            <text:p>557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43904.65" calcext:value-type="float">
            <text:p>843.904,65</text:p>
          </table:table-cell>
          <table:table-cell table:style-name="ce7" office:value-type="string" calcext:value-type="string">
            <text:p>342076 - ESSETI SRL SISTEMI E TECNOLOGIE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58" calcext:value-type="float">
            <text:p>558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0272.13" calcext:value-type="float">
            <text:p>20.272,13</text:p>
          </table:table-cell>
          <table:table-cell table:style-name="ce7" office:value-type="string" calcext:value-type="string">
            <text:p>343183 - BRAMERINI FRANCESCO &amp; FIGLI S.R.L.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59" calcext:value-type="float">
            <text:p>559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50032.5" calcext:value-type="float">
            <text:p>550.032,50</text:p>
          </table:table-cell>
          <table:table-cell table:style-name="ce7" office:value-type="string" calcext:value-type="string">
            <text:p>343184 - ALPIN S.R.L.</text:p>
          </table:table-cell>
          <table:table-cell table:style-name="ce7" office:value-type="string" calcext:value-type="string">
            <text:p>DET 24/2018 VARIANTE SRT 429 LOTTO V AGGIUDICAZIONE RTI ESETI MASSAI BRAMERINI GRANCHI ALPIN REP. 21768/2018 SCAD.28/8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60" calcext:value-type="float">
            <text:p>560</text:p>
          </table:table-cell>
          <table:table-cell table:style-name="ce19" office:value-type="date" office:date-value="2019-05-06" calcext:value-type="date">
            <text:p>06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9751.18" calcext:value-type="float">
            <text:p>49.751,18</text:p>
          </table:table-cell>
          <table:table-cell table:style-name="ce7" office:value-type="string" calcext:value-type="string">
            <text:p>343184 - ALPIN S.R.L.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61" calcext:value-type="float">
            <text:p>561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09.8" calcext:value-type="float">
            <text:p>109,8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 428/19 PUBBLICAZIONE SU QUOT. LOCALE AGGIUDICAZIONE LAVORI PARCHEGGIO SCAMBIATORE E PASSERELLA.- RCS MEDIA GROU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62" calcext:value-type="float">
            <text:p>562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634.4" calcext:value-type="float">
            <text:p>634,40</text:p>
          </table:table-cell>
          <table:table-cell table:style-name="ce7" office:value-type="string" calcext:value-type="string">
            <text:p>343351 - CARONI <text:s/>PAOLO</text:p>
          </table:table-cell>
          <table:table-cell table:style-name="ce7" office:value-type="string" calcext:value-type="string">
            <text:p>DET 2108/18 PISCINA LEONARDO DA VINCI ADEGUAMENTO INCARICO CSE IN FASE PROGETTAZIONE LOTTI I E II GEOM PAOLO CARONI scad 20/12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560" calcext:value-type="float">
            <text:p>2.560,00</text:p>
          </table:table-cell>
          <table:table-cell table:style-name="ce7" office:value-type="string" calcext:value-type="string">
            <text:p>315392 - ASS.NE PICCOLO CORO MELOGRANO DI FIRENZE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SS. PICCOLO CORO MELOG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64" calcext:value-type="float">
            <text:p>564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1078" calcext:value-type="float">
            <text:p>11.078,00</text:p>
          </table:table-cell>
          <table:table-cell table:style-name="ce7" office:value-type="string" calcext:value-type="string">
            <text:p>323633 - ACCADEMIA DELLA CRUSCA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CCADEMIA CRUS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840" calcext:value-type="float">
            <text:p>1.840,00</text:p>
          </table:table-cell>
          <table:table-cell table:style-name="ce7" office:value-type="string" calcext:value-type="string">
            <text:p>342679 - PLANTAGO ASSOCIAZIONE CULTURALE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PLANTAGO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343082 - ASS. L'ORIOLO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SS. L'ORIO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67" calcext:value-type="float">
            <text:p>567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500" calcext:value-type="float">
            <text:p>500,00</text:p>
          </table:table-cell>
          <table:table-cell table:style-name="ce7" office:value-type="string" calcext:value-type="string">
            <text:p>343084 - ASS.NE BASE PROGETTI PER L'ARTE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SS. BASE PROGETTI AR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68" calcext:value-type="float">
            <text:p>568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4808.67" calcext:value-type="float">
            <text:p>4.808,67</text:p>
          </table:table-cell>
          <table:table-cell table:style-name="ce7" office:value-type="string" calcext:value-type="string">
            <text:p>334978 - ARCHITETTURA E RESTAURO SRL</text:p>
          </table:table-cell>
          <table:table-cell table:style-name="ce7" office:value-type="string" calcext:value-type="string">
            <text:p>DT 409/18 INCARICO PER ADEGUAMENTO IMMOBILE PREVENZIONE INCENDI.- SOC. ARCHITETTURA E RESTAU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69" calcext:value-type="float">
            <text:p>569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6635.58" calcext:value-type="float">
            <text:p>6.635,58</text:p>
          </table:table-cell>
          <table:table-cell table:style-name="ce7" office:value-type="string" calcext:value-type="string">
            <text:p>343448 - BERTI SIMONE</text:p>
          </table:table-cell>
          <table:table-cell table:style-name="ce7" office:value-type="string" calcext:value-type="string">
            <text:p>DET 566/2017 PMR RISANAMENTO CONSERVATIVO E RECUPERO AMBIETI INTERRATI MICHELOZZO PROG ESEC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70" calcext:value-type="float">
            <text:p>570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62.54" calcext:value-type="float">
            <text:p>862,54</text:p>
          </table:table-cell>
          <table:table-cell table:style-name="ce7" office:value-type="string" calcext:value-type="string">
            <text:p>12319 - L'AUTOSPURGO FIORENTINO SNC DI SUSINI</text:p>
          </table:table-cell>
          <table:table-cell table:style-name="ce7" office:value-type="string" calcext:value-type="string">
            <text:p>DT 226/19 INTEGRAZIONE SERVIZIO VUOTATURA FOSSE BIOLOGICHE IST. MEUCCI.- AUTOSPURGO FIORENTINO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5724.37" calcext:value-type="float">
            <text:p>15.724,37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ET 1601/2016 ACCORDO QUADRO ZONA 1 PERIZIA N.2 LAVBORI CON DITTA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72" calcext:value-type="float">
            <text:p>572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872.27" calcext:value-type="float">
            <text:p>3.872,27</text:p>
          </table:table-cell>
          <table:table-cell table:style-name="ce7" office:value-type="string" calcext:value-type="string">
            <text:p>339346 - GRONCHI <text:s/>PAOLO</text:p>
          </table:table-cell>
          <table:table-cell table:style-name="ce7" office:value-type="string" calcext:value-type="string">
            <text:p>DT 1545/18 ABBATTIMENTO ALBERATURE INTERFERENTI SU VIABILITA' SR 429 E SP 106.- DITTA PAOLO GRONCHI ESCAVAZIONI.- 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3" calcext:value-type="float">
            <text:p>573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841.34" calcext:value-type="float">
            <text:p>3.841,34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4" calcext:value-type="float">
            <text:p>574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390" calcext:value-type="float">
            <text:p>1.390,0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8/18 UTENZE IDRICHE IMPEGNO SPESA <text:s/>2018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989.81" calcext:value-type="float">
            <text:p>989,81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PULIZ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76" calcext:value-type="float">
            <text:p>576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168.26" calcext:value-type="float">
            <text:p>168,26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O SORVEGLIANZA E CUSTODIA SERVIZI GENERALI REKEEP SPA PRESECUZIONE SERVIZI DAL 1.1.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77" calcext:value-type="float">
            <text:p>577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335.78" calcext:value-type="float">
            <text:p>335,78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56/19 TRASLOCHI E FACCHINAGGIO .- 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78" calcext:value-type="float">
            <text:p>578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Versamenti di ritenute erariali su Redditi da lavoro autonomo per conto terzi</text:p>
          </table:table-cell>
          <table:table-cell table:style-name="ce33" office:value-type="float" office:value="15370.51" calcext:value-type="float">
            <text:p>15.370,51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79" calcext:value-type="float">
            <text:p>579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Versamento della ritenuta del 4% sui contributi pubblici</text:p>
          </table:table-cell>
          <table:table-cell table:style-name="ce33" office:value-type="float" office:value="328" calcext:value-type="float">
            <text:p>328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ENTRATE - RITENUTE FISCALI PER IRES 4% DOVUTE SU CONTRIBUTI CORRISPOSTI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662" calcext:value-type="float">
            <text:p>662,00</text:p>
          </table:table-cell>
          <table:table-cell table:style-name="ce7" office:value-type="string" calcext:value-type="string">
            <text:p>324748 - ISTITUTO ANALISI MEDICHE SAN LORENZO SRL</text:p>
          </table:table-cell>
          <table:table-cell table:style-name="ce7" office:value-type="string" calcext:value-type="string">
            <text:p>DT 2036/18 CORSO FORMAZIONE E AGGIORNAMENTO FORMAZIONE ADDETTI PRIMO SOCCORSO.- IST. ANALISI MEDICHE <text:s/>SAN LORENZ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1" calcext:value-type="float">
            <text:p>581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28.39" calcext:value-type="float">
            <text:p>28,39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7" office:value-type="string" calcext:value-type="string">
            <text:p>DT 30/19 <text:s/>SERVIZIO ACCESSO BANCA DATI P.R.A..- AUTOMOBILE CLUB ITALIA (ACI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2" calcext:value-type="float">
            <text:p>582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85.18" calcext:value-type="float">
            <text:p>85,18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7" office:value-type="string" calcext:value-type="string">
            <text:p>DT 30/19 SERVIZIO ACCESSO BANCA DATI P.R.A.- AUTOMOBILE CLUB ITALIA (ACI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3" calcext:value-type="float">
            <text:p>583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44.5" calcext:value-type="float">
            <text:p>144,5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T 439/19 IMPEGNI CON AUTOSTRADE <text:s/>PER PEDAGGI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84" calcext:value-type="float">
            <text:p>584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282.2" calcext:value-type="float">
            <text:p>282,20</text:p>
          </table:table-cell>
          <table:table-cell table:style-name="ce7" office:value-type="string" calcext:value-type="string">
            <text:p>343533 - NICCOLI <text:s/>ALESSANDRO</text:p>
          </table:table-cell>
          <table:table-cell table:style-name="ce7" office:value-type="string" calcext:value-type="string">
            <text:p>DT 729/19 RIMBORSO ONERI SENTENZA N 668/19 R.G. 5551/18 SALVADORI SILVANO/C.M. FIRENZE CON PAGAMENTO AL PROCURATORE ANTISTATA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1376.88" calcext:value-type="float">
            <text:p>1.376,88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7" office:value-type="string" calcext:value-type="string">
            <text:p>DT 30/19 CANONE 2019 PER DATI P.R.A..- AUTOMOBILE CLUB ITALIA (ACI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7.56" calcext:value-type="float">
            <text:p>7,56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T 439/19 IMPEGNI CON TELEPASS E TESSERE VIACARD <text:s/>PER CANON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87" calcext:value-type="float">
            <text:p>587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00" calcext:value-type="float">
            <text:p>300,00</text:p>
          </table:table-cell>
          <table:table-cell table:style-name="ce7" office:value-type="string" calcext:value-type="string">
            <text:p>319853 - CONI COMITATO PROVINCIALE FIRENZE</text:p>
          </table:table-cell>
          <table:table-cell table:style-name="ce7" office:value-type="string" calcext:value-type="string">
            <text:p>DET 2333/18 IST AGNOLETTI IMPEGNO SPES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19-05-07" calcext:value-type="date">
            <text:p>07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824.72" calcext:value-type="float">
            <text:p>824,72</text:p>
          </table:table-cell>
          <table:table-cell table:style-name="ce7" office:value-type="string" calcext:value-type="string">
            <text:p>343139 - DELCROIX <text:s/>FLAVIA</text:p>
          </table:table-cell>
          <table:table-cell table:style-name="ce7" office:value-type="string" calcext:value-type="string">
            <text:p>DET 1116/2018 LICEO AGNOLETTI E NUOVE AULE UNIVERSITA' <text:s/>INCARICO VALUTAZIONI POTENZIALI RISCHI NAVIGAZIOE AEREA ARCH. FLAVIA DELCROIX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89" calcext:value-type="float">
            <text:p>589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8784" calcext:value-type="float">
            <text:p>8.784,00</text:p>
          </table:table-cell>
          <table:table-cell table:style-name="ce7" office:value-type="string" calcext:value-type="string">
            <text:p>325536 - MAGENTA SRL</text:p>
          </table:table-cell>
          <table:table-cell table:style-name="ce7" office:value-type="string" calcext:value-type="string">
            <text:p>DT 2158/18 MAGENTA SRL. LICENZE SOFTWARE EMBEDDED PER RILEVAZIONE AUTOMATICA DATI DI TRAFFICO DA FLUSSI VIDE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90" calcext:value-type="float">
            <text:p>590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720" calcext:value-type="float">
            <text:p>720,00</text:p>
          </table:table-cell>
          <table:table-cell table:style-name="ce7" office:value-type="string" calcext:value-type="string">
            <text:p>11115 - COMUNE DI FIRENZUOLA</text:p>
          </table:table-cell>
          <table:table-cell table:style-name="ce7" office:value-type="string" calcext:value-type="string">
            <text:p>DT 700/19 IMPEGNO SPESA TARI 2019 IMMOBILI COMPETENZA.- SCAD. 01.7.19- COMUNE FIRENZUO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1" calcext:value-type="float">
            <text:p>591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132551" calcext:value-type="float">
            <text:p>132.551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836/19 IMPEGNO TARI COMUNE FIRENZE SCAD. 30.4.19.- 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2" calcext:value-type="float">
            <text:p>592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039.4" calcext:value-type="float">
            <text:p>7.039,40</text:p>
          </table:table-cell>
          <table:table-cell table:style-name="ce7" office:value-type="string" calcext:value-type="string">
            <text:p>19081 - BONI ALDO &amp; C. DI BONI CARLO SNC</text:p>
          </table:table-cell>
          <table:table-cell table:style-name="ce7" office:value-type="string" calcext:value-type="string">
            <text:p>DT 2227/18 REALIZZAZIONE RAMPA DISABILI IST. BALDUCCI.- BONI ALDO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3" calcext:value-type="float">
            <text:p>593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8340.74" calcext:value-type="float">
            <text:p>18.340,74</text:p>
          </table:table-cell>
          <table:table-cell table:style-name="ce7" office:value-type="string" calcext:value-type="string">
            <text:p>343424 - EUROSQUASH DI GARDENGHI DANIELE</text:p>
          </table:table-cell>
          <table:table-cell table:style-name="ce7" office:value-type="string" calcext:value-type="string">
            <text:p>DT 218/19 AFFIDAMENTO LAVORI RECIZIONE CAMPO SOFTBALL VIA MEZZETTA.- EUROSQUASH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94" calcext:value-type="float">
            <text:p>594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891" calcext:value-type="float">
            <text:p>1.891,00</text:p>
          </table:table-cell>
          <table:table-cell table:style-name="ce7" office:value-type="string" calcext:value-type="string">
            <text:p>343424 - EUROSQUASH DI GARDENGHI DANIELE</text:p>
          </table:table-cell>
          <table:table-cell table:style-name="ce7" office:value-type="string" calcext:value-type="string">
            <text:p>DT 509/19 ULTERIORI INTERVENTI NECESSARI PER OTTNIMENTO OMOLOGAZIONE DELLA FED.IT. BASEBALL CAMPO SOFTBALL.- EUROSQUASH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95" calcext:value-type="float">
            <text:p>595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Musei, teatri e biblioteche di valore culturale, storico ed artistico</text:p>
          </table:table-cell>
          <table:table-cell table:style-name="ce33" office:value-type="float" office:value="224.9" calcext:value-type="float">
            <text:p>224,90</text:p>
          </table:table-cell>
          <table:table-cell table:style-name="ce7" office:value-type="string" calcext:value-type="string">
            <text:p>338688 - C.R.C. S.R.L</text:p>
          </table:table-cell>
          <table:table-cell table:style-name="ce7" office:value-type="string" calcext:value-type="string">
            <text:p>DET 2092/2016 PAL. MEDICI RICCARDI PERCORSI MUSEALI <text:s/>MESSA SICUREZZA PAVIMENTAIZONI <text:s/>CORTILE ARANCI <text:s/>DITTA CRC SRL+DT 260/18 CRE 23.3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96" calcext:value-type="float">
            <text:p>596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3354.92" calcext:value-type="float">
            <text:p>73.354,92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ET 899/18 FRANA RUGGIARA SR 302 PERIZIA VARIANTE DITTA ZINI ELIO REP. 21781 DEL 27/09/2018 DT 1021/19 CRE 30/4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7" calcext:value-type="float">
            <text:p>597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1.61" calcext:value-type="float">
            <text:p>101,61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8" calcext:value-type="float">
            <text:p>598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Versamenti IVA a debito per le gestioni commerciali</text:p>
          </table:table-cell>
          <table:table-cell table:style-name="ce33" office:value-type="float" office:value="368.15" calcext:value-type="float">
            <text:p>368,15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IVA ATT COMMERCIAL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99" calcext:value-type="float">
            <text:p>599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Versamento delle ritenute per scissione contabile IVA (split payment)</text:p>
          </table:table-cell>
          <table:table-cell table:style-name="ce33" office:value-type="float" office:value="1300494.95" calcext:value-type="float">
            <text:p>1.300.494,95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0" calcext:value-type="float">
            <text:p>600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Quote di associazioni</text:p>
          </table:table-cell>
          <table:table-cell table:style-name="ce33" office:value-type="float" office:value="5750" calcext:value-type="float">
            <text:p>5.750,00</text:p>
          </table:table-cell>
          <table:table-cell table:style-name="ce7" office:value-type="string" calcext:value-type="string">
            <text:p>342429 - ICLEI LOCAL GOVERNMENTS FOR SUSTAINABILI</text:p>
          </table:table-cell>
          <table:table-cell table:style-name="ce7" office:value-type="string" calcext:value-type="string">
            <text:p>DT06 - 717/2019 QUOTA ASSOCIATIVA ANNUALE I.C.L.E.I. 01/05/2019-30/04/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1" calcext:value-type="float">
            <text:p>601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195.8" calcext:value-type="float">
            <text:p>1.195,80</text:p>
          </table:table-cell>
          <table:table-cell table:style-name="ce7" office:value-type="string" calcext:value-type="string">
            <text:p>317546 - TECNOLOGIA MOTORISTICA S.N.C.</text:p>
          </table:table-cell>
          <table:table-cell table:style-name="ce7" office:value-type="string" calcext:value-type="string">
            <text:p>DT 111/2019 DITTA TECNOLOGIA MOTORISTICA SNC CAMPI BISENZIO PER RIPARAZIONE 2 GRUPPI ELETTROGENI PROTEZIONE CIVI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2" calcext:value-type="float">
            <text:p>602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17" calcext:value-type="float">
            <text:p>117,00</text:p>
          </table:table-cell>
          <table:table-cell table:style-name="ce7" office:value-type="string" calcext:value-type="string">
            <text:p>318885 - AUTOLINEE MUGELLO VALDISIEVE SCARL</text:p>
          </table:table-cell>
          <table:table-cell table:style-name="ce7" office:value-type="string" calcext:value-type="string">
            <text:p>DT 497/19 PIANO URBANO MOBILITA' SOSTENIBILE CITTA' METROPOLITANA.- ACQUISTO TITOLI VIAGGIO.- SCA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3" calcext:value-type="float">
            <text:p>603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748" calcext:value-type="float">
            <text:p>748,00</text:p>
          </table:table-cell>
          <table:table-cell table:style-name="ce7" office:value-type="string" calcext:value-type="string">
            <text:p>343125 - VACCARO <text:s/>GIUSEPPE</text:p>
          </table:table-cell>
          <table:table-cell table:style-name="ce7" office:value-type="string" calcext:value-type="string">
            <text:p>DT 908/18 PROCEDURA CONCORRENZIALE PER PROGETTAZIONE FATTIBILITA' TECNICO-ECONOMICA RETE TPL A DOMANDA DEBOLE COMUNI CHI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4" calcext:value-type="float">
            <text:p>604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4866.4" calcext:value-type="float">
            <text:p>4.866,4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5" calcext:value-type="float">
            <text:p>605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9117.08" calcext:value-type="float">
            <text:p>59.117,08</text:p>
          </table:table-cell>
          <table:table-cell table:style-name="ce7" office:value-type="string" calcext:value-type="string">
            <text:p>342817 - ATS CONSULTING SRL</text:p>
          </table:table-cell>
          <table:table-cell table:style-name="ce7" office:value-type="string" calcext:value-type="string">
            <text:p>DET 34/2017 AGGIUDICAZIONE ROTATORIA DOGANA somme a disposi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6" calcext:value-type="float">
            <text:p>606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12396.36" calcext:value-type="float">
            <text:p>212.396,36</text:p>
          </table:table-cell>
          <table:table-cell table:style-name="ce7" office:value-type="string" calcext:value-type="string">
            <text:p>342817 - ATS CONSULTING SRL</text:p>
          </table:table-cell>
          <table:table-cell table:style-name="ce7" office:value-type="string" calcext:value-type="string">
            <text:p>EX 200/2017 E EX 129/2018 DET 35/2015 SRT 429 AGGIORNAMENTO Q.E. DETTAGLIO E ASSUNZIONE IMPEGNI DI SPESA EX 366/2016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7" calcext:value-type="float">
            <text:p>607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3408118.47" calcext:value-type="float">
            <text:p>3.408.118,47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7" office:value-type="string" calcext:value-type="string">
            <text:p>DT 180/19 SERVIZIO ENERGIA MEDIANTE ADESIONE CONSIP SPA.- IMPEGNO SPESA 2019.- RTI ENGIE SERVIZ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8" calcext:value-type="float">
            <text:p>608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242.14" calcext:value-type="float">
            <text:p>242,14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SERVIZIO DI PICK UP E DEL SERVIZIO CONSEGNA A DOMICILIO PERIODO 1/9/2018 31/12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9" calcext:value-type="float">
            <text:p>609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41.36" calcext:value-type="float">
            <text:p>41,36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SERVIZIO DI PICK UP PERIODO DAL <text:s/>1/1/2019 31/8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1295" calcext:value-type="float">
            <text:p>1.295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863/19 IMPEGNO PER TARI 2019.- ALIA PER COMUNE S. CASCI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11" calcext:value-type="float">
            <text:p>611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366" calcext:value-type="float">
            <text:p>366,00</text:p>
          </table:table-cell>
          <table:table-cell table:style-name="ce7" office:value-type="string" calcext:value-type="string">
            <text:p>343512 - OSSERVATORIO P.A. SRLS UNIPERSONALE</text:p>
          </table:table-cell>
          <table:table-cell table:style-name="ce7" office:value-type="string" calcext:value-type="string">
            <text:p>DT 498/19 ABBONAMENTO PLUS PORTALE WWW.DIRITTOACCESSO.IT PER AGGIORNAMENTO NORMATIVO IN MATERIA ACCESSO.- SOC. OSSERVATORIO P.A. SRL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020" calcext:value-type="float">
            <text:p>1.02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833/19 DIRITTI SEGRETERIA LAVORI IST. BUONTALENTI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374.47" calcext:value-type="float">
            <text:p>3.374,47</text:p>
          </table:table-cell>
          <table:table-cell table:style-name="ce7" office:value-type="string" calcext:value-type="string">
            <text:p>342938 - DI FIORE COSTRUZIONI SRL</text:p>
          </table:table-cell>
          <table:table-cell table:style-name="ce7" office:value-type="string" calcext:value-type="string">
            <text:p>EX 63/18 E 388/17 DET 2280/2016 INTERVENTI AMPLIAMENTO IST. GOBETTI DT1646/17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14" calcext:value-type="float">
            <text:p>614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9292.24" calcext:value-type="float">
            <text:p>79.292,24</text:p>
          </table:table-cell>
          <table:table-cell table:style-name="ce7" office:value-type="string" calcext:value-type="string">
            <text:p>342379 - P.R. IMPIANTI ELETTRICI DI PIRRELLO RENA</text:p>
          </table:table-cell>
          <table:table-cell table:style-name="ce7" office:value-type="string" calcext:value-type="string">
            <text:p>DET. 2311/2018 ACCORDO QUADRO LAVORI MANUTENZ. IMPIANTI ELETTRICI E SPEC. DITTA P.R. IMP. ELETTRICI DI PIRRELLO RENATO ODL 4.- CIAN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15" calcext:value-type="float">
            <text:p>615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8300" calcext:value-type="float">
            <text:p>18.300,00</text:p>
          </table:table-cell>
          <table:table-cell table:style-name="ce7" office:value-type="string" calcext:value-type="string">
            <text:p>343430 - BM COSTRUZIONI SRL</text:p>
          </table:table-cell>
          <table:table-cell table:style-name="ce7" office:value-type="string" calcext:value-type="string">
            <text:p>DT 239/19 AFFIDAMENTO DIRETTO ACCORDO QUADRO MANUTEN. EDILE E IMP. IDRICI ZONA A LOTTO 3.- IMPRESA BM COSTRUZIONI SRL.- ODL 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16" calcext:value-type="float">
            <text:p>616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433.57" calcext:value-type="float">
            <text:p>12.433,57</text:p>
          </table:table-cell>
          <table:table-cell table:style-name="ce7" office:value-type="string" calcext:value-type="string">
            <text:p>343430 - BM COSTRUZIONI SRL</text:p>
          </table:table-cell>
          <table:table-cell table:style-name="ce7" office:value-type="string" calcext:value-type="string">
            <text:p>DT 606/19 ACCORDO QUADRO MANUTENZIONE EDILE E IMP. IDRICO IMMOBILI ZONA A LOTTO 3.- ODL N.2 .- SCAD. 1.10.19.- BM COSTRUZIO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17" calcext:value-type="float">
            <text:p>617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98" calcext:value-type="float">
            <text:p>198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ET 1989/2015 RIPRISTNO RILEVATO STRADALE SR 302 KM 70+800 LOC. RUGGINARA APPROV PROG ESECUTIVO E INDIZIONE GARA scad 31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8" calcext:value-type="float">
            <text:p>618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367391.5" calcext:value-type="float">
            <text:p>367.391,5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9" calcext:value-type="float">
            <text:p>619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0878.92" calcext:value-type="float">
            <text:p>10.878,92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713/19 UTENZE A SERVIZIO FI-PI-LI.-I^ TRIM. 2019.- A2A 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0" calcext:value-type="float">
            <text:p>620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49.57" calcext:value-type="float">
            <text:p>149,57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786/19 CONGUAGLI CONSUMI ENERGIA ELETTRICA 2018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21" calcext:value-type="float">
            <text:p>621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7890.19" calcext:value-type="float">
            <text:p>7.890,19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788/19 UTENZE ELETTRICHE ILLUMINAZIONE GALLERIA COLLE MARCIGNANO SR 429.- A2A ENERGI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22" calcext:value-type="float">
            <text:p>622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181" calcext:value-type="float">
            <text:p>181,00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T 643/19 ABBONAMENTO ANNUALE RIVISTA MENSILE APPALTI E CONTRATTI E SERVIZIO INTERNET WWW.APPALTICONTRATTI.IT.- MAGGIOL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789.96" calcext:value-type="float">
            <text:p>789,96</text:p>
          </table:table-cell>
          <table:table-cell table:style-name="ce7" office:value-type="string" calcext:value-type="string">
            <text:p>338483 - PARTS &amp; SERVICES</text:p>
          </table:table-cell>
          <table:table-cell table:style-name="ce7" office:value-type="string" calcext:value-type="string">
            <text:p>DT 2248/18 INTEGRAZIONE IMPEGNO MANUTENZIONE AUTOMEZZI.- PARTS E SERVICE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3127.99" calcext:value-type="float">
            <text:p>3.127,99</text:p>
          </table:table-cell>
          <table:table-cell table:style-name="ce7" office:value-type="string" calcext:value-type="string">
            <text:p>338483 - PARTS &amp; SERVICES</text:p>
          </table:table-cell>
          <table:table-cell table:style-name="ce7" office:value-type="string" calcext:value-type="string">
            <text:p>DT 96/19 ACCORDO QUADRO MANUTENZIONE AUTOMEZZI.- IMPEGNO SPESA.- PARTS &amp; SERVICES CONSORZ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5" calcext:value-type="float">
            <text:p>625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379.74" calcext:value-type="float">
            <text:p>379,74</text:p>
          </table:table-cell>
          <table:table-cell table:style-name="ce7" office:value-type="string" calcext:value-type="string">
            <text:p>10183 - COMUNE DI FIESOLE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6" calcext:value-type="float">
            <text:p>626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98.01" calcext:value-type="float">
            <text:p>98,01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7" calcext:value-type="float">
            <text:p>627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39.63" calcext:value-type="float">
            <text:p>239,63</text:p>
          </table:table-cell>
          <table:table-cell table:style-name="ce7" office:value-type="string" calcext:value-type="string">
            <text:p>324963 - SCAR SRL</text:p>
          </table:table-cell>
          <table:table-cell table:style-name="ce7" office:value-type="string" calcext:value-type="string">
            <text:p>DT 355/19 ACQUISTO MATERIALI PER ATTIVITA' PROTEZIONE CIVILE ANNO 2019.- SCAR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8" calcext:value-type="float">
            <text:p>628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220" calcext:value-type="float">
            <text:p>1.220,00</text:p>
          </table:table-cell>
          <table:table-cell table:style-name="ce7" office:value-type="string" calcext:value-type="string">
            <text:p>326346 - S.A.M. SRL</text:p>
          </table:table-cell>
          <table:table-cell table:style-name="ce7" office:value-type="string" calcext:value-type="string">
            <text:p>DT 274/19 PRESIDIO PRESSO L'AVIOSUPERFICIE "COLLINA" BORGO S.LORENZO.-S.A.M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9" calcext:value-type="float">
            <text:p>629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2161.84" calcext:value-type="float">
            <text:p>2.161,84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7" office:value-type="string" calcext:value-type="string">
            <text:p>DT 272/19 RIPARAZIONE CINGOLI ESCAVATORE YANMAR.- DITTA RIM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30" calcext:value-type="float">
            <text:p>630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268.4" calcext:value-type="float">
            <text:p>268,40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7" office:value-type="string" calcext:value-type="string">
            <text:p>DT 289/19 APPLICAZIONE "QUINTO OBBLIGO" PER RIPARAZIONE ESCAVATORE.- <text:s/>DITTA RIM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31" calcext:value-type="float">
            <text:p>631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112159.71" calcext:value-type="float">
            <text:p>112.159,71</text:p>
          </table:table-cell>
          <table:table-cell table:style-name="ce7" office:value-type="string" calcext:value-type="string">
            <text:p>15585 - AUTOLINEE TOSCANE SPA (EX FLORENTIABUS S</text:p>
          </table:table-cell>
          <table:table-cell table:style-name="ce7" office:value-type="string" calcext:value-type="string">
            <text:p>DT 220/19 SOCIETA' AUTOLINEE TOSCANE SPA <text:s/>-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32" calcext:value-type="float">
            <text:p>632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7.74" calcext:value-type="float">
            <text:p>37,74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TRATTENUTE CAC REG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33" calcext:value-type="float">
            <text:p>633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0.83" calcext:value-type="float">
            <text:p>160,83</text:p>
          </table:table-cell>
          <table:table-cell table:style-name="ce7" office:value-type="string" calcext:value-type="string">
            <text:p>19910 - FLAI CGIL FIRENZE</text:p>
          </table:table-cell>
          <table:table-cell table:style-name="ce7" office:value-type="string" calcext:value-type="string">
            <text:p>TRATTENUTE SINDACATO FLAI-CG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10.15" calcext:value-type="float">
            <text:p>110,15</text:p>
          </table:table-cell>
          <table:table-cell table:style-name="ce7" office:value-type="string" calcext:value-type="string">
            <text:p>313508 - FAI C.I.S.L.</text:p>
          </table:table-cell>
          <table:table-cell table:style-name="ce7" office:value-type="string" calcext:value-type="string">
            <text:p>TRATTENUTE SINDACATO FAI-CI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35" calcext:value-type="float">
            <text:p>635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434.07" calcext:value-type="float">
            <text:p>434,07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ANTICIPO CASSA FORESTAL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36" calcext:value-type="float">
            <text:p>636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6.33" calcext:value-type="float">
            <text:p>166,33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PIGNORAMENTO ALIMENTA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5" calcext:value-type="float">
            <text:p>275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CESSIONE V STIPENDIO IB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38" calcext:value-type="float">
            <text:p>638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7.05" calcext:value-type="float">
            <text:p>37,05</text:p>
          </table:table-cell>
          <table:table-cell table:style-name="ce7" office:value-type="string" calcext:value-type="string">
            <text:p>335280 - CASSA INTEG MALATTIA INFORTUNI FORESTALI</text:p>
          </table:table-cell>
          <table:table-cell table:style-name="ce7" office:value-type="string" calcext:value-type="string">
            <text:p>TRATTENUTE CAC NA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87.08" calcext:value-type="float">
            <text:p>887,08</text:p>
          </table:table-cell>
          <table:table-cell table:style-name="ce7" office:value-type="string" calcext:value-type="string">
            <text:p>342003 - AGENZIA DELLE ENTRATE-RISCOSSIONE</text:p>
          </table:table-cell>
          <table:table-cell table:style-name="ce7" office:value-type="string" calcext:value-type="string">
            <text:p>PIGNORAMENTO EQUITAL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Rimborsi per spese di personale (comando, distacco, fuori ruolo, convenzioni, eccÂ¿) </text:p>
          </table:table-cell>
          <table:table-cell table:style-name="ce33" office:value-type="float" office:value="2256.25" calcext:value-type="float">
            <text:p>2.256,25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RIMBORSO ONERI STAFF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2019-05-09" calcext:value-type="date">
            <text:p>09/05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36.05" calcext:value-type="float">
            <text:p>236,05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31652.9" calcext:value-type="float">
            <text:p>31.652,90</text:p>
          </table:table-cell>
          <table:table-cell table:style-name="ce7" office:value-type="string" calcext:value-type="string">
            <text:p>343473 - NEGRONI KEY ENGINEERING</text:p>
          </table:table-cell>
          <table:table-cell table:style-name="ce7" office:value-type="string" calcext:value-type="string">
            <text:p>DT 505/19 AGGIORNAMENTO E MANUTENZIONE LICENZE SOFTWARE AUTODESK.- NEGRONI KEY ENGINEERING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76.86" calcext:value-type="float">
            <text:p>76,86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SERVIZIO CONSEGNA A DOMICILIO PERIODO <text:s/>1/1/2019 31/8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68.8" calcext:value-type="float">
            <text:p>1.268,80</text:p>
          </table:table-cell>
          <table:table-cell table:style-name="ce7" office:value-type="string" calcext:value-type="string">
            <text:p>329346 - BONAIUTI <text:s/>MARCO</text:p>
          </table:table-cell>
          <table:table-cell table:style-name="ce7" office:value-type="string" calcext:value-type="string">
            <text:p>DET 525/2019 VARIANTE SRT 222 CHIANTIGIANA NOMINATECNICCO PARTE GEOM MARCO BOAIU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68.8" calcext:value-type="float">
            <text:p>1.268,80</text:p>
          </table:table-cell>
          <table:table-cell table:style-name="ce7" office:value-type="string" calcext:value-type="string">
            <text:p>343501 - FAGIANI <text:s/>EMANUELE</text:p>
          </table:table-cell>
          <table:table-cell table:style-name="ce7" office:value-type="string" calcext:value-type="string">
            <text:p>DET 541/2019 VARIANTE SRT 222 NOMINA TECNICO FIDUCIA COLLEGIOPERITALE <text:s/>ING EMEANULE FAGI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6" calcext:value-type="float">
            <text:p>646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7352.84" calcext:value-type="float">
            <text:p>37.352,84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1075" calcext:value-type="float">
            <text:p>1.07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830/19 PAGAMENTO CARTELLA AGENZIA ENTRATE N.041 2019 0007782246000.- AGENZIA ENTRA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48" calcext:value-type="float">
            <text:p>648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741.51" calcext:value-type="float">
            <text:p>741,51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ET 102/2019 SOCIETA' AUTOSTRADE PER L'ITALIA SPA PER PEDAGGI AUTOSTRADALI PARCO MEZZI C.M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119.29" calcext:value-type="float">
            <text:p>119,29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ET 102/2019 SOCIETA' TELEPASS SPA PER CANONI MENSILI DI APPARATI TELEPASAS TESSERE VIACARD ECC PARCO MEZZI C.M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50" calcext:value-type="float">
            <text:p>650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9466.46" calcext:value-type="float">
            <text:p>49.466,46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1752/18 GLOBAL SERVICE FI-PI-LI.- ODL N.4.- RTI AVR SPA DA NON SUB IMPEGNARE ECONOM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1" calcext:value-type="float">
            <text:p>651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81362.81" calcext:value-type="float">
            <text:p>481.362,81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508/19 SERVIZIO GLOBAL SERVICE MANUT. FI-PI-LI.- ODL N.7.- SCAD. 30.8.19-RTI 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390533.48" calcext:value-type="float">
            <text:p>390.533,48</text:p>
          </table:table-cell>
          <table:table-cell table:style-name="ce7" office:value-type="string" calcext:value-type="string">
            <text:p>342689 - MAS+ SRL</text:p>
          </table:table-cell>
          <table:table-cell table:style-name="ce7" office:value-type="string" calcext:value-type="string">
            <text:p>DT 220/19 <text:s/>CONSORZIO MAS +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53" calcext:value-type="float">
            <text:p>653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82" calcext:value-type="float">
            <text:p>82,00</text:p>
          </table:table-cell>
          <table:table-cell table:style-name="ce7" office:value-type="string" calcext:value-type="string">
            <text:p>305671 - ANCI TOSCANA</text:p>
          </table:table-cell>
          <table:table-cell table:style-name="ce7" office:value-type="string" calcext:value-type="string">
            <text:p>DT 81/19 CORSO FORMAZIONE "AFFIDAMENTO INCARICHI LEGALI DOPO LINEE GUIDA N.12 ANAC" PER UN DIPENDENTE.- ANC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5953.15" calcext:value-type="float">
            <text:p>55.953,15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RIMBORSO SPESE DI NOTIFICA VERBALI DIVERSI ART. 142 E SPESE DI RISCOSSIONE COATTIV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55" calcext:value-type="float">
            <text:p>655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36543.8" calcext:value-type="float">
            <text:p>136.543,80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RIMBORSO SPESE DI NOTIFICA VERBALI VIOLAZIONE ART. 142 CDS E SPESE DI RISCOSSIONE - MAGGIOL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75212.68" calcext:value-type="float">
            <text:p>75.212,68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T 132/17 DT CONTRATTARE. PROCEDURA AGGIUDICAZ. SERVIZIO GESTIONE INTEGR PROCED SANZIONATORIO+ DT 150/17+ DT 1526/18 PROROGA FINO 30.9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57" calcext:value-type="float">
            <text:p>657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6721.2" calcext:value-type="float">
            <text:p>26.721,20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T 1526/18 PROROGA DI UN ANNO CONTRATTO SERVIZI GESTIONE INTEGRATA PER PROCESSO SANZIONATORIO VIOLAZIONE A CDS FINO AL 30.9.19.- MAGGIOLI S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692.26" calcext:value-type="float">
            <text:p>1.692,26</text:p>
          </table:table-cell>
          <table:table-cell table:style-name="ce7" office:value-type="string" calcext:value-type="string">
            <text:p>339786 - CASTAF SRL</text:p>
          </table:table-cell>
          <table:table-cell table:style-name="ce7" office:value-type="string" calcext:value-type="string">
            <text:p>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667.53" calcext:value-type="float">
            <text:p>1.667,53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ET 13/2019 VARIANTE SRT <text:s/>429 FORNITURA ENERGIA ELETTRICA A2A ENERGIA SPA scad 28/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692.3" calcext:value-type="float">
            <text:p>692,30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7" office:value-type="string" calcext:value-type="string">
            <text:p>DET 2333/18 IST AGNOLETTI IMPEGNO SPES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317954 - ARCA COOPERATIVA SOCIALE A R.L.</text:p>
          </table:table-cell>
          <table:table-cell table:style-name="ce7" office:value-type="string" calcext:value-type="string">
            <text:p>DT 103/18 <text:s/>AVVISO FONDO REG. "TIROCINI L.69/99".- ARCA COOP. SOC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62" calcext:value-type="float">
            <text:p>662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330" calcext:value-type="float">
            <text:p>33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91/19 <text:s/>ASSISTENZA E MANUTENZIONE DEL SOFTWARE IN DOTAZIONE ALL'UFFICIO DEL TURISMO DELLA CMF.- AGENZIA ENTRA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3" calcext:value-type="float">
            <text:p>663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331.46" calcext:value-type="float">
            <text:p>331,46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627/19 SERVIZI POSTALI NOTIFICA ATTI (CAN E CAD) ENTE.- POSTE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4" calcext:value-type="float">
            <text:p>664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DT 845/19 DIRITTI SEGRETERIA PER LAVORI IST. AGNOLETTI.- COMUNE SESTO F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00" calcext:value-type="float">
            <text:p>400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T 835/19 LAVORI A SANT'ORSOLA.- COMANDO PROV. VV.FF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047.12" calcext:value-type="float">
            <text:p>8.047,12</text:p>
          </table:table-cell>
          <table:table-cell table:style-name="ce7" office:value-type="string" calcext:value-type="string">
            <text:p>338000 - TECNA SRL</text:p>
          </table:table-cell>
          <table:table-cell table:style-name="ce7" office:value-type="string" calcext:value-type="string">
            <text:p>DT 2133/18 ESECUZIONE INDAGINI GEOLOGICHE PER REALIZZAZIONE DI NUOVA PALESTRA NELLA CORTE INTERNA IST. ARTISTICO PORTA ROMANA.- TECN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7" calcext:value-type="float">
            <text:p>667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01.15" calcext:value-type="float">
            <text:p>101,15</text:p>
          </table:table-cell>
          <table:table-cell table:style-name="ce7" office:value-type="string" calcext:value-type="string">
            <text:p>305148 - HERA SPA</text:p>
          </table:table-cell>
          <table:table-cell table:style-name="ce7" office:value-type="string" calcext:value-type="string">
            <text:p>DT 236/19 UTENZE IDIRICHE 1^ SEMESTRE 2019.- HER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8" calcext:value-type="float">
            <text:p>668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359.64" calcext:value-type="float">
            <text:p>1.359,64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9" calcext:value-type="float">
            <text:p>669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407.95" calcext:value-type="float">
            <text:p>407,95</text:p>
          </table:table-cell>
          <table:table-cell table:style-name="ce7" office:value-type="string" calcext:value-type="string">
            <text:p>309766 - RAI - RADIO TELEVISIONE ITALIANA</text:p>
          </table:table-cell>
          <table:table-cell table:style-name="ce7" office:value-type="string" calcext:value-type="string">
            <text:p>DT 339/19 RINNOVO ABBONAMENTO RAI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70" calcext:value-type="float">
            <text:p>670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2431" calcext:value-type="float">
            <text:p>2.431,00</text:p>
          </table:table-cell>
          <table:table-cell table:style-name="ce7" office:value-type="string" calcext:value-type="string">
            <text:p>343546 - CINOTTI LUCIANO E SARA</text:p>
          </table:table-cell>
          <table:table-cell table:style-name="ce7" office:value-type="string" calcext:value-type="string">
            <text:p>DT 716/2019 INDENNIZZO SINISTRO - ACCORDO NEGOZIAZIONE ASSISTITA- DANNI SUBITI DA CINOTTI LUCIANO. SCAD.16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39.88" calcext:value-type="float">
            <text:p>239,88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72" calcext:value-type="float">
            <text:p>672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306066 - IST. COMPRENSIVO PIERO DELLA FRANCESCA</text:p>
          </table:table-cell>
          <table:table-cell table:style-name="ce7" office:value-type="string" calcext:value-type="string">
            <text:p>DT 1507/18 UTILIZZO IMPIANTI SPORTIVI ESTERNI PER LEZIONI DI MOTORIA PER ISTIT. SUPERIORI.- IST. COMPR. PIERO DELLA FRANCES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8778" calcext:value-type="float">
            <text:p>8.778,00</text:p>
          </table:table-cell>
          <table:table-cell table:style-name="ce7" office:value-type="string" calcext:value-type="string">
            <text:p>321911 - GIOTTO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74" calcext:value-type="float">
            <text:p>674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216.6" calcext:value-type="float">
            <text:p>1.216,6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1603/18 APPLICAZIONE QUINTO D'OBBLIGO PER SERVIZIO TRASPORTO STUDENTI DI CUI ALLA DT 1481/18 .- MOLESTI MASSIMILI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75" calcext:value-type="float">
            <text:p>675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3990.9" calcext:value-type="float">
            <text:p>13.990,9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76" calcext:value-type="float">
            <text:p>676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Demanio idrico</text:p>
          </table:table-cell>
          <table:table-cell table:style-name="ce33" office:value-type="float" office:value="302560" calcext:value-type="float">
            <text:p>302.560,00</text:p>
          </table:table-cell>
          <table:table-cell table:style-name="ce7" office:value-type="string" calcext:value-type="string">
            <text:p>343101 - GESUINO MONNI SRL</text:p>
          </table:table-cell>
          <table:table-cell table:style-name="ce7" office:value-type="string" calcext:value-type="string">
            <text:p>DET 8/2017 DET 32/2017 <text:s/>MADONNA DELLA TOSSE APPROV PROG ESEC E INDZIONE GARA+DT 17/2018 GESUINO MONNI REP.21765 4/07/2018 DURATA 180 GIOR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77" calcext:value-type="float">
            <text:p>677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66.36" calcext:value-type="float">
            <text:p>1.266,36</text:p>
          </table:table-cell>
          <table:table-cell table:style-name="ce7" office:value-type="string" calcext:value-type="string">
            <text:p>341660 - CO.EDIL SRL</text:p>
          </table:table-cell>
          <table:table-cell table:style-name="ce7" office:value-type="string" calcext:value-type="string">
            <text:p>EX 84/2016 DET 92/2015 OPERE TORRENTE RIO STELLA APPROV PROG ESEC E INDIZIOE GARA DET33/17 CRE SCAD 01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8" calcext:value-type="float">
            <text:p>678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1477.76" calcext:value-type="float">
            <text:p>11.477,76</text:p>
          </table:table-cell>
          <table:table-cell table:style-name="ce7" office:value-type="string" calcext:value-type="string">
            <text:p>320665 - CONSIAG SPA</text:p>
          </table:table-cell>
          <table:table-cell table:style-name="ce7" office:value-type="string" calcext:value-type="string">
            <text:p>DT 2289/18 CONTRATTO LOCAZIONE/CONSIAG PER IMMOBILE VIA SAVONAROLA SESTO F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79" calcext:value-type="float">
            <text:p>679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69.54" calcext:value-type="float">
            <text:p>69,54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SERVIZIO CONSEGNA A DOMICILIO PERIODO <text:s/>1/1/2019 31/8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66.5" calcext:value-type="float">
            <text:p>66,5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SERVIZIO DI PICK UP PERIODO DAL <text:s/>1/1/2019 31/8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1" calcext:value-type="float">
            <text:p>681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752" calcext:value-type="float">
            <text:p>752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904/19 IMPEGNO TARI 2019.- ALIA PER COMUNE IMPRUNE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1905" calcext:value-type="float">
            <text:p>1.905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904/19 IMPEGNO TARI 2019.- ALIA PER COMUNE SCANDIC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83" calcext:value-type="float">
            <text:p>683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92720" calcext:value-type="float">
            <text:p>92.720,00</text:p>
          </table:table-cell>
          <table:table-cell table:style-name="ce7" office:value-type="string" calcext:value-type="string">
            <text:p>343434 - GRUPPO FALLANI SRL</text:p>
          </table:table-cell>
          <table:table-cell table:style-name="ce7" office:value-type="string" calcext:value-type="string">
            <text:p>DET 566/2017 PMR RISANAMENTO CONSERVATIVO E RECUPERO AMBIETI INTERRATI MICHELOZZO PROG ESEC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84" calcext:value-type="float">
            <text:p>684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4666.5" calcext:value-type="float">
            <text:p>4.666,50</text:p>
          </table:table-cell>
          <table:table-cell table:style-name="ce7" office:value-type="string" calcext:value-type="string">
            <text:p>319382 - GEO ECO PROGETTI ASSOC.PROFESSIONALE</text:p>
          </table:table-cell>
          <table:table-cell table:style-name="ce7" office:value-type="string" calcext:value-type="string">
            <text:p>DT 2188/18 REALIZZAZIONE NUOVA PALESTRA IST. D'ARTE PORTA ROMANA INCARICO REDAZ. GEOLOGICA E GEOTECNICA.- DOTT. FRANCALANCI PAO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85" calcext:value-type="float">
            <text:p>685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5533.69" calcext:value-type="float">
            <text:p>85.533,69</text:p>
          </table:table-cell>
          <table:table-cell table:style-name="ce7" office:value-type="string" calcext:value-type="string">
            <text:p>343386 - LEONARDO SERVICES SRL</text:p>
          </table:table-cell>
          <table:table-cell table:style-name="ce7" office:value-type="string" calcext:value-type="string">
            <text:p>DT724/2019 ACCORDO QUADRO ODL 1 MANUTENZIONE IMMOBILI SCOLASTICI DITTA LEONARDO SERVICE SRL SACAD. 30 APRI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6" calcext:value-type="float">
            <text:p>686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Mezzi di trasporto stradali</text:p>
          </table:table-cell>
          <table:table-cell table:style-name="ce33" office:value-type="float" office:value="708.82" calcext:value-type="float">
            <text:p>708,82</text:p>
          </table:table-cell>
          <table:table-cell table:style-name="ce7" office:value-type="string" calcext:value-type="string">
            <text:p>343460 - BONSEGNA SRL</text:p>
          </table:table-cell>
          <table:table-cell table:style-name="ce7" office:value-type="string" calcext:value-type="string">
            <text:p>DT 430/19 ACQUISTO RASAERBA HUSQVARNA PARCO PRATOLINO.- BONSEGN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87" calcext:value-type="float">
            <text:p>687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120" calcext:value-type="float">
            <text:p>120,00</text:p>
          </table:table-cell>
          <table:table-cell table:style-name="ce7" office:value-type="string" calcext:value-type="string">
            <text:p>337638 - RONDINELLA <text:s/>ANNA</text:p>
          </table:table-cell>
          <table:table-cell table:style-name="ce7" office:value-type="string" calcext:value-type="string">
            <text:p>DT 1483/18 INTEGRAZIONE IMPEGNO PER AVV. RONDINELLA PER SOST.UDIENZE CAUSA CAMMAROTA <text:s/>RG 23305/2015 GdP Na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397.2" calcext:value-type="float">
            <text:p>397,20</text:p>
          </table:table-cell>
          <table:table-cell table:style-name="ce7" office:value-type="string" calcext:value-type="string">
            <text:p>337638 - RONDINELLA <text:s/>ANNA</text:p>
          </table:table-cell>
          <table:table-cell table:style-name="ce7" office:value-type="string" calcext:value-type="string">
            <text:p>DT 664/15 ATTIVITÀ DI DOMICILIAZIONE E SOSTITUZIONE UDIENZE A FAVORE DELL'AVV. ANNA RONDINELL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89" calcext:value-type="float">
            <text:p>689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2" calcext:value-type="float">
            <text:p>2,00</text:p>
          </table:table-cell>
          <table:table-cell table:style-name="ce7" office:value-type="string" calcext:value-type="string">
            <text:p>337638 - RONDINELLA <text:s/>ANNA</text:p>
          </table:table-cell>
          <table:table-cell table:style-name="ce7" office:value-type="string" calcext:value-type="string">
            <text:p>DT 719/2019 IMPOSTA DI BOLLO- AVV.RONDINELLA-CAUSE VITTORIO CAMMAROTA E FERRARA ANDRE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90" calcext:value-type="float">
            <text:p>690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38903.55" calcext:value-type="float">
            <text:p>38.903,55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91" calcext:value-type="float">
            <text:p>691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34458.37" calcext:value-type="float">
            <text:p>134.458,37</text:p>
          </table:table-cell>
          <table:table-cell table:style-name="ce7" office:value-type="string" calcext:value-type="string">
            <text:p>20213 - GRANCHI SRL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92" calcext:value-type="float">
            <text:p>692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34458.37" calcext:value-type="float">
            <text:p>134.458,37</text:p>
          </table:table-cell>
          <table:table-cell table:style-name="ce7" office:value-type="string" calcext:value-type="string">
            <text:p>340739 - IMPRESA EDILE STRADALE F.LLI MASSAI SRL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3" calcext:value-type="float">
            <text:p>693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677.2" calcext:value-type="float">
            <text:p>7.677,20</text:p>
          </table:table-cell>
          <table:table-cell table:style-name="ce7" office:value-type="string" calcext:value-type="string">
            <text:p>341401 - BELLUCCI <text:s/>MARCO</text:p>
          </table:table-cell>
          <table:table-cell table:style-name="ce7" office:value-type="string" calcext:value-type="string">
            <text:p>DET 19/2018 VARIANTE SRT 429 LOTTO V INCARICO D.O. BELLUCCI scad 28/8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94" calcext:value-type="float">
            <text:p>694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16265.7" calcext:value-type="float">
            <text:p>316.265,70</text:p>
          </table:table-cell>
          <table:table-cell table:style-name="ce7" office:value-type="string" calcext:value-type="string">
            <text:p>342076 - ESSETI SRL SISTEMI E TECNOLOGIE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95" calcext:value-type="float">
            <text:p>695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2998.99" calcext:value-type="float">
            <text:p>82.998,99</text:p>
          </table:table-cell>
          <table:table-cell table:style-name="ce7" office:value-type="string" calcext:value-type="string">
            <text:p>343183 - BRAMERINI FRANCESCO &amp; FIGLI S.R.L.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2285.19" calcext:value-type="float">
            <text:p>122.285,19</text:p>
          </table:table-cell>
          <table:table-cell table:style-name="ce7" office:value-type="string" calcext:value-type="string">
            <text:p>343184 - ALPIN S.R.L.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15689.2" calcext:value-type="float">
            <text:p>15.689,20</text:p>
          </table:table-cell>
          <table:table-cell table:style-name="ce7" office:value-type="string" calcext:value-type="string">
            <text:p>317948 - SPS COMARK SRL</text:p>
          </table:table-cell>
          <table:table-cell table:style-name="ce7" office:value-type="string" calcext:value-type="string">
            <text:p>DT 322/18 MANUTENZIONE SISTEMA RILEVAMENTO FLUSSI TRAFFICO .- COMARK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8" calcext:value-type="float">
            <text:p>698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1486" calcext:value-type="float">
            <text:p>1.486,00</text:p>
          </table:table-cell>
          <table:table-cell table:style-name="ce7" office:value-type="string" calcext:value-type="string">
            <text:p>305148 - HERA SPA</text:p>
          </table:table-cell>
          <table:table-cell table:style-name="ce7" office:value-type="string" calcext:value-type="string">
            <text:p>DT 863/19 IMPEGNO PER TARI 2019.- HERA PER COMUNE MARRA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2562" calcext:value-type="float">
            <text:p>2.562,00</text:p>
          </table:table-cell>
          <table:table-cell table:style-name="ce7" office:value-type="string" calcext:value-type="string">
            <text:p>334277 - IDIS S.R.L.</text:p>
          </table:table-cell>
          <table:table-cell table:style-name="ce7" office:value-type="string" calcext:value-type="string">
            <text:p>DT 64/2019 CAMPO RUGBY SAN BARTOLO NOVISPOGLIATOI E III TEMPO PROVE ACUSTICHE LABORATORIO IDIS SRL scad 22/1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0" calcext:value-type="float">
            <text:p>700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555.12" calcext:value-type="float">
            <text:p>5.555,12</text:p>
          </table:table-cell>
          <table:table-cell table:style-name="ce7" office:value-type="string" calcext:value-type="string">
            <text:p>100076 - TERMOIDRAULICA FIUMI &amp; C. SRL</text:p>
          </table:table-cell>
          <table:table-cell table:style-name="ce7" office:value-type="string" calcext:value-type="string">
            <text:p>DT 27/19 AFFIDAMENTO DIRETTO DI ACCORDO QUADRO MANUTENZIONE IMP, IDRICI ZONA A.- LOTTO 2.-ODL 1 SCAD. 28.2.19.- TERMOIDRAULICA FIUM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1" calcext:value-type="float">
            <text:p>701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927.22" calcext:value-type="float">
            <text:p>8.927,22</text:p>
          </table:table-cell>
          <table:table-cell table:style-name="ce7" office:value-type="string" calcext:value-type="string">
            <text:p>100076 - TERMOIDRAULICA FIUMI &amp; C. SRL</text:p>
          </table:table-cell>
          <table:table-cell table:style-name="ce7" office:value-type="string" calcext:value-type="string">
            <text:p>DT739/2019 ACCORDO QUADRO MANUTENZIONE EDILE IMP. IDRICO SANITARI IMM.SCOLASTICI ODL 2 LOTTO 2 DITTA TERMOIDRAULICA FIUMI &amp; C. SRL SCAD.30/4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2" calcext:value-type="float">
            <text:p>702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1635.15" calcext:value-type="float">
            <text:p>1.635,15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887/19 INCREMENTO SERVIZIO TPL IN OCCASIONE "RURALIA 2019" PARCO PRATOLINO 11/12 MAGGIO 2019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3" calcext:value-type="float">
            <text:p>703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72.92" calcext:value-type="float">
            <text:p>72,92</text:p>
          </table:table-cell>
          <table:table-cell table:style-name="ce7" office:value-type="string" calcext:value-type="string">
            <text:p>10192 - COMUNE DI PRAT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4" calcext:value-type="float">
            <text:p>704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11867 - COMUNE DI CASTELFRANCO DI SOTT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5" calcext:value-type="float">
            <text:p>705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74.7" calcext:value-type="float">
            <text:p>74,7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T 439/19 IMPEGNI CON AUTOSTRADE <text:s/>PER PEDAGGI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6" calcext:value-type="float">
            <text:p>706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7.56" calcext:value-type="float">
            <text:p>7,56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T 439/19 IMPEGNI CON TELEPASS E TESSERE VIACARD <text:s/>PER CANON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2000.01" calcext:value-type="float">
            <text:p>12.000,01</text:p>
          </table:table-cell>
          <table:table-cell table:style-name="ce7" office:value-type="string" calcext:value-type="string">
            <text:p>324269 - VIVI LO SPORT SSD A R.L.</text:p>
          </table:table-cell>
          <table:table-cell table:style-name="ce7" office:value-type="string" calcext:value-type="string">
            <text:p>DT 1507/18 UTILIZZO IMPIANTI SPORTIVI ESTERNI PER LEZIONI DI MOTORIA PER ISTIT. SUPERIORI.- VIVI LO SPOR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8" calcext:value-type="float">
            <text:p>708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500.2" calcext:value-type="float">
            <text:p>500,20</text:p>
          </table:table-cell>
          <table:table-cell table:style-name="ce7" office:value-type="string" calcext:value-type="string">
            <text:p>20279 - SOC.PUBBLICITA' EDITORIALE DIGITALE SPA</text:p>
          </table:table-cell>
          <table:table-cell table:style-name="ce7" office:value-type="string" calcext:value-type="string">
            <text:p>DT 387/19 PUBBLICAZIONE SU QUOTIDIANO NAZ. E QUOT. LOCALI AGGIUDICAZIONE APPALTO GLOBAL SERVICE GESTIONE RETE STRADALE.- SOC. PUBB.EDIT. E 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9" calcext:value-type="float">
            <text:p>709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7765.3" calcext:value-type="float">
            <text:p>7.765,30</text:p>
          </table:table-cell>
          <table:table-cell table:style-name="ce7" office:value-type="string" calcext:value-type="string">
            <text:p>333316 - CALENZANO COMUNE SRL</text:p>
          </table:table-cell>
          <table:table-cell table:style-name="ce7" office:value-type="string" calcext:value-type="string">
            <text:p>DT 53/19 CONTRATTO LOCAZIONE CON CALENZANO COMUNE SRL PER IMMOBILE A VIA V. EMANUELE CALENZ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0" calcext:value-type="float">
            <text:p>710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4758" calcext:value-type="float">
            <text:p>4.758,00</text:p>
          </table:table-cell>
          <table:table-cell table:style-name="ce7" office:value-type="string" calcext:value-type="string">
            <text:p>341149 - OLMO IMMOBILIARE SRL</text:p>
          </table:table-cell>
          <table:table-cell table:style-name="ce7" office:value-type="string" calcext:value-type="string">
            <text:p>DT165/2019 SOC-. OLMO IMMOBILIARE SRL CANON EDI LOCAZIONE C.O. REG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1" calcext:value-type="float">
            <text:p>711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2705.18" calcext:value-type="float">
            <text:p>52.705,18</text:p>
          </table:table-cell>
          <table:table-cell table:style-name="ce7" office:value-type="string" calcext:value-type="string">
            <text:p>343334 - MASSA IMPIANTI SRL</text:p>
          </table:table-cell>
          <table:table-cell table:style-name="ce7" office:value-type="string" calcext:value-type="string">
            <text:p>DT 698/18 DT A CONTRARRE. MANUTENZIONE PRESIDI ANTINCENDIO IMMOBIL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Premi di assicurazione su beni mobili</text:p>
          </table:table-cell>
          <table:table-cell table:style-name="ce33" office:value-type="float" office:value="392.5" calcext:value-type="float">
            <text:p>392,50</text:p>
          </table:table-cell>
          <table:table-cell table:style-name="ce7" office:value-type="string" calcext:value-type="string">
            <text:p>341966 - CABI SRL</text:p>
          </table:table-cell>
          <table:table-cell table:style-name="ce7" office:value-type="string" calcext:value-type="string">
            <text:p>DT 13/19 SERVIZI ASSICURATIVI IMPEGNO SPESA I SEMESTRE 2019.- LLOYD'S OF LONDON TRAMITE BROKER CAB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1.59" calcext:value-type="float">
            <text:p>11,59</text:p>
          </table:table-cell>
          <table:table-cell table:style-name="ce7" office:value-type="string" calcext:value-type="string">
            <text:p>310664 - SORIT SPA</text:p>
          </table:table-cell>
          <table:table-cell table:style-name="ce7" office:value-type="string" calcext:value-type="string">
            <text:p>DT <text:s/>824/2019 <text:s/>SORIT AGGIO <text:s/>APRILE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4" calcext:value-type="float">
            <text:p>714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0182 - COMUNE DI CERTALDO</text:p>
          </table:table-cell>
          <table:table-cell table:style-name="ce7" office:value-type="string" calcext:value-type="string">
            <text:p>RIMBORSO SPESE DI NOTIFICA COMUNE DI CERTALD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5" calcext:value-type="float">
            <text:p>715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0973 - COMUNE DI LASTRA A SIGNA</text:p>
          </table:table-cell>
          <table:table-cell table:style-name="ce7" office:value-type="string" calcext:value-type="string">
            <text:p>RIMBORSO SPESE DI NOTIFICA COMUNE DI LASTRA A SIG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16" calcext:value-type="float">
            <text:p>716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5.05" calcext:value-type="float">
            <text:p>225,0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<text:s/>AGGIO AGENZIA GI GROUP SPA PER SOMMINISTRAZIONE CAT. C1 LAVORO TEMPORANEO <text:s/>TECNICO DIR. VIABILITA' <text:s/>GEOM. ANTONINO SCAD. 31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17" calcext:value-type="float">
            <text:p>717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13.64" calcext:value-type="float">
            <text:p>2.813,6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GI GROUP SPA SOMMINISTRAZIONE DI LAVORO TEMPORANEO N. 1 TECNICO CAT. C1 DIREZ VIABILITA' GEOM.ANTONINO SCAD. 31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18" calcext:value-type="float">
            <text:p>718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5.06" calcext:value-type="float">
            <text:p>225,0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AGGIO AGENZIA GI GROUP SPA PER SOMMINISTRAZIONE CAT. C LAVORO TEMPORANEO 1 TECNICO VIABILITA' <text:s/>GEOM. BOTTA SCAD. 17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19" calcext:value-type="float">
            <text:p>719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13.65" calcext:value-type="float">
            <text:p>2.813,6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GI GROUP SPA SOMMINISTRAZIONE DI LAVORO TEMPORANEO N. 1 TECNICO CAT. C1 DIREZ VIABILITA' GEOM. BOTTA SCAD. 17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0" calcext:value-type="float">
            <text:p>720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07.89" calcext:value-type="float">
            <text:p>207,8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AGGIO AGENZIA GI GROUP SPA PER SOMMINISTRAZIONE CAT. C1 LAVORO TEMPORANEO 1 AMM.VO RISORSE UMANE <text:s/>DOTT.SSA ROMANO SCAD. 17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1" calcext:value-type="float">
            <text:p>721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11.99" calcext:value-type="float">
            <text:p>2.611,9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GI GROUP SPA SOMMINISTRAZIONE DI LAVORO TEMPORANEO N. 1 AMM.VO CAT. C1 DIREZ RISORSE UMANE DOTT.SSA ROMANO SCAD. 17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2" calcext:value-type="float">
            <text:p>722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5.05" calcext:value-type="float">
            <text:p>225,0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AGGIO AGENZIA GI GROUP SPA PER SOMMINISTRAZIONE CAT. C LAVORO TEMPORANEO 1 TECNICO VIABILITA' <text:s/>GEOM. GAROFALO SCAD. 21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3" calcext:value-type="float">
            <text:p>723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13.65" calcext:value-type="float">
            <text:p>2.813,6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GI GROUP SPA SOMMINISTRAZIONE DI LAVORO TEMPORANEO N. 1 TECNICO CAT. C1 DIREZ VIABILITA' GEOM. GAROFALO SCAD. 21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4" calcext:value-type="float">
            <text:p>724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3.64" calcext:value-type="float">
            <text:p>253,6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AGGIO AGENZIA GI GROUP SPA PER SOMMINISTRAZIONE CAT. D1 LAVORO TEMPORANEO 1 AMM.VO UFF. CONCESSIONI DOTT. BARDAZZI SCAD.21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5" calcext:value-type="float">
            <text:p>725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148.29" calcext:value-type="float">
            <text:p>3.148,2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GI GROUP SPA SOMMINISTRAZIONE DI LAVORO TEMPORANEO N. 1 AMM.VO CAT. D1 UFF. CONCESSIONI DOTT.SSA BARDAZZI SCAD. 21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6" calcext:value-type="float">
            <text:p>726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6.77" calcext:value-type="float">
            <text:p>246,7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AGGIO AGENZIA GI GROUP SPA PER SOMMINISTRAZIONE CAT. D1 LAVORO TEMPORANEO 1 TECNICO VIABILITA' <text:s/>ING. DALI <text:s/>SCAD. 28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086.44" calcext:value-type="float">
            <text:p>3.086,4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GI GROUP SPA SOMMINISTRAZIONE DI LAVORO TEMPORANEO N. 1 TECNICO CAT. D1 DIREZ VIABILITA' ING. DALI SCAD. 28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6.77" calcext:value-type="float">
            <text:p>246,7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AGGIO AGENZIA GI GROUP SPA PER SOMMINISTRAZIONE CAT. D1 LAVORO TEMPORANEO 1 TECNICO VIABILITA' <text:s/>ING. AMOROSI SCAD. 28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9" calcext:value-type="float">
            <text:p>729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086.44" calcext:value-type="float">
            <text:p>3.086,4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GI GROUP SPA SOMMINISTRAZIONE DI LAVORO TEMPORANEO N. 1 TECNICO CAT. D1 DIREZ VIABILITA' ING. AMOROSI <text:s/>SCAD. 28.10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0" calcext:value-type="float">
            <text:p>730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6.78" calcext:value-type="float">
            <text:p>246,7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AGGIO AGENZIA GI GROUP SPA PER SOMMINISTRAZIONE CAT. D1 LAVORO TEMPORANEO 1 TECNICO VIABILITA' <text:s/>ING. GORGAI SCAD. 6.11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1" calcext:value-type="float">
            <text:p>731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086.44" calcext:value-type="float">
            <text:p>3.086,4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GI GROUP SPA SOMMINISTRAZIONE DI LAVORO TEMPORANEO N. 1 TECNICO CAT. D1 DIREZ VIABILITA' ING. GORGAI SCAD. 6.11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5.05" calcext:value-type="float">
            <text:p>225,0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AGGIO AGENZIA GI GROUP SPA PER SOMMINISTRAZIONE CAT. C1 LAVORO TEMPORANEO 1 TECNICO VIABILITA' GEOM. PALMARIELLO <text:s/>SCAD. 18.11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3" calcext:value-type="float">
            <text:p>733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13.64" calcext:value-type="float">
            <text:p>2.813,6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GI GROUP SPA SOMMINISTRAZIONE DI LAVORO TEMPORANEO N. 1 TECNICO CAT. C1 DIREZ VIABILITA' GEOM. PALMARIELLO SCAD. 18.11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4" calcext:value-type="float">
            <text:p>734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6.78" calcext:value-type="float">
            <text:p>246,7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5" calcext:value-type="float">
            <text:p>735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086.43" calcext:value-type="float">
            <text:p>3.086,4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6" calcext:value-type="float">
            <text:p>736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33.87" calcext:value-type="float">
            <text:p>233,8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AGGIO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7" calcext:value-type="float">
            <text:p>737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97.53" calcext:value-type="float">
            <text:p>2.897,5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8" calcext:value-type="float">
            <text:p>738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87.1" calcext:value-type="float">
            <text:p>187,1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AGGIO 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9" calcext:value-type="float">
            <text:p>739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388.45" calcext:value-type="float">
            <text:p>2.388,4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40" calcext:value-type="float">
            <text:p>740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244" calcext:value-type="float">
            <text:p>244,00</text:p>
          </table:table-cell>
          <table:table-cell table:style-name="ce7" office:value-type="string" calcext:value-type="string">
            <text:p>18139 - ARECO SAS DI A. RECAMI &amp; C</text:p>
          </table:table-cell>
          <table:table-cell table:style-name="ce7" office:value-type="string" calcext:value-type="string">
            <text:p>DT 1714/18 REDAZIONE DOCUMENTAZIONE NECESSARIA PER RINNOVO CERTIFICATO PREVENZIONE INCENDI VIA MEZZETTA.- ARE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41" calcext:value-type="float">
            <text:p>741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8.8" calcext:value-type="float">
            <text:p>48,80</text:p>
          </table:table-cell>
          <table:table-cell table:style-name="ce7" office:value-type="string" calcext:value-type="string">
            <text:p>18139 - ARECO SAS DI A. RECAMI &amp; C</text:p>
          </table:table-cell>
          <table:table-cell table:style-name="ce7" office:value-type="string" calcext:value-type="string">
            <text:p>DT 1714/18 VERIFICHE TECNICHE PER <text:s/>ELABORAZIONE ANDAMENTO INFORTUNI OCCORSI AL PERSONALE ENTE ANNO 2018.- ARE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2" calcext:value-type="float">
            <text:p>742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5.66" calcext:value-type="float">
            <text:p>15,66</text:p>
          </table:table-cell>
          <table:table-cell table:style-name="ce7" office:value-type="string" calcext:value-type="string">
            <text:p>326384 - COMUNE DI TORI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43" calcext:value-type="float">
            <text:p>743</text:p>
          </table:table-cell>
          <table:table-cell table:style-name="ce19" office:value-type="date" office:date-value="2019-05-17" calcext:value-type="date">
            <text:p>17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5750" calcext:value-type="float">
            <text:p>45.750,00</text:p>
          </table:table-cell>
          <table:table-cell table:style-name="ce7" office:value-type="string" calcext:value-type="string">
            <text:p>343365 - AGESTEL SRL</text:p>
          </table:table-cell>
          <table:table-cell table:style-name="ce7" office:value-type="string" calcext:value-type="string">
            <text:p>DT 2233/18 AFFIDAMENTO CONCESSIONE GESTIONE RETE INFRASTRUTTURALE A BANDA LARGA .- AGESTEL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44" calcext:value-type="float">
            <text:p>744</text:p>
          </table:table-cell>
          <table:table-cell table:style-name="ce19" office:value-type="date" office:date-value="2019-05-17" calcext:value-type="date">
            <text:p>17/05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66.88" calcext:value-type="float">
            <text:p>66,88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222/19 ACCORDO QUADRO MANUTENZIONE AUTOMEZZI.- AUTO E MOTO FABIO BEDES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45" calcext:value-type="float">
            <text:p>745</text:p>
          </table:table-cell>
          <table:table-cell table:style-name="ce19" office:value-type="date" office:date-value="2019-05-17" calcext:value-type="date">
            <text:p>17/05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4935.82" calcext:value-type="float">
            <text:p>4.935,82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96/19 ACCORDO QUADRO MANUTENZIONE AUTOMEZZI.- IMPEGNO SPESA.- AUTO E MOTO FABIO BEDES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46" calcext:value-type="float">
            <text:p>746</text:p>
          </table:table-cell>
          <table:table-cell table:style-name="ce19" office:value-type="date" office:date-value="2019-05-17" calcext:value-type="date">
            <text:p>17/05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3845.4" calcext:value-type="float">
            <text:p>13.845,40</text:p>
          </table:table-cell>
          <table:table-cell table:style-name="ce7" office:value-type="string" calcext:value-type="string">
            <text:p>16333 - F.LLI MORGANTI DI MORGANTI U. &amp; C. SNC</text:p>
          </table:table-cell>
          <table:table-cell table:style-name="ce7" office:value-type="string" calcext:value-type="string">
            <text:p>DT 1993/18 OPERE E STRADE FORESTALI PREVENZIONE LOTTA AGLI INCENDI BOSCHIVI MONTE S.MICHELE.- F.LLI MORGANTI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47" calcext:value-type="float">
            <text:p>747</text:p>
          </table:table-cell>
          <table:table-cell table:style-name="ce19" office:value-type="date" office:date-value="2019-05-17" calcext:value-type="date">
            <text:p>17/05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2881.19" calcext:value-type="float">
            <text:p>2.881,19</text:p>
          </table:table-cell>
          <table:table-cell table:style-name="ce7" office:value-type="string" calcext:value-type="string">
            <text:p>341140 - T &amp; T TECNOLOGIE E TELECOMUNICAZIONI SRL</text:p>
          </table:table-cell>
          <table:table-cell table:style-name="ce7" office:value-type="string" calcext:value-type="string">
            <text:p>DT 419/19 GESTIONE PONTE RADIO ANNO 2019.- IMPEGNO SPESA DITTA T. &amp; T. <text:s/>TECNOLOGIE E TELECOMUNICA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48" calcext:value-type="float">
            <text:p>748</text:p>
          </table:table-cell>
          <table:table-cell table:style-name="ce19" office:value-type="date" office:date-value="2019-05-17" calcext:value-type="date">
            <text:p>17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837.25" calcext:value-type="float">
            <text:p>837,25</text:p>
          </table:table-cell>
          <table:table-cell table:style-name="ce7" office:value-type="string" calcext:value-type="string">
            <text:p>16333 - F.LLI MORGANTI DI MORGANTI U. &amp; C. SNC</text:p>
          </table:table-cell>
          <table:table-cell table:style-name="ce7" office:value-type="string" calcext:value-type="string">
            <text:p>DT 1993/18 OPERE E STRADE FORESTALI PREVENZIONE LOTTA AGLI INCENDI BOSCHIVI MONTE S.MICHELE.- F.LLI MORGANTI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49" calcext:value-type="float">
            <text:p>749</text:p>
          </table:table-cell>
          <table:table-cell table:style-name="ce19" office:value-type="date" office:date-value="2019-05-17" calcext:value-type="date">
            <text:p>17/05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52" calcext:value-type="float">
            <text:p>152,00</text:p>
          </table:table-cell>
          <table:table-cell table:style-name="ce7" office:value-type="string" calcext:value-type="string">
            <text:p>317108 - EXEO S.R.L.</text:p>
          </table:table-cell>
          <table:table-cell table:style-name="ce7" office:value-type="string" calcext:value-type="string">
            <text:p>DT 621/19 PARTECIPAZIONE DUE DIPENDENTI UFFICIO ESPROPRI SEMINARIO STUDIO MAT. INDENNITA' ESPROPRIO PUBBLICA UTILITA'.- EXE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0" calcext:value-type="float">
            <text:p>750</text:p>
          </table:table-cell>
          <table:table-cell table:style-name="ce19" office:value-type="date" office:date-value="2019-05-17" calcext:value-type="date">
            <text:p>17/05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7.64" calcext:value-type="float">
            <text:p>17,64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51" calcext:value-type="float">
            <text:p>751</text:p>
          </table:table-cell>
          <table:table-cell table:style-name="ce19" office:value-type="date" office:date-value="2019-05-17" calcext:value-type="date">
            <text:p>17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6.6" calcext:value-type="float">
            <text:p>36,60</text:p>
          </table:table-cell>
          <table:table-cell table:style-name="ce7" office:value-type="string" calcext:value-type="string">
            <text:p>343218 - VILONA UXO SRL</text:p>
          </table:table-cell>
          <table:table-cell table:style-name="ce7" office:value-type="string" calcext:value-type="string">
            <text:p>DET 1273/2018 LICEO AGNOLETTI SERVIZIO ASSISTENZA GEOLOGICA DI CANTIERE AFFIDAMENTO STUDIO ASSOCIATO GEOLOGICA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52" calcext:value-type="float">
            <text:p>752</text:p>
          </table:table-cell>
          <table:table-cell table:style-name="ce19" office:value-type="date" office:date-value="2019-05-17" calcext:value-type="date">
            <text:p>17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120.58" calcext:value-type="float">
            <text:p>2.120,58</text:p>
          </table:table-cell>
          <table:table-cell table:style-name="ce7" office:value-type="string" calcext:value-type="string">
            <text:p>343218 - VILONA UXO SRL</text:p>
          </table:table-cell>
          <table:table-cell table:style-name="ce7" office:value-type="string" calcext:value-type="string">
            <text:p>DET. 951/2018 AFFIDAMENTO INDAGINI GEOGNOSTICHE LAVORI COSTRUZIONE NUOVO IST. AGNOLETTI SESTO F.NO- <text:s/>MAPPO GEOGNOSTIC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53" calcext:value-type="float">
            <text:p>753</text:p>
          </table:table-cell>
          <table:table-cell table:style-name="ce19" office:value-type="date" office:date-value="2019-05-17" calcext:value-type="date">
            <text:p>17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82.82" calcext:value-type="float">
            <text:p>282,82</text:p>
          </table:table-cell>
          <table:table-cell table:style-name="ce7" office:value-type="string" calcext:value-type="string">
            <text:p>343218 - VILONA UXO SRL</text:p>
          </table:table-cell>
          <table:table-cell table:style-name="ce7" office:value-type="string" calcext:value-type="string">
            <text:p>DT 2200/17 NUOVO LICEO AGNOLETTI DT 453/19RISOLUZIONE DITTA STRAGO liberi a disposizione ope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4" calcext:value-type="float">
            <text:p>754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907/19 RICARICA MACCHINA AFFRANCATRICE PER SERVIZI POSTALI C.M.-POSTE ITALIA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55" calcext:value-type="float">
            <text:p>755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7" office:value-type="string" calcext:value-type="string">
            <text:p>324670 - BENASSI <text:s/>MASSIMO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56" calcext:value-type="float">
            <text:p>756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0.13" calcext:value-type="float">
            <text:p>30,13</text:p>
          </table:table-cell>
          <table:table-cell table:style-name="ce7" office:value-type="string" calcext:value-type="string">
            <text:p>332831 - SANTINI MATERIALI EDILI SRL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57" calcext:value-type="float">
            <text:p>757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513.6" calcext:value-type="float">
            <text:p>3.513,60</text:p>
          </table:table-cell>
          <table:table-cell table:style-name="ce7" office:value-type="string" calcext:value-type="string">
            <text:p>342249 - EDILPAVIMENTAZIONI SRL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1575.35" calcext:value-type="float">
            <text:p>11.575,35</text:p>
          </table:table-cell>
          <table:table-cell table:style-name="ce7" office:value-type="string" calcext:value-type="string">
            <text:p>341670 - STUDIO COGEA GEOLOGI ASSOCIATI</text:p>
          </table:table-cell>
          <table:table-cell table:style-name="ce7" office:value-type="string" calcext:value-type="string">
            <text:p>EX 4069/2003 IMPEGNO MANTENUTO AI SENSI ART. 183 D.LGSL267/00-F. 706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90.4" calcext:value-type="float">
            <text:p>690,40</text:p>
          </table:table-cell>
          <table:table-cell table:style-name="ce7" office:value-type="string" calcext:value-type="string">
            <text:p>312537 - OFFICINA RIPARAZIONE D'AGNOLO PAOLO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60" calcext:value-type="float">
            <text:p>760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27.88" calcext:value-type="float">
            <text:p>1.227,88</text:p>
          </table:table-cell>
          <table:table-cell table:style-name="ce7" office:value-type="string" calcext:value-type="string">
            <text:p>342250 - C.M.F. DI BENASSI FRANCESCO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1" calcext:value-type="float">
            <text:p>761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244" calcext:value-type="float">
            <text:p>244,00</text:p>
          </table:table-cell>
          <table:table-cell table:style-name="ce7" office:value-type="string" calcext:value-type="string">
            <text:p>343569 - PONZIANI <text:s/>BRUNO</text:p>
          </table:table-cell>
          <table:table-cell table:style-name="ce7" office:value-type="string" calcext:value-type="string">
            <text:p>DT 878/19 QUOTA PARTE <text:s/>ACCONTO CTU IN FAVORE DI PONZIANI BRUNO SCAD. 31.5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62" calcext:value-type="float">
            <text:p>762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591.57" calcext:value-type="float">
            <text:p>3.591,5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922/2019 IMPOSTA DI REGISTRO TRANSAZIONE EREDI CALUGI PER RESTITUZIONE INDENNITA' ESPROP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63" calcext:value-type="float">
            <text:p>763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5652.67" calcext:value-type="float">
            <text:p>5.652,67</text:p>
          </table:table-cell>
          <table:table-cell table:style-name="ce7" office:value-type="string" calcext:value-type="string">
            <text:p>319772 - FERRAMENTA GIOVANNI DI GIOVANNI QUERCIOL</text:p>
          </table:table-cell>
          <table:table-cell table:style-name="ce7" office:value-type="string" calcext:value-type="string">
            <text:p>DT 2292/18 FORNITURA VESTIARIO PER PERSONALE PROTEZIONE CIVILE .- FERRAMENTA GIOVANNI DI G. QUERCI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64" calcext:value-type="float">
            <text:p>764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500.2" calcext:value-type="float">
            <text:p>500,20</text:p>
          </table:table-cell>
          <table:table-cell table:style-name="ce7" office:value-type="string" calcext:value-type="string">
            <text:p>100484 - SODI SCIENTIFICA S.R.L.</text:p>
          </table:table-cell>
          <table:table-cell table:style-name="ce7" office:value-type="string" calcext:value-type="string">
            <text:p>DT 447/19 SERVIZIO TARATURA, VERIFICA CONFORMITA' ANNUALE E MANUTEZIONE TRE AUTOVELOX SU FI-PI-LI.- SODI SCIENTIF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5" calcext:value-type="float">
            <text:p>765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468" calcext:value-type="float">
            <text:p>11.468,00</text:p>
          </table:table-cell>
          <table:table-cell table:style-name="ce7" office:value-type="string" calcext:value-type="string">
            <text:p>307610 - ZEROBYTE SISTEMI SRL</text:p>
          </table:table-cell>
          <table:table-cell table:style-name="ce7" office:value-type="string" calcext:value-type="string">
            <text:p>DT 733/19 ASSISTENZA PROGRAMMA ZEROGIS-POLPROV ANNO 2019 - MEPA- scad. 30/04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66" calcext:value-type="float">
            <text:p>766</text:p>
          </table:table-cell>
          <table:table-cell table:style-name="ce19" office:value-type="date" office:date-value="2019-05-20" calcext:value-type="date">
            <text:p>20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11067 - IST. STORICO RESISTENZA IN TOSCANA ONLUS</text:p>
          </table:table-cell>
          <table:table-cell table:style-name="ce7" office:value-type="string" calcext:value-type="string">
            <text:p>DT 320/19 REALIZZAZIONE CORSO PROPEDEUTICO AL VIAGGIO MEMORIA 2019 PER ISTITUTI SUPERIORI.- IST. STORICO TOSCANO E RESISTENZ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67" calcext:value-type="float">
            <text:p>767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2561.91" calcext:value-type="float">
            <text:p>2.561,91</text:p>
          </table:table-cell>
          <table:table-cell table:style-name="ce7" office:value-type="string" calcext:value-type="string">
            <text:p>303884 - MARTELLI <text:s/>RICCARDO</text:p>
          </table:table-cell>
          <table:table-cell table:style-name="ce7" office:value-type="string" calcext:value-type="string">
            <text:p>DT 1471/16 SERVIZIO LETTURE INCLINOMETRICHE INQUADRAMENTO FENOMENO GRAVITATIVO LOC. PESCINA GREVE- STUDIO RICCARDO MARTEL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20000" calcext:value-type="float">
            <text:p>20.000,00</text:p>
          </table:table-cell>
          <table:table-cell table:style-name="ce7" office:value-type="string" calcext:value-type="string">
            <text:p>343355 - T.M.C. COSTRUZIONI IMMOBILIARI ITALIANE</text:p>
          </table:table-cell>
          <table:table-cell table:style-name="ce7" office:value-type="string" calcext:value-type="string">
            <text:p>DET 2263/2018 LICEO ALBERTI REALIZZAZIONE ARCHIVIO CARTACEO ACC QUADRO IMMOB TUT ZONA B ODL 3 DITTA T.M.C.scad. 30/09/19(stellini 20.6.19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0000" calcext:value-type="float">
            <text:p>20.000,00</text:p>
          </table:table-cell>
          <table:table-cell table:style-name="ce7" office:value-type="string" calcext:value-type="string">
            <text:p>343355 - T.M.C. COSTRUZIONI IMMOBILIARI ITALIANE</text:p>
          </table:table-cell>
          <table:table-cell table:style-name="ce7" office:value-type="string" calcext:value-type="string">
            <text:p>DET 2256/2018 IST AGRARIO LABORATORIO ANALISI CHIMICHE AGROALIMENTARI ACCORDO QUADRO ZONA B ODL 2 DITTA T.M.C.scad 30/4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0000" calcext:value-type="float">
            <text:p>20.000,00</text:p>
          </table:table-cell>
          <table:table-cell table:style-name="ce7" office:value-type="string" calcext:value-type="string">
            <text:p>343355 - T.M.C. COSTRUZIONI IMMOBILIARI ITALIANE</text:p>
          </table:table-cell>
          <table:table-cell table:style-name="ce7" office:value-type="string" calcext:value-type="string">
            <text:p>DT 566/19 ACCORDO QUADRO LAVORI MANUT.ORD. IMP. IDRICO SANITARI ZONA B.- ODL N.1.- SCAD. 30.6.19-T.M.C. COSTRUZIONI IMMOBILIARI ITALIA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1" calcext:value-type="float">
            <text:p>771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11.36" calcext:value-type="float">
            <text:p>211,36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2312/18 ACCORDO QUADRO SPALATURA NEVE E TRATTAMENTO ANTIGHIACCIO <text:s/>ZONA 2 LOTTO 6 C.O. FIGLINE V.NO.- FERMO MACCH.-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93.18" calcext:value-type="float">
            <text:p>493,18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2312/18 ACCORDO QUADRO SPALATURA NEVE E TRATTAMENTO ANTIGHIACCIO <text:s/>ZONA 2 LOTTO 6 C.O. FIGLINE V.NO.- FERMO MACC.-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3" calcext:value-type="float">
            <text:p>773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424.07" calcext:value-type="float">
            <text:p>424,07</text:p>
          </table:table-cell>
          <table:table-cell table:style-name="ce7" office:value-type="string" calcext:value-type="string">
            <text:p>343518 - AGENZIA DEMIDOFF VIAGGI SNC</text:p>
          </table:table-cell>
          <table:table-cell table:style-name="ce7" office:value-type="string" calcext:value-type="string">
            <text:p>DT 661/19 ORGANIZZAZIONE VIAGGIO STUDIO EX CAMPI CONCENTRAMENTO 2-6 MAGGIO 19 PER RAPPRESENTANTI ISTITUZIONALI C.M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4" calcext:value-type="float">
            <text:p>774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6100" calcext:value-type="float">
            <text:p>6.100,00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2269/18 PROROGA AFFIDAMENTO SERVIZIO REPERIBILITA' E PRONTO INTERVENTO SU VIABILITA' COMPETENZA GENN.-FEBB.-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5" calcext:value-type="float">
            <text:p>775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33.79" calcext:value-type="float">
            <text:p>333,79</text:p>
          </table:table-cell>
          <table:table-cell table:style-name="ce7" office:value-type="string" calcext:value-type="string">
            <text:p>320361 - TELONERIA FIORENTINA SRL</text:p>
          </table:table-cell>
          <table:table-cell table:style-name="ce7" office:value-type="string" calcext:value-type="string">
            <text:p>DT 355/19 ACQUISTO MATERIALI PER ATTIVITA' PROTEZIONE CIVILE ANNO 2019.- TELONERIA FIORENTIN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24.44" calcext:value-type="float">
            <text:p>124,44</text:p>
          </table:table-cell>
          <table:table-cell table:style-name="ce7" office:value-type="string" calcext:value-type="string">
            <text:p>12883 - CHIODINI CARMELA &amp; C. S.A.S</text:p>
          </table:table-cell>
          <table:table-cell table:style-name="ce7" office:value-type="string" calcext:value-type="string">
            <text:p>DT 411/19 RIPARAZIONE E MANUTENZIONE ATTREZZATURE PER ATTIVITA' FORESTAZIONE.- CHIODINI CARMEL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7" calcext:value-type="float">
            <text:p>777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150" calcext:value-type="float">
            <text:p>1.150,00</text:p>
          </table:table-cell>
          <table:table-cell table:style-name="ce7" office:value-type="string" calcext:value-type="string">
            <text:p>337080 - OMEGA FORMAZIONE SRL</text:p>
          </table:table-cell>
          <table:table-cell table:style-name="ce7" office:value-type="string" calcext:value-type="string">
            <text:p>DT 493/19 <text:s/>CORSO AGGIORNAMENTO FORMAZIONE ADDETTI ALLA CONDUZIONE PIATTAFORME LAVORO MOBILI ELEVABILI.- OMEGA FORMAZION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8" calcext:value-type="float">
            <text:p>778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2899.78" calcext:value-type="float">
            <text:p>22.899,78</text:p>
          </table:table-cell>
          <table:table-cell table:style-name="ce7" office:value-type="string" calcext:value-type="string">
            <text:p>343518 - AGENZIA DEMIDOFF VIAGGI SNC</text:p>
          </table:table-cell>
          <table:table-cell table:style-name="ce7" office:value-type="string" calcext:value-type="string">
            <text:p>DT 661/19 ORGANIZZ. VIAGGIO STUDIO EX CAMPI CONCENTRAMENTO 2-6 MAGGIO 19 STUDENTI,DOCENTI,RAPPRESENTANTI ASSOCIAZIONI.- AGENZIA <text:s/>DEMIDOFF 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9" calcext:value-type="float">
            <text:p>779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44" calcext:value-type="float">
            <text:p>244,00</text:p>
          </table:table-cell>
          <table:table-cell table:style-name="ce7" office:value-type="string" calcext:value-type="string">
            <text:p>20279 - SOC.PUBBLICITA' EDITORIALE DIGITALE SPA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80" calcext:value-type="float">
            <text:p>780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6872.86" calcext:value-type="float">
            <text:p>26.872,86</text:p>
          </table:table-cell>
          <table:table-cell table:style-name="ce7" office:value-type="string" calcext:value-type="string">
            <text:p>342697 - MARCON <text:s/>ANTONIO</text:p>
          </table:table-cell>
          <table:table-cell table:style-name="ce7" office:value-type="string" calcext:value-type="string">
            <text:p>DET. 1477/2018 AMPL. SUCCURSALE L. RODOLICO APPROVAZ. VARIANTE SERVIZIO DI PROGETTAZIONE RTI STUDIO MARCO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1" calcext:value-type="float">
            <text:p>781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5170.51" calcext:value-type="float">
            <text:p>15.170,51</text:p>
          </table:table-cell>
          <table:table-cell table:style-name="ce7" office:value-type="string" calcext:value-type="string">
            <text:p>342697 - MARCON <text:s/>ANTONIO</text:p>
          </table:table-cell>
          <table:table-cell table:style-name="ce7" office:value-type="string" calcext:value-type="string">
            <text:p>DET 2266/18 AMPLIAMENTO RODOLICO APPROV PROGETTO 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2" calcext:value-type="float">
            <text:p>782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4223.68" calcext:value-type="float">
            <text:p>14.223,68</text:p>
          </table:table-cell>
          <table:table-cell table:style-name="ce7" office:value-type="string" calcext:value-type="string">
            <text:p>342697 - MARCON <text:s/>ANTONIO</text:p>
          </table:table-cell>
          <table:table-cell table:style-name="ce7" office:value-type="string" calcext:value-type="string">
            <text:p>EX 299/2017 DET 2217/2016 AMPLIAMENTO SUCCURSALE LICEO RODOLI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83" calcext:value-type="float">
            <text:p>783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500" calcext:value-type="float">
            <text:p>500,00</text:p>
          </table:table-cell>
          <table:table-cell table:style-name="ce7" office:value-type="string" calcext:value-type="string">
            <text:p>338795 - GIES SRL</text:p>
          </table:table-cell>
          <table:table-cell table:style-name="ce7" office:value-type="string" calcext:value-type="string">
            <text:p>DT 291/19 SERVIZIO DI ASSSISTENZA E MANUTENZIONE SOFTWARE IN DOTAZIONE ALL'UFFICIO TURISTICO DELLA <text:s/>CMF.- GIE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84" calcext:value-type="float">
            <text:p>784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72.71" calcext:value-type="float">
            <text:p>172,71</text:p>
          </table:table-cell>
          <table:table-cell table:style-name="ce7" office:value-type="string" calcext:value-type="string">
            <text:p>12638 - PIANDISIEVE S.R.L.</text:p>
          </table:table-cell>
          <table:table-cell table:style-name="ce7" office:value-type="string" calcext:value-type="string">
            <text:p>DT 1970/18 AFFIDAMENTO FORNITURA MATERIALE INERTE ORD MANUTENZIONE ZONA 2 PIANDISIEVE SRL.-BIANCAMANO.-MANTENERE FERRANTE DOCIN PROT. 1337/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85" calcext:value-type="float">
            <text:p>785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2814.8" calcext:value-type="float">
            <text:p>42.814,80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82/19 ACCORDO QUADRO SERVIZIO SPALATURA NEVE E TRATTAMENTO ANTIGHIACCIO ZONA 2 LOTTO 4 C.O. BORGO S.L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6" calcext:value-type="float">
            <text:p>786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71728.33" calcext:value-type="float">
            <text:p>571.728,33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1775/18 AFFIDAMENTO A RTI AVR SPA 1.1.2019-31.12.2019 DA SPOSTARE SU CAP 197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87" calcext:value-type="float">
            <text:p>787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194.14" calcext:value-type="float">
            <text:p>1.194,14</text:p>
          </table:table-cell>
          <table:table-cell table:style-name="ce7" office:value-type="string" calcext:value-type="string">
            <text:p>342884 - SEGHERIA TANI DI TANI FRANCESCO</text:p>
          </table:table-cell>
          <table:table-cell table:style-name="ce7" office:value-type="string" calcext:value-type="string">
            <text:p>DT 358/19 FORNITURA DI PALI TORNITI IN CASTAGNO PER RISPRISTINO STACCIONATE PROTEZIONE PISTA PEDOCICLABILE SIGNA.- SEGHERIA TANI DI TANI F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88" calcext:value-type="float">
            <text:p>788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291.82" calcext:value-type="float">
            <text:p>291,82</text:p>
          </table:table-cell>
          <table:table-cell table:style-name="ce7" office:value-type="string" calcext:value-type="string">
            <text:p>333669 - IURILLO <text:s/>PIETRO</text:p>
          </table:table-cell>
          <table:table-cell table:style-name="ce7" office:value-type="string" calcext:value-type="string">
            <text:p>DT 873/19 RIMBORSO ONERI DA SENTENZA n 44/19 r.g. 1621/18 C.G.M SRL/CITTAMETROPOLITANA DI FIRENZE <text:s/>GIUDICE DI PACE DI MEL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89" calcext:value-type="float">
            <text:p>789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300" calcext:value-type="float">
            <text:p>300,00</text:p>
          </table:table-cell>
          <table:table-cell table:style-name="ce7" office:value-type="string" calcext:value-type="string">
            <text:p>342968 - ILCAT SPA</text:p>
          </table:table-cell>
          <table:table-cell table:style-name="ce7" office:value-type="string" calcext:value-type="string">
            <text:p>DT 479/19 RIMBORSO SPESE NON DOVUTE CDS VA N 95367/U/2018.- ILCA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0" calcext:value-type="float">
            <text:p>790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0928.07" calcext:value-type="float">
            <text:p>20.928,07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7" office:value-type="string" calcext:value-type="string">
            <text:p>DT 829/19 FONDI INCLUSIONE SCOLASTICA STUDENTI DISABILI FONDI STATALI.- COMUNE BAGNO A RI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1" calcext:value-type="float">
            <text:p>791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031.01" calcext:value-type="float">
            <text:p>10.031,01</text:p>
          </table:table-cell>
          <table:table-cell table:style-name="ce7" office:value-type="string" calcext:value-type="string">
            <text:p>10182 - COMUNE DI CERTALDO</text:p>
          </table:table-cell>
          <table:table-cell table:style-name="ce7" office:value-type="string" calcext:value-type="string">
            <text:p>DT 829/19 FONDI INCLUSIONE SCOLASTICA STUDENTI DISABILI FONDI STATALI.- COMUNE CERTALD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3947.53" calcext:value-type="float">
            <text:p>33.947,53</text:p>
          </table:table-cell>
          <table:table-cell table:style-name="ce7" office:value-type="string" calcext:value-type="string">
            <text:p>10186 - COMUNE DI FUCECCHIO</text:p>
          </table:table-cell>
          <table:table-cell table:style-name="ce7" office:value-type="string" calcext:value-type="string">
            <text:p>DT 829/19 FONDI INCLUSIONE SCOLASTICA STUDENTI DISABILI FONDI STATALI.- COMUNE FUCECCH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3" calcext:value-type="float">
            <text:p>793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9897.61" calcext:value-type="float">
            <text:p>19.897,61</text:p>
          </table:table-cell>
          <table:table-cell table:style-name="ce7" office:value-type="string" calcext:value-type="string">
            <text:p>10193 - COMUNE DI REGGELLO</text:p>
          </table:table-cell>
          <table:table-cell table:style-name="ce7" office:value-type="string" calcext:value-type="string">
            <text:p>DT 829/19 FONDI INCLUSIONE SCOLASTICA STUDENTI DISABILI FONDI STATALI.- COMUNE REG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4" calcext:value-type="float">
            <text:p>794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2492" calcext:value-type="float">
            <text:p>32.492,00</text:p>
          </table:table-cell>
          <table:table-cell table:style-name="ce7" office:value-type="string" calcext:value-type="string">
            <text:p>10742 - COMUNE DI VINCI</text:p>
          </table:table-cell>
          <table:table-cell table:style-name="ce7" office:value-type="string" calcext:value-type="string">
            <text:p>DT 829/19 FONDI INCLUSIONE SCOLASTICA STUDENTI DISABILI FONDI STATALI.- COMUNE VIN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5" calcext:value-type="float">
            <text:p>795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3716.83" calcext:value-type="float">
            <text:p>63.716,83</text:p>
          </table:table-cell>
          <table:table-cell table:style-name="ce7" office:value-type="string" calcext:value-type="string">
            <text:p>10969 - COMUNE DI EMPOLI</text:p>
          </table:table-cell>
          <table:table-cell table:style-name="ce7" office:value-type="string" calcext:value-type="string">
            <text:p>DT 829/19 FONDI INCLUSIONE SCOLASTICA STUDENTI DISABILI FONDI STATALI.- COMUNE E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6" calcext:value-type="float">
            <text:p>796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8493.1" calcext:value-type="float">
            <text:p>18.493,10</text:p>
          </table:table-cell>
          <table:table-cell table:style-name="ce7" office:value-type="string" calcext:value-type="string">
            <text:p>11013 - COMUNE DI CERRETO GUIDI</text:p>
          </table:table-cell>
          <table:table-cell table:style-name="ce7" office:value-type="string" calcext:value-type="string">
            <text:p>DT 829/19 FONDI INCLUSIONE SCOLASTICA STUDENTI DISABILI FONDI STATALI.- COMUNE CERRETO GUI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24096.15" calcext:value-type="float">
            <text:p>624.096,15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829/19 FONDI INCLUSIONE SCOLASTICA STUDENTI DISABILI FONDI STATALI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8" calcext:value-type="float">
            <text:p>798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739.43" calcext:value-type="float">
            <text:p>8.739,43</text:p>
          </table:table-cell>
          <table:table-cell table:style-name="ce7" office:value-type="string" calcext:value-type="string">
            <text:p>11130 - COMUNE DI IMPRUNETA</text:p>
          </table:table-cell>
          <table:table-cell table:style-name="ce7" office:value-type="string" calcext:value-type="string">
            <text:p>DT 829/19 FONDI INCLUSIONE SCOLASTICA STUDENTI DISABILI FONDI STATALI.- COMUNE IMPRUNE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9" calcext:value-type="float">
            <text:p>799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167.85" calcext:value-type="float">
            <text:p>6.167,85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7" office:value-type="string" calcext:value-type="string">
            <text:p>DT 829/19 FONDI INCLUSIONE SCOLASTICA STUDENTI DISABILI FONDI STATALI.- COMUNE MONTELUPO F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00" calcext:value-type="float">
            <text:p>800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107.07" calcext:value-type="float">
            <text:p>8.107,07</text:p>
          </table:table-cell>
          <table:table-cell table:style-name="ce7" office:value-type="string" calcext:value-type="string">
            <text:p>11398 - COMUNE DI CAPRAIA E LIMITE</text:p>
          </table:table-cell>
          <table:table-cell table:style-name="ce7" office:value-type="string" calcext:value-type="string">
            <text:p>DT 829/19 FONDI INCLUSIONE SCOLASTICA STUDENTI DISABILI FONDI STATALI.- COMUNE CAPRAIA E LIMI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01" calcext:value-type="float">
            <text:p>801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9744.23" calcext:value-type="float">
            <text:p>9.744,23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7" office:value-type="string" calcext:value-type="string">
            <text:p>DT 829/19 FONDI INCLUSIONE SCOLASTICA STUDENTI DISABILI FONDI STATALI.- COMUNE MONTESPERT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02" calcext:value-type="float">
            <text:p>802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1102.38" calcext:value-type="float">
            <text:p>21.102,38</text:p>
          </table:table-cell>
          <table:table-cell table:style-name="ce7" office:value-type="string" calcext:value-type="string">
            <text:p>11653 - COMUNE DI RIGNANO SULL'ARNO</text:p>
          </table:table-cell>
          <table:table-cell table:style-name="ce7" office:value-type="string" calcext:value-type="string">
            <text:p>DT 829/19 FONDI INCLUSIONE SCOLASTICA STUDENTI DISABILI FONDI STATALI.- COMUNE RIGN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03" calcext:value-type="float">
            <text:p>803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306.37" calcext:value-type="float">
            <text:p>8.306,37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7" office:value-type="string" calcext:value-type="string">
            <text:p>DT 829/19 FONDI INCLUSIONE SCOLASTICA STUDENTI DISABILI FONDI STATALI.- COMUNE CASTEL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4" calcext:value-type="float">
            <text:p>804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60381.7" calcext:value-type="float">
            <text:p>260.381,70</text:p>
          </table:table-cell>
          <table:table-cell table:style-name="ce7" office:value-type="string" calcext:value-type="string">
            <text:p>320075 - SOCIETA SALUTE FIORENTINA N.O.</text:p>
          </table:table-cell>
          <table:table-cell table:style-name="ce7" office:value-type="string" calcext:value-type="string">
            <text:p>DT 829/19 FONDI INCLUSIONE SCOLASTICA STUDENTI DISABILI FONDI STATALI.- SOC. SALU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05" calcext:value-type="float">
            <text:p>805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44457.4" calcext:value-type="float">
            <text:p>44.457,40</text:p>
          </table:table-cell>
          <table:table-cell table:style-name="ce7" office:value-type="string" calcext:value-type="string">
            <text:p>333679 - UNIONE COM VALDARNO VALDISIEVE</text:p>
          </table:table-cell>
          <table:table-cell table:style-name="ce7" office:value-type="string" calcext:value-type="string">
            <text:p>DT 829/19 FONDI INCLUSIONE SCOLASTICA STUDENTI DISABILI FONDI STATALI.- UNIONE COMUNI VALDARNO VALDISIEV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06" calcext:value-type="float">
            <text:p>806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4297.86" calcext:value-type="float">
            <text:p>34.297,86</text:p>
          </table:table-cell>
          <table:table-cell table:style-name="ce7" office:value-type="string" calcext:value-type="string">
            <text:p>335501 - UNIONE CHIANTI FI BAR VAL ELSA</text:p>
          </table:table-cell>
          <table:table-cell table:style-name="ce7" office:value-type="string" calcext:value-type="string">
            <text:p>DT 829/19 FONDI INCLUSIONE SCOLASTICA STUDENTI DISABILI FONDI STATALI.- UNIONE COMUNALE CHIANTI FIORENT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07" calcext:value-type="float">
            <text:p>807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1558.25" calcext:value-type="float">
            <text:p>81.558,25</text:p>
          </table:table-cell>
          <table:table-cell table:style-name="ce7" office:value-type="string" calcext:value-type="string">
            <text:p>336587 - UNIONE MONTANA COMUNI MUGELLO</text:p>
          </table:table-cell>
          <table:table-cell table:style-name="ce7" office:value-type="string" calcext:value-type="string">
            <text:p>DT 829/19 FONDI INCLUSIONE SCOLASTICA STUDENTI DISABILI FONDI STATALI.- UNIONE MONTANA COMUNI MUGEL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08" calcext:value-type="float">
            <text:p>808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6058.09" calcext:value-type="float">
            <text:p>26.058,09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7" office:value-type="string" calcext:value-type="string">
            <text:p>DT 829/19 FONDI INCLUSIONE SCOLASTICA STUDENTI DISABILI FONDI STATALI.- COMUNE FIGLINE E INCI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09" calcext:value-type="float">
            <text:p>809</text:p>
          </table:table-cell>
          <table:table-cell table:style-name="ce19" office:value-type="date" office:date-value="2019-05-22" calcext:value-type="date">
            <text:p>22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824.72" calcext:value-type="float">
            <text:p>824,72</text:p>
          </table:table-cell>
          <table:table-cell table:style-name="ce7" office:value-type="string" calcext:value-type="string">
            <text:p>343139 - DELCROIX <text:s/>FLAVIA</text:p>
          </table:table-cell>
          <table:table-cell table:style-name="ce7" office:value-type="string" calcext:value-type="string">
            <text:p>DET 1116/2018 LICEO AGNOLETTI E NUOVE AULE UNIVERSITA' <text:s/>INCARICO VALUTAZIONI POTENZIALI RISCHI NAVIGAZIOE AEREA ARCH. FLAVIA DELCROIX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0" calcext:value-type="float">
            <text:p>810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55.2" calcext:value-type="float">
            <text:p>255,20</text:p>
          </table:table-cell>
          <table:table-cell table:style-name="ce7" office:value-type="string" calcext:value-type="string">
            <text:p>343229 - ANTICIMEX SRL</text:p>
          </table:table-cell>
          <table:table-cell table:style-name="ce7" office:value-type="string" calcext:value-type="string">
            <text:p>DT 362/19 INTEGRAZIONE SPESA PER SERVIZIO MONITORAGGIO E DISINFESTAZIONE NELLE SALE BIBLIOTECA MORENIANA.- ANTICIMEX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1" calcext:value-type="float">
            <text:p>811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2400" calcext:value-type="float">
            <text:p>2.400,00</text:p>
          </table:table-cell>
          <table:table-cell table:style-name="ce7" office:value-type="string" calcext:value-type="string">
            <text:p>338795 - GIES SRL</text:p>
          </table:table-cell>
          <table:table-cell table:style-name="ce7" office:value-type="string" calcext:value-type="string">
            <text:p>DT 452/19 DT A CONTRARRE. RINNOVO DEI SERVIZI DI ASSISTENZA E MANUTENZIONE DEL SISTEMA INFORMATIVO BABYLON PER LA GESTIONE DEL PATRIMON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2" calcext:value-type="float">
            <text:p>812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6045.12" calcext:value-type="float">
            <text:p>16.045,12</text:p>
          </table:table-cell>
          <table:table-cell table:style-name="ce7" office:value-type="string" calcext:value-type="string">
            <text:p>343144 - STUDIO TECNICO GINI PAOLO</text:p>
          </table:table-cell>
          <table:table-cell table:style-name="ce7" office:value-type="string" calcext:value-type="string">
            <text:p>DET 1903/2018 INCARICO PROGETTAZ ESECUTIVA PER ADEGUAMENTONORMATIVA PISCINA DA VINCI STUDIO TECNICO G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3" calcext:value-type="float">
            <text:p>813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0370" calcext:value-type="float">
            <text:p>10.370,00</text:p>
          </table:table-cell>
          <table:table-cell table:style-name="ce7" office:value-type="string" calcext:value-type="string">
            <text:p>313917 - SOLUZIONE AMBIENTE SRL</text:p>
          </table:table-cell>
          <table:table-cell table:style-name="ce7" office:value-type="string" calcext:value-type="string">
            <text:p>DET 1231/2018 SERVIZIO PROGETTAZIONE INTERVENTI BONIFICA AMIANTO IST ENRIQUES CASTELF.NO SOLUZIONE AMBIENTE SRL.- STELL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4" calcext:value-type="float">
            <text:p>814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0" calcext:value-type="float">
            <text:p>300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T 917/19 RINNOVO PERIODICO CONFORMITA' ANTINCENDI IST. CHINI .- COMANDO PROVINCIALE DEI VV.FF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5" calcext:value-type="float">
            <text:p>815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816.96" calcext:value-type="float">
            <text:p>5.816,96</text:p>
          </table:table-cell>
          <table:table-cell table:style-name="ce7" office:value-type="string" calcext:value-type="string">
            <text:p>101577 - IRES SPA</text:p>
          </table:table-cell>
          <table:table-cell table:style-name="ce7" office:value-type="string" calcext:value-type="string">
            <text:p>DT 2278/18 MANUTENZIONE FACCIATA EDIFICIO CHIESA LICEO MICHELANGELO.- DITTA IRES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6" calcext:value-type="float">
            <text:p>816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4339.11" calcext:value-type="float">
            <text:p>74.339,11</text:p>
          </table:table-cell>
          <table:table-cell table:style-name="ce7" office:value-type="string" calcext:value-type="string">
            <text:p>342947 - OCIMA SRL</text:p>
          </table:table-cell>
          <table:table-cell table:style-name="ce7" office:value-type="string" calcext:value-type="string">
            <text:p>EX 18/2018 DET 2189/2016 CIRCONVALLAZIONE SP 69 IMPRUNETA IMPEGNO DET 1770/17 ESEC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7" calcext:value-type="float">
            <text:p>817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64868.69" calcext:value-type="float">
            <text:p>164.868,69</text:p>
          </table:table-cell>
          <table:table-cell table:style-name="ce7" office:value-type="string" calcext:value-type="string">
            <text:p>342947 - OCIMA SRL</text:p>
          </table:table-cell>
          <table:table-cell table:style-name="ce7" office:value-type="string" calcext:value-type="string">
            <text:p>EX 19/2018 DET 2189/2016 CIRCONVALLAZIONE SP 69 IMPRUNETA IMPEGNO DET. 177017 ESEC.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8" calcext:value-type="float">
            <text:p>818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68.8" calcext:value-type="float">
            <text:p>1.268,80</text:p>
          </table:table-cell>
          <table:table-cell table:style-name="ce7" office:value-type="string" calcext:value-type="string">
            <text:p>343477 - CANALE <text:s/>ANDREA</text:p>
          </table:table-cell>
          <table:table-cell table:style-name="ce7" office:value-type="string" calcext:value-type="string">
            <text:p>DET 510/2019 SRT 222 CHIANTIGIANA TECNICO DI PARTE DOTT. ANDREA CA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9" calcext:value-type="float">
            <text:p>819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293.8" calcext:value-type="float">
            <text:p>293,80</text:p>
          </table:table-cell>
          <table:table-cell table:style-name="ce7" office:value-type="string" calcext:value-type="string">
            <text:p>343229 - ANTICIMEX SRL</text:p>
          </table:table-cell>
          <table:table-cell table:style-name="ce7" office:value-type="string" calcext:value-type="string">
            <text:p>AFFIDAMENTO DEL SERVIZIO DI MONITORAGGIO E DISINFESTAZIONE, MEDIANTE O.D.A. DEL MEPA, <text:s/>ALLA DITTA "ANTICIMEX SRL"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20" calcext:value-type="float">
            <text:p>820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Tassa di circolazione dei veicoli a motore (tassa automobilistica)</text:p>
          </table:table-cell>
          <table:table-cell table:style-name="ce33" office:value-type="float" office:value="1385.62" calcext:value-type="float">
            <text:p>1.385,62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66/19 TASSA AUTOMOBILISTICA AUTOMEZZI CITTA' METROPOLITANA.- IMPEGNO SPESA 2019- REGIONE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21" calcext:value-type="float">
            <text:p>821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Tassa di circolazione dei veicoli a motore (tassa automobilistica)</text:p>
          </table:table-cell>
          <table:table-cell table:style-name="ce33" office:value-type="float" office:value="2439.14" calcext:value-type="float">
            <text:p>2.439,14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66/19 TASSA AUTOMOBILISTICA AUTOMEZZI CITTA' METROPOLITANA.- IMPEGNO SPESA 2019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2" calcext:value-type="float">
            <text:p>822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588.53" calcext:value-type="float">
            <text:p>588,53</text:p>
          </table:table-cell>
          <table:table-cell table:style-name="ce7" office:value-type="string" calcext:value-type="string">
            <text:p>324095 - FASTWEB SPA</text:p>
          </table:table-cell>
          <table:table-cell table:style-name="ce7" office:value-type="string" calcext:value-type="string">
            <text:p>DT 257/19 UTENZE TELEFONIA FISSA E MOBILE I^ SEMESTRE 2019.- FASTWE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3" calcext:value-type="float">
            <text:p>823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8.53" calcext:value-type="float">
            <text:p>48,53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NNOVO 2019-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.5" calcext:value-type="float">
            <text:p>1,5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MISSIONI DL 7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5" calcext:value-type="float">
            <text:p>825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19.5" calcext:value-type="float">
            <text:p>119,5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MISSIONI DL7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251.4" calcext:value-type="float">
            <text:p>251,4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MISSIONI DL78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7" calcext:value-type="float">
            <text:p>827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24" calcext:value-type="float">
            <text:p>24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I SPES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8" calcext:value-type="float">
            <text:p>828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206.8" calcext:value-type="float">
            <text:p>206,8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 78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9" calcext:value-type="float">
            <text:p>829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71.9" calcext:value-type="float">
            <text:p>71,9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0" calcext:value-type="float">
            <text:p>830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4479.49" calcext:value-type="float">
            <text:p>4.479,49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COMU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5760.89" calcext:value-type="float">
            <text:p>15.760,89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REG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247307.42" calcext:value-type="float">
            <text:p>247.307,4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3" calcext:value-type="float">
            <text:p>833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14621.26" calcext:value-type="float">
            <text:p>114.621,26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EX CPDEL E F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423.13" calcext:value-type="float">
            <text:p>423,13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QUOTE RISCATTO RICONGIUNZIONE CP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5" calcext:value-type="float">
            <text:p>835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9443.61" calcext:value-type="float">
            <text:p>9.443,61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6" calcext:value-type="float">
            <text:p>836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80.65" calcext:value-type="float">
            <text:p>80,65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7" calcext:value-type="float">
            <text:p>837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5678.49" calcext:value-type="float">
            <text:p>5.678,49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VOCI TF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8" calcext:value-type="float">
            <text:p>838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364.52" calcext:value-type="float">
            <text:p>364,52</text:p>
          </table:table-cell>
          <table:table-cell table:style-name="ce7" office:value-type="string" calcext:value-type="string">
            <text:p>316254 - INPGI - POSIZ. 4170</text:p>
          </table:table-cell>
          <table:table-cell table:style-name="ce7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9" calcext:value-type="float">
            <text:p>839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4759.18" calcext:value-type="float">
            <text:p>14.759,18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40" calcext:value-type="float">
            <text:p>840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8052" calcext:value-type="float">
            <text:p>8.052,00</text:p>
          </table:table-cell>
          <table:table-cell table:style-name="ce7" office:value-type="string" calcext:value-type="string">
            <text:p>18182 - LICEO GINNASIO DI STATO MICHELANGIOLO</text:p>
          </table:table-cell>
          <table:table-cell table:style-name="ce7" office:value-type="string" calcext:value-type="string">
            <text:p>DT 901/19 FONDO STRAORDIANRIO ACQUISTO ARREDI E ATTREZZATURE 2019.- LICEO MICHELANGIO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41" calcext:value-type="float">
            <text:p>841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400" calcext:value-type="float">
            <text:p>400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ET 923/2019 AULE UNIVERISTA' PAGAMENTO DIRITTI SEGRETERIA VIGILI DEL FUO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2" calcext:value-type="float">
            <text:p>842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655.09" calcext:value-type="float">
            <text:p>1.655,09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7" office:value-type="string" calcext:value-type="string">
            <text:p>DET 923/2019 AULE UNIVERISTA' PAGAMENTO DIRITTI SEGRETERIA AUSL TOSCANA CEN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43" calcext:value-type="float">
            <text:p>843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864.37" calcext:value-type="float">
            <text:p>1.864,37</text:p>
          </table:table-cell>
          <table:table-cell table:style-name="ce7" office:value-type="string" calcext:value-type="string">
            <text:p>342772 - TESSE <text:s/>RICCARDO</text:p>
          </table:table-cell>
          <table:table-cell table:style-name="ce7" office:value-type="string" calcext:value-type="string">
            <text:p>DET 2174/2017 IST PEANO ADEGUAMENTO ANTICNENDIO APPROV PROGETTO E INDIZIOE GARA scad 30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44" calcext:value-type="float">
            <text:p>844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02596.14" calcext:value-type="float">
            <text:p>302.596,14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T 1426/18 ACCORDO QUADRO MANUTENZIONE OPERE STRADALI DELL'ENTE LOTTO 2- ODL N.2.- IMPRESA BIND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5" calcext:value-type="float">
            <text:p>845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32.55" calcext:value-type="float">
            <text:p>232,55</text:p>
          </table:table-cell>
          <table:table-cell table:style-name="ce7" office:value-type="string" calcext:value-type="string">
            <text:p>326739 - BARBIERI EDI &amp; C. SAS DI BARBIERI EDI</text:p>
          </table:table-cell>
          <table:table-cell table:style-name="ce7" office:value-type="string" calcext:value-type="string">
            <text:p>DT 236/19 UTENZE IDIRICHE 1^ SEMESTRE 2019.- BARBIERI E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46" calcext:value-type="float">
            <text:p>846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947" calcext:value-type="float">
            <text:p>947,00</text:p>
          </table:table-cell>
          <table:table-cell table:style-name="ce7" office:value-type="string" calcext:value-type="string">
            <text:p>343306 - BERTI <text:s/>ALBERTO</text:p>
          </table:table-cell>
          <table:table-cell table:style-name="ce7" office:value-type="string" calcext:value-type="string">
            <text:p>DT 1844/18 AFFIDAMENTO STRUTTURAZIONE E AGGIORNAMENTO BANCA DATI FERMATE TPL, COORD. INTERVENTI PROGETT. NORMA FERMATE.- ING. BERTI ALBER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47" calcext:value-type="float">
            <text:p>847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51.9" calcext:value-type="float">
            <text:p>51,90</text:p>
          </table:table-cell>
          <table:table-cell table:style-name="ce7" office:value-type="string" calcext:value-type="string">
            <text:p>343553 - MASTROMATTEO <text:s/>GINA</text:p>
          </table:table-cell>
          <table:table-cell table:style-name="ce7" office:value-type="string" calcext:value-type="string">
            <text:p>DT 870/19 RIMBORSO SPESE CDS PER PAGAMENTO IN ECCESSO DEL VERBALE N 35289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48" calcext:value-type="float">
            <text:p>848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42.74" calcext:value-type="float">
            <text:p>42,74</text:p>
          </table:table-cell>
          <table:table-cell table:style-name="ce7" office:value-type="string" calcext:value-type="string">
            <text:p>314791 - IPAS SPA</text:p>
          </table:table-cell>
          <table:table-cell table:style-name="ce7" office:value-type="string" calcext:value-type="string">
            <text:p>DT 855/19 rimborso spese non dovute va n 15934/c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49" calcext:value-type="float">
            <text:p>849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470.47" calcext:value-type="float">
            <text:p>470,47</text:p>
          </table:table-cell>
          <table:table-cell table:style-name="ce7" office:value-type="string" calcext:value-type="string">
            <text:p>343465 - A.G.F. SRL</text:p>
          </table:table-cell>
          <table:table-cell table:style-name="ce7" office:value-type="string" calcext:value-type="string">
            <text:p>DT 480/19 RIMBORSO PER PAGAMENTO EFFETTUATO PER ERRORE NON DOVUTO.- AGF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0" calcext:value-type="float">
            <text:p>850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213.54" calcext:value-type="float">
            <text:p>213,54</text:p>
          </table:table-cell>
          <table:table-cell table:style-name="ce7" office:value-type="string" calcext:value-type="string">
            <text:p>343468 - 4M SAS DI LORENZINI EDY E PARLANTI JONAT</text:p>
          </table:table-cell>
          <table:table-cell table:style-name="ce7" office:value-type="string" calcext:value-type="string">
            <text:p>DT 848/19 rimborso spese non dovute <text:s/>va n 95541/u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1" calcext:value-type="float">
            <text:p>851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213.29" calcext:value-type="float">
            <text:p>213,29</text:p>
          </table:table-cell>
          <table:table-cell table:style-name="ce7" office:value-type="string" calcext:value-type="string">
            <text:p>343481 - C.R.A. SAS DI CELLI ALESSANDRO &amp; C.</text:p>
          </table:table-cell>
          <table:table-cell table:style-name="ce7" office:value-type="string" calcext:value-type="string">
            <text:p>RIMBORSO SPESE NON DOVUTE CDS VA N 86944/u/2019 CDS IN QUANTO IL VERBALE è STATO ARCHIVIA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2" calcext:value-type="float">
            <text:p>852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50.7" calcext:value-type="float">
            <text:p>50,70</text:p>
          </table:table-cell>
          <table:table-cell table:style-name="ce7" office:value-type="string" calcext:value-type="string">
            <text:p>343482 - NASIAKOU PANAGIOTA KAI SIA OEX TX T</text:p>
          </table:table-cell>
          <table:table-cell table:style-name="ce7" office:value-type="string" calcext:value-type="string">
            <text:p>rimborso spese non dovute cds in quanto il verbale n 336522/p/2018 è stato pagato in eccess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3" calcext:value-type="float">
            <text:p>853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213.29" calcext:value-type="float">
            <text:p>213,29</text:p>
          </table:table-cell>
          <table:table-cell table:style-name="ce7" office:value-type="string" calcext:value-type="string">
            <text:p>343554 - BONATI E PARTNERS SRL</text:p>
          </table:table-cell>
          <table:table-cell table:style-name="ce7" office:value-type="string" calcext:value-type="string">
            <text:p>DT 866/19 RIMBORSO SPESE NON DOVUTE <text:s/>IN QUANTO IL VERBALE N 92842/U/2018 è stato pagato due vol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4" calcext:value-type="float">
            <text:p>854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1000" calcext:value-type="float">
            <text:p>11.000,00</text:p>
          </table:table-cell>
          <table:table-cell table:style-name="ce7" office:value-type="string" calcext:value-type="string">
            <text:p>324588 - ISTITUTO COMPRENSIVO E. BARSANTI</text:p>
          </table:table-cell>
          <table:table-cell table:style-name="ce7" office:value-type="string" calcext:value-type="string">
            <text:p>DT 1507/18 UTILIZZO IMPIANTI SPORTIVI ESTERNI PER LEZIONI DI MOTORIA PER ISTIT. SUPERIORI.- IST. COMPR. BARS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5" calcext:value-type="float">
            <text:p>855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Rimborsi di parte corrente a Istituzioni Sociali Private di somme non dovute o incassate in eccesso</text:p>
          </table:table-cell>
          <table:table-cell table:style-name="ce33" office:value-type="float" office:value="29029" calcext:value-type="float">
            <text:p>29.029,00</text:p>
          </table:table-cell>
          <table:table-cell table:style-name="ce7" office:value-type="string" calcext:value-type="string">
            <text:p>335225 - ASSOCIAZIONE CULTURALE METAMORFOSI</text:p>
          </table:table-cell>
          <table:table-cell table:style-name="ce7" office:value-type="string" calcext:value-type="string">
            <text:p>DT 70/19 RIMBORSO BIGLIETTO INTEGRATO RISCOSSO DALL'ENTE IN OCCASIONE MOSTRA "BANSKY. THIS IN NOT A PHOTO OPPORTUNITY".- ASS. METAMORFOS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6" calcext:value-type="float">
            <text:p>856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3797.35" calcext:value-type="float">
            <text:p>3.797,35</text:p>
          </table:table-cell>
          <table:table-cell table:style-name="ce7" office:value-type="string" calcext:value-type="string">
            <text:p>338007 - P&amp;M PALTERER MEDARDI ARCHITECTURE SRL</text:p>
          </table:table-cell>
          <table:table-cell table:style-name="ce7" office:value-type="string" calcext:value-type="string">
            <text:p>DET 779/2019 VALORIZZAZIONE INTERRATI PMR INCARICOPROGETTO ESECUTIVO VETRATE P&amp;M PALTERER ARCHITECTURE SRL scad 01/06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7" calcext:value-type="float">
            <text:p>857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348" calcext:value-type="float">
            <text:p>1.348,00</text:p>
          </table:table-cell>
          <table:table-cell table:style-name="ce7" office:value-type="string" calcext:value-type="string">
            <text:p>10672 - L'AVVENIRE S.R.L.</text:p>
          </table:table-cell>
          <table:table-cell table:style-name="ce7" office:value-type="string" calcext:value-type="string">
            <text:p>DT 909/19 NUOVO CONTRATTO LOCAZIONE UTILIZZO LOCALI SCOLASTICI IN EMPOLI.- RIMBORSO PRO QUOTA IMPOSTA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8" calcext:value-type="float">
            <text:p>858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52500" calcext:value-type="float">
            <text:p>152.500,00</text:p>
          </table:table-cell>
          <table:table-cell table:style-name="ce7" office:value-type="string" calcext:value-type="string">
            <text:p>10672 - L'AVVENIRE S.R.L.</text:p>
          </table:table-cell>
          <table:table-cell table:style-name="ce7" office:value-type="string" calcext:value-type="string">
            <text:p>DT 909/19 NUOVO CONTRATTO LOCAZIONE UTILIZZO LOCALI SCOLASTICI IN EMPOLI IST. BRUNELLESCHI.- SOC. L'AVVENIRE SRL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9" calcext:value-type="float">
            <text:p>859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532" calcext:value-type="float">
            <text:p>532,00</text:p>
          </table:table-cell>
          <table:table-cell table:style-name="ce7" office:value-type="string" calcext:value-type="string">
            <text:p>10179 - COMUNE DI BARBERINO DI MUGELLO</text:p>
          </table:table-cell>
          <table:table-cell table:style-name="ce7" office:value-type="string" calcext:value-type="string">
            <text:p>DT 984/19 IMPEGNO TARI 2019 SU IMMOBILI.- COMUNE BARBERINO MU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0" calcext:value-type="float">
            <text:p>860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1916" calcext:value-type="float">
            <text:p>1.916,00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DT 984/19 IMPEGNO TARI 2019 SU IMMOBILI.- COMUNESESTO F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1" calcext:value-type="float">
            <text:p>861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520" calcext:value-type="float">
            <text:p>520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984/19 IMPEGNO TARI 2019 SU IMMOBILI.- ALIA PER COMUNE CERRETO GUI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62" calcext:value-type="float">
            <text:p>862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286.7" calcext:value-type="float">
            <text:p>286,70</text:p>
          </table:table-cell>
          <table:table-cell table:style-name="ce7" office:value-type="string" calcext:value-type="string">
            <text:p>16759 - SEBACH S.R.L.</text:p>
          </table:table-cell>
          <table:table-cell table:style-name="ce7" office:value-type="string" calcext:value-type="string">
            <text:p>DT 803/19 PROROGA DURATA AFFIDAMENTO SERVIZIO NOLEGGIO 2 BAGNI CHIMICI IST. MEUCCI.- SEBACH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3" calcext:value-type="float">
            <text:p>863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4586.71" calcext:value-type="float">
            <text:p>4.586,71</text:p>
          </table:table-cell>
          <table:table-cell table:style-name="ce7" office:value-type="string" calcext:value-type="string">
            <text:p>325976 - FERI <text:s/>DUCCIO</text:p>
          </table:table-cell>
          <table:table-cell table:style-name="ce7" office:value-type="string" calcext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64" calcext:value-type="float">
            <text:p>864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80.64" calcext:value-type="float">
            <text:p>380,64</text:p>
          </table:table-cell>
          <table:table-cell table:style-name="ce7" office:value-type="string" calcext:value-type="string">
            <text:p>325976 - FERI <text:s/>DUCCIO</text:p>
          </table:table-cell>
          <table:table-cell table:style-name="ce7" office:value-type="string" calcext:value-type="string">
            <text:p>DT 632/19 REDAZIONE RELAZIONE ANNUALE SU STATO CONSERVAZIONE AMIANTO COPERTURA IST. GINORI CONTI.- ING. D. FE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65" calcext:value-type="float">
            <text:p>865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3026.49" calcext:value-type="float">
            <text:p>63.026,49</text:p>
          </table:table-cell>
          <table:table-cell table:style-name="ce7" office:value-type="string" calcext:value-type="string">
            <text:p>339027 - MONTELUPO LUCE ENGINEERING S.R.L.</text:p>
          </table:table-cell>
          <table:table-cell table:style-name="ce7" office:value-type="string" calcext:value-type="string">
            <text:p>DET. 2311/2018 ACCORDO QUADRO LAVORI MANUTENZ. IMPIANTI ELETTRICI E SPECIALI LOTTO C. DITTA MONTELUPO LUCE ENGINEERING SRL ODL 4.-CIAN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66" calcext:value-type="float">
            <text:p>866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8.53" calcext:value-type="float">
            <text:p>108,53</text:p>
          </table:table-cell>
          <table:table-cell table:style-name="ce7" office:value-type="string" calcext:value-type="string">
            <text:p>331251 - LA MAGONA D'ANGIOLINO SRL</text:p>
          </table:table-cell>
          <table:table-cell table:style-name="ce7" office:value-type="string" calcext:value-type="string">
            <text:p>DT375/2018 FORNITURA MATERIALI PER MANUTENZ.E RIPARAZ. RETE STRADALE ZONA 2 .- BIANCAMANO.-MANTENERE FERRANTE DOCIN PROT. 1337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67" calcext:value-type="float">
            <text:p>867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282.46" calcext:value-type="float">
            <text:p>282,46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T 643/19 ABBONAMENTO ANNUALE RIVISTA MENSILE APPALTI E CONTRATTI E SERVIZIO INTERNET WWW.APPALTICONTRATTI.IT.-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8" calcext:value-type="float">
            <text:p>868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787.83" calcext:value-type="float">
            <text:p>1.787,83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9" calcext:value-type="float">
            <text:p>869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77922.36" calcext:value-type="float">
            <text:p>177.922,36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0" calcext:value-type="float">
            <text:p>870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3099.34" calcext:value-type="float">
            <text:p>3.099,34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788/19 UTENZE ELETTRICHE ILLUMINAZIONE GALLERIA COLLE MARCIGNANO SR 429.- A2A ENERGI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1" calcext:value-type="float">
            <text:p>871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319" calcext:value-type="float">
            <text:p>319,00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T 643/19 ABBONAMENTO ANNUALE RIVISTA MENSILE APPALTI E CONTRATTI E SERVIZIO INTERNET WWW.APPALTICONTRATTI.IT.-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2" calcext:value-type="float">
            <text:p>872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Impianti</text:p>
          </table:table-cell>
          <table:table-cell table:style-name="ce33" office:value-type="float" office:value="2841.97" calcext:value-type="float">
            <text:p>2.841,97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176/17 ACQUISTO CENTRALINI TELEFONICI ISTITUTI SCOLASTICI.- TELECO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3" calcext:value-type="float">
            <text:p>873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Manutenzione ordinaria e riparazioni di macchine per ufficio </text:p>
          </table:table-cell>
          <table:table-cell table:style-name="ce33" office:value-type="float" office:value="366" calcext:value-type="float">
            <text:p>366,00</text:p>
          </table:table-cell>
          <table:table-cell table:style-name="ce7" office:value-type="string" calcext:value-type="string">
            <text:p>341943 - TOSCANA COPY DI GIANNINI <text:s/>ALESSANDRO</text:p>
          </table:table-cell>
          <table:table-cell table:style-name="ce7" office:value-type="string" calcext:value-type="string">
            <text:p>DT 622/19 MANUTENZIONE E FORNITURA CONSUMABILI PER MACCHINE UFFICIO.- TOSCANA COPY DI A. GIANN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4" calcext:value-type="float">
            <text:p>874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Noleggi di impianti e macchinari</text:p>
          </table:table-cell>
          <table:table-cell table:style-name="ce33" office:value-type="float" office:value="11593.53" calcext:value-type="float">
            <text:p>11.593,53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7" office:value-type="string" calcext:value-type="string">
            <text:p>DT 2336/18 NOLEGGIO FOTOCOPIATRICI MULTIFUNZIONE IN CONVENZIONE CONSIP.- ANNO 2019.- KYOCE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5" calcext:value-type="float">
            <text:p>875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Trasferimenti correnti al Ministero dell'economia in attuazione di norme in materia di contenimento di spesa</text:p>
          </table:table-cell>
          <table:table-cell table:style-name="ce33" office:value-type="float" office:value="21830174.05" calcext:value-type="float">
            <text:p>21.830.174,05</text:p>
          </table:table-cell>
          <table:table-cell table:style-name="ce7" office:value-type="string" calcext:value-type="string">
            <text:p>337961 - MINISTERO INTERNO DIPARTIMENTO AFFARI IN</text:p>
          </table:table-cell>
          <table:table-cell table:style-name="ce7" office:value-type="string" calcext:value-type="string">
            <text:p>CONCORSO ART 1 C 418 L. 190/2014 AL NETTO CONTRIBUTI SCAD 31/05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6" calcext:value-type="float">
            <text:p>876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Trasferimenti correnti al Ministero dell'economia in attuazione di norme in materia di contenimento di spesa</text:p>
          </table:table-cell>
          <table:table-cell table:style-name="ce33" office:value-type="float" office:value="9039740.42" calcext:value-type="float">
            <text:p>9.039.740,42</text:p>
          </table:table-cell>
          <table:table-cell table:style-name="ce7" office:value-type="string" calcext:value-type="string">
            <text:p>337961 - MINISTERO INTERNO DIPARTIMENTO AFFARI IN</text:p>
          </table:table-cell>
          <table:table-cell table:style-name="ce7" office:value-type="string" calcext:value-type="string">
            <text:p>CONCORSO ART 1 C 418 L. 190/2014 AL NETTO CONTRIBUTI SCAD 31/05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7" calcext:value-type="float">
            <text:p>877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Trasferimenti correnti al Ministero dell'economia in attuazione di norme in materia di contenimento di spesa</text:p>
          </table:table-cell>
          <table:table-cell table:style-name="ce33" office:value-type="float" office:value="135213.09" calcext:value-type="float">
            <text:p>135.213,09</text:p>
          </table:table-cell>
          <table:table-cell table:style-name="ce7" office:value-type="string" calcext:value-type="string">
            <text:p>337961 - MINISTERO INTERNO DIPARTIMENTO AFFARI IN</text:p>
          </table:table-cell>
          <table:table-cell table:style-name="ce7" office:value-type="string" calcext:value-type="string">
            <text:p>-MINISTERO DELL'INTERNO - DT966/19 INTEGR CONTR CM FIRENZE AL CONTENIMENTO SPESA PUBBLICA L. 190/14 CIRC <text:s/>N. 10 E 11/19 DA SPOST A CAP 1843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8" calcext:value-type="float">
            <text:p>878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Trasferimenti correnti al Ministero dell'economia in attuazione di norme in materia di contenimento di spesa</text:p>
          </table:table-cell>
          <table:table-cell table:style-name="ce33" office:value-type="float" office:value="1532208.76" calcext:value-type="float">
            <text:p>1.532.208,76</text:p>
          </table:table-cell>
          <table:table-cell table:style-name="ce7" office:value-type="string" calcext:value-type="string">
            <text:p>337961 - MINISTERO INTERNO DIPARTIMENTO AFFARI IN</text:p>
          </table:table-cell>
          <table:table-cell table:style-name="ce7" office:value-type="string" calcext:value-type="string">
            <text:p>MINISTERO INTERNO - DT 966/2019 COSTI DELLA POLITICA - L 56/2016 ART 1 C. 150 BI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9" calcext:value-type="float">
            <text:p>879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950" calcext:value-type="float">
            <text:p>950,00</text:p>
          </table:table-cell>
          <table:table-cell table:style-name="ce7" office:value-type="string" calcext:value-type="string">
            <text:p>343466 - SAPIDATA SPA</text:p>
          </table:table-cell>
          <table:table-cell table:style-name="ce7" office:value-type="string" calcext:value-type="string">
            <text:p>DT 484/19 FORNITURA PRONTUARI AL CODICE DELLA STRADA.- SAPIDAT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0" calcext:value-type="float">
            <text:p>880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1879.06" calcext:value-type="float">
            <text:p>11.879,06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21/19 APPLICAZIONE QUINTO OBBLIGO PER SERVIZIO TRASPORTO STUDENTI.-TOSCANA BU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81" calcext:value-type="float">
            <text:p>881</text:p>
          </table:table-cell>
          <table:table-cell table:style-name="ce19" office:value-type="date" office:date-value="2019-05-27" calcext:value-type="date">
            <text:p>27/05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3240.1" calcext:value-type="float">
            <text:p>3.240,10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82" calcext:value-type="float">
            <text:p>882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98731.23" calcext:value-type="float">
            <text:p>98.731,23</text:p>
          </table:table-cell>
          <table:table-cell table:style-name="ce7" office:value-type="string" calcext:value-type="string">
            <text:p>342260 - CENTRO MERIDIONALE COSTRUZIONI SRL</text:p>
          </table:table-cell>
          <table:table-cell table:style-name="ce7" office:value-type="string" calcext:value-type="string">
            <text:p>DET 2200/2016 ACORDO QUADRO MANUTENZIONE STAORIDAIRIA INFISSI SCUOLE DITTA CENTRO MERIDIONALE scad 30/6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38053.98" calcext:value-type="float">
            <text:p>138.053,98</text:p>
          </table:table-cell>
          <table:table-cell table:style-name="ce7" office:value-type="string" calcext:value-type="string">
            <text:p>342260 - CENTRO MERIDIONALE COSTRUZIONI SRL</text:p>
          </table:table-cell>
          <table:table-cell table:style-name="ce7" office:value-type="string" calcext:value-type="string">
            <text:p>DT 2169/2017 ACCORDO QUADRO MANUTENZIONE INFISSI LOTTO 1 E 2 ZONA B - DITTA CENTRO MERIDIONALE COSTRUZIONI SRL scad 30/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84" calcext:value-type="float">
            <text:p>88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032.19" calcext:value-type="float">
            <text:p>5.032,19</text:p>
          </table:table-cell>
          <table:table-cell table:style-name="ce7" office:value-type="string" calcext:value-type="string">
            <text:p>342143 - LA DUE BC SRL</text:p>
          </table:table-cell>
          <table:table-cell table:style-name="ce7" office:value-type="string" calcext:value-type="string">
            <text:p>DET 388/2017 AQ IMPIANTI IDRICO SANITARI SCUOLE ZONA B LOTTO 4 DITTA RTI LA DUE BC SRL E IGE IMPIANTI SRL DT 795/19 CRE 10/4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85" calcext:value-type="float">
            <text:p>885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35.65" calcext:value-type="float">
            <text:p>335,65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86" calcext:value-type="float">
            <text:p>886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24.28" calcext:value-type="float">
            <text:p>324,28</text:p>
          </table:table-cell>
          <table:table-cell table:style-name="ce7" office:value-type="string" calcext:value-type="string">
            <text:p>306221 - COSMI S.R.L. A S.U.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87" calcext:value-type="float">
            <text:p>887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637.53" calcext:value-type="float">
            <text:p>2.637,53</text:p>
          </table:table-cell>
          <table:table-cell table:style-name="ce7" office:value-type="string" calcext:value-type="string">
            <text:p>313971 - FRANCHINI MARINO F. E C. SRL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88" calcext:value-type="float">
            <text:p>888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95.15" calcext:value-type="float">
            <text:p>395,15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89" calcext:value-type="float">
            <text:p>889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8911.87" calcext:value-type="float">
            <text:p>58.911,87</text:p>
          </table:table-cell>
          <table:table-cell table:style-name="ce7" office:value-type="string" calcext:value-type="string">
            <text:p>343048 - EFFETRE COSTRUZIONI SRL</text:p>
          </table:table-cell>
          <table:table-cell table:style-name="ce7" office:value-type="string" calcext:value-type="string">
            <text:p>EX 277/2018 DET 1992/2017 SRT 69 VALDARNO ROTATORIA APPROV PROGE ESEC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0" calcext:value-type="float">
            <text:p>890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71359.92" calcext:value-type="float">
            <text:p>271.359,92</text:p>
          </table:table-cell>
          <table:table-cell table:style-name="ce7" office:value-type="string" calcext:value-type="string">
            <text:p>343327 - CAVECON SRL</text:p>
          </table:table-cell>
          <table:table-cell table:style-name="ce7" office:value-type="string" calcext:value-type="string">
            <text:p>DT 1990/18 ACCORDO QUADRO CATEGORIA OS11 MANUT DISPOSITIVI STRUTTURALI PONTI E VIADOTTI SP 8-107-131.- CAVECON SRL.- Scad 30/06 cre 31/10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1" calcext:value-type="float">
            <text:p>891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05.57" calcext:value-type="float">
            <text:p>205,57</text:p>
          </table:table-cell>
          <table:table-cell table:style-name="ce7" office:value-type="string" calcext:value-type="string">
            <text:p>325784 - C.G.M. AUTOCARROZZERIA S.R.L.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2" calcext:value-type="float">
            <text:p>892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59.2" calcext:value-type="float">
            <text:p>1.159,20</text:p>
          </table:table-cell>
          <table:table-cell table:style-name="ce7" office:value-type="string" calcext:value-type="string">
            <text:p>325912 - VIGNA CLAUDIO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3" calcext:value-type="float">
            <text:p>893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49.36" calcext:value-type="float">
            <text:p>1.149,36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4" calcext:value-type="float">
            <text:p>89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399.85" calcext:value-type="float">
            <text:p>1.399,85</text:p>
          </table:table-cell>
          <table:table-cell table:style-name="ce7" office:value-type="string" calcext:value-type="string">
            <text:p>317620 - HYMACH S.R.L.</text:p>
          </table:table-cell>
          <table:table-cell table:style-name="ce7" office:value-type="string" calcext:value-type="string">
            <text:p>DT375/2018 FORNITURA MATERIALI E PREST. SERVIZI PER MANUTENZ.E RIPARAZ. RETE STRADALE ZONA 2.- MANTENERE FERRANTE DOCIN PROT. 1337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5" calcext:value-type="float">
            <text:p>895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4931.61" calcext:value-type="float">
            <text:p>4.931,61</text:p>
          </table:table-cell>
          <table:table-cell table:style-name="ce7" office:value-type="string" calcext:value-type="string">
            <text:p>327424 - IL GLOBO VIGILANZA SRL</text:p>
          </table:table-cell>
          <table:table-cell table:style-name="ce7" office:value-type="string" calcext:value-type="string">
            <text:p>DT 1412/18 AGGIUDICAZIONE AFFIDAMENTO SERVIZIO VIGILANZA ARMATA CORTILI PALAZZO MEDICI RICCARDI PER I FINE SETTIMANA DAL 1.1.19-2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6" calcext:value-type="float">
            <text:p>896</text:p>
          </table:table-cell>
          <table:table-cell table:style-name="ce19" office:value-type="date" office:date-value="2019-05-29" calcext:value-type="date">
            <text:p>29/05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783.24" calcext:value-type="float">
            <text:p>783,24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754/19 FORNITURA CORDE E PALI PER DELIMITAZIONE SICUREZZA PARCO MEDICEO.- LISI ALFREDO E FIG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7" calcext:value-type="float">
            <text:p>897</text:p>
          </table:table-cell>
          <table:table-cell table:style-name="ce19" office:value-type="date" office:date-value="2019-05-29" calcext:value-type="date">
            <text:p>29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9174.4" calcext:value-type="float">
            <text:p>9.174,40</text:p>
          </table:table-cell>
          <table:table-cell table:style-name="ce7" office:value-type="string" calcext:value-type="string">
            <text:p>343470 - OFFICINA DEL FABBRO DI MASSIMO OMBRONI</text:p>
          </table:table-cell>
          <table:table-cell table:style-name="ce7" office:value-type="string" calcext:value-type="string">
            <text:p>DT 491/19 REVISIONE MESSA SICUREZZA CANCELLO AUTOMATICO CON POSA IN OPERA BARRIERA AUTOMATICA VIA DEL MEZZETTA UFF. POLIZIA.- OFFICINA FABB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8" calcext:value-type="float">
            <text:p>898</text:p>
          </table:table-cell>
          <table:table-cell table:style-name="ce19" office:value-type="date" office:date-value="2019-05-29" calcext:value-type="date">
            <text:p>29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474.32" calcext:value-type="float">
            <text:p>3.474,32</text:p>
          </table:table-cell>
          <table:table-cell table:style-name="ce7" office:value-type="string" calcext:value-type="string">
            <text:p>343543 - OSCAR <text:s/>TINTORI VIVAI DI TINTORI <text:s/>ALBERTO</text:p>
          </table:table-cell>
          <table:table-cell table:style-name="ce7" office:value-type="string" calcext:value-type="string">
            <text:p>DT 778/19 AFFIDAMENTO A "OSCAR TINTORI VIVAI" per SERVIZIO RINVASO ARANCI - CORTILE DI MICHELOZZO -scad.31/05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9" calcext:value-type="float">
            <text:p>899</text:p>
          </table:table-cell>
          <table:table-cell table:style-name="ce19" office:value-type="date" office:date-value="2019-05-30" calcext:value-type="date">
            <text:p>30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437.52" calcext:value-type="float">
            <text:p>8.437,52</text:p>
          </table:table-cell>
          <table:table-cell table:style-name="ce7" office:value-type="string" calcext:value-type="string">
            <text:p>342012 - STP INGEGNO S.S. PROFESSIONALE DI INGEGN</text:p>
          </table:table-cell>
          <table:table-cell table:style-name="ce7" office:value-type="string" calcext:value-type="string">
            <text:p>EX 19/2018 DET 2189/2016 CIRCONVALLAZIONE SP 69 IMPRUNETA IMPEGNO DET. 177017 ESEC.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00" calcext:value-type="float">
            <text:p>900</text:p>
          </table:table-cell>
          <table:table-cell table:style-name="ce19" office:value-type="date" office:date-value="2019-05-30" calcext:value-type="date">
            <text:p>30/05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2697.33" calcext:value-type="float">
            <text:p>122.697,33</text:p>
          </table:table-cell>
          <table:table-cell table:style-name="ce7" office:value-type="string" calcext:value-type="string">
            <text:p>343061 - ISEA SRL</text:p>
          </table:table-cell>
          <table:table-cell table:style-name="ce7" office:value-type="string" calcext:value-type="string">
            <text:p>DET 2228/18 SSPP 8/107/131 ACCORDO QUADRO OS12 - ODL 2 RTI ISEASRL/INFRAVIE SRL scad 08/03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01" calcext:value-type="float">
            <text:p>901</text:p>
          </table:table-cell>
          <table:table-cell table:style-name="ce19" office:value-type="date" office:date-value="2019-05-30" calcext:value-type="date">
            <text:p>30/05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94.66" calcext:value-type="float">
            <text:p>1.294,66</text:p>
          </table:table-cell>
          <table:table-cell table:style-name="ce7" office:value-type="string" calcext:value-type="string">
            <text:p>14340 - SIGMA S.R.L.</text:p>
          </table:table-cell>
          <table:table-cell table:style-name="ce7" office:value-type="string" calcext:value-type="string">
            <text:p>DET 1650/2018 ACCORDO QUADRO ODLI 1 SP 610 KM 62+700-KM63+000 E 300 DITTA COGEVIG ITALIA SRL.- LANDI.- FERRAN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02" calcext:value-type="float">
            <text:p>902</text:p>
          </table:table-cell>
          <table:table-cell table:style-name="ce19" office:value-type="date" office:date-value="2019-05-30" calcext:value-type="date">
            <text:p>30/05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15.28" calcext:value-type="float">
            <text:p>115,28</text:p>
          </table:table-cell>
          <table:table-cell table:style-name="ce7" office:value-type="string" calcext:value-type="string">
            <text:p>327429 - GALA SPA</text:p>
          </table:table-cell>
          <table:table-cell table:style-name="ce7" office:value-type="string" calcext:value-type="string">
            <text:p>GALA SPA IN LIQUIDAZIONE - DT 1004/ 2019 IMPEGNO PER SALDO IVA A DEBITO IN REGIME DI SCISSIONE SU FT E000021778 DEL 2019 DA VERSARE A ERA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03" calcext:value-type="float">
            <text:p>903</text:p>
          </table:table-cell>
          <table:table-cell table:style-name="ce19" office:value-type="date" office:date-value="2019-05-30" calcext:value-type="date">
            <text:p>30/05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410.78" calcext:value-type="float">
            <text:p>410,78</text:p>
          </table:table-cell>
          <table:table-cell table:style-name="ce7" office:value-type="string" calcext:value-type="string">
            <text:p>338035 - FONDO PENSIONE PERSEO</text:p>
          </table:table-cell>
          <table:table-cell table:style-name="ce7" office:value-type="string" calcext:value-type="string">
            <text:p>QUOTA A CARICO DIPENDENTE FONDO PENSIONISTICO PERSEOSI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2019-05-30" calcext:value-type="date">
            <text:p>30/05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1331.91" calcext:value-type="float">
            <text:p>11.331,91</text:p>
          </table:table-cell>
          <table:table-cell table:style-name="ce7" office:value-type="string" calcext:value-type="string">
            <text:p>100230 - ISIS ERNESTO BALDUCCI ISTITUTO STATALE I</text:p>
          </table:table-cell>
          <table:table-cell table:style-name="ce7" office:value-type="string" calcext:value-type="string">
            <text:p>DT 938/19 ASSEGNAZIONE BUDGET FONDO ORDINARIO SCUOLE.- IST. BALDU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5" calcext:value-type="float">
            <text:p>905</text:p>
          </table:table-cell>
          <table:table-cell table:style-name="ce19" office:value-type="date" office:date-value="2019-05-31" calcext:value-type="date">
            <text:p>31/05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5726.86" calcext:value-type="float">
            <text:p>15.726,86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7" office:value-type="string" calcext:value-type="string">
            <text:p>DT 494/19 FORNITURA CARBURANTE 2019.- KUWAIT PETROLEU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6" calcext:value-type="float">
            <text:p>906</text:p>
          </table:table-cell>
          <table:table-cell table:style-name="ce19" office:value-type="date" office:date-value="2019-05-31" calcext:value-type="date">
            <text:p>31/05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305.4" calcext:value-type="float">
            <text:p>305,40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7" office:value-type="string" calcext:value-type="string">
            <text:p>DT 494/19 FORNITURA CARBURANTE FINO A GIUGNO 2019.- KUWAIT PETROLEU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07" calcext:value-type="float">
            <text:p>907</text:p>
          </table:table-cell>
          <table:table-cell table:style-name="ce19" office:value-type="date" office:date-value="2019-06-03" calcext:value-type="date">
            <text:p>03/06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47071" calcext:value-type="float">
            <text:p>47.071,00</text:p>
          </table:table-cell>
          <table:table-cell table:style-name="ce7" office:value-type="string" calcext:value-type="string">
            <text:p>343511 - NOZZE DI FIGARO SRL</text:p>
          </table:table-cell>
          <table:table-cell table:style-name="ce7" office:value-type="string" calcext:value-type="string">
            <text:p>DT 613/19 RIMBORSO BIGLIETTO INTEGRATO RISCOSSO DA CM PER MOSTRA "HEROS-BOWIE".- SOCIETA' NOZZE DI FIGA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08" calcext:value-type="float">
            <text:p>908</text:p>
          </table:table-cell>
          <table:table-cell table:style-name="ce19" office:value-type="date" office:date-value="2019-06-03" calcext:value-type="date">
            <text:p>03/06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54" calcext:value-type="float">
            <text:p>154,00</text:p>
          </table:table-cell>
          <table:table-cell table:style-name="ce7" office:value-type="string" calcext:value-type="string">
            <text:p>305671 - ANCI TOSCANA</text:p>
          </table:table-cell>
          <table:table-cell table:style-name="ce7" office:value-type="string" calcext:value-type="string">
            <text:p>DT 75/19 CORSO FORMAZIONE "RESPONSABILE TRANSIZIONE AL DIGITALE" PARTECIPAZIONE N. 1 DIPENDENTE.- ANCI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09" calcext:value-type="float">
            <text:p>909</text:p>
          </table:table-cell>
          <table:table-cell table:style-name="ce19" office:value-type="date" office:date-value="2019-06-03" calcext:value-type="date">
            <text:p>03/06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35005.77" calcext:value-type="float">
            <text:p>35.005,77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7" office:value-type="string" calcext:value-type="string">
            <text:p>DT 180/19 SERVIZIO ENERGIA MEDIANTE ADESIONE CONSIP SPA.- IMPEGNO SPESA 2019.- RTI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0" calcext:value-type="float">
            <text:p>910</text:p>
          </table:table-cell>
          <table:table-cell table:style-name="ce19" office:value-type="date" office:date-value="2019-06-03" calcext:value-type="date">
            <text:p>03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652/19 <text:s/>TAGLIO ALBERATURE PER ISTITUTI SCOLASTICI VARI COMUN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1" calcext:value-type="float">
            <text:p>911</text:p>
          </table:table-cell>
          <table:table-cell table:style-name="ce19" office:value-type="date" office:date-value="2019-06-03" calcext:value-type="date">
            <text:p>03/06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4318.8" calcext:value-type="float">
            <text:p>4.318,80</text:p>
          </table:table-cell>
          <table:table-cell table:style-name="ce7" office:value-type="string" calcext:value-type="string">
            <text:p>14340 - SIGMA S.R.L.</text:p>
          </table:table-cell>
          <table:table-cell table:style-name="ce7" office:value-type="string" calcext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12" calcext:value-type="float">
            <text:p>912</text:p>
          </table:table-cell>
          <table:table-cell table:style-name="ce19" office:value-type="date" office:date-value="2019-06-03" calcext:value-type="date">
            <text:p>03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3169.29" calcext:value-type="float">
            <text:p>33.169,29</text:p>
          </table:table-cell>
          <table:table-cell table:style-name="ce7" office:value-type="string" calcext:value-type="string">
            <text:p>343328 - FEDRA COSTRUZIONI DI DRAGO GEOM. FRANCES</text:p>
          </table:table-cell>
          <table:table-cell table:style-name="ce7" office:value-type="string" calcext:value-type="string">
            <text:p>DET 2330/18 EDUCANDATO SS ANNUNZIATA NUOVA RETE SCARICO ACQUE IMPRESA FEDRA COSTRUZIONI ACCORDO QUADRO IMMOB TUTELATI ODL2scad 30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13" calcext:value-type="float">
            <text:p>913</text:p>
          </table:table-cell>
          <table:table-cell table:style-name="ce19" office:value-type="date" office:date-value="2019-06-03" calcext:value-type="date">
            <text:p>03/06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7" office:value-type="string" calcext:value-type="string">
            <text:p>343535 - SANDRINI SACCARDI <text:s/>CECILIA</text:p>
          </table:table-cell>
          <table:table-cell table:style-name="ce7" office:value-type="string" calcext:value-type="string">
            <text:p>DT 679/19 SERVIZIO ASSICURAZIONI INDENNIZZO SINISTRO NON RIENTRANTE NELLA FRANCHIGIA OCCORSO A SACCARDI CECILIA ACCORDO DI CONCILI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4" calcext:value-type="float">
            <text:p>914</text:p>
          </table:table-cell>
          <table:table-cell table:style-name="ce19" office:value-type="date" office:date-value="2019-06-03" calcext:value-type="date">
            <text:p>03/06/2019</text:p>
          </table:table-cell>
          <table:table-cell table:style-name="ce26" office:value-type="string" calcext:value-type="string">
            <text:p>Trasferimenti correnti a Regioni e province autonome</text:p>
          </table:table-cell>
          <table:table-cell table:style-name="ce33" office:value-type="float" office:value="176427.11" calcext:value-type="float">
            <text:p>176.427,11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REGIONE TOSCANA - RISORSE CONTRATTO PONTE DI CUI DD RT 18693/2017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15" calcext:value-type="float">
            <text:p>915</text:p>
          </table:table-cell>
          <table:table-cell table:style-name="ce19" office:value-type="date" office:date-value="2019-06-04" calcext:value-type="date">
            <text:p>04/06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6443.23" calcext:value-type="float">
            <text:p>6.443,23</text:p>
          </table:table-cell>
          <table:table-cell table:style-name="ce7" office:value-type="string" calcext:value-type="string">
            <text:p>19929 - ARTEMISIA ONLUS</text:p>
          </table:table-cell>
          <table:table-cell table:style-name="ce7" office:value-type="string" calcext:value-type="string">
            <text:p>DT 312/19 CONTRATTO LOCAZIONE EROGAZIONE CONTRIBUTO IN CONTO CANONE ASSOCIAZIONE "ARTEMISIA ONLUS"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16" calcext:value-type="float">
            <text:p>916</text:p>
          </table:table-cell>
          <table:table-cell table:style-name="ce19" office:value-type="date" office:date-value="2019-06-04" calcext:value-type="date">
            <text:p>04/06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1980.86" calcext:value-type="float">
            <text:p>41.980,86</text:p>
          </table:table-cell>
          <table:table-cell table:style-name="ce7" office:value-type="string" calcext:value-type="string">
            <text:p>315110 - E DISTRIBUZIONE SPA</text:p>
          </table:table-cell>
          <table:table-cell table:style-name="ce7" office:value-type="string" calcext:value-type="string">
            <text:p>EX 133/2018 DET 1543/2017 SP 12 APPROVAZIONE PROGETTO ESECUTIVO E INDIZIONE GARA E DET. 1606/17 L232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7" calcext:value-type="float">
            <text:p>917</text:p>
          </table:table-cell>
          <table:table-cell table:style-name="ce19" office:value-type="date" office:date-value="2019-06-04" calcext:value-type="date">
            <text:p>04/06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63778.28" calcext:value-type="float">
            <text:p>63.778,28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18" calcext:value-type="float">
            <text:p>918</text:p>
          </table:table-cell>
          <table:table-cell table:style-name="ce19" office:value-type="date" office:date-value="2019-06-04" calcext:value-type="date">
            <text:p>04/06/2019</text:p>
          </table:table-cell>
          <table:table-cell table:style-name="ce26" office:value-type="string" calcext:value-type="string">
            <text:p>Versamenti di ritenute erariali su Redditi da lavoro autonomo per conto terzi</text:p>
          </table:table-cell>
          <table:table-cell table:style-name="ce33" office:value-type="float" office:value="21569.79" calcext:value-type="float">
            <text:p>21.569,79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19" calcext:value-type="float">
            <text:p>919</text:p>
          </table:table-cell>
          <table:table-cell table:style-name="ce19" office:value-type="date" office:date-value="2019-06-04" calcext:value-type="date">
            <text:p>04/06/2019</text:p>
          </table:table-cell>
          <table:table-cell table:style-name="ce26" office:value-type="string" calcext:value-type="string">
            <text:p>Versamento della ritenuta del 4% sui contributi pubblici</text:p>
          </table:table-cell>
          <table:table-cell table:style-name="ce33" office:value-type="float" office:value="73.6" calcext:value-type="float">
            <text:p>73,6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ENTRATE - RITENUTE FISCALI PER IRES 4% DOVUTE SU CONTRIBUTI CORRISPOSTI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20" calcext:value-type="float">
            <text:p>920</text:p>
          </table:table-cell>
          <table:table-cell table:style-name="ce19" office:value-type="date" office:date-value="2019-06-04" calcext:value-type="date">
            <text:p>04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0980" calcext:value-type="float">
            <text:p>10.980,00</text:p>
          </table:table-cell>
          <table:table-cell table:style-name="ce7" office:value-type="string" calcext:value-type="string">
            <text:p>343527 - REDAS ENGINEERING SRL</text:p>
          </table:table-cell>
          <table:table-cell table:style-name="ce7" office:value-type="string" calcext:value-type="string">
            <text:p>DT 660/19 PIANO URBANO MOBILITA' SOSTENIBILE C. M. INDAGINI UTILIZZO TRASPORTO AV E LOGISTICA DISTRIBUZIONE MERCI SCAD. 31.12.19.-REDAS EN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2019-06-04" calcext:value-type="date">
            <text:p>04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4.64" calcext:value-type="float">
            <text:p>14,64</text:p>
          </table:table-cell>
          <table:table-cell table:style-name="ce7" office:value-type="string" calcext:value-type="string">
            <text:p>332244 - BIERREGI S.R.L.</text:p>
          </table:table-cell>
          <table:table-cell table:style-name="ce7" office:value-type="string" calcext:value-type="string">
            <text:p>DET 1273/2018 NUOVA SCUOLA EMPOLI SERVIZIO ASSISTENZA GEOLOGICA DI CANTIERE AFFIDAMENTO STUDIO ASSOCIATO GEOLOGICA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2" calcext:value-type="float">
            <text:p>922</text:p>
          </table:table-cell>
          <table:table-cell table:style-name="ce19" office:value-type="date" office:date-value="2019-06-04" calcext:value-type="date">
            <text:p>04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5687.7" calcext:value-type="float">
            <text:p>15.687,70</text:p>
          </table:table-cell>
          <table:table-cell table:style-name="ce7" office:value-type="string" calcext:value-type="string">
            <text:p>332244 - BIERREGI S.R.L.</text:p>
          </table:table-cell>
          <table:table-cell table:style-name="ce7" office:value-type="string" calcext:value-type="string">
            <text:p>DET 2288/18 SCUOLA EMPOLI VIA SANZIO IMPEGNO ONERI ESPROPRIATIVI E RISORS E Q.E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23" calcext:value-type="float">
            <text:p>923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800" calcext:value-type="float">
            <text:p>1.80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33/19 LOCAZIONE IMMOBILE EX CASA FASCIO BARTOLINI SUCCURSALE LICEO RODOLICO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24" calcext:value-type="float">
            <text:p>924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76587.85" calcext:value-type="float">
            <text:p>76.587,85</text:p>
          </table:table-cell>
          <table:table-cell table:style-name="ce7" office:value-type="string" calcext:value-type="string">
            <text:p>319454 - EMIM SRL</text:p>
          </table:table-cell>
          <table:table-cell table:style-name="ce7" office:value-type="string" calcext:value-type="string">
            <text:p>DT 217/19 CANONE LOCAZIONE UTILIZZO SCOLASTICO COMPLESSO COMUNE EMPOLI.- IMPEGNO SPESA 2019.- EMIM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25" calcext:value-type="float">
            <text:p>925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7765.3" calcext:value-type="float">
            <text:p>7.765,30</text:p>
          </table:table-cell>
          <table:table-cell table:style-name="ce7" office:value-type="string" calcext:value-type="string">
            <text:p>333316 - CALENZANO COMUNE SRL</text:p>
          </table:table-cell>
          <table:table-cell table:style-name="ce7" office:value-type="string" calcext:value-type="string">
            <text:p>DT 53/19 CONTRATTO LOCAZIONE CON CALENZANO COMUNE SRL PER IMMOBILE A VIA V. EMANUELE CALENZ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26" calcext:value-type="float">
            <text:p>926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3598.43" calcext:value-type="float">
            <text:p>13.598,43</text:p>
          </table:table-cell>
          <table:table-cell table:style-name="ce7" office:value-type="string" calcext:value-type="string">
            <text:p>342062 - PALASER SRL</text:p>
          </table:table-cell>
          <table:table-cell table:style-name="ce7" office:value-type="string" calcext:value-type="string">
            <text:p>DT 2133/17 LAVORI RIQUALIFICAZIONE INVOLUCRO ESTERNO COMPLESSO IST. BUONTALENTI.- IMPRESA PALASER SRL scad 10/2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27" calcext:value-type="float">
            <text:p>927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62.5" calcext:value-type="float">
            <text:p>762,50</text:p>
          </table:table-cell>
          <table:table-cell table:style-name="ce7" office:value-type="string" calcext:value-type="string">
            <text:p>318903 - IGETECMA DI CALONI M. E POLITI F. SNC</text:p>
          </table:table-cell>
          <table:table-cell table:style-name="ce7" office:value-type="string" calcext:value-type="string">
            <text:p>DT 208/19 VARIANTE SRT 222 GRASSINA RIAPPROVAZIONE Q.E. E <text:s/>RIASSUNZIONE IMPEGNI DT 587/16 MONITORAGGIO INCLINOMETRICO DITTA IGETECM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28" calcext:value-type="float">
            <text:p>928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e uscite per partite di giro n.a.c.</text:p>
          </table:table-cell>
          <table:table-cell table:style-name="ce33" office:value-type="float" office:value="348.9" calcext:value-type="float">
            <text:p>348,9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ANTICIPO MISS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29" calcext:value-type="float">
            <text:p>929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750.3" calcext:value-type="float">
            <text:p>750,30</text:p>
          </table:table-cell>
          <table:table-cell table:style-name="ce7" office:value-type="string" calcext:value-type="string">
            <text:p>10928 - CITTI DI MAURIZIO E MARCO BERTI &amp; C. SNC</text:p>
          </table:table-cell>
          <table:table-cell table:style-name="ce7" office:value-type="string" calcext:value-type="string">
            <text:p>DT 386/19 AFFIDAMENTO FORNITURA STAMPATI PIANO URBANO MOBILITA'.-C.I.T.T.I S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30" calcext:value-type="float">
            <text:p>930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7320" calcext:value-type="float">
            <text:p>7.320,0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349/19 SERVIZIO GESTIONE RETI LOCALI E MANUTENZIONE APPARATI CON SERVICE LEVEL AGREEMENT.- TELECOM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793" calcext:value-type="float">
            <text:p>793,00</text:p>
          </table:table-cell>
          <table:table-cell table:style-name="ce7" office:value-type="string" calcext:value-type="string">
            <text:p>311239 - NEXT-ERA PRIME SPA</text:p>
          </table:table-cell>
          <table:table-cell table:style-name="ce7" office:value-type="string" calcext:value-type="string">
            <text:p>DT 122/18 MANUTENZIONE CENTRALINO TELEFONICO ISTITUTO GOBETTI VOLTA.- NEXT-ERA PRIM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2" calcext:value-type="float">
            <text:p>932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104.36" calcext:value-type="float">
            <text:p>104,36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33" calcext:value-type="float">
            <text:p>933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Versamento delle ritenute per scissione contabile IVA (split payment)</text:p>
          </table:table-cell>
          <table:table-cell table:style-name="ce33" office:value-type="float" office:value="14.36" calcext:value-type="float">
            <text:p>14,36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34" calcext:value-type="float">
            <text:p>934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246" calcext:value-type="float">
            <text:p>246,00</text:p>
          </table:table-cell>
          <table:table-cell table:style-name="ce7" office:value-type="string" calcext:value-type="string">
            <text:p>305671 - ANCI TOSCANA</text:p>
          </table:table-cell>
          <table:table-cell table:style-name="ce7" office:value-type="string" calcext:value-type="string">
            <text:p>DT 437/19 CORSO FORMAZIONE "TRASPARENZA E ACCESSO CIVICO" PER 3 DIPENDENTI.- SCUOLA ANCI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35" calcext:value-type="float">
            <text:p>935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95.14" calcext:value-type="float">
            <text:p>195,14</text:p>
          </table:table-cell>
          <table:table-cell table:style-name="ce7" office:value-type="string" calcext:value-type="string">
            <text:p>10718 - FPS CISL TERR.LE <text:s text:c="2"/>FEDERAZIONE PUBBLICI</text:p>
          </table:table-cell>
          <table:table-cell table:style-name="ce7" office:value-type="string" calcext:value-type="string">
            <text:p>RITENUTE QUOTE SINDACALI CI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36" calcext:value-type="float">
            <text:p>936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76" calcext:value-type="float">
            <text:p>876,00</text:p>
          </table:table-cell>
          <table:table-cell table:style-name="ce7" office:value-type="string" calcext:value-type="string">
            <text:p>304758 - UNIFIN S.P.A. BOLOGN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37" calcext:value-type="float">
            <text:p>937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08.3" calcext:value-type="float">
            <text:p>1.608,30</text:p>
          </table:table-cell>
          <table:table-cell table:style-name="ce7" office:value-type="string" calcext:value-type="string">
            <text:p>304759 - CAMERA DEL LAVORO METROPOLITANA DI FIREN</text:p>
          </table:table-cell>
          <table:table-cell table:style-name="ce7" office:value-type="string" calcext:value-type="string">
            <text:p>RITENUTE QUOTE SINDACALI CG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38" calcext:value-type="float">
            <text:p>938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32.25" calcext:value-type="float">
            <text:p>332,25</text:p>
          </table:table-cell>
          <table:table-cell table:style-name="ce7" office:value-type="string" calcext:value-type="string">
            <text:p>304760 - UIL FPL SETT. EE.LL. PROV. DI FI C/O CEN</text:p>
          </table:table-cell>
          <table:table-cell table:style-name="ce7" office:value-type="string" calcext:value-type="string">
            <text:p>RITENUTE QUOTE SINDACALI U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39" calcext:value-type="float">
            <text:p>939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9.99" calcext:value-type="float">
            <text:p>59,99</text:p>
          </table:table-cell>
          <table:table-cell table:style-name="ce7" office:value-type="string" calcext:value-type="string">
            <text:p>304763 - I.N.A. - FIRENZE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0" calcext:value-type="float">
            <text:p>940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622" calcext:value-type="float">
            <text:p>622,00</text:p>
          </table:table-cell>
          <table:table-cell table:style-name="ce7" office:value-type="string" calcext:value-type="string">
            <text:p>309885 - FUTURO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1" calcext:value-type="float">
            <text:p>941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989.37" calcext:value-type="float">
            <text:p>7.989,37</text:p>
          </table:table-cell>
          <table:table-cell table:style-name="ce7" office:value-type="string" calcext:value-type="string">
            <text:p>314818 - INPDAP CREDITI NON CARTOLARIZZATI</text:p>
          </table:table-cell>
          <table:table-cell table:style-name="ce7" office:value-type="string" calcext:value-type="string">
            <text:p>RITENUTE QUOTE CESSIONI E PICCOLI PRESTITI CP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2" calcext:value-type="float">
            <text:p>942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02" calcext:value-type="float">
            <text:p>502,00</text:p>
          </table:table-cell>
          <table:table-cell table:style-name="ce7" office:value-type="string" calcext:value-type="string">
            <text:p>315537 - PRESTITALI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3" calcext:value-type="float">
            <text:p>943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9.19" calcext:value-type="float">
            <text:p>9,19</text:p>
          </table:table-cell>
          <table:table-cell table:style-name="ce7" office:value-type="string" calcext:value-type="string">
            <text:p>319000 - ANVU ASSOC. PROF.LE <text:s/>POLIZIA MUNICIPALE </text:p>
          </table:table-cell>
          <table:table-cell table:style-name="ce7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4" calcext:value-type="float">
            <text:p>944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9" calcext:value-type="float">
            <text:p>269,00</text:p>
          </table:table-cell>
          <table:table-cell table:style-name="ce7" office:value-type="string" calcext:value-type="string">
            <text:p>323620 - FIGENP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5" calcext:value-type="float">
            <text:p>945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0.65" calcext:value-type="float">
            <text:p>30,65</text:p>
          </table:table-cell>
          <table:table-cell table:style-name="ce7" office:value-type="string" calcext:value-type="string">
            <text:p>325789 - P.S.SNC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6" calcext:value-type="float">
            <text:p>946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61.41" calcext:value-type="float">
            <text:p>761,41</text:p>
          </table:table-cell>
          <table:table-cell table:style-name="ce7" office:value-type="string" calcext:value-type="string">
            <text:p>327252 - DEUTSCHE BANK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7" calcext:value-type="float">
            <text:p>947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2.9" calcext:value-type="float">
            <text:p>12,90</text:p>
          </table:table-cell>
          <table:table-cell table:style-name="ce7" office:value-type="string" calcext:value-type="string">
            <text:p>333621 - USB PUBBLICO IMPIEGO</text:p>
          </table:table-cell>
          <table:table-cell table:style-name="ce7" office:value-type="string" calcext:value-type="string">
            <text:p>RITENUTE QUOTE SINDACALI RDB_CUB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8" calcext:value-type="float">
            <text:p>948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9" calcext:value-type="float">
            <text:p>259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9" calcext:value-type="float">
            <text:p>949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250" calcext:value-type="float">
            <text:p>1.250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0" calcext:value-type="float">
            <text:p>950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14" calcext:value-type="float">
            <text:p>514,00</text:p>
          </table:table-cell>
          <table:table-cell table:style-name="ce7" office:value-type="string" calcext:value-type="string">
            <text:p>334223 - SIGLA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1" calcext:value-type="float">
            <text:p>951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61" calcext:value-type="float">
            <text:p>361,00</text:p>
          </table:table-cell>
          <table:table-cell table:style-name="ce7" office:value-type="string" calcext:value-type="string">
            <text:p>338814 - BANCA DI SASSARI SPA DIVISIONE CONSUMER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2" calcext:value-type="float">
            <text:p>952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27" calcext:value-type="float">
            <text:p>727,00</text:p>
          </table:table-cell>
          <table:table-cell table:style-name="ce7" office:value-type="string" calcext:value-type="string">
            <text:p>339815 - ITALCREDI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3" calcext:value-type="float">
            <text:p>953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6.26" calcext:value-type="float">
            <text:p>266,26</text:p>
          </table:table-cell>
          <table:table-cell table:style-name="ce7" office:value-type="string" calcext:value-type="string">
            <text:p>339977 - MARTE SPV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4" calcext:value-type="float">
            <text:p>954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3" calcext:value-type="float">
            <text:p>13,00</text:p>
          </table:table-cell>
          <table:table-cell table:style-name="ce7" office:value-type="string" calcext:value-type="string">
            <text:p>340223 - U.N.A.E.P. - UNIONE NAZIONALE AVVOCATI E</text:p>
          </table:table-cell>
          <table:table-cell table:style-name="ce7" office:value-type="string" calcext:value-type="string">
            <text:p>RITENUTE QUOTE SINDACALI UNAE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5" calcext:value-type="float">
            <text:p>955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0" calcext:value-type="float">
            <text:p>260,00</text:p>
          </table:table-cell>
          <table:table-cell table:style-name="ce7" office:value-type="string" calcext:value-type="string">
            <text:p>341754 - PRESTINUOV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6" calcext:value-type="float">
            <text:p>956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39" calcext:value-type="float">
            <text:p>839,00</text:p>
          </table:table-cell>
          <table:table-cell table:style-name="ce7" office:value-type="string" calcext:value-type="string">
            <text:p>341940 - TOWERS CQ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7" calcext:value-type="float">
            <text:p>957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1.99" calcext:value-type="float">
            <text:p>31,99</text:p>
          </table:table-cell>
          <table:table-cell table:style-name="ce7" office:value-type="string" calcext:value-type="string">
            <text:p>342481 - DIREL - <text:s/>FEDERAZIONE NAZIONALE DIRIGENTI</text:p>
          </table:table-cell>
          <table:table-cell table:style-name="ce7" office:value-type="string" calcext:value-type="string">
            <text:p>RITENUTE QUOTE SINDACALI DIR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8" calcext:value-type="float">
            <text:p>958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04.93" calcext:value-type="float">
            <text:p>204,93</text:p>
          </table:table-cell>
          <table:table-cell table:style-name="ce7" office:value-type="string" calcext:value-type="string">
            <text:p>343025 - CATERINA BOCCACCINI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9" calcext:value-type="float">
            <text:p>959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166.87" calcext:value-type="float">
            <text:p>166,87</text:p>
          </table:table-cell>
          <table:table-cell table:style-name="ce7" office:value-type="string" calcext:value-type="string">
            <text:p>343594 - T.R. TOSCANA SRL</text:p>
          </table:table-cell>
          <table:table-cell table:style-name="ce7" office:value-type="string" calcext:value-type="string">
            <text:p>DT 1047/2019 RIMBORSO SPESE CDS NON DOVUTE VERBALE PAGATO 2 VOLTE - T.R. TOSCAN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0" calcext:value-type="float">
            <text:p>960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9094.34" calcext:value-type="float">
            <text:p>9.094,34</text:p>
          </table:table-cell>
          <table:table-cell table:style-name="ce7" office:value-type="string" calcext:value-type="string">
            <text:p>326798 - SANNA <text:s/>LORENZO</text:p>
          </table:table-cell>
          <table:table-cell table:style-name="ce7" office:value-type="string" calcext:value-type="string">
            <text:p>DT 1035/2018 SPESE TECNICH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61" calcext:value-type="float">
            <text:p>961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650.28" calcext:value-type="float">
            <text:p>650,28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843/19 PUBBLICAZIONE GURI AGGIUDICAZIONE RETE INFRASTRUTTURALE BANDA LARGA.-IST. POL. ZEC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62" calcext:value-type="float">
            <text:p>962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7" office:value-type="string" calcext:value-type="string">
            <text:p>DET 920/19 DIRITTI DI SEGRETERIA PER CERT.DI DESTINAZIONE URBANISTICA - AREA MONTESPERTOLI PER ALIEN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3" calcext:value-type="float">
            <text:p>963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70651" calcext:value-type="float">
            <text:p>70.651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927/19 IMU 2019 BENI IMMOBILI CMFI scad. 17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540" calcext:value-type="float">
            <text:p>540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T 999/19 SCIA LAVORI IST. GALILEI SUCCURSALE SERVIZI VIGILI DEL FUO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5" calcext:value-type="float">
            <text:p>965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492.97" calcext:value-type="float">
            <text:p>3.492,97</text:p>
          </table:table-cell>
          <table:table-cell table:style-name="ce7" office:value-type="string" calcext:value-type="string">
            <text:p>321760 - OPLONDE SRL</text:p>
          </table:table-cell>
          <table:table-cell table:style-name="ce7" office:value-type="string" calcext:value-type="string">
            <text:p>DET 1328/2017 SOMMA URGENZA IST PORTA ROMANA INTERVENTI DI CONSOLIDAMEN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66" calcext:value-type="float">
            <text:p>966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37.19" calcext:value-type="float">
            <text:p>537,19</text:p>
          </table:table-cell>
          <table:table-cell table:style-name="ce7" office:value-type="string" calcext:value-type="string">
            <text:p>341402 - COSTRUZIONI CAPASSO SRL</text:p>
          </table:table-cell>
          <table:table-cell table:style-name="ce7" office:value-type="string" calcext:value-type="string">
            <text:p>DT 1410/15 LAVORI SOMMA URGENZA RIPRISTINO MURO SU SP 88 - IMPRESA COSTRUZIONI CAPASSO SRL+ DT51/16 CRE SCAD 18/1/18 ROS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67" calcext:value-type="float">
            <text:p>967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4819" calcext:value-type="float">
            <text:p>4.819,00</text:p>
          </table:table-cell>
          <table:table-cell table:style-name="ce7" office:value-type="string" calcext:value-type="string">
            <text:p>343571 - SOS MOBILITA' S.C.R.L.</text:p>
          </table:table-cell>
          <table:table-cell table:style-name="ce7" office:value-type="string" calcext:value-type="string">
            <text:p>DT 891/19 SEGNALETICA STRADALE PER MANIFESTAZIONE "RURALIA 2019" PARCO PRATOLINO 11/12 MAGGIO 2019.- SOS MOBILITA' S.C.R.L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68" calcext:value-type="float">
            <text:p>968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14134.26" calcext:value-type="float">
            <text:p>14.134,26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 DI PULIZIA LAVORO REKEEP SPA PRESECUZIONE SERVIZI DAL 1.1.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69" calcext:value-type="float">
            <text:p>969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38990.39" calcext:value-type="float">
            <text:p>38.990,39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 DI PULIZIA SERVIZI GENERALI REKEEP SPA PRESOCUZIONE SERVIZI DAL 1.1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0" calcext:value-type="float">
            <text:p>970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13000" calcext:value-type="float">
            <text:p>13.000,0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 DI PULIZIA <text:s/>TURISMO REKEEP SPA PRESOCUZIONE SERVIZI DAL 1.1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1" calcext:value-type="float">
            <text:p>971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19649.38" calcext:value-type="float">
            <text:p>19.649,38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 DI PULIZIA VIABILITA' REKEEP SPA PRESOCUZIONE SERVIZI DAL 1.1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2" calcext:value-type="float">
            <text:p>972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79858.42" calcext:value-type="float">
            <text:p>79.858,42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O SORVEGLIANZA E CUSTODIA CULTURA REKEEP SPA PROSECUZIONE SERVIZI DAL 1.1.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3" calcext:value-type="float">
            <text:p>973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25388.17" calcext:value-type="float">
            <text:p>25.388,17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O SORVEGLIANZA E CUSTODIA LAVORO REKEEP SPA PRESECUZIONE SERVIZI DAL 1.1.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4" calcext:value-type="float">
            <text:p>974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14171.42" calcext:value-type="float">
            <text:p>14.171,42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O SORVEGLIANZA E CUSTODIA SERVIZI GENERALI REKEEP SPA PRESECUZIONE SERVIZI DAL 1.1.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5" calcext:value-type="float">
            <text:p>975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166" calcext:value-type="float">
            <text:p>166,0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O SORVEGLIANZA E CUSTODIA VIABILITA' REKEEP SPA PRESECUZIONE SERVIZI DAL 1.1.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6" calcext:value-type="float">
            <text:p>976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622.46" calcext:value-type="float">
            <text:p>622,46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56/19 TRASLOCHI E FACCHINAGGIO .- REKEEP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7" calcext:value-type="float">
            <text:p>977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520" calcext:value-type="float">
            <text:p>520,00</text:p>
          </table:table-cell>
          <table:table-cell table:style-name="ce7" office:value-type="string" calcext:value-type="string">
            <text:p>305671 - ANCI TOSCANA</text:p>
          </table:table-cell>
          <table:table-cell table:style-name="ce7" office:value-type="string" calcext:value-type="string">
            <text:p>DT 325/19 CORSO DI FORMAZIONE PER 8 DIPENDENTI "RECENTI NOVITA' MATERIA APPALTI PUBBLICI".-ANCI SCUOLA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8" calcext:value-type="float">
            <text:p>978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140" calcext:value-type="float">
            <text:p>1.140,00</text:p>
          </table:table-cell>
          <table:table-cell table:style-name="ce7" office:value-type="string" calcext:value-type="string">
            <text:p>312610 - DBI S.R.L.</text:p>
          </table:table-cell>
          <table:table-cell table:style-name="ce7" office:value-type="string" calcext:value-type="string">
            <text:p>DT144/2019 DBI SRL PRATO CORSO "FORMAZIONE SOFTWARE STR VISION CPM" 3 MODULI <text:s/>FIRENZE 5/2-12/2-19/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9" calcext:value-type="float">
            <text:p>979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23.9" calcext:value-type="float">
            <text:p>123,90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0" calcext:value-type="float">
            <text:p>980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2.38" calcext:value-type="float">
            <text:p>12,38</text:p>
          </table:table-cell>
          <table:table-cell table:style-name="ce7" office:value-type="string" calcext:value-type="string">
            <text:p>324647 - COMUNE DI BOLOGN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1" calcext:value-type="float">
            <text:p>981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37.14" calcext:value-type="float">
            <text:p>37,14</text:p>
          </table:table-cell>
          <table:table-cell table:style-name="ce7" office:value-type="string" calcext:value-type="string">
            <text:p>327728 - COMUNE DI BRESCI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2" calcext:value-type="float">
            <text:p>982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174.81" calcext:value-type="float">
            <text:p>174,81</text:p>
          </table:table-cell>
          <table:table-cell table:style-name="ce7" office:value-type="string" calcext:value-type="string">
            <text:p>343582 - TRUNO <text:s/>DANA REGINA</text:p>
          </table:table-cell>
          <table:table-cell table:style-name="ce7" office:value-type="string" calcext:value-type="string">
            <text:p>DT 949/19 RIMBORSO SPESE NON DOVUTE CDS VERBALE N 360237/P/2019 PAGATO DUE VOL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3" calcext:value-type="float">
            <text:p>983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6961.46" calcext:value-type="float">
            <text:p>6.961,46</text:p>
          </table:table-cell>
          <table:table-cell table:style-name="ce7" office:value-type="string" calcext:value-type="string">
            <text:p>342941 - ATI PROJECT DI BRANKO ZRNIC E LUCA SE</text:p>
          </table:table-cell>
          <table:table-cell table:style-name="ce7" office:value-type="string" calcext:value-type="string">
            <text:p>DET.2073/2018 SCUOLA EMPOLI REDAZIONE PIANO CARATTERIZZAZIONE RTP ATI PROJECT/GEOLOGA PAOLA BARONCI/SAMASCAVI scad 31/12/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4" calcext:value-type="float">
            <text:p>984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111" calcext:value-type="float">
            <text:p>3.111,00</text:p>
          </table:table-cell>
          <table:table-cell table:style-name="ce7" office:value-type="string" calcext:value-type="string">
            <text:p>343348 - VIVA TICKET SPA</text:p>
          </table:table-cell>
          <table:table-cell table:style-name="ce7" office:value-type="string" calcext:value-type="string">
            <text:p>DT 2123/18 AFFIDAMENTO DIRETTO SERVIZIO BIGLIETTERIA ELETTRONICA CON CONTROLLO ACCESSI AL MUSEO PALAZZO MEDICI RICCARDI.- VIVA TICKE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5" calcext:value-type="float">
            <text:p>985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528" calcext:value-type="float">
            <text:p>528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452/19 DT A CONTRARRE. RINNOVO DEI SERVIZI DI ASSISTENZA E MANUTENZIONE DEL SISTEMA INFORMATIVO BABYLON PER LA GESTIONE DEL PATRIMON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6" calcext:value-type="float">
            <text:p>986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9511.41" calcext:value-type="float">
            <text:p>9.511,41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82/19 ACCORDO QUADRO SERVIZIO SPALATURA NEVE E TRATTAMENTO ANTIGHIACCIO ZONA 2 LOTTO 4 C.O. BORGO S.L.- ODS N.2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7" calcext:value-type="float">
            <text:p>987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3676.06" calcext:value-type="float">
            <text:p>33.676,06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83/19 ACCORDO QUADRO SERVIZIO SPALATURA NEVE E TRATTAMENTO ANTIGHIACCIO ZONA 2 LOTTO 5 C.O. REGGELLO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8" calcext:value-type="float">
            <text:p>988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8121.2" calcext:value-type="float">
            <text:p>8.121,2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433.1" calcext:value-type="float">
            <text:p>433,1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713/19 UTENZE A SERVIZIO FI-PI-LI.- I^ TRIM. 2019.- PUBLIACQU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90" calcext:value-type="float">
            <text:p>990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26" office:value-type="string" calcext:value-type="string">
            <text:p>Versamento delle ritenute per scissione contabile IVA (split payment)</text:p>
          </table:table-cell>
          <table:table-cell table:style-name="ce33" office:value-type="float" office:value="2217799.18" calcext:value-type="float">
            <text:p>2.217.799,18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91" calcext:value-type="float">
            <text:p>991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110" calcext:value-type="float">
            <text:p>11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91/19 <text:s/>ASSISTENZA E MANUTENZIONE DEL SOFTWARE IN DOTAZIONE ALL'UFFICIO DEL TURISMO DELLA CMF.- AGENZIA ENTRA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92" calcext:value-type="float">
            <text:p>992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725/19 CDA VENDING - CONCESSIONE SPAZI IST. GIOTTO ULIVI BORGO SAN LORENZO DISTRIBUTORI SNACK 50% IMPOSTA REGISTRO A CARICO C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93" calcext:value-type="float">
            <text:p>993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725/19 CDA VENDING - CONCESSIONE SPAZI IST. GIOTTO ULIVI BORGO SAN LORENZO DISTRIBUTORI SNACK 50% IMPOSTA REGISTRO A CARICO CONCESSIONA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94" calcext:value-type="float">
            <text:p>994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779.28" calcext:value-type="float">
            <text:p>6.779,28</text:p>
          </table:table-cell>
          <table:table-cell table:style-name="ce7" office:value-type="string" calcext:value-type="string">
            <text:p>341991 - NUOVA ERGO PIANI SRL</text:p>
          </table:table-cell>
          <table:table-cell table:style-name="ce7" office:value-type="string" calcext:value-type="string">
            <text:p>DT 2095/18 AFFIDAMENTO DIRETTO ACCORDO QUADRO MANUTENZIONE EDILE <text:s/>E IMP. IDRICI LOTTO 1.- ODL 1 SCAD. 31.12.18.- NUOVA ERGO PIA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95" calcext:value-type="float">
            <text:p>995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91965.79" calcext:value-type="float">
            <text:p>191.965,79</text:p>
          </table:table-cell>
          <table:table-cell table:style-name="ce7" office:value-type="string" calcext:value-type="string">
            <text:p>343238 - COGEVIG ITALIA SRL</text:p>
          </table:table-cell>
          <table:table-cell table:style-name="ce7" office:value-type="string" calcext:value-type="string">
            <text:p>DET 1650/2018 ACCORDO QUADRO ODLI 1 SP 610 KM 62+700-KM63+000 E 300 DITTA COGEVIG ITALIA SRL.- LANDI.- FERRAN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6" calcext:value-type="float">
            <text:p>996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175" calcext:value-type="float">
            <text:p>1.175,0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7" calcext:value-type="float">
            <text:p>997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3766.82" calcext:value-type="float">
            <text:p>3.766,82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8" calcext:value-type="float">
            <text:p>998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625.28" calcext:value-type="float">
            <text:p>625,28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9" calcext:value-type="float">
            <text:p>999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002.79" calcext:value-type="float">
            <text:p>1.002,79</text:p>
          </table:table-cell>
          <table:table-cell table:style-name="ce7" office:value-type="string" calcext:value-type="string">
            <text:p>10179 - COMUNE DI BARBERINO DI MUGELL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0" calcext:value-type="float">
            <text:p>1000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476.64" calcext:value-type="float">
            <text:p>476,64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1" calcext:value-type="float">
            <text:p>1001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25.79" calcext:value-type="float">
            <text:p>125,79</text:p>
          </table:table-cell>
          <table:table-cell table:style-name="ce7" office:value-type="string" calcext:value-type="string">
            <text:p>10188 - COMUNE DI GREVE IN CHIANTI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2" calcext:value-type="float">
            <text:p>1002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337.36" calcext:value-type="float">
            <text:p>337,36</text:p>
          </table:table-cell>
          <table:table-cell table:style-name="ce7" office:value-type="string" calcext:value-type="string">
            <text:p>10743 - COMUNE DI VAGLIA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3" calcext:value-type="float">
            <text:p>1003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237.39" calcext:value-type="float">
            <text:p>237,39</text:p>
          </table:table-cell>
          <table:table-cell table:style-name="ce7" office:value-type="string" calcext:value-type="string">
            <text:p>11013 - COMUNE DI CERRETO GUIDI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4" calcext:value-type="float">
            <text:p>1004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19.75" calcext:value-type="float">
            <text:p>119,75</text:p>
          </table:table-cell>
          <table:table-cell table:style-name="ce7" office:value-type="string" calcext:value-type="string">
            <text:p>11132 - COMUNE DI MONTAIONE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5" calcext:value-type="float">
            <text:p>1005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540.22" calcext:value-type="float">
            <text:p>540,22</text:p>
          </table:table-cell>
          <table:table-cell table:style-name="ce7" office:value-type="string" calcext:value-type="string">
            <text:p>11418 - COMUNE DI PONTASSIEVE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6" calcext:value-type="float">
            <text:p>1006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538.83" calcext:value-type="float">
            <text:p>538,83</text:p>
          </table:table-cell>
          <table:table-cell table:style-name="ce7" office:value-type="string" calcext:value-type="string">
            <text:p>11418 - COMUNE DI PONTASSIEVE</text:p>
          </table:table-cell>
          <table:table-cell table:style-name="ce7" office:value-type="string" calcext:value-type="string">
            <text:p>COMUNE DI PONTASSIEVE - AGGIO TEFA 2018 VERSATA NEL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7" calcext:value-type="float">
            <text:p>1007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446.11" calcext:value-type="float">
            <text:p>446,11</text:p>
          </table:table-cell>
          <table:table-cell table:style-name="ce7" office:value-type="string" calcext:value-type="string">
            <text:p>11419 - COMUNE DI SIGNA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08" calcext:value-type="float">
            <text:p>1008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63.6" calcext:value-type="float">
            <text:p>63,60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09" calcext:value-type="float">
            <text:p>1009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305.65" calcext:value-type="float">
            <text:p>1.305,65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7" office:value-type="string" calcext:value-type="string">
            <text:p>COMUNE DI FIGLINE INCISA E VALDARNO - AGGIO TEFA 2018 VERSATA NEL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0" calcext:value-type="float">
            <text:p>1010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778.02" calcext:value-type="float">
            <text:p>1.778,02</text:p>
          </table:table-cell>
          <table:table-cell table:style-name="ce7" office:value-type="string" calcext:value-type="string">
            <text:p>321278 - TIRO A SEGNO NAZIONALE SEZ. LASTRA A SIG</text:p>
          </table:table-cell>
          <table:table-cell table:style-name="ce7" office:value-type="string" calcext:value-type="string">
            <text:p>DT 306/19 CORSO ADDESTRAMENTO CON ARMA LUNGA.- TIRO A SEGNO NAZIONALE SEZ. LASTRA A SIG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1" calcext:value-type="float">
            <text:p>1011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40.33" calcext:value-type="float">
            <text:p>40,33</text:p>
          </table:table-cell>
          <table:table-cell table:style-name="ce7" office:value-type="string" calcext:value-type="string">
            <text:p>326092 - M.T. SPA - MAGGIOLI TRIBUTI</text:p>
          </table:table-cell>
          <table:table-cell table:style-name="ce7" office:value-type="string" calcext:value-type="string">
            <text:p>DT 2109/18 SERVIZIO RISCOSSIONE COATTIVA SANZIONI AMMINISTRATIVE AL CDS SPESE SPEDIZIONE ATTI.- M.T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2.51" calcext:value-type="float">
            <text:p>32,51</text:p>
          </table:table-cell>
          <table:table-cell table:style-name="ce7" office:value-type="string" calcext:value-type="string">
            <text:p>326092 - M.T. SPA - MAGGIOLI TRIBUTI</text:p>
          </table:table-cell>
          <table:table-cell table:style-name="ce7" office:value-type="string" calcext:value-type="string">
            <text:p>DT 2109/18 SERVIZIO RISCOSSIONE COATTIVA SANZIONI AMMINISTRATIVE AL CDS.- M.T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3" calcext:value-type="float">
            <text:p>1013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38" calcext:value-type="float">
            <text:p>38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484/19 FORNITURA PRONTUARI AL CODICE DELLA STRADA.- IV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4" calcext:value-type="float">
            <text:p>1014</text:p>
          </table:table-cell>
          <table:table-cell table:style-name="ce19" office:value-type="date" office:date-value="2019-06-10" calcext:value-type="date">
            <text:p>10/06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49" calcext:value-type="float">
            <text:p>49,00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T 669/19 FORNITURA BOLLETTARI VERBALI CDS E NUOVO CODICE DELLA STRADA AGGIORNATO 2019.- DITTA MAGGIOL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5" calcext:value-type="float">
            <text:p>1015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70638" calcext:value-type="float">
            <text:p>70.638,00</text:p>
          </table:table-cell>
          <table:table-cell table:style-name="ce7" office:value-type="string" calcext:value-type="string">
            <text:p>332937 - SWARCO MIZAR SPA</text:p>
          </table:table-cell>
          <table:table-cell table:style-name="ce7" office:value-type="string" calcext:value-type="string">
            <text:p>DT1269/2018 DITTA SWARCO MIZAR SRL PER SERVIZI DI AGGIORANMENTO E MANUTENZIONE DEL TRAFFI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6" calcext:value-type="float">
            <text:p>1016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9438" calcext:value-type="float">
            <text:p>9.438,00</text:p>
          </table:table-cell>
          <table:table-cell table:style-name="ce7" office:value-type="string" calcext:value-type="string">
            <text:p>10743 - COMUNE DI VAGLIA</text:p>
          </table:table-cell>
          <table:table-cell table:style-name="ce7" office:value-type="string" calcext:value-type="string">
            <text:p>DT 1062/19 IMPEGNO SPESA PER TARI 2019.- COMUNE VAG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7" calcext:value-type="float">
            <text:p>1017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6449" calcext:value-type="float">
            <text:p>6.449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1062/19 IMPEGNO SPESA PER TARI 2019.- ALIA PER 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8" calcext:value-type="float">
            <text:p>1018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60" calcext:value-type="float">
            <text:p>60,00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7" office:value-type="string" calcext:value-type="string">
            <text:p>DT 1088/19 PRESENTAZIONE SCIA ISISS ENRIQUES.- COMUNE CASTELFIORENT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9" calcext:value-type="float">
            <text:p>1019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4339" calcext:value-type="float">
            <text:p>24.339,00</text:p>
          </table:table-cell>
          <table:table-cell table:style-name="ce7" office:value-type="string" calcext:value-type="string">
            <text:p>305991 - FAESULAE S.R.L.</text:p>
          </table:table-cell>
          <table:table-cell table:style-name="ce7" office:value-type="string" calcext:value-type="string">
            <text:p>DT 184/19 AFFIDAMENTO DIRETTO ACCORDO QUADRO MANUTENZIONE EDILE E IMP. IDRICO SANITARI ZONA A LOTTO 4 .- FAESULAE SRL - ODL 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0" calcext:value-type="float">
            <text:p>1020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801.83" calcext:value-type="float">
            <text:p>6.801,83</text:p>
          </table:table-cell>
          <table:table-cell table:style-name="ce7" office:value-type="string" calcext:value-type="string">
            <text:p>305991 - FAESULAE S.R.L.</text:p>
          </table:table-cell>
          <table:table-cell table:style-name="ce7" office:value-type="string" calcext:value-type="string">
            <text:p>DT 608/19 ACCORDO QUADRO MANUTENZ. EDILE E IMP. IDRICO IMMOBILI ZONA A LOTTO 4.- ODL N.2.- FAESULA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1" calcext:value-type="float">
            <text:p>1021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61.43" calcext:value-type="float">
            <text:p>161,43</text:p>
          </table:table-cell>
          <table:table-cell table:style-name="ce7" office:value-type="string" calcext:value-type="string">
            <text:p>338787 - EUROAMBIENTE S.R.L.</text:p>
          </table:table-cell>
          <table:table-cell table:style-name="ce7" office:value-type="string" calcext:value-type="string">
            <text:p>DT 2078/18 ACCORDO QUADRO MANUTENZIONE AREE VERDI <text:s/>IMMOBILI ENTE.-EUROAMBIENTE SRL- <text:s/>ODL 2 SCAD.31.12.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2" calcext:value-type="float">
            <text:p>1022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513.6" calcext:value-type="float">
            <text:p>1.513,6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3" calcext:value-type="float">
            <text:p>1023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616.01" calcext:value-type="float">
            <text:p>2.616,01</text:p>
          </table:table-cell>
          <table:table-cell table:style-name="ce7" office:value-type="string" calcext:value-type="string">
            <text:p>343476 - OFFICINA MOROZZI SRL</text:p>
          </table:table-cell>
          <table:table-cell table:style-name="ce7" office:value-type="string" calcext:value-type="string">
            <text:p>DT 517/19 <text:s/>IMPEGNI MANUTENZIONE AUTOMEZZI.- OFFICINA MOROZZ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4" calcext:value-type="float">
            <text:p>1024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50.24" calcext:value-type="float">
            <text:p>250,24</text:p>
          </table:table-cell>
          <table:table-cell table:style-name="ce7" office:value-type="string" calcext:value-type="string">
            <text:p>343476 - OFFICINA MOROZZI SRL</text:p>
          </table:table-cell>
          <table:table-cell table:style-name="ce7" office:value-type="string" calcext:value-type="string">
            <text:p>DT 96/19 ACCORDO QUADRO MANUTENZIONE AUTOMEZZI.- IMPEGNO SPESA.- MOROZZI MASSI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5" calcext:value-type="float">
            <text:p>1025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Versamenti IVA a debito per le gestioni commerciali</text:p>
          </table:table-cell>
          <table:table-cell table:style-name="ce33" office:value-type="float" office:value="7085.99" calcext:value-type="float">
            <text:p>7.085,99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IVA ATT COMMERCIAL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6" calcext:value-type="float">
            <text:p>1026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418" calcext:value-type="float">
            <text:p>418,00</text:p>
          </table:table-cell>
          <table:table-cell table:style-name="ce7" office:value-type="string" calcext:value-type="string">
            <text:p>321912 - CODDI <text:s/>MASSIMO</text:p>
          </table:table-cell>
          <table:table-cell table:style-name="ce7" office:value-type="string" calcext:value-type="string">
            <text:p>DT 944/2019 SALDO COMPENSI INCARICO CTU Dott. MASSIMO CODDI- causa Perilli GdP RG 4615/2016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7" calcext:value-type="float">
            <text:p>1027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50" calcext:value-type="float">
            <text:p>250,00</text:p>
          </table:table-cell>
          <table:table-cell table:style-name="ce7" office:value-type="string" calcext:value-type="string">
            <text:p>14418 - LIBRERIA PIROLA ETRURIA SNC</text:p>
          </table:table-cell>
          <table:table-cell table:style-name="ce7" office:value-type="string" calcext:value-type="string">
            <text:p>DT 442/19 IMPEGNO SPESA IN FAVORE DI LIBRERIA PIROLA ETRURIA SNC PER ACQUISTO N.5 VOLUM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8" calcext:value-type="float">
            <text:p>1028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4" calcext:value-type="float">
            <text:p>44,00</text:p>
          </table:table-cell>
          <table:table-cell table:style-name="ce7" office:value-type="string" calcext:value-type="string">
            <text:p>14418 - LIBRERIA PIROLA ETRURIA SNC</text:p>
          </table:table-cell>
          <table:table-cell table:style-name="ce7" office:value-type="string" calcext:value-type="string">
            <text:p>DT 576/19 INTEGRAZIONE IMPEGNO SPESA PER ACQUISTO VOLUME DA LIBRERIA PIROLA ETRURIA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9" calcext:value-type="float">
            <text:p>1029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6012.5" calcext:value-type="float">
            <text:p>16.012,50</text:p>
          </table:table-cell>
          <table:table-cell table:style-name="ce7" office:value-type="string" calcext:value-type="string">
            <text:p>324595 - ALLORI <text:s/>EMILIANO</text:p>
          </table:table-cell>
          <table:table-cell table:style-name="ce7" office:value-type="string" calcext:value-type="string">
            <text:p>DT 1917/18 AFFIDAMENTO INCARICO "ANALISI E REDAZIONE STUDIO FATTIBILITA' PROG.INTERV.PUNTI FERMATA TPL.- AREA METROPOLITANA.- GEOM. ALLO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30" calcext:value-type="float">
            <text:p>1030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1000" calcext:value-type="float">
            <text:p>11.000,00</text:p>
          </table:table-cell>
          <table:table-cell table:style-name="ce7" office:value-type="string" calcext:value-type="string">
            <text:p>341392 - ASSOCIAZIONE SPORTIVA DILETTANTISTICA AR</text:p>
          </table:table-cell>
          <table:table-cell table:style-name="ce7" office:value-type="string" calcext:value-type="string">
            <text:p>DT 1507/18 UTILIZZO IMPIANTI SPORTIVI ESTERNI PER LEZIONI DI MOTORIA PER ISTIT. SUPERIORI.- ASS. SPORTIVA ARCHE'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31" calcext:value-type="float">
            <text:p>1031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75" calcext:value-type="float">
            <text:p>175,00</text:p>
          </table:table-cell>
          <table:table-cell table:style-name="ce7" office:value-type="string" calcext:value-type="string">
            <text:p>313279 - VENERABILE ARCICONFRATERNITA DELLA MISER</text:p>
          </table:table-cell>
          <table:table-cell table:style-name="ce7" office:value-type="string" calcext:value-type="string">
            <text:p>DT 1662/18 AFFIDAMENTO DIRETTO TRASPORTO VERSO IMPIANTI SPORTIVI DI STUDENTI DISABILI CON MEZZO ATTREZZATO.-VEN. ARC. MISERICORDIA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2" calcext:value-type="float">
            <text:p>1032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7105.28" calcext:value-type="float">
            <text:p>7.105,28</text:p>
          </table:table-cell>
          <table:table-cell table:style-name="ce7" office:value-type="string" calcext:value-type="string">
            <text:p>326798 - SANNA <text:s/>LORENZO</text:p>
          </table:table-cell>
          <table:table-cell table:style-name="ce7" office:value-type="string" calcext:value-type="string">
            <text:p>DT 1035/2018 <text:s/>INCARICO SPESE TECNICH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3" calcext:value-type="float">
            <text:p>1033</text:p>
          </table:table-cell>
          <table:table-cell table:style-name="ce19" office:value-type="date" office:date-value="2019-06-11" calcext:value-type="date">
            <text:p>11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11563.98" calcext:value-type="float">
            <text:p>111.563,98</text:p>
          </table:table-cell>
          <table:table-cell table:style-name="ce7" office:value-type="string" calcext:value-type="string">
            <text:p>342423 - SETTANTA7 <text:s/>STUDIO ASSOCIATO</text:p>
          </table:table-cell>
          <table:table-cell table:style-name="ce7" office:value-type="string" calcext:value-type="string">
            <text:p>DET 797/2018 IST AGNOLETTI GARA AFFIDAMENTO PROGETTAZIONE NUOVA SED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34" calcext:value-type="float">
            <text:p>1034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954" calcext:value-type="float">
            <text:p>3.954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035/19 IMPOSTA DI REGISTRO DAL 01.06.19 AL 31.05.20 CASERMA VIGILI DEL FUOCO VIA LA FARINA 28/30 - scad. 20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35" calcext:value-type="float">
            <text:p>1035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4940.57" calcext:value-type="float">
            <text:p>4.940,57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1519/18 ACCORDO PER ACQUISIZIONE E FRUIZIONE SERVIZIO DI MEDIA MONITORING CONSISTENTE NELLA RASSEGNA STAMPA E VIDEO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36" calcext:value-type="float">
            <text:p>1036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8422.16" calcext:value-type="float">
            <text:p>128.422,16</text:p>
          </table:table-cell>
          <table:table-cell table:style-name="ce7" office:value-type="string" calcext:value-type="string">
            <text:p>342528 - C.M.B. SOCIETA' COOPERATIVA</text:p>
          </table:table-cell>
          <table:table-cell table:style-name="ce7" office:value-type="string" calcext:value-type="string">
            <text:p>DET 1018/2017 ASSE PERFETTI RICASOLI LOTTO 5B <text:s/>CAVALCAVIA V.ALLENDE- FERRUCCIO DITTA CMB SOC COOP+DT 869/2017 VARIAN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37" calcext:value-type="float">
            <text:p>1037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85161.83" calcext:value-type="float">
            <text:p>685.161,83</text:p>
          </table:table-cell>
          <table:table-cell table:style-name="ce7" office:value-type="string" calcext:value-type="string">
            <text:p>342528 - C.M.B. SOCIETA' COOPERATIVA</text:p>
          </table:table-cell>
          <table:table-cell table:style-name="ce7" office:value-type="string" calcext:value-type="string">
            <text:p>EX 130/18 E 103/17 DET 1788/16 ASSE PERFETTI RICASOLI PONTE A1 GARA+ DT 1018/17 AGGIUDICAZ. C.M.B. SOC. COOP+DT869/18 VARIANTE scad.31/08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38" calcext:value-type="float">
            <text:p>1038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5166.15" calcext:value-type="float">
            <text:p>85.166,15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14/19 ACCORDO QUADRO <text:s/>SPALATURA NEVE ZONA 1 LOTTO 2 C.O. FIRENZUOLA.- ODS N.2.-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39" calcext:value-type="float">
            <text:p>1039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7.35" calcext:value-type="float">
            <text:p>17,35</text:p>
          </table:table-cell>
          <table:table-cell table:style-name="ce7" office:value-type="string" calcext:value-type="string">
            <text:p>342719 - A.S.A. AZIENDA SERVIZI AMBIENTALI SPA</text:p>
          </table:table-cell>
          <table:table-cell table:style-name="ce7" office:value-type="string" calcext:value-type="string">
            <text:p>DT 236/19 UTENZE IDIRICHE 1^ SEMESTRE 2019.- AZIENDA SERVIZI AMBIENTALI A.S.A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0" calcext:value-type="float">
            <text:p>1040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233.3" calcext:value-type="float">
            <text:p>2.233,30</text:p>
          </table:table-cell>
          <table:table-cell table:style-name="ce7" office:value-type="string" calcext:value-type="string">
            <text:p>338483 - PARTS &amp; SERVICES</text:p>
          </table:table-cell>
          <table:table-cell table:style-name="ce7" office:value-type="string" calcext:value-type="string">
            <text:p>DT 96/19 ACCORDO QUADRO MANUTENZIONE AUTOMEZZI.- IMPEGNO SPESA.- PARTS &amp; SERVICES CONSORZ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1" calcext:value-type="float">
            <text:p>1041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35.96" calcext:value-type="float">
            <text:p>335,96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2" calcext:value-type="float">
            <text:p>1042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50" calcext:value-type="float">
            <text:p>3.050,00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2269/18 PROROGA AFFIDAMENTO SERVIZIO REPERIBILITA' E PRONTO INTERVENTO SU VIABILITA' COMPETENZA GENN.-FEBB.-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3" calcext:value-type="float">
            <text:p>1043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7.74" calcext:value-type="float">
            <text:p>37,74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TRATTENUTE CAC REG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4" calcext:value-type="float">
            <text:p>1044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96.71" calcext:value-type="float">
            <text:p>96,71</text:p>
          </table:table-cell>
          <table:table-cell table:style-name="ce7" office:value-type="string" calcext:value-type="string">
            <text:p>19910 - FLAI CGIL FIRENZE</text:p>
          </table:table-cell>
          <table:table-cell table:style-name="ce7" office:value-type="string" calcext:value-type="string">
            <text:p>TRATTENUTE SINDACATO FLAI-CG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5" calcext:value-type="float">
            <text:p>1045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6.18" calcext:value-type="float">
            <text:p>76,18</text:p>
          </table:table-cell>
          <table:table-cell table:style-name="ce7" office:value-type="string" calcext:value-type="string">
            <text:p>313508 - FAI C.I.S.L.</text:p>
          </table:table-cell>
          <table:table-cell table:style-name="ce7" office:value-type="string" calcext:value-type="string">
            <text:p>TRATTENUTE SINDACATO FAI-CI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6" calcext:value-type="float">
            <text:p>1046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673.79" calcext:value-type="float">
            <text:p>673,79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ANTICIPO CASSA FORESTAL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7" calcext:value-type="float">
            <text:p>1047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6.33" calcext:value-type="float">
            <text:p>166,33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PIGNORAMENTO ALIMENTA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8" calcext:value-type="float">
            <text:p>1048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5" calcext:value-type="float">
            <text:p>275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CESSIONE V STIPENDIO IB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9" calcext:value-type="float">
            <text:p>1049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7.05" calcext:value-type="float">
            <text:p>37,05</text:p>
          </table:table-cell>
          <table:table-cell table:style-name="ce7" office:value-type="string" calcext:value-type="string">
            <text:p>335280 - CASSA INTEG MALATTIA INFORTUNI FORESTALI</text:p>
          </table:table-cell>
          <table:table-cell table:style-name="ce7" office:value-type="string" calcext:value-type="string">
            <text:p>TRATTENUTE CAC NA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0" calcext:value-type="float">
            <text:p>1050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8.91" calcext:value-type="float">
            <text:p>278,91</text:p>
          </table:table-cell>
          <table:table-cell table:style-name="ce7" office:value-type="string" calcext:value-type="string">
            <text:p>342003 - AGENZIA DELLE ENTRATE-RISCOSSIONE</text:p>
          </table:table-cell>
          <table:table-cell table:style-name="ce7" office:value-type="string" calcext:value-type="string">
            <text:p>PIGNORAMENTO EQUITAL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1" calcext:value-type="float">
            <text:p>1051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36.05" calcext:value-type="float">
            <text:p>236,05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2" calcext:value-type="float">
            <text:p>1052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7" office:value-type="string" calcext:value-type="string">
            <text:p>323665 - SANCAT ASSOCIAZIONE SPORTIVA DILETTANTIS</text:p>
          </table:table-cell>
          <table:table-cell table:style-name="ce7" office:value-type="string" calcext:value-type="string">
            <text:p>DT 1507/18 UTILIZZO IMPIANTI SPORTIVI ESTERNI PER LEZIONI DI MOTORIA PER ISTIT. SUPERIORI.- ASS. SPORTIVA DILETTANTISCA SANCA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3" calcext:value-type="float">
            <text:p>1053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216.6" calcext:value-type="float">
            <text:p>1.216,6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1603/18 APPLICAZIONE QUINTO D'OBBLIGO PER SERVIZIO TRASPORTO STUDENTI DI CUI ALLA DT 1481/18 .- MOLESTI MASSIMILI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4" calcext:value-type="float">
            <text:p>1054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8491.2" calcext:value-type="float">
            <text:p>8.491,20</text:p>
          </table:table-cell>
          <table:table-cell table:style-name="ce7" office:value-type="string" calcext:value-type="string">
            <text:p>334969 - BASE SRL</text:p>
          </table:table-cell>
          <table:table-cell table:style-name="ce7" office:value-type="string" calcext:value-type="string">
            <text:p>DT 394/19 DETERMINAZIONE A CONTRARRE. RINNOVO DEI SERVIZI DI MANUTENZIONE PER I FIREWALL WATCHGUARD CLUSTER XTM810 DELL'AMMINIST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5" calcext:value-type="float">
            <text:p>1055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176.12" calcext:value-type="float">
            <text:p>176,1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627/19 SERVIZI POSTALI NOTIFICA ATTI (CAN E CAD) ENTE.- POSTE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6" calcext:value-type="float">
            <text:p>1056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62723.3" calcext:value-type="float">
            <text:p>62.723,30</text:p>
          </table:table-cell>
          <table:table-cell table:style-name="ce7" office:value-type="string" calcext:value-type="string">
            <text:p>343391 - PARISI COSTRUZIONI SRL</text:p>
          </table:table-cell>
          <table:table-cell table:style-name="ce7" office:value-type="string" calcext:value-type="string">
            <text:p>DET 1063/2018 LAVORI ADEGUAMENTO ANTINCENDIO LICEO RODOLCO PRENOTA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7" calcext:value-type="float">
            <text:p>1057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13.49" calcext:value-type="float">
            <text:p>213,49</text:p>
          </table:table-cell>
          <table:table-cell table:style-name="ce7" office:value-type="string" calcext:value-type="string">
            <text:p>338787 - EUROAMBIENTE S.R.L.</text:p>
          </table:table-cell>
          <table:table-cell table:style-name="ce7" office:value-type="string" calcext:value-type="string">
            <text:p>DT 1502/18 ACCORDO QUADRO MANUTENZIONE AREE VERDI IMMOBILI ENTE - O.D.L.1 EUROAMBIENTE SRL REP. 21782 DEL 1/10/2018 SCAD. 24/09/18.- CIAN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8" calcext:value-type="float">
            <text:p>1058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6088.13" calcext:value-type="float">
            <text:p>56.088,13</text:p>
          </table:table-cell>
          <table:table-cell table:style-name="ce7" office:value-type="string" calcext:value-type="string">
            <text:p>338787 - EUROAMBIENTE S.R.L.</text:p>
          </table:table-cell>
          <table:table-cell table:style-name="ce7" office:value-type="string" calcext:value-type="string">
            <text:p>DT 412/19 ACCORDO QUADRO MANUTENZIONE AREE VERDI IMMOBILI ENTE VARI.- ODL N.3.- EUROAMBIENT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9" calcext:value-type="float">
            <text:p>1059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69921.69" calcext:value-type="float">
            <text:p>169.921,69</text:p>
          </table:table-cell>
          <table:table-cell table:style-name="ce7" office:value-type="string" calcext:value-type="string">
            <text:p>343238 - COGEVIG ITALIA SRL</text:p>
          </table:table-cell>
          <table:table-cell table:style-name="ce7" office:value-type="string" calcext:value-type="string">
            <text:p>DET 1650/2018 ACCORDO QUADRO ODLI 1 SP 610 KM 62+700-KM63+000 E 300 DITTA COGEVIG ITALIA SRL.- LANDI.- FERRAN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0" calcext:value-type="float">
            <text:p>1060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5424.12" calcext:value-type="float">
            <text:p>5.424,12</text:p>
          </table:table-cell>
          <table:table-cell table:style-name="ce7" office:value-type="string" calcext:value-type="string">
            <text:p>343239 - EVENT ENGINEERS STUDIO ASSOCIATO</text:p>
          </table:table-cell>
          <table:table-cell table:style-name="ce7" office:value-type="string" calcext:value-type="string">
            <text:p>DT 1587/18 INCARICO PER SERVIZIO INERENTI REDAZIONE E/O VERIFICA DOCUMENTAZIONE SICUREZZA PER EVENTI DELLA CITTA' METRPOLITANA.-EVENT ENGI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1" calcext:value-type="float">
            <text:p>1061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372.1" calcext:value-type="float">
            <text:p>372,10</text:p>
          </table:table-cell>
          <table:table-cell table:style-name="ce7" office:value-type="string" calcext:value-type="string">
            <text:p>343586 - ORRU' <text:s/>DANIELE</text:p>
          </table:table-cell>
          <table:table-cell table:style-name="ce7" office:value-type="string" calcext:value-type="string">
            <text:p>DT 1055/19 RIMBORSO SPESE NON DOVUTE VERBALE 295327/P/2018.-DANIELE ORRU'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2" calcext:value-type="float">
            <text:p>1062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209.8" calcext:value-type="float">
            <text:p>209,80</text:p>
          </table:table-cell>
          <table:table-cell table:style-name="ce7" office:value-type="string" calcext:value-type="string">
            <text:p>343587 - AUTO E SERVICE DI CREMA MATTEO E STRADIO</text:p>
          </table:table-cell>
          <table:table-cell table:style-name="ce7" office:value-type="string" calcext:value-type="string">
            <text:p>DT 1054/19 RIMBORSO SPESE NON DOVUTE VERBALE 97818/U/19.- AUTO &amp; SERVIC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3" calcext:value-type="float">
            <text:p>1063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7790.75" calcext:value-type="float">
            <text:p>17.790,75</text:p>
          </table:table-cell>
          <table:table-cell table:style-name="ce7" office:value-type="string" calcext:value-type="string">
            <text:p>343184 - ALPIN S.R.L.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LPIN SRL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4" calcext:value-type="float">
            <text:p>1064</text:p>
          </table:table-cell>
          <table:table-cell table:style-name="ce19" office:value-type="date" office:date-value="2019-06-14" calcext:value-type="date">
            <text:p>14/06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3050" calcext:value-type="float">
            <text:p>3.050,00</text:p>
          </table:table-cell>
          <table:table-cell table:style-name="ce7" office:value-type="string" calcext:value-type="string">
            <text:p>317416 - COMPUTER CARE SRL</text:p>
          </table:table-cell>
          <table:table-cell table:style-name="ce7" office:value-type="string" calcext:value-type="string">
            <text:p>DT 698/19 RTI COMPUTER CARESERVIZI ASSISTENZA TECNICA FINALIZZAZIONE MIGRAZIONE SU RETE REGIONALE DELLE PDL DEGLI UFFICI DELL'IMPIEG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5" calcext:value-type="float">
            <text:p>1065</text:p>
          </table:table-cell>
          <table:table-cell table:style-name="ce19" office:value-type="date" office:date-value="2019-06-14" calcext:value-type="date">
            <text:p>14/06/2019</text:p>
          </table:table-cell>
          <table:table-cell table:style-name="ce26" office:value-type="string" calcext:value-type="string">
            <text:p>Sviluppo software e manutenzione evolutiva</text:p>
          </table:table-cell>
          <table:table-cell table:style-name="ce33" office:value-type="float" office:value="12810" calcext:value-type="float">
            <text:p>12.810,00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7" office:value-type="string" calcext:value-type="string">
            <text:p>DT1764/18 ADS SPA. SVILUPPO COMPONENTI SOFTWARE SERVIZI COMPLEMENTARI PROTOCOLLAZIONE FATTURE ATTIVE RIVERSAMENTO DOCUMENTI SIOPE+ IN IRID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6" calcext:value-type="float">
            <text:p>1066</text:p>
          </table:table-cell>
          <table:table-cell table:style-name="ce19" office:value-type="date" office:date-value="2019-06-14" calcext:value-type="date">
            <text:p>14/06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7277.88" calcext:value-type="float">
            <text:p>17.277,88</text:p>
          </table:table-cell>
          <table:table-cell table:style-name="ce7" office:value-type="string" calcext:value-type="string">
            <text:p>335497 - B&amp;P ARCHEOLOGIA ASSOCIAZIONE PROFESSIONA</text:p>
          </table:table-cell>
          <table:table-cell table:style-name="ce7" office:value-type="string" calcext:value-type="string">
            <text:p>DT 2012/18 PREDIOSPOSIZIONE APPARATO SCIENTIFICO ARCHEOLOGICO VALORIZZAZIONE ITINERARIO VISITA INTERRATI PMR ASS. B&amp;P ARCHEOLOG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7" calcext:value-type="float">
            <text:p>1067</text:p>
          </table:table-cell>
          <table:table-cell table:style-name="ce19" office:value-type="date" office:date-value="2019-06-14" calcext:value-type="date">
            <text:p>14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1496.98" calcext:value-type="float">
            <text:p>31.496,98</text:p>
          </table:table-cell>
          <table:table-cell table:style-name="ce7" office:value-type="string" calcext:value-type="string">
            <text:p>326233 - ELLEGI S.R.L.</text:p>
          </table:table-cell>
          <table:table-cell table:style-name="ce7" office:value-type="string" calcext:value-type="string">
            <text:p>DT 760/19 PROCEDURA PIATTAFORMA START-RIMOZIONE E BONIFICA PAVIMENTAZIONI SUCCURSALE IISS CALAMANDREI scad.31/05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8" calcext:value-type="float">
            <text:p>1068</text:p>
          </table:table-cell>
          <table:table-cell table:style-name="ce19" office:value-type="date" office:date-value="2019-06-14" calcext:value-type="date">
            <text:p>14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2915" calcext:value-type="float">
            <text:p>122.915,00</text:p>
          </table:table-cell>
          <table:table-cell table:style-name="ce7" office:value-type="string" calcext:value-type="string">
            <text:p>341524 - EDIL LAMCE SRL</text:p>
          </table:table-cell>
          <table:table-cell table:style-name="ce7" office:value-type="string" calcext:value-type="string">
            <text:p>DT 12/19 ACCORDO QUADRO SPALATURA NEVE ZONA 1 LOTTO 1 C.O. BARBERINO M.LLO.- ODS N.2.- EDIL LAMC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9" calcext:value-type="float">
            <text:p>1069</text:p>
          </table:table-cell>
          <table:table-cell table:style-name="ce19" office:value-type="date" office:date-value="2019-06-14" calcext:value-type="date">
            <text:p>14/06/2019</text:p>
          </table:table-cell>
          <table:table-cell table:style-name="ce26" office:value-type="string" calcext:value-type="string">
            <text:p>Tassa di circolazione dei veicoli a motore (tassa automobilistica)</text:p>
          </table:table-cell>
          <table:table-cell table:style-name="ce33" office:value-type="float" office:value="35.87" calcext:value-type="float">
            <text:p>35,87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66/19 TASSA AUTOMOBILISTICA AUTOMEZZI CITTA' METROPOLITANA.- IMPEGNO SPESA 2019- REGIONE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70" calcext:value-type="float">
            <text:p>1070</text:p>
          </table:table-cell>
          <table:table-cell table:style-name="ce19" office:value-type="date" office:date-value="2019-06-14" calcext:value-type="date">
            <text:p>14/06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14603 - CENTRO STUDI ENTI LOCALI S.R.L.</text:p>
          </table:table-cell>
          <table:table-cell table:style-name="ce7" office:value-type="string" calcext:value-type="string">
            <text:p>DT 488/19 RINNOVO ABBONAMENTO RIVISTA ON LINE "ENTILOCALINEWS" PER 2019 .- CENTRO STUDI ENTI LOCA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71" calcext:value-type="float">
            <text:p>1071</text:p>
          </table:table-cell>
          <table:table-cell table:style-name="ce19" office:value-type="date" office:date-value="2019-06-14" calcext:value-type="date">
            <text:p>14/06/2019</text:p>
          </table:table-cell>
          <table:table-cell table:style-name="ce26" office:value-type="string" calcext:value-type="string">
            <text:p>Altre spese correnti n.a.c.</text:p>
          </table:table-cell>
          <table:table-cell table:style-name="ce33" office:value-type="float" office:value="11501.79" calcext:value-type="float">
            <text:p>11.501,79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DT 43/2019 IVA DOVUTA SU FT RELATIVE AL II SEMESTRE 2018 VERSO <text:s/>ENTI PUBBLICI IN REGIME DI SPLIT PAYMEN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72" calcext:value-type="float">
            <text:p>1072</text:p>
          </table:table-cell>
          <table:table-cell table:style-name="ce19" office:value-type="date" office:date-value="2019-06-14" calcext:value-type="date">
            <text:p>14/06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440" calcext:value-type="float">
            <text:p>1.440,00</text:p>
          </table:table-cell>
          <table:table-cell table:style-name="ce7" office:value-type="string" calcext:value-type="string">
            <text:p>343473 - NEGRONI KEY ENGINEERING</text:p>
          </table:table-cell>
          <table:table-cell table:style-name="ce7" office:value-type="string" calcext:value-type="string">
            <text:p>DT147/2019 DITTA NEGRONI KEY ENGINEERING SRL PER CORSO FORMAZIONE PROGRAMMA REVIT ARCHITECTURE <text:s/>DIP. DIREZIONE EDILIZ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73" calcext:value-type="float">
            <text:p>1073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946.27" calcext:value-type="float">
            <text:p>946,27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828/19 PUBBLICAZIONE SU GUR BANDO APPALTO COSTRUZIONE AMPLIAMENTO IST. RODOLICO.- IST.POLIG. ZEC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74" calcext:value-type="float">
            <text:p>1074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14030" calcext:value-type="float">
            <text:p>14.030,00</text:p>
          </table:table-cell>
          <table:table-cell table:style-name="ce7" office:value-type="string" calcext:value-type="string">
            <text:p>327619 - CSPFEA S.C.</text:p>
          </table:table-cell>
          <table:table-cell table:style-name="ce7" office:value-type="string" calcext:value-type="string">
            <text:p>DT 519/19 AGGIORNAMENTO <text:s/>SOFTWARE TECNICO MIDAS/CIVIL DIR. VIABILITA' DAL 1.6.19-31.5.20.- DITTA CSPFEA SOC.COOP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75" calcext:value-type="float">
            <text:p>1075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5" calcext:value-type="float">
            <text:p>25,00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1076/19 SPESE ISTRUTTORIA PER LAVORI IST. BUONTALENTI SCALA ANTINCEDIO.- REGIONE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51.3" calcext:value-type="float">
            <text:p>51,30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1089/19 INTEGRAZIONE IMPEGNO SPESE ISTRUTTORIA SCALA ANTINCENDIO IST. BUONTALENTI.- REGIONE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77" calcext:value-type="float">
            <text:p>1077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34472.37" calcext:value-type="float">
            <text:p>34.472,37</text:p>
          </table:table-cell>
          <table:table-cell table:style-name="ce7" office:value-type="string" calcext:value-type="string">
            <text:p>343150 - OFFICINE GALLONI SERRAMENTI METALLICI S.</text:p>
          </table:table-cell>
          <table:table-cell table:style-name="ce7" office:value-type="string" calcext:value-type="string">
            <text:p>DET 566/2017 PMR RISANAMENTO CONSERVATIVO E RECUPERO AMBIETI INTERRATI MICHELOZZO PROG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8" calcext:value-type="float">
            <text:p>1078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Mezzi di trasporto stradali</text:p>
          </table:table-cell>
          <table:table-cell table:style-name="ce33" office:value-type="float" office:value="390.4" calcext:value-type="float">
            <text:p>390,40</text:p>
          </table:table-cell>
          <table:table-cell table:style-name="ce7" office:value-type="string" calcext:value-type="string">
            <text:p>343461 - GUERRI SRL</text:p>
          </table:table-cell>
          <table:table-cell table:style-name="ce7" office:value-type="string" calcext:value-type="string">
            <text:p>DT 430/19 ACQUISTO <text:s/>FURGONE MAXXI RIBALTABILE PARCO PRATOLINO.- GUERR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9" calcext:value-type="float">
            <text:p>1079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Mezzi di trasporto stradali</text:p>
          </table:table-cell>
          <table:table-cell table:style-name="ce33" office:value-type="float" office:value="22661.39" calcext:value-type="float">
            <text:p>22.661,39</text:p>
          </table:table-cell>
          <table:table-cell table:style-name="ce7" office:value-type="string" calcext:value-type="string">
            <text:p>343461 - GUERRI SRL</text:p>
          </table:table-cell>
          <table:table-cell table:style-name="ce7" office:value-type="string" calcext:value-type="string">
            <text:p>DT 430/19 ACQUISTO FURGONE MAXXI RIBALTABILE PARCO PRATOLINO.- GUERR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0" calcext:value-type="float">
            <text:p>1080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1242.29" calcext:value-type="float">
            <text:p>21.242,29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15/19 ACCORDO QUADRO SPALATURA NEVE ZONA 1 LOTTO 3 C.O. MARRADI.-ODS N.2.-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1" calcext:value-type="float">
            <text:p>1081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4201.55" calcext:value-type="float">
            <text:p>4.201,55</text:p>
          </table:table-cell>
          <table:table-cell table:style-name="ce7" office:value-type="string" calcext:value-type="string">
            <text:p>307864 - ROMANO PASQUINI</text:p>
          </table:table-cell>
          <table:table-cell table:style-name="ce7" office:value-type="string" calcext:value-type="string">
            <text:p>DT 96/19 ACCORDO QUADRO MANUTENZIONE AUTOMEZZI.- IMPEGNO SPESA.- <text:s/>PASQUINI RO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2" calcext:value-type="float">
            <text:p>1082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176.7" calcext:value-type="float">
            <text:p>2.176,70</text:p>
          </table:table-cell>
          <table:table-cell table:style-name="ce7" office:value-type="string" calcext:value-type="string">
            <text:p>322159 - AUTO3 SRL</text:p>
          </table:table-cell>
          <table:table-cell table:style-name="ce7" office:value-type="string" calcext:value-type="string">
            <text:p>DT 222/19 ACCORDO QUADRO MANUTENZIONE AUTOMEZZI.- AUTO3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3" calcext:value-type="float">
            <text:p>1083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96.65" calcext:value-type="float">
            <text:p>296,65</text:p>
          </table:table-cell>
          <table:table-cell table:style-name="ce7" office:value-type="string" calcext:value-type="string">
            <text:p>322159 - AUTO3 SRL</text:p>
          </table:table-cell>
          <table:table-cell table:style-name="ce7" office:value-type="string" calcext:value-type="string">
            <text:p>DT 356/19 MANUTENZIONE AUTOMEZZI.- AUTO3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4" calcext:value-type="float">
            <text:p>1084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423.34" calcext:value-type="float">
            <text:p>423,34</text:p>
          </table:table-cell>
          <table:table-cell table:style-name="ce7" office:value-type="string" calcext:value-type="string">
            <text:p>342445 - FRANCESCO DEGL'INNOCENTI</text:p>
          </table:table-cell>
          <table:table-cell table:style-name="ce7" office:value-type="string" calcext:value-type="string">
            <text:p>DT 414/19 SERVIZIO DI LAVAGGIO AUTOMEZZI DI PROPRIETA' ENTE.- NEW-FRAMAR DI FRANCESCO DEGL'INNOCE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5" calcext:value-type="float">
            <text:p>1085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31.35" calcext:value-type="float">
            <text:p>131,35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6" calcext:value-type="float">
            <text:p>1086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20057.19" calcext:value-type="float">
            <text:p>20.057,19</text:p>
          </table:table-cell>
          <table:table-cell table:style-name="ce7" office:value-type="string" calcext:value-type="string">
            <text:p>343437 - MURINO <text:s/>NICOLA</text:p>
          </table:table-cell>
          <table:table-cell table:style-name="ce7" office:value-type="string" calcext:value-type="string">
            <text:p>ING MURINO NICOLA - DT 163/2019 INCARICO PER MONITORAGGIO E MODELLISTICA PIANO URBANO MOBILITA'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7" calcext:value-type="float">
            <text:p>1087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6240" calcext:value-type="float">
            <text:p>6.240,00</text:p>
          </table:table-cell>
          <table:table-cell table:style-name="ce7" office:value-type="string" calcext:value-type="string">
            <text:p>343556 - FERRINI <text:s/>MASSIMO</text:p>
          </table:table-cell>
          <table:table-cell table:style-name="ce7" office:value-type="string" calcext:value-type="string">
            <text:p>DT 862/19 GESTIONE CONTRATTO CONCESSIONE SERVIZIO TPL RETE DEBOLE.- AFFID. ANALISI VENDITA TITOLI VIAGGIO.- 15.5.19-15.11.19 ING. M. FERR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8" calcext:value-type="float">
            <text:p>1088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126.5" calcext:value-type="float">
            <text:p>126,50</text:p>
          </table:table-cell>
          <table:table-cell table:style-name="ce7" office:value-type="string" calcext:value-type="string">
            <text:p>343588 - COOPERATIVA TRASPORTI CAGLI SOC. COOP.</text:p>
          </table:table-cell>
          <table:table-cell table:style-name="ce7" office:value-type="string" calcext:value-type="string">
            <text:p>DT 1049/19 RIMBORSO SPESE NON DOVUTE VERBALE 363966/P/2019.- COOP. TRASP.CAG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9" calcext:value-type="float">
            <text:p>1089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9100" calcext:value-type="float">
            <text:p>19.100,00</text:p>
          </table:table-cell>
          <table:table-cell table:style-name="ce7" office:value-type="string" calcext:value-type="string">
            <text:p>10087 - DOPOLAVORO FERROVIARIO FIRENZE</text:p>
          </table:table-cell>
          <table:table-cell table:style-name="ce7" office:value-type="string" calcext:value-type="string">
            <text:p>DT 1507/18 UTILIZZO IMPIANTI SPORTIVI ESTERNI PER LEZIONI DI MOTORIA PER ISTIT. SUPERIORI.- ASS. DOPOLAVORO FERROVIARIO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0" calcext:value-type="float">
            <text:p>1090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312603 - PINO DRAGONS BASKET FIRENZE A.S.D.</text:p>
          </table:table-cell>
          <table:table-cell table:style-name="ce7" office:value-type="string" calcext:value-type="string">
            <text:p>DT 1507/18 UTILIZZO IMPIANTI SPORTIVI ESTERNI PER LEZIONI DI MOTORIA PER ISTIT. SUPERIORI.- ASD PINODRAGON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1" calcext:value-type="float">
            <text:p>1091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6151.2" calcext:value-type="float">
            <text:p>16.151,20</text:p>
          </table:table-cell>
          <table:table-cell table:style-name="ce7" office:value-type="string" calcext:value-type="string">
            <text:p>341730 - GALIGANI <text:s/>ENRICO</text:p>
          </table:table-cell>
          <table:table-cell table:style-name="ce7" office:value-type="string" calcext:value-type="string">
            <text:p>DET 6/2019 VARIANTE SRT <text:s/>429 LOTTO V <text:s/>ADEGUAMENTO INCARICO CSE ENRICO GALIGANI scad 28/8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2" calcext:value-type="float">
            <text:p>1092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43.2" calcext:value-type="float">
            <text:p>343,20</text:p>
          </table:table-cell>
          <table:table-cell table:style-name="ce7" office:value-type="string" calcext:value-type="string">
            <text:p>341730 - GALIGANI <text:s/>ENRICO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3" calcext:value-type="float">
            <text:p>1093</text:p>
          </table:table-cell>
          <table:table-cell table:style-name="ce19" office:value-type="date" office:date-value="2019-06-17" calcext:value-type="date">
            <text:p>17/06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4614.72" calcext:value-type="float">
            <text:p>24.614,72</text:p>
          </table:table-cell>
          <table:table-cell table:style-name="ce7" office:value-type="string" calcext:value-type="string">
            <text:p>342867 - STUDIO TECNICO ASSOCIATO INGG LOTTI BRAC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4" calcext:value-type="float">
            <text:p>1094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755.99" calcext:value-type="float">
            <text:p>755,99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989/19 PUBBLICITA' PROCEDURA GARA <text:s/>ACCORDO QUADRO SERVIZIO SOMMINISTRAZIONE PERSONALE T. DET.-IST. POL. ZEC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5" calcext:value-type="float">
            <text:p>1095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3890.57" calcext:value-type="float">
            <text:p>63.890,57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15/19 ACCORDO QUADRO SPALATURA NEVE ZONA 1 LOTTO 3 C.O. MARRADI.-ODS N.2.-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6" calcext:value-type="float">
            <text:p>1096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9265.31" calcext:value-type="float">
            <text:p>9.265,31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2054/18 ACCORDO QUADRO SERVIZIO SPALATURA NEVE E TRATT. ANTIGHIACCIO ZONA 1 LOTTO 3 C.O. MARRADI.- SCAD. 31.12.18 ODS N.1.-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7" calcext:value-type="float">
            <text:p>1097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853.2" calcext:value-type="float">
            <text:p>4.853,20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2054/18 ACCORDO QUADRO SERVIZIO SPALATURA NEVE ZONA 1 LOTTO 3 C.O. MARRADI.- SCAD. 15.4.19 ODS N.1.-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8" calcext:value-type="float">
            <text:p>1098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500.14" calcext:value-type="float">
            <text:p>2.500,14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2054/18 ACCORDO QUADRO SERVIZIO SPALATURA NEVE ZONA 1 LOTTO 3 C.O. MARRADI.- SCAD. 15.4.19 ODS N.1.- ZINI ELIO SRL FERMO MACCHI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9" calcext:value-type="float">
            <text:p>1099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7738.76" calcext:value-type="float">
            <text:p>17.738,76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2054/18 ACCORDO QUADRO SERVIZIO SPALATURA NEVE ZONA 1 LOTTO 3 C.O. MARRADI.- SCAD. 31.12.18 ODS N.1.- ZINI ELIO SRL.-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00" calcext:value-type="float">
            <text:p>1100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15.23" calcext:value-type="float">
            <text:p>1.015,23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01" calcext:value-type="float">
            <text:p>1101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Beni per attivita' di rappresentanza </text:p>
          </table:table-cell>
          <table:table-cell table:style-name="ce33" office:value-type="float" office:value="56.1" calcext:value-type="float">
            <text:p>56,1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02" calcext:value-type="float">
            <text:p>1102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6.08" calcext:value-type="float">
            <text:p>6,08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03" calcext:value-type="float">
            <text:p>1103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165" calcext:value-type="float">
            <text:p>165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372/19 ACQUISTO PLANTARI SU MISURA PER DIPENDENTE DA PRESCRIZIONE MEDICA.- CASSA ECONOM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04" calcext:value-type="float">
            <text:p>1104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2" calcext:value-type="float">
            <text:p>2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BANCA UNICREDIT SPA - REGOLARIZZAZIONE DEL PROVVISORIO DI SPESA N. 3091 PER COMMISSIONI RIMBORSATE AL BENEFICIARIO SUL M. 4323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05" calcext:value-type="float">
            <text:p>1105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421.88" calcext:value-type="float">
            <text:p>421,88</text:p>
          </table:table-cell>
          <table:table-cell table:style-name="ce7" office:value-type="string" calcext:value-type="string">
            <text:p>343579 - CASINI SAURO </text:p>
          </table:table-cell>
          <table:table-cell table:style-name="ce7" office:value-type="string" calcext:value-type="string">
            <text:p>DT 303/19 INTERVENTO PER RIPARAZIONE E REVISIONEOBBLIGATORIA MOTOCICLO BETA.- DITTA CASINI SAU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06" calcext:value-type="float">
            <text:p>1106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715.17" calcext:value-type="float">
            <text:p>1.715,17</text:p>
          </table:table-cell>
          <table:table-cell table:style-name="ce7" office:value-type="string" calcext:value-type="string">
            <text:p>12605 - MARGHERI MARIO &amp; FIGLI S.N.C.</text:p>
          </table:table-cell>
          <table:table-cell table:style-name="ce7" office:value-type="string" calcext:value-type="string">
            <text:p>DT 636/19 VERIFICA OBBLIGATORIA ANNUALE APPARECCHI SOLLEVAMENTO IN DOTAZIONE ALLA PROTEZIONE CIVILE.- MARGHERI MARIO &amp; FIG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07" calcext:value-type="float">
            <text:p>1107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97.2" calcext:value-type="float">
            <text:p>197,2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497/19 PIANO URBANO MOBILITA' SOSTENIBILE CITTA' METROPOLITANA.- ACQUISTO TITOLI VIAGGIO.- ECONOMO EN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08" calcext:value-type="float">
            <text:p>1108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82" calcext:value-type="float">
            <text:p>182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354/19 PARTECIPAZIONE DIPENDENTE ANCILLOTTI CORSO FORMAZIONE"TECNICO GIURIDICA PER CTU".- CASSA ECONOM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09" calcext:value-type="float">
            <text:p>1109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6447.81" calcext:value-type="float">
            <text:p>6.447,81</text:p>
          </table:table-cell>
          <table:table-cell table:style-name="ce7" office:value-type="string" calcext:value-type="string">
            <text:p>306145 - INPS SEDE FIRENZE CONTO EX SCAU DI FIREN</text:p>
          </table:table-cell>
          <table:table-cell table:style-name="ce7" office:value-type="string" calcext:value-type="string">
            <text:p>RITENUTE INP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0" calcext:value-type="float">
            <text:p>1110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111.25" calcext:value-type="float">
            <text:p>2.111,25</text:p>
          </table:table-cell>
          <table:table-cell table:style-name="ce7" office:value-type="string" calcext:value-type="string">
            <text:p>306145 - INPS SEDE FIRENZE CONTO EX SCAU DI FIREN</text:p>
          </table:table-cell>
          <table:table-cell table:style-name="ce7" office:value-type="string" calcext:value-type="string">
            <text:p>RITENUTE INPS-SCAU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1" calcext:value-type="float">
            <text:p>1111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4000" calcext:value-type="float">
            <text:p>14.000,00</text:p>
          </table:table-cell>
          <table:table-cell table:style-name="ce7" office:value-type="string" calcext:value-type="string">
            <text:p>314575 - ATLETICA FIRENZE MARATHON S.S.D. A R.L.</text:p>
          </table:table-cell>
          <table:table-cell table:style-name="ce7" office:value-type="string" calcext:value-type="string">
            <text:p>DT 1507/18 UTILIZZO IMPIANTI SPORTIVI ESTERNI PER LEZIONI DI MOTORIA PER ISTIT. SUPERIORI.- ATLETICA FIRENZE MARATHO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2" calcext:value-type="float">
            <text:p>1112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5100" calcext:value-type="float">
            <text:p>5.100,00</text:p>
          </table:table-cell>
          <table:table-cell table:style-name="ce7" office:value-type="string" calcext:value-type="string">
            <text:p>340295 - B SIDE SRL SPORTIVA DILETTANTISTICA</text:p>
          </table:table-cell>
          <table:table-cell table:style-name="ce7" office:value-type="string" calcext:value-type="string">
            <text:p>DT 55/19 INTEGRAZIONE IMPEGNO SPESA UTILIZZO IMPIANTO SPORTIVO PER IST. ELSA MORANTE DAL 7.1.19 AL7.6.19.- ASSOCIAZIONE B) SID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3" calcext:value-type="float">
            <text:p>1113</text:p>
          </table:table-cell>
          <table:table-cell table:style-name="ce19" office:value-type="date" office:date-value="2019-06-18" calcext:value-type="date">
            <text:p>18/06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819" calcext:value-type="float">
            <text:p>4.819,00</text:p>
          </table:table-cell>
          <table:table-cell table:style-name="ce7" office:value-type="string" calcext:value-type="string">
            <text:p>343104 - CTQ SPA</text:p>
          </table:table-cell>
          <table:table-cell table:style-name="ce7" office:value-type="string" calcext:value-type="string">
            <text:p>DET 10/2019 VARIANTE SRT 429 LOTTO V ADEGUAMENTOOCMPENSO TUTOR CANTIERE DITTA CTQ - SCARTEDDU scad 28/8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4" calcext:value-type="float">
            <text:p>1114</text:p>
          </table:table-cell>
          <table:table-cell table:style-name="ce19" office:value-type="date" office:date-value="2019-06-19" calcext:value-type="date">
            <text:p>19/06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4117.38" calcext:value-type="float">
            <text:p>4.117,38</text:p>
          </table:table-cell>
          <table:table-cell table:style-name="ce7" office:value-type="string" calcext:value-type="string">
            <text:p>334978 - ARCHITETTURA E RESTAURO SRL</text:p>
          </table:table-cell>
          <table:table-cell table:style-name="ce7" office:value-type="string" calcext:value-type="string">
            <text:p>DET 1948/2018 PMR STUDIO FATTIB ADEGUAMENTO INCENDI AFFIDAMENTORTPARCHITETTURA E RESTAURO SRL/ING LAMBERTO DANESI .-BUGIAL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5" calcext:value-type="float">
            <text:p>1115</text:p>
          </table:table-cell>
          <table:table-cell table:style-name="ce19" office:value-type="date" office:date-value="2019-06-19" calcext:value-type="date">
            <text:p>19/06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9607.22" calcext:value-type="float">
            <text:p>9.607,22</text:p>
          </table:table-cell>
          <table:table-cell table:style-name="ce7" office:value-type="string" calcext:value-type="string">
            <text:p>343529 - DANESI <text:s/>LAMBERTO</text:p>
          </table:table-cell>
          <table:table-cell table:style-name="ce7" office:value-type="string" calcext:value-type="string">
            <text:p>DET 1948/2018 PMR STUDIO FATTIB ADEGUAMENTO INCENDI AFFIDAMENTORTPARCHITETTURA E RESTAURO SRL/ING LAMBERTO DANESI .-BUGIAL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6" calcext:value-type="float">
            <text:p>1116</text:p>
          </table:table-cell>
          <table:table-cell table:style-name="ce19" office:value-type="date" office:date-value="2019-06-19" calcext:value-type="date">
            <text:p>19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7021.5" calcext:value-type="float">
            <text:p>17.021,50</text:p>
          </table:table-cell>
          <table:table-cell table:style-name="ce7" office:value-type="string" calcext:value-type="string">
            <text:p>335109 - SOLLAZZINI SRL</text:p>
          </table:table-cell>
          <table:table-cell table:style-name="ce7" office:value-type="string" calcext:value-type="string">
            <text:p>DT 646/19 ACCORDO QUADRO MANUTENZ. ORD. EDILE E IMP. IDRICI SANITARI LOTTO 1 ODL 1 SCAD. 30.4.19.- SOLLAZZI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7" calcext:value-type="float">
            <text:p>1117</text:p>
          </table:table-cell>
          <table:table-cell table:style-name="ce19" office:value-type="date" office:date-value="2019-06-19" calcext:value-type="date">
            <text:p>19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772.51" calcext:value-type="float">
            <text:p>772,51</text:p>
          </table:table-cell>
          <table:table-cell table:style-name="ce7" office:value-type="string" calcext:value-type="string">
            <text:p>12638 - PIANDISIEVE S.R.L.</text:p>
          </table:table-cell>
          <table:table-cell table:style-name="ce7" office:value-type="string" calcext:value-type="string">
            <text:p>DT 1970/18 AFFIDAMENTO FORNITURA MATERIALE INERTE ORD MANUTENZIONE ZONA 2 PIANDISIEVE SRL.-BIANCAMANO.-MANTENERE FERRANTE DOCIN PROT. 1337/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8" calcext:value-type="float">
            <text:p>1118</text:p>
          </table:table-cell>
          <table:table-cell table:style-name="ce19" office:value-type="date" office:date-value="2019-06-19" calcext:value-type="date">
            <text:p>19/06/2019</text:p>
          </table:table-cell>
          <table:table-cell table:style-name="ce26" office:value-type="string" calcext:value-type="string">
            <text:p>Costituzione fondi economali e carte aziendali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4/19 SERVIZIO CASSA ECONOMALE COSTITUZIONE FONDO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9" calcext:value-type="float">
            <text:p>1119</text:p>
          </table:table-cell>
          <table:table-cell table:style-name="ce19" office:value-type="date" office:date-value="2019-06-19" calcext:value-type="date">
            <text:p>19/06/2019</text:p>
          </table:table-cell>
          <table:table-cell table:style-name="ce26" office:value-type="string" calcext:value-type="string">
            <text:p>Altre spese per consultazioni elettorali dell'ente</text:p>
          </table:table-cell>
          <table:table-cell table:style-name="ce33" office:value-type="float" office:value="5690.25" calcext:value-type="float">
            <text:p>5.690,25</text:p>
          </table:table-cell>
          <table:table-cell table:style-name="ce7" office:value-type="string" calcext:value-type="string">
            <text:p>318656 - ENEL ENERGIA SPA</text:p>
          </table:table-cell>
          <table:table-cell table:style-name="ce7" office:value-type="string" calcext:value-type="string">
            <text:p>DT 2018/18 ANNO 2018 - CONSIGLIERI METROPOLITANI - ENRICO CARPINI - RIMBORSO EX ART.80 D.LGS.267/2000 AL DATORE DI LAVORO -APRILE/DICEMB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0" calcext:value-type="float">
            <text:p>1120</text:p>
          </table:table-cell>
          <table:table-cell table:style-name="ce19" office:value-type="date" office:date-value="2019-06-19" calcext:value-type="date">
            <text:p>19/06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3120" calcext:value-type="float">
            <text:p>3.120,00</text:p>
          </table:table-cell>
          <table:table-cell table:style-name="ce7" office:value-type="string" calcext:value-type="string">
            <text:p>343338 - MORELLI <text:s/>ILARIA</text:p>
          </table:table-cell>
          <table:table-cell table:style-name="ce7" office:value-type="string" calcext:value-type="string">
            <text:p>DT 2030/18 INCARICO PROFESSIONALE A DOTT.SSA MORELLI ILARIA COSTITUZIONE ARCHIVIO INFORMATICO GIS PER RISCHIO ORDIGNI BELL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1" calcext:value-type="float">
            <text:p>1121</text:p>
          </table:table-cell>
          <table:table-cell table:style-name="ce19" office:value-type="date" office:date-value="2019-06-19" calcext:value-type="date">
            <text:p>19/06/2019</text:p>
          </table:table-cell>
          <table:table-cell table:style-name="ce26" office:value-type="string" calcext:value-type="string">
            <text:p>Servizi ausiliari a beneficio del personale</text:p>
          </table:table-cell>
          <table:table-cell table:style-name="ce33" office:value-type="float" office:value="1676" calcext:value-type="float">
            <text:p>1.676,00</text:p>
          </table:table-cell>
          <table:table-cell table:style-name="ce7" office:value-type="string" calcext:value-type="string">
            <text:p>332936 - EASY WELFARE SRL</text:p>
          </table:table-cell>
          <table:table-cell table:style-name="ce7" office:value-type="string" calcext:value-type="string">
            <text:p>ABBONAMENTI ATAF DECORRENTI FEBBRAI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2" calcext:value-type="float">
            <text:p>1122</text:p>
          </table:table-cell>
          <table:table-cell table:style-name="ce19" office:value-type="date" office:date-value="2019-06-19" calcext:value-type="date">
            <text:p>19/06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41397.7" calcext:value-type="float">
            <text:p>41.397,70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3" calcext:value-type="float">
            <text:p>1123</text:p>
          </table:table-cell>
          <table:table-cell table:style-name="ce19" office:value-type="date" office:date-value="2019-06-19" calcext:value-type="date">
            <text:p>19/06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6691.3" calcext:value-type="float">
            <text:p>6.691,3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4" calcext:value-type="float">
            <text:p>1124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2115/2018 IST PASCOLI RIPRISTINO SOLAI PIANO PRIMO II LOTTO PROG EGARA CONTIBTO ANA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5" calcext:value-type="float">
            <text:p>1125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2199/18 IPIANTO ACQUA PISCINA DA VINCI APPROV PROG E INDI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6" calcext:value-type="float">
            <text:p>1126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75" calcext:value-type="float">
            <text:p>37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51/2019 LICEO GIOTTO ULIVI ADEGUAMENTO ANTISISMICA III LOTTO INID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7" calcext:value-type="float">
            <text:p>1127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75" calcext:value-type="float">
            <text:p>37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050/19 CONTRIBUTO ANAC A.Q. MANUTENZIONE IMMOBILI NON VINCOLATI CMFI - ZONA 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8" calcext:value-type="float">
            <text:p>1128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975" calcext:value-type="float">
            <text:p>97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050/19 CONTRIBUTO ANAC PER N.2 VARIANTI SRT429 DI VAL D'ELSA - LOTTO V - KM 30+220 A KM 31+50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9" calcext:value-type="float">
            <text:p>1129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446/2019 GIOTTO ULIVI ADEGUAMENTO ANTISISMICA II FASE IMPEGNO PER ANAC VARIANTE DT 301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0" calcext:value-type="float">
            <text:p>1130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760/19 CONTRIBUTO ANAC - RIMOZIONE E BONIFICA PAVIMENTAZIONI SUCCURSALE IISS CALAMANDRE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1" calcext:value-type="float">
            <text:p>1131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968/19 CONTRIBUTO ANAC GARA ACCORDO QUADRO MANUTENZIONE AUTOMEZZ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2" calcext:value-type="float">
            <text:p>1132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77" calcext:value-type="float">
            <text:p>77,0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SERVIZIO DI PICK UP PERIODO DAL <text:s/>1/1/2019 31/8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3" calcext:value-type="float">
            <text:p>1133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100345 - ASSOCIAZIONE TURISTICA PRO LOCO DI MARRA</text:p>
          </table:table-cell>
          <table:table-cell table:style-name="ce7" office:value-type="string" calcext:value-type="string">
            <text:p>DT 2257/18 ASSEGNAZIONE CONTRIBUTI STRAORDINARI 2018.- PRO LOCO MARRA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4" calcext:value-type="float">
            <text:p>1134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8000" calcext:value-type="float">
            <text:p>8.000,00</text:p>
          </table:table-cell>
          <table:table-cell table:style-name="ce7" office:value-type="string" calcext:value-type="string">
            <text:p>324673 - ASSOCIAZIONE CULTURALE ARCA AZZURRA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RCA AZZUR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5" calcext:value-type="float">
            <text:p>1135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7" office:value-type="string" calcext:value-type="string">
            <text:p>343370 - LA CONCHIGLIA DI SANTIAGO</text:p>
          </table:table-cell>
          <table:table-cell table:style-name="ce7" office:value-type="string" calcext:value-type="string">
            <text:p>DT 2257/18 ASSEGNAZIONE CONTRIBUTI STRAORDINARI 2018.- LA CONGHIGLIA DI SANTIAG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6" calcext:value-type="float">
            <text:p>1136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8275.93" calcext:value-type="float">
            <text:p>8.275,93</text:p>
          </table:table-cell>
          <table:table-cell table:style-name="ce7" office:value-type="string" calcext:value-type="string">
            <text:p>327873 - IRIS COSTRUZIONI SRL</text:p>
          </table:table-cell>
          <table:table-cell table:style-name="ce7" office:value-type="string" calcext:value-type="string">
            <text:p>DT 841/2019 AMBIOENTI INTERRATI PMR PERIZIAVARIANTE RTI IRIS COSTRU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7" calcext:value-type="float">
            <text:p>1137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29977.31" calcext:value-type="float">
            <text:p>29.977,31</text:p>
          </table:table-cell>
          <table:table-cell table:style-name="ce7" office:value-type="string" calcext:value-type="string">
            <text:p>343150 - OFFICINE GALLONI SERRAMENTI METALLICI S.</text:p>
          </table:table-cell>
          <table:table-cell table:style-name="ce7" office:value-type="string" calcext:value-type="string">
            <text:p>DT 841/2019 AMBIOENTI INTERRATI PMR PERIZIAVARIANTE RTI IRIS COSTRU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8" calcext:value-type="float">
            <text:p>1138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38086.17" calcext:value-type="float">
            <text:p>38.086,17</text:p>
          </table:table-cell>
          <table:table-cell table:style-name="ce7" office:value-type="string" calcext:value-type="string">
            <text:p>343150 - OFFICINE GALLONI SERRAMENTI METALLICI S.</text:p>
          </table:table-cell>
          <table:table-cell table:style-name="ce7" office:value-type="string" calcext:value-type="string">
            <text:p>EX 45/2018 DET 566/2017 PMR RISANAMENTO AMBIENTI INTERRATI MICHELOZZO PROG ESEC E INDIZIONE GARA DET2077 AGGIUDICAZIONE RTI IRIS COSTRUZ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9" calcext:value-type="float">
            <text:p>1139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26169.96" calcext:value-type="float">
            <text:p>26.169,96</text:p>
          </table:table-cell>
          <table:table-cell table:style-name="ce7" office:value-type="string" calcext:value-type="string">
            <text:p>343151 - TECNO PROJECT SRL</text:p>
          </table:table-cell>
          <table:table-cell table:style-name="ce7" office:value-type="string" calcext:value-type="string">
            <text:p>DT 841/2019 AMBIOENTI INTERRATI PMR PERIZIAVARIANTE RTI IRIS COSTRU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40" calcext:value-type="float">
            <text:p>1140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17.34" calcext:value-type="float">
            <text:p>217,34</text:p>
          </table:table-cell>
          <table:table-cell table:style-name="ce7" office:value-type="string" calcext:value-type="string">
            <text:p>339786 - CASTAF SRL</text:p>
          </table:table-cell>
          <table:table-cell table:style-name="ce7" office:value-type="string" calcext:value-type="string">
            <text:p>DET 2020/15 SOMME TRASF. DALL'UNIONE COMUNI EMPOLESE VALD. PER LE FUNZIONI CESSATE- GIUNTI DILATAZIONE SP 11 CASTAF SRL -CRE 24.4.16. - RO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1" calcext:value-type="float">
            <text:p>1141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319767 - SCHOLE' FUTURO ONLUS</text:p>
          </table:table-cell>
          <table:table-cell table:style-name="ce7" office:value-type="string" calcext:value-type="string">
            <text:p>DT 1032/19 ABBONAMENTO ANNUALE ALLA "Rivista Eco, educazione sostenibile"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42" calcext:value-type="float">
            <text:p>1142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7200" calcext:value-type="float">
            <text:p>7.200,00</text:p>
          </table:table-cell>
          <table:table-cell table:style-name="ce7" office:value-type="string" calcext:value-type="string">
            <text:p>342123 - ITAS MUTUA ASSICURAZIONE</text:p>
          </table:table-cell>
          <table:table-cell table:style-name="ce7" office:value-type="string" calcext:value-type="string">
            <text:p>DT 1432/18 SERVIZIO ASSICURAZIONI PAGAMENTO SINISTRI RICADENTI GESTIONE FRANCHIGIA ASSISTITA COMPAGNIA ITAS MUTUA ASSICURA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43" calcext:value-type="float">
            <text:p>1143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750" calcext:value-type="float">
            <text:p>750,00</text:p>
          </table:table-cell>
          <table:table-cell table:style-name="ce7" office:value-type="string" calcext:value-type="string">
            <text:p>342123 - ITAS MUTUA ASSICURAZIONE</text:p>
          </table:table-cell>
          <table:table-cell table:style-name="ce7" office:value-type="string" calcext:value-type="string">
            <text:p>DT 1432/18 SERVIZIO ASSICURAZIONI PAGAMENTO SINISTRI RICADENTI GESTIONE FRANCHIGIA ASSISTITA COMPAGNIA ITAS MUTUA ASSICURAZION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44" calcext:value-type="float">
            <text:p>1144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6250" calcext:value-type="float">
            <text:p>6.250,00</text:p>
          </table:table-cell>
          <table:table-cell table:style-name="ce7" office:value-type="string" calcext:value-type="string">
            <text:p>342123 - ITAS MUTUA ASSICURAZIONE</text:p>
          </table:table-cell>
          <table:table-cell table:style-name="ce7" office:value-type="string" calcext:value-type="string">
            <text:p>DT 1788/18 IMPEGNO SPESA PER RISARCIMENTO DANNI SU VARIE POLIZZE RCT 2009-2018.- ITAS MUTUA PER RINALDI E PASQU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45" calcext:value-type="float">
            <text:p>1145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13864" calcext:value-type="float">
            <text:p>13.864,00</text:p>
          </table:table-cell>
          <table:table-cell table:style-name="ce7" office:value-type="string" calcext:value-type="string">
            <text:p>342123 - ITAS MUTUA ASSICURAZIONE</text:p>
          </table:table-cell>
          <table:table-cell table:style-name="ce7" office:value-type="string" calcext:value-type="string">
            <text:p>DT 2299/18 SERVIZIO ASSICURAZIONI.- IMPEGNO PER FRANCHIGIE CONTRATTUALI SINISTRI.- ITAS MUTUA ASSICURA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46" calcext:value-type="float">
            <text:p>1146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366" calcext:value-type="float">
            <text:p>366,00</text:p>
          </table:table-cell>
          <table:table-cell table:style-name="ce7" office:value-type="string" calcext:value-type="string">
            <text:p>342123 - ITAS MUTUA ASSICURAZIONE</text:p>
          </table:table-cell>
          <table:table-cell table:style-name="ce7" office:value-type="string" calcext:value-type="string">
            <text:p>DT 50/19 IMPEGNO SPESA RISARCIMENTO DANNI SINISTRI SOTTO FRANCHIGIA.- ITAS MUTUA ASSICU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7" calcext:value-type="float">
            <text:p>1147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0.68" calcext:value-type="float">
            <text:p>0,68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48" calcext:value-type="float">
            <text:p>1148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Altre spese per consultazioni elettorali dell'ente</text:p>
          </table:table-cell>
          <table:table-cell table:style-name="ce33" office:value-type="float" office:value="1815.06" calcext:value-type="float">
            <text:p>1.815,06</text:p>
          </table:table-cell>
          <table:table-cell table:style-name="ce7" office:value-type="string" calcext:value-type="string">
            <text:p>318656 - ENEL ENERGIA SPA</text:p>
          </table:table-cell>
          <table:table-cell table:style-name="ce7" office:value-type="string" calcext:value-type="string">
            <text:p>ANNO 2019 - CONSIGLIERI METROPOLITANI - ENRICO CARPINI - RIMBORSO EX ART.80 D.LGS.267/2000 AL DATORE DI LAVORO - 1° trimestr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49" calcext:value-type="float">
            <text:p>1149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2175/2018 CAMPO SOFTABLL VIA DEL MEZZETTA SPOGLIATOI E SERVIZI IGIENICI PROG ESEC E GARA CONTRIBUTO ANA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50" calcext:value-type="float">
            <text:p>1150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050/19 CONTRIBUTO ANAC NUOVA VETRINA ESPOSITIVA REP.ARCHEOLOGICI PALAZZO MEDICI RICCAR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1" calcext:value-type="float">
            <text:p>1151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66.57" calcext:value-type="float">
            <text:p>266,57</text:p>
          </table:table-cell>
          <table:table-cell table:style-name="ce7" office:value-type="string" calcext:value-type="string">
            <text:p>19925 - M.T. DI C. MICHELASSI E M. TOZZI S.N.C.</text:p>
          </table:table-cell>
          <table:table-cell table:style-name="ce7" office:value-type="string" calcext:value-type="string">
            <text:p>DT 355/19 ACQUISTO MATERIALI PER ATTIVITA' PROTEZIONE CIVILE ANNO 2019.- M.T.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2" calcext:value-type="float">
            <text:p>1152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6" calcext:value-type="float">
            <text:p>6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MISSIONI DL 7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3" calcext:value-type="float">
            <text:p>1153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MISSIONI DL7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4" calcext:value-type="float">
            <text:p>1154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52.8" calcext:value-type="float">
            <text:p>152,8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MISSIONI DL78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5" calcext:value-type="float">
            <text:p>1155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31.8" calcext:value-type="float">
            <text:p>31,8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I SPES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6" calcext:value-type="float">
            <text:p>1156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9.2" calcext:value-type="float">
            <text:p>9,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O SPES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7" calcext:value-type="float">
            <text:p>1157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28" calcext:value-type="float">
            <text:p>128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 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58" calcext:value-type="float">
            <text:p>1158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417/19 AFFIDAMENTO CONCESSIONE SERVIZIO BAR/RISTORO PRESSO LOCANDA VILLA DEMIDOFF.- PUBBLICAZIONE AVVISO A MANIFESTAZIONE INTERESSE.- 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59" calcext:value-type="float">
            <text:p>1159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4243.48" calcext:value-type="float">
            <text:p>4.243,48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COMU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0" calcext:value-type="float">
            <text:p>1160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4034.02" calcext:value-type="float">
            <text:p>14.034,0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REG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1" calcext:value-type="float">
            <text:p>1161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15291.87" calcext:value-type="float">
            <text:p>115.291,8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2" calcext:value-type="float">
            <text:p>1162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74066.43" calcext:value-type="float">
            <text:p>74.066,43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EX CPDEL E F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3" calcext:value-type="float">
            <text:p>1163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441.13" calcext:value-type="float">
            <text:p>441,13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QUOTE RISCATTO RICONGIUNZIONE CP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4" calcext:value-type="float">
            <text:p>1164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9398.38" calcext:value-type="float">
            <text:p>9.398,38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5" calcext:value-type="float">
            <text:p>1165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84.47" calcext:value-type="float">
            <text:p>84,47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6" calcext:value-type="float">
            <text:p>1166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5514.82" calcext:value-type="float">
            <text:p>5.514,82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VOCI TFR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7" calcext:value-type="float">
            <text:p>1167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88.75" calcext:value-type="float">
            <text:p>288,75</text:p>
          </table:table-cell>
          <table:table-cell table:style-name="ce7" office:value-type="string" calcext:value-type="string">
            <text:p>316254 - INPGI - POSIZ. 4170</text:p>
          </table:table-cell>
          <table:table-cell table:style-name="ce7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8" calcext:value-type="float">
            <text:p>1168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Altre spese per contratti di servizio pubblico</text:p>
          </table:table-cell>
          <table:table-cell table:style-name="ce33" office:value-type="float" office:value="75760.15" calcext:value-type="float">
            <text:p>75.760,15</text:p>
          </table:table-cell>
          <table:table-cell table:style-name="ce7" office:value-type="string" calcext:value-type="string">
            <text:p>319200 - FLORENCE MULTIMEDIA SRL - PIGNORATA</text:p>
          </table:table-cell>
          <table:table-cell table:style-name="ce7" office:value-type="string" calcext:value-type="string">
            <text:p>DT 287/19 CONTRATTO SERVIZIO GESTIONE IN HOUSE PROVIDING FINO AL 31.12.19.- FLORENXE MULTIMEDI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9" calcext:value-type="float">
            <text:p>1169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4300" calcext:value-type="float">
            <text:p>4.300,00</text:p>
          </table:table-cell>
          <table:table-cell table:style-name="ce7" office:value-type="string" calcext:value-type="string">
            <text:p>14414 - UISP COMITATO PROVINCIALE DI FIRENZE</text:p>
          </table:table-cell>
          <table:table-cell table:style-name="ce7" office:value-type="string" calcext:value-type="string">
            <text:p>DT 1507/18 UTILIZZO IMPIANTI SPORTIVI ESTERNI PER LEZIONI DI MOTORIA PER ISTIT. SUPERIORI.- UISP COMITATO PROVINCIALE 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0" calcext:value-type="float">
            <text:p>1170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2000" calcext:value-type="float">
            <text:p>12.000,00</text:p>
          </table:table-cell>
          <table:table-cell table:style-name="ce7" office:value-type="string" calcext:value-type="string">
            <text:p>21398 - ISTITUTO SALESIANO DELL'IMMACOLATA</text:p>
          </table:table-cell>
          <table:table-cell table:style-name="ce7" office:value-type="string" calcext:value-type="string">
            <text:p>DT 1507/18 UTILIZZO IMPIANTI SPORTIVI ESTERNI PER LEZIONI DI MOTORIA PER ISTIT. SUPERIORI.- IST. SALES IMMACOLA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1" calcext:value-type="float">
            <text:p>1171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6000" calcext:value-type="float">
            <text:p>16.000,00</text:p>
          </table:table-cell>
          <table:table-cell table:style-name="ce7" office:value-type="string" calcext:value-type="string">
            <text:p>314575 - ATLETICA FIRENZE MARATHON S.S.D. A R.L.</text:p>
          </table:table-cell>
          <table:table-cell table:style-name="ce7" office:value-type="string" calcext:value-type="string">
            <text:p>DT 1507/18 UTILIZZO IMPIANTI SPORTIVI ESTERNI PER LEZIONI DI MOTORIA PER ISTIT. <text:s/>SUPERIORI.- ATLETICA FIRENZE MARATHO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2" calcext:value-type="float">
            <text:p>1172</text:p>
          </table:table-cell>
          <table:table-cell table:style-name="ce19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6000.06" calcext:value-type="float">
            <text:p>6.000,06</text:p>
          </table:table-cell>
          <table:table-cell table:style-name="ce7" office:value-type="string" calcext:value-type="string">
            <text:p>324269 - VIVI LO SPORT SSD A R.L.</text:p>
          </table:table-cell>
          <table:table-cell table:style-name="ce7" office:value-type="string" calcext:value-type="string">
            <text:p>DT 1507/18 UTILIZZO IMPIANTI SPORTIVI ESTERNI PER LEZIONI DI MOTORIA PER ISTIT. SUPERIORI.- VIVI LO SPOR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3" calcext:value-type="float">
            <text:p>1173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7238.4" calcext:value-type="float">
            <text:p>7.238,40</text:p>
          </table:table-cell>
          <table:table-cell table:style-name="ce7" office:value-type="string" calcext:value-type="string">
            <text:p>343457 - MARTINI <text:s/>DANIELE</text:p>
          </table:table-cell>
          <table:table-cell table:style-name="ce7" office:value-type="string" calcext:value-type="string">
            <text:p>DET 337/19 VALORIZZAZIONE INTERRATI PMR INCARICOPOGETTAIZONE SISTEMI INFORMATICI ING DANIELE MARTINI scad 15/5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4" calcext:value-type="float">
            <text:p>1174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80.52" calcext:value-type="float">
            <text:p>80,52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SERVIZIO CONSEGNA A DOMICILIO PERIODO <text:s/>1/1/2019 31/8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5" calcext:value-type="float">
            <text:p>1175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91.58" calcext:value-type="float">
            <text:p>291,58</text:p>
          </table:table-cell>
          <table:table-cell table:style-name="ce7" office:value-type="string" calcext:value-type="string">
            <text:p>341406 - GESTORE DEI SERVIZI ENERGETICI GSE SPA</text:p>
          </table:table-cell>
          <table:table-cell table:style-name="ce7" office:value-type="string" calcext:value-type="string">
            <text:p>DT 1026/19 CONVENZIONE RICONOSCIMENTO TARIFFE INCENTIVANTI FOTOVOLTAICO - GSE SPA - scad. 16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6" calcext:value-type="float">
            <text:p>1176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5764.5" calcext:value-type="float">
            <text:p>5.764,50</text:p>
          </table:table-cell>
          <table:table-cell table:style-name="ce7" office:value-type="string" calcext:value-type="string">
            <text:p>343517 - SELFHABITAT SRL</text:p>
          </table:table-cell>
          <table:table-cell table:style-name="ce7" office:value-type="string" calcext:value-type="string">
            <text:p>DET 566/2017 PMR RISANAMENTO CONSERVATIVO E RECUPERO AMBIETI INTERRATI MICHELOZZO PROG ESEC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7" calcext:value-type="float">
            <text:p>1177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562" calcext:value-type="float">
            <text:p>1.562,00</text:p>
          </table:table-cell>
          <table:table-cell table:style-name="ce7" office:value-type="string" calcext:value-type="string">
            <text:p>342772 - TESSE <text:s/>RICCARDO</text:p>
          </table:table-cell>
          <table:table-cell table:style-name="ce7" office:value-type="string" calcext:value-type="string">
            <text:p>DET 2174/2017 IST PEANO ADEGUAMENTO ANTICNENDIO APPROV PROGETTO E INDIZIOE GARA scad 30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8" calcext:value-type="float">
            <text:p>1178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6718" calcext:value-type="float">
            <text:p>26.718,00</text:p>
          </table:table-cell>
          <table:table-cell table:style-name="ce7" office:value-type="string" calcext:value-type="string">
            <text:p>343354 - E.A.CO.S. SOC. COOP.</text:p>
          </table:table-cell>
          <table:table-cell table:style-name="ce7" office:value-type="string" calcext:value-type="string">
            <text:p>DT 448/19 ACCORDO QUADRO LAV. MANUT. ORDINARIA EDILE E IMPIANTI LOTTO 3.- ODL N. 1.- SCAD. 1.9.19 <text:s/>IMPRESA E.A.CO.S EDILI ARTOGIA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9" calcext:value-type="float">
            <text:p>1179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326" calcext:value-type="float">
            <text:p>1.326,00</text:p>
          </table:table-cell>
          <table:table-cell table:style-name="ce7" office:value-type="string" calcext:value-type="string">
            <text:p>343029 - BAGGIANI <text:s/>ROBERTO</text:p>
          </table:table-cell>
          <table:table-cell table:style-name="ce7" office:value-type="string" calcext:value-type="string">
            <text:p>DET 913/2019 PASSERELLA FOSSO DIRIMGGIO SP551 INCARICO RELAZIONE GEOLOGICA PER GENIO CIVILE ROBERTO BAGGIANI scad 31/5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80" calcext:value-type="float">
            <text:p>1180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537.18" calcext:value-type="float">
            <text:p>2.537,18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2312/18 ACCORDO QUADRO SPALATURA NEVE E TRATTAMENTO ANTIGHIACCIO <text:s/>ZONA 2 LOTTO 6 C.O. FIGLINE V.NO.- FERMO MACCH.-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81" calcext:value-type="float">
            <text:p>1181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23.39" calcext:value-type="float">
            <text:p>223,39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2312/18 ACCORDO QUADRO SPALATURA NEVE E TRATTAMENTO ANTIGHIACCIO <text:s/>ZONA 2 LOTTO 6 C.O. FIGLINE V.NO.- FERMO MACC.-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82" calcext:value-type="float">
            <text:p>1182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17522.03" calcext:value-type="float">
            <text:p>417.522,03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. 975/2019 GLOBAL SERVICE GESTIONE E MANUTENZIONE PARTE RETE VIARIA C. M. RTI AVR SPA - ODL 1 DI MANUT. ORDINAR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83" calcext:value-type="float">
            <text:p>1183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332.64" calcext:value-type="float">
            <text:p>3.332,64</text:p>
          </table:table-cell>
          <table:table-cell table:style-name="ce7" office:value-type="string" calcext:value-type="string">
            <text:p>342418 - M &amp; G SRLS</text:p>
          </table:table-cell>
          <table:table-cell table:style-name="ce7" office:value-type="string" calcext:value-type="string">
            <text:p>DT 420/19 SERVIZIO DI RILEVAZIONE DISPERSIONI IDRICHE PRESSO IMMOBILI DELL'ENTE.- <text:s/>M&amp;G SRL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84" calcext:value-type="float">
            <text:p>1184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207.4" calcext:value-type="float">
            <text:p>207,40</text:p>
          </table:table-cell>
          <table:table-cell table:style-name="ce7" office:value-type="string" calcext:value-type="string">
            <text:p>343192 - CINI FRANCESCO &amp; C. SNC</text:p>
          </table:table-cell>
          <table:table-cell table:style-name="ce7" office:value-type="string" calcext:value-type="string">
            <text:p>DT 695/19 ACQUISTO MATERIALE E RIPARAZIONE ATTREZZATURE PROTEZIONE CIVILE.- CINI FRANCESCO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85" calcext:value-type="float">
            <text:p>1185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141.65" calcext:value-type="float">
            <text:p>1.141,65</text:p>
          </table:table-cell>
          <table:table-cell table:style-name="ce7" office:value-type="string" calcext:value-type="string">
            <text:p>10122 - FRANCOLINI SNC</text:p>
          </table:table-cell>
          <table:table-cell table:style-name="ce7" office:value-type="string" calcext:value-type="string">
            <text:p>DT 411/19 RIPARAZIONE E MANUTENZIONE ATTREZZATURE PER ATTIVITA' FORESTAZIONE.-FRANCOLINI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86" calcext:value-type="float">
            <text:p>1186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2135" calcext:value-type="float">
            <text:p>12.135,00</text:p>
          </table:table-cell>
          <table:table-cell table:style-name="ce7" office:value-type="string" calcext:value-type="string">
            <text:p>17198 - UISP COMITATO TERRITORIALE EMPOLI VALDE</text:p>
          </table:table-cell>
          <table:table-cell table:style-name="ce7" office:value-type="string" calcext:value-type="string">
            <text:p>DT 1507/18 UTILIZZO IMPIANTI SPORTIVI ESTERNI PER LEZIONI DI MOTORIA PER ISTIT. SUPERIORI.- UISP COMITATO TERRITORIALE EMPOLES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87" calcext:value-type="float">
            <text:p>1187</text:p>
          </table:table-cell>
          <table:table-cell table:style-name="ce19" office:value-type="date" office:date-value="2019-06-21" calcext:value-type="date">
            <text:p>21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999.99" calcext:value-type="float">
            <text:p>1.999,99</text:p>
          </table:table-cell>
          <table:table-cell table:style-name="ce7" office:value-type="string" calcext:value-type="string">
            <text:p>324269 - VIVI LO SPORT SSD A R.L.</text:p>
          </table:table-cell>
          <table:table-cell table:style-name="ce7" office:value-type="string" calcext:value-type="string">
            <text:p>DT 1507/18 UTILIZZO IMPIANTI SPORTIVI ESTERNI PER LEZIONI DI MOTORIA PER ISTIT. SUPERIORI.- VIVI LO SPOR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88" calcext:value-type="float">
            <text:p>1188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798.28" calcext:value-type="float">
            <text:p>798,28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963/19 PUBBLICAZIONE SU GURI GARA FORNITURA DI 1 AUTOCARRO ATTEZZATO CON GRU E PERMUTA AUTOCARRO IVECO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89" calcext:value-type="float">
            <text:p>1189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557.52" calcext:value-type="float">
            <text:p>3.557,52</text:p>
          </table:table-cell>
          <table:table-cell table:style-name="ce7" office:value-type="string" calcext:value-type="string">
            <text:p>100292 - T.T. TECNOSISTEMI S.P.A.</text:p>
          </table:table-cell>
          <table:table-cell table:style-name="ce7" office:value-type="string" calcext:value-type="string">
            <text:p>DT 619/19 TT TECNOSISTEMI SPA. FORNITURA DI NASTRI HPE LTO-8 A DOTAZIONE DELLE TAPE LIBRARY DELL'AMMINISTRAZIONE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90" calcext:value-type="float">
            <text:p>1190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Servizi di gestione documentale</text:p>
          </table:table-cell>
          <table:table-cell table:style-name="ce33" office:value-type="float" office:value="6405" calcext:value-type="float">
            <text:p>6.405,00</text:p>
          </table:table-cell>
          <table:table-cell table:style-name="ce7" office:value-type="string" calcext:value-type="string">
            <text:p>327355 - HYPERBOREA SRL</text:p>
          </table:table-cell>
          <table:table-cell table:style-name="ce7" office:value-type="string" calcext:value-type="string">
            <text:p>DT 2010/18 HYPERBOREA SRL. SERVIZIO DI ASSISTENZA TECNICA CONNESSO ALLA CONSERVAZIONE DEI DOCUMENTI INFORMATICI. ODA SU ME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91" calcext:value-type="float">
            <text:p>1191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Servizi di sicurezza</text:p>
          </table:table-cell>
          <table:table-cell table:style-name="ce33" office:value-type="float" office:value="854" calcext:value-type="float">
            <text:p>854,00</text:p>
          </table:table-cell>
          <table:table-cell table:style-name="ce7" office:value-type="string" calcext:value-type="string">
            <text:p>343417 - LIBERSOFT SRL</text:p>
          </table:table-cell>
          <table:table-cell table:style-name="ce7" office:value-type="string" calcext:value-type="string">
            <text:p>DT 183/19 ACQUISIZIONE SERVIZI CERTIFICAZIONE FIRMA DIGITALE E AUTENTICAZIONE .- DITTA LIBERSOFT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92" calcext:value-type="float">
            <text:p>1192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831" calcext:value-type="float">
            <text:p>831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128/19 CONTRATTO LOCAZIONE PER IMMOBILE "LA COMPAGNIA " LOC. PRATOLINO.- IMPOSTA REGISTRO 1.6.19-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93" calcext:value-type="float">
            <text:p>1193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00" calcext:value-type="float">
            <text:p>2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994/19 CONVENZIONE TRA C.M. E COMUNE SCANDICCI PER AMPLIAMENTO USO IST. SASSETTI PERUZZI.- IMPOSTA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4" calcext:value-type="float">
            <text:p>1194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3249.42" calcext:value-type="float">
            <text:p>3.249,42</text:p>
          </table:table-cell>
          <table:table-cell table:style-name="ce7" office:value-type="string" calcext:value-type="string">
            <text:p>327873 - IRIS COSTRUZIONI SRL</text:p>
          </table:table-cell>
          <table:table-cell table:style-name="ce7" office:value-type="string" calcext:value-type="string">
            <text:p>DT 841/2019 AMBIOENTI INTERRATI PMR PERIZIAVARIANTE RTI IRIS COSTRU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95" calcext:value-type="float">
            <text:p>1195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2926.74" calcext:value-type="float">
            <text:p>2.926,74</text:p>
          </table:table-cell>
          <table:table-cell table:style-name="ce7" office:value-type="string" calcext:value-type="string">
            <text:p>343150 - OFFICINE GALLONI SERRAMENTI METALLICI S.</text:p>
          </table:table-cell>
          <table:table-cell table:style-name="ce7" office:value-type="string" calcext:value-type="string">
            <text:p>DT 841/2019 AMBIOENTI INTERRATI PMR PERIZIAVARIANTE RTI IRIS COSTRUZ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6" calcext:value-type="float">
            <text:p>1196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1536.13" calcext:value-type="float">
            <text:p>1.536,13</text:p>
          </table:table-cell>
          <table:table-cell table:style-name="ce7" office:value-type="string" calcext:value-type="string">
            <text:p>343151 - TECNO PROJECT SRL</text:p>
          </table:table-cell>
          <table:table-cell table:style-name="ce7" office:value-type="string" calcext:value-type="string">
            <text:p>DT 841/2019 AMBIOENTI INTERRATI PMR PERIZIAVARIANTE RTI IRIS COSTRU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97" calcext:value-type="float">
            <text:p>1197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9924.16" calcext:value-type="float">
            <text:p>9.924,16</text:p>
          </table:table-cell>
          <table:table-cell table:style-name="ce7" office:value-type="string" calcext:value-type="string">
            <text:p>343260 - SANSONE SRL</text:p>
          </table:table-cell>
          <table:table-cell table:style-name="ce7" office:value-type="string" calcext:value-type="string">
            <text:p>DET 1706/2018 IST MACHIAVELLI CAPPONI MESSA IN SICUREZZA VOLTA CON PITTURA MURALE DITTA SANSONE SRL.- CIAN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98" calcext:value-type="float">
            <text:p>1198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531.88" calcext:value-type="float">
            <text:p>6.531,88</text:p>
          </table:table-cell>
          <table:table-cell table:style-name="ce7" office:value-type="string" calcext:value-type="string">
            <text:p>334212 - OFFICINA BRUZZI S.N.C.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99" calcext:value-type="float">
            <text:p>1199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14.92" calcext:value-type="float">
            <text:p>614,92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0" calcext:value-type="float">
            <text:p>1200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290.66" calcext:value-type="float">
            <text:p>290,66</text:p>
          </table:table-cell>
          <table:table-cell table:style-name="ce7" office:value-type="string" calcext:value-type="string">
            <text:p>310664 - SORIT SPA</text:p>
          </table:table-cell>
          <table:table-cell table:style-name="ce7" office:value-type="string" calcext:value-type="string">
            <text:p>DT <text:s/>985/2019 <text:s/>SORIT AGGIO <text:s/>MAGGIO <text:s/>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01" calcext:value-type="float">
            <text:p>1201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022.98" calcext:value-type="float">
            <text:p>5.022,98</text:p>
          </table:table-cell>
          <table:table-cell table:style-name="ce7" office:value-type="string" calcext:value-type="string">
            <text:p>343539 - FUTURA SOLUTION SRL</text:p>
          </table:table-cell>
          <table:table-cell table:style-name="ce7" office:value-type="string" calcext:value-type="string">
            <text:p>DT 753/19 FORNITURA 6 <text:s/>COPERTURE GAZEBO PER PROTEZIONE CIVILE.-FUTURA SOLUTION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2" calcext:value-type="float">
            <text:p>1202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95.7" calcext:value-type="float">
            <text:p>95,7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T 439/19 IMPEGNI CON AUTOSTRADE <text:s/>PER PEDAGGI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3" calcext:value-type="float">
            <text:p>1203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7.56" calcext:value-type="float">
            <text:p>7,56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T 439/19 IMPEGNI CON TELEPASS E TESSERE VIACARD <text:s/>PER CANON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04" calcext:value-type="float">
            <text:p>1204</text:p>
          </table:table-cell>
          <table:table-cell table:style-name="ce19" office:value-type="date" office:date-value="2019-06-25" calcext:value-type="date">
            <text:p>25/06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0300.8" calcext:value-type="float">
            <text:p>20.300,80</text:p>
          </table:table-cell>
          <table:table-cell table:style-name="ce7" office:value-type="string" calcext:value-type="string">
            <text:p>343031 - BANDINELLI <text:s/>ALESSANDRO</text:p>
          </table:table-cell>
          <table:table-cell table:style-name="ce7" office:value-type="string" calcext:value-type="string">
            <text:p>DET 12/2018 SERVIZIO ARCHITETTURA SOTTOPASSO CICLOPEDONALE IN LOC MOLIN NUOVO bandinel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05" calcext:value-type="float">
            <text:p>1205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274.5" calcext:value-type="float">
            <text:p>274,50</text:p>
          </table:table-cell>
          <table:table-cell table:style-name="ce7" office:value-type="string" calcext:value-type="string">
            <text:p>333618 - I.V.R.I. ISTITUTI DI VIGILANZA RIUNITI D</text:p>
          </table:table-cell>
          <table:table-cell table:style-name="ce7" office:value-type="string" calcext:value-type="string">
            <text:p>SERVIZIO DI VIGILANZA E APERTURA E CHIUSURA PER I LOCALI DELLA BIBLIOTECA MORENIANA - ANNO 2019 DITTA IVRI IST. VIGILANZA RIURNITI D'ITAL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06" calcext:value-type="float">
            <text:p>1206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9943" calcext:value-type="float">
            <text:p>9.943,00</text:p>
          </table:table-cell>
          <table:table-cell table:style-name="ce7" office:value-type="string" calcext:value-type="string">
            <text:p>343135 - SISTEMA SRL</text:p>
          </table:table-cell>
          <table:table-cell table:style-name="ce7" office:value-type="string" calcext:value-type="string">
            <text:p>DET 1071/2018 SERVIZIO AGGIORNAMENTO E MANUTENZIONE SOFTWARE PTV VISION ALLA DITTA SISTeM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7" calcext:value-type="float">
            <text:p>1207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1763" calcext:value-type="float">
            <text:p>1.763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1155/19 IMPEGNO PER TARI.-ALIA PER COMUNE CALSTEL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8" calcext:value-type="float">
            <text:p>1208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83460.25" calcext:value-type="float">
            <text:p>83.460,25</text:p>
          </table:table-cell>
          <table:table-cell table:style-name="ce7" office:value-type="string" calcext:value-type="string">
            <text:p>343329 - DI.GI.ALL. DI GIOVANNI DI GIROLAMO</text:p>
          </table:table-cell>
          <table:table-cell table:style-name="ce7" office:value-type="string" calcext:value-type="string">
            <text:p>DET 517/2018 IST BUONTALENTI ADEGUAM,ENTO CPI APPROV. PROGETT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09" calcext:value-type="float">
            <text:p>1209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6635.31" calcext:value-type="float">
            <text:p>16.635,31</text:p>
          </table:table-cell>
          <table:table-cell table:style-name="ce7" office:value-type="string" calcext:value-type="string">
            <text:p>343422 - DIANA <text:s/>MICHELE</text:p>
          </table:table-cell>
          <table:table-cell table:style-name="ce7" office:value-type="string" calcext:value-type="string">
            <text:p>DET 1060/2018 SAN BARTOLO A CINTOIA IST MARCO POLO PAVIMENTAIZONE PALESTRA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10" calcext:value-type="float">
            <text:p>1210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4483.34" calcext:value-type="float">
            <text:p>14.483,34</text:p>
          </table:table-cell>
          <table:table-cell table:style-name="ce7" office:value-type="string" calcext:value-type="string">
            <text:p>343334 - MASSA IMPIANTI SRL</text:p>
          </table:table-cell>
          <table:table-cell table:style-name="ce7" office:value-type="string" calcext:value-type="string">
            <text:p>DT 1048/19 A.Q. MANUTENZIONE PRESIDI ANTINCENDIO IMMOBILI CMFI - MASSA IMPIANTI SRL - scad.25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11" calcext:value-type="float">
            <text:p>1211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100" calcext:value-type="float">
            <text:p>6.100,00</text:p>
          </table:table-cell>
          <table:table-cell table:style-name="ce7" office:value-type="string" calcext:value-type="string">
            <text:p>343334 - MASSA IMPIANTI SRL</text:p>
          </table:table-cell>
          <table:table-cell table:style-name="ce7" office:value-type="string" calcext:value-type="string">
            <text:p>DT 682/19 ACCORDO QUADRO MANUT. PRESIDI ANTINCENDIO NEGLI IMMOBILI .- ODL 1 SCAD. 31.5.19.- MASSA IMPIANT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12" calcext:value-type="float">
            <text:p>1212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73.72" calcext:value-type="float">
            <text:p>73,72</text:p>
          </table:table-cell>
          <table:table-cell table:style-name="ce7" office:value-type="string" calcext:value-type="string">
            <text:p>306221 - COSMI S.R.L. A S.U.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13" calcext:value-type="float">
            <text:p>1213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87.11" calcext:value-type="float">
            <text:p>187,11</text:p>
          </table:table-cell>
          <table:table-cell table:style-name="ce7" office:value-type="string" calcext:value-type="string">
            <text:p>313971 - FRANCHINI MARINO F. E C. SRL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14" calcext:value-type="float">
            <text:p>1214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88.75" calcext:value-type="float">
            <text:p>288,75</text:p>
          </table:table-cell>
          <table:table-cell table:style-name="ce7" office:value-type="string" calcext:value-type="string">
            <text:p>332831 - SANTINI MATERIALI EDILI SRL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8">
          <table:table-cell table:style-name="ce2"/>
          <table:table-cell table:style-name="ce13" office:value-type="float" office:value="1215" calcext:value-type="float">
            <text:p>1215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Altri servizi ausiliari n.a.c.</text:p>
          </table:table-cell>
          <table:table-cell table:style-name="ce33" office:value-type="float" office:value="5490" calcext:value-type="float">
            <text:p>5.490,00</text:p>
          </table:table-cell>
          <table:table-cell table:style-name="ce7" office:value-type="string" calcext:value-type="string">
            <text:p>343509 - SECUR &amp; SECUR NETWORK SRL</text:p>
          </table:table-cell>
          <table:table-cell table:style-name="ce7" office:value-type="string" calcext:value-type="string">
            <text:p>DT 598/19 SERVIZIO GESTIONE EMERGENZA INTERNO PARCO PRATOLINO APERTURA AL PUBBLICO ANNO 2019</text:p>
            <text:p>.- SECUR &amp; SECUR NETWORK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16" calcext:value-type="float">
            <text:p>1216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7" office:value-type="string" calcext:value-type="string">
            <text:p>314889 - AMICI DELLA TERRA - ONLUS</text:p>
          </table:table-cell>
          <table:table-cell table:style-name="ce7" office:value-type="string" calcext:value-type="string">
            <text:p>DT 170/19 AFFIDAMENTO SERVIZIO COLLABORAZIONE E SUPPORTO PROGETTO C.S.S. DEL L.D.A. PARCO PRATOLINO PER IST. SUPERIORI.- AMICI DELLA TERRA 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17" calcext:value-type="float">
            <text:p>1217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258.51" calcext:value-type="float">
            <text:p>258,51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ET 102/2019 SOCIETA' AUTOSTRADE PER L'ITALIA SPA PER PEDAGGI AUTOSTRADALI PARCO MEZZI C.M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18" calcext:value-type="float">
            <text:p>1218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42.85" calcext:value-type="float">
            <text:p>42,85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ET 102/2019 SOCIETA' TELEPASS SPA PER CANONI MENSILI DI APPARATI TELEPASAS TESSERE VIACARD ECC PARCO MEZZI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9" calcext:value-type="float">
            <text:p>1219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0000" calcext:value-type="float">
            <text:p>30.000,00</text:p>
          </table:table-cell>
          <table:table-cell table:style-name="ce7" office:value-type="string" calcext:value-type="string">
            <text:p>327069 - MORO <text:s/>LUIGIA</text:p>
          </table:table-cell>
          <table:table-cell table:style-name="ce7" office:value-type="string" calcext:value-type="string">
            <text:p>DET 960/2019 SRT 429 GALLERIA ARTICIALE PONTE ELSA SIG.RA LUIGIA MO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0" calcext:value-type="float">
            <text:p>1220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7.76" calcext:value-type="float">
            <text:p>307,76</text:p>
          </table:table-cell>
          <table:table-cell table:style-name="ce7" office:value-type="string" calcext:value-type="string">
            <text:p>327292 - ANAS SPA</text:p>
          </table:table-cell>
          <table:table-cell table:style-name="ce7" office:value-type="string" calcext:value-type="string">
            <text:p>DT 1070/19 RINNOVO AUTORIZZAZIONE TRANSITI ECCEZIONALI SU STRADE STATALI.- ONERI PRATICA.- AN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1" calcext:value-type="float">
            <text:p>1221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85.28" calcext:value-type="float">
            <text:p>85,28</text:p>
          </table:table-cell>
          <table:table-cell table:style-name="ce7" office:value-type="string" calcext:value-type="string">
            <text:p>327292 - ANAS SPA</text:p>
          </table:table-cell>
          <table:table-cell table:style-name="ce7" office:value-type="string" calcext:value-type="string">
            <text:p>DT 974/19 RINNOVO AUTORIZZAZIONE TRANSITI ECCEZIONALI SU STRADE STATALI.- ONERI ISTRUTTORIA.- AN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2" calcext:value-type="float">
            <text:p>1222</text:p>
          </table:table-cell>
          <table:table-cell table:style-name="ce19" office:value-type="date" office:date-value="2019-06-26" calcext:value-type="date">
            <text:p>26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7" office:value-type="string" calcext:value-type="string">
            <text:p>333788 - ISTITUTO COMPRENSIVO STATALE BOTTICELLI</text:p>
          </table:table-cell>
          <table:table-cell table:style-name="ce7" office:value-type="string" calcext:value-type="string">
            <text:p>DT 1507/18 UTILIZZO IMPIANTI SPORTIVI ESTERNI PER LEZIONI DI MOTORIA PER ISTIT. SUPERIORI.- IST. COMPRENS. BOTTICEL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3" calcext:value-type="float">
            <text:p>1223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DT 1142/19 DIRITTI SEGRETERIA RILASCIO CERTIFICATO DESTINAZIONE URBANISTICA.- COMUNE SESTO F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4" calcext:value-type="float">
            <text:p>1224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00" calcext:value-type="float">
            <text:p>2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111/19 CONCESSIONE <text:s/>SPAZI LICEO GRAMSCI DISTRIBUTORI BEVANDE <text:s/>IVS ITALIA SPA <text:s text:c="2"/>15-6-19-31-12-19 <text:s/>50%IMPOSTA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5" calcext:value-type="float">
            <text:p>1225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24" calcext:value-type="float">
            <text:p>324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118/19 CONCESSIONE A SOC. CDA VENDING SRL SPAZIO IST. PASCOLI DISTRIBUTORI SNACK 50% IMPOSTA DI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6" calcext:value-type="float">
            <text:p>1226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Servizi per attivita' di rappresentanza </text:p>
          </table:table-cell>
          <table:table-cell table:style-name="ce33" office:value-type="float" office:value="803" calcext:value-type="float">
            <text:p>803,00</text:p>
          </table:table-cell>
          <table:table-cell table:style-name="ce7" office:value-type="string" calcext:value-type="string">
            <text:p>314515 - PASTICCERIA BAR CIAPETTI DI B.B.D. SRL</text:p>
          </table:table-cell>
          <table:table-cell table:style-name="ce7" office:value-type="string" calcext:value-type="string">
            <text:p>DT 1031/19 SUPPORTO ORGANIZZATIVO GIORNATA DI STUDIO IN MEMORIA DI ANTONIO GIUNCATO DEL 31.05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7" calcext:value-type="float">
            <text:p>1227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3.95" calcext:value-type="float">
            <text:p>53,95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754/19 FORNITURA CORDE E PALI PER DELIMITAZIONE SICUREZZA PARCO MEDICEO.- LISI ALFREDO E FIG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8" calcext:value-type="float">
            <text:p>1228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552.3" calcext:value-type="float">
            <text:p>7.552,30</text:p>
          </table:table-cell>
          <table:table-cell table:style-name="ce7" office:value-type="string" calcext:value-type="string">
            <text:p>314473 - BIGALLI LIBERO S.R.L.</text:p>
          </table:table-cell>
          <table:table-cell table:style-name="ce7" office:value-type="string" calcext:value-type="string">
            <text:p>DT 85/19 ACCORDO QUADRO SERVIZIO SPALATURA NEVE E TRATTAMENTO ANTIGHIACCIO ZONA 2 LOTTO 6 C.O. FIGLINE.- ODS N.2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9" calcext:value-type="float">
            <text:p>1229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38997.03" calcext:value-type="float">
            <text:p>338.997,03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. 976/2019 GLOBAL SERVICE GESTIONE E MANUTENZIONE PARTE RETE VIARIA C. M. RTI AVR SPA - ODL 2 DI MANUT. ORDINAR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0" calcext:value-type="float">
            <text:p>1230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272.51" calcext:value-type="float">
            <text:p>8.272,51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2053/18 ACCORDO QUADRO SERVIZIO SPALATURA NEVE E TRATT. ANTIGHIACCIO ZONA 1 LOTTO 2 C.O. FIRENZUOLA.- ZINI ELIO SCAD. 15.4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1" calcext:value-type="float">
            <text:p>1231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9166.94" calcext:value-type="float">
            <text:p>29.166,94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2053/18 ACCORDO QUADRO SERVIZIO SPALATURA NEVE E TRATT. ANTIGHIACCIO ZONA 1 LOTTO 2 C.O. FIRENZUOLA.- ZINI ELIO SCAD. 31.12.18.-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2" calcext:value-type="float">
            <text:p>1232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Altri servizi ausiliari n.a.c.</text:p>
          </table:table-cell>
          <table:table-cell table:style-name="ce33" office:value-type="float" office:value="2562" calcext:value-type="float">
            <text:p>2.562,00</text:p>
          </table:table-cell>
          <table:table-cell table:style-name="ce7" office:value-type="string" calcext:value-type="string">
            <text:p>343509 - SECUR &amp; SECUR NETWORK SRL</text:p>
          </table:table-cell>
          <table:table-cell table:style-name="ce7" office:value-type="string" calcext:value-type="string">
            <text:p>DT 895/19 GESTIONE EMERGENZA PARCO PRATOLINO MANIFESTAZIONE"RURALIA 2019".- SECUR &amp; SECUR NETWORK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3" calcext:value-type="float">
            <text:p>1233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057" calcext:value-type="float">
            <text:p>1.057,00</text:p>
          </table:table-cell>
          <table:table-cell table:style-name="ce7" office:value-type="string" calcext:value-type="string">
            <text:p>14742 - CONFRATERNITA DI MISERICORDIA DI MARRADI</text:p>
          </table:table-cell>
          <table:table-cell table:style-name="ce7" office:value-type="string" calcext:value-type="string">
            <text:p>DT 948/19 GESTIONE PONTE RADIO 2019 - CONFRATERNITA MISERICORDIA MARRA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4" calcext:value-type="float">
            <text:p>1234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48.8" calcext:value-type="float">
            <text:p>48,80</text:p>
          </table:table-cell>
          <table:table-cell table:style-name="ce7" office:value-type="string" calcext:value-type="string">
            <text:p>333272 - L'ALLARME SNC</text:p>
          </table:table-cell>
          <table:table-cell table:style-name="ce7" office:value-type="string" calcext:value-type="string">
            <text:p>DT 695/19 RIPARAZIONE ATTREZZATURE PROTEZIONE CIVILE.- L'ALLARME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5" calcext:value-type="float">
            <text:p>1235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403.09" calcext:value-type="float">
            <text:p>403,09</text:p>
          </table:table-cell>
          <table:table-cell table:style-name="ce7" office:value-type="string" calcext:value-type="string">
            <text:p>333302 - C.G.M. GRUPPO SERVIZI SRL UNIPERSONALE</text:p>
          </table:table-cell>
          <table:table-cell table:style-name="ce7" office:value-type="string" calcext:value-type="string">
            <text:p>DT 768/19 RIPARAZIONE ESCAVATORE YANMAR VIO75. DITTA C.G.M. GRUPPO SERVI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6" calcext:value-type="float">
            <text:p>1236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463.6" calcext:value-type="float">
            <text:p>463,60</text:p>
          </table:table-cell>
          <table:table-cell table:style-name="ce7" office:value-type="string" calcext:value-type="string">
            <text:p>341653 - NUOVA OFFICINA STELLA SRL</text:p>
          </table:table-cell>
          <table:table-cell table:style-name="ce7" office:value-type="string" calcext:value-type="string">
            <text:p>DT 229/19 REVISIONE RIMORCHIO ELLEBI SRL LBW600C.- NUOVA OFFICINA STELL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7" calcext:value-type="float">
            <text:p>1237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1038.04" calcext:value-type="float">
            <text:p>1.038,04</text:p>
          </table:table-cell>
          <table:table-cell table:style-name="ce7" office:value-type="string" calcext:value-type="string">
            <text:p>17179 - UNIGUM SPA</text:p>
          </table:table-cell>
          <table:table-cell table:style-name="ce7" office:value-type="string" calcext:value-type="string">
            <text:p>DT 641/19 FORNITURA SCARPE ANTINFORTUNISTICHE PER PERSONALE SERVIZIO FORESTAZIONE.- UNIGUM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8" calcext:value-type="float">
            <text:p>1238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258.28" calcext:value-type="float">
            <text:p>258,28</text:p>
          </table:table-cell>
          <table:table-cell table:style-name="ce7" office:value-type="string" calcext:value-type="string">
            <text:p>343631 - MORRA <text:s/>SALVATORE</text:p>
          </table:table-cell>
          <table:table-cell table:style-name="ce7" office:value-type="string" calcext:value-type="string">
            <text:p>DT 1153/19 RIMBORSO ONERI SENTENZA N.1640/19 R.G. MANGO FERDINANDO /C.M. GIUDICE DI PACE CON DISTRAZIONE AVV. MOR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9" calcext:value-type="float">
            <text:p>1239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DT 1507/18 UTILIZZO IMPIANTI SPORTIVI ESTERNI PER LEZIONI DI MOTORIA PER ISTIT. SUPERIORI.- COMUNE SESTO FIORENT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40" calcext:value-type="float">
            <text:p>1240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306066 - IST. COMPRENSIVO PIERO DELLA FRANCESCA</text:p>
          </table:table-cell>
          <table:table-cell table:style-name="ce7" office:value-type="string" calcext:value-type="string">
            <text:p>DT 1507/18 UTILIZZO IMPIANTI SPORTIVI ESTERNI PER LEZIONI DI MOTORIA PER ISTIT. SUPERIORI.- IST. COMPR. PIERO DELLA FRANCES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41" calcext:value-type="float">
            <text:p>1241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1400" calcext:value-type="float">
            <text:p>11.400,00</text:p>
          </table:table-cell>
          <table:table-cell table:style-name="ce7" office:value-type="string" calcext:value-type="string">
            <text:p>311153 - UNIONE SPORTIVA AFFRICO</text:p>
          </table:table-cell>
          <table:table-cell table:style-name="ce7" office:value-type="string" calcext:value-type="string">
            <text:p>DT 1507/18 UTILIZZO IMPIANTI SPORTIVI ESTERNI PER LEZIONI DI MOTORIA PER ISTIT. SUPERIORI.- US AFFRI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42" calcext:value-type="float">
            <text:p>1242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8500" calcext:value-type="float">
            <text:p>8.500,00</text:p>
          </table:table-cell>
          <table:table-cell table:style-name="ce7" office:value-type="string" calcext:value-type="string">
            <text:p>331279 - ISTITUTO COMPRENSIVO DEL GALLUZZO</text:p>
          </table:table-cell>
          <table:table-cell table:style-name="ce7" office:value-type="string" calcext:value-type="string">
            <text:p>DT 1507/18 UTILIZZO IMPIANTI SPORTIVI ESTERNI PER LEZIONI DI MOTORIA PER ISTIT. SUPERIORI.- IST. COMPR. GALLUZZ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43" calcext:value-type="float">
            <text:p>1243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332885 - ISTITUTO COMPRENSIVO MASACCIO</text:p>
          </table:table-cell>
          <table:table-cell table:style-name="ce7" office:value-type="string" calcext:value-type="string">
            <text:p>DT 1507/18 UTILIZZO IMPIANTI SPORTIVI ESTERNI PER LEZIONI DI MOTORIA PER ISTIT. SUPERIORI.- IST. COMPR. MASACC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44" calcext:value-type="float">
            <text:p>1244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688" calcext:value-type="float">
            <text:p>12.688,00</text:p>
          </table:table-cell>
          <table:table-cell table:style-name="ce7" office:value-type="string" calcext:value-type="string">
            <text:p>342328 - FONTANI <text:s/>ANDREA</text:p>
          </table:table-cell>
          <table:table-cell table:style-name="ce7" office:value-type="string" calcext:value-type="string">
            <text:p>DET 9/2019 VARIANTE SRT 429 LOTTO V ADEGUAMENTO COMPENSO D.O. ING ANDREA FONTANI scad 28/8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45" calcext:value-type="float">
            <text:p>1245</text:p>
          </table:table-cell>
          <table:table-cell table:style-name="ce19" office:value-type="date" office:date-value="2019-06-27" calcext:value-type="date">
            <text:p>27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2642.72" calcext:value-type="float">
            <text:p>32.642,72</text:p>
          </table:table-cell>
          <table:table-cell table:style-name="ce7" office:value-type="string" calcext:value-type="string">
            <text:p>342423 - SETTANTA7 <text:s/>STUDIO ASSOCIATO</text:p>
          </table:table-cell>
          <table:table-cell table:style-name="ce7" office:value-type="string" calcext:value-type="string">
            <text:p>DT 74/2019 NUOVE AULE UNIVERSITA' POLO UNIVERSITARIO RTP SETTANTA7 STUDIO ASSOCIATO REP. 21828 scad. 5/05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46" calcext:value-type="float">
            <text:p>1246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6" office:value-type="string" calcext:value-type="string">
            <text:p>Altre spese per relazioni pubbliche, convegni e mostre, pubblicita' n.a.c</text:p>
          </table:table-cell>
          <table:table-cell table:style-name="ce33" office:value-type="float" office:value="610" calcext:value-type="float">
            <text:p>610,00</text:p>
          </table:table-cell>
          <table:table-cell table:style-name="ce7" office:value-type="string" calcext:value-type="string">
            <text:p>20793 - ISTITUTO NAZIONALE DI URBANISTICA</text:p>
          </table:table-cell>
          <table:table-cell table:style-name="ce7" office:value-type="string" calcext:value-type="string">
            <text:p>DT 432/19 PARTECIPAZIONE CITTA' METROPOLITANA ALLA VII "RUN" RASSEGNA URBANISTICA NAZIONALE <text:s/>2019 (I.N.U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7" calcext:value-type="float">
            <text:p>1247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31.33" calcext:value-type="float">
            <text:p>131,33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787/19 FORNITURA MATERIALI VARI <text:s/>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8" calcext:value-type="float">
            <text:p>1248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97.79" calcext:value-type="float">
            <text:p>497,79</text:p>
          </table:table-cell>
          <table:table-cell table:style-name="ce7" office:value-type="string" calcext:value-type="string">
            <text:p>12638 - PIANDISIEVE S.R.L.</text:p>
          </table:table-cell>
          <table:table-cell table:style-name="ce7" office:value-type="string" calcext:value-type="string">
            <text:p>DT 787/19 FORNITURA MATERIALI VARI <text:s/>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9" calcext:value-type="float">
            <text:p>1249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67.81" calcext:value-type="float">
            <text:p>267,81</text:p>
          </table:table-cell>
          <table:table-cell table:style-name="ce7" office:value-type="string" calcext:value-type="string">
            <text:p>308509 - GUIDOTTI S.R.L.</text:p>
          </table:table-cell>
          <table:table-cell table:style-name="ce7" office:value-type="string" calcext:value-type="string">
            <text:p>DT 787/19 FORNITURA MATERIALI VARI <text:s/>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0" calcext:value-type="float">
            <text:p>1250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6.77" calcext:value-type="float">
            <text:p>56,77</text:p>
          </table:table-cell>
          <table:table-cell table:style-name="ce7" office:value-type="string" calcext:value-type="string">
            <text:p>317205 - MERLI S.R.L.</text:p>
          </table:table-cell>
          <table:table-cell table:style-name="ce7" office:value-type="string" calcext:value-type="string">
            <text:p>DT 787/19 FORNITURA MATERIALI VARI <text:s/>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1" calcext:value-type="float">
            <text:p>1251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9.15" calcext:value-type="float">
            <text:p>49,15</text:p>
          </table:table-cell>
          <table:table-cell table:style-name="ce7" office:value-type="string" calcext:value-type="string">
            <text:p>331251 - LA MAGONA D'ANGIOLINO SRL</text:p>
          </table:table-cell>
          <table:table-cell table:style-name="ce7" office:value-type="string" calcext:value-type="string">
            <text:p>DT 787/19 FORNITURA MATERIALI VARI <text:s/>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2" calcext:value-type="float">
            <text:p>1252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7025.56" calcext:value-type="float">
            <text:p>7.025,56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53" calcext:value-type="float">
            <text:p>1253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217" calcext:value-type="float">
            <text:p>217,00</text:p>
          </table:table-cell>
          <table:table-cell table:style-name="ce7" office:value-type="string" calcext:value-type="string">
            <text:p>343595 - POCOBELLI <text:s/>BARBARA</text:p>
          </table:table-cell>
          <table:table-cell table:style-name="ce7" office:value-type="string" calcext:value-type="string">
            <text:p>DT 1065/19 RIMBORSO SPESE NON DOVUTE VERBALE 97023/U/19.- POCOBELLI BARB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54" calcext:value-type="float">
            <text:p>1254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47.4" calcext:value-type="float">
            <text:p>47,40</text:p>
          </table:table-cell>
          <table:table-cell table:style-name="ce7" office:value-type="string" calcext:value-type="string">
            <text:p>343598 - BRUNELLO <text:s/>ROBERTO</text:p>
          </table:table-cell>
          <table:table-cell table:style-name="ce7" office:value-type="string" calcext:value-type="string">
            <text:p>DT 1064/19 RIMBORSO SPESE NON DOVUTE VERBALE 354561/P/2019.-ROBERTO BRUNEL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55" calcext:value-type="float">
            <text:p>1255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64.2" calcext:value-type="float">
            <text:p>64,20</text:p>
          </table:table-cell>
          <table:table-cell table:style-name="ce7" office:value-type="string" calcext:value-type="string">
            <text:p>343596 - EREDI POLIDORI FRANCO TOURS SRL</text:p>
          </table:table-cell>
          <table:table-cell table:style-name="ce7" office:value-type="string" calcext:value-type="string">
            <text:p>DT 1063/19 RIMBORSO SPESE NON DOVUTE VERBALE 358338/P/19.- EREDI POLIDORI FRANCO TOUR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6" calcext:value-type="float">
            <text:p>1256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49995.25" calcext:value-type="float">
            <text:p>49.995,25</text:p>
          </table:table-cell>
          <table:table-cell table:style-name="ce7" office:value-type="string" calcext:value-type="string">
            <text:p>342695 - ITALSOCOTEC SPA</text:p>
          </table:table-cell>
          <table:table-cell table:style-name="ce7" office:value-type="string" calcext:value-type="string">
            <text:p>DET 2333/18 IST AGNOLETTI IMPEGNO SPESE</text:p>
          </table:table-cell>
          <table:table-cell table:style-name="ce1" table:number-columns-repeated="1017"/>
        </table:table-row>
        <table:table-row table:style-name="ro4">
          <table:table-cell table:style-name="ce3"/>
          <table:table-cell table:style-name="ce41"/>
          <table:table-cell table:style-name="ce20"/>
          <table:table-cell table:style-name="ce27"/>
          <table:table-cell table:style-name="ce34"/>
          <table:table-cell table:style-name="ce9"/>
          <table:table-cell table:style-name="ce40"/>
          <table:table-cell table:style-name="ce1" table:number-columns-repeated="1017"/>
        </table:table-row>
        <table:table-row table:style-name="ro4">
          <table:table-cell table:style-name="ce3"/>
          <table:table-cell table:style-name="ce41"/>
          <table:table-cell table:style-name="ce20"/>
          <table:table-cell table:style-name="ce27" office:value-type="string" calcext:value-type="string">
            <text:p>PARZIALE</text:p>
          </table:table-cell>
          <table:table-cell table:style-name="ce34" table:formula="of:=SUBTOTAL(9;[.E5:.E1260])" office:value-type="float" office:value="68249756.1" calcext:value-type="float">
            <text:p>68.249.756,10</text:p>
          </table:table-cell>
          <table:table-cell table:style-name="ce9"/>
          <table:table-cell table:style-name="ce40"/>
          <table:table-cell table:style-name="ce1" table:number-columns-repeated="1017"/>
        </table:table-row>
        <table:table-row table:style-name="ro4">
          <table:table-cell table:style-name="ce3"/>
          <table:table-cell table:style-name="ce41"/>
          <table:table-cell table:style-name="ce20"/>
          <table:table-cell table:style-name="ce27"/>
          <table:table-cell table:style-name="ce35"/>
          <table:table-cell table:style-name="ce9"/>
          <table:table-cell table:style-name="ce40"/>
          <table:table-cell table:style-name="ce1" table:number-columns-repeated="1017"/>
        </table:table-row>
        <table:table-row table:style-name="ro4">
          <table:table-cell table:style-name="ce1"/>
          <table:table-cell table:style-name="ce41"/>
          <table:table-cell table:style-name="ce20"/>
          <table:table-cell table:style-name="ce28" office:value-type="string" calcext:value-type="string">
            <text:p>TOTALE</text:p>
          </table:table-cell>
          <table:table-cell table:style-name="ce36" table:formula="of:=SUM([.E5:.E1260])" office:value-type="float" office:value="68249756.1" calcext:value-type="float">
            <text:p>68.249.756,10</text:p>
          </table:table-cell>
          <table:table-cell table:style-name="ce39"/>
          <table:table-cell table:style-name="ce40"/>
          <table:table-cell table:style-name="ce1" table:number-columns-repeated="1017"/>
        </table:table-row>
        <table:table-row table:style-name="ro4" table:number-rows-repeated="10473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" table:cell-range-address="$ReportPubblicazione.$B$4:.$G$1264" table:range-usable-as="print-range"/>
          <table:named-range table:name="Excel_BuiltIn_Print_Titles" table:base-cell-address="" table:cell-range-address="$ReportPubblicazione.$A$4:.$AMJ$4" table:range-usable-as="repeat-column repeat-row"/>
          <table:named-range table:name="Excel_BuiltIn__FilterDatabase" table:base-cell-address="" table:cell-range-address="$ReportPubblicazione.$B$4:.$G$1260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writing-mode="lr-tb" loext:scale-to-X="1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22/10/2019</text:date>, <text:time>13.4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4T15:08:12</meta:creation-date>
    <dc:date>2019-10-21T16:04:17.635000000</dc:date>
    <meta:print-date>2019-10-21T15:59:53</meta:print-date>
    <meta:generator>OpenOffice.org/3.2$Win32 OpenOffice.org_project/320m18$Build-9502</meta:generator>
    <meta:editing-duration>PT17S</meta:editing-duration>
    <meta:editing-cycles>1</meta:editing-cycles>
    <meta:document-statistic meta:table-count="1" meta:cell-count="7547" meta:object-count="0"/>
  </office:meta>
</office:document-meta>
</file>