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71.05mm"/>
    </style:style>
    <style:style style:name="co7" style:family="table-column">
      <style:table-column-properties fo:break-before="auto" style:column-width="138.7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2mm" fo:break-before="auto" style:use-optimal-row-height="tru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G1765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21"/>
        <table:table-column table:style-name="co4" table:default-cell-style-name="ce29"/>
        <table:table-column table:style-name="co5" table:default-cell-style-name="ce37"/>
        <table:table-column table:style-name="co6" table:default-cell-style-name="ce10"/>
        <table:table-column table:style-name="co7" table:default-cell-style-name="ce10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1"/>
          <table:table-cell table:style-name="ce16"/>
          <table:table-cell table:style-name="ce22"/>
          <table:table-cell table:style-name="ce30"/>
          <table:table-cell table:style-name="ce5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11"/>
          <table:table-cell table:style-name="ce16"/>
          <table:table-cell table:style-name="ce1"/>
          <table:table-cell table:style-name="ce23" office:value-type="string" calcext:value-type="string" table:number-columns-spanned="2" table:number-rows-spanned="1">
            <text:p>DATI SUI PAGAMENTI</text:p>
          </table:table-cell>
          <table:covered-table-cell table:style-name="ce42"/>
          <table:table-cell table:style-name="ce5"/>
          <table:table-cell table:style-name="ce1" table:number-columns-repeated="1017"/>
        </table:table-row>
        <table:table-row table:style-name="ro3">
          <table:table-cell table:style-name="ce1"/>
          <table:table-cell table:style-name="ce11"/>
          <table:table-cell table:style-name="ce16"/>
          <table:table-cell table:style-name="ce22"/>
          <table:table-cell table:style-name="ce30"/>
          <table:table-cell table:style-name="ce5" table:number-columns-repeated="2"/>
          <table:table-cell table:style-name="ce1" table:number-columns-repeated="1017"/>
        </table:table-row>
        <table:table-header-rows>
          <table:table-row table:style-name="ro4">
            <table:table-cell table:style-name="ce1"/>
            <table:table-cell table:style-name="ce12" office:value-type="string" calcext:value-type="string">
              <text:p>Progressivo</text:p>
            </table:table-cell>
            <table:table-cell table:style-name="ce17" office:value-type="string" calcext:value-type="string">
              <text:p>Data pagamento</text:p>
            </table:table-cell>
            <table:table-cell table:style-name="ce24" office:value-type="string" calcext:value-type="string">
              <text:p>Categoria</text:p>
            </table:table-cell>
            <table:table-cell table:style-name="ce31" office:value-type="string" calcext:value-type="string">
              <text:p>Importo</text:p>
            </table:table-cell>
            <table:table-cell table:style-name="ce38" office:value-type="string" calcext:value-type="string">
              <text:p>Beneficiario</text:p>
            </table:table-cell>
            <table:table-cell table:style-name="ce38" office:value-type="string" calcext:value-type="string">
              <text:p>Natura della spesa</text:p>
            </table:table-cell>
            <table:table-cell table:style-name="ce1" table:number-columns-repeated="1017"/>
          </table:table-row>
        </table:table-header-rows>
        <table:table-row table:style-name="ro5">
          <table:table-cell table:style-name="ce1"/>
          <table:table-cell table:style-name="ce13" office:value-type="float" office:value="1" calcext:value-type="float">
            <text:p>1</text:p>
          </table:table-cell>
          <table:table-cell table:style-name="ce18" office:value-type="date" office:date-value="2019-01-03" calcext:value-type="date">
            <text:p>03/01/2019</text:p>
          </table:table-cell>
          <table:table-cell table:style-name="ce25" office:value-type="string" calcext:value-type="string">
            <text:p>Altri servizi diversi n.a.c.</text:p>
          </table:table-cell>
          <table:table-cell table:style-name="ce32" office:value-type="float" office:value="400" calcext:value-type="float">
            <text:p>40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T 2083/18 DIRITTI SEGRETERIA PER ISTITUTO VOLTA GOBETTI.- VIGILI FUO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2019-01-03" calcext:value-type="date">
            <text:p>03/01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22246.49" calcext:value-type="float">
            <text:p>22.246,49</text:p>
          </table:table-cell>
          <table:table-cell table:style-name="ce7" office:value-type="string" calcext:value-type="string">
            <text:p>342946 - COSTRUZIONI GENERALI ESSERRE SRL</text:p>
          </table:table-cell>
          <table:table-cell table:style-name="ce7" office:value-type="string" calcext:value-type="string">
            <text:p>DET 568/2017 PMR RIORGANIZZAZIONE BIGLIETTERIA E BOOKSHOP APPROV PROG ESEC E INDIZIONE GARA FINE LAVORI 20/12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2019-01-03" calcext:value-type="date">
            <text:p>03/01/2019</text:p>
          </table:table-cell>
          <table:table-cell table:style-name="ce26" office:value-type="string" calcext:value-type="string">
            <text:p>Beni immobili n.a.c.</text:p>
          </table:table-cell>
          <table:table-cell table:style-name="ce33" office:value-type="float" office:value="41053" calcext:value-type="float">
            <text:p>41.053,00</text:p>
          </table:table-cell>
          <table:table-cell table:style-name="ce7" office:value-type="string" calcext:value-type="string">
            <text:p>331026 - LUPI ESTINTORI UNIPERSONALE</text:p>
          </table:table-cell>
          <table:table-cell table:style-name="ce7" office:value-type="string" calcext:value-type="string">
            <text:p>DT 1499/18 FORNITURA E POSA IN OPERA RETE TUBAZIONI IMPIANTO ESTINZIONE INCENDI NEL NUOVO ARCHIVIO CALENZANO.- LUPI ESTINTOR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9" office:value-type="date" office:date-value="2019-01-03" calcext:value-type="date">
            <text:p>03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338.77" calcext:value-type="float">
            <text:p>3.338,77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1057/18 <text:s/>LAVORI SOMMA URGENZA PER RIMOZIONE PERICOLO CADUTA FRAMMENTI LIGNEI DA LICEO GALILEO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" calcext:value-type="float">
            <text:p>5</text:p>
          </table:table-cell>
          <table:table-cell table:style-name="ce19" office:value-type="date" office:date-value="2019-01-03" calcext:value-type="date">
            <text:p>03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6113.53" calcext:value-type="float">
            <text:p>16.113,53</text:p>
          </table:table-cell>
          <table:table-cell table:style-name="ce7" office:value-type="string" calcext:value-type="string">
            <text:p>342946 - COSTRUZIONI GENERALI ESSERRE SRL</text:p>
          </table:table-cell>
          <table:table-cell table:style-name="ce7" office:value-type="string" calcext:value-type="string">
            <text:p>DET 1916/2018 ALLESTIMENTO BIGLIETTERIA BOOKSHOP APPROVAZIONE PERIZIA VARIANTE DITTA COSTRUZIONI GENERALI ESSERRE SRL SCADENZA 20/12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" calcext:value-type="float">
            <text:p>6</text:p>
          </table:table-cell>
          <table:table-cell table:style-name="ce19" office:value-type="date" office:date-value="2019-01-03" calcext:value-type="date">
            <text:p>03/01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1074.14" calcext:value-type="float">
            <text:p>1.074,14</text:p>
          </table:table-cell>
          <table:table-cell table:style-name="ce7" office:value-type="string" calcext:value-type="string">
            <text:p>10258 - PEREGO CARTA S.P.A.</text:p>
          </table:table-cell>
          <table:table-cell table:style-name="ce7" office:value-type="string" calcext:value-type="string">
            <text:p>DT 972/18 TRATTATIVA DIRETTA MEPA AFFIDAMENTO FORNITURA CARTA E MATERIALI CANCELLERIA PER UFFICI.- PEREGO CAR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" calcext:value-type="float">
            <text:p>7</text:p>
          </table:table-cell>
          <table:table-cell table:style-name="ce19" office:value-type="date" office:date-value="2019-01-03" calcext:value-type="date">
            <text:p>03/0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3945.28" calcext:value-type="float">
            <text:p>3.945,28</text:p>
          </table:table-cell>
          <table:table-cell table:style-name="ce7" office:value-type="string" calcext:value-type="string">
            <text:p>327424 - IL GLOBO VIGILANZA SRL</text:p>
          </table:table-cell>
          <table:table-cell table:style-name="ce7" office:value-type="string" calcext:value-type="string">
            <text:p>DT 1412/18 AGGIUDICAZIONE AFFIDAMENTO SERVIZIO VIGILANZA ARMATA CORTILI PALAZZO MEDICI RICCARDI PER I FINE SETTIMANA DAL 15.9.18-31.12.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" calcext:value-type="float">
            <text:p>8</text:p>
          </table:table-cell>
          <table:table-cell table:style-name="ce19" office:value-type="date" office:date-value="2019-01-03" calcext:value-type="date">
            <text:p>03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4775" calcext:value-type="float">
            <text:p>14.775,00</text:p>
          </table:table-cell>
          <table:table-cell table:style-name="ce7" office:value-type="string" calcext:value-type="string">
            <text:p>342456 - EQUITER SRL</text:p>
          </table:table-cell>
          <table:table-cell table:style-name="ce7" office:value-type="string" calcext:value-type="string">
            <text:p>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" calcext:value-type="float">
            <text:p>9</text:p>
          </table:table-cell>
          <table:table-cell table:style-name="ce19" office:value-type="date" office:date-value="2019-01-03" calcext:value-type="date">
            <text:p>03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8983.62" calcext:value-type="float">
            <text:p>18.983,62</text:p>
          </table:table-cell>
          <table:table-cell table:style-name="ce7" office:value-type="string" calcext:value-type="string">
            <text:p>342456 - EQUITER SRL</text:p>
          </table:table-cell>
          <table:table-cell table:style-name="ce7" office:value-type="string" calcext:value-type="string">
            <text:p>EX 199/2017 E EX 274/2016 PIU 11 CABINE ENEL E CABIONE ALIMENTAZIONE VI LOTTO</text:p>
            <text:p>VARIANTE SR 429 DET 23/18 LIBERATI PER ALTRO INTERVENTO 42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9-01-03" calcext:value-type="date">
            <text:p>03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97429.26" calcext:value-type="float">
            <text:p>197.429,26</text:p>
          </table:table-cell>
          <table:table-cell table:style-name="ce7" office:value-type="string" calcext:value-type="string">
            <text:p>342817 - ATS CONSULTING SRL</text:p>
          </table:table-cell>
          <table:table-cell table:style-name="ce7" office:value-type="string" calcext:value-type="string">
            <text:p>EX 200/2017 DET 35/2015 SRT 429 AGGIORNAMENTO Q.E. DETTAGLIO E ASSUNZIONE IMPEGNI DI SPESA EX IMP. 366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" calcext:value-type="float">
            <text:p>11</text:p>
          </table:table-cell>
          <table:table-cell table:style-name="ce19" office:value-type="date" office:date-value="2019-01-03" calcext:value-type="date">
            <text:p>03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576.68" calcext:value-type="float">
            <text:p>1.576,68</text:p>
          </table:table-cell>
          <table:table-cell table:style-name="ce7" office:value-type="string" calcext:value-type="string">
            <text:p>321453 - REGIONE TOSCANA UFFICIO GENIO CIVILE FIR</text:p>
          </table:table-cell>
          <table:table-cell table:style-name="ce7" office:value-type="string" calcext:value-type="string">
            <text:p>DT 2176/18 DIRITTI SEGRETERIA PER IST. SAFFI PER REALIZZAZIONE NUOVO EDIFICIO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" calcext:value-type="float">
            <text:p>12</text:p>
          </table:table-cell>
          <table:table-cell table:style-name="ce19" office:value-type="date" office:date-value="2019-01-04" calcext:value-type="date">
            <text:p>04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172" calcext:value-type="float">
            <text:p>3.172,00</text:p>
          </table:table-cell>
          <table:table-cell table:style-name="ce7" office:value-type="string" calcext:value-type="string">
            <text:p>342772 - TESSE <text:s/>RICCARDO</text:p>
          </table:table-cell>
          <table:table-cell table:style-name="ce7" office:value-type="string" calcext:value-type="string">
            <text:p>DET 2174/2017 IST PEANO ADEGUAMENTO ANTICNENDIO APPROV PROGETTO E INDIZIOE GARA scad 30/0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" calcext:value-type="float">
            <text:p>13</text:p>
          </table:table-cell>
          <table:table-cell table:style-name="ce19" office:value-type="date" office:date-value="2019-01-04" calcext:value-type="date">
            <text:p>04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7067.82" calcext:value-type="float">
            <text:p>17.067,82</text:p>
          </table:table-cell>
          <table:table-cell table:style-name="ce7" office:value-type="string" calcext:value-type="string">
            <text:p>342722 - MARIO RAUCCI</text:p>
          </table:table-cell>
          <table:table-cell table:style-name="ce7" office:value-type="string" calcext:value-type="string">
            <text:p>DET 605/2018 ACCORDO QUADRO MANUTENZ. EDILE E IMPIANTI IMOBILI NON TUTELATI LOTTO 2 ZONA A DITTA MARIO RAUCCI ODL 2/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" calcext:value-type="float">
            <text:p>14</text:p>
          </table:table-cell>
          <table:table-cell table:style-name="ce19" office:value-type="date" office:date-value="2019-01-04" calcext:value-type="date">
            <text:p>04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3142.1" calcext:value-type="float">
            <text:p>83.142,10</text:p>
          </table:table-cell>
          <table:table-cell table:style-name="ce7" office:value-type="string" calcext:value-type="string">
            <text:p>342722 - MARIO RAUCCI</text:p>
          </table:table-cell>
          <table:table-cell table:style-name="ce7" office:value-type="string" calcext:value-type="string">
            <text:p>DT1251/2018 ACCORDO QUADRO IMMOBILI ZONA A DITTA MARIO RAUCCI ODL 3 - BAZUZI 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" calcext:value-type="float">
            <text:p>15</text:p>
          </table:table-cell>
          <table:table-cell table:style-name="ce19" office:value-type="date" office:date-value="2019-01-04" calcext:value-type="date">
            <text:p>04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6129.58" calcext:value-type="float">
            <text:p>16.129,58</text:p>
          </table:table-cell>
          <table:table-cell table:style-name="ce7" office:value-type="string" calcext:value-type="string">
            <text:p>343126 - TPLAN CONSULTING SRL</text:p>
          </table:table-cell>
          <table:table-cell table:style-name="ce7" office:value-type="string" calcext:value-type="string">
            <text:p>DT 798/18 ANALISI E PROGETTAZIONE TECNICO-ECONOMICA DI RETE TRASPORTO PUBBLICO PER UNIONE COMUNI CIRCONDA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" calcext:value-type="float">
            <text:p>16</text:p>
          </table:table-cell>
          <table:table-cell table:style-name="ce19" office:value-type="date" office:date-value="2019-01-04" calcext:value-type="date">
            <text:p>04/01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4600" calcext:value-type="float">
            <text:p>4.600,00</text:p>
          </table:table-cell>
          <table:table-cell table:style-name="ce7" office:value-type="string" calcext:value-type="string">
            <text:p>341392 - ASSOCIAZIONE SPORTIVA DILETTANTISTICA AR</text:p>
          </table:table-cell>
          <table:table-cell table:style-name="ce7" office:value-type="string" calcext:value-type="string">
            <text:p>DT 1507/18 UTILIZZO IMPIANTI SPORTIVI ESTERNI PER LEZIONI DI MOTORIA PER ISTIT. SUPERIORI.- ASS. SPORT. ARCHE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" calcext:value-type="float">
            <text:p>17</text:p>
          </table:table-cell>
          <table:table-cell table:style-name="ce19" office:value-type="date" office:date-value="2019-01-04" calcext:value-type="date">
            <text:p>04/01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7921.75" calcext:value-type="float">
            <text:p>17.921,75</text:p>
          </table:table-cell>
          <table:table-cell table:style-name="ce7" office:value-type="string" calcext:value-type="string">
            <text:p>321911 - GIOTTO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" calcext:value-type="float">
            <text:p>18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80/18 IMPRESA I PINI SAS CONCESSIONE PUNTO RISTORO IST. AGRARIO 50%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80/18 IMPRESA I PINI SAS PUNTO RISTORO IST. AGRARIO 50%IMPOSTA DI REGISTRO A CARICO CONCESSIONARIO DA SPOSTARE SU CAP 19442 DOPO VA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Versamenti di ritenute erariali su Redditi da lavoro autonomo per conto terzi</text:p>
          </table:table-cell>
          <table:table-cell table:style-name="ce33" office:value-type="float" office:value="22470.68" calcext:value-type="float">
            <text:p>22.470,68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<text:s/>VERSAMENTO RITENUTE SU LAVORO AUTONOMO ANNO 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" calcext:value-type="float">
            <text:p>21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Versamento della ritenuta del 4% sui contributi pubblici</text:p>
          </table:table-cell>
          <table:table-cell table:style-name="ce33" office:value-type="float" office:value="4628" calcext:value-type="float">
            <text:p>4.628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RITENUTA IRES SU CONTRIBUTI ANNO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" calcext:value-type="float">
            <text:p>22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329.8" calcext:value-type="float">
            <text:p>329,8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632/18 SINDACO METROPOLITANO MISSIONI ISTITUZ. <text:s/>ANNO 2018 - ART.84 COMMA 1 D.LGS.267/2000-IMPEGNO COPERTURA FABBISOGNO 15/10/18-31/12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" calcext:value-type="float">
            <text:p>23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12" calcext:value-type="float">
            <text:p>112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71/18 SINDACO METROPOLITANO - MISSIONI ISTITUZIONALI - ANNO 2018 - IMPEGNO DI SPESA A COPERTURA FABBISOGNO 01/01/2018 - 31/12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" calcext:value-type="float">
            <text:p>24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83.5" calcext:value-type="float">
            <text:p>83,50</text:p>
          </table:table-cell>
          <table:table-cell table:style-name="ce7" office:value-type="string" calcext:value-type="string">
            <text:p>342849 - NARDELLA <text:s/>DARIO</text:p>
          </table:table-cell>
          <table:table-cell table:style-name="ce7" office:value-type="string" calcext:value-type="string">
            <text:p>DT 71/18 SINDACO METROPOLITANO - MISSIONI ISTITUZIONALI - ANNO 2018 - IMPEGNO DI SPESA A COPERTURA FABBISOGNO 01/01/2018 - 31/12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" calcext:value-type="float">
            <text:p>25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74" calcext:value-type="float">
            <text:p>37,74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TRATTENUTE 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" calcext:value-type="float">
            <text:p>26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9.09" calcext:value-type="float">
            <text:p>129,09</text:p>
          </table:table-cell>
          <table:table-cell table:style-name="ce7" office:value-type="string" calcext:value-type="string">
            <text:p>19910 - FLAI CGIL FIRENZE</text:p>
          </table:table-cell>
          <table:table-cell table:style-name="ce7" office:value-type="string" calcext:value-type="string">
            <text:p>TRATTENUTE SINDACATO FLAI-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" calcext:value-type="float">
            <text:p>27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0.86" calcext:value-type="float">
            <text:p>70,86</text:p>
          </table:table-cell>
          <table:table-cell table:style-name="ce7" office:value-type="string" calcext:value-type="string">
            <text:p>313508 - FAI C.I.S.L.</text:p>
          </table:table-cell>
          <table:table-cell table:style-name="ce7" office:value-type="string" calcext:value-type="string">
            <text:p>TRATTENUTE SINDACATO FAI-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" calcext:value-type="float">
            <text:p>28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04.8" calcext:value-type="float">
            <text:p>804,80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ANTICIPO CASSA FORESTALE MALATTIE 12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" calcext:value-type="float">
            <text:p>29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6.33" calcext:value-type="float">
            <text:p>166,33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PIGNORAMEN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5" calcext:value-type="float">
            <text:p>275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CESSIONE V STIPENDIO IB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" calcext:value-type="float">
            <text:p>31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05" calcext:value-type="float">
            <text:p>37,05</text:p>
          </table:table-cell>
          <table:table-cell table:style-name="ce7" office:value-type="string" calcext:value-type="string">
            <text:p>335280 - CASSA INTEG MALATTIA INFORTUNI FORESTALI</text:p>
          </table:table-cell>
          <table:table-cell table:style-name="ce7" office:value-type="string" calcext:value-type="string">
            <text:p>TRATTENUTE 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" calcext:value-type="float">
            <text:p>32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5.98" calcext:value-type="float">
            <text:p>265,98</text:p>
          </table:table-cell>
          <table:table-cell table:style-name="ce7" office:value-type="string" calcext:value-type="string">
            <text:p>342003 - AGENZIA DELLE ENTRATE-RISCOSSIONE</text:p>
          </table:table-cell>
          <table:table-cell table:style-name="ce7" office:value-type="string" calcext:value-type="string">
            <text:p>PIGNORAMENTO EQU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2433.33" calcext:value-type="float">
            <text:p>2.433,33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" calcext:value-type="float">
            <text:p>34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36.05" calcext:value-type="float">
            <text:p>236,05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" calcext:value-type="float">
            <text:p>35</text:p>
          </table:table-cell>
          <table:table-cell table:style-name="ce19" office:value-type="date" office:date-value="2019-01-08" calcext:value-type="date">
            <text:p>08/01/2019</text:p>
          </table:table-cell>
          <table:table-cell table:style-name="ce26" office:value-type="string" calcext:value-type="string">
            <text:p>Manutenzione ordinaria e riparazioni di mobili e arredi</text:p>
          </table:table-cell>
          <table:table-cell table:style-name="ce33" office:value-type="float" office:value="1183.4" calcext:value-type="float">
            <text:p>1.183,40</text:p>
          </table:table-cell>
          <table:table-cell table:style-name="ce7" office:value-type="string" calcext:value-type="string">
            <text:p>312131 - VERVAT <text:s/>MURIEL MADELEINE MARIE THERESE</text:p>
          </table:table-cell>
          <table:table-cell table:style-name="ce7" office:value-type="string" calcext:value-type="string">
            <text:p>DT 1847/18 AFFIDAMENTO RESTAURO DIPINTO MADONNA CON BAMBINO E SAN GIOVANNINO ALLA DITTA MURIEL VERVA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2019-01-08" calcext:value-type="date">
            <text:p>08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7.45" calcext:value-type="float">
            <text:p>127,45</text:p>
          </table:table-cell>
          <table:table-cell table:style-name="ce7" office:value-type="string" calcext:value-type="string">
            <text:p>342379 - P.R. IMPIANTI ELETTRICI DI PIRRELLO RENA</text:p>
          </table:table-cell>
          <table:table-cell table:style-name="ce7" office:value-type="string" calcext:value-type="string">
            <text:p>DET 560/2018 ACCORDO QUADRO IMPIANTI ELETRICI E SPECIALI IMMOBILI LOTTO B DITTA PIRR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" calcext:value-type="float">
            <text:p>37</text:p>
          </table:table-cell>
          <table:table-cell table:style-name="ce19" office:value-type="date" office:date-value="2019-01-08" calcext:value-type="date">
            <text:p>08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35.42" calcext:value-type="float">
            <text:p>835,42</text:p>
          </table:table-cell>
          <table:table-cell table:style-name="ce7" office:value-type="string" calcext:value-type="string">
            <text:p>343263 - MONTINARI <text:s/>ALINE</text:p>
          </table:table-cell>
          <table:table-cell table:style-name="ce7" office:value-type="string" calcext:value-type="string">
            <text:p>DET 724/2017 SO 306 D.L. E COORDINAMENTO SICUREZZA PR MESSA I SICURZZA PROTEZIONI LATER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" calcext:value-type="float">
            <text:p>38</text:p>
          </table:table-cell>
          <table:table-cell table:style-name="ce19" office:value-type="date" office:date-value="2019-01-08" calcext:value-type="date">
            <text:p>08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965.52" calcext:value-type="float">
            <text:p>3.965,52</text:p>
          </table:table-cell>
          <table:table-cell table:style-name="ce7" office:value-type="string" calcext:value-type="string">
            <text:p>343263 - MONTINARI <text:s/>ALINE</text:p>
          </table:table-cell>
          <table:table-cell table:style-name="ce7" office:value-type="string" calcext:value-type="string">
            <text:p>DET 724/2017 SP 306 D.L. E COORDINAMENTO SICUREZZA PER MESSA IN SICUREZZA PROTEZIONI LATER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2019-01-08" calcext:value-type="date">
            <text:p>08/0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707.6" calcext:value-type="float">
            <text:p>707,60</text:p>
          </table:table-cell>
          <table:table-cell table:style-name="ce7" office:value-type="string" calcext:value-type="string">
            <text:p>343229 - ANTICIMEX SRL</text:p>
          </table:table-cell>
          <table:table-cell table:style-name="ce7" office:value-type="string" calcext:value-type="string">
            <text:p>AFFIDAMENTO DEL SERVIZIO DI MONITORAGGIO E DISINFESTAZIONE, MEDIANTE O.D.A. DEL MEPA, <text:s/>ALLA DITTA "ANTICIMEX SRL"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92" calcext:value-type="float">
            <text:p>192,00</text:p>
          </table:table-cell>
          <table:table-cell table:style-name="ce7" office:value-type="string" calcext:value-type="string">
            <text:p>304648 - INPS FIRENZE COD.3000</text:p>
          </table:table-cell>
          <table:table-cell table:style-name="ce7" office:value-type="string" calcext:value-type="string">
            <text:p>DET 5/2018 CASSE ESPANSIONE FIBBIANA RIASSUNZIONE ING.ROBERTA SCARDIG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" calcext:value-type="float">
            <text:p>41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538.88" calcext:value-type="float">
            <text:p>538,88</text:p>
          </table:table-cell>
          <table:table-cell table:style-name="ce7" office:value-type="string" calcext:value-type="string">
            <text:p>304648 - INPS FIRENZE COD.3000</text:p>
          </table:table-cell>
          <table:table-cell table:style-name="ce7" office:value-type="string" calcext:value-type="string">
            <text:p>DET 5/2018 CASSE ESPANSIONE FIBBIANA RIASSUNZIONE INPS A CARICO ENTE BUZZETTI ANDRE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" calcext:value-type="float">
            <text:p>42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2651.8" calcext:value-type="float">
            <text:p>12.651,80</text:p>
          </table:table-cell>
          <table:table-cell table:style-name="ce7" office:value-type="string" calcext:value-type="string">
            <text:p>304815 - I.P.S.S.E.O.A. AURELIO SAFFI</text:p>
          </table:table-cell>
          <table:table-cell table:style-name="ce7" office:value-type="string" calcext:value-type="string">
            <text:p>EX 3432/2011 - OCCUPAZIONE DISABILI ANNUALITA' 201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" calcext:value-type="float">
            <text:p>43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3600" calcext:value-type="float">
            <text:p>3.600,00</text:p>
          </table:table-cell>
          <table:table-cell table:style-name="ce7" office:value-type="string" calcext:value-type="string">
            <text:p>342561 - SOLERA THERMOFORM GROUP SPA</text:p>
          </table:table-cell>
          <table:table-cell table:style-name="ce7" office:value-type="string" calcext:value-type="string">
            <text:p>DT 1165/2017 SOLERA THERMOFORM GROUP SPA AVVISO PUBBLICO FONDO REGIONALE DENOMINATO TIROCINI L. 68/99 2015-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" calcext:value-type="float">
            <text:p>44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4084" calcext:value-type="float">
            <text:p>4.084,00</text:p>
          </table:table-cell>
          <table:table-cell table:style-name="ce7" office:value-type="string" calcext:value-type="string">
            <text:p>342862 - TELEREGIONE TOSCANA SRL</text:p>
          </table:table-cell>
          <table:table-cell table:style-name="ce7" office:value-type="string" calcext:value-type="string">
            <text:p>DT 1921/17 FONDO REGIONALE "TIROCINI L.68/99 2015/16".- IMPEGNO SPESA.- TELEREGIONE TOSCAN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" calcext:value-type="float">
            <text:p>45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Manutenzione ordinaria e riparazioni di mobili e arredi</text:p>
          </table:table-cell>
          <table:table-cell table:style-name="ce33" office:value-type="float" office:value="1213.9" calcext:value-type="float">
            <text:p>1.213,90</text:p>
          </table:table-cell>
          <table:table-cell table:style-name="ce7" office:value-type="string" calcext:value-type="string">
            <text:p>314094 - ARTERIA SRL</text:p>
          </table:table-cell>
          <table:table-cell table:style-name="ce7" office:value-type="string" calcext:value-type="string">
            <text:p>DT 1849/18 IMBALLAGGIO E TRASPORTO DIPINTO MADONNA CON BAMBINO E SAN GIOVANNINO AL LABORATORIO DI RESTAU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Spese di condominio</text:p>
          </table:table-cell>
          <table:table-cell table:style-name="ce33" office:value-type="float" office:value="581.51" calcext:value-type="float">
            <text:p>581,51</text:p>
          </table:table-cell>
          <table:table-cell table:style-name="ce7" office:value-type="string" calcext:value-type="string">
            <text:p>313299 - MANCINI <text:s/>CONSIGLIA</text:p>
          </table:table-cell>
          <table:table-cell table:style-name="ce7" office:value-type="string" calcext:value-type="string">
            <text:p>DT 1766/18 ONERI CONDOMINIALI E RIMBORSI A FAVORE LOCATORI PER IMMOBILI UTILIZZATI.- MANCINI CONSIG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" calcext:value-type="float">
            <text:p>47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Spese di condominio</text:p>
          </table:table-cell>
          <table:table-cell table:style-name="ce33" office:value-type="float" office:value="1566.13" calcext:value-type="float">
            <text:p>1.566,13</text:p>
          </table:table-cell>
          <table:table-cell table:style-name="ce7" office:value-type="string" calcext:value-type="string">
            <text:p>339094 - CONDOMINIO DI LAPPEGGI</text:p>
          </table:table-cell>
          <table:table-cell table:style-name="ce7" office:value-type="string" calcext:value-type="string">
            <text:p>DT 1766/18 ONERI CONDOMINIALI E RIMBORSI A FAVORE LOCATORI PER IMMOBILI UTILIZZATI.- CONDOMINIO LAPPEG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" calcext:value-type="float">
            <text:p>48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Spese di condominio</text:p>
          </table:table-cell>
          <table:table-cell table:style-name="ce33" office:value-type="float" office:value="192.46" calcext:value-type="float">
            <text:p>192,46</text:p>
          </table:table-cell>
          <table:table-cell table:style-name="ce7" office:value-type="string" calcext:value-type="string">
            <text:p>341550 - CONDOMINIO VIALE PECORI GIRALDI</text:p>
          </table:table-cell>
          <table:table-cell table:style-name="ce7" office:value-type="string" calcext:value-type="string">
            <text:p>DT 1766/18 ONERI CONDOMINIALI E RIMBORSI A FAVORE LOCATORI PER IMMOBILI UTILIZZATI.-CONDOMINIO VIALE PECORI GIRAL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Beni per attivita' di rappresentanza </text:p>
          </table:table-cell>
          <table:table-cell table:style-name="ce33" office:value-type="float" office:value="969.9" calcext:value-type="float">
            <text:p>969,90</text:p>
          </table:table-cell>
          <table:table-cell table:style-name="ce7" office:value-type="string" calcext:value-type="string">
            <text:p>10928 - CITTI DI MAURIZIO E MARCO BERTI &amp; C. SNC</text:p>
          </table:table-cell>
          <table:table-cell table:style-name="ce7" office:value-type="string" calcext:value-type="string">
            <text:p>DT 1976/18 FORNITURA DI BANDIERE PERSONALIZZATE CON LOGO CITTA' METROPOLITANA FIRENZE E BANDIERE ITALIANE ED EUROPEE.- DITTA CI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44" calcext:value-type="float">
            <text:p>244,00</text:p>
          </table:table-cell>
          <table:table-cell table:style-name="ce7" office:value-type="string" calcext:value-type="string">
            <text:p>342445 - FRANCESCO DEGL'INNOCENTI</text:p>
          </table:table-cell>
          <table:table-cell table:style-name="ce7" office:value-type="string" calcext:value-type="string">
            <text:p>DT601/2018 <text:s/>AFFIDAMENTO DEL SERVIZIO DI LAVAGGIO DEGLI AUTOMEZZI DELLA CITTA'METROPOLITANA ANNO 2018 NEW FRAMAR DI DEGL'INNOCENTI FRANCES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23065.98" calcext:value-type="float">
            <text:p>23.065,98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FISSA E MOBILE.- IMPEGNO <text:s/>2018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20767.72" calcext:value-type="float">
            <text:p>20.767,7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FISSA E MOBILE.- IMPEGNO 2018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10228.56" calcext:value-type="float">
            <text:p>10.228,56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FISSA E MOBILE.- IMPEGNO GENNAIO/GIUGNO 2018.- TEEL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27100.18" calcext:value-type="float">
            <text:p>27.100,18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589/2018 UTENZE SGC FIPILI ANNO 2018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" calcext:value-type="float">
            <text:p>55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703197.69" calcext:value-type="float">
            <text:p>703.197,69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RITENUTA IVA ATT IST PER SCISSIONE PAGAMENTI ANNO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" calcext:value-type="float">
            <text:p>56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7001.28" calcext:value-type="float">
            <text:p>7.001,28</text:p>
          </table:table-cell>
          <table:table-cell table:style-name="ce7" office:value-type="string" calcext:value-type="string">
            <text:p>343125 - VACCARO <text:s/>GIUSEPPE</text:p>
          </table:table-cell>
          <table:table-cell table:style-name="ce7" office:value-type="string" calcext:value-type="string">
            <text:p>DT 908/18 PROCEDURA CONCORRENZIALE PER PROGETTAZIONE FATTIBILITA' TECNICO-ECONOMICA RETE TPL A DOMANDA DEBOLE COMUNI CHI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90" calcext:value-type="float">
            <text:p>390,00</text:p>
          </table:table-cell>
          <table:table-cell table:style-name="ce7" office:value-type="string" calcext:value-type="string">
            <text:p>335505 - FONDO FILCOOP SANITARIO</text:p>
          </table:table-cell>
          <table:table-cell table:style-name="ce7" office:value-type="string" calcext:value-type="string">
            <text:p>TESSERA SANITARIA FILCOO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" calcext:value-type="float">
            <text:p>58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Versamenti di ritenute previdenziali e assistenziali su Redditi da lavoro autonomo per conto terzi</text:p>
          </table:table-cell>
          <table:table-cell table:style-name="ce33" office:value-type="float" office:value="269.44" calcext:value-type="float">
            <text:p>269,44</text:p>
          </table:table-cell>
          <table:table-cell table:style-name="ce7" office:value-type="string" calcext:value-type="string">
            <text:p>304648 - INPS FIRENZE COD.3000</text:p>
          </table:table-cell>
          <table:table-cell table:style-name="ce7" office:value-type="string" calcext:value-type="string">
            <text:p>INPS - QUOTA DI UN TERZO INSP TRATTENUTA A BUZZETTI ANDREA PER INCARICO OCCASIONALE DA RIVERASRE A INP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" calcext:value-type="float">
            <text:p>59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Versamenti di ritenute previdenziali e assistenziali su Redditi da lavoro autonomo per conto terzi</text:p>
          </table:table-cell>
          <table:table-cell table:style-name="ce33" office:value-type="float" office:value="96" calcext:value-type="float">
            <text:p>96,00</text:p>
          </table:table-cell>
          <table:table-cell table:style-name="ce7" office:value-type="string" calcext:value-type="string">
            <text:p>304648 - INPS FIRENZE COD.3000</text:p>
          </table:table-cell>
          <table:table-cell table:style-name="ce7" office:value-type="string" calcext:value-type="string">
            <text:p>INPS - QUOTA UN TERZO TRATTENUTA A SCARDIGLI ROBERTA PER INCARICO OCCAS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" calcext:value-type="float">
            <text:p>60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545.87" calcext:value-type="float">
            <text:p>545,87</text:p>
          </table:table-cell>
          <table:table-cell table:style-name="ce7" office:value-type="string" calcext:value-type="string">
            <text:p>343159 - PREVCOOP</text:p>
          </table:table-cell>
          <table:table-cell table:style-name="ce7" office:value-type="string" calcext:value-type="string">
            <text:p>RITENUTE FONDO PENSIONE COMPLE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" calcext:value-type="float">
            <text:p>61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644.59" calcext:value-type="float">
            <text:p>1.644,59</text:p>
          </table:table-cell>
          <table:table-cell table:style-name="ce7" office:value-type="string" calcext:value-type="string">
            <text:p>343159 - PREVCOOP</text:p>
          </table:table-cell>
          <table:table-cell table:style-name="ce7" office:value-type="string" calcext:value-type="string">
            <text:p>RITENUTE FONDO PENSIONE FILCOO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" calcext:value-type="float">
            <text:p>62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7" office:value-type="string" calcext:value-type="string">
            <text:p>333788 - ISTITUTO COMPRENSIVO STATALE BOTTICELLI</text:p>
          </table:table-cell>
          <table:table-cell table:style-name="ce7" office:value-type="string" calcext:value-type="string">
            <text:p>DT 1507/18 UTILIZZO IMPIANTI SPORTIVI ESTERNI PER LEZIONI DI MOTORIA PER ISTIT. SUPERIORI.- IST. COMPRENSIVO BOTTICE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2019-01-09" calcext:value-type="date">
            <text:p>09/01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7" office:value-type="string" calcext:value-type="string">
            <text:p>341555 - A.S.D. SAMURAI FIGHT CLUB</text:p>
          </table:table-cell>
          <table:table-cell table:style-name="ce7" office:value-type="string" calcext:value-type="string">
            <text:p>DT 1507/18 UTILIZZO IMPIANTI SPORTIVI ESTERNI PER LEZIONI DI MOTORIA PER ISTIT. SUPERIORI.- ASD SAMURAI FIGHT CLUB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806" calcext:value-type="float">
            <text:p>2.806,00</text:p>
          </table:table-cell>
          <table:table-cell table:style-name="ce7" office:value-type="string" calcext:value-type="string">
            <text:p>333618 - I.V.R.I. ISTITUTI DI VIGILANZA RIUNITI D</text:p>
          </table:table-cell>
          <table:table-cell table:style-name="ce7" office:value-type="string" calcext:value-type="string">
            <text:p>DT 530/18 SERVIZIO DI TELESORVEGLIANZA E PRONTO INTERVENTO VILLA MONDEGGI.- IVR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Servizi per attivita' di rappresentanza </text:p>
          </table:table-cell>
          <table:table-cell table:style-name="ce33" office:value-type="float" office:value="120.12" calcext:value-type="float">
            <text:p>120,12</text:p>
          </table:table-cell>
          <table:table-cell table:style-name="ce7" office:value-type="string" calcext:value-type="string">
            <text:p>314098 - TRATTORIA GARIBARDI S.R.L.</text:p>
          </table:table-cell>
          <table:table-cell table:style-name="ce7" office:value-type="string" calcext:value-type="string">
            <text:p>DT1156/2018 TRATTORIA GARIBARDI SRL SUPPORTO ORGANIZZATIVO INCONTRO ISTITUZIONALE CON CONSOLE GENERALE REP.POPOLARE CINE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280.64" calcext:value-type="float">
            <text:p>7.280,64</text:p>
          </table:table-cell>
          <table:table-cell table:style-name="ce7" office:value-type="string" calcext:value-type="string">
            <text:p>321760 - OPLONDE SRL</text:p>
          </table:table-cell>
          <table:table-cell table:style-name="ce7" office:value-type="string" calcext:value-type="string">
            <text:p>DT 2120/18 LAVORI SOMMA URGENZA PER COPERTURA IMMOBILE SEDE UFFICI VIA MERCADANTE.- OPLOND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20.1" calcext:value-type="float">
            <text:p>1.020,10</text:p>
          </table:table-cell>
          <table:table-cell table:style-name="ce7" office:value-type="string" calcext:value-type="string">
            <text:p>19495 - MOTOGENERAL DI BUGLI, PIOVANELLI &amp; C.SNC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31.99" calcext:value-type="float">
            <text:p>131,99</text:p>
          </table:table-cell>
          <table:table-cell table:style-name="ce7" office:value-type="string" calcext:value-type="string">
            <text:p>306221 - COSMI S.R.L. A S.U.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81.56" calcext:value-type="float">
            <text:p>281,56</text:p>
          </table:table-cell>
          <table:table-cell table:style-name="ce7" office:value-type="string" calcext:value-type="string">
            <text:p>313830 - CO-BA CONGLOMERATI BARBERINESE SRL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453.43" calcext:value-type="float">
            <text:p>1.453,43</text:p>
          </table:table-cell>
          <table:table-cell table:style-name="ce7" office:value-type="string" calcext:value-type="string">
            <text:p>342250 - C.M.F. DI BENASSI FRANCESCO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" calcext:value-type="float">
            <text:p>71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342056 - ASSOCIAZIONE <text:s/>RADICI QUADRATE</text:p>
          </table:table-cell>
          <table:table-cell table:style-name="ce7" office:value-type="string" calcext:value-type="string">
            <text:p>DT 1846/18 ORGANIZZAZIONE ATTIVITA' ESPOSITIVE E LABORATORIALI EVENTO NEL PARCO DEL 24 E 25.11.18.- ASS. RADICI QUADRA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" calcext:value-type="float">
            <text:p>72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Altre spese correnti n.a.c.</text:p>
          </table:table-cell>
          <table:table-cell table:style-name="ce33" office:value-type="float" office:value="9929.99" calcext:value-type="float">
            <text:p>9.929,99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DT 2124/18 IVA DOVUTA SU FT DA N. FE_14A A N. FE_22A/2018 VERSO <text:s/>ENTI PUBBLICI IN REGIME DI SPLIT PAYMEN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" calcext:value-type="float">
            <text:p>73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Versamenti IVA a debito per le gestioni commerciali</text:p>
          </table:table-cell>
          <table:table-cell table:style-name="ce33" office:value-type="float" office:value="743.63" calcext:value-type="float">
            <text:p>743,63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IVA ATT COMMERCIALE ANNO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" calcext:value-type="float">
            <text:p>74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942.93" calcext:value-type="float">
            <text:p>1.942,93</text:p>
          </table:table-cell>
          <table:table-cell table:style-name="ce7" office:value-type="string" calcext:value-type="string">
            <text:p>309396 - REVERSE SRL</text:p>
          </table:table-cell>
          <table:table-cell table:style-name="ce7" office:value-type="string" calcext:value-type="string">
            <text:p>DT 214/18 APPLICAZIONE QUINTO OBBLIGO FORNITURA CAPI ABBIGLIAMENTO DIPENDENTI PROTEZIONE CIVILE.- DITTA REVERS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5" calcext:value-type="float">
            <text:p>75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1529.43" calcext:value-type="float">
            <text:p>1.529,43</text:p>
          </table:table-cell>
          <table:table-cell table:style-name="ce7" office:value-type="string" calcext:value-type="string">
            <text:p>309396 - REVERSE SRL</text:p>
          </table:table-cell>
          <table:table-cell table:style-name="ce7" office:value-type="string" calcext:value-type="string">
            <text:p>DT 691/18 RIASSUNZIONE IMPEGNO PER SERVIZI PROTEZIONE CIVILE.- REVERS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" calcext:value-type="float">
            <text:p>76</text:p>
          </table:table-cell>
          <table:table-cell table:style-name="ce19" office:value-type="date" office:date-value="2019-01-10" calcext:value-type="date">
            <text:p>10/01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5940.29" calcext:value-type="float">
            <text:p>15.940,29</text:p>
          </table:table-cell>
          <table:table-cell table:style-name="ce7" office:value-type="string" calcext:value-type="string">
            <text:p>324269 - VIVI LO SPORT SSD A R.L.</text:p>
          </table:table-cell>
          <table:table-cell table:style-name="ce7" office:value-type="string" calcext:value-type="string">
            <text:p>DT 1507/18 UTILIZZO IMPIANTI SPORTIVI ESTERNI PER LEZIONI DI MOTORIA PER ISTIT. SUPERIORI.-VIVI LO SPO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7" calcext:value-type="float">
            <text:p>77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7" office:value-type="string" calcext:value-type="string">
            <text:p>334928 - IL GIRASOLE SOC. COOP. SOCIALE ONLUS</text:p>
          </table:table-cell>
          <table:table-cell table:style-name="ce7" office:value-type="string" calcext:value-type="string">
            <text:p>EX 3432/2011 - OCCUPAZIONE DISABILI ANNUALITA' 201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10600" calcext:value-type="float">
            <text:p>10.600,00</text:p>
          </table:table-cell>
          <table:table-cell table:style-name="ce7" office:value-type="string" calcext:value-type="string">
            <text:p>334928 - IL GIRASOLE SOC. COOP. SOCIALE ONLUS</text:p>
          </table:table-cell>
          <table:table-cell table:style-name="ce7" office:value-type="string" calcext:value-type="string">
            <text:p>DT 1813/15 AVVISO PUBBLICO FONDO REGIONALE CONCESSIONE CONTRIBUTI AZIENDE PER ASSUNZIONE DISABILI DENOMINATO INCENTIVI OCCUP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016.85" calcext:value-type="float">
            <text:p>1.016,85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988/18 FORNITURA SERVIZI DI FACILITY MANAGEMENT.- SERVIZI PULIZIA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15135.93" calcext:value-type="float">
            <text:p>15.135,93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DT 1830/18 RIMBORSO UTENZE PALAZZETTO SPORT SESTO F.NO 1.1.18- 30.9.18.- COMUNE SESTO 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07400" calcext:value-type="float">
            <text:p>207.400,00</text:p>
          </table:table-cell>
          <table:table-cell table:style-name="ce7" office:value-type="string" calcext:value-type="string">
            <text:p>343008 - CELLETTI COSTRUZIONI GENERALI SRL</text:p>
          </table:table-cell>
          <table:table-cell table:style-name="ce7" office:value-type="string" calcext:value-type="string">
            <text:p>DET 663/2018 ACCORDO QUADRO MANUT STRAORD SSPP 8 E 107 APPR ODL 1/2018 DITTA CELLETTI COSTRUZIONI GENERALI scad <text:s/>lavori 30/06 cre 31/10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8731.22" calcext:value-type="float">
            <text:p>18.731,22</text:p>
          </table:table-cell>
          <table:table-cell table:style-name="ce7" office:value-type="string" calcext:value-type="string">
            <text:p>341478 - ITALIANA PETROLI S.P.A. (EX TOTAL ERG SP</text:p>
          </table:table-cell>
          <table:table-cell table:style-name="ce7" office:value-type="string" calcext:value-type="string">
            <text:p>DT 62/18 ITALIANA PETROLI FORNITURA CARBURANTE TRAMITE FUEL CARD PER AUTOMEZZI - IMP GEN-GIU 2018- INTEGR FINO A DIC 2018 CON DT 1008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495.57" calcext:value-type="float">
            <text:p>495,57</text:p>
          </table:table-cell>
          <table:table-cell table:style-name="ce7" office:value-type="string" calcext:value-type="string">
            <text:p>341478 - ITALIANA PETROLI S.P.A. (EX TOTAL ERG SP</text:p>
          </table:table-cell>
          <table:table-cell table:style-name="ce7" office:value-type="string" calcext:value-type="string">
            <text:p>ITALIANA PETROLI SPA - DT 1008/2018 FORNITURA CARBURANTE LUGLIO-DICEMBRE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" calcext:value-type="float">
            <text:p>84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802.26" calcext:value-type="float">
            <text:p>802,26</text:p>
          </table:table-cell>
          <table:table-cell table:style-name="ce7" office:value-type="string" calcext:value-type="string">
            <text:p>310299 - OFFICINA MAZZI &amp; TADDEI S.N.C.</text:p>
          </table:table-cell>
          <table:table-cell table:style-name="ce7" office:value-type="string" calcext:value-type="string">
            <text:p>DT 1578/18 RIPARAZIONE AUTOCARRO PIAGGIO PORTER C.O. VIABILITA' BASSA.- OFF. MAZZI E TADDE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" calcext:value-type="float">
            <text:p>85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3510.79" calcext:value-type="float">
            <text:p>3.510,79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1701/18 <text:s/>INTEGRAZIONE IMPEGNI MANUTENZIONE AUTOMEZZI.- AU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0397.48" calcext:value-type="float">
            <text:p>10.397,48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1701/18 <text:s/>INTEGRAZIONE IMPEGNI MANUTENZIONE AUTOMEZZI.-AU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" calcext:value-type="float">
            <text:p>87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462.16" calcext:value-type="float">
            <text:p>462,16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5/18 FORNITURA SERVIZI PULIZIA <text:s/>- RTI MANUTENCOOP FACILITY MANAGEMENT CIG 45707817C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" calcext:value-type="float">
            <text:p>88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3235.3" calcext:value-type="float">
            <text:p>3.235,3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5/2018 FORNITURA SERVIZI PULIZIA EXTRA CANONE FACILITY MANAGEMENT- PROROGA DAL 1/1/18 AL 30/06/18 - RTI MANUTENCOOP FACILITY MANAGEMEN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" calcext:value-type="float">
            <text:p>89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FACILITY <text:s/>PULIZIE EXTRA CANONE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" calcext:value-type="float">
            <text:p>90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401.6" calcext:value-type="float">
            <text:p>401,6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PULIZ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" calcext:value-type="float">
            <text:p>91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995.79" calcext:value-type="float">
            <text:p>1.995,79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988/18 FORNITURA SERVIZI DI FACILITY MANAGEMENT.- SERVIZI PULIZIA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0967.83" calcext:value-type="float">
            <text:p>20.967,83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SORVEGLIANZA/CUSTOD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" calcext:value-type="float">
            <text:p>93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910.45" calcext:value-type="float">
            <text:p>910,45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17/18 IMPEGNO SPESA PER TRASLOCHI .- MANUTENCOO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" calcext:value-type="float">
            <text:p>94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33.04" calcext:value-type="float">
            <text:p>33,04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7" office:value-type="string" calcext:value-type="string">
            <text:p>DT 228/18 <text:s/>ACI - ACCESSO <text:s/>E CONSULTAZIONI BANCA DATI P.R.A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" calcext:value-type="float">
            <text:p>95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132.17" calcext:value-type="float">
            <text:p>132,17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7" office:value-type="string" calcext:value-type="string">
            <text:p>DT 228/18 <text:s/>ACI ACCESSO <text:s/>E CONSULTAZIONI BANCA DATI P.R.A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" calcext:value-type="float">
            <text:p>96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63.1" calcext:value-type="float">
            <text:p>63,1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T 143/18 <text:s/>IMPEGNO PEDAGGI AUSTOSTRADALI TRAMITE TELEPASS E VIACARD.- AUTOSTRADE PER L'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" calcext:value-type="float">
            <text:p>97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38.3" calcext:value-type="float">
            <text:p>138,30</text:p>
          </table:table-cell>
          <table:table-cell table:style-name="ce7" office:value-type="string" calcext:value-type="string">
            <text:p>343235 - RUBINO <text:s/>VITO FRANCESCO</text:p>
          </table:table-cell>
          <table:table-cell table:style-name="ce7" office:value-type="string" calcext:value-type="string">
            <text:p>DT 1594/18 IMPEGNO SPESA PER RIMBORSO SANIZONE NON DOVUTA.- RUBINO VITO FRANCES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" calcext:value-type="float">
            <text:p>98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.56" calcext:value-type="float">
            <text:p>7,56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T 143/18 <text:s/>IMPEGNO CANONE LOCAZIONE DISPOSITIVI PER PEDAGGI AUTOSTRADALI.- TELEPASS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1529" calcext:value-type="float">
            <text:p>11.529,00</text:p>
          </table:table-cell>
          <table:table-cell table:style-name="ce7" office:value-type="string" calcext:value-type="string">
            <text:p>339633 - SOLUXIONI SRL</text:p>
          </table:table-cell>
          <table:table-cell table:style-name="ce7" office:value-type="string" calcext:value-type="string">
            <text:p>AFFIDAMENTO SERVIZI SUPPORTO OPERATIVO ORGANIZZAZIONE, ESTRAZIONE DATI ED ELABORAZIONE REPORT E SERVIZIO IMPLEMENTAZIONE OSP AGG. DET 395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99773.38" calcext:value-type="float">
            <text:p>499.773,38</text:p>
          </table:table-cell>
          <table:table-cell table:style-name="ce7" office:value-type="string" calcext:value-type="string">
            <text:p>20213 - GRANCHI SRL</text:p>
          </table:table-cell>
          <table:table-cell table:style-name="ce7" office:value-type="string" calcext:value-type="string">
            <text:p>DET 24/2018 VARIANTE SRT 429 LOTTO V AGGIUDICAZIONE RTI ESSETI MASSAI BRAMERINI GRANCHI ALPIN REP. 21768/2018 SCAD. 18/01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07008.08" calcext:value-type="float">
            <text:p>307.008,08</text:p>
          </table:table-cell>
          <table:table-cell table:style-name="ce7" office:value-type="string" calcext:value-type="string">
            <text:p>340739 - IMPRESA EDILE STRADALE F.LLI MASSAI SRL</text:p>
          </table:table-cell>
          <table:table-cell table:style-name="ce7" office:value-type="string" calcext:value-type="string">
            <text:p>DET 24/2018 VARIANTE SRT 429 LOTTO V AGGIUDICAZIONE RTI ESSETI MASSAI BRAMERINI GRANCHI ALPIN REP. 21768/2018 SCAD. 18/01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4717.86" calcext:value-type="float">
            <text:p>244.717,86</text:p>
          </table:table-cell>
          <table:table-cell table:style-name="ce7" office:value-type="string" calcext:value-type="string">
            <text:p>342076 - ESSETI SRL SISTEMI E TECNOLOGIE</text:p>
          </table:table-cell>
          <table:table-cell table:style-name="ce7" office:value-type="string" calcext:value-type="string">
            <text:p>DET 24/2018 VARIANTE SRT 429 LOTTO V AGGIUDICAZIONE RTI ESSETI MASSAI BRAMERINI GRANCHI ALPIN REP. 21768/2018 SCAD. 18/01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" calcext:value-type="float">
            <text:p>103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93504.3" calcext:value-type="float">
            <text:p>193.504,30</text:p>
          </table:table-cell>
          <table:table-cell table:style-name="ce7" office:value-type="string" calcext:value-type="string">
            <text:p>343183 - BRAMERINI FRANCESCO &amp; FIGLI S.R.L.</text:p>
          </table:table-cell>
          <table:table-cell table:style-name="ce7" office:value-type="string" calcext:value-type="string">
            <text:p>DET 24/2018 VARIANTE SRT 429 LOTTO V AGGIUDICAZIONE RTI ESSETI MASSAI BRAMERINI GRANCHI ALPIN REP. 21768/2018 SCAD. 18/01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" calcext:value-type="float">
            <text:p>104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8666.88" calcext:value-type="float">
            <text:p>8.666,88</text:p>
          </table:table-cell>
          <table:table-cell table:style-name="ce7" office:value-type="string" calcext:value-type="string">
            <text:p>320308 - GAIA SERVIZI SNC</text:p>
          </table:table-cell>
          <table:table-cell table:style-name="ce7" office:value-type="string" calcext:value-type="string">
            <text:p>DET 1958/2018 COPERTURA PISCIA ENRIQUEZ CASTELF.NO SERVIZI0 SONDAGGI GEOLOGICI DITTA GAIA SERVIZI SNC SCAD 15/12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" calcext:value-type="float">
            <text:p>105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87/18 IMPRESA VENDING DI MASSIMO FEDELI CONCESSIONESPAZI DISTRIBUTORE SAFFI FI 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6" calcext:value-type="float">
            <text:p>106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87/18 VENDING DI MASSIMO FEDELI CONCESSIONESPAZI DISTRIBUTORE SAFFI FI DEPOSITO 50%IMPOSTA DI REGISTRO DA SPSTARE SU CAP 19442 DOPO VA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" calcext:value-type="float">
            <text:p>107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370/18 CONTRATTO EMIM SRL.- IMPEGNO SPESA BOLLO E IMPOSTA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" calcext:value-type="float">
            <text:p>108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699.93" calcext:value-type="float">
            <text:p>1.699,93</text:p>
          </table:table-cell>
          <table:table-cell table:style-name="ce7" office:value-type="string" calcext:value-type="string">
            <text:p>308715 - NOSOTRAS ONLUS</text:p>
          </table:table-cell>
          <table:table-cell table:style-name="ce7" office:value-type="string" calcext:value-type="string">
            <text:p>DT 2129/18 IMPEGNO PROGETTO PANOPTICON ASSOCIAZIONE NOSOTRAS PROGETTO REA.DY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Altre spese per relazioni pubbliche, convegni e mostre, pubblicita' n.a.c</text:p>
          </table:table-cell>
          <table:table-cell table:style-name="ce33" office:value-type="float" office:value="27" calcext:value-type="float">
            <text:p>27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14/18 SERVIZIO CASSA ECONOMALE.- IMPEGNO SPESA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695.77" calcext:value-type="float">
            <text:p>695,77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14/18 SERVIZIO CASSA ECONOMALE.- IMPEGNO SPESA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" calcext:value-type="float">
            <text:p>111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Costituzione fondi economali e carte aziendali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4/19 SERVIZIO CASSA ECONOMALE COSTITUZIONE FONDO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9613.11" calcext:value-type="float">
            <text:p>9.613,11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7" office:value-type="string" calcext:value-type="string">
            <text:p>DT 1531/18 <text:s/>INTEGRAZIONE IMPEGNI.- EDISON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" calcext:value-type="float">
            <text:p>113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6461.47" calcext:value-type="float">
            <text:p>36.461,47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7" office:value-type="string" calcext:value-type="string">
            <text:p>DT 237/18 UTENZE ENERGIA ELETTRICA.- IMPEGNO <text:s/>2018.- EDISON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" calcext:value-type="float">
            <text:p>114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79701.34" calcext:value-type="float">
            <text:p>79.701,34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7" office:value-type="string" calcext:value-type="string">
            <text:p>DT 237/18 UTENZE ENERGIA ELETTRICA.- IMPEGNO 2018.- EDISON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" calcext:value-type="float">
            <text:p>115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988.57" calcext:value-type="float">
            <text:p>1.988,57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7" office:value-type="string" calcext:value-type="string">
            <text:p>EDISON ENERGIA SPA- UTENZE ELETTRICHE <text:s/>ILLUMINAZIONE GALLERIA COLLE DI MARCIGNANO SU SR 429 ANNO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" calcext:value-type="float">
            <text:p>116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51.5" calcext:value-type="float">
            <text:p>51,5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14/18 SERVIZIO CASSA ECONOMALE.- IMPEGNO SPESA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967.65" calcext:value-type="float">
            <text:p>967,65</text:p>
          </table:table-cell>
          <table:table-cell table:style-name="ce7" office:value-type="string" calcext:value-type="string">
            <text:p>342748 - MOROZZI <text:s/>MASSIMO</text:p>
          </table:table-cell>
          <table:table-cell table:style-name="ce7" office:value-type="string" calcext:value-type="string">
            <text:p>DT 1701/18 <text:s/>INTEGRAZIONE IMPEGNI MANUTENZIONE AUTOMEZZI.- MOROZZ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" calcext:value-type="float">
            <text:p>118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996.84" calcext:value-type="float">
            <text:p>996,84</text:p>
          </table:table-cell>
          <table:table-cell table:style-name="ce7" office:value-type="string" calcext:value-type="string">
            <text:p>342748 - MOROZZI <text:s/>MASSIMO</text:p>
          </table:table-cell>
          <table:table-cell table:style-name="ce7" office:value-type="string" calcext:value-type="string">
            <text:p>DT 30/18 ACCORDO QUADRO MANUTENZIONE AUTOMEZZI.- IMPEGNO SPESA.- MOROZZ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" calcext:value-type="float">
            <text:p>119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91.28" calcext:value-type="float">
            <text:p>391,28</text:p>
          </table:table-cell>
          <table:table-cell table:style-name="ce7" office:value-type="string" calcext:value-type="string">
            <text:p>319772 - FERRAMENTA GIOVANNI DI GIOVANNI QUERCIOL</text:p>
          </table:table-cell>
          <table:table-cell table:style-name="ce7" office:value-type="string" calcext:value-type="string">
            <text:p>DT 1618/18 ACQUISTO MATERIALI PER ATTIVITA' PROTEZIONE CIVILE.- FERRAMENTA GIOVANNI QUERCI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" calcext:value-type="float">
            <text:p>120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76.01" calcext:value-type="float">
            <text:p>76,01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612/2018 ANTICIPO ALL'ECONOMO PICCOLE SPESE PER L'ATTIVITA' DI VIGILANZA SVOLTA DALLA POLIZIA METROPOLIT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394.99" calcext:value-type="float">
            <text:p>2.394,99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DT 1507/18 UTILIZZO IMPIANTI SPORTIVI ESTERNI PER LEZIONI DI MOTORIA PER ISTIT. SUPERIORI.- COMUNE SESTO 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" calcext:value-type="float">
            <text:p>122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19337.81" calcext:value-type="float">
            <text:p>219.337,81</text:p>
          </table:table-cell>
          <table:table-cell table:style-name="ce7" office:value-type="string" calcext:value-type="string">
            <text:p>325062 - CMSA SOCIETA' COOPERATIVA</text:p>
          </table:table-cell>
          <table:table-cell table:style-name="ce7" office:value-type="string" calcext:value-type="string">
            <text:p>DT 1619/17 LAVORI COSTRUZIONE 2^LOTTO SCUOLA ELSA MORANTE.- APPROVAZIONE PROG. ESEC.-DT 2204/17 AGGIUDICAZIONE DITTA CM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9-01-14" calcext:value-type="date">
            <text:p>14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16.33" calcext:value-type="float">
            <text:p>116,33</text:p>
          </table:table-cell>
          <table:table-cell table:style-name="ce7" office:value-type="string" calcext:value-type="string">
            <text:p>325062 - CMSA SOCIETA' COOPERATIVA</text:p>
          </table:table-cell>
          <table:table-cell table:style-name="ce7" office:value-type="string" calcext:value-type="string">
            <text:p>EX 389/2017 DET 2275/16 SCUOLA ELSA MORANTE REALIZZAZIONE II LOTTO DET 2204/17 AGIUDCAZIONE A CM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" calcext:value-type="float">
            <text:p>124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EX IMP.268/2017 EX 131/2018 DT 2231/16 SR 69 IN RIVA DESTRA ARNO LOTTI 1 E 3 IMPEGNO SPESA INDENNITA' ESPROPRIO scad 30/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400.29" calcext:value-type="float">
            <text:p>1.400,29</text:p>
          </table:table-cell>
          <table:table-cell table:style-name="ce7" office:value-type="string" calcext:value-type="string">
            <text:p>318124 - STRAGO S.P.A. PIGNORATA</text:p>
          </table:table-cell>
          <table:table-cell table:style-name="ce7" office:value-type="string" calcext:value-type="string">
            <text:p>DET 2069/2017 IST CHINO CHINI REALIZZ AULE APPROV. PROG GARA+DT2117/18 AGGIUD RTI SICREASPA/OLV SRL/CAMPIGLI SRL scad 14/02/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96.07" calcext:value-type="float">
            <text:p>396,07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<text:s/>2018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9402.27" calcext:value-type="float">
            <text:p>19.402,27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2018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8" calcext:value-type="float">
            <text:p>128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27.1" calcext:value-type="float">
            <text:p>127,1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GENNAIO- GIUGNO 2018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9" calcext:value-type="float">
            <text:p>129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5607.78" calcext:value-type="float">
            <text:p>5.607,78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8/18 UTENZE IDRICHE IMPEGNO SPESA <text:s/>2018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0" calcext:value-type="float">
            <text:p>130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21826.76" calcext:value-type="float">
            <text:p>21.826,76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FISSA - IMPEGNO <text:s/>2018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FISSA.- IMPEGNO 2018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3014.96" calcext:value-type="float">
            <text:p>3.014,96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FISSA - IMPEGNO GENNAIO/GIUGNO 2018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" calcext:value-type="float">
            <text:p>133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2479.98" calcext:value-type="float">
            <text:p>2.479,98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MOBILE.- IMPEGNO <text:s/>2018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219.04" calcext:value-type="float">
            <text:p>219,04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MOBILE.- IMPEGNO <text:s/>2018.-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4500" calcext:value-type="float">
            <text:p>4.500,0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MOBILE.- IMPEGNO 2018.- TELECO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7477.61" calcext:value-type="float">
            <text:p>7.477,61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ACU_3 COMUNE FIRENZE-COMPLETAMENTO IMPEGNO AL 100% ULTERIORI CORSI DROP OUT DT 1854/14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7" calcext:value-type="float">
            <text:p>137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5280.99" calcext:value-type="float">
            <text:p>45.280,99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COMUNE DI FIRENZE-DT1463/14- ULTERIORE CORSO ACU_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6346.44" calcext:value-type="float">
            <text:p>6.346,44</text:p>
          </table:table-cell>
          <table:table-cell table:style-name="ce7" office:value-type="string" calcext:value-type="string">
            <text:p>343335 - MAGGIORE <text:s/>ROBERTO</text:p>
          </table:table-cell>
          <table:table-cell table:style-name="ce7" office:value-type="string" calcext:value-type="string">
            <text:p>DET 2032/2018 COPERTURA PISCINA ENRIQUEZ RELAZIONE GEOLOGICA E GEOTECNICA INCARICO DOTTO ROBERTO MAGGIORE SCAD 15/1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" calcext:value-type="float">
            <text:p>139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82" calcext:value-type="float">
            <text:p>382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53/19 CONTRATTO LOCAZIONE CON CALENZANO COMUNE SRL PER IMMOBILE A VIA V. EMANUELE CALENZANO.- IMPOSTA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0" calcext:value-type="float">
            <text:p>140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812" calcext:value-type="float">
            <text:p>812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2223/18 IMPEGNO SALDO TARI.- ALIA PER COMUNE BAGNO A RI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6038" calcext:value-type="float">
            <text:p>6.038,00</text:p>
          </table:table-cell>
          <table:table-cell table:style-name="ce7" office:value-type="string" calcext:value-type="string">
            <text:p>341235 - VENTURUCCI <text:s/>GINO</text:p>
          </table:table-cell>
          <table:table-cell table:style-name="ce7" office:value-type="string" calcext:value-type="string">
            <text:p>DET 1730/2016 LICEO GIOTTO ULIVI PROG ESEC E INDIZIONE GARA scad 30/04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246.24" calcext:value-type="float">
            <text:p>3.246,24</text:p>
          </table:table-cell>
          <table:table-cell table:style-name="ce7" office:value-type="string" calcext:value-type="string">
            <text:p>341235 - VENTURUCCI <text:s/>GINO</text:p>
          </table:table-cell>
          <table:table-cell table:style-name="ce7" office:value-type="string" calcext:value-type="string">
            <text:p>EX 98/2017 E EX 383/2016 DET 2024/2015 IST. GIOTTO ULIVI ADEGUAMENTO SISMICO II FASE+DET 1730/2016 DET A CONTRATTARE scad 30/04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3" calcext:value-type="float">
            <text:p>143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Manutenzione ordinaria e riparazioni di beni immobili di valore culturale, storico ed artistico</text:p>
          </table:table-cell>
          <table:table-cell table:style-name="ce33" office:value-type="float" office:value="746.37" calcext:value-type="float">
            <text:p>746,37</text:p>
          </table:table-cell>
          <table:table-cell table:style-name="ce7" office:value-type="string" calcext:value-type="string">
            <text:p>336662 - OMAIP SRL</text:p>
          </table:table-cell>
          <table:table-cell table:style-name="ce7" office:value-type="string" calcext:value-type="string">
            <text:p>DT 906/18 DT A CONTRARRE.- INDIZIONE GARA PER INTERVENTI MANUTENZIONE ORD. ATTREZZATURE, MACCHINARI, MEZZI OPERATIV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4" calcext:value-type="float">
            <text:p>144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90" calcext:value-type="float">
            <text:p>29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73/15 SP 89 DEL BOMBONE CIRCONVALLAZIONE A SUD RIGNANO- IMPEGNO REGISTRAZIONE E TRASCRIZIONE AGENZIA ENTRAT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Mobili e arredi per ufficio</text:p>
          </table:table-cell>
          <table:table-cell table:style-name="ce33" office:value-type="float" office:value="2990.22" calcext:value-type="float">
            <text:p>2.990,22</text:p>
          </table:table-cell>
          <table:table-cell table:style-name="ce7" office:value-type="string" calcext:value-type="string">
            <text:p>305195 - MOBILUFFICIO S.R.L.</text:p>
          </table:table-cell>
          <table:table-cell table:style-name="ce7" office:value-type="string" calcext:value-type="string">
            <text:p>AFFIDAMENTO, TRAMITE TRATTATIVA <text:s/>DIRETTA MEPA , DELLA FORNITURA DI POLTRONE ED LAMPADE <text:s/>PER GLI UFF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" calcext:value-type="float">
            <text:p>146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640" calcext:value-type="float">
            <text:p>640,00</text:p>
          </table:table-cell>
          <table:table-cell table:style-name="ce7" office:value-type="string" calcext:value-type="string">
            <text:p>342997 - FALCONE DI GIUNTINI CHIARA VIRGINIA</text:p>
          </table:table-cell>
          <table:table-cell table:style-name="ce7" office:value-type="string" calcext:value-type="string">
            <text:p>DT 1569/18 FORNITURA CARTELLI SEGNALETICI DA INSTALLARE SULLA PISTA PEDOCICLABILE LUNGO ARNO.- FALCONE GIUNTINI CV SCANDIC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Accessori per uffici e alloggi</text:p>
          </table:table-cell>
          <table:table-cell table:style-name="ce33" office:value-type="float" office:value="46.24" calcext:value-type="float">
            <text:p>46,24</text:p>
          </table:table-cell>
          <table:table-cell table:style-name="ce7" office:value-type="string" calcext:value-type="string">
            <text:p>305195 - MOBILUFFICIO S.R.L.</text:p>
          </table:table-cell>
          <table:table-cell table:style-name="ce7" office:value-type="string" calcext:value-type="string">
            <text:p>DT 1865/18 AFFIDAMENTO FORNITURA 10 LAMPADINE A LED.- MOBILIUFFIC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" calcext:value-type="float">
            <text:p>148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310011 - POLISPORTIVA ROBUR 1908 ASD</text:p>
          </table:table-cell>
          <table:table-cell table:style-name="ce7" office:value-type="string" calcext:value-type="string">
            <text:p>DT 1507/18 UTILIZZO IMPIANTI SPORTIVI ESTERNI PER LEZIONI DI MOTORIA PER ISTIT. SUPERIORI.- POLISPORTIVA ROBU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9" calcext:value-type="float">
            <text:p>149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4084" calcext:value-type="float">
            <text:p>14.084,00</text:p>
          </table:table-cell>
          <table:table-cell table:style-name="ce7" office:value-type="string" calcext:value-type="string">
            <text:p>101179 - POLIMODA ISTITUTO INTERNAZIONALE</text:p>
          </table:table-cell>
          <table:table-cell table:style-name="ce7" office:value-type="string" calcext:value-type="string">
            <text:p>DT 1055/16 AVVISO FORMAZIONE MIRATA INSERIMENTO LAVORATIVO GIOVANI AMBITO REG.GARANZIA GIOVANI- MIS. 2A- APPROVATO CON DRT 2538/15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0" calcext:value-type="float">
            <text:p>150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595" calcext:value-type="float">
            <text:p>595,00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DT 2223/18 IMPEGNO SALDO TARI.- COMUNE SESTO 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127.62" calcext:value-type="float">
            <text:p>127,62</text:p>
          </table:table-cell>
          <table:table-cell table:style-name="ce7" office:value-type="string" calcext:value-type="string">
            <text:p>339239 - CONSORZIO DI BONIFICA 3 MEDIO VALDARNO</text:p>
          </table:table-cell>
          <table:table-cell table:style-name="ce7" office:value-type="string" calcext:value-type="string">
            <text:p>DT 2260/18 INTEGRAIZONE DT 85//18 CONCESSIONI PRECARIE OPERE BONIFICA.- CONSORZIO BONIFICA MEDIO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" calcext:value-type="float">
            <text:p>152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14349.98" calcext:value-type="float">
            <text:p>14.349,98</text:p>
          </table:table-cell>
          <table:table-cell table:style-name="ce7" office:value-type="string" calcext:value-type="string">
            <text:p>339239 - CONSORZIO DI BONIFICA 3 MEDIO VALDARNO</text:p>
          </table:table-cell>
          <table:table-cell table:style-name="ce7" office:value-type="string" calcext:value-type="string">
            <text:p>DT 855/18 IMPEGNO SPESA PER CONCESSIONI PRECARIE SU OPERE BONIFICA A FAVORE CONSORZIO BONIFICA 3 MEDIO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3" calcext:value-type="float">
            <text:p>153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999.99" calcext:value-type="float">
            <text:p>1.999,99</text:p>
          </table:table-cell>
          <table:table-cell table:style-name="ce7" office:value-type="string" calcext:value-type="string">
            <text:p>342122 - AUTOSPURGO VALDELSA S.A.S.</text:p>
          </table:table-cell>
          <table:table-cell table:style-name="ce7" office:value-type="string" calcext:value-type="string">
            <text:p>DT552/2018 PERIZIA ANNO 2018 PRESTAZIONI DI SERVIZI PER RIPARAZIONE MEZZI STRADE ZONA 3 BASSA CASTELF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" calcext:value-type="float">
            <text:p>154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600" calcext:value-type="float">
            <text:p>600,00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 485/18 INTEGRAZIONE IMPEGNO MANUTENZIONE AUTOMEZZI.- AUTO3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574.98" calcext:value-type="float">
            <text:p>2.574,98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554/2018 ACCORDO QUADRO MANUTENZIONE AUTOMEZZI AUTO3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910.78" calcext:value-type="float">
            <text:p>2.910,78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 937/18 <text:s/>IMPEGNO MANUTENZIONE AUTOMEZZI- AUTO 3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104585.07" calcext:value-type="float">
            <text:p>104.585,07</text:p>
          </table:table-cell>
          <table:table-cell table:style-name="ce7" office:value-type="string" calcext:value-type="string">
            <text:p>15585 - AUTOLINEE TOSCANE SPA (EX FLORENTIABUS S</text:p>
          </table:table-cell>
          <table:table-cell table:style-name="ce7" office:value-type="string" calcext:value-type="string">
            <text:p>SOC AUTOLINEE TOSCANE SPA DT 1239/2017 AFFIDAMENTO SERVIZI DI TPL DELLA RETE DEBOLE PERIODO 2018 (QUOTA 22%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8" calcext:value-type="float">
            <text:p>158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371165.5" calcext:value-type="float">
            <text:p>371.165,50</text:p>
          </table:table-cell>
          <table:table-cell table:style-name="ce7" office:value-type="string" calcext:value-type="string">
            <text:p>342689 - MAS+ SRL</text:p>
          </table:table-cell>
          <table:table-cell table:style-name="ce7" office:value-type="string" calcext:value-type="string">
            <text:p>MANDATARIA CONSORZIO MAS + DT 1239/2017 AFFIDAMENTO SERVIZI DI TPL DELLA RETE DEBOLE PERIODO 2018 (QUOTA 78%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202" calcext:value-type="float">
            <text:p>202,00</text:p>
          </table:table-cell>
          <table:table-cell table:style-name="ce7" office:value-type="string" calcext:value-type="string">
            <text:p>314603 - CENTRO STUDI ENTI LOCALI S.R.L.</text:p>
          </table:table-cell>
          <table:table-cell table:style-name="ce7" office:value-type="string" calcext:value-type="string">
            <text:p>DT 1718/18 PARTECIPAZIONE DI UN DIPENDENTE A SEMINARI APPROFONDIMENTO ADEMPIMENTI SU SOCIETA' PARTECIPATE.- CENTRO STUDI ENTI LOCA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0" calcext:value-type="float">
            <text:p>160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1674" calcext:value-type="float">
            <text:p>1.674,00</text:p>
          </table:table-cell>
          <table:table-cell table:style-name="ce7" office:value-type="string" calcext:value-type="string">
            <text:p>332936 - EASY WELFARE SRL</text:p>
          </table:table-cell>
          <table:table-cell table:style-name="ce7" office:value-type="string" calcext:value-type="string">
            <text:p>ABBONAMENTI ATAF DECORRENTI FEBBR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1" calcext:value-type="float">
            <text:p>161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7250.76" calcext:value-type="float">
            <text:p>37.250,76</text:p>
          </table:table-cell>
          <table:table-cell table:style-name="ce7" office:value-type="string" calcext:value-type="string">
            <text:p>342369 - E.L.I.O.S. SRL</text:p>
          </table:table-cell>
          <table:table-cell table:style-name="ce7" office:value-type="string" calcext:value-type="string">
            <text:p>DT 22/15 RIO GRASSELLINO- DET. INDIZIONE GARA+DT33/2016 NUOVA GARA PIU 09 RIO CASINO RIO GRASSELLINO+DT11/17 AGGIUD ELIO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19-01-17" calcext:value-type="date">
            <text:p>17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1421.71" calcext:value-type="float">
            <text:p>31.421,71</text:p>
          </table:table-cell>
          <table:table-cell table:style-name="ce7" office:value-type="string" calcext:value-type="string">
            <text:p>342369 - E.L.I.O.S. SRL</text:p>
          </table:table-cell>
          <table:table-cell table:style-name="ce7" office:value-type="string" calcext:value-type="string">
            <text:p>EX 200/2017 DET 35/2015 SRT 429 AGGIORNAMENTO Q.E. DETTAGLIO E ASSUNZIONE IMPEGNI DI SPESA EX IMP. 366/2016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3" calcext:value-type="float">
            <text:p>163</text:p>
          </table:table-cell>
          <table:table-cell table:style-name="ce19" office:value-type="date" office:date-value="2019-01-18" calcext:value-type="date">
            <text:p>18/01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356" calcext:value-type="float">
            <text:p>356,00</text:p>
          </table:table-cell>
          <table:table-cell table:style-name="ce7" office:value-type="string" calcext:value-type="string">
            <text:p>10193 - COMUNE DI REGGELLO</text:p>
          </table:table-cell>
          <table:table-cell table:style-name="ce7" office:value-type="string" calcext:value-type="string">
            <text:p>DT 2223/18 IMPEGNO SALDO TARI.- COMUNE REGGEL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4" calcext:value-type="float">
            <text:p>164</text:p>
          </table:table-cell>
          <table:table-cell table:style-name="ce19" office:value-type="date" office:date-value="2019-01-18" calcext:value-type="date">
            <text:p>18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0232.99" calcext:value-type="float">
            <text:p>60.232,99</text:p>
          </table:table-cell>
          <table:table-cell table:style-name="ce7" office:value-type="string" calcext:value-type="string">
            <text:p>339786 - CASTAF SRL</text:p>
          </table:table-cell>
          <table:table-cell table:style-name="ce7" office:value-type="string" calcext:value-type="string">
            <text:p>DET 746/2017 SP 306 CASOLANA RIOLESE RETTIFCA DET 2060/15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5" calcext:value-type="float">
            <text:p>165</text:p>
          </table:table-cell>
          <table:table-cell table:style-name="ce19" office:value-type="date" office:date-value="2019-01-18" calcext:value-type="date">
            <text:p>18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626.9" calcext:value-type="float">
            <text:p>12.626,90</text:p>
          </table:table-cell>
          <table:table-cell table:style-name="ce7" office:value-type="string" calcext:value-type="string">
            <text:p>340716 - LUCATINI <text:s/>ANDREA</text:p>
          </table:table-cell>
          <table:table-cell table:style-name="ce7" office:value-type="string" calcext:value-type="string">
            <text:p>DT 1321/2018 RTI LUCATINI ANDREA (MANDATARIA) PER SERVIZIO DI SGOMBERO NEVE STRADE COMPETENZA C.M-. ZONA 1 ODS 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2019-01-18" calcext:value-type="date">
            <text:p>18/01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42.37" calcext:value-type="float">
            <text:p>42,37</text:p>
          </table:table-cell>
          <table:table-cell table:style-name="ce7" office:value-type="string" calcext:value-type="string">
            <text:p>338037 - LYRECO ITALIA SRL</text:p>
          </table:table-cell>
          <table:table-cell table:style-name="ce7" office:value-type="string" calcext:value-type="string">
            <text:p>DT A CONTRARRE PER APPROVVIGIONAMENTO CARTA E PRODOTTI CANCELLERIA ANNI 2017/2018.- LOTTO 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19-01-18" calcext:value-type="date">
            <text:p>18/01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0.14" calcext:value-type="float">
            <text:p>0,14</text:p>
          </table:table-cell>
          <table:table-cell table:style-name="ce7" office:value-type="string" calcext:value-type="string">
            <text:p>338037 - LYRECO ITALIA SRL</text:p>
          </table:table-cell>
          <table:table-cell table:style-name="ce7" office:value-type="string" calcext:value-type="string">
            <text:p>DT A CONTRARRE PER APPROVVIGIONAMENTO CARTA E PRODOTTI CANCELLERIA ANNI 2017/2018.- LOTTO 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8" calcext:value-type="float">
            <text:p>168</text:p>
          </table:table-cell>
          <table:table-cell table:style-name="ce19" office:value-type="date" office:date-value="2019-01-18" calcext:value-type="date">
            <text:p>18/01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200" calcext:value-type="float">
            <text:p>2.200,00</text:p>
          </table:table-cell>
          <table:table-cell table:style-name="ce7" office:value-type="string" calcext:value-type="string">
            <text:p>308053 - RUSSELL NEWTON ISTITUTO STATALE ISTRUZ.</text:p>
          </table:table-cell>
          <table:table-cell table:style-name="ce7" office:value-type="string" calcext:value-type="string">
            <text:p>DT 2262/18 UTILIZZO CAMPO SPORTIVO DEL COMUNE DI FIRENZE PER ISTITUTO RUSSELL NEWTO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19-01-18" calcext:value-type="date">
            <text:p>18/01/2019</text:p>
          </table:table-cell>
          <table:table-cell table:style-name="ce26" office:value-type="string" calcext:value-type="string">
            <text:p>Trasferimenti correnti a Regioni e province autonome</text:p>
          </table:table-cell>
          <table:table-cell table:style-name="ce33" office:value-type="float" office:value="29470.87" calcext:value-type="float">
            <text:p>29.470,87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1720/18 REGIONE TOSCANA -TRASFERIMENTO RISORSE CONTRATTO PONTE DI CUI DD RT 18693/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0" calcext:value-type="float">
            <text:p>170</text:p>
          </table:table-cell>
          <table:table-cell table:style-name="ce19" office:value-type="date" office:date-value="2019-01-18" calcext:value-type="date">
            <text:p>18/01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912.45" calcext:value-type="float">
            <text:p>912,45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1603/18 APPLICAZIONE QUINTO D'OBBLIGO PER SERVIZIO TRASPORTO STUDENTI DI CUI ALLA DT 1481/18 .- MOLESTI MASSIMIL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1" calcext:value-type="float">
            <text:p>171</text:p>
          </table:table-cell>
          <table:table-cell table:style-name="ce19" office:value-type="date" office:date-value="2019-01-18" calcext:value-type="date">
            <text:p>18/01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2774.3" calcext:value-type="float">
            <text:p>12.774,3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244" calcext:value-type="float">
            <text:p>244,00</text:p>
          </table:table-cell>
          <table:table-cell table:style-name="ce7" office:value-type="string" calcext:value-type="string">
            <text:p>20279 - SOC.PUBBLICITA' EDITORIALE DIGITALE SPA</text:p>
          </table:table-cell>
          <table:table-cell table:style-name="ce7" office:value-type="string" calcext:value-type="string">
            <text:p>DT 2017/18 PUBBLICAZIONE SU QUOTIDIANO LOCALE SOC. PUBB. EDITORIALE BANDO DI GARA PROGETTAZIONE CSP ADEGUAMENTO SISMICO ED. SCOLASTICO EMPO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805.2" calcext:value-type="float">
            <text:p>805,20</text:p>
          </table:table-cell>
          <table:table-cell table:style-name="ce7" office:value-type="string" calcext:value-type="string">
            <text:p>323621 - EDITRICE S.I.F.I.C. SRL</text:p>
          </table:table-cell>
          <table:table-cell table:style-name="ce7" office:value-type="string" calcext:value-type="string">
            <text:p>DT 1981/18 PUBBLICAZIONE SU QUOT. NAZIONALI E LOCALI ESTRATTO ESITO GARA AFFIDAMENTO SERVIZIO TRASPORTO SCOLASTICO IN 6 LOTTI.-S.I.F.I.C. S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0606.2" calcext:value-type="float">
            <text:p>20.606,20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1378/2017 PROGETTO 692 ACCORDO QUADRO ZONA 3 PERIZIA DI VARIANTE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5" calcext:value-type="float">
            <text:p>175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7668.01" calcext:value-type="float">
            <text:p>57.668,01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1839/2016 ACCORDO QUADRO MANUTENZIONE STRADE <text:s/>ZONA 3 <text:s/>-PERIZIA N. 2 scad 30/11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6" calcext:value-type="float">
            <text:p>176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5300.17" calcext:value-type="float">
            <text:p>45.300,17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2142/2016 ACCORDO QUADRO PERIZIA 10ZONA 3 IMPRESA AVR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499.61" calcext:value-type="float">
            <text:p>499,61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62/18 FORNITURA CARBURANTE TRAMITE FUEL CARD PER AUTOMEZZI IN SERVIZIO - IMP. GEN-GIU 2018 TAMOIL SPA INEGR FINO A DIC '18 CON DT 1008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5034.68" calcext:value-type="float">
            <text:p>15.034,68</text:p>
          </table:table-cell>
          <table:table-cell table:style-name="ce7" office:value-type="string" calcext:value-type="string">
            <text:p>341478 - ITALIANA PETROLI S.P.A. (EX TOTAL ERG SP</text:p>
          </table:table-cell>
          <table:table-cell table:style-name="ce7" office:value-type="string" calcext:value-type="string">
            <text:p>DT 62/18 ITALIANA PETROLI FORNITURA CARBURANTE TRAMITE FUEL CARD PER AUTOMEZZI - IMP GEN-GIU 2018- INTEGR FINO A DIC 2018 CON DT 1008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255.34" calcext:value-type="float">
            <text:p>255,34</text:p>
          </table:table-cell>
          <table:table-cell table:style-name="ce7" office:value-type="string" calcext:value-type="string">
            <text:p>341478 - ITALIANA PETROLI S.P.A. (EX TOTAL ERG SP</text:p>
          </table:table-cell>
          <table:table-cell table:style-name="ce7" office:value-type="string" calcext:value-type="string">
            <text:p>ITALIANA PETROLI SPA - DT 1008/2018 FORNITURA CARBURANTE LUGLIO-DICEMBRE 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0" calcext:value-type="float">
            <text:p>180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1095.14" calcext:value-type="float">
            <text:p>1.095,14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7" office:value-type="string" calcext:value-type="string">
            <text:p>DT 106/18 FORNITURA GAS METANO PER USI DIVERSI DAL RISCALDAMENTO.- ENERGETIC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1" calcext:value-type="float">
            <text:p>181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Tassa di circolazione dei veicoli a motore (tassa automobilistica)</text:p>
          </table:table-cell>
          <table:table-cell table:style-name="ce33" office:value-type="float" office:value="1859.55" calcext:value-type="float">
            <text:p>1.859,55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1616/18 TASSE AUTOMOBILISTICHE AUTOMEZZI ANNO 2018 <text:s/>IMPEGNO A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Tassa di circolazione dei veicoli a motore (tassa automobilistica)</text:p>
          </table:table-cell>
          <table:table-cell table:style-name="ce33" office:value-type="float" office:value="4235.21" calcext:value-type="float">
            <text:p>4.235,21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63/18 TASSA AUTOMOBILISTICA AUTOMEZZI ENTE.- IMPEGNO 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3" calcext:value-type="float">
            <text:p>183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1570.28" calcext:value-type="float">
            <text:p>1.570,28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1017/18 IMPEGNO SPESA PER SMALTIMENTO RIFIUTI DOPO TRASLOCHI.- 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734.06" calcext:value-type="float">
            <text:p>734,06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524/18 SMALTIMENTI RIFIUTI VARIA TIPOLOGIA.- 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6006" calcext:value-type="float">
            <text:p>6.006,00</text:p>
          </table:table-cell>
          <table:table-cell table:style-name="ce7" office:value-type="string" calcext:value-type="string">
            <text:p>310114 - LI-NEA SPA - AZIENDA PER LA MOBILITA'</text:p>
          </table:table-cell>
          <table:table-cell table:style-name="ce7" office:value-type="string" calcext:value-type="string">
            <text:p>DT 1968/18 SERVIZIO NOLEGGIO CON CONDUCENTE PER STUDENTI IST. CALAMANDREI DA/PER CAMPI BISENZIO.- SOCIETA' LI-NE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924" calcext:value-type="float">
            <text:p>924,00</text:p>
          </table:table-cell>
          <table:table-cell table:style-name="ce7" office:value-type="string" calcext:value-type="string">
            <text:p>310114 - LI-NEA SPA - AZIENDA PER LA MOBILITA'</text:p>
          </table:table-cell>
          <table:table-cell table:style-name="ce7" office:value-type="string" calcext:value-type="string">
            <text:p>DT 2172/18 TRASPORTO PER STUDENTI ISTITUTO CALAMANDREI DA/PER CAMPI BISENZIO <text:s/>17.12-21.12.18.- LI-NE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7" calcext:value-type="float">
            <text:p>187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21398 - ISTITUTO SALESIANO DELL'IMMACOLATA</text:p>
          </table:table-cell>
          <table:table-cell table:style-name="ce7" office:value-type="string" calcext:value-type="string">
            <text:p>DT 1507/18 UTILIZZO IMPIANTI SPORTIVI ESTERNI PER LEZIONI DI MOTORIA PER ISTIT. SUPERIORI.- IST. SALES. IMMACOLA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19-01-21" calcext:value-type="date">
            <text:p>21/01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41757.68" calcext:value-type="float">
            <text:p>41.757,68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9" calcext:value-type="float">
            <text:p>189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45" calcext:value-type="float">
            <text:p>45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1699/18 COMMISSIONE PROVINCIALE ESPROPRI.- IMPEGNO SPESA GETTONI PRESENZA PER SEDUTA ENTRO 31.12.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0" calcext:value-type="float">
            <text:p>190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Rimborsi di parte corrente a Istituzioni Sociali Private di somme non dovute o incassate in eccesso</text:p>
          </table:table-cell>
          <table:table-cell table:style-name="ce33" office:value-type="float" office:value="23214" calcext:value-type="float">
            <text:p>23.214,00</text:p>
          </table:table-cell>
          <table:table-cell table:style-name="ce7" office:value-type="string" calcext:value-type="string">
            <text:p>335225 - ASSOCIAZIONE CULTURALE METAMORFOSI</text:p>
          </table:table-cell>
          <table:table-cell table:style-name="ce7" office:value-type="string" calcext:value-type="string">
            <text:p>DT 2145/18 RIMBORSO AD ASSOCIAZIONE METAMORFOSI DI ROMA PER BIGLIETTO INTEGRATO <text:s/>DELLA MOSTRA "BANSKY. THIS IS NOT A PHOTO OPPORTUNITY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1" calcext:value-type="float">
            <text:p>191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Rassegna stampa</text:p>
          </table:table-cell>
          <table:table-cell table:style-name="ce33" office:value-type="float" office:value="1329.8" calcext:value-type="float">
            <text:p>1.329,80</text:p>
          </table:table-cell>
          <table:table-cell table:style-name="ce7" office:value-type="string" calcext:value-type="string">
            <text:p>325150 - GOA 2004 S.R.L. (GIA' WAYPRESS) IN FALLI</text:p>
          </table:table-cell>
          <table:table-cell table:style-name="ce7" office:value-type="string" calcext:value-type="string">
            <text:p>DT 1098/18 RASSEGNA STAMPA ON LINE LUGLIO/SETTEMBRE 2018.- WAY PRES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2" calcext:value-type="float">
            <text:p>192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272" calcext:value-type="float">
            <text:p>272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042/18 IMPEGNO TERZO QUADRIMESTRE 2018 CONSIGLIERA PARITA' MARIA GRAZIA MAESTRE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3" calcext:value-type="float">
            <text:p>193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136" calcext:value-type="float">
            <text:p>136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080/18 CONSIGLIERA VICARIA ANNA MARIA SONNIMINI INDENNITA' PER PERIODI MESI MARZO-OTTOBRE-NOVEMBRE-DICEMB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45.71" calcext:value-type="float">
            <text:p>545,71</text:p>
          </table:table-cell>
          <table:table-cell table:style-name="ce7" office:value-type="string" calcext:value-type="string">
            <text:p>306187 - SOC. INCISANA SABBIA SRL</text:p>
          </table:table-cell>
          <table:table-cell table:style-name="ce7" office:value-type="string" calcext:value-type="string">
            <text:p>DT 1943/18 IST. VASARI.- FORNITURA MATERIALI VARI INTERVENTI <text:s/>MANUTENZ. E RIPARAZ. AMM.NE DIRETTA.- SOC. INCISANA SABB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5" calcext:value-type="float">
            <text:p>195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10860.93" calcext:value-type="float">
            <text:p>10.860,93</text:p>
          </table:table-cell>
          <table:table-cell table:style-name="ce7" office:value-type="string" calcext:value-type="string">
            <text:p>338541 - STUDIO IKAS TECNICO ASSOCIATO CIPRIANI-A</text:p>
          </table:table-cell>
          <table:table-cell table:style-name="ce7" office:value-type="string" calcext:value-type="string">
            <text:p>DET 911/2018 IST SALVEMII INCARICO PROGETTAZIONE STRUTTURE STUDIO IKAS SHEILA CIPRI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6" calcext:value-type="float">
            <text:p>196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836.5" calcext:value-type="float">
            <text:p>2.836,50</text:p>
          </table:table-cell>
          <table:table-cell table:style-name="ce7" office:value-type="string" calcext:value-type="string">
            <text:p>318624 - VALLI ZABBAN SPA</text:p>
          </table:table-cell>
          <table:table-cell table:style-name="ce7" office:value-type="string" calcext:value-type="string">
            <text:p>DT 552/2018 PERIZIA ANNO 2018 FORNITURA DI MATERIALI VARI IN AMM.NE DIRETTA RETE STRADALE ZONA 3 CC.OO. DI BASSA-CA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7" calcext:value-type="float">
            <text:p>197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0.52" calcext:value-type="float">
            <text:p>80,52</text:p>
          </table:table-cell>
          <table:table-cell table:style-name="ce7" office:value-type="string" calcext:value-type="string">
            <text:p>341761 - SOC. ING. MAGNANI S.R.L.</text:p>
          </table:table-cell>
          <table:table-cell table:style-name="ce7" office:value-type="string" calcext:value-type="string">
            <text:p>DT 552/2018 PERIZIA ANNO 2018 FORNITURA DI MATERIALI VARI IN AMM.NE DIRETTA RETE STRADALE ZONA 3 CC.OO. DI BASSA-CA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97.5" calcext:value-type="float">
            <text:p>397,50</text:p>
          </table:table-cell>
          <table:table-cell table:style-name="ce7" office:value-type="string" calcext:value-type="string">
            <text:p>342997 - FALCONE DI GIUNTINI CHIARA VIRGINIA</text:p>
          </table:table-cell>
          <table:table-cell table:style-name="ce7" office:value-type="string" calcext:value-type="string">
            <text:p>DT 552/2018 PERIZIA ANNO 2018 FORNITURA DI MATERIALI VARI IN AMM.NE DIRETTA RETE STRADALE ZONA 3 CC.OO. DI BASSA-CA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9" calcext:value-type="float">
            <text:p>199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1" calcext:value-type="float">
            <text:p>21,00</text:p>
          </table:table-cell>
          <table:table-cell table:style-name="ce7" office:value-type="string" calcext:value-type="string">
            <text:p>310299 - OFFICINA MAZZI &amp; TADDEI S.N.C.</text:p>
          </table:table-cell>
          <table:table-cell table:style-name="ce7" office:value-type="string" calcext:value-type="string">
            <text:p>DT552/2018 PERIZIA ANNO 2018 PRESTAZIONI DI SERVIZI PER RIPARAZIONE MEZZI STRADE ZONA 3 BASSA CASTELF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0" calcext:value-type="float">
            <text:p>200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034.24" calcext:value-type="float">
            <text:p>1.034,24</text:p>
          </table:table-cell>
          <table:table-cell table:style-name="ce7" office:value-type="string" calcext:value-type="string">
            <text:p>343047 - PRO LOCO VAGLIA - MUGELLO</text:p>
          </table:table-cell>
          <table:table-cell table:style-name="ce7" office:value-type="string" calcext:value-type="string">
            <text:p>DT 1450/18 VISITE GUIDATE PER ADULTI ITINERARI STORICO ARTISTICI E NATURALISTICI PARCO MEDICEO PRATOLINO.- PRO LOCO VAGLIA-MU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Spese non andate a buon fine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LETIZIO ROSSELLA - DT 181/2019 RICLASSIFICAZIONE IN PARTITE DI GIRO MANDATO N. 426/2019 NON ANDATO A BUON FI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204/18 <text:s/>ESAMI PER RILASCIO ATTESTATI IDONEITA' PROFESSIONALE DIREZIONE PATRIMONIO E TPL.- GETTONI PRESENZA COMMISSIONI <text:s/>2018- ALBANESE 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3" calcext:value-type="float">
            <text:p>203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180" calcext:value-type="float">
            <text:p>18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204/18 <text:s/>ESAMI PER RILASCIO ATTESTATI IDONEITA' PROFESSIONALE DIREZIONE PATRIMONIO E TPL.- GETTONI PRESENZA COMMISSIONI 2018- ALBANESE D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4" calcext:value-type="float">
            <text:p>204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204/18 <text:s/>ESAMI PER RILASCIO ATTESTATI IDONEITA' PROFESSIONALE DIREZIONE PATRIMONIO E TPL.- GETTONI PRESENZA COMMISSIONI 2018- ARDIVELO 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204/18 <text:s/>ESAMI PER RILASCIO ATTESTATI IDONEITA' PROFESSIONALE DIREZIONE PATRIMONIO E TPL.- GETTONI PRESENZA COMMISSIONI 2018.- COLELLA 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6" calcext:value-type="float">
            <text:p>206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180" calcext:value-type="float">
            <text:p>18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204/18 <text:s/>ESAMI PER RILASCIO ATTESTATI IDONEITA' PROFESSIONALE DIREZIONE PATRIMONIO E TPL.- GETTONI PRESENZA <text:s/>COMMISSIONI 2018- DI MURO 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120" calcext:value-type="float">
            <text:p>12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204/18 <text:s/>ESAMI PER RILASCIO ATTESTATI IDONEITA' PROFESSIONALE DIREZIONE PATRIMONIO E TPL.- GETTONI PRESENZA <text:s/>COMMISSIONI 2018- NENCINI M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71.79" calcext:value-type="float">
            <text:p>271,79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PROGETTO TELELAVORO ANNO 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09" calcext:value-type="float">
            <text:p>209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Indennita' di missione e di trasferta</text:p>
          </table:table-cell>
          <table:table-cell table:style-name="ce33" office:value-type="float" office:value="240.16" calcext:value-type="float">
            <text:p>240,16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PROGETTO FORESM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978.12" calcext:value-type="float">
            <text:p>978,1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DL 78 DT32 - 2329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710.25" calcext:value-type="float">
            <text:p>710,25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DT 2002/18 MISSIONE A LONDRA CONSIGLIERA DIPLOMATICA PER ACCOMPAGNARE SINDACO DAL 28 AL 30.11.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2" calcext:value-type="float">
            <text:p>212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32" calcext:value-type="float">
            <text:p>32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FUORI SEDE DT32 - 2329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3" calcext:value-type="float">
            <text:p>213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4257" calcext:value-type="float">
            <text:p>4.257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ABBONAMENTI TRENO DECORRENTI DA GENN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4" calcext:value-type="float">
            <text:p>214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4562.25" calcext:value-type="float">
            <text:p>4.562,25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5" calcext:value-type="float">
            <text:p>215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205.02" calcext:value-type="float">
            <text:p>3.205,02</text:p>
          </table:table-cell>
          <table:table-cell table:style-name="ce7" office:value-type="string" calcext:value-type="string">
            <text:p>326798 - SANNA <text:s/>LORENZO</text:p>
          </table:table-cell>
          <table:table-cell table:style-name="ce7" office:value-type="string" calcext:value-type="string">
            <text:p>DT 1035/2018 <text:s/>INCARICO SPESE TECNICH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9-01-22" calcext:value-type="date">
            <text:p>22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4198.04" calcext:value-type="float">
            <text:p>4.198,04</text:p>
          </table:table-cell>
          <table:table-cell table:style-name="ce7" office:value-type="string" calcext:value-type="string">
            <text:p>326798 - SANNA <text:s/>LORENZO</text:p>
          </table:table-cell>
          <table:table-cell table:style-name="ce7" office:value-type="string" calcext:value-type="string">
            <text:p>DT 1035/2018 SPESE TECNICH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026" calcext:value-type="float">
            <text:p>4.026,00</text:p>
          </table:table-cell>
          <table:table-cell table:style-name="ce7" office:value-type="string" calcext:value-type="string">
            <text:p>343198 - PUBBLICA AMMINISTRAZIONE &amp; MERCATO</text:p>
          </table:table-cell>
          <table:table-cell table:style-name="ce7" office:value-type="string" calcext:value-type="string">
            <text:p>DT1382/2018 AFFIDAMENTO ALLA PUBBLICA AMMINISTRAZIONE &amp; MERCATO <text:s/>DI SERVIZI DI COMMITTENZA AUSILIARIA PER L'AFFIDAMENTO DI APPAL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8" calcext:value-type="float">
            <text:p>218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244" calcext:value-type="float">
            <text:p>244,00</text:p>
          </table:table-cell>
          <table:table-cell table:style-name="ce7" office:value-type="string" calcext:value-type="string">
            <text:p>20279 - SOC.PUBBLICITA' EDITORIALE DIGITALE SPA</text:p>
          </table:table-cell>
          <table:table-cell table:style-name="ce7" office:value-type="string" calcext:value-type="string">
            <text:p>DT 1808/18 PUBBLICAZIONE QUOTIDIANO LOCALE PER AGGIUDICAZIONE ACCORDO QUADRO LAVORI MANUT. ORD. E STRAORD. PER PRATOLINO.- SOC. PUBB.EDIT. 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9" calcext:value-type="float">
            <text:p>219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244" calcext:value-type="float">
            <text:p>244,00</text:p>
          </table:table-cell>
          <table:table-cell table:style-name="ce7" office:value-type="string" calcext:value-type="string">
            <text:p>20279 - SOC.PUBBLICITA' EDITORIALE DIGITALE SPA</text:p>
          </table:table-cell>
          <table:table-cell table:style-name="ce7" office:value-type="string" calcext:value-type="string">
            <text:p>DT 1873/18 PUBBLICAZIONE SU QUOTIDIANI ESTRATTO APPALTO ACCORDO PER BONIFICA ORDIGNI ESPLOSIVI E RESIDUATI BELLICI.- SOC. PUBB. EDIT. E DI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0" calcext:value-type="float">
            <text:p>220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244" calcext:value-type="float">
            <text:p>244,00</text:p>
          </table:table-cell>
          <table:table-cell table:style-name="ce7" office:value-type="string" calcext:value-type="string">
            <text:p>20279 - SOC.PUBBLICITA' EDITORIALE DIGITALE SPA</text:p>
          </table:table-cell>
          <table:table-cell table:style-name="ce7" office:value-type="string" calcext:value-type="string">
            <text:p>DT 1980/18 PUBBLICAZIONE SU QUOTIDIANO LOCALE - SOC. PUBB. EDITORIALE - AVVISO AGGIUDICAZIONE APPALTO LAVORI RISANAMENTO SANT'ORS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1" calcext:value-type="float">
            <text:p>221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244" calcext:value-type="float">
            <text:p>244,00</text:p>
          </table:table-cell>
          <table:table-cell table:style-name="ce7" office:value-type="string" calcext:value-type="string">
            <text:p>20279 - SOC.PUBBLICITA' EDITORIALE DIGITALE SPA</text:p>
          </table:table-cell>
          <table:table-cell table:style-name="ce7" office:value-type="string" calcext:value-type="string">
            <text:p>DT 1982/18 PUBBLICAZIONE SU QUOTIDIANO LOCALE SOC. PUBB. EDITORIALE - AVVISO AGGIUDICAZIONE APPALTO INTERVENTI ANTINCENDI MACHIAVELLI CAPPO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2" calcext:value-type="float">
            <text:p>222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244" calcext:value-type="float">
            <text:p>244,00</text:p>
          </table:table-cell>
          <table:table-cell table:style-name="ce7" office:value-type="string" calcext:value-type="string">
            <text:p>20279 - SOC.PUBBLICITA' EDITORIALE DIGITALE SPA</text:p>
          </table:table-cell>
          <table:table-cell table:style-name="ce7" office:value-type="string" calcext:value-type="string">
            <text:p>DT 1997/18 PUBBLICAZIONE SU QUOTIDIANO LOCALE - SOC. PUBB. EDIT. ESITO <text:s/>DI GARA AFFIDAMENTO LAVORI IMPIANTO ELETTRICO MACHIAVELLI CAPPON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3" calcext:value-type="float">
            <text:p>223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219.6" calcext:value-type="float">
            <text:p>219,6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2224/18 PUBBLICAZIONE SU QUOTIDIANO LOCALE ESTRATTO GARA PER 4 PROCEDURE AFFIDAMENTO LAVORI-RCS MEDIA GROU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4" calcext:value-type="float">
            <text:p>224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629.14" calcext:value-type="float">
            <text:p>629,14</text:p>
          </table:table-cell>
          <table:table-cell table:style-name="ce7" office:value-type="string" calcext:value-type="string">
            <text:p>343198 - PUBBLICA AMMINISTRAZIONE &amp; MERCATO</text:p>
          </table:table-cell>
          <table:table-cell table:style-name="ce7" office:value-type="string" calcext:value-type="string">
            <text:p>DT 1610/18 PAUBBLICAZIONE GARA SU G.U. ACCORDO QUADRO PER SPALATURA NEVE.- PUBBLICA AMMINISTRAZIONE E MERCAT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5" calcext:value-type="float">
            <text:p>225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5444.25" calcext:value-type="float">
            <text:p>5.444,25</text:p>
          </table:table-cell>
          <table:table-cell table:style-name="ce7" office:value-type="string" calcext:value-type="string">
            <text:p>325887 - I FABER SPA</text:p>
          </table:table-cell>
          <table:table-cell table:style-name="ce7" office:value-type="string" calcext:value-type="string">
            <text:p>DT 1152/18 ADESIONE AL CONTRATTO APERTO FRA REGIONE TOSCANA E I-FABER PER GESTIONE ACQUISTI TELEMATICI LUGLIO/DICEMBRE.- I-FABE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6" calcext:value-type="float">
            <text:p>226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250" calcext:value-type="float">
            <text:p>1.250,00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7" office:value-type="string" calcext:value-type="string">
            <text:p>DT 2046/18 CONTRATTO C.M.FI -ISTITUTO POVERE FIGLIE SACRE STIMMATE - IMPOSTA DI REGISTRO 2018-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800" calcext:value-type="float">
            <text:p>1.80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33/19 LOCAZIONE IMMOBILE EX CASA FASCIO BARTOLINI SUCCURSALE LICEO RODOLIC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5500" calcext:value-type="float">
            <text:p>5.500,00</text:p>
          </table:table-cell>
          <table:table-cell table:style-name="ce7" office:value-type="string" calcext:value-type="string">
            <text:p>324268 - PANCRAZZI <text:s/>ELIO</text:p>
          </table:table-cell>
          <table:table-cell table:style-name="ce7" office:value-type="string" calcext:value-type="string">
            <text:p>DT 17/19 LOCAZIONE SEDE C.O. FIGLINE E INCISA VALDARNO.- SIG. PANCRAZZI EL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Pubblicazioni</text:p>
          </table:table-cell>
          <table:table-cell table:style-name="ce33" office:value-type="float" office:value="189" calcext:value-type="float">
            <text:p>189,00</text:p>
          </table:table-cell>
          <table:table-cell table:style-name="ce7" office:value-type="string" calcext:value-type="string">
            <text:p>14418 - LIBRERIA PIROLA ETRURIA SNC</text:p>
          </table:table-cell>
          <table:table-cell table:style-name="ce7" office:value-type="string" calcext:value-type="string">
            <text:p>DT 2163/18 ACQUISTO PUBBLICAZIONI DA LIBRERIA PIROLA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30" calcext:value-type="float">
            <text:p>230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10743 - COMUNE DI VAGLIA</text:p>
          </table:table-cell>
          <table:table-cell table:style-name="ce7" office:value-type="string" calcext:value-type="string">
            <text:p>DT 62/19 IMPEGNO PER DIRITTI SEGRETERIA LAVORI PARCO PRATOLINO.- COMUNE VAGL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31" calcext:value-type="float">
            <text:p>231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6" calcext:value-type="float">
            <text:p>16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47/19 DIRITTI SEGRETERIA LAVORI LICEO LEONARDO DA VINCI.-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32" calcext:value-type="float">
            <text:p>232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870" calcext:value-type="float">
            <text:p>87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84/19 DIRITTI SEGRETERIA CAMPO BASEBALL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3" calcext:value-type="float">
            <text:p>233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60677.3" calcext:value-type="float">
            <text:p>260.677,30</text:p>
          </table:table-cell>
          <table:table-cell table:style-name="ce7" office:value-type="string" calcext:value-type="string">
            <text:p>343238 - COGEVIG ITALIA SRL</text:p>
          </table:table-cell>
          <table:table-cell table:style-name="ce7" office:value-type="string" calcext:value-type="string">
            <text:p>DET 1650/2018 ACCORDO QUADRO ODLI 1 SP 610 KM 62+700-KM63+000 E 300 DITTA COGEVIG ITAL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4" calcext:value-type="float">
            <text:p>234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999.87" calcext:value-type="float">
            <text:p>8.999,87</text:p>
          </table:table-cell>
          <table:table-cell table:style-name="ce7" office:value-type="string" calcext:value-type="string">
            <text:p>343238 - COGEVIG ITALIA SRL</text:p>
          </table:table-cell>
          <table:table-cell table:style-name="ce7" office:value-type="string" calcext:value-type="string">
            <text:p>DET 1650/2018 ACCORDO QUADRO ODLI 1 SP 610 KM 62+700-KM63+000 E 300 DITTA COVEVIG ITAL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35" calcext:value-type="float">
            <text:p>235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Pubblicazioni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4418 - LIBRERIA PIROLA ETRURIA SNC</text:p>
          </table:table-cell>
          <table:table-cell table:style-name="ce7" office:value-type="string" calcext:value-type="string">
            <text:p>DT 2163/18 ACQUISTO PUBBLICAZIONI DA LIBRERIA PIROL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6" calcext:value-type="float">
            <text:p>236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ltri servizi ausiliari n.a.c.</text:p>
          </table:table-cell>
          <table:table-cell table:style-name="ce33" office:value-type="float" office:value="1501.58" calcext:value-type="float">
            <text:p>1.501,58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1171/2018 DITTA REKEEP SPA (EX MANUTENCOOP FACILITY MANAGEMENT) PER SERVIZIO DI PORTIERATO PARCO PRATOLINO FINO AL 31/10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7" calcext:value-type="float">
            <text:p>237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66586.04" calcext:value-type="float">
            <text:p>66.586,04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FACILITY MANAGEMENT ED 3 LOTTO 5 MANUTENCOOP FACILITY MANAGEMENT SPA PROSECUZIONE SERVIZI FINO AL 31.12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8" calcext:value-type="float">
            <text:p>238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3204" calcext:value-type="float">
            <text:p>3.204,0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PULIZ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9" calcext:value-type="float">
            <text:p>239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81960.16" calcext:value-type="float">
            <text:p>81.960,16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SORVEGLIANZA/CUSTOD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0" calcext:value-type="float">
            <text:p>240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78.41" calcext:value-type="float">
            <text:p>78,41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1" calcext:value-type="float">
            <text:p>241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99017.25" calcext:value-type="float">
            <text:p>99.017,25</text:p>
          </table:table-cell>
          <table:table-cell table:style-name="ce7" office:value-type="string" calcext:value-type="string">
            <text:p>315506 - FERI NATALE SRL</text:p>
          </table:table-cell>
          <table:table-cell table:style-name="ce7" office:value-type="string" calcext:value-type="string">
            <text:p>DET. 1984/2018 GLOBAL SERVICE FI-PI-LI - AFFIDAMENTO ODL N.5 RTI AVR SPA - CUP B19J17000300005 - CIG CONTR. 73469005AC - CIG ODL5 770671780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945.66" calcext:value-type="float">
            <text:p>3.945,66</text:p>
          </table:table-cell>
          <table:table-cell table:style-name="ce7" office:value-type="string" calcext:value-type="string">
            <text:p>315506 - FERI NATALE SRL</text:p>
          </table:table-cell>
          <table:table-cell table:style-name="ce7" office:value-type="string" calcext:value-type="string">
            <text:p>DT 1752/18 GLOBAL SERVICE FI-PI-LI.- ODL N.4.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62515.88" calcext:value-type="float">
            <text:p>162.515,88</text:p>
          </table:table-cell>
          <table:table-cell table:style-name="ce7" office:value-type="string" calcext:value-type="string">
            <text:p>315506 - FERI NATALE SRL</text:p>
          </table:table-cell>
          <table:table-cell table:style-name="ce7" office:value-type="string" calcext:value-type="string">
            <text:p>DT 1752/18 GLOBAL SERVICE FI-PI-LI.- ODL N.4.- RTI AVR SPA DA NON SUB IMPEGNARE ECONOM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4" calcext:value-type="float">
            <text:p>244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3151.82" calcext:value-type="float">
            <text:p>183.151,82</text:p>
          </table:table-cell>
          <table:table-cell table:style-name="ce7" office:value-type="string" calcext:value-type="string">
            <text:p>315506 - FERI NATALE SRL</text:p>
          </table:table-cell>
          <table:table-cell table:style-name="ce7" office:value-type="string" calcext:value-type="string">
            <text:p>DT 1752/18 GLOBAL SERVICE FI-PI-LI.- ODL N.4 SCAD. 31.12.18.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33850.67" calcext:value-type="float">
            <text:p>133.850,67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. 1984/2018 GLOBAL SERVICE FI-PI-LI - AFFIDAMENTO ODL N.5 RTI AVR SPA - CUP B19J17000300005 - CIG CONTR. 73469005AC - CIG ODL5 770671780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11179.12" calcext:value-type="float">
            <text:p>211.179,12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752/18 GLOBAL SERVICE FI-PI-LI.- ODL N.4 SCAD. 31.12.18.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7" calcext:value-type="float">
            <text:p>247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600" calcext:value-type="float">
            <text:p>600,00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2204/18 <text:s/>ESAMI PER RILASCIO ATTESTATI IDONEITA' PROFESSIONALE DIREZIONE PATRIMONIO E TPL.- GETTONI PRESENZA COMMISSIONI 2018- REGIONE TO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8" calcext:value-type="float">
            <text:p>248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2.83" calcext:value-type="float">
            <text:p>252,8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9" calcext:value-type="float">
            <text:p>249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910" calcext:value-type="float">
            <text:p>2.910,0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7.71" calcext:value-type="float">
            <text:p>247,7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AGGIO AG. GI GROUP PER SOMMINISTRAZIONE CAT. C1 DIREZ. RISORSE UMANE LAVORO TEMPORANEO AMM.VO DOTT.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81.78" calcext:value-type="float">
            <text:p>2.881,7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GI GROUP SPA SOMMINISTRAZIONE DI LAVORO TEMPORANEO N. 1 PROFILO AMM.VO CAT. C1 RIS.UMANE 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2" calcext:value-type="float">
            <text:p>252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2.83" calcext:value-type="float">
            <text:p>252,8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AGGIO AG. GI GROUP SPA SOMMINISTRAZIONE LAVORO TEMPORANEO N.1 <text:s/>TECNICO VIABILITA' CAT. C1 GEOM. GAROFALO SCAD.21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3" calcext:value-type="float">
            <text:p>253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910" calcext:value-type="float">
            <text:p>2.910,0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GI GROUP SPA SOMMINISTRAZIONE LAVORO TEMPORANEO N.1 TECNICO CAT. C1 <text:s/>DIREZ. VIABILITA' GEOM. GAROFALO SCAD. 21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4" calcext:value-type="float">
            <text:p>254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8.79" calcext:value-type="float">
            <text:p>268,7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AGGIO AG. GI GROUP SPA SOMMINISTRAZIONE LAVORO TEMPORANEO N.1 AMM.VO UFF. CONCESSIONI CAT. D1 DOTT.SSA BARDAZZI SCAD. 21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29.64" calcext:value-type="float">
            <text:p>3.129,6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GI GROUP SPA SOMMINISTRAZIONE LAVORO TEMPORANEO N.1 AMM.VO CAT. D1 <text:s/>UFF. CONCESSIONI DOTT.SSA BARDAZZI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9.05" calcext:value-type="float">
            <text:p>279,0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AGGIO AG. GI GROUP SPA SOMMINISTRAZIONE LAVORO TEMPORANEO N.1 <text:s/>TECNICO VIABILITA' CAT. D1 ING. DALI SCAD. 28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63.41" calcext:value-type="float">
            <text:p>3.163,4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GI GROUP SPA SOMMINISTRAZIONE LAVORO TEMPORANEO N.1 TECNICO CAT. D1 <text:s/>DIREZ. VIABILITA' ING.DALI SCAD. 28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9.05" calcext:value-type="float">
            <text:p>279,0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AGGIO AG. GI GROUP SPA SOMMINISTRAZIONE LAVORO TEMPORANEO N.1 <text:s/>TECNICO VIABILITA' CAT. D1 ING. AMOROSI SCAD. 28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63.41" calcext:value-type="float">
            <text:p>3.163,4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GI GROUP SPA SOMMINISTRAZIONE LAVORO TEMPORANEO N.1 TECNICO CAT. D1 <text:s/>DIREZ. VIABILITA' ING.AMOROSI SCAD. 28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35.27" calcext:value-type="float">
            <text:p>235,2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AGGIO AG. GI GROUP SPA SOMMINISTRAZIONE LAVORO TEMPORANEO N.1 <text:s/>TECNICO VIABILITA' CAT. D1 ING. GORGAI SCAD. 6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1" calcext:value-type="float">
            <text:p>261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68.23" calcext:value-type="float">
            <text:p>2.668,2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GI GROUP SPA SOMMINISTRAZIONE LAVORO TEMPORANEO N.1 TECNICO CAT. D1 <text:s/>DIREZ. VIABILITA' ING. GORGAI SCAD. 6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18" calcext:value-type="float">
            <text:p>118,0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AGGIO AG. GI GROUP SPA SOMMINISTRAZIONE LAVORO TEMPORANEO N.1 <text:s/>TECNICO VIABILITA' CAT. C1 GEOM. PALMARIELLO SCAD. 18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371.41" calcext:value-type="float">
            <text:p>1.371,4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 text:c="2"/>GI GROUP SPA SOMMINISTRAZIONE LAVORO TEMPORANEO N.1 TECNICO CAT. C1 <text:s/>DIREZ. VIABILITA' GEOM. PALMARIELLO 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31.33" calcext:value-type="float">
            <text:p>131,3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487.51" calcext:value-type="float">
            <text:p>1.487,5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Rimborsi per spese di personale (comando, distacco, fuori ruolo, convenzioni, eccÂ¿) </text:p>
          </table:table-cell>
          <table:table-cell table:style-name="ce33" office:value-type="float" office:value="31481.07" calcext:value-type="float">
            <text:p>31.481,07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RIMBORSO SEGRETARIO DT32 - 2329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7" calcext:value-type="float">
            <text:p>267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Rimborsi per spese di personale (comando, distacco, fuori ruolo, convenzioni, eccÂ¿) </text:p>
          </table:table-cell>
          <table:table-cell table:style-name="ce33" office:value-type="float" office:value="38292.85" calcext:value-type="float">
            <text:p>38.292,85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RIMBORSO STAFF DT32 - 2329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68" calcext:value-type="float">
            <text:p>268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405.3" calcext:value-type="float">
            <text:p>405,3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L 78 DT32 - 2329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9" calcext:value-type="float">
            <text:p>269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81378.51" calcext:value-type="float">
            <text:p>81.378,51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EX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0" calcext:value-type="float">
            <text:p>270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355.44" calcext:value-type="float">
            <text:p>355,44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0199.18" calcext:value-type="float">
            <text:p>10.199,18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2" calcext:value-type="float">
            <text:p>272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6014.53" calcext:value-type="float">
            <text:p>6.014,53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VOCI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9-01-23" calcext:value-type="date">
            <text:p>23/0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715.39" calcext:value-type="float">
            <text:p>715,39</text:p>
          </table:table-cell>
          <table:table-cell table:style-name="ce7" office:value-type="string" calcext:value-type="string">
            <text:p>316254 - INPGI - POSIZ. 4170</text:p>
          </table:table-cell>
          <table:table-cell table:style-name="ce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347.98" calcext:value-type="float">
            <text:p>1.347,98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2162/18 PUBBLICAZIONE SU GAZZETTA UFFICIALE GARA AFFIDAMENTO AMPLIAMENTO IST. SAFFI REALIZZAZIONE NUOVO EDIFICIO.- IST. POLIG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347.98" calcext:value-type="float">
            <text:p>1.347,98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2243/18 PUBBLICAZIONE SU GURU LAVORI FACCIATE SANT'ORSOLA.- IST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6" calcext:value-type="float">
            <text:p>276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369.13" calcext:value-type="float">
            <text:p>1.369,13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2290/18 PUBBLICAZIONE SU GURU BANDO GARA INTERVENTO LICEO RODOLICO.- IST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Materiale bibliografico</text:p>
          </table:table-cell>
          <table:table-cell table:style-name="ce33" office:value-type="float" office:value="550" calcext:value-type="float">
            <text:p>550,00</text:p>
          </table:table-cell>
          <table:table-cell table:style-name="ce7" office:value-type="string" calcext:value-type="string">
            <text:p>21253 - ISTITUTO DELLA ENCICLOPEDIA ITALIANA SPA</text:p>
          </table:table-cell>
          <table:table-cell table:style-name="ce7" office:value-type="string" calcext:value-type="string">
            <text:p>DT 1892/18 ACQUISTO DI 5 VOLUMI DELL'OPERA IN CONTINAZIONE "DIZIONARIO BIOGRAFICO DEGLI ITALIANI" DALL'ISTITUTO DELL'ENCICLOPEDIA ITALI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8" calcext:value-type="float">
            <text:p>278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388.45" calcext:value-type="float">
            <text:p>388,45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9" calcext:value-type="float">
            <text:p>279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Altre spese per relazioni pubbliche, convegni e mostre, pubblicita' n.a.c</text:p>
          </table:table-cell>
          <table:table-cell table:style-name="ce33" office:value-type="float" office:value="39999.99" calcext:value-type="float">
            <text:p>39.999,99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7" office:value-type="string" calcext:value-type="string">
            <text:p>DT 2111/18 AFFIDAMENTO IN HOUSE PROVIDING SERVIZI DA ACCORDO DI COLLABORAZIONE TRA CM E COMUNE FIRENZE REALIZZAZIONE MARATONA ASCOLTO 20-3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0" calcext:value-type="float">
            <text:p>280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Trasferimenti correnti a Fondazioni e istituzioni liriche locali e a Teatri stabili di iniziativa pubblica</text:p>
          </table:table-cell>
          <table:table-cell table:style-name="ce33" office:value-type="float" office:value="1120000" calcext:value-type="float">
            <text:p>1.120.000,00</text:p>
          </table:table-cell>
          <table:table-cell table:style-name="ce7" office:value-type="string" calcext:value-type="string">
            <text:p>10893 - FONDAZIONE TEATRO DEL MAGGIO MUSICALE FI</text:p>
          </table:table-cell>
          <table:table-cell table:style-name="ce7" office:value-type="string" calcext:value-type="string">
            <text:p>DT 93/19 CONTRIBUTI STRAORDINARI <text:s/>ANNO 2019 A FONDAZIONE TEATRO DEL MAGGIO MUSICALE FIORENT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81" calcext:value-type="float">
            <text:p>281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48.85" calcext:value-type="float">
            <text:p>348,85</text:p>
          </table:table-cell>
          <table:table-cell table:style-name="ce7" office:value-type="string" calcext:value-type="string">
            <text:p>308509 - GUIDOTTI S.R.L.</text:p>
          </table:table-cell>
          <table:table-cell table:style-name="ce7" office:value-type="string" calcext:value-type="string">
            <text:p>DT 2049/18 FORNITURA MATERIALE VARIO STRUMENTAZIONE E VESTIARIO.- GUIDOT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2" calcext:value-type="float">
            <text:p>282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00" calcext:value-type="float">
            <text:p>4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73/15 SP 89 DEL BOMBONE CIRCONVALLAZIONE A SUD RIGNANO- IMPEGNO REGISTRAZIONE E TRASCRIZIONE AGENZIA ENTRAT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3" calcext:value-type="float">
            <text:p>283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122" calcext:value-type="float">
            <text:p>122,00</text:p>
          </table:table-cell>
          <table:table-cell table:style-name="ce7" office:value-type="string" calcext:value-type="string">
            <text:p>343317 - IL CANTIERE RECORDS DI DIMILTA ANTONIO E</text:p>
          </table:table-cell>
          <table:table-cell table:style-name="ce7" office:value-type="string" calcext:value-type="string">
            <text:p>DT 1887/18 INTRATTENIMENTO MUSICALE PER EVENTO 24 E 25.11.18 PARCO MEDICEO.- IL CANTIERE RECOR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Pubblicazioni</text:p>
          </table:table-cell>
          <table:table-cell table:style-name="ce33" office:value-type="float" office:value="892.35" calcext:value-type="float">
            <text:p>892,35</text:p>
          </table:table-cell>
          <table:table-cell table:style-name="ce7" office:value-type="string" calcext:value-type="string">
            <text:p>342859 - CLAUDIANA SRL</text:p>
          </table:table-cell>
          <table:table-cell table:style-name="ce7" office:value-type="string" calcext:value-type="string">
            <text:p>DT 1937/18 ACQUISTO VOLUMI PER CENTRO DOCUMENTAZIONE PARCO.- LIBRERIA CLAUDI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67.45" calcext:value-type="float">
            <text:p>267,45</text:p>
          </table:table-cell>
          <table:table-cell table:style-name="ce7" office:value-type="string" calcext:value-type="string">
            <text:p>327424 - IL GLOBO VIGILANZA SRL</text:p>
          </table:table-cell>
          <table:table-cell table:style-name="ce7" office:value-type="string" calcext:value-type="string">
            <text:p>DT 1412/18 AGGIUDICAZIONE AFFIDAMENTO SERVIZIO VIGILANZA ARMATA CORTILI PALAZZO MEDICI RICCARDI PER I FINE SETTIMANA DAL 1.1.19-2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6" calcext:value-type="float">
            <text:p>286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5650.48" calcext:value-type="float">
            <text:p>5.650,48</text:p>
          </table:table-cell>
          <table:table-cell table:style-name="ce7" office:value-type="string" calcext:value-type="string">
            <text:p>327424 - IL GLOBO VIGILANZA SRL</text:p>
          </table:table-cell>
          <table:table-cell table:style-name="ce7" office:value-type="string" calcext:value-type="string">
            <text:p>DT 1412/18 AGGIUDICAZIONE AFFIDAMENTO SERVIZIO VIGILANZA ARMATA CORTILI PALAZZO MEDICI RICCARDI PER I FINE SETTIMANA DAL 15.9.18-31.12.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7" calcext:value-type="float">
            <text:p>287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3791.76" calcext:value-type="float">
            <text:p>3.791,76</text:p>
          </table:table-cell>
          <table:table-cell table:style-name="ce7" office:value-type="string" calcext:value-type="string">
            <text:p>327424 - IL GLOBO VIGILANZA SRL</text:p>
          </table:table-cell>
          <table:table-cell table:style-name="ce7" office:value-type="string" calcext:value-type="string">
            <text:p>DT 2006/18 ESTENSIONE SERVIZIO SORVEGLIANZA CORTILE PM PROGETTO LIGHT FESTIVAL FIRENZE 8.12.18-7.1.19.- GLOBO VIGILANZ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88" calcext:value-type="float">
            <text:p>288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645.06" calcext:value-type="float">
            <text:p>645,06</text:p>
          </table:table-cell>
          <table:table-cell table:style-name="ce7" office:value-type="string" calcext:value-type="string">
            <text:p>308509 - GUIDOTTI S.R.L.</text:p>
          </table:table-cell>
          <table:table-cell table:style-name="ce7" office:value-type="string" calcext:value-type="string">
            <text:p>DT 2049/18 FORNITURA VESTIARIO.- GUIDOT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990.43" calcext:value-type="float">
            <text:p>990,43</text:p>
          </table:table-cell>
          <table:table-cell table:style-name="ce7" office:value-type="string" calcext:value-type="string">
            <text:p>310397 - SANTELLI E BARGIOTTI &amp; C. SNC</text:p>
          </table:table-cell>
          <table:table-cell table:style-name="ce7" office:value-type="string" calcext:value-type="string">
            <text:p>DT 1886/18 AFFIDAMENTO DIRETTO PER FORNITURA VESTIARIO DA LAVORO PER DIPENDENTI ASSEGNATI A DIREZIONE VIABILITA'.- SANTELLI E BARGIOTT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0" calcext:value-type="float">
            <text:p>290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1103.49" calcext:value-type="float">
            <text:p>1.103,49</text:p>
          </table:table-cell>
          <table:table-cell table:style-name="ce7" office:value-type="string" calcext:value-type="string">
            <text:p>342953 - SIR SAFETY SYSTEM S.P.A. UNIPERSONALE</text:p>
          </table:table-cell>
          <table:table-cell table:style-name="ce7" office:value-type="string" calcext:value-type="string">
            <text:p>DT 2059/18 AFFIDAMENTO DIRETTO DI VESTIARIO SIR SAFETY SYSTE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8.42" calcext:value-type="float">
            <text:p>38,4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2342.49" calcext:value-type="float">
            <text:p>2.342,49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RIMBORSI IPT DICEMBRE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2562" calcext:value-type="float">
            <text:p>2.562,00</text:p>
          </table:table-cell>
          <table:table-cell table:style-name="ce7" office:value-type="string" calcext:value-type="string">
            <text:p>18139 - ARECO SAS DI A. RECAMI &amp; C</text:p>
          </table:table-cell>
          <table:table-cell table:style-name="ce7" office:value-type="string" calcext:value-type="string">
            <text:p>DT 1714/18 REDAZIONE DOCUMENTAZIONE NECESSARIA PER RINNOVO CERTIFICATO PREVENZIONE INCENDI VIA MEZZETTA.- ARE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415.2" calcext:value-type="float">
            <text:p>1.415,20</text:p>
          </table:table-cell>
          <table:table-cell table:style-name="ce7" office:value-type="string" calcext:value-type="string">
            <text:p>18139 - ARECO SAS DI A. RECAMI &amp; C</text:p>
          </table:table-cell>
          <table:table-cell table:style-name="ce7" office:value-type="string" calcext:value-type="string">
            <text:p>DT 1714/18 VERIFICHE TECNICHE PER <text:s/>ELABORAZIONE ANDAMENTO INFORTUNI OCCORSI AL PERSONALE ENTE ANNO 2018.- ARE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5" calcext:value-type="float">
            <text:p>295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2751.15" calcext:value-type="float">
            <text:p>2.751,15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COMU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6" calcext:value-type="float">
            <text:p>296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3119.32" calcext:value-type="float">
            <text:p>13.119,3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7" calcext:value-type="float">
            <text:p>297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27645.02" calcext:value-type="float">
            <text:p>127.645,0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8" calcext:value-type="float">
            <text:p>298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Mezzi di trasporto ad uso civile, di sicurezza e ordine pubblico n.a.c.</text:p>
          </table:table-cell>
          <table:table-cell table:style-name="ce33" office:value-type="float" office:value="18650.42" calcext:value-type="float">
            <text:p>18.650,42</text:p>
          </table:table-cell>
          <table:table-cell table:style-name="ce7" office:value-type="string" calcext:value-type="string">
            <text:p>342409 - BERTAZZONI SRL</text:p>
          </table:table-cell>
          <table:table-cell table:style-name="ce7" office:value-type="string" calcext:value-type="string">
            <text:p>DT1266/2018 DITTA BERTAZZONI VEICOLI SPECIALI <text:s/>ACQUISTO AUTOVETTURA FIAT TIPO PER POLIZIA C.M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73.2" calcext:value-type="float">
            <text:p>73,20</text:p>
          </table:table-cell>
          <table:table-cell table:style-name="ce7" office:value-type="string" calcext:value-type="string">
            <text:p>10177 - GALLERIA DELLO SPORT S.R.L.</text:p>
          </table:table-cell>
          <table:table-cell table:style-name="ce7" office:value-type="string" calcext:value-type="string">
            <text:p>DT 2019/18 FORNITURA SCARPE (DPI).- GALLERIA DELLO SPO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0" calcext:value-type="float">
            <text:p>300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3619.62" calcext:value-type="float">
            <text:p>3.619,62</text:p>
          </table:table-cell>
          <table:table-cell table:style-name="ce7" office:value-type="string" calcext:value-type="string">
            <text:p>304983 - BRUMAR SRL UNPERSONALE</text:p>
          </table:table-cell>
          <table:table-cell table:style-name="ce7" office:value-type="string" calcext:value-type="string">
            <text:p>DT1176/2018 DITTA BRUMAR SRL PER ACQUISTO CAPI UNIFORME POLIZIA C.M. PER PERSONALE T.D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1" calcext:value-type="float">
            <text:p>301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Macchinari</text:p>
          </table:table-cell>
          <table:table-cell table:style-name="ce33" office:value-type="float" office:value="689.3" calcext:value-type="float">
            <text:p>689,30</text:p>
          </table:table-cell>
          <table:table-cell table:style-name="ce7" office:value-type="string" calcext:value-type="string">
            <text:p>341318 - F.LLI DE LUCIA S.N.C.</text:p>
          </table:table-cell>
          <table:table-cell table:style-name="ce7" office:value-type="string" calcext:value-type="string">
            <text:p>DT 220918 ACQUISTO MOTO-TRIEVELLA CON PUNTA PERFORAZIONE .- F.LLI DE LUCIA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2019-01-24" calcext:value-type="date">
            <text:p>24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416" calcext:value-type="float">
            <text:p>3.416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1478/18 COMUNE DI FIRENZE RISERVA POSTI FIGLI DIP. CITTA' METROPOLITANA C/O ASILO NIDO IL PICCOLO PRINCIPE A.S. 2018/2019. FINO DIC.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0000" calcext:value-type="float">
            <text:p>20.000,00</text:p>
          </table:table-cell>
          <table:table-cell table:style-name="ce7" office:value-type="string" calcext:value-type="string">
            <text:p>321887 - LINEA COMUNE SPA</text:p>
          </table:table-cell>
          <table:table-cell table:style-name="ce7" office:value-type="string" calcext:value-type="string">
            <text:p>LINEA COMUNE <text:s text:c="2"/>SPA <text:s/>DT 1764/2015 <text:s/>PROGETTO MIG-MOB ASSISTENZA TECNICA PER <text:s/>IL TRATTAMENTO DATI GEOGRAF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8021.5" calcext:value-type="float">
            <text:p>8.021,50</text:p>
          </table:table-cell>
          <table:table-cell table:style-name="ce7" office:value-type="string" calcext:value-type="string">
            <text:p>343268 - EDIST ENGINEERING SRL</text:p>
          </table:table-cell>
          <table:table-cell table:style-name="ce7" office:value-type="string" calcext:value-type="string">
            <text:p>DT 1420/18 DETERMINAZIONE A CONTRARRE. SERVIZI DI AGGIORNAMENTO E MANUTENZIONE PER LICENZE ANTIVIRUS MCAFE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48556" calcext:value-type="float">
            <text:p>48.556,00</text:p>
          </table:table-cell>
          <table:table-cell table:style-name="ce7" office:value-type="string" calcext:value-type="string">
            <text:p>343361 - MODUL BLOCK CENTRO SRL</text:p>
          </table:table-cell>
          <table:table-cell table:style-name="ce7" office:value-type="string" calcext:value-type="string">
            <text:p>DT 2191/18 AFFIDAMENTO FORNITURA <text:s/>SCAFFALATURE PER MAGAZZINO <text:s/>CALENZANO.- MODUL BLOCK CENTR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806" calcext:value-type="float">
            <text:p>2.806,00</text:p>
          </table:table-cell>
          <table:table-cell table:style-name="ce7" office:value-type="string" calcext:value-type="string">
            <text:p>333618 - I.V.R.I. ISTITUTI DI VIGILANZA RIUNITI D</text:p>
          </table:table-cell>
          <table:table-cell table:style-name="ce7" office:value-type="string" calcext:value-type="string">
            <text:p>DT 530/18 SERVIZIO DI TELESORVEGLIANZA E PRONTO INTERVENTO VILLA MONDEGGI.- IVR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7" calcext:value-type="float">
            <text:p>307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45.72" calcext:value-type="float">
            <text:p>45,72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2223/18 IMPEGNO SALDO TARI.- COMUNE FIGLINE E INCI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8" calcext:value-type="float">
            <text:p>308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516.51" calcext:value-type="float">
            <text:p>516,51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2223/18 IMPEGNO SALDO TARI- COMUNE FIGLINE INCI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9" calcext:value-type="float">
            <text:p>309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370.77" calcext:value-type="float">
            <text:p>370,77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2223/18 IMPEGNO SALDO TARI.- COMUNE FIGLINE INCI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0" calcext:value-type="float">
            <text:p>310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69.8" calcext:value-type="float">
            <text:p>169,80</text:p>
          </table:table-cell>
          <table:table-cell table:style-name="ce7" office:value-type="string" calcext:value-type="string">
            <text:p>19495 - MOTOGENERAL DI BUGLI, PIOVANELLI &amp; C.SNC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1" calcext:value-type="float">
            <text:p>311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434.32" calcext:value-type="float">
            <text:p>434,32</text:p>
          </table:table-cell>
          <table:table-cell table:style-name="ce7" office:value-type="string" calcext:value-type="string">
            <text:p>306099 - CENTRO EDILE S.R.L.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12" calcext:value-type="float">
            <text:p>312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42" calcext:value-type="float">
            <text:p>342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SPESE PER PAGAMENTO BOLLI A CARICO ENTE AL 31/12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4.6" calcext:value-type="float">
            <text:p>4,6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BANCA UNICREDIT SPA - REGOLARIZZAZIONE PROVVSORIO DI USCITA 1/2019 PER COMPETENZE AL 31/12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340.34" calcext:value-type="float">
            <text:p>340,34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SPESE PER COMMISSIONI BANCARIE A CARICO ENTE AL 31/12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38.2" calcext:value-type="float">
            <text:p>138,20</text:p>
          </table:table-cell>
          <table:table-cell table:style-name="ce7" office:value-type="string" calcext:value-type="string">
            <text:p>310664 - SORIT SPA</text:p>
          </table:table-cell>
          <table:table-cell table:style-name="ce7" office:value-type="string" calcext:value-type="string">
            <text:p>DT 2314/2018 <text:s/>SORIT AGGIO <text:s/>DICEMBRE <text:s/>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6" calcext:value-type="float">
            <text:p>316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323.28" calcext:value-type="float">
            <text:p>7.323,28</text:p>
          </table:table-cell>
          <table:table-cell table:style-name="ce7" office:value-type="string" calcext:value-type="string">
            <text:p>314818 - INPDAP CREDITI NON CARTOLARIZZATI</text:p>
          </table:table-cell>
          <table:table-cell table:style-name="ce7" office:value-type="string" calcext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7" calcext:value-type="float">
            <text:p>317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491.37" calcext:value-type="float">
            <text:p>491,37</text:p>
          </table:table-cell>
          <table:table-cell table:style-name="ce7" office:value-type="string" calcext:value-type="string">
            <text:p>338035 - FONDO PENSIONE PERSEO</text:p>
          </table:table-cell>
          <table:table-cell table:style-name="ce7" office:value-type="string" calcext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8" calcext:value-type="float">
            <text:p>318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1999.99" calcext:value-type="float">
            <text:p>11.999,99</text:p>
          </table:table-cell>
          <table:table-cell table:style-name="ce7" office:value-type="string" calcext:value-type="string">
            <text:p>314575 - ATLETICA FIRENZE MARATHON S.S.D. A R.L.</text:p>
          </table:table-cell>
          <table:table-cell table:style-name="ce7" office:value-type="string" calcext:value-type="string">
            <text:p>DT 1507/18 UTILIZZO IMPIANTI SPORTIVI ESTERNI PER LEZIONI DI MOTORIA PER ISTIT. SUPERIORI.-ATLETICA FIRENZE MARATHO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19" calcext:value-type="float">
            <text:p>319</text:p>
          </table:table-cell>
          <table:table-cell table:style-name="ce19" office:value-type="date" office:date-value="2019-01-25" calcext:value-type="date">
            <text:p>25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36.16" calcext:value-type="float">
            <text:p>336,16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7" office:value-type="string" calcext:value-type="string">
            <text:p>DET 2288/18 SCUOLA EMPOLI VIA SANZIO IMPEGNO ONERI ESPROPRIATIVI E RISORS E Q.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0" calcext:value-type="float">
            <text:p>320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925.13" calcext:value-type="float">
            <text:p>925,13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1977/18 <text:s/>PUBBLICAZIONE GAZZETTA UFFICIALE ESITO GARA AFFIDAMENTO LAVORI LICEO MACHIAVELLI CAPPONI .- IST. POLIG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1" calcext:value-type="float">
            <text:p>321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347.98" calcext:value-type="float">
            <text:p>1.347,98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2225/18 PUBBLICAZIONE SU GURU BANDO GARA LAVORI PISCINA ENRIQUES.- IST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17085.25" calcext:value-type="float">
            <text:p>17.085,25</text:p>
          </table:table-cell>
          <table:table-cell table:style-name="ce7" office:value-type="string" calcext:value-type="string">
            <text:p>100292 - T.T. TECNOSISTEMI S.P.A.</text:p>
          </table:table-cell>
          <table:table-cell table:style-name="ce7" office:value-type="string" calcext:value-type="string">
            <text:p>DETERMINA A CONTRARRE. ACQUISIZIONE DI N. DUE UNITA' A NASTRO E RELATIVI ACCESSORI AI FINI DI AGGIORNAMENTO TECNOLOGICO DELLE TAPE LIBRARY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3" calcext:value-type="float">
            <text:p>323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21156.02" calcext:value-type="float">
            <text:p>21.156,02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7" office:value-type="string" calcext:value-type="string">
            <text:p>DT 1222/18 <text:s/>DT A CONTRARRE. AFFIDAMENTO MANUTENZIONE E AGGIORNAMENTO DEL SISTEMA INFORMATIVO CONTABILE INTEGRATO DELL'AMMINISTRAZIONE.- A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4" calcext:value-type="float">
            <text:p>324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55998" calcext:value-type="float">
            <text:p>55.998,00</text:p>
          </table:table-cell>
          <table:table-cell table:style-name="ce7" office:value-type="string" calcext:value-type="string">
            <text:p>332937 - SWARCO MIZAR SPA</text:p>
          </table:table-cell>
          <table:table-cell table:style-name="ce7" office:value-type="string" calcext:value-type="string">
            <text:p>DT 1911/17 MANUTENZIONE SISTEMA INTEGRATO DI SUPERVISIONE TRAFFICO.+ DT 1249/18 - SWARCO MIZAR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5" calcext:value-type="float">
            <text:p>325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439.05" calcext:value-type="float">
            <text:p>439,05</text:p>
          </table:table-cell>
          <table:table-cell table:style-name="ce7" office:value-type="string" calcext:value-type="string">
            <text:p>343347 - DUEPUNTOZERO SAS</text:p>
          </table:table-cell>
          <table:table-cell table:style-name="ce7" office:value-type="string" calcext:value-type="string">
            <text:p>DT 2144/18 ACQUISIZIONE LICENZE SOFTWARE IN MODALITA' CONTRATTO DI UTILIZZO.- IMPRESA DUEPUNTOZERO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6" calcext:value-type="float">
            <text:p>326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Licenze d'uso per software</text:p>
          </table:table-cell>
          <table:table-cell table:style-name="ce33" office:value-type="float" office:value="2016.22" calcext:value-type="float">
            <text:p>2.016,22</text:p>
          </table:table-cell>
          <table:table-cell table:style-name="ce7" office:value-type="string" calcext:value-type="string">
            <text:p>343347 - DUEPUNTOZERO SAS</text:p>
          </table:table-cell>
          <table:table-cell table:style-name="ce7" office:value-type="string" calcext:value-type="string">
            <text:p>DT 2144/18 ACQUISIZIONE LICENZE SOFTWARE IN MODALITA' CONTRATTO DI UTILIZZO.- IMPRESA DUEPUNTOZERO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7" calcext:value-type="float">
            <text:p>327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14640" calcext:value-type="float">
            <text:p>14.640,00</text:p>
          </table:table-cell>
          <table:table-cell table:style-name="ce7" office:value-type="string" calcext:value-type="string">
            <text:p>332937 - SWARCO MIZAR SPA</text:p>
          </table:table-cell>
          <table:table-cell table:style-name="ce7" office:value-type="string" calcext:value-type="string">
            <text:p>DT 1911/17 MANUTENZIONE SISTEMA INTEGRATO DI SUPERVISIONE TRAFFICO+ DT 1249/18.- SWARCO MIZAR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Giornali e riviste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342030 - COM. &amp; E. - COMUNICAZIONE &amp; EDITORIA SRL</text:p>
          </table:table-cell>
          <table:table-cell table:style-name="ce7" office:value-type="string" calcext:value-type="string">
            <text:p>DT 1987/17 SOTTOSCRIZIONE ABBONAMENTO AL NOTIZIARIO "DIRE TOSCANA" PER ANNO 2018.- SOC. EDITRICE COM.E COMUNICAZIONE E EDITOR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347.42" calcext:value-type="float">
            <text:p>6.347,42</text:p>
          </table:table-cell>
          <table:table-cell table:style-name="ce7" office:value-type="string" calcext:value-type="string">
            <text:p>337405 - POGGIO I CIPRESSI AGRICOLA S.R.L.</text:p>
          </table:table-cell>
          <table:table-cell table:style-name="ce7" office:value-type="string" calcext:value-type="string">
            <text:p>DET 1437/2013 EX 235/17 E 52/16 SR 222 CHIANTIGIANA VARIANTE LOC GRASSINA TRATTO PONTE A NICCHERI SOMME A DISPOSI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674.66" calcext:value-type="float">
            <text:p>674,66</text:p>
          </table:table-cell>
          <table:table-cell table:style-name="ce7" office:value-type="string" calcext:value-type="string">
            <text:p>100453 - CENTRO ASSISTENZA GRU S.R.L.</text:p>
          </table:table-cell>
          <table:table-cell table:style-name="ce7" office:value-type="string" calcext:value-type="string">
            <text:p>DT 1582/18 REVISIONE E MANUTENZIONE GRU E MEZZI IN DOTAZIONE AI CC. OO BARBERINO, FIRENZUOLA E MARRADI.- CENTRO ASSISTENZA GRU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89.33" calcext:value-type="float">
            <text:p>89,33</text:p>
          </table:table-cell>
          <table:table-cell table:style-name="ce7" office:value-type="string" calcext:value-type="string">
            <text:p>305148 - HERA SPA</text:p>
          </table:table-cell>
          <table:table-cell table:style-name="ce7" office:value-type="string" calcext:value-type="string">
            <text:p>DT 28/18 UTENZE IDRICHE IMPEGNO SPESA 2018.- HER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2" calcext:value-type="float">
            <text:p>332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Manutenzione ordinaria e riparazioni di macchine per ufficio </text:p>
          </table:table-cell>
          <table:table-cell table:style-name="ce33" office:value-type="float" office:value="1668.89" calcext:value-type="float">
            <text:p>1.668,89</text:p>
          </table:table-cell>
          <table:table-cell table:style-name="ce7" office:value-type="string" calcext:value-type="string">
            <text:p>341943 - TOSCANA COPY DI GIANNINI <text:s/>ALESSANDRO</text:p>
          </table:table-cell>
          <table:table-cell table:style-name="ce7" office:value-type="string" calcext:value-type="string">
            <text:p>DT 418/18 MANUTENZIONE E FORNITURA PER MACCHINE UFFICIO.- TOSCANA COPY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3" calcext:value-type="float">
            <text:p>333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Trasferimenti correnti al Ministero dell'economia in attuazione di norme in materia di contenimento di spesa</text:p>
          </table:table-cell>
          <table:table-cell table:style-name="ce33" office:value-type="float" office:value="594905" calcext:value-type="float">
            <text:p>594.90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CONTRIBUTO ALLA FINANZA PUBBLICA A CARICO DELLA CITTA' METROPOLITANA DI FIRENZE D.L. 95/2012 DA COMPENSARE CON INCASSI PER RC AU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4" calcext:value-type="float">
            <text:p>334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56.2" calcext:value-type="float">
            <text:p>256,20</text:p>
          </table:table-cell>
          <table:table-cell table:style-name="ce7" office:value-type="string" calcext:value-type="string">
            <text:p>19925 - M.T. DI C. MICHELASSI E M. TOZZI S.N.C.</text:p>
          </table:table-cell>
          <table:table-cell table:style-name="ce7" office:value-type="string" calcext:value-type="string">
            <text:p>DT 1618/18 ACQUISTO MATERIALI PER ATTIVITA' PROTEZIONE CIVILE.- M.T. SN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5" calcext:value-type="float">
            <text:p>335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6.62" calcext:value-type="float">
            <text:p>86,62</text:p>
          </table:table-cell>
          <table:table-cell table:style-name="ce7" office:value-type="string" calcext:value-type="string">
            <text:p>324963 - SCAR SRL</text:p>
          </table:table-cell>
          <table:table-cell table:style-name="ce7" office:value-type="string" calcext:value-type="string">
            <text:p>DT 1618/18 ACQUISTO MATERIALI PER ATTIVITA' PROTEZIONE CIVILE.- SCAR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6" calcext:value-type="float">
            <text:p>336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2537.6" calcext:value-type="float">
            <text:p>2.537,60</text:p>
          </table:table-cell>
          <table:table-cell table:style-name="ce7" office:value-type="string" calcext:value-type="string">
            <text:p>101762 - RC RADIOCOMUNICAZIONI S.R.L.</text:p>
          </table:table-cell>
          <table:table-cell table:style-name="ce7" office:value-type="string" calcext:value-type="string">
            <text:p>DT 2106/18 RIPARAZIONE SISTEMA PONTE RADIO USO PROTEZIONE CIVILE.- RC RADIOCOMUNICA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071.52" calcext:value-type="float">
            <text:p>1.071,52</text:p>
          </table:table-cell>
          <table:table-cell table:style-name="ce7" office:value-type="string" calcext:value-type="string">
            <text:p>341653 - NUOVA OFFICINA STELLA SRL</text:p>
          </table:table-cell>
          <table:table-cell table:style-name="ce7" office:value-type="string" calcext:value-type="string">
            <text:p>DT 1773/18 AFFIDAMENTO MANUTENZIONE E REVISIONE IDROVORE SU CARRELLO STRADALE.- NUOVA OFFICINA STELL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976" calcext:value-type="float">
            <text:p>976,00</text:p>
          </table:table-cell>
          <table:table-cell table:style-name="ce7" office:value-type="string" calcext:value-type="string">
            <text:p>343192 - CINI FRANCESCO &amp; C. SNC</text:p>
          </table:table-cell>
          <table:table-cell table:style-name="ce7" office:value-type="string" calcext:value-type="string">
            <text:p>DT 1953/18 INTEGRAZIONE MANUTENZIONE ORDINARIA E STRAORDINARIA TRATTORE AGRICOLO PER PROTEZIONE CIVILE.- CINI FRANCESCO E C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9" calcext:value-type="float">
            <text:p>339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5544" calcext:value-type="float">
            <text:p>5.544,00</text:p>
          </table:table-cell>
          <table:table-cell table:style-name="ce7" office:value-type="string" calcext:value-type="string">
            <text:p>334961 - BUSITALIA SITA NORD SRL</text:p>
          </table:table-cell>
          <table:table-cell table:style-name="ce7" office:value-type="string" calcext:value-type="string">
            <text:p>DT 1969/18 AFFIDAMENTO SERVIZIO NOLEGGIO CON CONDUCENTE PER STUDENTI IST. CALAMANDREI DA/PER BARBERINO MUGELLO.- BUS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0" calcext:value-type="float">
            <text:p>340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616" calcext:value-type="float">
            <text:p>616,00</text:p>
          </table:table-cell>
          <table:table-cell table:style-name="ce7" office:value-type="string" calcext:value-type="string">
            <text:p>334961 - BUSITALIA SITA NORD SRL</text:p>
          </table:table-cell>
          <table:table-cell table:style-name="ce7" office:value-type="string" calcext:value-type="string">
            <text:p>DT 2172/18 TRASPORTO PER STUDENTI ISTITUTO CALAMANDREI DA/PER <text:s/>BARBERINO M.LLO 17.12-21.12.18.- BUSITALIA SITA NOR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1" calcext:value-type="float">
            <text:p>341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1217.8" calcext:value-type="float">
            <text:p>1.217,80</text:p>
          </table:table-cell>
          <table:table-cell table:style-name="ce7" office:value-type="string" calcext:value-type="string">
            <text:p>304767 - TESORERIA PROVINCIALE DELLO STATO</text:p>
          </table:table-cell>
          <table:table-cell table:style-name="ce7" office:value-type="string" calcext:value-type="string">
            <text:p>DT 28/19 CANONE ANNUO 2019 BANCA DATI DELLA MCTC.- MINISTERO INFRASTRUTTURE E TRASPOR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7" office:value-type="string" calcext:value-type="string">
            <text:p>314575 - ATLETICA FIRENZE MARATHON S.S.D. A R.L.</text:p>
          </table:table-cell>
          <table:table-cell table:style-name="ce7" office:value-type="string" calcext:value-type="string">
            <text:p>DT 1507/18 UTILIZZO IMPIANTI SPORTIVI ESTERNI PER LEZIONI DI MOTORIA PER ISTIT. SUPERIORI.- ATLETICA FIRENZE MARATHO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2019-01-28" calcext:value-type="date">
            <text:p>28/01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30184" calcext:value-type="float">
            <text:p>30.184,00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Servizi di gestione documentale</text:p>
          </table:table-cell>
          <table:table-cell table:style-name="ce33" office:value-type="float" office:value="26840" calcext:value-type="float">
            <text:p>26.840,00</text:p>
          </table:table-cell>
          <table:table-cell table:style-name="ce7" office:value-type="string" calcext:value-type="string">
            <text:p>336668 - ENGINEERING INGEGNERIA INFORMATICA S.P.A</text:p>
          </table:table-cell>
          <table:table-cell table:style-name="ce7" office:value-type="string" calcext:value-type="string">
            <text:p>DT 1901/17 RTI ENGINNERING INGEGNERIA INFORMATICA SPA CAPOGRUPPO. ADESIONE A SOLUZIONE REGIONALE DAX/DIGIDOC CON L'APPOSITO CONTRATTO APER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relazioni pubbliche, convegni e mostre, pubblicita' n.a.c</text:p>
          </table:table-cell>
          <table:table-cell table:style-name="ce33" office:value-type="float" office:value="18300" calcext:value-type="float">
            <text:p>18.300,00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7" office:value-type="string" calcext:value-type="string">
            <text:p>DT 2267/18 SERVIZI DI COMUNICAZIONE DI CUI ALLA DCM N. 110/18.- FLORENCE MULTIMED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6" calcext:value-type="float">
            <text:p>346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11408.09" calcext:value-type="float">
            <text:p>211.408,09</text:p>
          </table:table-cell>
          <table:table-cell table:style-name="ce7" office:value-type="string" calcext:value-type="string">
            <text:p>342062 - PALASER SRL</text:p>
          </table:table-cell>
          <table:table-cell table:style-name="ce7" office:value-type="string" calcext:value-type="string">
            <text:p>DT 2133/17 LAVORI RIQUALIFICAZIONE INVOLUCRO ESTERNO COMPLESSO IST. BUONTALENTI.- IMPRESA PALASER SRL scad 10/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uscite per partite di giro n.a.c.</text:p>
          </table:table-cell>
          <table:table-cell table:style-name="ce33" office:value-type="float" office:value="296" calcext:value-type="float">
            <text:p>296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ANTICIPO MISS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8" calcext:value-type="float">
            <text:p>348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49592.51" calcext:value-type="float">
            <text:p>49.592,51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7/18 UTENZE ENERGIA ELETTRICA.- IMPEGNO <text:s/>2018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096.5" calcext:value-type="float">
            <text:p>3.096,5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7/18 UTENZE ENERGIA ELETTRICA.- IMPEGNO GENNAIO/GIUGNO 2018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6.01" calcext:value-type="float">
            <text:p>6,01</text:p>
          </table:table-cell>
          <table:table-cell table:style-name="ce7" office:value-type="string" calcext:value-type="string">
            <text:p>342907 - ENERGRID SRL</text:p>
          </table:table-cell>
          <table:table-cell table:style-name="ce7" office:value-type="string" calcext:value-type="string">
            <text:p>DT 345/17 UTENZE A SERVIZIO FI-PI-LI IMPEGNO 2017- ENERGRID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Versamenti di ritenute erariali su Redditi da lavoro autonomo per conto terzi</text:p>
          </table:table-cell>
          <table:table-cell table:style-name="ce33" office:value-type="float" office:value="500" calcext:value-type="float">
            <text:p>500,00</text:p>
          </table:table-cell>
          <table:table-cell table:style-name="ce7" office:value-type="string" calcext:value-type="string">
            <text:p>342772 - TESSE <text:s/>RICCARDO</text:p>
          </table:table-cell>
          <table:table-cell table:style-name="ce7" office:value-type="string" calcext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0179 - COMUNE DI BARBERINO DI MUGELLO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3" calcext:value-type="float">
            <text:p>353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6.73" calcext:value-type="float">
            <text:p>6,73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4" calcext:value-type="float">
            <text:p>354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0188 - COMUNE DI GREVE IN CHIANTI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10192 - COMUNE DI PRATO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89.25" calcext:value-type="float">
            <text:p>89,25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1421 - COMUNE DI CALENZANO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21603 - COMUNE DI VECCHIANO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9" calcext:value-type="float">
            <text:p>359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5368" calcext:value-type="float">
            <text:p>5.368,00</text:p>
          </table:table-cell>
          <table:table-cell table:style-name="ce7" office:value-type="string" calcext:value-type="string">
            <text:p>336662 - OMAIP SRL</text:p>
          </table:table-cell>
          <table:table-cell table:style-name="ce7" office:value-type="string" calcext:value-type="string">
            <text:p>DET 1727/2018 FORNITURA TRINCIA FALC ZENIT 1800 PER SERVIZIO FORES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95.14" calcext:value-type="float">
            <text:p>195,14</text:p>
          </table:table-cell>
          <table:table-cell table:style-name="ce7" office:value-type="string" calcext:value-type="string">
            <text:p>10718 - FPS CISL TERR.LE <text:s text:c="2"/>FEDERAZIONE PUBBLICI</text:p>
          </table:table-cell>
          <table:table-cell table:style-name="ce7" office:value-type="string" calcext:value-type="string">
            <text:p>RITENUTE QUO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76" calcext:value-type="float">
            <text:p>876,00</text:p>
          </table:table-cell>
          <table:table-cell table:style-name="ce7" office:value-type="string" calcext:value-type="string">
            <text:p>304758 - UNIFIN S.P.A. BOLOGN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47.98" calcext:value-type="float">
            <text:p>1.647,98</text:p>
          </table:table-cell>
          <table:table-cell table:style-name="ce7" office:value-type="string" calcext:value-type="string">
            <text:p>304759 - CAMERA DEL LAVORO METROPOLITANA DI FIREN</text:p>
          </table:table-cell>
          <table:table-cell table:style-name="ce7" office:value-type="string" calcext:value-type="string">
            <text:p>RITENUTE QUO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22.11" calcext:value-type="float">
            <text:p>322,11</text:p>
          </table:table-cell>
          <table:table-cell table:style-name="ce7" office:value-type="string" calcext:value-type="string">
            <text:p>304760 - UIL FPL SETT. EE.LL. PROV. DI FI C/O CEN</text:p>
          </table:table-cell>
          <table:table-cell table:style-name="ce7" office:value-type="string" calcext:value-type="string">
            <text:p>RITENUTE QUO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9.99" calcext:value-type="float">
            <text:p>59,99</text:p>
          </table:table-cell>
          <table:table-cell table:style-name="ce7" office:value-type="string" calcext:value-type="string">
            <text:p>304763 - I.N.A. - FIRENZE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5" calcext:value-type="float">
            <text:p>365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622" calcext:value-type="float">
            <text:p>622,00</text:p>
          </table:table-cell>
          <table:table-cell table:style-name="ce7" office:value-type="string" calcext:value-type="string">
            <text:p>309885 - FUTURO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02" calcext:value-type="float">
            <text:p>502,00</text:p>
          </table:table-cell>
          <table:table-cell table:style-name="ce7" office:value-type="string" calcext:value-type="string">
            <text:p>315537 - PRESTITALI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9.19" calcext:value-type="float">
            <text:p>9,19</text:p>
          </table:table-cell>
          <table:table-cell table:style-name="ce7" office:value-type="string" calcext:value-type="string">
            <text:p>319000 - ANVU ASSOC. PROF.LE <text:s/>POLIZIA MUNICIPALE </text:p>
          </table:table-cell>
          <table:table-cell table:style-name="ce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9" calcext:value-type="float">
            <text:p>269,00</text:p>
          </table:table-cell>
          <table:table-cell table:style-name="ce7" office:value-type="string" calcext:value-type="string">
            <text:p>323620 - FIGENP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0.65" calcext:value-type="float">
            <text:p>30,65</text:p>
          </table:table-cell>
          <table:table-cell table:style-name="ce7" office:value-type="string" calcext:value-type="string">
            <text:p>325789 - P.S.SNC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8" calcext:value-type="float">
            <text:p>278,00</text:p>
          </table:table-cell>
          <table:table-cell table:style-name="ce7" office:value-type="string" calcext:value-type="string">
            <text:p>326522 - BIEFFE5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486" calcext:value-type="float">
            <text:p>486,00</text:p>
          </table:table-cell>
          <table:table-cell table:style-name="ce7" office:value-type="string" calcext:value-type="string">
            <text:p>327252 - DEUTSCHE BANK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.9" calcext:value-type="float">
            <text:p>12,90</text:p>
          </table:table-cell>
          <table:table-cell table:style-name="ce7" office:value-type="string" calcext:value-type="string">
            <text:p>333621 - USB PUBBLICO IMPIEGO</text:p>
          </table:table-cell>
          <table:table-cell table:style-name="ce7" office:value-type="string" calcext:value-type="string">
            <text:p>RITENUTE QUOTE SINDACALI RDB_CU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9" calcext:value-type="float">
            <text:p>259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50" calcext:value-type="float">
            <text:p>1.250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14" calcext:value-type="float">
            <text:p>514,00</text:p>
          </table:table-cell>
          <table:table-cell table:style-name="ce7" office:value-type="string" calcext:value-type="string">
            <text:p>334223 - SIGLA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61" calcext:value-type="float">
            <text:p>361,00</text:p>
          </table:table-cell>
          <table:table-cell table:style-name="ce7" office:value-type="string" calcext:value-type="string">
            <text:p>338814 - BANCA DI SASSARI SPA DIVISIONE CONSUMER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27" calcext:value-type="float">
            <text:p>727,00</text:p>
          </table:table-cell>
          <table:table-cell table:style-name="ce7" office:value-type="string" calcext:value-type="string">
            <text:p>339815 - ITALCREDI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8" calcext:value-type="float">
            <text:p>378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6.26" calcext:value-type="float">
            <text:p>266,26</text:p>
          </table:table-cell>
          <table:table-cell table:style-name="ce7" office:value-type="string" calcext:value-type="string">
            <text:p>339977 - MARTE SPV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9" calcext:value-type="float">
            <text:p>379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" calcext:value-type="float">
            <text:p>13,00</text:p>
          </table:table-cell>
          <table:table-cell table:style-name="ce7" office:value-type="string" calcext:value-type="string">
            <text:p>340223 - U.N.A.E.P. - UNIONE NAZIONALE AVVOCATI E</text:p>
          </table:table-cell>
          <table:table-cell table:style-name="ce7" office:value-type="string" calcext:value-type="string">
            <text:p>RITENUTE QUO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0" calcext:value-type="float">
            <text:p>380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0" calcext:value-type="float">
            <text:p>260,00</text:p>
          </table:table-cell>
          <table:table-cell table:style-name="ce7" office:value-type="string" calcext:value-type="string">
            <text:p>341754 - PRESTINUOV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1" calcext:value-type="float">
            <text:p>381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39" calcext:value-type="float">
            <text:p>839,00</text:p>
          </table:table-cell>
          <table:table-cell table:style-name="ce7" office:value-type="string" calcext:value-type="string">
            <text:p>341940 - TOWERS CQ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1.99" calcext:value-type="float">
            <text:p>31,99</text:p>
          </table:table-cell>
          <table:table-cell table:style-name="ce7" office:value-type="string" calcext:value-type="string">
            <text:p>342481 - DIREL - <text:s/>FEDERAZIONE NAZIONALE DIRIGENTI</text:p>
          </table:table-cell>
          <table:table-cell table:style-name="ce7" office:value-type="string" calcext:value-type="string">
            <text:p>RITENUTE QUO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3" calcext:value-type="float">
            <text:p>383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04.93" calcext:value-type="float">
            <text:p>204,93</text:p>
          </table:table-cell>
          <table:table-cell table:style-name="ce7" office:value-type="string" calcext:value-type="string">
            <text:p>343025 - CATERINA BOCCACCINI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53600" calcext:value-type="float">
            <text:p>53.600,00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7" office:value-type="string" calcext:value-type="string">
            <text:p>DET 1074/2018 ATTIVITA' INFORMAZIOE LINEE TRAMVIARIE FIRENZE NN 2E 3 IMPEGNO A FLORENCE MULTIMED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5" calcext:value-type="float">
            <text:p>385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93500.01" calcext:value-type="float">
            <text:p>93.500,01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7" office:value-type="string" calcext:value-type="string">
            <text:p>DT 1238/18 CONTRATTO DI SERVIZIO GESTIONE IN HOUSE PROVIDING FINO 31.12.18.- FLORENCE MULTIMED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6" calcext:value-type="float">
            <text:p>386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91090.15" calcext:value-type="float">
            <text:p>91.090,15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7" office:value-type="string" calcext:value-type="string">
            <text:p>DT 1635/18 GESTIONE IN HOUSE PROVIDING SOC. FLORENCE MULTIMEDIA SRL ACCORDO COLLABORAZIONE FRA CM E REGIONE PER MUOVERSIIN TOSCANA INFO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7" calcext:value-type="float">
            <text:p>387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0741 - COMUNE DI SCANDICCI</text:p>
          </table:table-cell>
          <table:table-cell table:style-name="ce7" office:value-type="string" calcext:value-type="string">
            <text:p>RIMBORSO SPESE DI NOTIFICA AI COMUNI PER VIOLAZIONI ART 126 E ALT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9.98" calcext:value-type="float">
            <text:p>9,98</text:p>
          </table:table-cell>
          <table:table-cell table:style-name="ce7" office:value-type="string" calcext:value-type="string">
            <text:p>10742 - COMUNE DI VINCI</text:p>
          </table:table-cell>
          <table:table-cell table:style-name="ce7" office:value-type="string" calcext:value-type="string">
            <text:p>RIMBORSO SPESE DI NOTIFICA AI COMUNI PER VIOLAZIONI ART 126 E ALT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89" calcext:value-type="float">
            <text:p>389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0" calcext:value-type="float">
            <text:p>390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62.22" calcext:value-type="float">
            <text:p>62,22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RIMBORSO SPESE DI NOTIFICA ATTI GIUDIZIARI RICHIESTI AI MESSI DEI COMUNI PER VIOLAZIONI ART. 126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1" calcext:value-type="float">
            <text:p>391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239.49" calcext:value-type="float">
            <text:p>239,49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2" calcext:value-type="float">
            <text:p>392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2.38" calcext:value-type="float">
            <text:p>12,38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1419 - COMUNE DI SIGNA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2798 - COMUNE DI POGGIO A CAIANO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7.64" calcext:value-type="float">
            <text:p>17,64</text:p>
          </table:table-cell>
          <table:table-cell table:style-name="ce7" office:value-type="string" calcext:value-type="string">
            <text:p>21475 - COMUNE DI SANTA CROCE SULL'ARNO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21.76" calcext:value-type="float">
            <text:p>21,76</text:p>
          </table:table-cell>
          <table:table-cell table:style-name="ce7" office:value-type="string" calcext:value-type="string">
            <text:p>21486 - COMUNE DI PISA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25706 - COMUNE DI POGGIOMARINO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8" calcext:value-type="float">
            <text:p>398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.88" calcext:value-type="float">
            <text:p>10,88</text:p>
          </table:table-cell>
          <table:table-cell table:style-name="ce7" office:value-type="string" calcext:value-type="string">
            <text:p>326231 - COMUNE DI SCANSANO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9" calcext:value-type="float">
            <text:p>399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26385 - COMUNE DI SPOLETO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0" calcext:value-type="float">
            <text:p>400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.18" calcext:value-type="float">
            <text:p>10,18</text:p>
          </table:table-cell>
          <table:table-cell table:style-name="ce7" office:value-type="string" calcext:value-type="string">
            <text:p>327621 - COMUNE DI ARZACHENA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1" calcext:value-type="float">
            <text:p>401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36478 - COMUNE DI CALTANISSETTA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.18" calcext:value-type="float">
            <text:p>10,18</text:p>
          </table:table-cell>
          <table:table-cell table:style-name="ce7" office:value-type="string" calcext:value-type="string">
            <text:p>336493 - COMUNE DI CASTEL SAN PIETRO TERME</text:p>
          </table:table-cell>
          <table:table-cell table:style-name="ce7" office:value-type="string" calcext:value-type="string">
            <text:p>RIMBORSO SPESE DI NOTIFICA AI COMUNI PER VIOLAZIONI ART 126 E ALT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3" calcext:value-type="float">
            <text:p>403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7" office:value-type="string" calcext:value-type="string">
            <text:p>339079 - COMUNE DI SASSO MARCONI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39353 - COMUNE DI CAVRIGLIA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05" calcext:value-type="float">
            <text:p>405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.18" calcext:value-type="float">
            <text:p>10,18</text:p>
          </table:table-cell>
          <table:table-cell table:style-name="ce7" office:value-type="string" calcext:value-type="string">
            <text:p>343400 - COMUNE DI VIPITENO</text:p>
          </table:table-cell>
          <table:table-cell table:style-name="ce7" office:value-type="string" calcext:value-type="string">
            <text:p>RIMBORSO SPESE DI NOTIFICA ATTI GIUDIZIARI A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6" calcext:value-type="float">
            <text:p>406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7000" calcext:value-type="float">
            <text:p>17.000,00</text:p>
          </table:table-cell>
          <table:table-cell table:style-name="ce7" office:value-type="string" calcext:value-type="string">
            <text:p>10087 - DOPOLAVORO FERROVIARIO FIRENZE</text:p>
          </table:table-cell>
          <table:table-cell table:style-name="ce7" office:value-type="string" calcext:value-type="string">
            <text:p>DT 1507/18 UTILIZZO IMPIANTI SPORTIVI ESTERNI PER LEZIONI DI MOTORIA PER ISTIT. SUPERIORI.- ASS. DOPOLAVORO FERROVIARIO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39.14" calcext:value-type="float">
            <text:p>339,14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BAGNO A RIP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503.67" calcext:value-type="float">
            <text:p>503,67</text:p>
          </table:table-cell>
          <table:table-cell table:style-name="ce7" office:value-type="string" calcext:value-type="string">
            <text:p>10182 - COMUNE DI CERTALDO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CERTALD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24.33" calcext:value-type="float">
            <text:p>1.524,33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FUCECCH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0" calcext:value-type="float">
            <text:p>410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420.07" calcext:value-type="float">
            <text:p>420,07</text:p>
          </table:table-cell>
          <table:table-cell table:style-name="ce7" office:value-type="string" calcext:value-type="string">
            <text:p>10193 - COMUNE DI REGGELLO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REG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1" calcext:value-type="float">
            <text:p>411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470.04" calcext:value-type="float">
            <text:p>1.470,04</text:p>
          </table:table-cell>
          <table:table-cell table:style-name="ce7" office:value-type="string" calcext:value-type="string">
            <text:p>10742 - COMUNE DI VINCI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VIN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2" calcext:value-type="float">
            <text:p>412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323.19" calcext:value-type="float">
            <text:p>3.323,19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761.82" calcext:value-type="float">
            <text:p>761,82</text:p>
          </table:table-cell>
          <table:table-cell table:style-name="ce7" office:value-type="string" calcext:value-type="string">
            <text:p>11013 - COMUNE DI CERRETO GUIDI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CERRE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481.55" calcext:value-type="float">
            <text:p>29.481,55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71.54" calcext:value-type="float">
            <text:p>371,54</text:p>
          </table:table-cell>
          <table:table-cell table:style-name="ce7" office:value-type="string" calcext:value-type="string">
            <text:p>11130 - COMUNE DI IMPRUNETA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IMPRUNE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6" calcext:value-type="float">
            <text:p>416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443.32" calcext:value-type="float">
            <text:p>443,32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MONTELUP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62.1" calcext:value-type="float">
            <text:p>262,10</text:p>
          </table:table-cell>
          <table:table-cell table:style-name="ce7" office:value-type="string" calcext:value-type="string">
            <text:p>11398 - COMUNE DI CAPRAIA E LIMITE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CAPRA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8" calcext:value-type="float">
            <text:p>418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35.54" calcext:value-type="float">
            <text:p>335,54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MONTESPERTO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9" calcext:value-type="float">
            <text:p>419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3.54" calcext:value-type="float">
            <text:p>293,54</text:p>
          </table:table-cell>
          <table:table-cell table:style-name="ce7" office:value-type="string" calcext:value-type="string">
            <text:p>11653 - COMUNE DI RIGNANO SULL'ARNO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RIGN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88.87" calcext:value-type="float">
            <text:p>288,87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CASTELFIORE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1221.82" calcext:value-type="float">
            <text:p>11.221,82</text:p>
          </table:table-cell>
          <table:table-cell table:style-name="ce7" office:value-type="string" calcext:value-type="string">
            <text:p>320075 - SOCIETA DELLA SALUTE ZONA FIORENTINA NO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SOC. SALUTE NORD OV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60.04" calcext:value-type="float">
            <text:p>2.460,04</text:p>
          </table:table-cell>
          <table:table-cell table:style-name="ce7" office:value-type="string" calcext:value-type="string">
            <text:p>333679 - UNIONE COM VALDARNO VALDISIEVE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UNIONE COMUNU VALD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20.89" calcext:value-type="float">
            <text:p>1.520,89</text:p>
          </table:table-cell>
          <table:table-cell table:style-name="ce7" office:value-type="string" calcext:value-type="string">
            <text:p>335501 - UNIONE CHIANTI FI BAR VAL ELSA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UNIONE COMUNI CHIA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4" calcext:value-type="float">
            <text:p>424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132.5" calcext:value-type="float">
            <text:p>3.132,50</text:p>
          </table:table-cell>
          <table:table-cell table:style-name="ce7" office:value-type="string" calcext:value-type="string">
            <text:p>336587 - UNIONE MONTANA COMUNI MUGELLO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UNIONE MONTANA COM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944.79" calcext:value-type="float">
            <text:p>944,79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7" office:value-type="string" calcext:value-type="string">
            <text:p>DT 2265/18 <text:s/>INTEGRAZ. FONDI REGIONALI <text:s/>INCLUSIONE SCOLASTICA STUDENTI DISABILI SCUOLE SECONDARIE II GRADO ANNO 2018/19.- COMUNE FIGLINE E I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2651.04" calcext:value-type="float">
            <text:p>12.651,04</text:p>
          </table:table-cell>
          <table:table-cell table:style-name="ce7" office:value-type="string" calcext:value-type="string">
            <text:p>305563 - LICEO STATALE MACHIAVELLI - CAPPONI</text:p>
          </table:table-cell>
          <table:table-cell table:style-name="ce7" office:value-type="string" calcext:value-type="string">
            <text:p>DT 216/18 TRASFERIMENTO FONDO ORDINARIO ISTITUTI SCOLASTICI DELLA CITTA' METROPOLITANA.- IST. LICEO MACHIAVE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7" calcext:value-type="float">
            <text:p>427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7398.63" calcext:value-type="float">
            <text:p>57.398,63</text:p>
          </table:table-cell>
          <table:table-cell table:style-name="ce7" office:value-type="string" calcext:value-type="string">
            <text:p>342695 - ITALSOCOTEC SPA</text:p>
          </table:table-cell>
          <table:table-cell table:style-name="ce7" office:value-type="string" calcext:value-type="string">
            <text:p>DET 35/2015 SRT 429 AGGIORNAMENTO Q.E. DETTAGLIO E ASSUNZIONE IMPEGNI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8" calcext:value-type="float">
            <text:p>428</text:p>
          </table:table-cell>
          <table:table-cell table:style-name="ce19" office:value-type="date" office:date-value="2019-01-29" calcext:value-type="date">
            <text:p>29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0000" calcext:value-type="float">
            <text:p>70.000,00</text:p>
          </table:table-cell>
          <table:table-cell table:style-name="ce7" office:value-type="string" calcext:value-type="string">
            <text:p>342695 - ITALSOCOTEC SPA</text:p>
          </table:table-cell>
          <table:table-cell table:style-name="ce7" office:value-type="string" calcext:value-type="string">
            <text:p>EX 200/2017 DET 35/2015 SRT 429 AGGIORNAMENTO Q.E. DETTAGLIO E ASSUNZIONE IMPEGNI DI SPESA EX IMP. 366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9" calcext:value-type="float">
            <text:p>429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16646.29" calcext:value-type="float">
            <text:p>16.646,29</text:p>
          </table:table-cell>
          <table:table-cell table:style-name="ce7" office:value-type="string" calcext:value-type="string">
            <text:p>321887 - LINEA COMUNE SPA</text:p>
          </table:table-cell>
          <table:table-cell table:style-name="ce7" office:value-type="string" calcext:value-type="string">
            <text:p>DT 181/2018 CONTRATTO DI SERVIZIO IN HOUSE PROVIDING CON LA SOCIETA' LINEA COMUNE SPA PER <text:s/>SERVIZI DI E-GOVERNMENT ANNI 2016/2018 ANNO 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0" calcext:value-type="float">
            <text:p>430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3341.58" calcext:value-type="float">
            <text:p>3.341,58</text:p>
          </table:table-cell>
          <table:table-cell table:style-name="ce7" office:value-type="string" calcext:value-type="string">
            <text:p>342982 - PLANTRONIC SNC.</text:p>
          </table:table-cell>
          <table:table-cell table:style-name="ce7" office:value-type="string" calcext:value-type="string">
            <text:p>DT 1404/17 DT CONTRARRE. MANUTENZIONE APPARATI RILEVAZIONE PRESENZE/ACCESSI AMMINISTRAZIONE WINGAEP <text:s/>ANNO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4349.87" calcext:value-type="float">
            <text:p>4.349,87</text:p>
          </table:table-cell>
          <table:table-cell table:style-name="ce7" office:value-type="string" calcext:value-type="string">
            <text:p>317046 - PAGANO <text:s/>ANTONIO</text:p>
          </table:table-cell>
          <table:table-cell table:style-name="ce7" office:value-type="string" calcext:value-type="string">
            <text:p>DT 1796/17 INCARICO REDAZIONE PROGETTI ESECUTIVI PER NORMATIVA ANTINCENDIO.CC.OO. MARRADI E BARBERINO MUGELLO ING.ANTONIO PAGANO (BUGIALLI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2" calcext:value-type="float">
            <text:p>432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10277.28" calcext:value-type="float">
            <text:p>10.277,28</text:p>
          </table:table-cell>
          <table:table-cell table:style-name="ce7" office:value-type="string" calcext:value-type="string">
            <text:p>312127 - LAPI <text:s/>DANIELE</text:p>
          </table:table-cell>
          <table:table-cell table:style-name="ce7" office:value-type="string" calcext:value-type="string">
            <text:p>DET 2039/2018 PISCINA DA VINCI INCARICO PROGETTAZIONE ING DANIELE LAP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8360" calcext:value-type="float">
            <text:p>18.360,00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DT 19/19 LOCAZIONE IMMOBILE UBICATO IN EMPOLI IMPEGNO SPESA 2019.- COMUNE E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6" calcext:value-type="float">
            <text:p>16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2200/18 DIRITTI SEGRETERIA PER LAVORI LICEO GRAMSCI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5" calcext:value-type="float">
            <text:p>435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6" calcext:value-type="float">
            <text:p>16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2201/18 DIRITTI SEGRETERIA PER LAVORI IST. BUONTALENT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18869.38" calcext:value-type="float">
            <text:p>218.869,38</text:p>
          </table:table-cell>
          <table:table-cell table:style-name="ce7" office:value-type="string" calcext:value-type="string">
            <text:p>333310 - ICET INDUSTRIE SPA</text:p>
          </table:table-cell>
          <table:table-cell table:style-name="ce7" office:value-type="string" calcext:value-type="string">
            <text:p>DET 548/2018 ACCORDO QUADRO MANUTENZIONE EDILE E IMPIANTI PMR DITTA ICET INDUSTR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1089.38" calcext:value-type="float">
            <text:p>31.089,38</text:p>
          </table:table-cell>
          <table:table-cell table:style-name="ce7" office:value-type="string" calcext:value-type="string">
            <text:p>333310 - ICET INDUSTRIE SPA</text:p>
          </table:table-cell>
          <table:table-cell table:style-name="ce7" office:value-type="string" calcext:value-type="string">
            <text:p>DT 862/18 ACCORDO QUADRO PER LA MANUTENZIONE EDILE E IMP.IDRICI IMMOBILE PALAZZO MEDICI RICCARDI.- DITTA ICET INDUSTR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8" calcext:value-type="float">
            <text:p>438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1629.68" calcext:value-type="float">
            <text:p>31.629,68</text:p>
          </table:table-cell>
          <table:table-cell table:style-name="ce7" office:value-type="string" calcext:value-type="string">
            <text:p>342946 - COSTRUZIONI GENERALI ESSERRE SRL</text:p>
          </table:table-cell>
          <table:table-cell table:style-name="ce7" office:value-type="string" calcext:value-type="string">
            <text:p>DT 2246/18 REALIZZAZIONE NUOVA SEGNALETICA COORDINATA PER RIORGANIZZAZIONE PERCORSO MUSEALE.- COSTRUZIONI GENERALI ESSER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9" calcext:value-type="float">
            <text:p>439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447.3" calcext:value-type="float">
            <text:p>1.447,30</text:p>
          </table:table-cell>
          <table:table-cell table:style-name="ce7" office:value-type="string" calcext:value-type="string">
            <text:p>324670 - BENASSI <text:s/>MASSIMO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0" calcext:value-type="float">
            <text:p>440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3376.96" calcext:value-type="float">
            <text:p>3.376,96</text:p>
          </table:table-cell>
          <table:table-cell table:style-name="ce7" office:value-type="string" calcext:value-type="string">
            <text:p>343228 - RESCAR SRL UNIPERSONALE</text:p>
          </table:table-cell>
          <table:table-cell table:style-name="ce7" office:value-type="string" calcext:value-type="string">
            <text:p>DET 1233/2018 ALLESTIMENTO KIT PR AUTOMEZZI IN DOTAZIONE DITTA RESCAR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646.14" calcext:value-type="float">
            <text:p>646,14</text:p>
          </table:table-cell>
          <table:table-cell table:style-name="ce7" office:value-type="string" calcext:value-type="string">
            <text:p>324095 - FASTWEB SPA</text:p>
          </table:table-cell>
          <table:table-cell table:style-name="ce7" office:value-type="string" calcext:value-type="string">
            <text:p>DT245/18 UTENZE TELEFONIA FISSA E MOBILE.- IMPEGNO 2018.- FASTWE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2" calcext:value-type="float">
            <text:p>442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9980.65" calcext:value-type="float">
            <text:p>9.980,65</text:p>
          </table:table-cell>
          <table:table-cell table:style-name="ce7" office:value-type="string" calcext:value-type="string">
            <text:p>314816 - SODI STRADE SRL</text:p>
          </table:table-cell>
          <table:table-cell table:style-name="ce7" office:value-type="string" calcext:value-type="string">
            <text:p>DET 1449/13 AVR GLOBAL SERVICE FIPILI 01/10/2013-30/09/2017 CANONE QUOTA FI CRE FINE CONTRATTO 30/09/17 0,5 TRATTENUTA DA PAGARE ENTRO 31/3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3" calcext:value-type="float">
            <text:p>443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144.48" calcext:value-type="float">
            <text:p>5.144,48</text:p>
          </table:table-cell>
          <table:table-cell table:style-name="ce7" office:value-type="string" calcext:value-type="string">
            <text:p>314816 - SODI STRADE SRL</text:p>
          </table:table-cell>
          <table:table-cell table:style-name="ce7" office:value-type="string" calcext:value-type="string">
            <text:p>R.T.I. <text:s/>AVR SPA CAPOGRUPPO <text:s/>DT 1425/2017 GLOBAL SERVICE LAVORI MANUTENZIONE FI-PI-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Trasferimenti correnti a Universita'</text:p>
          </table:table-cell>
          <table:table-cell table:style-name="ce33" office:value-type="float" office:value="26000" calcext:value-type="float">
            <text:p>26.000,00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7" office:value-type="string" calcext:value-type="string">
            <text:p>DT 120/18 ACCORDO RICERCA CON DIDA UNIVERSITA' FIRENZE "LA CITTA' METROPOLITANA FIRENZE UN SISTEMA BIOREGIONI URBANE, POLICENTRICHE, AUTOSO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Trasferimenti correnti a Universita'</text:p>
          </table:table-cell>
          <table:table-cell table:style-name="ce33" office:value-type="float" office:value="16000" calcext:value-type="float">
            <text:p>16.000,00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7" office:value-type="string" calcext:value-type="string">
            <text:p>DT 1613/17 ACCORDO RICERCA TRA CM E UNIVERSITA' FIRENZE PER CITTA GIUSTIZIA SEMPLICE: SEMPLIFICAZIONE E RIDUZIONE ONERI AMM.VI AMBITO RISOL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Trasferimenti correnti a Universita'</text:p>
          </table:table-cell>
          <table:table-cell table:style-name="ce33" office:value-type="float" office:value="19250" calcext:value-type="float">
            <text:p>19.250,00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7" office:value-type="string" calcext:value-type="string">
            <text:p>DT 934/18 ACCORDO RICERCA DIPART. ARCHITETTURA.- DIDA UNIVERSITA' STUDI FI "CRITERI PER RIGENERAZIONE AREE URBANE CON PRESENZA BROWNFIELDS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7" office:value-type="string" calcext:value-type="string">
            <text:p>DT124/2019 ISTITUTO POVERE FIGLIE SACRE STIMMATE PER RIMBORSO SPESE FORFAIT IMMOBILE SEDE SUCC. IST. PROF.LE SAF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1875598.31" calcext:value-type="float">
            <text:p>1.875.598,31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7" office:value-type="string" calcext:value-type="string">
            <text:p>DT 774/18 SERVIZIO ENERGIA CON ADESIONE A CONSIP ANNO 2018 .- RTI ENGI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9" calcext:value-type="float">
            <text:p>449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70" calcext:value-type="float">
            <text:p>70,00</text:p>
          </table:table-cell>
          <table:table-cell table:style-name="ce7" office:value-type="string" calcext:value-type="string">
            <text:p>335357 - ZEPPA <text:s/>CARMELA</text:p>
          </table:table-cell>
          <table:table-cell table:style-name="ce7" office:value-type="string" calcext:value-type="string">
            <text:p>DT 266/18 INCARICHI SOST. UDIENZE DISTRETTO CORTE APPELLO FIRENZE.- ANNO 2018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7873.76" calcext:value-type="float">
            <text:p>7.873,76</text:p>
          </table:table-cell>
          <table:table-cell table:style-name="ce7" office:value-type="string" calcext:value-type="string">
            <text:p>341925 - MINGHI <text:s/>MASSIMO</text:p>
          </table:table-cell>
          <table:table-cell table:style-name="ce7" office:value-type="string" calcext:value-type="string">
            <text:p>DT 890/16 COLLEGIO REVISORE DEI CONTI- IMPEGNO SPESA COMPENSO MASSIMO MING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7873.76" calcext:value-type="float">
            <text:p>7.873,76</text:p>
          </table:table-cell>
          <table:table-cell table:style-name="ce7" office:value-type="string" calcext:value-type="string">
            <text:p>341926 - POLI <text:s/>DAVIDE</text:p>
          </table:table-cell>
          <table:table-cell table:style-name="ce7" office:value-type="string" calcext:value-type="string">
            <text:p>DT 890/16 COLLEGIO REVISORE DEI CONTI- IMPEGNO SPESA COMPENSO DAVIDE 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2" calcext:value-type="float">
            <text:p>452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30.4" calcext:value-type="float">
            <text:p>30,40</text:p>
          </table:table-cell>
          <table:table-cell table:style-name="ce7" office:value-type="string" calcext:value-type="string">
            <text:p>341925 - MINGHI <text:s/>MASSIMO</text:p>
          </table:table-cell>
          <table:table-cell table:style-name="ce7" office:value-type="string" calcext:value-type="string">
            <text:p>DT 1121/18 COLLEGIO REVISORI <text:s/>CONTI - MASSIMO MINGHI - RIMBORSO SPESE VIAGGIO PERIODO 01/01/2018 - 30/06/2018 - ULTERIORE IMPEGNO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95.59" calcext:value-type="float">
            <text:p>195,59</text:p>
          </table:table-cell>
          <table:table-cell table:style-name="ce7" office:value-type="string" calcext:value-type="string">
            <text:p>341925 - MINGHI <text:s/>MASSIMO</text:p>
          </table:table-cell>
          <table:table-cell table:style-name="ce7" office:value-type="string" calcext:value-type="string">
            <text:p>DT 2016/18 COLLEGIO DEI REVISORI DEI CONTI - MASSIMO MINGHI - RIMBORSO SPESE DI VIAGGIO RELATIVE AL PERIODO 01/07/2018 - 31/12/2018-IMPEG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34.31" calcext:value-type="float">
            <text:p>134,31</text:p>
          </table:table-cell>
          <table:table-cell table:style-name="ce7" office:value-type="string" calcext:value-type="string">
            <text:p>341926 - POLI <text:s/>DAVIDE</text:p>
          </table:table-cell>
          <table:table-cell table:style-name="ce7" office:value-type="string" calcext:value-type="string">
            <text:p>DT 2016/18 COLLEGIO DEI REVISORI DEI CONTI - DAVIDE POLI - RIMBORSO SPESE DI VIAGGIO RELATIVE AL PERIODO 01/07/2018 - 31/12/2018 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55" calcext:value-type="float">
            <text:p>455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18114 - COMUNE DI PIETRASANT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43402 - COMUNE DI CASTEL VOLTUR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7" calcext:value-type="float">
            <text:p>457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7619.44" calcext:value-type="float">
            <text:p>17.619,44</text:p>
          </table:table-cell>
          <table:table-cell table:style-name="ce7" office:value-type="string" calcext:value-type="string">
            <text:p>14340 - SIGMA S.R.L.</text:p>
          </table:table-cell>
          <table:table-cell table:style-name="ce7" office:value-type="string" calcext:value-type="string">
            <text:p>EX 200/2017 DET 35/2015 SRT 429 AGGIORNAMENTO Q.E. DETTAGLIO E ASSUNZIONE IMPEGNI DI SPESA EX IMP. 366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8" calcext:value-type="float">
            <text:p>458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7258.55" calcext:value-type="float">
            <text:p>27.258,55</text:p>
          </table:table-cell>
          <table:table-cell table:style-name="ce7" office:value-type="string" calcext:value-type="string">
            <text:p>339351 - MAPPO GEOGNOSTICA S.R.L.</text:p>
          </table:table-cell>
          <table:table-cell table:style-name="ce7" office:value-type="string" calcext:value-type="string">
            <text:p>DET. 951/2018 AFFIDAMENTO INDAGINI GEOGNOSTICHE LAVORI COSTRUZIONE NUOVO IST. AGNOLETTI SESTO F.NO- <text:s/>MAPPO GEOGNOSTIC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64133.99" calcext:value-type="float">
            <text:p>264.133,99</text:p>
          </table:table-cell>
          <table:table-cell table:style-name="ce7" office:value-type="string" calcext:value-type="string">
            <text:p>341815 - GIGLIO S.R.L.</text:p>
          </table:table-cell>
          <table:table-cell table:style-name="ce7" office:value-type="string" calcext:value-type="string">
            <text:p>DT1328/2018 DET. A CONTR SERVIZIO DI GESTIONE CUMULO TERRE DI RIPORTO PER NUOVO EDIFICIO SCOLASTICO AGNOLETTI+DT 1631/18 GIGLIO SERVIZ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0" calcext:value-type="float">
            <text:p>460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01/18 <text:s/>IMPEGNO IMPOSTA REGISTRO E BOLLO CONTRATTO GIGLIO SERVIZ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66/18 <text:s/>IMPEGNO IMPOSTA REGISTRO E BOLLO CONTRATTO STUDIO MARCON ARCHIT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2" calcext:value-type="float">
            <text:p>462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218/2018 IMPEGNO IMPOSTA DI REGISTRO E BOLLO FORFETTARIO PER CONTRATTO CONSORZIO ARTIGIANI COSTRUTTORI SOC.CONS. SCARL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3" calcext:value-type="float">
            <text:p>463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331" calcext:value-type="float">
            <text:p>331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41/19 AGENZIA DELLE ENTRATE. SERVIZIO TELEMATICO VISURE CATASTALI. RINNOVO ACCESSI PER L'ANNO 20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4" calcext:value-type="float">
            <text:p>464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40113.6" calcext:value-type="float">
            <text:p>40.113,60</text:p>
          </table:table-cell>
          <table:table-cell table:style-name="ce7" office:value-type="string" calcext:value-type="string">
            <text:p>317948 - COMARK SRL</text:p>
          </table:table-cell>
          <table:table-cell table:style-name="ce7" office:value-type="string" calcext:value-type="string">
            <text:p>DT1322/2018 DET. A CONTRARRE FORNITURA IN OPERA DI MODULI INTEGRATIVI PER LA RILEVAZIONE DEI FLUSSI ATTRAVERSO POSTAZIONI ITS RETE STRAD.C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5" calcext:value-type="float">
            <text:p>465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22189.36" calcext:value-type="float">
            <text:p>22.189,36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ETERMINAZIONE A CONTRARRE. SERVIZI DI AGGIORNAMENTO E MANUTENZIONE DELLA SUITE SOFTWARE PERSEO A SERVIZIO DELLA GESTIONE DEL PERS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6" calcext:value-type="float">
            <text:p>466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12624.56" calcext:value-type="float">
            <text:p>12.624,56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956/18 DETERMINAZIONE A CONTRARRE. SERVIZI DI AGGIORNAMENTO E MANUTENZIONE DELLA SUITE SOFTWARE IRID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7" calcext:value-type="float">
            <text:p>467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Versamenti di ritenute erariali su Redditi da lavoro autonomo per conto terzi</text:p>
          </table:table-cell>
          <table:table-cell table:style-name="ce33" office:value-type="float" office:value="10170.06" calcext:value-type="float">
            <text:p>10.170,06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8" calcext:value-type="float">
            <text:p>468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Versamento della ritenuta del 4% sui contributi pubblici</text:p>
          </table:table-cell>
          <table:table-cell table:style-name="ce33" office:value-type="float" office:value="307.36" calcext:value-type="float">
            <text:p>307,36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ENTRATE - RITENUTE FISCALI PER IRES 4% DOVUTE SU CONTRIBUTI CORRISPOSTI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9" calcext:value-type="float">
            <text:p>469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211.33" calcext:value-type="float">
            <text:p>1.211,33</text:p>
          </table:table-cell>
          <table:table-cell table:style-name="ce7" office:value-type="string" calcext:value-type="string">
            <text:p>341782 - FERRAMENTA TAZZI S.A.S.</text:p>
          </table:table-cell>
          <table:table-cell table:style-name="ce7" office:value-type="string" calcext:value-type="string">
            <text:p>DT 1831/18 ACQUISTO MATERIALI PER ATTIVITA' FORESTAZIONE.- FERRAMENTA TAZZI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311231 - ASSI GIGLIO ROSSO ASD</text:p>
          </table:table-cell>
          <table:table-cell table:style-name="ce7" office:value-type="string" calcext:value-type="string">
            <text:p>DT 1507/18 UTILIZZO IMPIANTI SPORTIVI ESTERNI PER LEZIONI DI MOTORIA PER ISTIT. <text:s/>SUPERIORI.- ASSI GIGLIO ROS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25" calcext:value-type="float">
            <text:p>125,00</text:p>
          </table:table-cell>
          <table:table-cell table:style-name="ce7" office:value-type="string" calcext:value-type="string">
            <text:p>313279 - VENERABILE ARCICONFRATERNITA DELLA MISER</text:p>
          </table:table-cell>
          <table:table-cell table:style-name="ce7" office:value-type="string" calcext:value-type="string">
            <text:p>DT 1662/18 AFFIDAMENTO DIRETTO TRASPORTO VERSO IMPIANTI SPORTIVI DI STUDENTI DISABILI CON MEZZO ATTREZZATO.-VEN. ARC. MISERICORDIA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2" calcext:value-type="float">
            <text:p>472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244.4" calcext:value-type="float">
            <text:p>1.244,40</text:p>
          </table:table-cell>
          <table:table-cell table:style-name="ce7" office:value-type="string" calcext:value-type="string">
            <text:p>343170 - GEOLOGICA TOSCANA STUDIO ASSOCIATO</text:p>
          </table:table-cell>
          <table:table-cell table:style-name="ce7" office:value-type="string" calcext:value-type="string">
            <text:p>DET 1273/2018 AULE UNIFI SERVIZIO ASSISTENZA GEOLOGICA DI CANTIERE AFFIDAMENTO STUDIO ASSOCIATO GEOLOGICA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866.6" calcext:value-type="float">
            <text:p>1.866,60</text:p>
          </table:table-cell>
          <table:table-cell table:style-name="ce7" office:value-type="string" calcext:value-type="string">
            <text:p>343170 - GEOLOGICA TOSCANA STUDIO ASSOCIATO</text:p>
          </table:table-cell>
          <table:table-cell table:style-name="ce7" office:value-type="string" calcext:value-type="string">
            <text:p>DET 1273/2018 LICEO AGNOLETTI SERVIZIO ASSISTENZA GEOLOGICA DI CANTIERE AFFIDAMENTO STUDIO ASSOCIATO GEOLOGICA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4" calcext:value-type="float">
            <text:p>474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746.64" calcext:value-type="float">
            <text:p>746,64</text:p>
          </table:table-cell>
          <table:table-cell table:style-name="ce7" office:value-type="string" calcext:value-type="string">
            <text:p>343170 - GEOLOGICA TOSCANA STUDIO ASSOCIATO</text:p>
          </table:table-cell>
          <table:table-cell table:style-name="ce7" office:value-type="string" calcext:value-type="string">
            <text:p>DET 1273/2018 NUOVA SCUOLA EMPOLI SERVIZIO ASSISTENZA GEOLOGICA DI CANTIERE AFFIDAMENTO STUDIO ASSOCIATO GEOLOGICA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5" calcext:value-type="float">
            <text:p>475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Trasferimenti correnti a Universita'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7" office:value-type="string" calcext:value-type="string">
            <text:p>DT1109/2018 ACCORDO DI RICERCA CON UNIVERSITA' DEGLI STUDI DI FIRENZE DIP., ARCHITETTURA " DAL PIANO STRATEGICO .....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Trasferimenti correnti a Universita'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7" office:value-type="string" calcext:value-type="string">
            <text:p>DT1215/2018 ACCORDO DI RICERCA CON IL DIPARTIMENTO DI ARCHITETTURA UNIVERSITA DEGLI STUDI DI FI (DIDA) " LA RETE DEGLI HUB INTERMODALI ....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7305.36" calcext:value-type="float">
            <text:p>7.305,36</text:p>
          </table:table-cell>
          <table:table-cell table:style-name="ce7" office:value-type="string" calcext:value-type="string">
            <text:p>327355 - HYPERBOREA SRL</text:p>
          </table:table-cell>
          <table:table-cell table:style-name="ce7" office:value-type="string" calcext:value-type="string">
            <text:p>DT 2015/18 SERVIZIO DI REDAZIONE ELENCO DI CONSISTENZA MATERIALE DOCUMENTALE DEPOSITATO PRESSO PMR.- HYPERBORE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8" calcext:value-type="float">
            <text:p>478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28250" calcext:value-type="float">
            <text:p>28.250,00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7" office:value-type="string" calcext:value-type="string">
            <text:p>DT164/2019 ISTITUTO POVERE FIGLIE SACRE STIMMATE PER UTILIZZO PORZIONE IMMOBILE SEDE ISTITUTO SAFFI DAL 1.2 AL 30.4.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5347.48" calcext:value-type="float">
            <text:p>5.347,48</text:p>
          </table:table-cell>
          <table:table-cell table:style-name="ce7" office:value-type="string" calcext:value-type="string">
            <text:p>18970 - FONDAZIONE TOSCANA SPETTACOLO ONLUS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FONDAZIONE TOSCANA SPE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0" calcext:value-type="float">
            <text:p>480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400" calcext:value-type="float">
            <text:p>2.400,00</text:p>
          </table:table-cell>
          <table:table-cell table:style-name="ce7" office:value-type="string" calcext:value-type="string">
            <text:p>311324 - ASSOCIAZIONE CULTURALE MASCARA'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SS. CULT. MASCARA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500" calcext:value-type="float">
            <text:p>500,00</text:p>
          </table:table-cell>
          <table:table-cell table:style-name="ce7" office:value-type="string" calcext:value-type="string">
            <text:p>312455 - CENTRO CULTURALE FIRENZE-EUROPA MARIO C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CENTRO CULT. FIRENZE E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330900 - PRIMA MATERIA ASSOCIAZIONE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PRIMA MATERIA ASSOC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3" calcext:value-type="float">
            <text:p>483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3076.5" calcext:value-type="float">
            <text:p>3.076,50</text:p>
          </table:table-cell>
          <table:table-cell table:style-name="ce7" office:value-type="string" calcext:value-type="string">
            <text:p>338410 - ASSOCIAZIONE CULTURALE CETRA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SS. CET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4" calcext:value-type="float">
            <text:p>484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200" calcext:value-type="float">
            <text:p>1.200,00</text:p>
          </table:table-cell>
          <table:table-cell table:style-name="ce7" office:value-type="string" calcext:value-type="string">
            <text:p>343095 - RADIO PAPESSE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RADIO PAPES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6.29" calcext:value-type="float">
            <text:p>106,29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781/18 FORNITURA MATERIALE PER SEGNALAZIONI E DELIMITAZIONI DEGLI ACCESSI IN SICUREZZA PER IL PARCO MEDICEO DI PRATOLINO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10194" calcext:value-type="float">
            <text:p>10.194,00</text:p>
          </table:table-cell>
          <table:table-cell table:style-name="ce7" office:value-type="string" calcext:value-type="string">
            <text:p>343077 - STOCCHI <text:s/>LUCA</text:p>
          </table:table-cell>
          <table:table-cell table:style-name="ce7" office:value-type="string" calcext:value-type="string">
            <text:p>DT 843/18 PROGETTAZIONE DEFINITIVA LAVORI RIPRISTINO SOLAI LOTTO II LICEO PASCOLI.- ING. LUCA STOC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5607.61" calcext:value-type="float">
            <text:p>15.607,61</text:p>
          </table:table-cell>
          <table:table-cell table:style-name="ce7" office:value-type="string" calcext:value-type="string">
            <text:p>10026 - ITALBUILD SRL</text:p>
          </table:table-cell>
          <table:table-cell table:style-name="ce7" office:value-type="string" calcext:value-type="string">
            <text:p>DGP PROP. ID 5387916 DET 1846/14 FRANA POLCANTO LOTTO I INT II E III ITALBUILD EX IMP. 2190/2014 DT 798/17+DT 1093/18 CRE SCAD 25/3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400" calcext:value-type="float">
            <text:p>24.400,00</text:p>
          </table:table-cell>
          <table:table-cell table:style-name="ce7" office:value-type="string" calcext:value-type="string">
            <text:p>343399 - GRUPPO API ANONIMA PETROLI ITALIANA SPA</text:p>
          </table:table-cell>
          <table:table-cell table:style-name="ce7" office:value-type="string" calcext:value-type="string">
            <text:p>DET 1788/2016 ASSE PERFETTI RICASOLI PONTE SU A1 APPROV PROG ESC <text:s/>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9" calcext:value-type="float">
            <text:p>489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4038.33" calcext:value-type="float">
            <text:p>124.038,33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ET. 2069/2018. A.Q. MANUTENZIONE RETE VIARIA C.M. ZONA 2. IMPRESA BINDI SPA ODL 5 SP 89 DEL BOMB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2317.38" calcext:value-type="float">
            <text:p>52.317,38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T 1354/18 ACCORDO QUADRO PER MANUTENZIONE ORD. E STRAORDINARIA OPERE STRADALI LOTTO 2- ODL N.1 IMPRESA BIN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5362.55" calcext:value-type="float">
            <text:p>185.362,55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T 1426/18 ACCORDO QUADRO MANUTENZIONE OPERE STRADALI DELL'ENTE LOTTO 2- ODL N.2.- IMPRESA BIND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2" calcext:value-type="float">
            <text:p>492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22" calcext:value-type="float">
            <text:p>122,00</text:p>
          </table:table-cell>
          <table:table-cell table:style-name="ce7" office:value-type="string" calcext:value-type="string">
            <text:p>11023 - MUGEL GOMME DI LANINI PAOLO &amp; C. S.N.C.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Noleggi di hardware</text:p>
          </table:table-cell>
          <table:table-cell table:style-name="ce33" office:value-type="float" office:value="2025.2" calcext:value-type="float">
            <text:p>2.025,20</text:p>
          </table:table-cell>
          <table:table-cell table:style-name="ce7" office:value-type="string" calcext:value-type="string">
            <text:p>343267 - ENGIM <text:s/>SRL</text:p>
          </table:table-cell>
          <table:table-cell table:style-name="ce7" office:value-type="string" calcext:value-type="string">
            <text:p>DT 1677/18 NOLEGGIO N. 60 LOCALIZZATORI GPS MONITORAGGIO MEZZI OPERATIVI SU STRADE <text:s/>E N. 10 TABLET GESTIONE SOFTWARE SERVIZIO NEVE.- ENGIM 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7" office:value-type="string" calcext:value-type="string">
            <text:p>314889 - AMICI DELLA TERRA - ONLUS</text:p>
          </table:table-cell>
          <table:table-cell table:style-name="ce7" office:value-type="string" calcext:value-type="string">
            <text:p>DT 1918/18 SERVIZIO COLLABORAZIONE E SUPPORTO PROGETTO COMUNITA' SCOLASTICHE SOSTENIBILI DEL L.D.A. PRATOLINO.- ASS. AMICI DELLA TERRA ONLU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12688" calcext:value-type="float">
            <text:p>12.688,00</text:p>
          </table:table-cell>
          <table:table-cell table:style-name="ce7" office:value-type="string" calcext:value-type="string">
            <text:p>12883 - CHIODINI CARMELA &amp; C. S.A.S</text:p>
          </table:table-cell>
          <table:table-cell table:style-name="ce7" office:value-type="string" calcext:value-type="string">
            <text:p>DT 2249/18 FORNITURA CAPI ABBIGLIAMENTO LAVORO .- CHIODINI CARME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91.9" calcext:value-type="float">
            <text:p>1.091,90</text:p>
          </table:table-cell>
          <table:table-cell table:style-name="ce7" office:value-type="string" calcext:value-type="string">
            <text:p>343293 - CASA DELL'IMBIANCHINO DI GROSSI SILVIO</text:p>
          </table:table-cell>
          <table:table-cell table:style-name="ce7" office:value-type="string" calcext:value-type="string">
            <text:p>DT 1831/18 ACQUISTO MATERIALI PER ATTIVITA' FORESTAZIONE.- CASA DELL'IMBIANCHINO DI GROSSI S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547.91" calcext:value-type="float">
            <text:p>547,91</text:p>
          </table:table-cell>
          <table:table-cell table:style-name="ce7" office:value-type="string" calcext:value-type="string">
            <text:p>332806 - SACCHETTI SANTI SNC DI SACCHETTI S. &amp; C.</text:p>
          </table:table-cell>
          <table:table-cell table:style-name="ce7" office:value-type="string" calcext:value-type="string">
            <text:p>DT 1856/18 INTEGRAZIONE MANUTENZIONE N. 3 SPARGISALE MORSELLI E MACCAFERRI 400.- DITTA SACCHETTI SANT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8" calcext:value-type="float">
            <text:p>498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12.21" calcext:value-type="float">
            <text:p>12,21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204/18 <text:s/>ESAMI PER RILASCIO ATTESTATI IDONEITA' PROFESSIONALE DIREZIONE PATRIMONIO E TPL.- GETTONI PRESENZA COMMISSIONI 2018-ROSSELLA LE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9" calcext:value-type="float">
            <text:p>499</text:p>
          </table:table-cell>
          <table:table-cell table:style-name="ce19" office:value-type="date" office:date-value="2019-02-04" calcext:value-type="date">
            <text:p>04/02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37.79" calcext:value-type="float">
            <text:p>37,79</text:p>
          </table:table-cell>
          <table:table-cell table:style-name="ce7" office:value-type="string" calcext:value-type="string">
            <text:p>343412 - ROSSELLA LETIZIO</text:p>
          </table:table-cell>
          <table:table-cell table:style-name="ce7" office:value-type="string" calcext:value-type="string">
            <text:p>DT 2204/18 <text:s/>ESAMI PER RILASCIO ATTESTATI IDONEITA' PROFESSIONALE DIREZIONE PATRIMONIO E TPL.- GETTONI PRESENZA COMMISSIONI 2018-ROSSELLA LE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19-02-05" calcext:value-type="date">
            <text:p>05/02/2019</text:p>
          </table:table-cell>
          <table:table-cell table:style-name="ce26" office:value-type="string" calcext:value-type="string">
            <text:p>Stampati specialistici</text:p>
          </table:table-cell>
          <table:table-cell table:style-name="ce33" office:value-type="float" office:value="1157.78" calcext:value-type="float">
            <text:p>1.157,78</text:p>
          </table:table-cell>
          <table:table-cell table:style-name="ce7" office:value-type="string" calcext:value-type="string">
            <text:p>100668 - C.D. &amp; V. S.R.L.</text:p>
          </table:table-cell>
          <table:table-cell table:style-name="ce7" office:value-type="string" calcext:value-type="string">
            <text:p>DT 1762/18 FORNITURA STAMPATI PER IL LABORATORIO DIDATTICO AMBIENTALE PARCO DI PRATOLINO.- CD&amp;V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9-02-05" calcext:value-type="date">
            <text:p>05/02/2019</text:p>
          </table:table-cell>
          <table:table-cell table:style-name="ce26" office:value-type="string" calcext:value-type="string">
            <text:p>Rassegna stampa</text:p>
          </table:table-cell>
          <table:table-cell table:style-name="ce33" office:value-type="float" office:value="7332" calcext:value-type="float">
            <text:p>7.332,00</text:p>
          </table:table-cell>
          <table:table-cell table:style-name="ce7" office:value-type="string" calcext:value-type="string">
            <text:p>22035 - ANSA AGENZIA NAZIONALE STAMPA ASSOCIATA</text:p>
          </table:table-cell>
          <table:table-cell table:style-name="ce7" office:value-type="string" calcext:value-type="string">
            <text:p>AFFIDAMENTO AGENZIA GIORNALISTICA ANSA DEL SERVIZIO DI REALIZZAZIONE DI NOTIZIARI (DA CAP. 19004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9-02-05" calcext:value-type="date">
            <text:p>05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64.65" calcext:value-type="float">
            <text:p>264,65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7" office:value-type="string" calcext:value-type="string">
            <text:p>DT 339/18 REVISIONE APPARECCHIO SOLLEVAMENTO GRU FASSI AUTOCARRO DAILY.- AZIENDA US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9-02-05" calcext:value-type="date">
            <text:p>05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7201.26" calcext:value-type="float">
            <text:p>127.201,26</text:p>
          </table:table-cell>
          <table:table-cell table:style-name="ce7" office:value-type="string" calcext:value-type="string">
            <text:p>304999 - SO.GE.L.M.A. SRL</text:p>
          </table:table-cell>
          <table:table-cell table:style-name="ce7" office:value-type="string" calcext:value-type="string">
            <text:p>DET 2180/17 PASSERELLA S DONNINO IMPEGNO Q.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2019-02-05" calcext:value-type="date">
            <text:p>05/0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8006.25" calcext:value-type="float">
            <text:p>8.006,25</text:p>
          </table:table-cell>
          <table:table-cell table:style-name="ce7" office:value-type="string" calcext:value-type="string">
            <text:p>324595 - ALLORI <text:s/>EMILIANO</text:p>
          </table:table-cell>
          <table:table-cell table:style-name="ce7" office:value-type="string" calcext:value-type="string">
            <text:p>DT 1917/18 AFFIDAMENTO INCARICO "ANALISI E REDAZIONE STUDIO FATTIBILITA' PROG.INTERV.PUNTI FERMATA TPL.- AREA METROPOLITANA.- GEOM. ALLO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819.42" calcext:value-type="float">
            <text:p>819,4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88/19 PUBBLICAZIONE GURI AGGIUDICAZIONE APPALTO NUOVE AULE UNIVERSITA'.- IST. POLIGR. ZECCA ST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Rimborsi di parte corrente a Istituzioni Sociali Private di somme non dovute o incassate in eccesso</text:p>
          </table:table-cell>
          <table:table-cell table:style-name="ce33" office:value-type="float" office:value="16285" calcext:value-type="float">
            <text:p>16.285,00</text:p>
          </table:table-cell>
          <table:table-cell table:style-name="ce7" office:value-type="string" calcext:value-type="string">
            <text:p>335225 - ASSOCIAZIONE CULTURALE METAMORFOSI</text:p>
          </table:table-cell>
          <table:table-cell table:style-name="ce7" office:value-type="string" calcext:value-type="string">
            <text:p>DT 70/19 RIMBORSO BIGLIETTO INTEGRATO RISCOSSO DALL'ENTE IN OCCASIONE MOSTRA "BANSKY. THIS IN NOT A PHOTO OPPORTUNITY".- ASS. METAMORFO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48214.4" calcext:value-type="float">
            <text:p>48.214,40</text:p>
          </table:table-cell>
          <table:table-cell table:style-name="ce7" office:value-type="string" calcext:value-type="string">
            <text:p>343318 - PELLEGRINO <text:s/>JACOPO</text:p>
          </table:table-cell>
          <table:table-cell table:style-name="ce7" office:value-type="string" calcext:value-type="string">
            <text:p>DET 1922/2018 IST ENRIQUES AFFIDAMENTO PROGETTO ESECUTIVO COPERTURE PISCINA ING JACOPO PELLEGRINO SCAD 17/12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8" calcext:value-type="float">
            <text:p>508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35526.4" calcext:value-type="float">
            <text:p>35.526,40</text:p>
          </table:table-cell>
          <table:table-cell table:style-name="ce7" office:value-type="string" calcext:value-type="string">
            <text:p>342915 - TAMAGNINI <text:s/>NICOLA</text:p>
          </table:table-cell>
          <table:table-cell table:style-name="ce7" office:value-type="string" calcext:value-type="string">
            <text:p>DET 1530/2018 PISCINA NRIQUES INCAIRCO PROGETTO ESECUTIVO ING NIICOLA TAMAGN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Altre spese per relazioni pubbliche, convegni e mostre, pubblicita' n.a.c</text:p>
          </table:table-cell>
          <table:table-cell table:style-name="ce33" office:value-type="float" office:value="30744" calcext:value-type="float">
            <text:p>30.744,00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7" office:value-type="string" calcext:value-type="string">
            <text:p>DT 1667/18 PROGETTO COMUNICAZIONE SU LAVORI RESTAURO COPERTURE EDA ORGANIZZAZIONE VISITE GUIDATE AL COMPLESSO.- FLORENCE MULTIMED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0" calcext:value-type="float">
            <text:p>510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26188.03" calcext:value-type="float">
            <text:p>26.188,03</text:p>
          </table:table-cell>
          <table:table-cell table:style-name="ce7" office:value-type="string" calcext:value-type="string">
            <text:p>316065 - FRITTELLI <text:s/>MARCO</text:p>
          </table:table-cell>
          <table:table-cell table:style-name="ce7" office:value-type="string" calcext:value-type="string">
            <text:p>DT1388/2018 AFFIDAMENTO ING. FRITTELLI REDAZIONE PROG. ESECUTIVO ADEG. PREVENZIONE INCENDI IST. D'ARTE PER LA CERAMICA SESTO F.NO (BUGIALL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58.73" calcext:value-type="float">
            <text:p>358,73</text:p>
          </table:table-cell>
          <table:table-cell table:style-name="ce7" office:value-type="string" calcext:value-type="string">
            <text:p>317205 - MERLI S.R.L.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2" calcext:value-type="float">
            <text:p>512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15.3" calcext:value-type="float">
            <text:p>115,30</text:p>
          </table:table-cell>
          <table:table-cell table:style-name="ce7" office:value-type="string" calcext:value-type="string">
            <text:p>331251 - LA MAGONA D'ANGIOLINO SRL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3" calcext:value-type="float">
            <text:p>513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10" calcext:value-type="float">
            <text:p>1.21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ET 1437/2013 EX 235/17 E 52/16 SR 222 CHIANTIGIANA VARIANTE LOC GRASSINA TRATTO PONTE A NICCHERI SOMME A DISPOSI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4" calcext:value-type="float">
            <text:p>514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497.43" calcext:value-type="float">
            <text:p>1.497,43</text:p>
          </table:table-cell>
          <table:table-cell table:style-name="ce7" office:value-type="string" calcext:value-type="string">
            <text:p>11023 - MUGEL GOMME DI LANINI PAOLO &amp; C. S.N.C.</text:p>
          </table:table-cell>
          <table:table-cell table:style-name="ce7" office:value-type="string" calcext:value-type="string">
            <text:p>DT375/2018 FORNITURA MATERIALI E PREST. SERVIZ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628.32" calcext:value-type="float">
            <text:p>628,32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I^ SEMESTRE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6" calcext:value-type="float">
            <text:p>516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900" calcext:value-type="float">
            <text:p>9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133/2019 AGENZIA DELLE ENTRATE DI FIRENZE ONERI DI REGISTRAZIONE E TRASCRIZIONE DECRETO DI ESPROPRIO SR 222 CHIANTIGI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Versamenti IVA a debito per le gestioni commerciali</text:p>
          </table:table-cell>
          <table:table-cell table:style-name="ce33" office:value-type="float" office:value="2399.19" calcext:value-type="float">
            <text:p>2.399,19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IVA ATT COMMERCI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8" calcext:value-type="float">
            <text:p>518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1330796.06" calcext:value-type="float">
            <text:p>1.330.796,06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207.8" calcext:value-type="float">
            <text:p>207,8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SALDO IMPOSTA SOSTITUTIVA TFR PERSONALE O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9-02-06" calcext:value-type="date">
            <text:p>06/0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0.16" calcext:value-type="float">
            <text:p>0,16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EX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46.4" calcext:value-type="float">
            <text:p>146,4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103/19 PUBBLICAZIONE SU QUOTIDIANO LOCALE ESTRATTO AVVISO PROGETTAZIONE <text:s/>LAVORI NUOVE AULE UNIVERSITA' SESTO. F.NO- RCS MEDIA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Hardware n.a.c.</text:p>
          </table:table-cell>
          <table:table-cell table:style-name="ce33" office:value-type="float" office:value="14823" calcext:value-type="float">
            <text:p>14.823,00</text:p>
          </table:table-cell>
          <table:table-cell table:style-name="ce7" office:value-type="string" calcext:value-type="string">
            <text:p>311728 - C.T. ELETTRONICA S.R.L.</text:p>
          </table:table-cell>
          <table:table-cell table:style-name="ce7" office:value-type="string" calcext:value-type="string">
            <text:p>DT1292/2018 DET. A CONTRARRE PER MANUTENZIONE DEI MODULI A MESSAGGISTICA VARIABILE DEGLI IMPIANTI ITS SULLE STRADE C.M.E FORNITURA ACCESSO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14640" calcext:value-type="float">
            <text:p>14.640,00</text:p>
          </table:table-cell>
          <table:table-cell table:style-name="ce7" office:value-type="string" calcext:value-type="string">
            <text:p>311728 - C.T. ELETTRONICA S.R.L.</text:p>
          </table:table-cell>
          <table:table-cell table:style-name="ce7" office:value-type="string" calcext:value-type="string">
            <text:p>DT1292/2018 DET. A CONTRARRE PER MANUTENZIONE DEI MODULI A MESSAGGISTICA VARIABILE DEGLI IMPIANTI ITS SULLE STRADE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516.67" calcext:value-type="float">
            <text:p>516,67</text:p>
          </table:table-cell>
          <table:table-cell table:style-name="ce7" office:value-type="string" calcext:value-type="string">
            <text:p>338795 - GIES SRL</text:p>
          </table:table-cell>
          <table:table-cell table:style-name="ce7" office:value-type="string" calcext:value-type="string">
            <text:p>DT 281/2018 AFFIDAMENTO SERVIZIO INTERVENTO TECNICO SISTEMA INFORMATIVO BABYLON PER GESTIONE BENI MOBILI ED IMMOBILI- GI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Altre uscite per partite di giro n.a.c.</text:p>
          </table:table-cell>
          <table:table-cell table:style-name="ce33" office:value-type="float" office:value="17645.61" calcext:value-type="float">
            <text:p>17.645,61</text:p>
          </table:table-cell>
          <table:table-cell table:style-name="ce7" office:value-type="string" calcext:value-type="string">
            <text:p>319454 - EMIM SRL</text:p>
          </table:table-cell>
          <table:table-cell table:style-name="ce7" office:value-type="string" calcext:value-type="string">
            <text:p>DT 1473/18 CONTRATTO AFFITTO PER UTILIZZO COMPLESSO IMMOBILIARE SCOLASTICO A EMPOLI.- DEP. CAUZIONALE.- DITTA EMIM SRL FINO AL 31.8.2024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6" calcext:value-type="float">
            <text:p>52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551" calcext:value-type="float">
            <text:p>551,00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CONTRATTO DI LOCAZIONE COMUNE DI EMPOLI-CM FI PER IMMOBILE VIA FRATELLI ROSSELLI EMPOLI RIMBORSO <text:s/>QUOTA 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6029.71" calcext:value-type="float">
            <text:p>6.029,71</text:p>
          </table:table-cell>
          <table:table-cell table:style-name="ce7" office:value-type="string" calcext:value-type="string">
            <text:p>316910 - BINI MORIANI <text:s/>ELENA</text:p>
          </table:table-cell>
          <table:table-cell table:style-name="ce7" office:value-type="string" calcext:value-type="string">
            <text:p>DT131/2019 BINI MORIANI ELENA <text:s/>AFFITTO LOCALI PIAZZA DELLA VITTORIA 54 <text:s/>EMPOLI FINO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6029.72" calcext:value-type="float">
            <text:p>6.029,72</text:p>
          </table:table-cell>
          <table:table-cell table:style-name="ce7" office:value-type="string" calcext:value-type="string">
            <text:p>316911 - BINI MORIANI <text:s/>FRANCESCA</text:p>
          </table:table-cell>
          <table:table-cell table:style-name="ce7" office:value-type="string" calcext:value-type="string">
            <text:p>DT131/2019 BINI MORIANI FRANCESCA AFFITTO LOCALI PIAZZA DELLA VITTORIA <text:s/>54 EMPOLI FINO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9" calcext:value-type="float">
            <text:p>52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6100" calcext:value-type="float">
            <text:p>6.100,00</text:p>
          </table:table-cell>
          <table:table-cell table:style-name="ce7" office:value-type="string" calcext:value-type="string">
            <text:p>317273 - NA.MA.BE SRL</text:p>
          </table:table-cell>
          <table:table-cell table:style-name="ce7" office:value-type="string" calcext:value-type="string">
            <text:p>DT 18/19 LOCAZIONE IMMOBILE DI BARBERINO MUGELLO PER SEDE C.O. IMPEGNO SPESA.- NA.MA.B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278.38" calcext:value-type="float">
            <text:p>278,38</text:p>
          </table:table-cell>
          <table:table-cell table:style-name="ce7" office:value-type="string" calcext:value-type="string">
            <text:p>310813 - MAESTRELLI <text:s/>MARIA GRAZIA</text:p>
          </table:table-cell>
          <table:table-cell table:style-name="ce7" office:value-type="string" calcext:value-type="string">
            <text:p>DT 1962/18 IMPEGNO SPESA PER CONSIGLIERA PARITA' MARIA GRAZIA MAESTRELLI SPESE GIUGNO- OTTOBRE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1965.73" calcext:value-type="float">
            <text:p>1.965,73</text:p>
          </table:table-cell>
          <table:table-cell table:style-name="ce7" office:value-type="string" calcext:value-type="string">
            <text:p>15751 - S.I.R.E. S.P.A.</text:p>
          </table:table-cell>
          <table:table-cell table:style-name="ce7" office:value-type="string" calcext:value-type="string">
            <text:p>EX 1804/2015- DET 1684/2013 PALAZZO MEDICI RICCARDI RISANAMENTO AMBIENTI INTERRATI CORTILE MICHELOZZO EX IMP. 917/2014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2" calcext:value-type="float">
            <text:p>53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1526.78" calcext:value-type="float">
            <text:p>1.526,78</text:p>
          </table:table-cell>
          <table:table-cell table:style-name="ce7" office:value-type="string" calcext:value-type="string">
            <text:p>15751 - S.I.R.E. S.P.A.</text:p>
          </table:table-cell>
          <table:table-cell table:style-name="ce7" office:value-type="string" calcext:value-type="string">
            <text:p>EX 3544/2007 DET. 429/09 <text:s/>P. M. R.-RISAN. CONSERVAT. E RECUP. FUNZ. PERCORSO MUSEALE LOCALI INTERRATI ADIAC. CORTILE - BUGIA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3" calcext:value-type="float">
            <text:p>53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11508.69" calcext:value-type="float">
            <text:p>11.508,69</text:p>
          </table:table-cell>
          <table:table-cell table:style-name="ce7" office:value-type="string" calcext:value-type="string">
            <text:p>15751 - S.I.R.E. S.P.A.</text:p>
          </table:table-cell>
          <table:table-cell table:style-name="ce7" office:value-type="string" calcext:value-type="string">
            <text:p>EX 4746/2006 IMPEGNO MANTENUTO AI SENSI ART. 183 D. LGS 267/200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4" calcext:value-type="float">
            <text:p>53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4582.04" calcext:value-type="float">
            <text:p>34.582,04</text:p>
          </table:table-cell>
          <table:table-cell table:style-name="ce7" office:value-type="string" calcext:value-type="string">
            <text:p>15751 - S.I.R.E. S.P.A.</text:p>
          </table:table-cell>
          <table:table-cell table:style-name="ce7" office:value-type="string" calcext:value-type="string">
            <text:p>DT 2052/2017 PMR RISANAMENTO E RECUPERO AMBIENTI INTERRATI MICHELOZZO DFB RTI SIRE DT132/19 CRE 13/12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1696.94" calcext:value-type="float">
            <text:p>181.696,94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ET. 2069/2018. A.Q. MANUTENZIONE RETE VIARIA C.M. ZONA 2. IMPRESA BINDI SPA ODL 6 SP 90 TORRI-VOLOGNANO-ROS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76675.23" calcext:value-type="float">
            <text:p>176.675,23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T 1426/18 ACCORDO QUADRO MANUTENZIONE OPERE STRADALI DELL'ENTE LOTTO 2- ODL N.2.- IMPRESA BIND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1900" calcext:value-type="float">
            <text:p>1.900,00</text:p>
          </table:table-cell>
          <table:table-cell table:style-name="ce7" office:value-type="string" calcext:value-type="string">
            <text:p>343394 - BASEVI <text:s/>DANIELE</text:p>
          </table:table-cell>
          <table:table-cell table:style-name="ce7" office:value-type="string" calcext:value-type="string">
            <text:p>DT 50/19 IMPEGNO SPESA RISARCIMENTO DANNI SINISTRI SOTTO FRANCHIGIA.- BASEVI DANIE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8721.7" calcext:value-type="float">
            <text:p>8.721,70</text:p>
          </table:table-cell>
          <table:table-cell table:style-name="ce7" office:value-type="string" calcext:value-type="string">
            <text:p>343395 - PUBLINEON SAS DI BERTAGNI FABIO &amp; C.</text:p>
          </table:table-cell>
          <table:table-cell table:style-name="ce7" office:value-type="string" calcext:value-type="string">
            <text:p>DT 50/19 IMPEGNO SPESA RISARCIMENTO DANNI SINISTRI SOTTO FRANCHIGIA.- PUBLINEON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96.76" calcext:value-type="float">
            <text:p>96,76</text:p>
          </table:table-cell>
          <table:table-cell table:style-name="ce7" office:value-type="string" calcext:value-type="string">
            <text:p>10179 - COMUNE DI BARBERINO DI MUGELL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7.42" calcext:value-type="float">
            <text:p>67,42</text:p>
          </table:table-cell>
          <table:table-cell table:style-name="ce7" office:value-type="string" calcext:value-type="string">
            <text:p>10182 - COMUNE DI CERTALD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10183 - COMUNE DI FIESOL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9.36" calcext:value-type="float">
            <text:p>39,36</text:p>
          </table:table-cell>
          <table:table-cell table:style-name="ce7" office:value-type="string" calcext:value-type="string">
            <text:p>10192 - COMUNE DI PRAT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3" calcext:value-type="float">
            <text:p>54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8.09" calcext:value-type="float">
            <text:p>28,09</text:p>
          </table:table-cell>
          <table:table-cell table:style-name="ce7" office:value-type="string" calcext:value-type="string">
            <text:p>10193 - COMUNE DI REGGELL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4" calcext:value-type="float">
            <text:p>54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3.51" calcext:value-type="float">
            <text:p>103,51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8.58" calcext:value-type="float">
            <text:p>28,58</text:p>
          </table:table-cell>
          <table:table-cell table:style-name="ce7" office:value-type="string" calcext:value-type="string">
            <text:p>10197 - COMUNE DI TAVARNELLE VAL DI PES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.09" calcext:value-type="float">
            <text:p>13,09</text:p>
          </table:table-cell>
          <table:table-cell table:style-name="ce7" office:value-type="string" calcext:value-type="string">
            <text:p>10198 - COMUNE DI VAI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7" calcext:value-type="float">
            <text:p>54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0.04" calcext:value-type="float">
            <text:p>80,04</text:p>
          </table:table-cell>
          <table:table-cell table:style-name="ce7" office:value-type="string" calcext:value-type="string">
            <text:p>10741 - COMUNE DI SCANDICC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8" calcext:value-type="float">
            <text:p>54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10742 - COMUNE DI VINC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9" calcext:value-type="float">
            <text:p>54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5.87" calcext:value-type="float">
            <text:p>135,87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8.17" calcext:value-type="float">
            <text:p>28,17</text:p>
          </table:table-cell>
          <table:table-cell table:style-name="ce7" office:value-type="string" calcext:value-type="string">
            <text:p>10973 - COMUNE DI LASTRA A SIG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1" calcext:value-type="float">
            <text:p>55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9.81" calcext:value-type="float">
            <text:p>9,81</text:p>
          </table:table-cell>
          <table:table-cell table:style-name="ce7" office:value-type="string" calcext:value-type="string">
            <text:p>11010 - COMUNE DI SAN CASCIANO VAL DI PES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2" calcext:value-type="float">
            <text:p>55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2.59" calcext:value-type="float">
            <text:p>242,59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3" calcext:value-type="float">
            <text:p>55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11115 - COMUNE DI FIRENZUOL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4" calcext:value-type="float">
            <text:p>55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11398 - COMUNE DI CAPRAIA E LIMIT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6" calcext:value-type="float">
            <text:p>55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21.6" calcext:value-type="float">
            <text:p>121,60</text:p>
          </table:table-cell>
          <table:table-cell table:style-name="ce7" office:value-type="string" calcext:value-type="string">
            <text:p>11418 - COMUNE DI PONTASSIEV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7" calcext:value-type="float">
            <text:p>55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11419 - COMUNE DI SIG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8" calcext:value-type="float">
            <text:p>55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.09" calcext:value-type="float">
            <text:p>13,09</text:p>
          </table:table-cell>
          <table:table-cell table:style-name="ce7" office:value-type="string" calcext:value-type="string">
            <text:p>11420 - COMUNE DI CARMIGN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9" calcext:value-type="float">
            <text:p>55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26.22" calcext:value-type="float">
            <text:p>1.526,22</text:p>
          </table:table-cell>
          <table:table-cell table:style-name="ce7" office:value-type="string" calcext:value-type="string">
            <text:p>11421 - COMUNE DI CALENZ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0" calcext:value-type="float">
            <text:p>56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11424 - COMUNE DI PALAZZUOLO SUL SENI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1" calcext:value-type="float">
            <text:p>56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5.27" calcext:value-type="float">
            <text:p>5,27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2" calcext:value-type="float">
            <text:p>56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97.39" calcext:value-type="float">
            <text:p>97,39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9.27" calcext:value-type="float">
            <text:p>39,27</text:p>
          </table:table-cell>
          <table:table-cell table:style-name="ce7" office:value-type="string" calcext:value-type="string">
            <text:p>12144 - COMUNE DI MONTEMURL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4" calcext:value-type="float">
            <text:p>56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2.13" calcext:value-type="float">
            <text:p>22,13</text:p>
          </table:table-cell>
          <table:table-cell table:style-name="ce7" office:value-type="string" calcext:value-type="string">
            <text:p>12145 - COMUNE DI DICOM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8.21" calcext:value-type="float">
            <text:p>28,21</text:p>
          </table:table-cell>
          <table:table-cell table:style-name="ce7" office:value-type="string" calcext:value-type="string">
            <text:p>12205 - COMUNE DI BARBERINO VAL D' ELS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.09" calcext:value-type="float">
            <text:p>13,09</text:p>
          </table:table-cell>
          <table:table-cell table:style-name="ce7" office:value-type="string" calcext:value-type="string">
            <text:p>12798 - COMUNE DI POGGIO A CAI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7" calcext:value-type="float">
            <text:p>56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22.82" calcext:value-type="float">
            <text:p>1.322,82</text:p>
          </table:table-cell>
          <table:table-cell table:style-name="ce7" office:value-type="string" calcext:value-type="string">
            <text:p>20251 - PROVINCIA DI PIS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8" calcext:value-type="float">
            <text:p>56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97.13" calcext:value-type="float">
            <text:p>197,13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9" calcext:value-type="float">
            <text:p>56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768.28" calcext:value-type="float">
            <text:p>768,28</text:p>
          </table:table-cell>
          <table:table-cell table:style-name="ce7" office:value-type="string" calcext:value-type="string">
            <text:p>20330 - PROVINCIA DI LIVOR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0" calcext:value-type="float">
            <text:p>57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434.24" calcext:value-type="float">
            <text:p>1.434,24</text:p>
          </table:table-cell>
          <table:table-cell table:style-name="ce7" office:value-type="string" calcext:value-type="string">
            <text:p>20364 - PROVINCIA DI MASSA CARRAR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64.22" calcext:value-type="float">
            <text:p>1.564,22</text:p>
          </table:table-cell>
          <table:table-cell table:style-name="ce7" office:value-type="string" calcext:value-type="string">
            <text:p>20425 - PROVINCIA DI PISTOI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2" calcext:value-type="float">
            <text:p>57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00.38" calcext:value-type="float">
            <text:p>1.500,38</text:p>
          </table:table-cell>
          <table:table-cell table:style-name="ce7" office:value-type="string" calcext:value-type="string">
            <text:p>20465 - PROVINCIA DI GROSSET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3" calcext:value-type="float">
            <text:p>57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01.02" calcext:value-type="float">
            <text:p>1.501,02</text:p>
          </table:table-cell>
          <table:table-cell table:style-name="ce7" office:value-type="string" calcext:value-type="string">
            <text:p>20475 - PROVINCIA DI SIE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4" calcext:value-type="float">
            <text:p>57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00.38" calcext:value-type="float">
            <text:p>1.500,38</text:p>
          </table:table-cell>
          <table:table-cell table:style-name="ce7" office:value-type="string" calcext:value-type="string">
            <text:p>20586 - PROVINCIA DI LUCC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55.02" calcext:value-type="float">
            <text:p>55,02</text:p>
          </table:table-cell>
          <table:table-cell table:style-name="ce7" office:value-type="string" calcext:value-type="string">
            <text:p>20688 - COMUNE DI CARRAR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6" calcext:value-type="float">
            <text:p>57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20966 - COMUNE DI CAPANNOR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7" calcext:value-type="float">
            <text:p>57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2.13" calcext:value-type="float">
            <text:p>22,13</text:p>
          </table:table-cell>
          <table:table-cell table:style-name="ce7" office:value-type="string" calcext:value-type="string">
            <text:p>21464 - COMUNE DI CASTELNUOVO BERARDENG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8" calcext:value-type="float">
            <text:p>57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8.92" calcext:value-type="float">
            <text:p>88,92</text:p>
          </table:table-cell>
          <table:table-cell table:style-name="ce7" office:value-type="string" calcext:value-type="string">
            <text:p>21465 - COMUNE DI SERAVEZZ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9" calcext:value-type="float">
            <text:p>57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78.54" calcext:value-type="float">
            <text:p>78,54</text:p>
          </table:table-cell>
          <table:table-cell table:style-name="ce7" office:value-type="string" calcext:value-type="string">
            <text:p>21469 - COMUNE DI LIVOR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7" office:value-type="string" calcext:value-type="string">
            <text:p>21470 - COMUNE DI SANTA MARIA A MONT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1" calcext:value-type="float">
            <text:p>58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1.12" calcext:value-type="float">
            <text:p>21,12</text:p>
          </table:table-cell>
          <table:table-cell table:style-name="ce7" office:value-type="string" calcext:value-type="string">
            <text:p>21472 - COMUNE DI CALCINAI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2" calcext:value-type="float">
            <text:p>58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8.63" calcext:value-type="float">
            <text:p>28,63</text:p>
          </table:table-cell>
          <table:table-cell table:style-name="ce7" office:value-type="string" calcext:value-type="string">
            <text:p>21475 - COMUNE DI SANTA CROCE SULL'AR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3" calcext:value-type="float">
            <text:p>58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77.84" calcext:value-type="float">
            <text:p>177,84</text:p>
          </table:table-cell>
          <table:table-cell table:style-name="ce7" office:value-type="string" calcext:value-type="string">
            <text:p>21476 - COMUNE DI PISTOI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4" calcext:value-type="float">
            <text:p>58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5.89" calcext:value-type="float">
            <text:p>85,89</text:p>
          </table:table-cell>
          <table:table-cell table:style-name="ce7" office:value-type="string" calcext:value-type="string">
            <text:p>21478 - COMUNE DI PONTEDER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9.17" calcext:value-type="float">
            <text:p>9,17</text:p>
          </table:table-cell>
          <table:table-cell table:style-name="ce7" office:value-type="string" calcext:value-type="string">
            <text:p>21481 - COMUNE DI COLLESALVETT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26.36" calcext:value-type="float">
            <text:p>126,36</text:p>
          </table:table-cell>
          <table:table-cell table:style-name="ce7" office:value-type="string" calcext:value-type="string">
            <text:p>21483 - COMUNE DI MASS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7" calcext:value-type="float">
            <text:p>58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9.17" calcext:value-type="float">
            <text:p>9,17</text:p>
          </table:table-cell>
          <table:table-cell table:style-name="ce7" office:value-type="string" calcext:value-type="string">
            <text:p>21484 - COMUNE DI MONTIGNOS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.49" calcext:value-type="float">
            <text:p>6,49</text:p>
          </table:table-cell>
          <table:table-cell table:style-name="ce7" office:value-type="string" calcext:value-type="string">
            <text:p>21485 - COMUNE DI MURL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9" calcext:value-type="float">
            <text:p>58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43.82" calcext:value-type="float">
            <text:p>143,82</text:p>
          </table:table-cell>
          <table:table-cell table:style-name="ce7" office:value-type="string" calcext:value-type="string">
            <text:p>21486 - COMUNE DI PIS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0" calcext:value-type="float">
            <text:p>59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21490 - COMUNE DI GAIOLE IN CHIANT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1" calcext:value-type="float">
            <text:p>59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11" calcext:value-type="float">
            <text:p>29,11</text:p>
          </table:table-cell>
          <table:table-cell table:style-name="ce7" office:value-type="string" calcext:value-type="string">
            <text:p>21492 - COMUNE DI POGGIBONS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2" calcext:value-type="float">
            <text:p>59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21493 - COMUNE DI RAPOLANO TERM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3" calcext:value-type="float">
            <text:p>59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0.37" calcext:value-type="float">
            <text:p>80,37</text:p>
          </table:table-cell>
          <table:table-cell table:style-name="ce7" office:value-type="string" calcext:value-type="string">
            <text:p>21511 - COMUNE DI LARCI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4" calcext:value-type="float">
            <text:p>59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72.12" calcext:value-type="float">
            <text:p>72,12</text:p>
          </table:table-cell>
          <table:table-cell table:style-name="ce7" office:value-type="string" calcext:value-type="string">
            <text:p>21512 - COMUNE DI PIOMBI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5" calcext:value-type="float">
            <text:p>59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21513 - COMUNE DI MONTECATINI TERM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6" calcext:value-type="float">
            <text:p>59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21516 - COMUNE DI FORTE DEI MARM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7" calcext:value-type="float">
            <text:p>59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8.92" calcext:value-type="float">
            <text:p>88,92</text:p>
          </table:table-cell>
          <table:table-cell table:style-name="ce7" office:value-type="string" calcext:value-type="string">
            <text:p>21517 - COMUNE DI PESCI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8" calcext:value-type="float">
            <text:p>59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7" office:value-type="string" calcext:value-type="string">
            <text:p>21523 - COMUNE DI SAN GIULIANO TERM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9" calcext:value-type="float">
            <text:p>59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6.79" calcext:value-type="float">
            <text:p>26,79</text:p>
          </table:table-cell>
          <table:table-cell table:style-name="ce7" office:value-type="string" calcext:value-type="string">
            <text:p>21524 - COMUNE DI CHIESINA UZZANES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0" calcext:value-type="float">
            <text:p>60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.49" calcext:value-type="float">
            <text:p>6,49</text:p>
          </table:table-cell>
          <table:table-cell table:style-name="ce7" office:value-type="string" calcext:value-type="string">
            <text:p>21525 - COMUNE DI CHIUSDI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1" calcext:value-type="float">
            <text:p>60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6.06" calcext:value-type="float">
            <text:p>36,06</text:p>
          </table:table-cell>
          <table:table-cell table:style-name="ce7" office:value-type="string" calcext:value-type="string">
            <text:p>21526 - COMUNE DI ROSIGNANO MARITTIM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2" calcext:value-type="float">
            <text:p>60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21527 - COMUNE DI RADDA IN CHIANT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3" calcext:value-type="float">
            <text:p>60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0.37" calcext:value-type="float">
            <text:p>80,37</text:p>
          </table:table-cell>
          <table:table-cell table:style-name="ce7" office:value-type="string" calcext:value-type="string">
            <text:p>21528 - COMUNE DI LAMPORECCHI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4" calcext:value-type="float">
            <text:p>60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21530 - COMUNE DI SERRAVALLE PISTOIES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5" calcext:value-type="float">
            <text:p>60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8.92" calcext:value-type="float">
            <text:p>88,92</text:p>
          </table:table-cell>
          <table:table-cell table:style-name="ce7" office:value-type="string" calcext:value-type="string">
            <text:p>21533 - COMUNE DI MONSUMMANO TERM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6" calcext:value-type="float">
            <text:p>60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21534 - COMUNE DI SINALUNG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7" calcext:value-type="float">
            <text:p>60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7" office:value-type="string" calcext:value-type="string">
            <text:p>21535 - COMUNE DI MONTOPOLI IN VAL D'AR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8" calcext:value-type="float">
            <text:p>60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8.92" calcext:value-type="float">
            <text:p>88,92</text:p>
          </table:table-cell>
          <table:table-cell table:style-name="ce7" office:value-type="string" calcext:value-type="string">
            <text:p>21540 - COMUNE DI MONTAL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9" calcext:value-type="float">
            <text:p>60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21543 - COMUNE DI PIEVE A NIEVOL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21544 - COMUNE DI PONTE BUGGIANES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1" calcext:value-type="float">
            <text:p>61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7" office:value-type="string" calcext:value-type="string">
            <text:p>21547 - COMUNE DI SAN MINIAT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2.78" calcext:value-type="float">
            <text:p>132,78</text:p>
          </table:table-cell>
          <table:table-cell table:style-name="ce7" office:value-type="string" calcext:value-type="string">
            <text:p>21549 - COMUNE DI SIE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8.07" calcext:value-type="float">
            <text:p>38,07</text:p>
          </table:table-cell>
          <table:table-cell table:style-name="ce7" office:value-type="string" calcext:value-type="string">
            <text:p>21552 - COMUNE DI MONTALCI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4" calcext:value-type="float">
            <text:p>61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77.84" calcext:value-type="float">
            <text:p>177,84</text:p>
          </table:table-cell>
          <table:table-cell table:style-name="ce7" office:value-type="string" calcext:value-type="string">
            <text:p>21553 - COMUNE DI VIAREGGI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5" calcext:value-type="float">
            <text:p>61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21556 - COMUNE DI CASTELNUOVO GARFAGNA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6" calcext:value-type="float">
            <text:p>61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21588 - COMUNE DI ALTOPASCI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7" calcext:value-type="float">
            <text:p>61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21591 - COMUNE DI FOLLONIC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8" calcext:value-type="float">
            <text:p>61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7.51" calcext:value-type="float">
            <text:p>27,51</text:p>
          </table:table-cell>
          <table:table-cell table:style-name="ce7" office:value-type="string" calcext:value-type="string">
            <text:p>21592 - COMUNE DI CECI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9" calcext:value-type="float">
            <text:p>61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21596 - COMUNE DI ROCCASTRAD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0" calcext:value-type="float">
            <text:p>62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21601 - COMUNE DI SAN VINCENZ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1" calcext:value-type="float">
            <text:p>62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6.79" calcext:value-type="float">
            <text:p>26,79</text:p>
          </table:table-cell>
          <table:table-cell table:style-name="ce7" office:value-type="string" calcext:value-type="string">
            <text:p>21602 - COMUNE DI BUGGI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2" calcext:value-type="float">
            <text:p>62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7" office:value-type="string" calcext:value-type="string">
            <text:p>21603 - COMUNE DI VECCHI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21652 - COMUNE DI CAMAIOR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.09" calcext:value-type="float">
            <text:p>13,09</text:p>
          </table:table-cell>
          <table:table-cell table:style-name="ce7" office:value-type="string" calcext:value-type="string">
            <text:p>21657 - COMUNE DI GAVORR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5" calcext:value-type="float">
            <text:p>62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.09" calcext:value-type="float">
            <text:p>13,09</text:p>
          </table:table-cell>
          <table:table-cell table:style-name="ce7" office:value-type="string" calcext:value-type="string">
            <text:p>21658 - COMUNE DI SCARLI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6" calcext:value-type="float">
            <text:p>62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74" calcext:value-type="float">
            <text:p>1.574,00</text:p>
          </table:table-cell>
          <table:table-cell table:style-name="ce7" office:value-type="string" calcext:value-type="string">
            <text:p>304861 - PROVINCIA DI PRAT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7" calcext:value-type="float">
            <text:p>62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71.42" calcext:value-type="float">
            <text:p>171,42</text:p>
          </table:table-cell>
          <table:table-cell table:style-name="ce7" office:value-type="string" calcext:value-type="string">
            <text:p>311854 - COMUNE DI GROSSET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8" calcext:value-type="float">
            <text:p>62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3.36" calcext:value-type="float">
            <text:p>63,36</text:p>
          </table:table-cell>
          <table:table-cell table:style-name="ce7" office:value-type="string" calcext:value-type="string">
            <text:p>311857 - COMUNE DI CASCI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9" calcext:value-type="float">
            <text:p>62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0.6" calcext:value-type="float">
            <text:p>20,60</text:p>
          </table:table-cell>
          <table:table-cell table:style-name="ce7" office:value-type="string" calcext:value-type="string">
            <text:p>311860 - COMUNE DI ORCIANO PIS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0" calcext:value-type="float">
            <text:p>63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7" office:value-type="string" calcext:value-type="string">
            <text:p>311861 - COMUNE DI CASTELNUOVO VAL DI CECI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1" calcext:value-type="float">
            <text:p>63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7" office:value-type="string" calcext:value-type="string">
            <text:p>311867 - COMUNE DI CASTELFRANCO DI SOTT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2" calcext:value-type="float">
            <text:p>63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7" office:value-type="string" calcext:value-type="string">
            <text:p>311868 - COMUNE DI VOLTERR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3" calcext:value-type="float">
            <text:p>63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8.92" calcext:value-type="float">
            <text:p>88,92</text:p>
          </table:table-cell>
          <table:table-cell table:style-name="ce7" office:value-type="string" calcext:value-type="string">
            <text:p>311869 - COMUNE DI AGLIA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.56" calcext:value-type="float">
            <text:p>6,56</text:p>
          </table:table-cell>
          <table:table-cell table:style-name="ce7" office:value-type="string" calcext:value-type="string">
            <text:p>313656 - COMUNE DI ORBETELL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5" calcext:value-type="float">
            <text:p>63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9.17" calcext:value-type="float">
            <text:p>9,17</text:p>
          </table:table-cell>
          <table:table-cell table:style-name="ce7" office:value-type="string" calcext:value-type="string">
            <text:p>316586 - COMUNE DI CAMPIGLIA MARITTIM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6" calcext:value-type="float">
            <text:p>63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9.17" calcext:value-type="float">
            <text:p>9,17</text:p>
          </table:table-cell>
          <table:table-cell table:style-name="ce7" office:value-type="string" calcext:value-type="string">
            <text:p>316594 - COMUNE DI FOSDINOV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9.17" calcext:value-type="float">
            <text:p>9,17</text:p>
          </table:table-cell>
          <table:table-cell table:style-name="ce7" office:value-type="string" calcext:value-type="string">
            <text:p>316601 - COMUNE DI AULL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8" calcext:value-type="float">
            <text:p>63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16604 - COMUNE DI UZZ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46" calcext:value-type="float">
            <text:p>24,46</text:p>
          </table:table-cell>
          <table:table-cell table:style-name="ce7" office:value-type="string" calcext:value-type="string">
            <text:p>316606 - COMUNE DI ABBADIA SAN SALVATOR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316615 - COMUNE DI BUONCONVENT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.49" calcext:value-type="float">
            <text:p>6,49</text:p>
          </table:table-cell>
          <table:table-cell table:style-name="ce7" office:value-type="string" calcext:value-type="string">
            <text:p>316700 - COMUNE DI CETO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316701 - COMUNE DI COLLE DI VAL D'ELS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316702 - COMUNE DI CASTIGLIONE D'ORCI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316703 - COMUNE DI PIANCASTAGNAI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.28" calcext:value-type="float">
            <text:p>8,28</text:p>
          </table:table-cell>
          <table:table-cell table:style-name="ce7" office:value-type="string" calcext:value-type="string">
            <text:p>316704 - COMUNE DI MONTEPULCI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6" calcext:value-type="float">
            <text:p>64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316705 - COMUNE DI SAN QUIRICO D'ORCI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2.13" calcext:value-type="float">
            <text:p>22,13</text:p>
          </table:table-cell>
          <table:table-cell table:style-name="ce7" office:value-type="string" calcext:value-type="string">
            <text:p>316706 - COMUNE DI SARTE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8" calcext:value-type="float">
            <text:p>64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316707 - COMUNE DI SOVICILL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316708 - COMUNE DI CHIANCIANO TERM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0" calcext:value-type="float">
            <text:p>65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2.13" calcext:value-type="float">
            <text:p>22,13</text:p>
          </table:table-cell>
          <table:table-cell table:style-name="ce7" office:value-type="string" calcext:value-type="string">
            <text:p>316709 - COMUNE DI TORRITA DI SIE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1" calcext:value-type="float">
            <text:p>65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1" calcext:value-type="float">
            <text:p>23,91</text:p>
          </table:table-cell>
          <table:table-cell table:style-name="ce7" office:value-type="string" calcext:value-type="string">
            <text:p>316713 - COMUNE DI RADICOFAN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316714 - COMUNE DI PIENZ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3" calcext:value-type="float">
            <text:p>65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6.79" calcext:value-type="float">
            <text:p>26,79</text:p>
          </table:table-cell>
          <table:table-cell table:style-name="ce7" office:value-type="string" calcext:value-type="string">
            <text:p>318114 - COMUNE DI PIETRASANT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7" office:value-type="string" calcext:value-type="string">
            <text:p>325518 - COMUNE DI VICOPIS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5" calcext:value-type="float">
            <text:p>65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5.72" calcext:value-type="float">
            <text:p>25,72</text:p>
          </table:table-cell>
          <table:table-cell table:style-name="ce7" office:value-type="string" calcext:value-type="string">
            <text:p>326135 - COMUNE DI BIBBO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7" office:value-type="string" calcext:value-type="string">
            <text:p>326147 - COMUNE DI BIENTI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7" calcext:value-type="float">
            <text:p>65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7" office:value-type="string" calcext:value-type="string">
            <text:p>326148 - COMUNE DI BUT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159 - COMUNE DI CASTIGLIONE DI GARFAGNA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160 - COMUNE DI CAMPORGI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170 - COMUNE DI PIAZZA AL SERCHI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171 - COMUNE DI VILLA COLLEMANDI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2" calcext:value-type="float">
            <text:p>66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6.79" calcext:value-type="float">
            <text:p>26,79</text:p>
          </table:table-cell>
          <table:table-cell table:style-name="ce7" office:value-type="string" calcext:value-type="string">
            <text:p>326172 - COMUNE DI PIEVE FOSCIA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3" calcext:value-type="float">
            <text:p>66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173 - COMUNE DI SAN ROMANO IN GARFAGNA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4" calcext:value-type="float">
            <text:p>66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.09" calcext:value-type="float">
            <text:p>13,09</text:p>
          </table:table-cell>
          <table:table-cell table:style-name="ce7" office:value-type="string" calcext:value-type="string">
            <text:p>326186 - COMUNE DI ARCIDOSS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4.98" calcext:value-type="float">
            <text:p>24,98</text:p>
          </table:table-cell>
          <table:table-cell table:style-name="ce7" office:value-type="string" calcext:value-type="string">
            <text:p>326189 - COMUNE DI CASTELL'AZZAR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326190 - COMUNE DI CAMPAGNATIC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7" calcext:value-type="float">
            <text:p>66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192 - COMUNE DI CASTIGLIONE DELLA PESCAI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8" calcext:value-type="float">
            <text:p>66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.09" calcext:value-type="float">
            <text:p>13,09</text:p>
          </table:table-cell>
          <table:table-cell table:style-name="ce7" office:value-type="string" calcext:value-type="string">
            <text:p>326193 - COMUNE DI CINIGI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9" calcext:value-type="float">
            <text:p>66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.55" calcext:value-type="float">
            <text:p>13,55</text:p>
          </table:table-cell>
          <table:table-cell table:style-name="ce7" office:value-type="string" calcext:value-type="string">
            <text:p>326194 - COMUNE DI CIVITELLA PAGANIC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0" calcext:value-type="float">
            <text:p>67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198 - COMUNE DI MASSA MARITTIM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.09" calcext:value-type="float">
            <text:p>13,09</text:p>
          </table:table-cell>
          <table:table-cell table:style-name="ce7" office:value-type="string" calcext:value-type="string">
            <text:p>326199 - COMUNE DI MONTE ARGENTARI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2" calcext:value-type="float">
            <text:p>67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201 - COMUNE DI CAREGGIN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12" calcext:value-type="float">
            <text:p>29,12</text:p>
          </table:table-cell>
          <table:table-cell table:style-name="ce7" office:value-type="string" calcext:value-type="string">
            <text:p>326202 - COMUNE DI FOSCIANDOR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4" calcext:value-type="float">
            <text:p>67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207 - COMUNE DI MONTECARL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5" calcext:value-type="float">
            <text:p>67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208 - COMUNE DI MOLAZZA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6" calcext:value-type="float">
            <text:p>67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209 - COMUNE DI MINUCCI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7" calcext:value-type="float">
            <text:p>67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210 - COMUNE DI PORCAR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8" calcext:value-type="float">
            <text:p>67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211 - COMUNE DI STAZZEM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9" calcext:value-type="float">
            <text:p>67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1.12" calcext:value-type="float">
            <text:p>21,12</text:p>
          </table:table-cell>
          <table:table-cell table:style-name="ce7" office:value-type="string" calcext:value-type="string">
            <text:p>326212 - COMUNE DI CALC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228 - COMUNE DI MONTIER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1" calcext:value-type="float">
            <text:p>68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.49" calcext:value-type="float">
            <text:p>6,49</text:p>
          </table:table-cell>
          <table:table-cell table:style-name="ce7" office:value-type="string" calcext:value-type="string">
            <text:p>326435 - COMUNE DI SEMPRONI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496 - COMUNE DI VAGLI SOTT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3" calcext:value-type="float">
            <text:p>68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6733 - COMUNE DI MASSA E COZZILE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4" calcext:value-type="float">
            <text:p>68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9.64" calcext:value-type="float">
            <text:p>29,64</text:p>
          </table:table-cell>
          <table:table-cell table:style-name="ce7" office:value-type="string" calcext:value-type="string">
            <text:p>327814 - COMUNE DI PESCAGLI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5" calcext:value-type="float">
            <text:p>685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6.01" calcext:value-type="float">
            <text:p>26,01</text:p>
          </table:table-cell>
          <table:table-cell table:style-name="ce7" office:value-type="string" calcext:value-type="string">
            <text:p>339672 - COMUNE DI SCARPERIA E SAN PIER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6" calcext:value-type="float">
            <text:p>68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6.56" calcext:value-type="float">
            <text:p>26,56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7" calcext:value-type="float">
            <text:p>687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47.94" calcext:value-type="float">
            <text:p>47,94</text:p>
          </table:table-cell>
          <table:table-cell table:style-name="ce7" office:value-type="string" calcext:value-type="string">
            <text:p>339930 - COMUNE DI CRESPINA LORENZA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58.68" calcext:value-type="float">
            <text:p>58,68</text:p>
          </table:table-cell>
          <table:table-cell table:style-name="ce7" office:value-type="string" calcext:value-type="string">
            <text:p>342172 - COMUNE DI SILLANO GIUNCUGN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9" calcext:value-type="float">
            <text:p>689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85.78" calcext:value-type="float">
            <text:p>185,7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AGGIO AG. GI GROUP PER SOMMINISTRAZIONE CAT. C1 DIREZ. RISORSE UMANE LAVORO TEMPORANEO AMM.VO DOTT.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0" calcext:value-type="float">
            <text:p>690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60.11" calcext:value-type="float">
            <text:p>2.260,1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GI GROUP SPA SOMMINISTRAZIONE DI LAVORO TEMPORANEO N. 1 PROFILO AMM.VO CAT. C1 RIS.UMANE 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1" calcext:value-type="float">
            <text:p>691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2440" calcext:value-type="float">
            <text:p>2.440,00</text:p>
          </table:table-cell>
          <table:table-cell table:style-name="ce7" office:value-type="string" calcext:value-type="string">
            <text:p>311728 - C.T. ELETTRONICA S.R.L.</text:p>
          </table:table-cell>
          <table:table-cell table:style-name="ce7" office:value-type="string" calcext:value-type="string">
            <text:p>DT1323/2018 DET. A CONTRARRE PER FORNITURA IN OPERA DI MODULI FUNZIONALI PER LE POSTAZIONI ITS DELLE RETE STRADALE DI COMPETEN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2" calcext:value-type="float">
            <text:p>692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Hardware n.a.c.</text:p>
          </table:table-cell>
          <table:table-cell table:style-name="ce33" office:value-type="float" office:value="44530" calcext:value-type="float">
            <text:p>44.530,00</text:p>
          </table:table-cell>
          <table:table-cell table:style-name="ce7" office:value-type="string" calcext:value-type="string">
            <text:p>311728 - C.T. ELETTRONICA S.R.L.</text:p>
          </table:table-cell>
          <table:table-cell table:style-name="ce7" office:value-type="string" calcext:value-type="string">
            <text:p>DT1323/2018 DET. A CONTRARRE PER FORNITURA IN OPERA DI MODULI FUNZIONALI PER LE POSTAZIONI ITS DELLE RETE STRADALE DI COMPETEN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3" calcext:value-type="float">
            <text:p>693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900" calcext:value-type="float">
            <text:p>900,0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2026/17 SERVIZI POSTALI PER SERVIZI CAD RICARICA MACCHINA AFFRANCATRICE.- POSTE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4" calcext:value-type="float">
            <text:p>694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32940" calcext:value-type="float">
            <text:p>32.940,00</text:p>
          </table:table-cell>
          <table:table-cell table:style-name="ce7" office:value-type="string" calcext:value-type="string">
            <text:p>317811 - STUDIO GRIFONI E C. SRL</text:p>
          </table:table-cell>
          <table:table-cell table:style-name="ce7" office:value-type="string" calcext:value-type="string">
            <text:p>DET 915/2018 IST SALVEMINI INCARICO PROGETTAZIONE IMPIANTI ELETTRICI STUDIO GRIFONI SRL PI ALFREDO FGRIF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5" calcext:value-type="float">
            <text:p>695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13000" calcext:value-type="float">
            <text:p>13.000,00</text:p>
          </table:table-cell>
          <table:table-cell table:style-name="ce7" office:value-type="string" calcext:value-type="string">
            <text:p>324538 - MUSCILLO <text:s/>MICHELINA</text:p>
          </table:table-cell>
          <table:table-cell table:style-name="ce7" office:value-type="string" calcext:value-type="string">
            <text:p>DET 1372/2018 COMPLESSO SANT'ORSOLA RIFACIMENTO FACCIATE INCARICO REDAZIONE PSC COMPUTO METRICO E ALTRO ARCH. MICHELINA MUSCI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91179.39" calcext:value-type="float">
            <text:p>91.179,39</text:p>
          </table:table-cell>
          <table:table-cell table:style-name="ce7" office:value-type="string" calcext:value-type="string">
            <text:p>343280 - CO.AR.CO CONSORZI ARTIGIANI COSTRUTTORI</text:p>
          </table:table-cell>
          <table:table-cell table:style-name="ce7" office:value-type="string" calcext:value-type="string">
            <text:p>DET 628/2018 REALIZZAZIONE CAMPO RUGBY PRENOTAZIONE GARA scad 31/3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99945.55" calcext:value-type="float">
            <text:p>299.945,55</text:p>
          </table:table-cell>
          <table:table-cell table:style-name="ce7" office:value-type="string" calcext:value-type="string">
            <text:p>311984 - GE.CO. SRL</text:p>
          </table:table-cell>
          <table:table-cell table:style-name="ce7" office:value-type="string" calcext:value-type="string">
            <text:p>DT 1537/18 ACCORDO QUADRO MANUTENZIONE E MESSA IN SICUREZZA PIANI VIABILI ZONA C.O. BASSA ODL 1.- GE.C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8" calcext:value-type="float">
            <text:p>698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948.51" calcext:value-type="float">
            <text:p>948,51</text:p>
          </table:table-cell>
          <table:table-cell table:style-name="ce7" office:value-type="string" calcext:value-type="string">
            <text:p>10258 - PEREGO CARTA S.P.A.</text:p>
          </table:table-cell>
          <table:table-cell table:style-name="ce7" office:value-type="string" calcext:value-type="string">
            <text:p>DT 972/18 TRATTATIVA DIRETTA MEPA AFFIDAMENTO FORNITURA CARTA E MATERIALI CANCELLERIA PER UFFICI.- PEREGO CAR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00.38" calcext:value-type="float">
            <text:p>1.500,38</text:p>
          </table:table-cell>
          <table:table-cell table:style-name="ce7" office:value-type="string" calcext:value-type="string">
            <text:p>20464 - PROVINCIA DI AREZZ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0" calcext:value-type="float">
            <text:p>700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0.37" calcext:value-type="float">
            <text:p>80,37</text:p>
          </table:table-cell>
          <table:table-cell table:style-name="ce7" office:value-type="string" calcext:value-type="string">
            <text:p>309578 - COMUNE DI MONTEVARCH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1" calcext:value-type="float">
            <text:p>701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75.6" calcext:value-type="float">
            <text:p>75,60</text:p>
          </table:table-cell>
          <table:table-cell table:style-name="ce7" office:value-type="string" calcext:value-type="string">
            <text:p>311876 - COMUNE DI SAN GIOVANNI VALDAR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2" calcext:value-type="float">
            <text:p>702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34.36" calcext:value-type="float">
            <text:p>134,36</text:p>
          </table:table-cell>
          <table:table-cell table:style-name="ce7" office:value-type="string" calcext:value-type="string">
            <text:p>315931 - COMUNE DI AREZZ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3" calcext:value-type="float">
            <text:p>703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318938 - COMUNE DI POPP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4" calcext:value-type="float">
            <text:p>704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0.72" calcext:value-type="float">
            <text:p>30,72</text:p>
          </table:table-cell>
          <table:table-cell table:style-name="ce7" office:value-type="string" calcext:value-type="string">
            <text:p>326703 - COMUNE DI CORTO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5" calcext:value-type="float">
            <text:p>705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6.79" calcext:value-type="float">
            <text:p>26,79</text:p>
          </table:table-cell>
          <table:table-cell table:style-name="ce7" office:value-type="string" calcext:value-type="string">
            <text:p>327085 - COMUNE DI BIBBIE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6" calcext:value-type="float">
            <text:p>706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332542 - COMUNE DI CASTEL FOCOGN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332576 - COMUNE DI CASTIGLION FIBOCCHI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8" calcext:value-type="float">
            <text:p>708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332577 - COMUNE DI CHIUSI DELLA VER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9" calcext:value-type="float">
            <text:p>709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6.79" calcext:value-type="float">
            <text:p>26,79</text:p>
          </table:table-cell>
          <table:table-cell table:style-name="ce7" office:value-type="string" calcext:value-type="string">
            <text:p>332579 - COMUNE DI CIVITELLA V. CHIAN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0" calcext:value-type="float">
            <text:p>710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0.72" calcext:value-type="float">
            <text:p>30,72</text:p>
          </table:table-cell>
          <table:table-cell table:style-name="ce7" office:value-type="string" calcext:value-type="string">
            <text:p>335390 - COMUNE DI SANSEPOLCR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1" calcext:value-type="float">
            <text:p>711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2.13" calcext:value-type="float">
            <text:p>22,13</text:p>
          </table:table-cell>
          <table:table-cell table:style-name="ce7" office:value-type="string" calcext:value-type="string">
            <text:p>335391 - COMUNE DI SUBBI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0.72" calcext:value-type="float">
            <text:p>30,72</text:p>
          </table:table-cell>
          <table:table-cell table:style-name="ce7" office:value-type="string" calcext:value-type="string">
            <text:p>335392 - COMUNE DI CASTIGLION FIORENTI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337309 - COMUNE DI CHITIGNAN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4" calcext:value-type="float">
            <text:p>714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337316 - COMUNE DI MONTEMIGNAI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5" calcext:value-type="float">
            <text:p>715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337319 - COMUNE DI TALL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6" calcext:value-type="float">
            <text:p>716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9.17" calcext:value-type="float">
            <text:p>9,17</text:p>
          </table:table-cell>
          <table:table-cell table:style-name="ce7" office:value-type="string" calcext:value-type="string">
            <text:p>339353 - COMUNE DI CAVRIGLI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7" calcext:value-type="float">
            <text:p>71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1.31" calcext:value-type="float">
            <text:p>11,31</text:p>
          </table:table-cell>
          <table:table-cell table:style-name="ce7" office:value-type="string" calcext:value-type="string">
            <text:p>339931 - COMUNE DI PRATOVECCHIO STIA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8" calcext:value-type="float">
            <text:p>718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342125 - COMUNE DI CASTEL SAN NICCOLO'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9" calcext:value-type="float">
            <text:p>719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.24" calcext:value-type="float">
            <text:p>10,24</text:p>
          </table:table-cell>
          <table:table-cell table:style-name="ce7" office:value-type="string" calcext:value-type="string">
            <text:p>342126 - COMUNE DI ORTIGNANO RAGGIOLO</text:p>
          </table:table-cell>
          <table:table-cell table:style-name="ce7" office:value-type="string" calcext:value-type="string">
            <text:p>DT 2270/18 INDENNIZZI MAGGIORE USURA STRADE DI COMPETENZA TRASPORTI ECCEZIONALI.- IMPEGNO VARI ENTI LOCALI INTERESS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0" calcext:value-type="float">
            <text:p>720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96.48" calcext:value-type="float">
            <text:p>96,48</text:p>
          </table:table-cell>
          <table:table-cell table:style-name="ce7" office:value-type="string" calcext:value-type="string">
            <text:p>343122 - O.M.A.G. MARRUCCI DI CONTI SILVIO E STEF</text:p>
          </table:table-cell>
          <table:table-cell table:style-name="ce7" office:value-type="string" calcext:value-type="string">
            <text:p>DT 2282/18 ACQUISTO MATERIALI PER ATTIVITA' PROTEZIONE CIVILE E FORESTAZIONE.- OMAG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1" calcext:value-type="float">
            <text:p>721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462.24" calcext:value-type="float">
            <text:p>462,24</text:p>
          </table:table-cell>
          <table:table-cell table:style-name="ce7" office:value-type="string" calcext:value-type="string">
            <text:p>341437 - OFFICINA MECCANICA 3 EMME SNC</text:p>
          </table:table-cell>
          <table:table-cell table:style-name="ce7" office:value-type="string" calcext:value-type="string">
            <text:p>DT 2207/18 RIPARAZIONE TRATTORE AGRICOLO JOHN DEERE.- OFFICINA MECCANICA 3 EMME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2" calcext:value-type="float">
            <text:p>722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080.74" calcext:value-type="float">
            <text:p>1.080,74</text:p>
          </table:table-cell>
          <table:table-cell table:style-name="ce7" office:value-type="string" calcext:value-type="string">
            <text:p>341437 - OFFICINA MECCANICA 3 EMME SNC</text:p>
          </table:table-cell>
          <table:table-cell table:style-name="ce7" office:value-type="string" calcext:value-type="string">
            <text:p>DT 2207/18 RIPARAZIONE TRATTORE AGRICOLO JOHN DEERE.- OFFICINA MECCANICA 3 EMME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3" calcext:value-type="float">
            <text:p>723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668.5" calcext:value-type="float">
            <text:p>668,50</text:p>
          </table:table-cell>
          <table:table-cell table:style-name="ce7" office:value-type="string" calcext:value-type="string">
            <text:p>341437 - OFFICINA MECCANICA 3 EMME SNC</text:p>
          </table:table-cell>
          <table:table-cell table:style-name="ce7" office:value-type="string" calcext:value-type="string">
            <text:p>DT 2207/18 RIPARAZIONE TRATTORE AGRICOLO JOHN DEERE.- OFFICINA MECCANICA 3 EMME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4" calcext:value-type="float">
            <text:p>724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404" calcext:value-type="float">
            <text:p>1.404,00</text:p>
          </table:table-cell>
          <table:table-cell table:style-name="ce7" office:value-type="string" calcext:value-type="string">
            <text:p>343306 - BERTI <text:s/>ALBERTO</text:p>
          </table:table-cell>
          <table:table-cell table:style-name="ce7" office:value-type="string" calcext:value-type="string">
            <text:p>DT 1844/18 AFFIDAMENTO STRUTTURAZIONE E AGGIORNAMENTO BANCA DATI FERMATE TPL, COORD. INTERVENTI PROGETT. NORMA FERMATE.- ING. BERTI ALBER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5" calcext:value-type="float">
            <text:p>725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94.03" calcext:value-type="float">
            <text:p>194,0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6" calcext:value-type="float">
            <text:p>726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42.63" calcext:value-type="float">
            <text:p>2.442,6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94.03" calcext:value-type="float">
            <text:p>194,0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AGGIO AG. GI GROUP SPA SOMMINISTRAZIONE LAVORO TEMPORANEO N.1 <text:s/>TECNICO VIABILITA' CAT. C1 GEOM. GAROFALO SCAD.21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42.64" calcext:value-type="float">
            <text:p>2.442,6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GI GROUP SPA SOMMINISTRAZIONE LAVORO TEMPORANEO N.1 TECNICO CAT. C1 <text:s/>DIREZ. VIABILITA' GEOM. GAROFALO SCAD. 21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9" calcext:value-type="float">
            <text:p>729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90.39" calcext:value-type="float">
            <text:p>190,3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AGGIO AG. GI GROUP SPA SOMMINISTRAZIONE LAVORO TEMPORANEO N.1 AMM.VO UFF. CONCESSIONI CAT. D1 DOTT.SSA BARDAZZI SCAD. 21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0" calcext:value-type="float">
            <text:p>730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341.19" calcext:value-type="float">
            <text:p>2.341,1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GI GROUP SPA SOMMINISTRAZIONE LAVORO TEMPORANEO N.1 AMM.VO CAT. D1 <text:s/>UFF. CONCESSIONI DOTT.SSA BARDAZZI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1" calcext:value-type="float">
            <text:p>731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0.77" calcext:value-type="float">
            <text:p>220,7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AGGIO AG. GI GROUP SPA SOMMINISTRAZIONE LAVORO TEMPORANEO N.1 <text:s/>TECNICO VIABILITA' CAT. D1 ING. DALI SCAD. 28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59.64" calcext:value-type="float">
            <text:p>2.659,6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GI GROUP SPA SOMMINISTRAZIONE LAVORO TEMPORANEO N.1 TECNICO CAT. D1 <text:s/>DIREZ. VIABILITA' ING.DALI SCAD. 28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3" calcext:value-type="float">
            <text:p>733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0.77" calcext:value-type="float">
            <text:p>220,7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AGGIO AG. GI GROUP SPA SOMMINISTRAZIONE LAVORO TEMPORANEO N.1 <text:s/>TECNICO VIABILITA' CAT. D1 ING. AMOROSI SCAD. 28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4" calcext:value-type="float">
            <text:p>734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59.64" calcext:value-type="float">
            <text:p>2.659,6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GI GROUP SPA SOMMINISTRAZIONE LAVORO TEMPORANEO N.1 TECNICO CAT. D1 <text:s/>DIREZ. VIABILITA' ING.AMOROSI SCAD. 28.10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5" calcext:value-type="float">
            <text:p>735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0.78" calcext:value-type="float">
            <text:p>220,7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AGGIO AG. GI GROUP SPA SOMMINISTRAZIONE LAVORO TEMPORANEO N.1 <text:s/>TECNICO VIABILITA' CAT. D1 ING. GORGAI SCAD. 6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6" calcext:value-type="float">
            <text:p>736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61.14" calcext:value-type="float">
            <text:p>2.661,1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GI GROUP SPA SOMMINISTRAZIONE LAVORO TEMPORANEO N.1 TECNICO CAT. D1 <text:s/>DIREZ. VIABILITA' ING. GORGAI SCAD. 6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7" calcext:value-type="float">
            <text:p>73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94.03" calcext:value-type="float">
            <text:p>194,0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AGGIO AG. GI GROUP SPA SOMMINISTRAZIONE LAVORO TEMPORANEO N.1 <text:s/>TECNICO VIABILITA' CAT. C1 GEOM. PALMARIELLO SCAD. 18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8" calcext:value-type="float">
            <text:p>738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42.63" calcext:value-type="float">
            <text:p>2.442,6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 text:c="2"/>GI GROUP SPA SOMMINISTRAZIONE LAVORO TEMPORANEO N.1 TECNICO CAT. C1 <text:s/>DIREZ. VIABILITA' GEOM. PALMARIELLO 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9" calcext:value-type="float">
            <text:p>739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0.78" calcext:value-type="float">
            <text:p>220,7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0" calcext:value-type="float">
            <text:p>740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62.64" calcext:value-type="float">
            <text:p>2.662,6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1" calcext:value-type="float">
            <text:p>741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172" calcext:value-type="float">
            <text:p>3.172,00</text:p>
          </table:table-cell>
          <table:table-cell table:style-name="ce7" office:value-type="string" calcext:value-type="string">
            <text:p>100484 - SODI SCIENTIFICA S.R.L.</text:p>
          </table:table-cell>
          <table:table-cell table:style-name="ce7" office:value-type="string" calcext:value-type="string">
            <text:p>DT 1765/18 MANUTENZIONE ORDINARIA TARATURA E REVISIONE APPARECCHIO AUTOVELOX.- SODI SCIENTIFIC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2" calcext:value-type="float">
            <text:p>742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3294" calcext:value-type="float">
            <text:p>3.294,00</text:p>
          </table:table-cell>
          <table:table-cell table:style-name="ce7" office:value-type="string" calcext:value-type="string">
            <text:p>334113 - AZ. AGRARIA LA COMMENDA DI TARTONI G.</text:p>
          </table:table-cell>
          <table:table-cell table:style-name="ce7" office:value-type="string" calcext:value-type="string">
            <text:p>DT610/2018 AFFIDAMENTO SERVIZIO DI CURA E SOSTENTAMENTO CAVALLI PER DODICI MESI AZIENDA AGRICOLA TARTONI GABRIEL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3" calcext:value-type="float">
            <text:p>743</text:p>
          </table:table-cell>
          <table:table-cell table:style-name="ce19" office:value-type="date" office:date-value="2019-02-08" calcext:value-type="date">
            <text:p>08/02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311153 - UNIONE SPORTIVA AFFRICO</text:p>
          </table:table-cell>
          <table:table-cell table:style-name="ce7" office:value-type="string" calcext:value-type="string">
            <text:p>DT 1507/18 UTILIZZO IMPIANTI SPORTIVI ESTERNI PER LEZIONI DI MOTORIA PER ISTIT. SUPERIORI.- U.S. AFFRI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4" calcext:value-type="float">
            <text:p>744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3814.79" calcext:value-type="float">
            <text:p>3.814,79</text:p>
          </table:table-cell>
          <table:table-cell table:style-name="ce7" office:value-type="string" calcext:value-type="string">
            <text:p>342402 - AXIOM.IT SRL</text:p>
          </table:table-cell>
          <table:table-cell table:style-name="ce7" office:value-type="string" calcext:value-type="string">
            <text:p>DT 1195/17 DT A CONTRARRE.- MANUTENZIONE SISTEMI COSTITUENTI INFRASTRUTTURE ICT AMMINIST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5" calcext:value-type="float">
            <text:p>745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10/2019 3B GABRIELLA TURIN SNC <text:s/>CONCESSIONE PUNTO RISTORO IST. AGRARIO 50%IMPOSTA DI REGISTRO AG. ENTRA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6" calcext:value-type="float">
            <text:p>746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10/2019 IMPRESA FEDELI VENDING 50%IMPOSTA DI REGISTRO A CARICO CONCESSIONA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7" calcext:value-type="float">
            <text:p>747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10/2019 SOCIETA' 3B DI GABRI PUNTO RISTORO IST. BUONTALE50%IMPOSTA DI REGISTRO A CARICO CONCESSIONARIO DA SPOSTARE SU CAP 19442 DOPO VA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8" calcext:value-type="float">
            <text:p>748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34/2019 IMPRESA VENDING DI MASSIMO FEDELI CONCESSIONESPAZI DISTRIBUTORE VASARI FI 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9" calcext:value-type="float">
            <text:p>749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296.46" calcext:value-type="float">
            <text:p>296,46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<text:s/>SERVIZIO CONSEGNA A DOMICILIO PERIODO 1/9/2018 31/12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50" calcext:value-type="float">
            <text:p>750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121.63" calcext:value-type="float">
            <text:p>121,63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731/18 POSTE ITALIANE SPA SERVIZI POSTALI PER NOTIFICA A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1" calcext:value-type="float">
            <text:p>751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Trasferimenti correnti a Fondazioni e istituzioni liriche locali e a Teatri stabili di iniziativa pubblica</text:p>
          </table:table-cell>
          <table:table-cell table:style-name="ce33" office:value-type="float" office:value="200000" calcext:value-type="float">
            <text:p>200.000,00</text:p>
          </table:table-cell>
          <table:table-cell table:style-name="ce7" office:value-type="string" calcext:value-type="string">
            <text:p>342680 - FONDAZIONE TEATRO DELLA TOSCANA</text:p>
          </table:table-cell>
          <table:table-cell table:style-name="ce7" office:value-type="string" calcext:value-type="string">
            <text:p>DT600/2018 CONTRIBUTI STRAORDINARI A FAVORE DI FONDAZIONE TEATRO DELLA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2" calcext:value-type="float">
            <text:p>752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4400" calcext:value-type="float">
            <text:p>14.400,00</text:p>
          </table:table-cell>
          <table:table-cell table:style-name="ce7" office:value-type="string" calcext:value-type="string">
            <text:p>100368 - ASSOCIAZIONE L'HOMME ARME'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L'HOMME ARME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3" calcext:value-type="float">
            <text:p>753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56000" calcext:value-type="float">
            <text:p>56.000,00</text:p>
          </table:table-cell>
          <table:table-cell table:style-name="ce7" office:value-type="string" calcext:value-type="string">
            <text:p>10740 - FONDAZIONE SCUOLA MUSICA FIESOLE ONLUS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SCUOLA MUSICA FIESO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4" calcext:value-type="float">
            <text:p>754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6600" calcext:value-type="float">
            <text:p>26.600,00</text:p>
          </table:table-cell>
          <table:table-cell table:style-name="ce7" office:value-type="string" calcext:value-type="string">
            <text:p>310163 - ASSOCIAZIONE CULTURALE CATALYST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CATALYS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5" calcext:value-type="float">
            <text:p>755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325170 - A.P.S. TEATRI D'IMBARCO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TEATRI IMBAR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6" calcext:value-type="float">
            <text:p>756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3625" calcext:value-type="float">
            <text:p>13.625,00</text:p>
          </table:table-cell>
          <table:table-cell table:style-name="ce7" office:value-type="string" calcext:value-type="string">
            <text:p>342674 - ACCADEMIA DEI PERSEVERANTI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CCADEMIA PERSEVER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7" calcext:value-type="float">
            <text:p>757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1520" calcext:value-type="float">
            <text:p>11.520,00</text:p>
          </table:table-cell>
          <table:table-cell table:style-name="ce7" office:value-type="string" calcext:value-type="string">
            <text:p>342676 - GIOTTO IN MUSICA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SS. CULT. GIOTTO IN M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6000" calcext:value-type="float">
            <text:p>16.000,00</text:p>
          </table:table-cell>
          <table:table-cell table:style-name="ce7" office:value-type="string" calcext:value-type="string">
            <text:p>343090 - EMPOLI JAZZ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EMPOLI JAZZ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84.3" calcext:value-type="float">
            <text:p>384,30</text:p>
          </table:table-cell>
          <table:table-cell table:style-name="ce7" office:value-type="string" calcext:value-type="string">
            <text:p>306187 - SOC. INCISANA SABBIA SRL</text:p>
          </table:table-cell>
          <table:table-cell table:style-name="ce7" office:value-type="string" calcext:value-type="string">
            <text:p>DT 46/19 FORNITURA MATERIALI VARI PER INTERVENTI MANUTENZIONE IN AMMINISTRAZIONE DIRETTA.- INCISANA SABB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0" calcext:value-type="float">
            <text:p>760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167" calcext:value-type="float">
            <text:p>11.167,00</text:p>
          </table:table-cell>
          <table:table-cell table:style-name="ce7" office:value-type="string" calcext:value-type="string">
            <text:p>101577 - IRES SPA</text:p>
          </table:table-cell>
          <table:table-cell table:style-name="ce7" office:value-type="string" calcext:value-type="string">
            <text:p>DT 1057/18 <text:s/>LAVORI SOMMA URGENZA PER RIMOZIONE PERICOLO CADUTA FRAMMENTI LIGNEI DA LICEO GALILEO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1" calcext:value-type="float">
            <text:p>761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Manutenzione ordinaria e riparazioni di beni immobili di valore culturale, storico ed artistico</text:p>
          </table:table-cell>
          <table:table-cell table:style-name="ce33" office:value-type="float" office:value="8954.02" calcext:value-type="float">
            <text:p>8.954,02</text:p>
          </table:table-cell>
          <table:table-cell table:style-name="ce7" office:value-type="string" calcext:value-type="string">
            <text:p>336662 - OMAIP SRL</text:p>
          </table:table-cell>
          <table:table-cell table:style-name="ce7" office:value-type="string" calcext:value-type="string">
            <text:p>DT 906/18 DT A CONTRARRE.- INDIZIONE GARA PER INTERVENTI MANUTENZIONE ORD. ATTREZZATURE, MACCHINARI, MEZZI OPERATIV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2" calcext:value-type="float">
            <text:p>762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40.96" calcext:value-type="float">
            <text:p>840,96</text:p>
          </table:table-cell>
          <table:table-cell table:style-name="ce7" office:value-type="string" calcext:value-type="string">
            <text:p>12638 - PIANDISIEVE S.R.L.</text:p>
          </table:table-cell>
          <table:table-cell table:style-name="ce7" office:value-type="string" calcext:value-type="string">
            <text:p>DT 1970/18 AFFIDAMENTO PER FORNITURA MATERIALE INERTE PER ORDINARIA MANUTENZIONE RETE STRADALE CO <text:s/>BORGO S.LORENZO.- PIANDISIEV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3" calcext:value-type="float">
            <text:p>763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924.47" calcext:value-type="float">
            <text:p>924,47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4" calcext:value-type="float">
            <text:p>764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37.9" calcext:value-type="float">
            <text:p>237,90</text:p>
          </table:table-cell>
          <table:table-cell table:style-name="ce7" office:value-type="string" calcext:value-type="string">
            <text:p>318624 - VALLI ZABBAN SPA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5" calcext:value-type="float">
            <text:p>765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9.3" calcext:value-type="float">
            <text:p>109,30</text:p>
          </table:table-cell>
          <table:table-cell table:style-name="ce7" office:value-type="string" calcext:value-type="string">
            <text:p>326299 - POGGESI FABIO E C. SAS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6" calcext:value-type="float">
            <text:p>766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4.09" calcext:value-type="float">
            <text:p>104,09</text:p>
          </table:table-cell>
          <table:table-cell table:style-name="ce7" office:value-type="string" calcext:value-type="string">
            <text:p>340120 - CAPRETTI MARCELLO FERRAMENTA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7" calcext:value-type="float">
            <text:p>767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599.87" calcext:value-type="float">
            <text:p>1.599,87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375/2018 FORNITURA MATERIALI E PREST. SERVIZ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6574.06" calcext:value-type="float">
            <text:p>16.574,06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8/18 UTENZE IDRICHE IMPEGNO SPESA 2018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premi di assicurazione n.a.c.</text:p>
          </table:table-cell>
          <table:table-cell table:style-name="ce33" office:value-type="float" office:value="24129.75" calcext:value-type="float">
            <text:p>24.129,75</text:p>
          </table:table-cell>
          <table:table-cell table:style-name="ce7" office:value-type="string" calcext:value-type="string">
            <text:p>335515 - WILLIS ITALIA SPA</text:p>
          </table:table-cell>
          <table:table-cell table:style-name="ce7" office:value-type="string" calcext:value-type="string">
            <text:p>DT 13/19 ASSICURAZIONI IMPEGNO I SEM.2019 GENERALI ITALIA SPA BROKER WILLIS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premi di assicurazione n.a.c.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7" office:value-type="string" calcext:value-type="string">
            <text:p>335515 - WILLIS ITALIA SPA</text:p>
          </table:table-cell>
          <table:table-cell table:style-name="ce7" office:value-type="string" calcext:value-type="string">
            <text:p>DT 13/19 ASSICURAZIONI IMPEGNO I SEM.2019 ITAS MUTUA BROKER WILLIS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1" calcext:value-type="float">
            <text:p>771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5790.1" calcext:value-type="float">
            <text:p>15.790,1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7/18 UTENZE ENERGIA ELETTRICA.- IMPEGNO <text:s/>2018.- A2A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25387.15" calcext:value-type="float">
            <text:p>25.387,15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7/18 UTENZE ENERGIA ELETTRICA.- IMPEGNO GENNAIO/GIUGNO 2018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3" calcext:value-type="float">
            <text:p>773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Premi di assicurazione per responsabilita' civile verso terzi</text:p>
          </table:table-cell>
          <table:table-cell table:style-name="ce33" office:value-type="float" office:value="126000.01" calcext:value-type="float">
            <text:p>126.000,01</text:p>
          </table:table-cell>
          <table:table-cell table:style-name="ce7" office:value-type="string" calcext:value-type="string">
            <text:p>335515 - WILLIS ITALIA SPA</text:p>
          </table:table-cell>
          <table:table-cell table:style-name="ce7" office:value-type="string" calcext:value-type="string">
            <text:p>DT 13/19 ASSICURAZIONI IMPEGNO I SEM.2019 ITAS MUTUA BROKER WILLIS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4" calcext:value-type="float">
            <text:p>774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Premi di assicurazione su beni immobili</text:p>
          </table:table-cell>
          <table:table-cell table:style-name="ce33" office:value-type="float" office:value="64584.88" calcext:value-type="float">
            <text:p>64.584,88</text:p>
          </table:table-cell>
          <table:table-cell table:style-name="ce7" office:value-type="string" calcext:value-type="string">
            <text:p>335515 - WILLIS ITALIA SPA</text:p>
          </table:table-cell>
          <table:table-cell table:style-name="ce7" office:value-type="string" calcext:value-type="string">
            <text:p>DT 13/19 ASSICURAZIONI IMPEGNO I SEM.2019 REALE MUTUA BROKER WILLIS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5" calcext:value-type="float">
            <text:p>775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Premi di assicurazione su beni mobili</text:p>
          </table:table-cell>
          <table:table-cell table:style-name="ce33" office:value-type="float" office:value="56343" calcext:value-type="float">
            <text:p>56.343,00</text:p>
          </table:table-cell>
          <table:table-cell table:style-name="ce7" office:value-type="string" calcext:value-type="string">
            <text:p>335515 - WILLIS ITALIA SPA</text:p>
          </table:table-cell>
          <table:table-cell table:style-name="ce7" office:value-type="string" calcext:value-type="string">
            <text:p>DT 13/19 ASSICURAZIONI IMPEGNO I SEM.2019 ITAS MUTUA BROKER WILLIS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922.48" calcext:value-type="float">
            <text:p>922,48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1017/18 IMPEGNO SPESA PER SMALTIMENTO RIFIUTI DOPO TRASLOCHI.- 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7" calcext:value-type="float">
            <text:p>777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71.55" calcext:value-type="float">
            <text:p>1.071,55</text:p>
          </table:table-cell>
          <table:table-cell table:style-name="ce7" office:value-type="string" calcext:value-type="string">
            <text:p>13656 - FATI SRL</text:p>
          </table:table-cell>
          <table:table-cell table:style-name="ce7" office:value-type="string" calcext:value-type="string">
            <text:p>DT 1831/18 ACQUISTO MATERIALI PER ATTIVITA' FORESTAZIONE.- FAT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8" calcext:value-type="float">
            <text:p>778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45.95" calcext:value-type="float">
            <text:p>245,95</text:p>
          </table:table-cell>
          <table:table-cell table:style-name="ce7" office:value-type="string" calcext:value-type="string">
            <text:p>14358 - RICCIERI &amp; CAPPELLI SRL</text:p>
          </table:table-cell>
          <table:table-cell table:style-name="ce7" office:value-type="string" calcext:value-type="string">
            <text:p>DT 1618/18 ACQUISTO MATERIALI PER ATTIVITA' PROTEZIONE CIVILE.- RICCIERI E CAPPE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79" calcext:value-type="float">
            <text:p>779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43.85" calcext:value-type="float">
            <text:p>243,85</text:p>
          </table:table-cell>
          <table:table-cell table:style-name="ce7" office:value-type="string" calcext:value-type="string">
            <text:p>14358 - RICCIERI &amp; CAPPELLI SRL</text:p>
          </table:table-cell>
          <table:table-cell table:style-name="ce7" office:value-type="string" calcext:value-type="string">
            <text:p>DT 2282/18 ACQUISTO MATERIALI PER ATTIVITA' PROTEZIONE CIVILE E FORESTAZIONE.- RICCIERI E CAPPE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0" calcext:value-type="float">
            <text:p>780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08.81" calcext:value-type="float">
            <text:p>308,81</text:p>
          </table:table-cell>
          <table:table-cell table:style-name="ce7" office:value-type="string" calcext:value-type="string">
            <text:p>14358 - RICCIERI &amp; CAPPELLI SRL</text:p>
          </table:table-cell>
          <table:table-cell table:style-name="ce7" office:value-type="string" calcext:value-type="string">
            <text:p>DT 689/18 ACQUISTO MATERIALI ATTIVITA' PROTEZIONE CIVILE.- RICCIERI E CAPPE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1" calcext:value-type="float">
            <text:p>781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100164.9" calcext:value-type="float">
            <text:p>100.164,90</text:p>
          </table:table-cell>
          <table:table-cell table:style-name="ce7" office:value-type="string" calcext:value-type="string">
            <text:p>319909 - PIUBUS SCARL</text:p>
          </table:table-cell>
          <table:table-cell table:style-name="ce7" office:value-type="string" calcext:value-type="string">
            <text:p>DT 2181/18 MAGGIORAZIONE COMPENSAZIONE DA RICONOSCERE PER SERVIZIO DI TPL ANNO 2017.- ACCORDO TRANSATTIVO.- SCARL PIUBU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2" calcext:value-type="float">
            <text:p>782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7" office:value-type="string" calcext:value-type="string">
            <text:p>11169 - UNIONE SPORTIVA SALES A.S.D.</text:p>
          </table:table-cell>
          <table:table-cell table:style-name="ce7" office:value-type="string" calcext:value-type="string">
            <text:p>DT 1507/18 UTILIZZO IMPIANTI SPORTIVI ESTERNI PER LEZIONI DI MOTORIA PER ISTIT. SUPERIORI.- US SALES AS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3" calcext:value-type="float">
            <text:p>783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0563" calcext:value-type="float">
            <text:p>10.563,00</text:p>
          </table:table-cell>
          <table:table-cell table:style-name="ce7" office:value-type="string" calcext:value-type="string">
            <text:p>17198 - UISP COMITATO TERRITORIALE EMPOLI VALDE</text:p>
          </table:table-cell>
          <table:table-cell table:style-name="ce7" office:value-type="string" calcext:value-type="string">
            <text:p>DT 1507/18 UTILIZZO IMPIANTI SPORTIVI ESTERNI PER LEZIONI DI MOTORIA PER ISTIT. SUPERIORI.- UISP COMITATO TERRITORIALE EMPOLE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4" calcext:value-type="float">
            <text:p>784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0341.1" calcext:value-type="float">
            <text:p>10.341,1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5" calcext:value-type="float">
            <text:p>785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09.8" calcext:value-type="float">
            <text:p>109,8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1858/18 PUBBLICAZIONE SU QUOTIDIANO ESTRATTO ESITO GARA PROCEDUTA APERTA LAVORI RIQUALIFICAZIONE IST. BUONTALENTI.- RCS MEDIA GROU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6" calcext:value-type="float">
            <text:p>786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219.6" calcext:value-type="float">
            <text:p>219,6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2224/18 PUBBLICAZIONE SU QUOTIDIANO LOCALE ESTRATTO GARA PER 4 PROCEDURE AFFIDAMENTO LAVORI-RCS MEDIA GROU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7" calcext:value-type="float">
            <text:p>787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46.4" calcext:value-type="float">
            <text:p>146,4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29/19 PUBBLICAZIONE SU QUOTIDIANO LOCALE ESTRATTO AVVISO AGGIUDICAZIONE LAVORI 18 AULE NUOVO IST. CHINO CHINI .- RCS MEDIA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8" calcext:value-type="float">
            <text:p>788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800" calcext:value-type="float">
            <text:p>1.80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33/19 LOCAZIONE IMMOBILE EX CASA FASCIO BARTOLINI SUCCURSALE LICEO RODOLIC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9" calcext:value-type="float">
            <text:p>78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52.34" calcext:value-type="float">
            <text:p>52,34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731/18 POSTE ITALIANE SPA SERVIZI POSTALI PER NOTIFICA AT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0" calcext:value-type="float">
            <text:p>790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30.85" calcext:value-type="float">
            <text:p>830,85</text:p>
          </table:table-cell>
          <table:table-cell table:style-name="ce7" office:value-type="string" calcext:value-type="string">
            <text:p>314097 - ZATI <text:s/>MASSIMO</text:p>
          </table:table-cell>
          <table:table-cell table:style-name="ce7" office:value-type="string" calcext:value-type="string">
            <text:p>DET 1788/2016 ASSE PERFETTI RICASOLI PONTE SU A1 APPROV PROG ESC <text:s/>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1" calcext:value-type="float">
            <text:p>79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92.59" calcext:value-type="float">
            <text:p>2.492,59</text:p>
          </table:table-cell>
          <table:table-cell table:style-name="ce7" office:value-type="string" calcext:value-type="string">
            <text:p>327036 - MATTIOLI <text:s/>RENZO</text:p>
          </table:table-cell>
          <table:table-cell table:style-name="ce7" office:value-type="string" calcext:value-type="string">
            <text:p>DET 1788/2016 ASSE PERFETTI RICASOLI PONTE SU A1 APPROV PROG ESC <text:s/>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30.85" calcext:value-type="float">
            <text:p>830,85</text:p>
          </table:table-cell>
          <table:table-cell table:style-name="ce7" office:value-type="string" calcext:value-type="string">
            <text:p>327037 - ZATI <text:s/>MARIA CRISTINA</text:p>
          </table:table-cell>
          <table:table-cell table:style-name="ce7" office:value-type="string" calcext:value-type="string">
            <text:p>DET 1788/2016 ASSE PERFETTI RICASOLI PONTE SU A1 APPROV PROG ESC <text:s/>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3" calcext:value-type="float">
            <text:p>79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30.85" calcext:value-type="float">
            <text:p>830,85</text:p>
          </table:table-cell>
          <table:table-cell table:style-name="ce7" office:value-type="string" calcext:value-type="string">
            <text:p>327040 - ZATI <text:s/>MARIA DANIELA</text:p>
          </table:table-cell>
          <table:table-cell table:style-name="ce7" office:value-type="string" calcext:value-type="string">
            <text:p>DET 1788/2016 ASSE PERFETTI RICASOLI PONTE SU A1 APPROV PROG ESC <text:s/>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94" calcext:value-type="float">
            <text:p>794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440.93" calcext:value-type="float">
            <text:p>3.440,93</text:p>
          </table:table-cell>
          <table:table-cell table:style-name="ce7" office:value-type="string" calcext:value-type="string">
            <text:p>327299 - SESTOCROSS S.R.L.</text:p>
          </table:table-cell>
          <table:table-cell table:style-name="ce7" office:value-type="string" calcext:value-type="string">
            <text:p>DET 1788/2016 ASSE PERFETTI RICASOLI PONTE SU A1 APPROV PROG ESC <text:s/>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5" calcext:value-type="float">
            <text:p>795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01345.35" calcext:value-type="float">
            <text:p>201.345,35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ET. 2069/2018. A.Q. MANUTENZIONE RETE VIARIA C.M. ZONA 2. IMPRESA BINDI SPA ODL 3 SP 91 DI POM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6" calcext:value-type="float">
            <text:p>796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26911.4" calcext:value-type="float">
            <text:p>326.911,40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T 1426/18 ACCORDO QUADRO MANUTENZIONE OPERE STRADALI DELL'ENTE LOTTO 2- ODL N.2.- IMPRESA BIND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83.58" calcext:value-type="float">
            <text:p>283,58</text:p>
          </table:table-cell>
          <table:table-cell table:style-name="ce7" office:value-type="string" calcext:value-type="string">
            <text:p>19495 - MOTOGENERAL DI BUGLI, PIOVANELLI &amp; C.SNC</text:p>
          </table:table-cell>
          <table:table-cell table:style-name="ce7" office:value-type="string" calcext:value-type="string">
            <text:p>DT 2282/18 ACQUISTO MATERIALI PER ATTIVITA' PROTEZIONE CIVILE E FORESTAZIONE.- MOTOGENERAL DI BUGL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8" calcext:value-type="float">
            <text:p>798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81.43" calcext:value-type="float">
            <text:p>1.081,43</text:p>
          </table:table-cell>
          <table:table-cell table:style-name="ce7" office:value-type="string" calcext:value-type="string">
            <text:p>310397 - SANTELLI E BARGIOTTI &amp; C. SNC</text:p>
          </table:table-cell>
          <table:table-cell table:style-name="ce7" office:value-type="string" calcext:value-type="string">
            <text:p>DT 1952/18 ACQUISTO MATERIALI CONSUMO PER MANTENIMENTO AREE VERDI.- DITTA SANTELLI E BARGIOTT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9" calcext:value-type="float">
            <text:p>79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29.6" calcext:value-type="float">
            <text:p>829,60</text:p>
          </table:table-cell>
          <table:table-cell table:style-name="ce7" office:value-type="string" calcext:value-type="string">
            <text:p>333302 - C.G.M. GRUPPO SERVIZI SRL UNIPERSONALE</text:p>
          </table:table-cell>
          <table:table-cell table:style-name="ce7" office:value-type="string" calcext:value-type="string">
            <text:p>DT 1784/18 FORNITURA DI N. 2 COPPIE CATENE DA NEVE PER MINIPALA.- CGM GRUPPO SERVI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0" calcext:value-type="float">
            <text:p>800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3300.1" calcext:value-type="float">
            <text:p>3.300,10</text:p>
          </table:table-cell>
          <table:table-cell table:style-name="ce7" office:value-type="string" calcext:value-type="string">
            <text:p>333302 - C.G.M. GRUPPO SERVIZI SRL UNIPERSONALE</text:p>
          </table:table-cell>
          <table:table-cell table:style-name="ce7" office:value-type="string" calcext:value-type="string">
            <text:p>DT 1784/18 FORNITURA DI N.1 BENNA CON PINZA INDUSTRIALE.- CGM GRUPPO SERVI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1" calcext:value-type="float">
            <text:p>80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74" calcext:value-type="float">
            <text:p>37,74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TRATTENUTE 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2" calcext:value-type="float">
            <text:p>802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11.27" calcext:value-type="float">
            <text:p>111,27</text:p>
          </table:table-cell>
          <table:table-cell table:style-name="ce7" office:value-type="string" calcext:value-type="string">
            <text:p>19910 - FLAI CGIL FIRENZE</text:p>
          </table:table-cell>
          <table:table-cell table:style-name="ce7" office:value-type="string" calcext:value-type="string">
            <text:p>TRATTENUTE SINDACATO FLAI-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3" calcext:value-type="float">
            <text:p>80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64.38" calcext:value-type="float">
            <text:p>64,38</text:p>
          </table:table-cell>
          <table:table-cell table:style-name="ce7" office:value-type="string" calcext:value-type="string">
            <text:p>313508 - FAI C.I.S.L.</text:p>
          </table:table-cell>
          <table:table-cell table:style-name="ce7" office:value-type="string" calcext:value-type="string">
            <text:p>TRATTENUTE SINDACATO FAI-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4" calcext:value-type="float">
            <text:p>804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069.8" calcext:value-type="float">
            <text:p>1.069,80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ANTICIPO CASSA FOREST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5" calcext:value-type="float">
            <text:p>805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4.88" calcext:value-type="float">
            <text:p>74,88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ANTICIPO CASSA FORESTALE MALATTIE 12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6" calcext:value-type="float">
            <text:p>806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6.33" calcext:value-type="float">
            <text:p>166,33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PIGNORAMEN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7" calcext:value-type="float">
            <text:p>807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5" calcext:value-type="float">
            <text:p>275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CESSIONE V STIPENDIO IB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8" calcext:value-type="float">
            <text:p>808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05" calcext:value-type="float">
            <text:p>37,05</text:p>
          </table:table-cell>
          <table:table-cell table:style-name="ce7" office:value-type="string" calcext:value-type="string">
            <text:p>335280 - CASSA INTEG MALATTIA INFORTUNI FORESTALI</text:p>
          </table:table-cell>
          <table:table-cell table:style-name="ce7" office:value-type="string" calcext:value-type="string">
            <text:p>TRATTENUTE 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9" calcext:value-type="float">
            <text:p>80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99.26" calcext:value-type="float">
            <text:p>399,26</text:p>
          </table:table-cell>
          <table:table-cell table:style-name="ce7" office:value-type="string" calcext:value-type="string">
            <text:p>342003 - AGENZIA DELLE ENTRATE-RISCOSSIONE</text:p>
          </table:table-cell>
          <table:table-cell table:style-name="ce7" office:value-type="string" calcext:value-type="string">
            <text:p>PIGNORAMENTO EQU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0" calcext:value-type="float">
            <text:p>810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36.05" calcext:value-type="float">
            <text:p>236,05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1" calcext:value-type="float">
            <text:p>81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14414 - UISP COMITATO PROVINCIALE DI FIRENZE</text:p>
          </table:table-cell>
          <table:table-cell table:style-name="ce7" office:value-type="string" calcext:value-type="string">
            <text:p>DT 1507/18 UTILIZZO IMPIANTI SPORTIVI ESTERNI PER LEZIONI DI MOTORIA PER ISTIT. SUPERIORI.- UISP COMITATO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2" calcext:value-type="float">
            <text:p>812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1439.81" calcext:value-type="float">
            <text:p>1.439,81</text:p>
          </table:table-cell>
          <table:table-cell table:style-name="ce7" office:value-type="string" calcext:value-type="string">
            <text:p>324269 - VIVI LO SPORT SSD A R.L.</text:p>
          </table:table-cell>
          <table:table-cell table:style-name="ce7" office:value-type="string" calcext:value-type="string">
            <text:p>DT 1507/18 UTILIZZO IMPIANTI SPORTIVI ESTERNI PER LEZIONI DI MOTORIA PER ISTIT. SUPERIORI.- VIVI LO SPO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3" calcext:value-type="float">
            <text:p>81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80" calcext:value-type="float">
            <text:p>180,00</text:p>
          </table:table-cell>
          <table:table-cell table:style-name="ce7" office:value-type="string" calcext:value-type="string">
            <text:p>308631 - ARCICONFRATERNITA MISERICORDIA DI FIRENZ</text:p>
          </table:table-cell>
          <table:table-cell table:style-name="ce7" office:value-type="string" calcext:value-type="string">
            <text:p>DT 1551/18 VEN. ARC. MISERICORDIA DI FIRENZE - AFFIDAMENTO TRASPORTO STUD. DISABILE A PALESTRA A.S. 2018/2019: SETTEMBRE/DICEMBRE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4" calcext:value-type="float">
            <text:p>814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12.4" calcext:value-type="float">
            <text:p>512,4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ET 1375/2018 VARIANTE SRT 429 LOTTO V PUBBLICAZIOE SU QUOTIDIANO ESTRATTO AVVISO AGGIUDUICAZIONE RCS MEDIA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5" calcext:value-type="float">
            <text:p>815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882.85" calcext:value-type="float">
            <text:p>882,85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57/19 PUBBLICAZIONE SU GURI APPALTO LAVORI CIRCONVALLAZIONE RIGNANO LOTTO II.- IST. POLIG. ZECCA ST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6" calcext:value-type="float">
            <text:p>816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903.99" calcext:value-type="float">
            <text:p>903,99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9/19 PUBBLICAZIONE SU GURI LAVORI AMPLIAMENTO REALIZZAZIONE 18 AULE IST. CHINO CHINI .- IST. POL. ZEC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7" calcext:value-type="float">
            <text:p>817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Noleggi di impianti e macchinari</text:p>
          </table:table-cell>
          <table:table-cell table:style-name="ce33" office:value-type="float" office:value="2440" calcext:value-type="float">
            <text:p>2.440,00</text:p>
          </table:table-cell>
          <table:table-cell table:style-name="ce7" office:value-type="string" calcext:value-type="string">
            <text:p>343348 - VIVA TICKET SPA</text:p>
          </table:table-cell>
          <table:table-cell table:style-name="ce7" office:value-type="string" calcext:value-type="string">
            <text:p>DT 2123/18 AFFIDAMENTO DIRETTO SERVIZIO BIGLIETTERIA ELETTRONICA CON CONTROLLO ACCESSI AL MUSEO PALAZZO MEDICI RICCARDI.- VIVA TICKE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8" calcext:value-type="float">
            <text:p>818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847.9" calcext:value-type="float">
            <text:p>847,90</text:p>
          </table:table-cell>
          <table:table-cell table:style-name="ce7" office:value-type="string" calcext:value-type="string">
            <text:p>343356 - ECOH MEDIA SRL</text:p>
          </table:table-cell>
          <table:table-cell table:style-name="ce7" office:value-type="string" calcext:value-type="string">
            <text:p>DT 2165/18 LICENZE SOFTWARE TABLEAU .- ECOH MED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9" calcext:value-type="float">
            <text:p>819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82/18 IMPOSTA REGISTRO CONTRATTO LOCAZIONE UFFICI PREFETTURA CON ATTO AGGIUNTIVO.- AGENZIA ENTRA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0" calcext:value-type="float">
            <text:p>820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3215.82" calcext:value-type="float">
            <text:p>13.215,82</text:p>
          </table:table-cell>
          <table:table-cell table:style-name="ce7" office:value-type="string" calcext:value-type="string">
            <text:p>339773 - COATA <text:s/>ELISABETTA</text:p>
          </table:table-cell>
          <table:table-cell table:style-name="ce7" office:value-type="string" calcext:value-type="string">
            <text:p>DT 2133/17 LAVORI RIQUALIFICAZIONE INVOLUCRO ESTERNO COMPLESSO IST. BUONTALENTI.- IMPRESA PALASER SRL scad 10/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1" calcext:value-type="float">
            <text:p>821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3709.89" calcext:value-type="float">
            <text:p>23.709,89</text:p>
          </table:table-cell>
          <table:table-cell table:style-name="ce7" office:value-type="string" calcext:value-type="string">
            <text:p>343102 - GHELARDI <text:s/>EMANUELE</text:p>
          </table:table-cell>
          <table:table-cell table:style-name="ce7" office:value-type="string" calcext:value-type="string">
            <text:p>DET 875/2018 IST GIOTTO ULIVI III LOTTO INCARICO SERVIZIO COORDINATORE SICUREZZA FASE PROGETTAZIONE ING EMANUELE GHELAR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2" calcext:value-type="float">
            <text:p>822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40.02" calcext:value-type="float">
            <text:p>140,02</text:p>
          </table:table-cell>
          <table:table-cell table:style-name="ce7" office:value-type="string" calcext:value-type="string">
            <text:p>20045 - COBESCO S.R.L.</text:p>
          </table:table-cell>
          <table:table-cell table:style-name="ce7" office:value-type="string" calcext:value-type="string">
            <text:p>DET 1719/2014 PROG 547 SP 80 DEL VIRGIGNIOMONTESPERTOLI PONTE PESCIOLA MANUTENZ STRAORD RISANAMENTO TAPPETO USURA E SEGNALET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3" calcext:value-type="float">
            <text:p>823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90538.52" calcext:value-type="float">
            <text:p>90.538,52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2141/2016 ACCORDO QUADRO MANUTENZIONE STRADE PERIZA 9 ZONA 3 IMPRESA AVR SPA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7258.36" calcext:value-type="float">
            <text:p>27.258,36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052/17 ACCORDO QUADRO MANUTENZIONE ZONA 3- <text:s/>PROGETTO N. 695 PERIZIA DI VARIANTE.- AVR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5" calcext:value-type="float">
            <text:p>825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5951.68" calcext:value-type="float">
            <text:p>35.951,68</text:p>
          </table:table-cell>
          <table:table-cell table:style-name="ce7" office:value-type="string" calcext:value-type="string">
            <text:p>343332 - LA RINASCITA SOC. COOP. A R.L. DI PRODUZ</text:p>
          </table:table-cell>
          <table:table-cell table:style-name="ce7" office:value-type="string" calcext:value-type="string">
            <text:p>DET. 1983/2018 PROG 724 MAN. STRAORD. TAPPETO DI USURA SP 26COLLINE DA KM 16+500 A KM 17+100. SOC.COOP.VA LA RINASCITA SRL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Altri servizi ausiliari n.a.c.</text:p>
          </table:table-cell>
          <table:table-cell table:style-name="ce33" office:value-type="float" office:value="18850" calcext:value-type="float">
            <text:p>18.850,00</text:p>
          </table:table-cell>
          <table:table-cell table:style-name="ce7" office:value-type="string" calcext:value-type="string">
            <text:p>342482 - COORDINAMENTO MISERICORDIE AREA FIORENTI</text:p>
          </table:table-cell>
          <table:table-cell table:style-name="ce7" office:value-type="string" calcext:value-type="string">
            <text:p>DT 500/18 SERVIZIO PRIMO SOCCORSO PARCO PRATOLINO 2018.- ASSOCIAZIONE COORDINAMENTO AREA FIORENTINA MISERICORDI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7" calcext:value-type="float">
            <text:p>827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180" calcext:value-type="float">
            <text:p>180,00</text:p>
          </table:table-cell>
          <table:table-cell table:style-name="ce7" office:value-type="string" calcext:value-type="string">
            <text:p>342482 - COORDINAMENTO MISERICORDIE AREA FIORENTI</text:p>
          </table:table-cell>
          <table:table-cell table:style-name="ce7" office:value-type="string" calcext:value-type="string">
            <text:p>DT 1369/18 MANIFESTAZIONE "INBANDA NEL PARCO" 2.9.18. AFFIDAMENTO <text:s/>TRASPORTO DISABILI.- MISERICORDIE AREA FIORENT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8" calcext:value-type="float">
            <text:p>828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11810.65" calcext:value-type="float">
            <text:p>11.810,65</text:p>
          </table:table-cell>
          <table:table-cell table:style-name="ce7" office:value-type="string" calcext:value-type="string">
            <text:p>341924 - MICCINI <text:s/>ALESSANDRO</text:p>
          </table:table-cell>
          <table:table-cell table:style-name="ce7" office:value-type="string" calcext:value-type="string">
            <text:p>DT 890/16 COLLEGIO REVISORE DEI CONTI- IMPEGNO SPESA COMPENSO PRESIDENTE ALESSANDRO MICC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9" calcext:value-type="float">
            <text:p>829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3974.76" calcext:value-type="float">
            <text:p>3.974,76</text:p>
          </table:table-cell>
          <table:table-cell table:style-name="ce7" office:value-type="string" calcext:value-type="string">
            <text:p>318695 - ELEVOX S.R.L.</text:p>
          </table:table-cell>
          <table:table-cell table:style-name="ce7" office:value-type="string" calcext:value-type="string">
            <text:p>DT 1829/18 MANUTENZIONE ALLESTIMENTO FIAT DUCATO 4X4 USO UFFICIO MOBILE PER PROTEZIONE CIVILE.- ELEVOX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0" calcext:value-type="float">
            <text:p>830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390.4" calcext:value-type="float">
            <text:p>390,40</text:p>
          </table:table-cell>
          <table:table-cell table:style-name="ce7" office:value-type="string" calcext:value-type="string">
            <text:p>318695 - ELEVOX S.R.L.</text:p>
          </table:table-cell>
          <table:table-cell table:style-name="ce7" office:value-type="string" calcext:value-type="string">
            <text:p>DT 2037/18 APPLICAZIONE QUINTO OBBLIGO PER SERVIZIO MANUTENZIONE E ALLESTIMENTO FIAT DUCATO.- ELEVOX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372380.8" calcext:value-type="float">
            <text:p>372.380,80</text:p>
          </table:table-cell>
          <table:table-cell table:style-name="ce7" office:value-type="string" calcext:value-type="string">
            <text:p>318885 - AUTOLINEE MUGELLO VALDISIEVE SCARL</text:p>
          </table:table-cell>
          <table:table-cell table:style-name="ce7" office:value-type="string" calcext:value-type="string">
            <text:p>DT 2178/18 MAGGIORAZIONE COMPENSAZIONE DA RICONOSCERE PER SERVIZIO DI TPL ANNO 2017.- ACCORDO TRANSATTIVO.- SCARL <text:s/>AUTOLINEE MUGELLO VALDI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1278.46" calcext:value-type="float">
            <text:p>1.278,46</text:p>
          </table:table-cell>
          <table:table-cell table:style-name="ce7" office:value-type="string" calcext:value-type="string">
            <text:p>304767 - TESORERIA PROVINCIALE DELLO STATO</text:p>
          </table:table-cell>
          <table:table-cell table:style-name="ce7" office:value-type="string" calcext:value-type="string">
            <text:p>ACCESSO ALLA BANCA DATI MOTORIZZAZIONE CIVILE VIOLAZIONE ART. 126 BIS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3" calcext:value-type="float">
            <text:p>833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3835.35" calcext:value-type="float">
            <text:p>3.835,35</text:p>
          </table:table-cell>
          <table:table-cell table:style-name="ce7" office:value-type="string" calcext:value-type="string">
            <text:p>304767 - TESORERIA PROVINCIALE DELLO STATO</text:p>
          </table:table-cell>
          <table:table-cell table:style-name="ce7" office:value-type="string" calcext:value-type="string">
            <text:p>DT 124/18 IMPEGNO PER <text:s/>ACCESSO ALLA BANCA DATI MOTORIZZAZIONE CIVI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490" calcext:value-type="float">
            <text:p>5.490,00</text:p>
          </table:table-cell>
          <table:table-cell table:style-name="ce7" office:value-type="string" calcext:value-type="string">
            <text:p>343353 - F.S. IMPIANTI <text:s/>SRL</text:p>
          </table:table-cell>
          <table:table-cell table:style-name="ce7" office:value-type="string" calcext:value-type="string">
            <text:p>DT 2161/18 SERVIZIO RIDUZIONE MOBILE CELLA FRIGO PRESSO COMANDO POLIZIA E REALIZZAZIONE NUOVO IMPIANTO ELETTRICO E FRIGO.-F.S. IMPIAN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5" calcext:value-type="float">
            <text:p>835</text:p>
          </table:table-cell>
          <table:table-cell table:style-name="ce19" office:value-type="date" office:date-value="2019-02-13" calcext:value-type="date">
            <text:p>13/02/2019</text:p>
          </table:table-cell>
          <table:table-cell table:style-name="ce26" office:value-type="string" calcext:value-type="string">
            <text:p>Macchinari</text:p>
          </table:table-cell>
          <table:table-cell table:style-name="ce33" office:value-type="float" office:value="5490" calcext:value-type="float">
            <text:p>5.490,00</text:p>
          </table:table-cell>
          <table:table-cell table:style-name="ce7" office:value-type="string" calcext:value-type="string">
            <text:p>343353 - F.S. IMPIANTI <text:s/>SRL</text:p>
          </table:table-cell>
          <table:table-cell table:style-name="ce7" office:value-type="string" calcext:value-type="string">
            <text:p>DT 2161/18 SERVIZIO RIDUZIONE MOBILE CELLA FRIGO PRESSO COMANDO POLIZIA E REALIZZAZIONE NUOVO IMPIANTO ELETTRICO E FRIGO.-F.S. IMPIAN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6" calcext:value-type="float">
            <text:p>836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10520" calcext:value-type="float">
            <text:p>10.520,00</text:p>
          </table:table-cell>
          <table:table-cell table:style-name="ce7" office:value-type="string" calcext:value-type="string">
            <text:p>343314 - INTERSYSTEM SRL</text:p>
          </table:table-cell>
          <table:table-cell table:style-name="ce7" office:value-type="string" calcext:value-type="string">
            <text:p>DDET 1938/2018 ADEGUAMENTO IMPIANTI STRADALI FORNTURA TELECAMERE PER MONITORAGGIO INTERSYSTEM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7" calcext:value-type="float">
            <text:p>837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Hardware n.a.c.</text:p>
          </table:table-cell>
          <table:table-cell table:style-name="ce33" office:value-type="float" office:value="7266.65" calcext:value-type="float">
            <text:p>7.266,65</text:p>
          </table:table-cell>
          <table:table-cell table:style-name="ce7" office:value-type="string" calcext:value-type="string">
            <text:p>343314 - INTERSYSTEM SRL</text:p>
          </table:table-cell>
          <table:table-cell table:style-name="ce7" office:value-type="string" calcext:value-type="string">
            <text:p>DDET 1938/2018 ADEGUAMENTO IMPIANTI STRADALI FORNTURA TELECAMERE PER MONITORAGGIO INTERSUSTEM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8" calcext:value-type="float">
            <text:p>838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220" calcext:value-type="float">
            <text:p>1.220,00</text:p>
          </table:table-cell>
          <table:table-cell table:style-name="ce7" office:value-type="string" calcext:value-type="string">
            <text:p>11023 - MUGEL GOMME DI LANINI PAOLO &amp; C. S.N.C.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9" calcext:value-type="float">
            <text:p>839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33.97" calcext:value-type="float">
            <text:p>233,97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0" calcext:value-type="float">
            <text:p>840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4.81" calcext:value-type="float">
            <text:p>34,81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1" calcext:value-type="float">
            <text:p>841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687.27" calcext:value-type="float">
            <text:p>687,27</text:p>
          </table:table-cell>
          <table:table-cell table:style-name="ce7" office:value-type="string" calcext:value-type="string">
            <text:p>308509 - GUIDOTTI S.R.L.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2" calcext:value-type="float">
            <text:p>842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498.92" calcext:value-type="float">
            <text:p>1.498,92</text:p>
          </table:table-cell>
          <table:table-cell table:style-name="ce7" office:value-type="string" calcext:value-type="string">
            <text:p>317205 - MERLI S.R.L.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3" calcext:value-type="float">
            <text:p>843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924.21" calcext:value-type="float">
            <text:p>924,21</text:p>
          </table:table-cell>
          <table:table-cell table:style-name="ce7" office:value-type="string" calcext:value-type="string">
            <text:p>324670 - BENASSI <text:s/>MASSIMO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4" calcext:value-type="float">
            <text:p>844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97.32" calcext:value-type="float">
            <text:p>1.097,32</text:p>
          </table:table-cell>
          <table:table-cell table:style-name="ce7" office:value-type="string" calcext:value-type="string">
            <text:p>324978 - BONATTI S.A.S. DI BONATTI FABRIZIO &amp; C.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5" calcext:value-type="float">
            <text:p>845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6.4" calcext:value-type="float">
            <text:p>56,40</text:p>
          </table:table-cell>
          <table:table-cell table:style-name="ce7" office:value-type="string" calcext:value-type="string">
            <text:p>326299 - POGGESI FABIO E C. SAS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6" calcext:value-type="float">
            <text:p>846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42.81" calcext:value-type="float">
            <text:p>442,81</text:p>
          </table:table-cell>
          <table:table-cell table:style-name="ce7" office:value-type="string" calcext:value-type="string">
            <text:p>331251 - LA MAGONA D'ANGIOLINO SRL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7" calcext:value-type="float">
            <text:p>847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646.09" calcext:value-type="float">
            <text:p>8.646,09</text:p>
          </table:table-cell>
          <table:table-cell table:style-name="ce7" office:value-type="string" calcext:value-type="string">
            <text:p>339442 - MVG SRL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48" calcext:value-type="float">
            <text:p>848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47642.99" calcext:value-type="float">
            <text:p>347.642,99</text:p>
          </table:table-cell>
          <table:table-cell table:style-name="ce7" office:value-type="string" calcext:value-type="string">
            <text:p>343218 - VILONA UXO SRL</text:p>
          </table:table-cell>
          <table:table-cell table:style-name="ce7" office:value-type="string" calcext:value-type="string">
            <text:p>DET 1606/2017 SP 12 VARIANTE RETTIFICA DETERMINAZIONE 1543/2017 RISORSE <text:s/>L233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9" calcext:value-type="float">
            <text:p>849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2538.84" calcext:value-type="float">
            <text:p>182.538,84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ET. 2069/2018. A.Q. MANUTENZIONE RETE VIARIA C.M. ZONA 2. IMPRESA BINDI SPA ODL 4 SP 86 REGGELLO-DONNINI-TO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0" calcext:value-type="float">
            <text:p>850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3349.86" calcext:value-type="float">
            <text:p>43.349,86</text:p>
          </table:table-cell>
          <table:table-cell table:style-name="ce7" office:value-type="string" calcext:value-type="string">
            <text:p>342381 - COOP ALTO VALDARNO S.C.A.R.L.</text:p>
          </table:table-cell>
          <table:table-cell table:style-name="ce7" office:value-type="string" calcext:value-type="string">
            <text:p>DT1283/2018 IMPRESA COOPERATIVA AGRICOLA FORESTALE ALTO VALD.NO MANUTENZ. TAGLIO ERBA STRADE C.M. E S.R. ZONA 2 COMPRENSORIO VALDARNO BIAN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1" calcext:value-type="float">
            <text:p>851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512.4" calcext:value-type="float">
            <text:p>512,40</text:p>
          </table:table-cell>
          <table:table-cell table:style-name="ce7" office:value-type="string" calcext:value-type="string">
            <text:p>10227 - OFFICINA C. &amp; G. SNC DI CIARDI &amp; GIANI</text:p>
          </table:table-cell>
          <table:table-cell table:style-name="ce7" office:value-type="string" calcext:value-type="string">
            <text:p>DT375/2018 FORNITURA MATERIALI E PREST. SERVIZ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2" calcext:value-type="float">
            <text:p>852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992.8" calcext:value-type="float">
            <text:p>992,80</text:p>
          </table:table-cell>
          <table:table-cell table:style-name="ce7" office:value-type="string" calcext:value-type="string">
            <text:p>19495 - MOTOGENERAL DI BUGLI, PIOVANELLI &amp; C.SNC</text:p>
          </table:table-cell>
          <table:table-cell table:style-name="ce7" office:value-type="string" calcext:value-type="string">
            <text:p>DT375/2018 FORNITURA MATERIALI E PREST. SERVIZ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3" calcext:value-type="float">
            <text:p>853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549" calcext:value-type="float">
            <text:p>1.549,00</text:p>
          </table:table-cell>
          <table:table-cell table:style-name="ce7" office:value-type="string" calcext:value-type="string">
            <text:p>310397 - SANTELLI E BARGIOTTI &amp; C. SNC</text:p>
          </table:table-cell>
          <table:table-cell table:style-name="ce7" office:value-type="string" calcext:value-type="string">
            <text:p>DT375/2018 FORNITURA MATERIALI E PREST. SERVIZ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4" calcext:value-type="float">
            <text:p>854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488" calcext:value-type="float">
            <text:p>488,00</text:p>
          </table:table-cell>
          <table:table-cell table:style-name="ce7" office:value-type="string" calcext:value-type="string">
            <text:p>342445 - FRANCESCO DEGL'INNOCENTI</text:p>
          </table:table-cell>
          <table:table-cell table:style-name="ce7" office:value-type="string" calcext:value-type="string">
            <text:p>DT601/2018 <text:s/>AFFIDAMENTO DEL SERVIZIO DI LAVAGGIO DEGLI AUTOMEZZI DELLA CITTA'METROPOLITANA ANNO 2018 NEW FRAMAR DI DEGL'INNOCENTI FRANCES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5" calcext:value-type="float">
            <text:p>855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83" calcext:value-type="float">
            <text:p>83,00</text:p>
          </table:table-cell>
          <table:table-cell table:style-name="ce7" office:value-type="string" calcext:value-type="string">
            <text:p>343200 - AZIENDA VINICOLA LE COSTE DI GRATI GIULI</text:p>
          </table:table-cell>
          <table:table-cell table:style-name="ce7" office:value-type="string" calcext:value-type="string">
            <text:p>AZ. VINCOLA LE COSTE - RESITUZIONE SOMMA INDEBITAMENTE VERSATA ALLA CM FI DT 1421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6" calcext:value-type="float">
            <text:p>856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4026" calcext:value-type="float">
            <text:p>4.026,00</text:p>
          </table:table-cell>
          <table:table-cell table:style-name="ce7" office:value-type="string" calcext:value-type="string">
            <text:p>21692 - DIGICORP INGEGNERIA SRL</text:p>
          </table:table-cell>
          <table:table-cell table:style-name="ce7" office:value-type="string" calcext:value-type="string">
            <text:p>DT 59/19 DIGICORP INGEGNERIA SRL. SERVIZI DI AGGIORNAMENTO E MANUTENZIONE DEL SOFTWARE CIVIL DESIGN IN USO PRESSO UFFICI DELLA VIABILITA'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7" calcext:value-type="float">
            <text:p>857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190" calcext:value-type="float">
            <text:p>190,00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7" office:value-type="string" calcext:value-type="string">
            <text:p>DT 2223/18 IMPEGNO SALDO TARI.- COMUNE BORGO SAN LORENZ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8" calcext:value-type="float">
            <text:p>858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320" calcext:value-type="float">
            <text:p>320,00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7" office:value-type="string" calcext:value-type="string">
            <text:p>DT 2223/18 IMPEGNO SALDO TARI.- COMUNE FIGLINE INCI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9" calcext:value-type="float">
            <text:p>859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61.98" calcext:value-type="float">
            <text:p>361,98</text:p>
          </table:table-cell>
          <table:table-cell table:style-name="ce7" office:value-type="string" calcext:value-type="string">
            <text:p>306187 - SOC. INCISANA SABBIA SRL</text:p>
          </table:table-cell>
          <table:table-cell table:style-name="ce7" office:value-type="string" calcext:value-type="string">
            <text:p>DT 1972/18 AFFIDAMENTO FORNITURA MATERIALE INSERTE PER MANUTENZIONE ORDINARIA RETE STRADALE CO REGGELLO E FIGLINE.- INCISANA SABB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0" calcext:value-type="float">
            <text:p>860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9370.21" calcext:value-type="float">
            <text:p>9.370,21</text:p>
          </table:table-cell>
          <table:table-cell table:style-name="ce7" office:value-type="string" calcext:value-type="string">
            <text:p>342250 - C.M.F. DI BENASSI FRANCESCO</text:p>
          </table:table-cell>
          <table:table-cell table:style-name="ce7" office:value-type="string" calcext:value-type="string">
            <text:p>DT 1986/18 FORNITURA COLTELLI PER LAME SGOMBRANEVE PER C.O. BARBERINO-FIRENZUOLA- MARRADI.- CMF DI BENASSI FRANCES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1" calcext:value-type="float">
            <text:p>861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Beni immobili n.a.c.</text:p>
          </table:table-cell>
          <table:table-cell table:style-name="ce33" office:value-type="float" office:value="899.6" calcext:value-type="float">
            <text:p>899,60</text:p>
          </table:table-cell>
          <table:table-cell table:style-name="ce7" office:value-type="string" calcext:value-type="string">
            <text:p>326010 - FIORETTI PIERO E FIGLI SRL</text:p>
          </table:table-cell>
          <table:table-cell table:style-name="ce7" office:value-type="string" calcext:value-type="string">
            <text:p>DT 549/2014 PROP ID 5379056 SOMMA URGENZA SP 36 LAVORI E IVA DITTA FIORETTI LANDI FT PROT 3399/15 CRE <text:s/>SCAD. 7.7.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2" calcext:value-type="float">
            <text:p>862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90" calcext:value-type="float">
            <text:p>29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73/15 SP 89 DEL BOMBONE CIRCONVALLAZIONE A SUD RIGNANO- IMPEGNO REGISTRAZIONE E TRASCRIZIONE AGENZIA ENTRAT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3" calcext:value-type="float">
            <text:p>863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788.6" calcext:value-type="float">
            <text:p>788,60</text:p>
          </table:table-cell>
          <table:table-cell table:style-name="ce7" office:value-type="string" calcext:value-type="string">
            <text:p>19495 - MOTOGENERAL DI BUGLI, PIOVANELLI &amp; C.SNC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4" calcext:value-type="float">
            <text:p>864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10.21" calcext:value-type="float">
            <text:p>210,21</text:p>
          </table:table-cell>
          <table:table-cell table:style-name="ce7" office:value-type="string" calcext:value-type="string">
            <text:p>324670 - BENASSI <text:s/>MASSIMO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5" calcext:value-type="float">
            <text:p>865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830" calcext:value-type="float">
            <text:p>830,00</text:p>
          </table:table-cell>
          <table:table-cell table:style-name="ce7" office:value-type="string" calcext:value-type="string">
            <text:p>325527 - OFFICINA NUOVA LEO CAR SNC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6" calcext:value-type="float">
            <text:p>866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311.51" calcext:value-type="float">
            <text:p>311,51</text:p>
          </table:table-cell>
          <table:table-cell table:style-name="ce7" office:value-type="string" calcext:value-type="string">
            <text:p>327609 - OFFICINA MECCANICA F.LLI SANGIORGI SNC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7" calcext:value-type="float">
            <text:p>867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327805 - MORDINI CARLO &amp; C. S.N.C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8" calcext:value-type="float">
            <text:p>868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362.95" calcext:value-type="float">
            <text:p>362,95</text:p>
          </table:table-cell>
          <table:table-cell table:style-name="ce7" office:value-type="string" calcext:value-type="string">
            <text:p>331367 - BIAGI MIRIO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9" calcext:value-type="float">
            <text:p>869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4578.44" calcext:value-type="float">
            <text:p>4.578,44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0" calcext:value-type="float">
            <text:p>870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996" calcext:value-type="float">
            <text:p>996,00</text:p>
          </table:table-cell>
          <table:table-cell table:style-name="ce7" office:value-type="string" calcext:value-type="string">
            <text:p>343027 - PERFETTI CAR DI PERFETTI FABIO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1" calcext:value-type="float">
            <text:p>871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4.18" calcext:value-type="float">
            <text:p>34,18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7" office:value-type="string" calcext:value-type="string">
            <text:p>DT 28/18 UTENZE IDRICHE IMPEGNO SPESA 2018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2" calcext:value-type="float">
            <text:p>872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20449.84" calcext:value-type="float">
            <text:p>20.449,84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7" office:value-type="string" calcext:value-type="string">
            <text:p>DT 1531/18 <text:s/>INTEGRAZIONE IMPEGNI.- EDISON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3" calcext:value-type="float">
            <text:p>873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42160.91" calcext:value-type="float">
            <text:p>42.160,91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7" office:value-type="string" calcext:value-type="string">
            <text:p>DT 237/18 UTENZE ENERGIA ELETTRICA.- IMPEGNO <text:s/>2018.- EDISON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4" calcext:value-type="float">
            <text:p>874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63746.39" calcext:value-type="float">
            <text:p>63.746,39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7" office:value-type="string" calcext:value-type="string">
            <text:p>DT 237/18 UTENZE ENERGIA ELETTRICA.- IMPEGNO 2018.- EDISON ENERG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5" calcext:value-type="float">
            <text:p>875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742.4" calcext:value-type="float">
            <text:p>1.742,40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7" office:value-type="string" calcext:value-type="string">
            <text:p>EDISON ENERGIA SPA- UTENZE ELETTRICHE <text:s/>ILLUMINAZIONE GALLERIA COLLE DI MARCIGNANO SU SR 429 ANNO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6" calcext:value-type="float">
            <text:p>876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Noleggi di impianti e macchinari</text:p>
          </table:table-cell>
          <table:table-cell table:style-name="ce33" office:value-type="float" office:value="13663.36" calcext:value-type="float">
            <text:p>13.663,36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7" office:value-type="string" calcext:value-type="string">
            <text:p>DT 20/18 NOLEGGIO FOTOCOPIATRICI MULTIFUNZIONE IN CONVENZIONE CONSIP.- KYOCERA DOCUMENT SOLUTIONS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7" calcext:value-type="float">
            <text:p>877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1840.24" calcext:value-type="float">
            <text:p>1.840,24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7" office:value-type="string" calcext:value-type="string">
            <text:p>DT245/18 UTENZE TELEFONIA FISSA E MOBILE.- IMPEGNO 2018.- TELECO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8" calcext:value-type="float">
            <text:p>878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" calcext:value-type="float">
            <text:p>1,0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RIMBORSI IPT DICEMBRE 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9" calcext:value-type="float">
            <text:p>879</text:p>
          </table:table-cell>
          <table:table-cell table:style-name="ce19" office:value-type="date" office:date-value="2019-02-15" calcext:value-type="date">
            <text:p>15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740.86" calcext:value-type="float">
            <text:p>740,86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PROVVISORIO N. 75 DEL 15/01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0" calcext:value-type="float">
            <text:p>880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692.56" calcext:value-type="float">
            <text:p>692,56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129/2019 PUBBLICAZIONE SU GURU RETTIFICA BANDO GARA LAVORI PISCINA ENRIQUES.- IST. POLIGRAFICO E ZECCA DELLO STATO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1" calcext:value-type="float">
            <text:p>881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26961.48" calcext:value-type="float">
            <text:p>26.961,48</text:p>
          </table:table-cell>
          <table:table-cell table:style-name="ce7" office:value-type="string" calcext:value-type="string">
            <text:p>311652 - ASSOCIAZIONE MUS.E</text:p>
          </table:table-cell>
          <table:table-cell table:style-name="ce7" office:value-type="string" calcext:value-type="string">
            <text:p>CONTRATTO DI SERVIZIO CON ASSOCIAZIONE MUS.E. PERIODO 15/09/2018 - 31/12/2019 - QUOTA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2" calcext:value-type="float">
            <text:p>882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35000" calcext:value-type="float">
            <text:p>35.000,00</text:p>
          </table:table-cell>
          <table:table-cell table:style-name="ce7" office:value-type="string" calcext:value-type="string">
            <text:p>311652 - ASSOCIAZIONE MUS.E</text:p>
          </table:table-cell>
          <table:table-cell table:style-name="ce7" office:value-type="string" calcext:value-type="string">
            <text:p>DT 2160/18 MODIFICA IMPEGNO DT 1456/15 PER MONITORAGGIO SPESE RAPPRESENTANZA D.L. 78/10.- MUS.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346.94" calcext:value-type="float">
            <text:p>346,94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4" calcext:value-type="float">
            <text:p>884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Rimborsi di parte corrente a Istituzioni Sociali Private di somme non dovute o incassate in eccesso</text:p>
          </table:table-cell>
          <table:table-cell table:style-name="ce33" office:value-type="float" office:value="13264" calcext:value-type="float">
            <text:p>13.264,00</text:p>
          </table:table-cell>
          <table:table-cell table:style-name="ce7" office:value-type="string" calcext:value-type="string">
            <text:p>335225 - ASSOCIAZIONE CULTURALE METAMORFOSI</text:p>
          </table:table-cell>
          <table:table-cell table:style-name="ce7" office:value-type="string" calcext:value-type="string">
            <text:p>DT 70/19 RIMBORSO BIGLIETTO INTEGRATO RISCOSSO DALL'ENTE IN OCCASIONE MOSTRA "BANSKY. THIS IN NOT A PHOTO OPPORTUNITY".- ASS. METAMORFO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5" calcext:value-type="float">
            <text:p>885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1000" calcext:value-type="float">
            <text:p>21.000,00</text:p>
          </table:table-cell>
          <table:table-cell table:style-name="ce7" office:value-type="string" calcext:value-type="string">
            <text:p>15823 - A.GI.MUS. ASSOCIAZIONE GIOVANILE MUSICAL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GIMU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6" calcext:value-type="float">
            <text:p>886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8000" calcext:value-type="float">
            <text:p>8.000,00</text:p>
          </table:table-cell>
          <table:table-cell table:style-name="ce7" office:value-type="string" calcext:value-type="string">
            <text:p>310946 - ELSINOR S.C.A.R.L.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ELSINO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7" calcext:value-type="float">
            <text:p>887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6000" calcext:value-type="float">
            <text:p>16.000,00</text:p>
          </table:table-cell>
          <table:table-cell table:style-name="ce7" office:value-type="string" calcext:value-type="string">
            <text:p>314830 - ASSOCIAZIONE CULTURALE TEATRO PUCCINI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TEATRO PUCC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8" calcext:value-type="float">
            <text:p>888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5200" calcext:value-type="float">
            <text:p>15.200,00</text:p>
          </table:table-cell>
          <table:table-cell table:style-name="ce7" office:value-type="string" calcext:value-type="string">
            <text:p>319106 - ASSOCIAZIONE FIRENZE DEI TEATRI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FIRENZE TEAT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9" calcext:value-type="float">
            <text:p>889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1200" calcext:value-type="float">
            <text:p>11.200,00</text:p>
          </table:table-cell>
          <table:table-cell table:style-name="ce7" office:value-type="string" calcext:value-type="string">
            <text:p>327523 - TEATRO STUDIO KRYPTON SCARL PIGNORATO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TEATRO KRIPTO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0" calcext:value-type="float">
            <text:p>890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7" office:value-type="string" calcext:value-type="string">
            <text:p>334222 - ASSOCIAZIONE CULTURALE XE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SS. CULT. X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1" calcext:value-type="float">
            <text:p>891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9700" calcext:value-type="float">
            <text:p>9.700,00</text:p>
          </table:table-cell>
          <table:table-cell table:style-name="ce7" office:value-type="string" calcext:value-type="string">
            <text:p>342675 - FONDAZIONE MUSEO MONTELUPO ONLUS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FONDAZIONE MUSEO MONT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2" calcext:value-type="float">
            <text:p>892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24.46" calcext:value-type="float">
            <text:p>224,46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7" office:value-type="string" calcext:value-type="string">
            <text:p>DT 13696/18 VERIFICHE DI LEGGE IMPIANTI ELEVATORI IMMOBILI DI COMPETENZA.-USL TOSCANA CEN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3" calcext:value-type="float">
            <text:p>893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851.91" calcext:value-type="float">
            <text:p>12.851,91</text:p>
          </table:table-cell>
          <table:table-cell table:style-name="ce7" office:value-type="string" calcext:value-type="string">
            <text:p>101577 - IRES SPA</text:p>
          </table:table-cell>
          <table:table-cell table:style-name="ce7" office:value-type="string" calcext:value-type="string">
            <text:p>DT 1381/18 SOSTITUZIONE PAVIMENTAZIONE AULA PIANO TERRENO LICEO GALILEO.- IRES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4" calcext:value-type="float">
            <text:p>894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7816" calcext:value-type="float">
            <text:p>27.816,00</text:p>
          </table:table-cell>
          <table:table-cell table:style-name="ce7" office:value-type="string" calcext:value-type="string">
            <text:p>343375 - FLOOR SERVICE SRL</text:p>
          </table:table-cell>
          <table:table-cell table:style-name="ce7" office:value-type="string" calcext:value-type="string">
            <text:p>DT 2202/18 RIPRISTINO PAVIMENTO PALESTRA IST. BALDUCCI.- FLOOR SERVIC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5" calcext:value-type="float">
            <text:p>895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30070.56" calcext:value-type="float">
            <text:p>30.070,56</text:p>
          </table:table-cell>
          <table:table-cell table:style-name="ce7" office:value-type="string" calcext:value-type="string">
            <text:p>319273 - SACCHETTI <text:s/>MARCO</text:p>
          </table:table-cell>
          <table:table-cell table:style-name="ce7" office:value-type="string" calcext:value-type="string">
            <text:p>DET 1025/2018 SP 70 PROGETTAZIONE MURO A IMPRUNETA INCARICO MARCO SACH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6" calcext:value-type="float">
            <text:p>896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4.88" calcext:value-type="float">
            <text:p>4,88</text:p>
          </table:table-cell>
          <table:table-cell table:style-name="ce7" office:value-type="string" calcext:value-type="string">
            <text:p>325925 - SIAE SOCIETA' ITALIANA AUTORI ED EDITORI</text:p>
          </table:table-cell>
          <table:table-cell table:style-name="ce7" office:value-type="string" calcext:value-type="string">
            <text:p>DT 1887/18 INTRATTENIMENTO MUSICALE PER EVENTO 24 E 25.11.18 PARCO MEDICEO.-SIA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7" calcext:value-type="float">
            <text:p>897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91786.26" calcext:value-type="float">
            <text:p>191.786,26</text:p>
          </table:table-cell>
          <table:table-cell table:style-name="ce7" office:value-type="string" calcext:value-type="string">
            <text:p>314816 - SODI STRADE SRL</text:p>
          </table:table-cell>
          <table:table-cell table:style-name="ce7" office:value-type="string" calcext:value-type="string">
            <text:p>DT 1752/18 GLOBAL SERVICE FI-PI-LI.- ODL N.4.- RTI AVR SPA DA NON SUB IMPEGNARE ECONOM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8" calcext:value-type="float">
            <text:p>898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34.51" calcext:value-type="float">
            <text:p>134,51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T 143/18 <text:s/>IMPEGNO PEDAGGI AUSTOSTRADALI TRAMITE TELEPASS E VIACARD.- AUTOSTRADE PER L'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9" calcext:value-type="float">
            <text:p>899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.56" calcext:value-type="float">
            <text:p>7,56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T 143/18 <text:s/>IMPEGNO CANONE LOCAZIONE DISPOSITIVI PER PEDAGGI AUTOSTRADALI.- TELEPASS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0" calcext:value-type="float">
            <text:p>900</text:p>
          </table:table-cell>
          <table:table-cell table:style-name="ce19" office:value-type="date" office:date-value="2019-02-18" calcext:value-type="date">
            <text:p>18/0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216.6" calcext:value-type="float">
            <text:p>1.216,6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1603/18 APPLICAZIONE QUINTO D'OBBLIGO PER SERVIZIO TRASPORTO STUDENTI DI CUI ALLA DT 1481/18 .- MOLESTI MASSIMIL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1" calcext:value-type="float">
            <text:p>901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9062.37" calcext:value-type="float">
            <text:p>9.062,37</text:p>
          </table:table-cell>
          <table:table-cell table:style-name="ce7" office:value-type="string" calcext:value-type="string">
            <text:p>317416 - COMPUTER CARE SRL</text:p>
          </table:table-cell>
          <table:table-cell table:style-name="ce7" office:value-type="string" calcext:value-type="string">
            <text:p>DT 902/18 ADESIONE GARA REGIONALE PER GESTIONE INTEGRATA PDL PER IL SECONDO SEMESTRE 2018.- COMPUTER CAR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2" calcext:value-type="float">
            <text:p>902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88800.72" calcext:value-type="float">
            <text:p>88.800,72</text:p>
          </table:table-cell>
          <table:table-cell table:style-name="ce7" office:value-type="string" calcext:value-type="string">
            <text:p>18090 - CO.R.EDIL. SAS DI ANGIOLINI STEFANO &amp; C.</text:p>
          </table:table-cell>
          <table:table-cell table:style-name="ce7" office:value-type="string" calcext:value-type="string">
            <text:p>DET 2070/2017 IST BUONTALENTI PROG ESEC E INDIZ GARA da sub impegnare 2019 a fiorentina costruizioni scad 30/0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3" calcext:value-type="float">
            <text:p>903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39602.36" calcext:value-type="float">
            <text:p>139.602,36</text:p>
          </table:table-cell>
          <table:table-cell table:style-name="ce7" office:value-type="string" calcext:value-type="string">
            <text:p>307522 - FIORENTINA COSTRUZIONI SRL</text:p>
          </table:table-cell>
          <table:table-cell table:style-name="ce7" office:value-type="string" calcext:value-type="string">
            <text:p>DET 2070/2017 IST BUONTALENTI PROG ESEC E INDIZ GARA da sub impegnare 2019 a fiorentina costruizioni scad 30/0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195" calcext:value-type="float">
            <text:p>2.195,00</text:p>
          </table:table-cell>
          <table:table-cell table:style-name="ce7" office:value-type="string" calcext:value-type="string">
            <text:p>10028 - BANDINELLI S.R.L.</text:p>
          </table:table-cell>
          <table:table-cell table:style-name="ce7" office:value-type="string" calcext:value-type="string">
            <text:p>DT1295/2018 DITTA BANDINELLI PER FORNITURA E POSA IN OPERA E NOLEGGIO DI PONTEGGIO ISTITUTO MACHIAVELLI CAPPONI (BRUNORI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5" calcext:value-type="float">
            <text:p>905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908.48" calcext:value-type="float">
            <text:p>2.908,48</text:p>
          </table:table-cell>
          <table:table-cell table:style-name="ce7" office:value-type="string" calcext:value-type="string">
            <text:p>21169 - NUOVA LAGOPLAST DI CALCINARO P. &amp; C. SNC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6" calcext:value-type="float">
            <text:p>906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29.86" calcext:value-type="float">
            <text:p>529,86</text:p>
          </table:table-cell>
          <table:table-cell table:style-name="ce7" office:value-type="string" calcext:value-type="string">
            <text:p>313475 - GILETTA SPA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7" calcext:value-type="float">
            <text:p>907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520" calcext:value-type="float">
            <text:p>1.520,00</text:p>
          </table:table-cell>
          <table:table-cell table:style-name="ce7" office:value-type="string" calcext:value-type="string">
            <text:p>313971 - FRANCHINI MARINO F. E C. SRL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8" calcext:value-type="float">
            <text:p>908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80.58" calcext:value-type="float">
            <text:p>1.080,58</text:p>
          </table:table-cell>
          <table:table-cell table:style-name="ce7" office:value-type="string" calcext:value-type="string">
            <text:p>314478 - CTI COOPERATIVA TRASPORTI IMOLA SCRL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9" calcext:value-type="float">
            <text:p>909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713.7" calcext:value-type="float">
            <text:p>713,70</text:p>
          </table:table-cell>
          <table:table-cell table:style-name="ce7" office:value-type="string" calcext:value-type="string">
            <text:p>318624 - VALLI ZABBAN SPA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0" calcext:value-type="float">
            <text:p>910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40.29" calcext:value-type="float">
            <text:p>1.040,29</text:p>
          </table:table-cell>
          <table:table-cell table:style-name="ce7" office:value-type="string" calcext:value-type="string">
            <text:p>339250 - NOFERINI SRL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11" calcext:value-type="float">
            <text:p>911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53.84" calcext:value-type="float">
            <text:p>153,84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<text:s/>2018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12" calcext:value-type="float">
            <text:p>912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850.76" calcext:value-type="float">
            <text:p>850,76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2018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13" calcext:value-type="float">
            <text:p>913</text:p>
          </table:table-cell>
          <table:table-cell table:style-name="ce19" office:value-type="date" office:date-value="2019-02-19" calcext:value-type="date">
            <text:p>19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496.12" calcext:value-type="float">
            <text:p>496,1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GENNAIO- GIUGNO 2018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4" calcext:value-type="float">
            <text:p>914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30000" calcext:value-type="float">
            <text:p>30.000,00</text:p>
          </table:table-cell>
          <table:table-cell table:style-name="ce7" office:value-type="string" calcext:value-type="string">
            <text:p>321887 - LINEA COMUNE SPA</text:p>
          </table:table-cell>
          <table:table-cell table:style-name="ce7" office:value-type="string" calcext:value-type="string">
            <text:p>DT 756/18 LINEA COMUNE SPA. SERVIZI DI SUPPORTO TECNICO A SVILUPPO, GESTIONE E MANUTENZIONE DATI GEOGRAFICI E RELATIVI METAD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5" calcext:value-type="float">
            <text:p>915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432.38" calcext:value-type="float">
            <text:p>2.432,38</text:p>
          </table:table-cell>
          <table:table-cell table:style-name="ce7" office:value-type="string" calcext:value-type="string">
            <text:p>343319 - ASIS SRL</text:p>
          </table:table-cell>
          <table:table-cell table:style-name="ce7" office:value-type="string" calcext:value-type="string">
            <text:p>DT 1523/18 DT A CONTRARRE. FORNITURA PRODOTTI INFORMATICI VARI SUL MERCATO ELETTRONICO MEPA+DT 1557/18 INTEG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6" calcext:value-type="float">
            <text:p>91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4031.43" calcext:value-type="float">
            <text:p>4.031,43</text:p>
          </table:table-cell>
          <table:table-cell table:style-name="ce7" office:value-type="string" calcext:value-type="string">
            <text:p>343319 - ASIS SRL</text:p>
          </table:table-cell>
          <table:table-cell table:style-name="ce7" office:value-type="string" calcext:value-type="string">
            <text:p>DT 1523/18 DT A CONTRARRE. FORNITURA PRODOTTI INFORMATICI VARI SUL MERCATO ELETTRONICO MEPA+ DT 1557/18 INTEGR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17" calcext:value-type="float">
            <text:p>91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664.5" calcext:value-type="float">
            <text:p>664,50</text:p>
          </table:table-cell>
          <table:table-cell table:style-name="ce7" office:value-type="string" calcext:value-type="string">
            <text:p>343319 - ASIS SRL</text:p>
          </table:table-cell>
          <table:table-cell table:style-name="ce7" office:value-type="string" calcext:value-type="string">
            <text:p>DT 1964/18 AFFIDAMENTO FORNITURA PRODOTTI INFORMATICI VARI.- ASI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8" calcext:value-type="float">
            <text:p>918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5530.6" calcext:value-type="float">
            <text:p>15.530,60</text:p>
          </table:table-cell>
          <table:table-cell table:style-name="ce7" office:value-type="string" calcext:value-type="string">
            <text:p>333316 - CALENZANO COMUNE SRL</text:p>
          </table:table-cell>
          <table:table-cell table:style-name="ce7" office:value-type="string" calcext:value-type="string">
            <text:p>DT 53/19 CONTRATTO LOCAZIONE CON CALENZANO COMUNE SRL PER IMMOBILE A VIA V. EMANUELE CALENZ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19" calcext:value-type="float">
            <text:p>919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4758" calcext:value-type="float">
            <text:p>4.758,00</text:p>
          </table:table-cell>
          <table:table-cell table:style-name="ce7" office:value-type="string" calcext:value-type="string">
            <text:p>341149 - OLMO IMMOBILIARE SRL</text:p>
          </table:table-cell>
          <table:table-cell table:style-name="ce7" office:value-type="string" calcext:value-type="string">
            <text:p>DT165/2019 SOC-. OLMO IMMOBILIARE SRL CANON EDI LOCAZIONE C.O. REGGELL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20" calcext:value-type="float">
            <text:p>920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374.21" calcext:value-type="float">
            <text:p>2.374,21</text:p>
          </table:table-cell>
          <table:table-cell table:style-name="ce7" office:value-type="string" calcext:value-type="string">
            <text:p>321760 - OPLONDE SRL</text:p>
          </table:table-cell>
          <table:table-cell table:style-name="ce7" office:value-type="string" calcext:value-type="string">
            <text:p>DT 1754/17 RICOSTRUZIONE UNITA' IGIENICA ALA SINISTRA ISTITUTO ARTE.- OPLOND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9001.61" calcext:value-type="float">
            <text:p>39.001,61</text:p>
          </table:table-cell>
          <table:table-cell table:style-name="ce7" office:value-type="string" calcext:value-type="string">
            <text:p>343265 - BANDELLI SRL</text:p>
          </table:table-cell>
          <table:table-cell table:style-name="ce7" office:value-type="string" calcext:value-type="string">
            <text:p>DT 1705/18 IMPIANTO RILEVAZIONE E ALLARME ANTINCENDIO IST. SAFFI E ELSA MORANTE.- DITTA BANDE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2" calcext:value-type="float">
            <text:p>922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282.69" calcext:value-type="float">
            <text:p>4.282,69</text:p>
          </table:table-cell>
          <table:table-cell table:style-name="ce7" office:value-type="string" calcext:value-type="string">
            <text:p>14340 - SIGMA S.R.L.</text:p>
          </table:table-cell>
          <table:table-cell table:style-name="ce7" office:value-type="string" calcext:value-type="string">
            <text:p>DET 1650/2018 ACCORDO QUADRO ODLI 1 SP 610 KM 62+700-KM63+000 E 300 DITTA COGEVIG ITAL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3" calcext:value-type="float">
            <text:p>923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Spese non andate a buon fine</text:p>
          </table:table-cell>
          <table:table-cell table:style-name="ce33" office:value-type="float" office:value="67.6" calcext:value-type="float">
            <text:p>67,60</text:p>
          </table:table-cell>
          <table:table-cell table:style-name="ce7" office:value-type="string" calcext:value-type="string">
            <text:p>343397 - GIANI <text:s/>ELENA</text:p>
          </table:table-cell>
          <table:table-cell table:style-name="ce7" office:value-type="string" calcext:value-type="string">
            <text:p>GIANI ELENA- DT 367/2019 RICLASSIFICAZIONE IN PARTITE DI GIRO MANDATO N. 1409/2019 NON ANDATO A BUON FI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4" calcext:value-type="float">
            <text:p>924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186.87" calcext:value-type="float">
            <text:p>186,8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5" calcext:value-type="float">
            <text:p>925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83.89" calcext:value-type="float">
            <text:p>583,89</text:p>
          </table:table-cell>
          <table:table-cell table:style-name="ce7" office:value-type="string" calcext:value-type="string">
            <text:p>320361 - TELONERIA FIORENTINA SRL</text:p>
          </table:table-cell>
          <table:table-cell table:style-name="ce7" office:value-type="string" calcext:value-type="string">
            <text:p>DT 2282/18 ACQUISTO MATERIALI PER ATTIVITA' PROTEZIONE CIVILE E FORESTAZIONE.- TELONERIA FIORENTIN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6" calcext:value-type="float">
            <text:p>92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68.81" calcext:value-type="float">
            <text:p>68,81</text:p>
          </table:table-cell>
          <table:table-cell table:style-name="ce7" office:value-type="string" calcext:value-type="string">
            <text:p>342919 - ASSO SRL</text:p>
          </table:table-cell>
          <table:table-cell table:style-name="ce7" office:value-type="string" calcext:value-type="string">
            <text:p>DT 2282/18 ACQUISTO MATERIALI PER ATTIVITA' PROTEZIONE CIVILE E FORESTAZIONE.- ASS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7" calcext:value-type="float">
            <text:p>92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49" calcext:value-type="float">
            <text:p>549,00</text:p>
          </table:table-cell>
          <table:table-cell table:style-name="ce7" office:value-type="string" calcext:value-type="string">
            <text:p>343381 - LOSBERGER</text:p>
          </table:table-cell>
          <table:table-cell table:style-name="ce7" office:value-type="string" calcext:value-type="string">
            <text:p>DT 2282/18 ACQUISTO MATERIALI PER ATTIVITA' PROTEZIONE CIVILE E FORESTAZIONE.- LOSBERGE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8" calcext:value-type="float">
            <text:p>928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2135" calcext:value-type="float">
            <text:p>2.135,00</text:p>
          </table:table-cell>
          <table:table-cell table:style-name="ce7" office:value-type="string" calcext:value-type="string">
            <text:p>317546 - TECNOLOGIA MOTORISTICA S.N.C.</text:p>
          </table:table-cell>
          <table:table-cell table:style-name="ce7" office:value-type="string" calcext:value-type="string">
            <text:p>DT 2186/18 MANUTENZIONE N. 4 GRUPPI ELETTROGENI SILENZIATI PER PROTEZIONE CIVILE .- TECNOLOGIA MOTORISTICA <text:s/>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9" calcext:value-type="float">
            <text:p>929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07.7" calcext:value-type="float">
            <text:p>207,70</text:p>
          </table:table-cell>
          <table:table-cell table:style-name="ce7" office:value-type="string" calcext:value-type="string">
            <text:p>341653 - NUOVA OFFICINA STELLA SRL</text:p>
          </table:table-cell>
          <table:table-cell table:style-name="ce7" office:value-type="string" calcext:value-type="string">
            <text:p>DT 1773/18 AFFIDAMENTO MANUTENZIONE E REVISIONE IDROVORE SU CARRELLO STRADALE.- NUOVA OFFICINA STELL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0" calcext:value-type="float">
            <text:p>930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82.09" calcext:value-type="float">
            <text:p>182,09</text:p>
          </table:table-cell>
          <table:table-cell table:style-name="ce7" office:value-type="string" calcext:value-type="string">
            <text:p>343049 - CREPALDI <text:s/>SARA</text:p>
          </table:table-cell>
          <table:table-cell table:style-name="ce7" office:value-type="string" calcext:value-type="string">
            <text:p>RIMBORSO SPESE NON DOVUTE CDS VERBALE N 321264/P/2018 SIG CREPALDI S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426.58" calcext:value-type="float">
            <text:p>426,58</text:p>
          </table:table-cell>
          <table:table-cell table:style-name="ce7" office:value-type="string" calcext:value-type="string">
            <text:p>343407 - TANGARI <text:s/>JONATAN RITO</text:p>
          </table:table-cell>
          <table:table-cell table:style-name="ce7" office:value-type="string" calcext:value-type="string">
            <text:p>RIMBORSO SPESE NON DOVUTE CDS VERBALI N 93175/U/2018 - 93458/U/20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2" calcext:value-type="float">
            <text:p>932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8189.48" calcext:value-type="float">
            <text:p>18.189,48</text:p>
          </table:table-cell>
          <table:table-cell table:style-name="ce7" office:value-type="string" calcext:value-type="string">
            <text:p>100230 - ISIS ERNESTO BALDUCCI ISTITUTO STATALE I</text:p>
          </table:table-cell>
          <table:table-cell table:style-name="ce7" office:value-type="string" calcext:value-type="string">
            <text:p>DT92/2019 LICEO SCIENTIFICOBALDUCCI E IST. TEC.PONTASSI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3" calcext:value-type="float">
            <text:p>933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1559.02" calcext:value-type="float">
            <text:p>21.559,02</text:p>
          </table:table-cell>
          <table:table-cell table:style-name="ce7" office:value-type="string" calcext:value-type="string">
            <text:p>100967 - I.I.S. SASSETTI PERUZZI</text:p>
          </table:table-cell>
          <table:table-cell table:style-name="ce7" office:value-type="string" calcext:value-type="string">
            <text:p>DT92/2019 IST. SUP. SASSETTI PERUZZI <text:s/>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4" calcext:value-type="float">
            <text:p>934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0138.86" calcext:value-type="float">
            <text:p>20.138,86</text:p>
          </table:table-cell>
          <table:table-cell table:style-name="ce7" office:value-type="string" calcext:value-type="string">
            <text:p>11245 - ISTITUTO DI ISTRUZIONE SUPERIORE GIOTTO </text:p>
          </table:table-cell>
          <table:table-cell table:style-name="ce7" office:value-type="string" calcext:value-type="string">
            <text:p>DT92/2019 LICEO SCIENTIFICOULIVI E I.T. BORGO SAN LORENZ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5" calcext:value-type="float">
            <text:p>935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7314.47" calcext:value-type="float">
            <text:p>27.314,47</text:p>
          </table:table-cell>
          <table:table-cell table:style-name="ce7" office:value-type="string" calcext:value-type="string">
            <text:p>11869 - MARCO POLO IST. TECNICO PER IL TURISMO</text:p>
          </table:table-cell>
          <table:table-cell table:style-name="ce7" office:value-type="string" calcext:value-type="string">
            <text:p>DT92/2019 ITT MARCO POLO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6" calcext:value-type="float">
            <text:p>93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1529.86" calcext:value-type="float">
            <text:p>21.529,86</text:p>
          </table:table-cell>
          <table:table-cell table:style-name="ce7" office:value-type="string" calcext:value-type="string">
            <text:p>12262 - ISTITUTO AGRARIO DI FIRENZE</text:p>
          </table:table-cell>
          <table:table-cell table:style-name="ce7" office:value-type="string" calcext:value-type="string">
            <text:p>DT92/2019 IST. TEC. AGRARIO E PROF.LE AGRICOLTURA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7" calcext:value-type="float">
            <text:p>93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4016.17" calcext:value-type="float">
            <text:p>14.016,17</text:p>
          </table:table-cell>
          <table:table-cell table:style-name="ce7" office:value-type="string" calcext:value-type="string">
            <text:p>12584 - I.T.C.G. STATALE G. SALVEMINI - E.F. DUC</text:p>
          </table:table-cell>
          <table:table-cell table:style-name="ce7" office:value-type="string" calcext:value-type="string">
            <text:p>DT92/2019 IST. SUP. SALVEMINI DUCA D'AOSTA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8" calcext:value-type="float">
            <text:p>938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9211.07" calcext:value-type="float">
            <text:p>19.211,07</text:p>
          </table:table-cell>
          <table:table-cell table:style-name="ce7" office:value-type="string" calcext:value-type="string">
            <text:p>12943 - LICEO SCIENTIFICO LEONARDO DA VINCI</text:p>
          </table:table-cell>
          <table:table-cell table:style-name="ce7" office:value-type="string" calcext:value-type="string">
            <text:p>DT92/2019 LICEO SCIENTIFICO L. DA VINCI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9" calcext:value-type="float">
            <text:p>939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3240.8" calcext:value-type="float">
            <text:p>23.240,80</text:p>
          </table:table-cell>
          <table:table-cell table:style-name="ce7" office:value-type="string" calcext:value-type="string">
            <text:p>12944 - LICEO SCIENTIFICO CASTELNUOVO</text:p>
          </table:table-cell>
          <table:table-cell table:style-name="ce7" office:value-type="string" calcext:value-type="string">
            <text:p>DT92/2019 LICEO SCIENTIFICO CASTELNUOVO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0" calcext:value-type="float">
            <text:p>940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4651.51" calcext:value-type="float">
            <text:p>14.651,51</text:p>
          </table:table-cell>
          <table:table-cell table:style-name="ce7" office:value-type="string" calcext:value-type="string">
            <text:p>12945 - LICEO SCIENTIFICO STATALE GRAMSCI</text:p>
          </table:table-cell>
          <table:table-cell table:style-name="ce7" office:value-type="string" calcext:value-type="string">
            <text:p>DT92/2019 LICEO SCIENTIFICO GRAMSCI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1" calcext:value-type="float">
            <text:p>941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0842.45" calcext:value-type="float">
            <text:p>20.842,45</text:p>
          </table:table-cell>
          <table:table-cell table:style-name="ce7" office:value-type="string" calcext:value-type="string">
            <text:p>12946 - NICCOLO' RODOLICO LICEO SCIENTIFICO STAT</text:p>
          </table:table-cell>
          <table:table-cell table:style-name="ce7" office:value-type="string" calcext:value-type="string">
            <text:p>DT92/2019 LICEO SCIENTIFICO RODOLICO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2" calcext:value-type="float">
            <text:p>942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9777.45" calcext:value-type="float">
            <text:p>19.777,45</text:p>
          </table:table-cell>
          <table:table-cell table:style-name="ce7" office:value-type="string" calcext:value-type="string">
            <text:p>12949 - IST. A.M. ENRIQUES AGNOLETTI ISTRUZIONE</text:p>
          </table:table-cell>
          <table:table-cell table:style-name="ce7" office:value-type="string" calcext:value-type="string">
            <text:p>DT92/2019 LICEO SCIENTIFICO AGNOLETTI SESTO F.NO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3" calcext:value-type="float">
            <text:p>943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8042.99" calcext:value-type="float">
            <text:p>28.042,99</text:p>
          </table:table-cell>
          <table:table-cell table:style-name="ce7" office:value-type="string" calcext:value-type="string">
            <text:p>12951 - I.S.I.S. IL PONTORMO</text:p>
          </table:table-cell>
          <table:table-cell table:style-name="ce7" office:value-type="string" calcext:value-type="string">
            <text:p>DT92/2019 LICEO SCIENTIFICO PONTORMO EMPOLI <text:s/>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4" calcext:value-type="float">
            <text:p>944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7566.6" calcext:value-type="float">
            <text:p>17.566,60</text:p>
          </table:table-cell>
          <table:table-cell table:style-name="ce7" office:value-type="string" calcext:value-type="string">
            <text:p>12953 - ISIS G. GALILEI ISTITUTO STATALE DI ISTR</text:p>
          </table:table-cell>
          <table:table-cell table:style-name="ce7" office:value-type="string" calcext:value-type="string">
            <text:p>DT92/2019 ITC GALILEI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5" calcext:value-type="float">
            <text:p>945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5349.15" calcext:value-type="float">
            <text:p>15.349,15</text:p>
          </table:table-cell>
          <table:table-cell table:style-name="ce7" office:value-type="string" calcext:value-type="string">
            <text:p>12954 - PEANO ISTITUTO DI ISTRUZIONE SECONDARIA</text:p>
          </table:table-cell>
          <table:table-cell table:style-name="ce7" office:value-type="string" calcext:value-type="string">
            <text:p>DT92/2019 ITC PEANO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6" calcext:value-type="float">
            <text:p>94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5520.05" calcext:value-type="float">
            <text:p>25.520,05</text:p>
          </table:table-cell>
          <table:table-cell table:style-name="ce7" office:value-type="string" calcext:value-type="string">
            <text:p>12956 - ISIS VASARI ISTITUTO STATALE D'ISTRUZION</text:p>
          </table:table-cell>
          <table:table-cell table:style-name="ce7" office:value-type="string" calcext:value-type="string">
            <text:p>DT92/2019 IST. SUP VASARI FIGLINE VALDARNO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7" calcext:value-type="float">
            <text:p>94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4959.98" calcext:value-type="float">
            <text:p>24.959,98</text:p>
          </table:table-cell>
          <table:table-cell table:style-name="ce7" office:value-type="string" calcext:value-type="string">
            <text:p>12958 - IISS ENRICO FERMI - LEONARDO DA VINCI</text:p>
          </table:table-cell>
          <table:table-cell table:style-name="ce7" office:value-type="string" calcext:value-type="string">
            <text:p>DT92/2019 IST. SUP. FERMI - DA VINCI EMPOLI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8" calcext:value-type="float">
            <text:p>948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0581.37" calcext:value-type="float">
            <text:p>20.581,37</text:p>
          </table:table-cell>
          <table:table-cell table:style-name="ce7" office:value-type="string" calcext:value-type="string">
            <text:p>12960 - A. MEUCCI ISTITUTO TECNICO INDUSTRIALE</text:p>
          </table:table-cell>
          <table:table-cell table:style-name="ce7" office:value-type="string" calcext:value-type="string">
            <text:p>DT92/2019 ITI MEUCCI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9" calcext:value-type="float">
            <text:p>949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1503.24" calcext:value-type="float">
            <text:p>21.503,24</text:p>
          </table:table-cell>
          <table:table-cell table:style-name="ce7" office:value-type="string" calcext:value-type="string">
            <text:p>13501 - ISTITUTO STATALE ISTRUZ.SUP. F. ENRIQUES</text:p>
          </table:table-cell>
          <table:table-cell table:style-name="ce7" office:value-type="string" calcext:value-type="string">
            <text:p>DT92/2019 LICEO SCIENTIFICO ENRIQUES CASTELFIORENTINO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50" calcext:value-type="float">
            <text:p>950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9741.91" calcext:value-type="float">
            <text:p>19.741,91</text:p>
          </table:table-cell>
          <table:table-cell table:style-name="ce7" office:value-type="string" calcext:value-type="string">
            <text:p>15773 - ISTITUTO DI ISTRUZIONE SUPERIORE CHINO C</text:p>
          </table:table-cell>
          <table:table-cell table:style-name="ce7" office:value-type="string" calcext:value-type="string">
            <text:p>DT92/2019 IPIA CHINI BORGO SAN LORENZO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51" calcext:value-type="float">
            <text:p>951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5855.67" calcext:value-type="float">
            <text:p>15.855,67</text:p>
          </table:table-cell>
          <table:table-cell table:style-name="ce7" office:value-type="string" calcext:value-type="string">
            <text:p>15789 - I.I.S. CELLINI - TORNABUONI</text:p>
          </table:table-cell>
          <table:table-cell table:style-name="ce7" office:value-type="string" calcext:value-type="string">
            <text:p>DT92/2019 IST. CELLINI TORNABUONI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52" calcext:value-type="float">
            <text:p>952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1016.86" calcext:value-type="float">
            <text:p>21.016,86</text:p>
          </table:table-cell>
          <table:table-cell table:style-name="ce7" office:value-type="string" calcext:value-type="string">
            <text:p>17794 - ISTITUTO ISTRUZIONE SUPERIORE A. CHECCHI</text:p>
          </table:table-cell>
          <table:table-cell table:style-name="ce7" office:value-type="string" calcext:value-type="string">
            <text:p>DT92/2019 IST. SUP CHECCHI E L. SCIENTIFICO FUCECCHIO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53" calcext:value-type="float">
            <text:p>953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4090.92" calcext:value-type="float">
            <text:p>14.090,92</text:p>
          </table:table-cell>
          <table:table-cell table:style-name="ce7" office:value-type="string" calcext:value-type="string">
            <text:p>18182 - LICEO GINNASIO DI STATO MICHELANGIOLO</text:p>
          </table:table-cell>
          <table:table-cell table:style-name="ce7" office:value-type="string" calcext:value-type="string">
            <text:p>DT92/2019 LICEO CLASSICO MICHELANGIOLO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54" calcext:value-type="float">
            <text:p>954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30255.68" calcext:value-type="float">
            <text:p>30.255,68</text:p>
          </table:table-cell>
          <table:table-cell table:style-name="ce7" office:value-type="string" calcext:value-type="string">
            <text:p>18417 - ISTITUTO DI ISTRUZIONE SUPERIORE VIRGILI</text:p>
          </table:table-cell>
          <table:table-cell table:style-name="ce7" office:value-type="string" calcext:value-type="string">
            <text:p>DT92/2019 LICEO CLASSICO LING. ARTISTICO VIRGILIO EMPOL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55" calcext:value-type="float">
            <text:p>955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3358.89" calcext:value-type="float">
            <text:p>23.358,89</text:p>
          </table:table-cell>
          <table:table-cell table:style-name="ce7" office:value-type="string" calcext:value-type="string">
            <text:p>304815 - I.P.S.S.E.O.A. AURELIO SAFFI</text:p>
          </table:table-cell>
          <table:table-cell table:style-name="ce7" office:value-type="string" calcext:value-type="string">
            <text:p>DT92/2019 IPAR SAFFI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56" calcext:value-type="float">
            <text:p>95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6273.97" calcext:value-type="float">
            <text:p>26.273,97</text:p>
          </table:table-cell>
          <table:table-cell table:style-name="ce7" office:value-type="string" calcext:value-type="string">
            <text:p>304817 - IPSSEOA BERNARDO BUONTALENTI</text:p>
          </table:table-cell>
          <table:table-cell table:style-name="ce7" office:value-type="string" calcext:value-type="string">
            <text:p>DT92/2019 IPAR BUONTALENTI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57" calcext:value-type="float">
            <text:p>95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3963.35" calcext:value-type="float">
            <text:p>23.963,35</text:p>
          </table:table-cell>
          <table:table-cell table:style-name="ce7" office:value-type="string" calcext:value-type="string">
            <text:p>305066 - I.I.S MORANTE - GINORI CONTI</text:p>
          </table:table-cell>
          <table:table-cell table:style-name="ce7" office:value-type="string" calcext:value-type="string">
            <text:p>DT92/2019 IST.MORANTE CONTI NICOLODI CIECHI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58" calcext:value-type="float">
            <text:p>958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5719.87" calcext:value-type="float">
            <text:p>25.719,87</text:p>
          </table:table-cell>
          <table:table-cell table:style-name="ce7" office:value-type="string" calcext:value-type="string">
            <text:p>305563 - LICEO STATALE MACHIAVELLI - CAPPONI</text:p>
          </table:table-cell>
          <table:table-cell table:style-name="ce7" office:value-type="string" calcext:value-type="string">
            <text:p>DT92/2019 LICEO CLASSICO E IST. MAG. MACHIAVELLI CAPPONI ASSEGNAZIONE BUDGET PREVENTIVO FONDO ORDINARIO 2019 DELEGA FUNZIONI -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59" calcext:value-type="float">
            <text:p>959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5162.27" calcext:value-type="float">
            <text:p>15.162,27</text:p>
          </table:table-cell>
          <table:table-cell table:style-name="ce7" office:value-type="string" calcext:value-type="string">
            <text:p>305816 - LICEO GINNASIO STATALE GALILEO</text:p>
          </table:table-cell>
          <table:table-cell table:style-name="ce7" office:value-type="string" calcext:value-type="string">
            <text:p>DT92/2019 LICEO CLASSICO GALILEO FIRENZE <text:s/>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0" calcext:value-type="float">
            <text:p>960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3944.4" calcext:value-type="float">
            <text:p>23.944,40</text:p>
          </table:table-cell>
          <table:table-cell table:style-name="ce7" office:value-type="string" calcext:value-type="string">
            <text:p>305818 - LICEO STATALE GIOVANNI PASCOLI</text:p>
          </table:table-cell>
          <table:table-cell table:style-name="ce7" office:value-type="string" calcext:value-type="string">
            <text:p>DT92/2019 LICEO <text:s/>PASCOLI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1" calcext:value-type="float">
            <text:p>961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1163.37" calcext:value-type="float">
            <text:p>11.163,37</text:p>
          </table:table-cell>
          <table:table-cell table:style-name="ce7" office:value-type="string" calcext:value-type="string">
            <text:p>306647 - LICEO CLASSICO E INTERNAZIONALE SS.ANNUN</text:p>
          </table:table-cell>
          <table:table-cell table:style-name="ce7" office:value-type="string" calcext:value-type="string">
            <text:p>DT92/2019 LICEO CLASSICO SS ANNUNZIATA FIRENZE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2" calcext:value-type="float">
            <text:p>962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7732.06" calcext:value-type="float">
            <text:p>27.732,06</text:p>
          </table:table-cell>
          <table:table-cell table:style-name="ce7" office:value-type="string" calcext:value-type="string">
            <text:p>308053 - RUSSELL NEWTON ISTITUTO STATALE ISTRUZ.</text:p>
          </table:table-cell>
          <table:table-cell table:style-name="ce7" office:value-type="string" calcext:value-type="string">
            <text:p>DT92/2019 IST. SUP. RUSSELL NEWTON SCANDICCI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3" calcext:value-type="float">
            <text:p>963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8786.18" calcext:value-type="float">
            <text:p>28.786,18</text:p>
          </table:table-cell>
          <table:table-cell table:style-name="ce7" office:value-type="string" calcext:value-type="string">
            <text:p>334861 - LICEO ARTISTICO STATALE DI PORTA ROMANA</text:p>
          </table:table-cell>
          <table:table-cell table:style-name="ce7" office:value-type="string" calcext:value-type="string">
            <text:p>DT92/2019 LICEO ARTISTICO P. ROMANA FI E SESTO F.NO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7632.4" calcext:value-type="float">
            <text:p>27.632,40</text:p>
          </table:table-cell>
          <table:table-cell table:style-name="ce7" office:value-type="string" calcext:value-type="string">
            <text:p>337324 - ISIS PIERO GOBETTI - ALESSANDRO VOLTA</text:p>
          </table:table-cell>
          <table:table-cell table:style-name="ce7" office:value-type="string" calcext:value-type="string">
            <text:p>DT92/2019 ISIS GOBETTI VOLTA BAGNO A RIPOLI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5" calcext:value-type="float">
            <text:p>965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9209.23" calcext:value-type="float">
            <text:p>29.209,23</text:p>
          </table:table-cell>
          <table:table-cell table:style-name="ce7" office:value-type="string" calcext:value-type="string">
            <text:p>337730 - I.I.S. G. FERRARIS - F. BRUNELLESCHI</text:p>
          </table:table-cell>
          <table:table-cell table:style-name="ce7" office:value-type="string" calcext:value-type="string">
            <text:p>DT92/2019 ITG FERRARIS BRUNELLESCHI EMPOLI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6" calcext:value-type="float">
            <text:p>96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30783.65" calcext:value-type="float">
            <text:p>30.783,65</text:p>
          </table:table-cell>
          <table:table-cell table:style-name="ce7" office:value-type="string" calcext:value-type="string">
            <text:p>341539 - ISTITUTO ISTRUZ. SECONDARIA SUPERIORE PI</text:p>
          </table:table-cell>
          <table:table-cell table:style-name="ce7" office:value-type="string" calcext:value-type="string">
            <text:p>DT92/2019 I.T. CALAMANDREI <text:s/>SESTO F.NO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7" calcext:value-type="float">
            <text:p>96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31314.8" calcext:value-type="float">
            <text:p>31.314,80</text:p>
          </table:table-cell>
          <table:table-cell table:style-name="ce7" office:value-type="string" calcext:value-type="string">
            <text:p>343311 - ISTITUTO ISTRUZIONE SUPERIORE ALBERTI DA</text:p>
          </table:table-cell>
          <table:table-cell table:style-name="ce7" office:value-type="string" calcext:value-type="string">
            <text:p>DT92/2019 LICEO ARTISTICO E CLASSICO ALBERTI - DANTE FI ASSEGNAZIONE BUDGET PREVENTIVO FONDO ORDINARIO 2019 DELEGA FUNZIONI - EX DCM 81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8" calcext:value-type="float">
            <text:p>968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5578.8" calcext:value-type="float">
            <text:p>5.578,80</text:p>
          </table:table-cell>
          <table:table-cell table:style-name="ce7" office:value-type="string" calcext:value-type="string">
            <text:p>342991 - LA BASE SOCIETA' COOPERATIVA A R. L.</text:p>
          </table:table-cell>
          <table:table-cell table:style-name="ce7" office:value-type="string" calcext:value-type="string">
            <text:p>PROG. IPS - <text:s/>ISTITUTO LEONARDO DA VINCI - <text:s/>OPERATORE ALLA RIPARAZIONE VEICOLI A MOTORE - <text:s text:c="2"/>DD 494/1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9" calcext:value-type="float">
            <text:p>969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759.92" calcext:value-type="float">
            <text:p>759,92</text:p>
          </table:table-cell>
          <table:table-cell table:style-name="ce7" office:value-type="string" calcext:value-type="string">
            <text:p>101622 - IRECOOP TOSCANA SOC. COOP.</text:p>
          </table:table-cell>
          <table:table-cell table:style-name="ce7" office:value-type="string" calcext:value-type="string">
            <text:p>DT 1070/16 AVVISO PUBBLICO REGIONALE FINANZIAMENTO INTERVENTI FORMAZIONE PERSONALE-IRECOOP TOSCANA SOC. COOP. DRT 6513/14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0" calcext:value-type="float">
            <text:p>970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501.67" calcext:value-type="float">
            <text:p>501,67</text:p>
          </table:table-cell>
          <table:table-cell table:style-name="ce7" office:value-type="string" calcext:value-type="string">
            <text:p>12956 - ISIS VASARI ISTITUTO STATALE D'ISTRUZION</text:p>
          </table:table-cell>
          <table:table-cell table:style-name="ce7" office:value-type="string" calcext:value-type="string">
            <text:p>DT 995/15 PROG. IEFP A.S. 2014/2015 COMPLEMENTARE -COMPLETAMENTO IMPEGNO DI SPESA- ISIS G. VASA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1" calcext:value-type="float">
            <text:p>971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12566" calcext:value-type="float">
            <text:p>12.566,00</text:p>
          </table:table-cell>
          <table:table-cell table:style-name="ce7" office:value-type="string" calcext:value-type="string">
            <text:p>318440 - 4 EMME SERVICE S.P.A.</text:p>
          </table:table-cell>
          <table:table-cell table:style-name="ce7" office:value-type="string" calcext:value-type="string">
            <text:p>DT 1861/18 LICENZA USO SOFTWARE "WEBRIDGE" PER MONITORAGGIO PONTI E VIADOTTI E COPIE VALUTAZIONE STATO PONTI.- 4 EMME <text:s/>SERVIC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2" calcext:value-type="float">
            <text:p>972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697.69" calcext:value-type="float">
            <text:p>697,69</text:p>
          </table:table-cell>
          <table:table-cell table:style-name="ce7" office:value-type="string" calcext:value-type="string">
            <text:p>309498 - ULTIMOBYTE S.R.L.</text:p>
          </table:table-cell>
          <table:table-cell table:style-name="ce7" office:value-type="string" calcext:value-type="string">
            <text:p>DT 42/19 ULTIMOBYTE SRL. SERVIZI DI AGGIORNAMENTO E MANUTENZIONE DELLE LICENZE GFI-FAXMAKER/XCAPI IN USO ALL'AMMINISTRAZION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3" calcext:value-type="float">
            <text:p>973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2000.8" calcext:value-type="float">
            <text:p>2.000,80</text:p>
          </table:table-cell>
          <table:table-cell table:style-name="ce7" office:value-type="string" calcext:value-type="string">
            <text:p>318440 - 4 EMME SERVICE S.P.A.</text:p>
          </table:table-cell>
          <table:table-cell table:style-name="ce7" office:value-type="string" calcext:value-type="string">
            <text:p>DT 1861/18 LICENZA USO SOFTWARE "WEBRIDGE" PER MONITORAGGIO PONTI E VIADOTTI E COPIE VALUTAZIONE STATO PONTI.- 4 EMME <text:s/>SERVIC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4" calcext:value-type="float">
            <text:p>974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02" calcext:value-type="float">
            <text:p>202,00</text:p>
          </table:table-cell>
          <table:table-cell table:style-name="ce7" office:value-type="string" calcext:value-type="string">
            <text:p>11421 - COMUNE DI CALENZANO</text:p>
          </table:table-cell>
          <table:table-cell table:style-name="ce7" office:value-type="string" calcext:value-type="string">
            <text:p>DT 210/19 PASSI CARRABILI 2019 MAGAZZINO ED ARCHIVIO CALENZANO.- COMUNE CALENZ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5" calcext:value-type="float">
            <text:p>975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10/2019 SOCIETA' IVS ITALIA SPA 50%IMPOSTA DI REGISTRO A CARICO CONCESSIONA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6" calcext:value-type="float">
            <text:p>976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130/2019 SOC. IVS ITALIA SPA DISTRIBUTORI BEVANDE LICEO GALILEO 50%IMPOSTA DI REGISTRO AG. ENTRA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7" calcext:value-type="float">
            <text:p>977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6029.72" calcext:value-type="float">
            <text:p>6.029,72</text:p>
          </table:table-cell>
          <table:table-cell table:style-name="ce7" office:value-type="string" calcext:value-type="string">
            <text:p>316910 - BINI MORIANI <text:s/>ELENA</text:p>
          </table:table-cell>
          <table:table-cell table:style-name="ce7" office:value-type="string" calcext:value-type="string">
            <text:p>DT131/2019 BINI MORIANI ELENA <text:s/>AFFITTO LOCALI PIAZZA DELLA VITTORIA 54 <text:s/>EMPOLI FINO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8" calcext:value-type="float">
            <text:p>978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6029.71" calcext:value-type="float">
            <text:p>6.029,71</text:p>
          </table:table-cell>
          <table:table-cell table:style-name="ce7" office:value-type="string" calcext:value-type="string">
            <text:p>316911 - BINI MORIANI <text:s/>FRANCESCA</text:p>
          </table:table-cell>
          <table:table-cell table:style-name="ce7" office:value-type="string" calcext:value-type="string">
            <text:p>DT131/2019 BINI MORIANI FRANCESCA AFFITTO LOCALI PIAZZA DELLA VITTORIA <text:s/>54 EMPOLI FINO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9" calcext:value-type="float">
            <text:p>979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68" calcext:value-type="float">
            <text:p>368,00</text:p>
          </table:table-cell>
          <table:table-cell table:style-name="ce7" office:value-type="string" calcext:value-type="string">
            <text:p>318440 - 4 EMME SERVICE S.P.A.</text:p>
          </table:table-cell>
          <table:table-cell table:style-name="ce7" office:value-type="string" calcext:value-type="string">
            <text:p>DT 1861/18 LICENZA USO SOFTWARE "WEBRIDGE" PER MONITORAGGIO PONTI E VIADOTTI E COPIE VALUTAZIONE STATO PONTI.- 4 EMME <text:s/>SERVIC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0" calcext:value-type="float">
            <text:p>980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Licenze d'uso per software</text:p>
          </table:table-cell>
          <table:table-cell table:style-name="ce33" office:value-type="float" office:value="3416" calcext:value-type="float">
            <text:p>3.416,00</text:p>
          </table:table-cell>
          <table:table-cell table:style-name="ce7" office:value-type="string" calcext:value-type="string">
            <text:p>318440 - 4 EMME SERVICE S.P.A.</text:p>
          </table:table-cell>
          <table:table-cell table:style-name="ce7" office:value-type="string" calcext:value-type="string">
            <text:p>DT 1861/18 LICENZA USO SOFTWARE "WEBRIDGE" PER MONITORAGGIO PONTI E VIADOTTI .- 4 EMME <text:s/>SERVIC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1" calcext:value-type="float">
            <text:p>981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Licenze d'uso per software</text:p>
          </table:table-cell>
          <table:table-cell table:style-name="ce33" office:value-type="float" office:value="3416" calcext:value-type="float">
            <text:p>3.416,00</text:p>
          </table:table-cell>
          <table:table-cell table:style-name="ce7" office:value-type="string" calcext:value-type="string">
            <text:p>318440 - 4 EMME SERVICE S.P.A.</text:p>
          </table:table-cell>
          <table:table-cell table:style-name="ce7" office:value-type="string" calcext:value-type="string">
            <text:p>DT 1861/18 LICENZA USO SOFTWARE "WEBRIDGE" PER MONITORAGGIO PONTI E VIADOTTI E COPIE VALUTAZIONE STATO PONTI.- 4 EMME <text:s/>SERVIC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2" calcext:value-type="float">
            <text:p>982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827.73" calcext:value-type="float">
            <text:p>2.827,73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<text:s/>2018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3" calcext:value-type="float">
            <text:p>983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886.57" calcext:value-type="float">
            <text:p>886,57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2018 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4" calcext:value-type="float">
            <text:p>984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72099.85" calcext:value-type="float">
            <text:p>72.099,85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2018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5" calcext:value-type="float">
            <text:p>985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80.51" calcext:value-type="float">
            <text:p>380,51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GENNAIO- GIUGNO 2018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6" calcext:value-type="float">
            <text:p>986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8403.3" calcext:value-type="float">
            <text:p>8.403,3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8/18 UTENZE IDRICHE IMPEGNO SPESA <text:s/>2018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7" calcext:value-type="float">
            <text:p>987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Altre spese per consultazioni elettorali dell'ente</text:p>
          </table:table-cell>
          <table:table-cell table:style-name="ce33" office:value-type="float" office:value="3000.1" calcext:value-type="float">
            <text:p>3.000,10</text:p>
          </table:table-cell>
          <table:table-cell table:style-name="ce7" office:value-type="string" calcext:value-type="string">
            <text:p>318656 - ENEL ENERGIA SPA</text:p>
          </table:table-cell>
          <table:table-cell table:style-name="ce7" office:value-type="string" calcext:value-type="string">
            <text:p>DT 2018/18 ANNO 2018 - CONSIGLIERI METROPOLITANI - ENRICO CARPINI - RIMBORSO EX ART.80 D.LGS.267/2000 AL DATORE DI LAVORO -APRILE/DICEMB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8" calcext:value-type="float">
            <text:p>988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21" calcext:value-type="float">
            <text:p>21,00</text:p>
          </table:table-cell>
          <table:table-cell table:style-name="ce7" office:value-type="string" calcext:value-type="string">
            <text:p>341501 - PESCINI <text:s/>MASSIMILIANO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24.8" calcext:value-type="float">
            <text:p>24,80</text:p>
          </table:table-cell>
          <table:table-cell table:style-name="ce7" office:value-type="string" calcext:value-type="string">
            <text:p>341980 - BASSI <text:s/>ANGELO</text:p>
          </table:table-cell>
          <table:table-cell table:style-name="ce7" office:value-type="string" calcext:value-type="string">
            <text:p>DT 2013/18 CONSIGLIERI METROPOLITANI-RIMBORSO SPESE MISSIONE COMMA 1 art.84 d.lgs.267/2000 - 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0" calcext:value-type="float">
            <text:p>990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5.6" calcext:value-type="float">
            <text:p>15,60</text:p>
          </table:table-cell>
          <table:table-cell table:style-name="ce7" office:value-type="string" calcext:value-type="string">
            <text:p>341980 - BASSI <text:s/>ANGELO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1" calcext:value-type="float">
            <text:p>991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24.8" calcext:value-type="float">
            <text:p>24,80</text:p>
          </table:table-cell>
          <table:table-cell table:style-name="ce7" office:value-type="string" calcext:value-type="string">
            <text:p>342008 - MANNI <text:s/>ALESSANDRO</text:p>
          </table:table-cell>
          <table:table-cell table:style-name="ce7" office:value-type="string" calcext:value-type="string">
            <text:p>DT 2013/18 CONSIGLIERI METROPOLITANI-RIMBORSO SPESE MISSIONE COMMA 1 art.84 d.lgs.267/2000 - 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2" calcext:value-type="float">
            <text:p>992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37.2" calcext:value-type="float">
            <text:p>37,20</text:p>
          </table:table-cell>
          <table:table-cell table:style-name="ce7" office:value-type="string" calcext:value-type="string">
            <text:p>342008 - MANNI <text:s/>ALESSANDRO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3" calcext:value-type="float">
            <text:p>993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54" calcext:value-type="float">
            <text:p>54,00</text:p>
          </table:table-cell>
          <table:table-cell table:style-name="ce7" office:value-type="string" calcext:value-type="string">
            <text:p>342022 - BARNINI <text:s/>BRENDA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4" calcext:value-type="float">
            <text:p>994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5.6" calcext:value-type="float">
            <text:p>15,60</text:p>
          </table:table-cell>
          <table:table-cell table:style-name="ce7" office:value-type="string" calcext:value-type="string">
            <text:p>342024 - CECCARELLI <text:s/>ANDREA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5" calcext:value-type="float">
            <text:p>995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84.48" calcext:value-type="float">
            <text:p>184,48</text:p>
          </table:table-cell>
          <table:table-cell table:style-name="ce7" office:value-type="string" calcext:value-type="string">
            <text:p>342026 - FALLANI <text:s/>SANDRO</text:p>
          </table:table-cell>
          <table:table-cell table:style-name="ce7" office:value-type="string" calcext:value-type="string">
            <text:p>DT 2013/18 CONSIGLIERI METROPOLITANI-RIMBORSO SPESE MISSIONE COMMA 1 art.84 d.lgs.267/2000 - 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6" calcext:value-type="float">
            <text:p>996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6" calcext:value-type="float">
            <text:p>6,00</text:p>
          </table:table-cell>
          <table:table-cell table:style-name="ce7" office:value-type="string" calcext:value-type="string">
            <text:p>342026 - FALLANI <text:s/>SANDRO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7" calcext:value-type="float">
            <text:p>997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33.6" calcext:value-type="float">
            <text:p>33,60</text:p>
          </table:table-cell>
          <table:table-cell table:style-name="ce7" office:value-type="string" calcext:value-type="string">
            <text:p>342027 - FALORNI <text:s/>ALESSIO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8" calcext:value-type="float">
            <text:p>998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7" calcext:value-type="float">
            <text:p>7,00</text:p>
          </table:table-cell>
          <table:table-cell table:style-name="ce7" office:value-type="string" calcext:value-type="string">
            <text:p>342028 - FOSSI <text:s/>EMILIANO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9" calcext:value-type="float">
            <text:p>999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8" calcext:value-type="float">
            <text:p>18,00</text:p>
          </table:table-cell>
          <table:table-cell table:style-name="ce7" office:value-type="string" calcext:value-type="string">
            <text:p>342033 - MONGATTI <text:s/>GIAMPIERO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0" calcext:value-type="float">
            <text:p>1000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9" calcext:value-type="float">
            <text:p>9,00</text:p>
          </table:table-cell>
          <table:table-cell table:style-name="ce7" office:value-type="string" calcext:value-type="string">
            <text:p>342036 - RAVONI <text:s/>ANNA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1" calcext:value-type="float">
            <text:p>1001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8" calcext:value-type="float">
            <text:p>18,00</text:p>
          </table:table-cell>
          <table:table-cell table:style-name="ce7" office:value-type="string" calcext:value-type="string">
            <text:p>342037 - SEMPLICI <text:s/>MARCO</text:p>
          </table:table-cell>
          <table:table-cell table:style-name="ce7" office:value-type="string" calcext:value-type="string">
            <text:p>DT 2013/18 CONSIGLIERI METROPOLITANI-RIMBORSO SPESE MISSIONE COMMA 1 art.84 d.lgs.267/2000 - 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2" calcext:value-type="float">
            <text:p>1002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21" calcext:value-type="float">
            <text:p>21,00</text:p>
          </table:table-cell>
          <table:table-cell table:style-name="ce7" office:value-type="string" calcext:value-type="string">
            <text:p>342037 - SEMPLICI <text:s/>MARCO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3" calcext:value-type="float">
            <text:p>1003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38.8" calcext:value-type="float">
            <text:p>38,80</text:p>
          </table:table-cell>
          <table:table-cell table:style-name="ce7" office:value-type="string" calcext:value-type="string">
            <text:p>342849 - NARDELLA <text:s/>DARIO</text:p>
          </table:table-cell>
          <table:table-cell table:style-name="ce7" office:value-type="string" calcext:value-type="string">
            <text:p>DT 2013/18 CONSIGLIERI METROPOLITANI-RIMBORSO SPESE MISSIONE COMMA 1 art.84 d.lgs.267/2000 - 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4" calcext:value-type="float">
            <text:p>1004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99.2" calcext:value-type="float">
            <text:p>99,20</text:p>
          </table:table-cell>
          <table:table-cell table:style-name="ce7" office:value-type="string" calcext:value-type="string">
            <text:p>342913 - CARPINI <text:s/>ENRICO</text:p>
          </table:table-cell>
          <table:table-cell table:style-name="ce7" office:value-type="string" calcext:value-type="string">
            <text:p>DT 2013/18 CONSIGLIERI METROPOLITANI - RIMBORSO SPESE VIAGGIO COMMA <text:s/>3 art.84 d.lgs.267/2000 - <text:s/>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5" calcext:value-type="float">
            <text:p>1005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6625.44" calcext:value-type="float">
            <text:p>6.625,44</text:p>
          </table:table-cell>
          <table:table-cell table:style-name="ce7" office:value-type="string" calcext:value-type="string">
            <text:p>303477 - POZZOLI <text:s/>STEFANO</text:p>
          </table:table-cell>
          <table:table-cell table:style-name="ce7" office:value-type="string" calcext:value-type="string">
            <text:p>DT 653/18 COMPENSI MEMBRI ORGANISMO INDIPENDENTE VALUTAZIONE.- DOTT. POZZOLI FINO 31.12.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6" calcext:value-type="float">
            <text:p>1006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9034.95" calcext:value-type="float">
            <text:p>29.034,95</text:p>
          </table:table-cell>
          <table:table-cell table:style-name="ce7" office:value-type="string" calcext:value-type="string">
            <text:p>342695 - ITALSOCOTEC SPA</text:p>
          </table:table-cell>
          <table:table-cell table:style-name="ce7" office:value-type="string" calcext:value-type="string">
            <text:p>DET 767/2018 COSTRUZIONE SCUOLA EMPOLI ACCORDO QUADRO VERIFICATORE DITTA ITALSOCOTEC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7" calcext:value-type="float">
            <text:p>1007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6534.25" calcext:value-type="float">
            <text:p>6.534,25</text:p>
          </table:table-cell>
          <table:table-cell table:style-name="ce7" office:value-type="string" calcext:value-type="string">
            <text:p>343097 - ALPHA ECOLOGIA SRL</text:p>
          </table:table-cell>
          <table:table-cell table:style-name="ce7" office:value-type="string" calcext:value-type="string">
            <text:p>DET 878/2018 ACCORDO PROGRAMMA DPGRT 156/2017 ACCERTAMENTO CONTIRBUTO UNIVERSITA E IMPEGNO INDAGINI AMBIENTALI DITTA ALPHA ECOLOG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8" calcext:value-type="float">
            <text:p>1008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<text:s/>2058/18 <text:s/>IMPEGNO IMPOSTA REGISTRO CONTRATTO RTI FIORENTINA COSTRUZIONI SRL (CAPOGRUPPO)-CO.R.EDIL.-ENG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9" calcext:value-type="float">
            <text:p>1009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211/2018 IMPEGNO IMPOSTA DI REGISTRO E DI BOLLO FORFETTARIO PER CONTRATTO CON DI.GI.ALL. DI GIOVANNI DI GIROLA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0" calcext:value-type="float">
            <text:p>1010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234/18 IMPEGNO IMPOSTA REGISTRO E BOLLO CONTRATTO IMPRESA LEONARDO SERVIC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1" calcext:value-type="float">
            <text:p>1011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854.29" calcext:value-type="float">
            <text:p>1.854,29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988/18 FORNITURA SERVIZI DI FACILITY MANAGEMENT.- SERVIZI PULIZIA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00" calcext:value-type="float">
            <text:p>4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73/15 SP 89 DEL BOMBONE CIRCONVALLAZIONE A SUD RIGNANO- IMPEGNO REGISTRAZIONE E TRASCRIZIONE AGENZIA ENTRAT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3" calcext:value-type="float">
            <text:p>1013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.81" calcext:value-type="float">
            <text:p>6,81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T 2321/18 PROROGA OCCUPAZ TEMPORANEA REALIZZAZ BYPASS TEMPORANEO SU SP 130.- BARDAZZI MARCO+DT193/19 RETTIFICA DEPOSITO MEF CASSA DDP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4" calcext:value-type="float">
            <text:p>1014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.81" calcext:value-type="float">
            <text:p>6,81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T 2321/18 PROROGA OCCUPAZ TEMPORANEA REALIZZ BYPASS TEMPORANEO SU SP 130.-BARDAZZI MANUELA+DT 193/19 RETTIFICA DEPOSITO MEF CASSA DDP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5" calcext:value-type="float">
            <text:p>1015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.8" calcext:value-type="float">
            <text:p>6,8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T 2321/18 PROROGA OCCUPAZ TEMPORANEA REALIZZ BYPASS TEMPORANEO SU SP 130.-VANNUCCHI MARTA+DT193/19 RETTIFICA DEPOSITO MEF CASSA DDP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6" calcext:value-type="float">
            <text:p>1016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011.18" calcext:value-type="float">
            <text:p>1.011,18</text:p>
          </table:table-cell>
          <table:table-cell table:style-name="ce7" office:value-type="string" calcext:value-type="string">
            <text:p>100453 - CENTRO ASSISTENZA GRU S.R.L.</text:p>
          </table:table-cell>
          <table:table-cell table:style-name="ce7" office:value-type="string" calcext:value-type="string">
            <text:p>DT 1582/18 REVISIONE E MANUTENZIONE GRU E MEZZI IN DOTAZIONE AI CC. OO BARBERINO, FIRENZUOLA E MARRADI.- CENTRO ASSISTENZA GRU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7" calcext:value-type="float">
            <text:p>1017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5693.24" calcext:value-type="float">
            <text:p>5.693,24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8" calcext:value-type="float">
            <text:p>1018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6520" calcext:value-type="float">
            <text:p>6.520,00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8/18 UTENZE IDRICHE IMPEGNO SPESA <text:s/>2018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19" calcext:value-type="float">
            <text:p>1019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31041.28" calcext:value-type="float">
            <text:p>31.041,28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FACILITY MANAGEMENT ED 3 LOTTO 5 MANUTENCOOP FACILITY MANAGEMENT SPA PROSECUZIONE SERVIZI FINO AL 31.12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0" calcext:value-type="float">
            <text:p>1020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49497.12" calcext:value-type="float">
            <text:p>49.497,12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PULIZ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1" calcext:value-type="float">
            <text:p>1021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10571.52" calcext:value-type="float">
            <text:p>110.571,52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SORVEGLIANZA/CUSTOD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2" calcext:value-type="float">
            <text:p>1022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Tassa di circolazione dei veicoli a motore (tassa automobilistica)</text:p>
          </table:table-cell>
          <table:table-cell table:style-name="ce33" office:value-type="float" office:value="3135.27" calcext:value-type="float">
            <text:p>3.135,27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66/19 TASSA AUTOMOBILISTICA AUTOMEZZI CITTA' METROPOLITANA.- IMPEGNO SPESA 2019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3" calcext:value-type="float">
            <text:p>1023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Tassa di circolazione dei veicoli a motore (tassa automobilistica)</text:p>
          </table:table-cell>
          <table:table-cell table:style-name="ce33" office:value-type="float" office:value="8056.68" calcext:value-type="float">
            <text:p>8.056,68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66/19 TASSA AUTOMOBILISTICA AUTOMEZZI CITTA' METROPOLITANA.- IMPEGNO SPESA 2019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4" calcext:value-type="float">
            <text:p>1024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2900.72" calcext:value-type="float">
            <text:p>2.900,72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56/19 TRASLOCHI E FACCHINAGGIO 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5" calcext:value-type="float">
            <text:p>1025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475.8" calcext:value-type="float">
            <text:p>475,8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T 125/18 CANONI DISPOSITIVI TELEPASS, VIACARD E PEDAGGI AUTOSTRADALI.- AUTOSTRADE PER L'ITALIA <text:s/>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6" calcext:value-type="float">
            <text:p>1026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21.09" calcext:value-type="float">
            <text:p>21,09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ET 102/2019 SOCIETA' TELEPASS SPA PER CANONI MENSILI DI APPARATI TELEPASAS TESSERE VIACARD ECC PARCO MEZZI C.M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7" calcext:value-type="float">
            <text:p>1027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64.61" calcext:value-type="float">
            <text:p>64,61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T 125/18 CANONI DISPOSITIVI TELEPASS, VIACARD E PEDAGGI AUTOSTRADALI.- <text:s/>TELEPAS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8" calcext:value-type="float">
            <text:p>1028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0846.9" calcext:value-type="float">
            <text:p>20.846,90</text:p>
          </table:table-cell>
          <table:table-cell table:style-name="ce7" office:value-type="string" calcext:value-type="string">
            <text:p>11245 - ISTITUTO DI ISTRUZIONE SUPERIORE GIOTTO </text:p>
          </table:table-cell>
          <table:table-cell table:style-name="ce7" office:value-type="string" calcext:value-type="string">
            <text:p>DT 126/2019 LICEO SCIENTIFICO E IT. GIOTTO ULIVI BORGO SAN LORENZO 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9" calcext:value-type="float">
            <text:p>1029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0478.36" calcext:value-type="float">
            <text:p>20.478,36</text:p>
          </table:table-cell>
          <table:table-cell table:style-name="ce7" office:value-type="string" calcext:value-type="string">
            <text:p>12949 - IST. A.M. ENRIQUES AGNOLETTI ISTRUZIONE</text:p>
          </table:table-cell>
          <table:table-cell table:style-name="ce7" office:value-type="string" calcext:value-type="string">
            <text:p>DT 126/2019 LICEO SCIENTIFICO AGNOLETTI SESTO F.NO FONDO 2019 PER INTERVENTI DI MANUTEN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0" calcext:value-type="float">
            <text:p>1030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6174.09" calcext:value-type="float">
            <text:p>16.174,09</text:p>
          </table:table-cell>
          <table:table-cell table:style-name="ce7" office:value-type="string" calcext:value-type="string">
            <text:p>15789 - I.I.S. CELLINI - TORNABUONI</text:p>
          </table:table-cell>
          <table:table-cell table:style-name="ce7" office:value-type="string" calcext:value-type="string">
            <text:p>DT 126/2019 IST. SUP. CELLINI TORNABUONI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1" calcext:value-type="float">
            <text:p>1031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31519.08" calcext:value-type="float">
            <text:p>31.519,08</text:p>
          </table:table-cell>
          <table:table-cell table:style-name="ce7" office:value-type="string" calcext:value-type="string">
            <text:p>18417 - ISTITUTO DI ISTRUZIONE SUPERIORE VIRGILI</text:p>
          </table:table-cell>
          <table:table-cell table:style-name="ce7" office:value-type="string" calcext:value-type="string">
            <text:p>DT 126/2019 IST. SUP VIRGILIO EMPOLI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2" calcext:value-type="float">
            <text:p>1032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31924.05" calcext:value-type="float">
            <text:p>31.924,05</text:p>
          </table:table-cell>
          <table:table-cell table:style-name="ce7" office:value-type="string" calcext:value-type="string">
            <text:p>341539 - ISTITUTO ISTRUZ. SECONDARIA SUPERIORE PI</text:p>
          </table:table-cell>
          <table:table-cell table:style-name="ce7" office:value-type="string" calcext:value-type="string">
            <text:p>DT 126/2019 IST. TECNICO CALAMANDREI SESTO F.NO FONDO 2019 PER INTERVENTI DI MANUTEN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3" calcext:value-type="float">
            <text:p>1033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5033.85" calcext:value-type="float">
            <text:p>25.033,85</text:p>
          </table:table-cell>
          <table:table-cell table:style-name="ce7" office:value-type="string" calcext:value-type="string">
            <text:p>343311 - ISTITUTO ISTRUZIONE SUPERIORE ALBERTI DA</text:p>
          </table:table-cell>
          <table:table-cell table:style-name="ce7" office:value-type="string" calcext:value-type="string">
            <text:p>DT 126/2019 LICEO ARTISTICO E CLASSICO ALBERTI -DANTE FONDO 2019 PER INTERVENTI DI MANUTEN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4" calcext:value-type="float">
            <text:p>1034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5677.48" calcext:value-type="float">
            <text:p>5.677,48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653/18 COMPENSI MEMBRI ORGANISMO INDIPENDENTE VALUTAZIONE.- DOTT. LUCIANO BENEDETTI FINO 31.12.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5" calcext:value-type="float">
            <text:p>1035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5677.48" calcext:value-type="float">
            <text:p>5.677,48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653/18 COMPENSI MEMBRI ORGANISMO INDIPENDENTE VALUTAZIONE.- DOTT.SSA FEDELI <text:s/>SIMONETTA FINO 31.12.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6" calcext:value-type="float">
            <text:p>1036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1115 - COMUNE DI FIRENZUOLA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7" calcext:value-type="float">
            <text:p>1037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1418 - COMUNE DI PONTASSIEVE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8" calcext:value-type="float">
            <text:p>1038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567.49" calcext:value-type="float">
            <text:p>1.567,49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ET 1990/2017 PARCHEGGIO E PASSERELLA SAN DONNINO INDENITA ESPROPRIO BALDII MARZIA+DT 176/19 DEPOSITO M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9" calcext:value-type="float">
            <text:p>1039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567.49" calcext:value-type="float">
            <text:p>1.567,49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ET 1990/2017 PARCHEGGIO E PASSERELLA SAN DONNINO INDENITA ESPROPRIO BALDINI LUIGI+DT176/19 DEOPISTOM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0" calcext:value-type="float">
            <text:p>1040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270.02" calcext:value-type="float">
            <text:p>6.270,02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ET 1990/2017 PARCHEGGIO E PASSERELLA SAN DONNINO INDENITA ESPROPRIO BARTOLINI PIERINA +DT 176/19 DEPOSITO M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1" calcext:value-type="float">
            <text:p>1041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2295.08" calcext:value-type="float">
            <text:p>12.295,08</text:p>
          </table:table-cell>
          <table:table-cell table:style-name="ce7" office:value-type="string" calcext:value-type="string">
            <text:p>343316 - MINIATI <text:s/>PIERFRANCESCO</text:p>
          </table:table-cell>
          <table:table-cell table:style-name="ce7" office:value-type="string" calcext:value-type="string">
            <text:p>DT 1931/18 AFFIDAMENTO "ANALISI REDAZIONE STUDIO FATTIBILITA' PROG. INTERV.MESSA SICUREZZA FERMATATPL AMBITO MUGELLO VALSIEVE".- ING.MINI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2" calcext:value-type="float">
            <text:p>1042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204/18 <text:s/>ESAMI PER RILASCIO ATTESTATI IDONEITA' PROFESSIONALE DIREZIONE PATRIMONIO E TPL.- GETTONI PRESENZA COMMISSIONI <text:s/>2018- BAGLIVO D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3" calcext:value-type="float">
            <text:p>1043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6.28" calcext:value-type="float">
            <text:p>36,28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PROGETTO TELELAVORO ANNO 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4" calcext:value-type="float">
            <text:p>1044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365.8" calcext:value-type="float">
            <text:p>365,8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DL 78 DT32 - 2329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5" calcext:value-type="float">
            <text:p>1045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6" calcext:value-type="float">
            <text:p>6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FUORI SEDE DT32 - 2329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6" calcext:value-type="float">
            <text:p>1046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0.5" calcext:value-type="float">
            <text:p>10,5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I SPES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7" calcext:value-type="float">
            <text:p>1047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8.4" calcext:value-type="float">
            <text:p>18,4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O SPES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8" calcext:value-type="float">
            <text:p>1048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249" calcext:value-type="float">
            <text:p>249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 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9" calcext:value-type="float">
            <text:p>1049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76.41" calcext:value-type="float">
            <text:p>176,41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0" calcext:value-type="float">
            <text:p>1050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1485.5" calcext:value-type="float">
            <text:p>1.485,5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ABBONAMENTI TRENO DECORRENTI DA GENNAI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1" calcext:value-type="float">
            <text:p>1051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0179 - COMUNE DI BARBERINO DI MUGELL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2" calcext:value-type="float">
            <text:p>1052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1398 - COMUNE DI CAPRAIA E LIMIT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3" calcext:value-type="float">
            <text:p>1053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.18" calcext:value-type="float">
            <text:p>10,18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7" office:value-type="string" calcext:value-type="string">
            <text:p>RIMBORSO SPESE DI NOTIFICA ATTI GIUDIZIARI RICHIESTI AI MESSI DEI COMUNI PER VIOLAZIONI ART. 126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4" calcext:value-type="float">
            <text:p>1054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2798 - COMUNE DI POGGIO A CAIA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5" calcext:value-type="float">
            <text:p>1055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34.77" calcext:value-type="float">
            <text:p>34,77</text:p>
          </table:table-cell>
          <table:table-cell table:style-name="ce7" office:value-type="string" calcext:value-type="string">
            <text:p>318938 - COMUNE DI POPPI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6" calcext:value-type="float">
            <text:p>1056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25577 - COMUNE DI MARTELLAG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7" calcext:value-type="float">
            <text:p>1057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27170 - COMUNE DI TRIEST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8" calcext:value-type="float">
            <text:p>1058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36497 - COMUNE DI CERNUSCO SUL NAVIGLI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9" calcext:value-type="float">
            <text:p>1059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39055 - COMUNE DI CARPI</text:p>
          </table:table-cell>
          <table:table-cell table:style-name="ce7" office:value-type="string" calcext:value-type="string">
            <text:p>RIMBORSO SPESE DI NOTIFICA ATTI GIUDIZIARI RICHIESTI AI MESSI DEI COMUNI PER VIOLAZIONI ART. 126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0" calcext:value-type="float">
            <text:p>1060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41265 - COMUNE DI CONEGLIA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1" calcext:value-type="float">
            <text:p>1061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43420 - COMUNE DI COPPAR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62" calcext:value-type="float">
            <text:p>1062</text:p>
          </table:table-cell>
          <table:table-cell table:style-name="ce19" office:value-type="date" office:date-value="2019-02-22" calcext:value-type="date">
            <text:p>22/0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1557.7" calcext:value-type="float">
            <text:p>11.557,7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63" calcext:value-type="float">
            <text:p>1063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Pubblicazioni</text:p>
          </table:table-cell>
          <table:table-cell table:style-name="ce33" office:value-type="float" office:value="5939.86" calcext:value-type="float">
            <text:p>5.939,86</text:p>
          </table:table-cell>
          <table:table-cell table:style-name="ce7" office:value-type="string" calcext:value-type="string">
            <text:p>318379 - TIPOGRAFIA IL BANDINO SRL</text:p>
          </table:table-cell>
          <table:table-cell table:style-name="ce7" office:value-type="string" calcext:value-type="string">
            <text:p>DT 1930/18 DT A CONTRARRE. PROCEDURA CONCORR. PER AFFIDAMENTO SERVIZIO STAMPA MATERILE INFORMATIVO (PIANTA FIRENZE) AFFID. IL BAND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4" calcext:value-type="float">
            <text:p>1064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224.58" calcext:value-type="float">
            <text:p>1.224,58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<text:s/>2018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5" calcext:value-type="float">
            <text:p>1065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519.58" calcext:value-type="float">
            <text:p>519,58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2018 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6" calcext:value-type="float">
            <text:p>1066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48792.03" calcext:value-type="float">
            <text:p>48.792,03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2018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67" calcext:value-type="float">
            <text:p>1067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478.69" calcext:value-type="float">
            <text:p>3.478,69</text:p>
          </table:table-cell>
          <table:table-cell table:style-name="ce7" office:value-type="string" calcext:value-type="string">
            <text:p>310351 - TECNOEDIL SISTEMI SRL</text:p>
          </table:table-cell>
          <table:table-cell table:style-name="ce7" office:value-type="string" calcext:value-type="string">
            <text:p>DT 424/18 RILEVAZIONE PERDITE IDRICHE OCCULTE IMMOBILI CITTA' METROPOLITANA.- TECNOEDIL SISTEM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8" calcext:value-type="float">
            <text:p>1068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1804.77" calcext:value-type="float">
            <text:p>1.804,77</text:p>
          </table:table-cell>
          <table:table-cell table:style-name="ce7" office:value-type="string" calcext:value-type="string">
            <text:p>342980 - ENI GAS E LUCE SPA</text:p>
          </table:table-cell>
          <table:table-cell table:style-name="ce7" office:value-type="string" calcext:value-type="string">
            <text:p>DT 1492/17 VOLTURA UTENZA VIA C.I. SAN CASCIANO CINGUAGLIO CESSAZIONE.- EN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9" calcext:value-type="float">
            <text:p>1069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16.43" calcext:value-type="float">
            <text:p>16,43</text:p>
          </table:table-cell>
          <table:table-cell table:style-name="ce7" office:value-type="string" calcext:value-type="string">
            <text:p>342980 - ENI GAS E LUCE SPA</text:p>
          </table:table-cell>
          <table:table-cell table:style-name="ce7" office:value-type="string" calcext:value-type="string">
            <text:p>DT 1651/17 FORNITURA GAS METANO USI DIVERSI DAL RISCALDAMENTO.-EN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0" calcext:value-type="float">
            <text:p>1070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3676.47" calcext:value-type="float">
            <text:p>3.676,47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PULIZ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1" calcext:value-type="float">
            <text:p>1071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640.76" calcext:value-type="float">
            <text:p>640,76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988/18 FORNITURA SERVIZI DI FACILITY MANAGEMENT.- SERVIZI PULIZIA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2" calcext:value-type="float">
            <text:p>1072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15.58" calcext:value-type="float">
            <text:p>215,58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40/18 SERVIZI DI SORVEGLIANZA/CUSTODIA - <text:s/>MANUTENCOOP FACILITY MANAGEMENT SPA PROSECUZIONE SERVIZI FINO AL 31.12.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3" calcext:value-type="float">
            <text:p>1073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1572.62" calcext:value-type="float">
            <text:p>1.572,62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17/18 IMPEGNO SPESA PER TRASLOCHI .- MANUTENCOO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74" calcext:value-type="float">
            <text:p>1074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91.93" calcext:value-type="float">
            <text:p>291,93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5" calcext:value-type="float">
            <text:p>1075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7574" calcext:value-type="float">
            <text:p>7.574,00</text:p>
          </table:table-cell>
          <table:table-cell table:style-name="ce7" office:value-type="string" calcext:value-type="string">
            <text:p>343409 - CENTRIA SRL</text:p>
          </table:table-cell>
          <table:table-cell table:style-name="ce7" office:value-type="string" calcext:value-type="string">
            <text:p>DT137/2019 RIMBORSO PAGAMENTO EFFETTUATO 2 VOLTE SOCIETA CENTR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222.56" calcext:value-type="float">
            <text:p>222,56</text:p>
          </table:table-cell>
          <table:table-cell table:style-name="ce7" office:value-type="string" calcext:value-type="string">
            <text:p>343415 - SOCIETA' AGRICOLO PODERE " IL POGGIOLO S</text:p>
          </table:table-cell>
          <table:table-cell table:style-name="ce7" office:value-type="string" calcext:value-type="string">
            <text:p>DT155/2019 RIMBORSO SOCIETA' AGRICOLA IL POGGIOLO S.S DI BORGO SAN LORENZO PER BONIFICO ERR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7" calcext:value-type="float">
            <text:p>1077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5" calcext:value-type="float">
            <text:p>15,00</text:p>
          </table:table-cell>
          <table:table-cell table:style-name="ce7" office:value-type="string" calcext:value-type="string">
            <text:p>305671 - ANCI TOSCANA</text:p>
          </table:table-cell>
          <table:table-cell table:style-name="ce7" office:value-type="string" calcext:value-type="string">
            <text:p>DT 2196/18 PARTECIPAZIONE DELLA RPCT ENTE AL CORSO SU ANTICORRUZIONE.- SCUOLA ANC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8" calcext:value-type="float">
            <text:p>1078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908" calcext:value-type="float">
            <text:p>908,00</text:p>
          </table:table-cell>
          <table:table-cell table:style-name="ce7" office:value-type="string" calcext:value-type="string">
            <text:p>304648 - INPS FIRENZE COD.3000</text:p>
          </table:table-cell>
          <table:table-cell table:style-name="ce7" office:value-type="string" calcext:value-type="string">
            <text:p>DT 653/18 COMPENSI MEMBRI ORGANISMO INDIPENDENTE VALUTAZIONE.- DOTT. LUCIANO BENEDETTI INP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9" calcext:value-type="float">
            <text:p>1079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908" calcext:value-type="float">
            <text:p>908,00</text:p>
          </table:table-cell>
          <table:table-cell table:style-name="ce7" office:value-type="string" calcext:value-type="string">
            <text:p>304648 - INPS FIRENZE COD.3000</text:p>
          </table:table-cell>
          <table:table-cell table:style-name="ce7" office:value-type="string" calcext:value-type="string">
            <text:p>DT 653/18 COMPENSI MEMBRI ORGANISMO INDIPENDENTE VALUTAZIONE.- DOTT. SIMONETTA FEDELI INP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0" calcext:value-type="float">
            <text:p>1080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274.63" calcext:value-type="float">
            <text:p>274,63</text:p>
          </table:table-cell>
          <table:table-cell table:style-name="ce7" office:value-type="string" calcext:value-type="string">
            <text:p>310664 - SORIT SPA</text:p>
          </table:table-cell>
          <table:table-cell table:style-name="ce7" office:value-type="string" calcext:value-type="string">
            <text:p>DT 142/2019 <text:s/>SORIT AGGIO <text:s/>GENNAIO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1" calcext:value-type="float">
            <text:p>1081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67" calcext:value-type="float">
            <text:p>67,00</text:p>
          </table:table-cell>
          <table:table-cell table:style-name="ce7" office:value-type="string" calcext:value-type="string">
            <text:p>305671 - ANCI TOSCANA</text:p>
          </table:table-cell>
          <table:table-cell table:style-name="ce7" office:value-type="string" calcext:value-type="string">
            <text:p>DT 2196/18 PARTECIPAZIONE DELLA RPCT ENTE AL CORSO SU ANTICORRUZIONE.- SCUOLA ANC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2" calcext:value-type="float">
            <text:p>1082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102" calcext:value-type="float">
            <text:p>1.102,00</text:p>
          </table:table-cell>
          <table:table-cell table:style-name="ce7" office:value-type="string" calcext:value-type="string">
            <text:p>324748 - ISTITUTO ANALISI MEDICHE SAN LORENZO SRL</text:p>
          </table:table-cell>
          <table:table-cell table:style-name="ce7" office:value-type="string" calcext:value-type="string">
            <text:p>DT 2036/18 CORSO FORMAZIONE E AGGIORNAMENTO FORMAZIONE ADDETTI PRIMO SOCCORSO.- IST. ANALISI MEDICHE <text:s/>SAN LORENZ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3" calcext:value-type="float">
            <text:p>1083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600" calcext:value-type="float">
            <text:p>600,00</text:p>
          </table:table-cell>
          <table:table-cell table:style-name="ce7" office:value-type="string" calcext:value-type="string">
            <text:p>342465 - SELF SERVIZI E FORMAZIONE ENTI LOCALI</text:p>
          </table:table-cell>
          <table:table-cell table:style-name="ce7" office:value-type="string" calcext:value-type="string">
            <text:p>DT125/2019 PARTECIPAZIONE 4 DIPENEDNTI 1/2/2019 A CORSO DI FORMAZIONE SOCIETA' SELF SRL AGENZIA FORMATIV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4" calcext:value-type="float">
            <text:p>1084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765" calcext:value-type="float">
            <text:p>765,00</text:p>
          </table:table-cell>
          <table:table-cell table:style-name="ce7" office:value-type="string" calcext:value-type="string">
            <text:p>343046 - R3 GIS</text:p>
          </table:table-cell>
          <table:table-cell table:style-name="ce7" office:value-type="string" calcext:value-type="string">
            <text:p>DT 2023/18 PARTECIPAZIONE DIPENDENTE AGR. BALDUCCI CORSO FORMAZIONE GESTIONE ALBERI.- R3 GI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5" calcext:value-type="float">
            <text:p>1085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311.48" calcext:value-type="float">
            <text:p>311,48</text:p>
          </table:table-cell>
          <table:table-cell table:style-name="ce7" office:value-type="string" calcext:value-type="string">
            <text:p>343233 - AGROFAUNA SRLS</text:p>
          </table:table-cell>
          <table:table-cell table:style-name="ce7" office:value-type="string" calcext:value-type="string">
            <text:p>DT 1576/18 PARTECIPAZIONE DIPENDENTE FRANCESCA BALDUCCI <text:s/>CORSO "VALUTAZIONE INTEGRATA STABILITA' ALBERI".- AGROFAUNA SRL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6" calcext:value-type="float">
            <text:p>1086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Spese per accertamenti sanitari resi necessari dall'attivita' lavorativa</text:p>
          </table:table-cell>
          <table:table-cell table:style-name="ce33" office:value-type="float" office:value="4058.12" calcext:value-type="float">
            <text:p>4.058,12</text:p>
          </table:table-cell>
          <table:table-cell table:style-name="ce7" office:value-type="string" calcext:value-type="string">
            <text:p>324748 - ISTITUTO ANALISI MEDICHE SAN LORENZO SRL</text:p>
          </table:table-cell>
          <table:table-cell table:style-name="ce7" office:value-type="string" calcext:value-type="string">
            <text:p>DT1485/2018 ISTITUTO SAN LORENZO SRL PER SORVEGLIANZA SANITARIA LAVORATORI C.M. E NOMINA MEDICO COMPETEN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7" calcext:value-type="float">
            <text:p>1087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Spese per accertamenti sanitari resi necessari dall'attivita' lavorativa</text:p>
          </table:table-cell>
          <table:table-cell table:style-name="ce33" office:value-type="float" office:value="5923.48" calcext:value-type="float">
            <text:p>5.923,48</text:p>
          </table:table-cell>
          <table:table-cell table:style-name="ce7" office:value-type="string" calcext:value-type="string">
            <text:p>324748 - ISTITUTO ANALISI MEDICHE SAN LORENZO SRL</text:p>
          </table:table-cell>
          <table:table-cell table:style-name="ce7" office:value-type="string" calcext:value-type="string">
            <text:p>DT1485/2018 ISTITUTO SAN LORENZO SRL PER SORVEGLIANZA SANITARIA LAVORATORI C.M. E NOMINA MEDICO COMPETENTE DA SPOSTARE SU CAP. 1965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8" calcext:value-type="float">
            <text:p>1088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10753.07" calcext:value-type="float">
            <text:p>110.753,07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EX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9" calcext:value-type="float">
            <text:p>1089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355.44" calcext:value-type="float">
            <text:p>355,44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0" calcext:value-type="float">
            <text:p>1090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908" calcext:value-type="float">
            <text:p>908,00</text:p>
          </table:table-cell>
          <table:table-cell table:style-name="ce7" office:value-type="string" calcext:value-type="string">
            <text:p>304648 - INPS FIRENZE COD.3000</text:p>
          </table:table-cell>
          <table:table-cell table:style-name="ce7" office:value-type="string" calcext:value-type="string">
            <text:p>RITENUTE INPS O.I.V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1" calcext:value-type="float">
            <text:p>1091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9703.54" calcext:value-type="float">
            <text:p>9.703,54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2" calcext:value-type="float">
            <text:p>1092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5713.52" calcext:value-type="float">
            <text:p>5.713,52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VOCI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3" calcext:value-type="float">
            <text:p>1093</text:p>
          </table:table-cell>
          <table:table-cell table:style-name="ce19" office:value-type="date" office:date-value="2019-02-25" calcext:value-type="date">
            <text:p>25/0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960.09" calcext:value-type="float">
            <text:p>1.960,09</text:p>
          </table:table-cell>
          <table:table-cell table:style-name="ce7" office:value-type="string" calcext:value-type="string">
            <text:p>316254 - INPGI - POSIZ. 4170</text:p>
          </table:table-cell>
          <table:table-cell table:style-name="ce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4" calcext:value-type="float">
            <text:p>1094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46.4" calcext:value-type="float">
            <text:p>146,4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107/19 PUBBLICAZIONE SU GURI APPALTO LAVORI CIRCONVALLAZIONE RIGNANO LOTTO II.- RCS MEDIA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5" calcext:value-type="float">
            <text:p>1095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7674.34" calcext:value-type="float">
            <text:p>17.674,34</text:p>
          </table:table-cell>
          <table:table-cell table:style-name="ce7" office:value-type="string" calcext:value-type="string">
            <text:p>343237 - GDS IMPIANTI SRL</text:p>
          </table:table-cell>
          <table:table-cell table:style-name="ce7" office:value-type="string" calcext:value-type="string">
            <text:p>DT 1584/18 SOSTITUZIONE UNITA' TRATTAMENTO ARIA PALESTRA ISTITUTO SASSETTI.- G.D.S.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6" calcext:value-type="float">
            <text:p>1096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913.77" calcext:value-type="float">
            <text:p>913,77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<text:s/>2018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7" calcext:value-type="float">
            <text:p>1097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523.3" calcext:value-type="float">
            <text:p>2.523,3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2018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8" calcext:value-type="float">
            <text:p>1098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62.42" calcext:value-type="float">
            <text:p>162,4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GENNAIO- GIUGNO 2018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9" calcext:value-type="float">
            <text:p>1099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Altre spese per relazioni pubbliche, convegni e mostre, pubblicita' n.a.c</text:p>
          </table:table-cell>
          <table:table-cell table:style-name="ce33" office:value-type="float" office:value="93.91" calcext:value-type="float">
            <text:p>93,91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14/18 SERVIZIO CASSA ECONOMALE.- IMPEGNO SPESA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0" calcext:value-type="float">
            <text:p>1100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944.63" calcext:value-type="float">
            <text:p>944,63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14/18 SERVIZIO CASSA ECONOMALE.- IMPEGNO SPESA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1" calcext:value-type="float">
            <text:p>1101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66.89" calcext:value-type="float">
            <text:p>66,89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14/18 SERVIZIO CASSA ECONOMALE.- IMPEGNO SPESA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2" calcext:value-type="float">
            <text:p>1102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assa di circolazione dei veicoli a motore (tassa automobilistica)</text:p>
          </table:table-cell>
          <table:table-cell table:style-name="ce33" office:value-type="float" office:value="168.48" calcext:value-type="float">
            <text:p>168,48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351/18 TASSE E CONCESSIONI MCTC PER VEICOLO POLIZIA PROVINCI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3" calcext:value-type="float">
            <text:p>1103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assa di circolazione dei veicoli a motore (tassa automobilistica)</text:p>
          </table:table-cell>
          <table:table-cell table:style-name="ce33" office:value-type="float" office:value="73.16" calcext:value-type="float">
            <text:p>73,16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616/18 TASSE AUTOMOBILISTICHE AUTOMEZZI ANNO 2018 <text:s/>IMPEGNO A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4" calcext:value-type="float">
            <text:p>1104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255.73" calcext:value-type="float">
            <text:p>255,73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226/18 SPESE ORDINARIE LEGALI 2018.- IMPEGNO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5" calcext:value-type="float">
            <text:p>1105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2963.17" calcext:value-type="float">
            <text:p>2.963,17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226/18 IMPOSTE E TASSE AVVOCATURA 2018.- IMPEGNO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6" calcext:value-type="float">
            <text:p>1106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8639.79" calcext:value-type="float">
            <text:p>18.639,79</text:p>
          </table:table-cell>
          <table:table-cell table:style-name="ce7" office:value-type="string" calcext:value-type="string">
            <text:p>100230 - ISIS ERNESTO BALDUCCI ISTITUTO STATALE I</text:p>
          </table:table-cell>
          <table:table-cell table:style-name="ce7" office:value-type="string" calcext:value-type="string">
            <text:p>DT 126/2019ISTITUTO SUP. BALDUCCI PONTASSIEVE FONDO 2019 PER INTERVENTI DI MANUTEN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7" calcext:value-type="float">
            <text:p>1107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8166.62" calcext:value-type="float">
            <text:p>28.166,62</text:p>
          </table:table-cell>
          <table:table-cell table:style-name="ce7" office:value-type="string" calcext:value-type="string">
            <text:p>11869 - MARCO POLO IST. TECNICO PER IL TURISMO</text:p>
          </table:table-cell>
          <table:table-cell table:style-name="ce7" office:value-type="string" calcext:value-type="string">
            <text:p>DT 126/2019ITT MARCO POLO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8" calcext:value-type="float">
            <text:p>1108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9681.83" calcext:value-type="float">
            <text:p>19.681,83</text:p>
          </table:table-cell>
          <table:table-cell table:style-name="ce7" office:value-type="string" calcext:value-type="string">
            <text:p>12943 - LICEO SCIENTIFICO LEONARDO DA VINCI</text:p>
          </table:table-cell>
          <table:table-cell table:style-name="ce7" office:value-type="string" calcext:value-type="string">
            <text:p>DT 126/2019 LICEO SCIENTIFICO L. DA VINCI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9" calcext:value-type="float">
            <text:p>1109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4011.14" calcext:value-type="float">
            <text:p>24.011,14</text:p>
          </table:table-cell>
          <table:table-cell table:style-name="ce7" office:value-type="string" calcext:value-type="string">
            <text:p>12944 - LICEO SCIENTIFICO CASTELNUOVO</text:p>
          </table:table-cell>
          <table:table-cell table:style-name="ce7" office:value-type="string" calcext:value-type="string">
            <text:p>DT 126/2019 LICEO SCIENTIFICO CASTELNUOVO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0" calcext:value-type="float">
            <text:p>1110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5030.76" calcext:value-type="float">
            <text:p>15.030,76</text:p>
          </table:table-cell>
          <table:table-cell table:style-name="ce7" office:value-type="string" calcext:value-type="string">
            <text:p>12945 - LICEO SCIENTIFICO STATALE GRAMSCI</text:p>
          </table:table-cell>
          <table:table-cell table:style-name="ce7" office:value-type="string" calcext:value-type="string">
            <text:p>DT 126/2019 LICEO SCIENTIFICO GRAMSCI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1" calcext:value-type="float">
            <text:p>1111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1783.21" calcext:value-type="float">
            <text:p>21.783,21</text:p>
          </table:table-cell>
          <table:table-cell table:style-name="ce7" office:value-type="string" calcext:value-type="string">
            <text:p>12946 - NICCOLO' RODOLICO LICEO SCIENTIFICO STAT</text:p>
          </table:table-cell>
          <table:table-cell table:style-name="ce7" office:value-type="string" calcext:value-type="string">
            <text:p>DT 126/2019 LICEO SCIENTIFICO RODOLICO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2" calcext:value-type="float">
            <text:p>1112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6578.15" calcext:value-type="float">
            <text:p>26.578,15</text:p>
          </table:table-cell>
          <table:table-cell table:style-name="ce7" office:value-type="string" calcext:value-type="string">
            <text:p>12951 - I.S.I.S. IL PONTORMO</text:p>
          </table:table-cell>
          <table:table-cell table:style-name="ce7" office:value-type="string" calcext:value-type="string">
            <text:p>DT 126/2019 LICEO SCIENTIFICO PONTORMO EMPOLI 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3" calcext:value-type="float">
            <text:p>1113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6554.37" calcext:value-type="float">
            <text:p>26.554,37</text:p>
          </table:table-cell>
          <table:table-cell table:style-name="ce7" office:value-type="string" calcext:value-type="string">
            <text:p>12956 - ISIS VASARI ISTITUTO STATALE D'ISTRUZION</text:p>
          </table:table-cell>
          <table:table-cell table:style-name="ce7" office:value-type="string" calcext:value-type="string">
            <text:p>DT 126/2019 IST. SUP VASARI FIGLINE VALDARNO 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4" calcext:value-type="float">
            <text:p>1114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0356.99" calcext:value-type="float">
            <text:p>20.356,99</text:p>
          </table:table-cell>
          <table:table-cell table:style-name="ce7" office:value-type="string" calcext:value-type="string">
            <text:p>15773 - ISTITUTO DI ISTRUZIONE SUPERIORE CHINO C</text:p>
          </table:table-cell>
          <table:table-cell table:style-name="ce7" office:value-type="string" calcext:value-type="string">
            <text:p>DT 126/2019 IPIA CHINO CHINI BORGO SAN LORENZO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5" calcext:value-type="float">
            <text:p>1115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1961.12" calcext:value-type="float">
            <text:p>21.961,12</text:p>
          </table:table-cell>
          <table:table-cell table:style-name="ce7" office:value-type="string" calcext:value-type="string">
            <text:p>17794 - ISTITUTO ISTRUZIONE SUPERIORE A. CHECCHI</text:p>
          </table:table-cell>
          <table:table-cell table:style-name="ce7" office:value-type="string" calcext:value-type="string">
            <text:p>DT 126/2019 IST. SUP CHECCHI FUCECCHIO 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6" calcext:value-type="float">
            <text:p>1116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4458.91" calcext:value-type="float">
            <text:p>14.458,91</text:p>
          </table:table-cell>
          <table:table-cell table:style-name="ce7" office:value-type="string" calcext:value-type="string">
            <text:p>18182 - LICEO GINNASIO DI STATO MICHELANGIOLO</text:p>
          </table:table-cell>
          <table:table-cell table:style-name="ce7" office:value-type="string" calcext:value-type="string">
            <text:p>DT 126/2019 LICEO CLASSICO MICHELANGIOLO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7" calcext:value-type="float">
            <text:p>1117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7105.23" calcext:value-type="float">
            <text:p>27.105,23</text:p>
          </table:table-cell>
          <table:table-cell table:style-name="ce7" office:value-type="string" calcext:value-type="string">
            <text:p>304817 - IPSSEOA BERNARDO BUONTALENTI</text:p>
          </table:table-cell>
          <table:table-cell table:style-name="ce7" office:value-type="string" calcext:value-type="string">
            <text:p>DT 126/2019 IPAR BUONTALENTI FIRENZE FONDO 2019 PER INTERVENTI DI MANUTEN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8" calcext:value-type="float">
            <text:p>1118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6540" calcext:value-type="float">
            <text:p>26.540,00</text:p>
          </table:table-cell>
          <table:table-cell table:style-name="ce7" office:value-type="string" calcext:value-type="string">
            <text:p>305563 - LICEO STATALE MACHIAVELLI - CAPPONI</text:p>
          </table:table-cell>
          <table:table-cell table:style-name="ce7" office:value-type="string" calcext:value-type="string">
            <text:p>DT 126/2019 LICEO CLASSICO E IST. MAG. MACHIAVELLI CAPPONI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9" calcext:value-type="float">
            <text:p>1119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5551.78" calcext:value-type="float">
            <text:p>15.551,78</text:p>
          </table:table-cell>
          <table:table-cell table:style-name="ce7" office:value-type="string" calcext:value-type="string">
            <text:p>305816 - LICEO GINNASIO STATALE GALILEO</text:p>
          </table:table-cell>
          <table:table-cell table:style-name="ce7" office:value-type="string" calcext:value-type="string">
            <text:p>DT 126/2019 LICEO CLASSICO GALILEO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0" calcext:value-type="float">
            <text:p>1120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4947.45" calcext:value-type="float">
            <text:p>24.947,45</text:p>
          </table:table-cell>
          <table:table-cell table:style-name="ce7" office:value-type="string" calcext:value-type="string">
            <text:p>305818 - LICEO STATALE GIOVANNI PASCOLI</text:p>
          </table:table-cell>
          <table:table-cell table:style-name="ce7" office:value-type="string" calcext:value-type="string">
            <text:p>DT 126/2019 LICEOPASCOLI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1" calcext:value-type="float">
            <text:p>1121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8272.34" calcext:value-type="float">
            <text:p>28.272,34</text:p>
          </table:table-cell>
          <table:table-cell table:style-name="ce7" office:value-type="string" calcext:value-type="string">
            <text:p>337324 - ISIS PIERO GOBETTI - ALESSANDRO VOLTA</text:p>
          </table:table-cell>
          <table:table-cell table:style-name="ce7" office:value-type="string" calcext:value-type="string">
            <text:p>DT 126/2019 ISIS GOBETTI VOLTA BAGNO A RIPOLI 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2" calcext:value-type="float">
            <text:p>1122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1012.6" calcext:value-type="float">
            <text:p>1.012,60</text:p>
          </table:table-cell>
          <table:table-cell table:style-name="ce7" office:value-type="string" calcext:value-type="string">
            <text:p>10174 - BUTINI F.LLI S.N.C. OFFICINA MECCANICA</text:p>
          </table:table-cell>
          <table:table-cell table:style-name="ce7" office:value-type="string" calcext:value-type="string">
            <text:p>DT 901/18 RIPARAZIONE E MANUTENZIONE ATTREZZATURE FORESTAZIONE.- F.LLI BUTIN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3" calcext:value-type="float">
            <text:p>1123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274.6" calcext:value-type="float">
            <text:p>274,6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851/18 MISSIONE A MADRID E BARCELLONA IN SPAGNA <text:s text:c="2"/>PORTAVOCE SINDACO 13-15 NOVEMBRE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4" calcext:value-type="float">
            <text:p>1124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240" calcext:value-type="float">
            <text:p>2.24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805/18 ACQUISTO MARCHE DA BOLLO PER CONVENZIONI IMPIANTI SPORTIVI.- FONDO ECONOM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5" calcext:value-type="float">
            <text:p>1125</text:p>
          </table:table-cell>
          <table:table-cell table:style-name="ce19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3409.36" calcext:value-type="float">
            <text:p>23.409,36</text:p>
          </table:table-cell>
          <table:table-cell table:style-name="ce7" office:value-type="string" calcext:value-type="string">
            <text:p>342328 - FONTANI <text:s/>ANDREA</text:p>
          </table:table-cell>
          <table:table-cell table:style-name="ce7" office:value-type="string" calcext:value-type="string">
            <text:p>DET 20/2018 VARIANTE SRT 429 INCARICO D.O. ING ANDREA FONT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6" calcext:value-type="float">
            <text:p>1126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780" calcext:value-type="float">
            <text:p>780,00</text:p>
          </table:table-cell>
          <table:table-cell table:style-name="ce7" office:value-type="string" calcext:value-type="string">
            <text:p>343301 - CECCONI <text:s/>EMANUELE</text:p>
          </table:table-cell>
          <table:table-cell table:style-name="ce7" office:value-type="string" calcext:value-type="string">
            <text:p>DT 1901/18 SERVIZIO DI RILIEVO TOPOGRAFICO DEL CANTIERE DE "LA CHIUSA" A CALENZANO.- GEOM. EMANUELE CECC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7" calcext:value-type="float">
            <text:p>1127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1834" calcext:value-type="float">
            <text:p>11.834,00</text:p>
          </table:table-cell>
          <table:table-cell table:style-name="ce7" office:value-type="string" calcext:value-type="string">
            <text:p>324151 - LINNAEAMBIENTE RICERCA APPLICATA SRL</text:p>
          </table:table-cell>
          <table:table-cell table:style-name="ce7" office:value-type="string" calcext:value-type="string">
            <text:p>DT 1676/18 CENSIMENTO E CONTROLLO STABILITA' MEDIANTE METODO V.T.A. SU ALBERI NEL PARCO DI PRATOLINO.- LINNAEAMBIE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28" calcext:value-type="float">
            <text:p>1128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623.4" calcext:value-type="float">
            <text:p>3.623,40</text:p>
          </table:table-cell>
          <table:table-cell table:style-name="ce7" office:value-type="string" calcext:value-type="string">
            <text:p>342357 - SO.GE.T. DI SARTINI E BIANCHI SNC</text:p>
          </table:table-cell>
          <table:table-cell table:style-name="ce7" office:value-type="string" calcext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9" calcext:value-type="float">
            <text:p>1129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976.3" calcext:value-type="float">
            <text:p>1.976,30</text:p>
          </table:table-cell>
          <table:table-cell table:style-name="ce7" office:value-type="string" calcext:value-type="string">
            <text:p>326538 - ACS INGEGNERI ASSOC. DI PROFESSIONISTI</text:p>
          </table:table-cell>
          <table:table-cell table:style-name="ce7" office:value-type="string" calcext:value-type="string">
            <text:p>DT 979/17 INCARICOE ING. I. CERAMELLI DELLO STUDIO ACS INGEGNERI SERVIZI ISPETTORE CANTIERE ASSE RIC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0" calcext:value-type="float">
            <text:p>1130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197.19" calcext:value-type="float">
            <text:p>4.197,19</text:p>
          </table:table-cell>
          <table:table-cell table:style-name="ce7" office:value-type="string" calcext:value-type="string">
            <text:p>326538 - ACS INGEGNERI ASSOC. DI PROFESSIONISTI</text:p>
          </table:table-cell>
          <table:table-cell table:style-name="ce7" office:value-type="string" calcext:value-type="string">
            <text:p>DT 979/17 INCARICO ING. D. STORAI <text:s/>DELLO STUDIO ACS INGEGNERI SERVIZI DIRETTORE OPERATIVO ASSE RIC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1" calcext:value-type="float">
            <text:p>1131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8271.01" calcext:value-type="float">
            <text:p>28.271,01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2" calcext:value-type="float">
            <text:p>1132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150.71" calcext:value-type="float">
            <text:p>2.150,71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<text:s/>2018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3" calcext:value-type="float">
            <text:p>1133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5273.8" calcext:value-type="float">
            <text:p>15.273,8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2018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4" calcext:value-type="float">
            <text:p>1134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42.26" calcext:value-type="float">
            <text:p>142,26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GENNAIO- GIUGNO 2018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5" calcext:value-type="float">
            <text:p>1135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8966.6" calcext:value-type="float">
            <text:p>18.966,6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ET. 1313/2018 MANUT. CENTRALI TELEFONICHE DELLA C.M. E DEGLI IST. SCOLAST. 1° SET/2018-28 FEB/2019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6" calcext:value-type="float">
            <text:p>1136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163.4" calcext:value-type="float">
            <text:p>1.163,4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ET. 1313/2018 MANUT. CENTRALI TELEFONICHE DELLA C.M. E DEGLI IST. SCOLAST. PERIODO 1° SET/2018-28 FEB/2019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7" calcext:value-type="float">
            <text:p>1137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Premi di assicurazione su beni mobili</text:p>
          </table:table-cell>
          <table:table-cell table:style-name="ce33" office:value-type="float" office:value="7838" calcext:value-type="float">
            <text:p>7.838,00</text:p>
          </table:table-cell>
          <table:table-cell table:style-name="ce7" office:value-type="string" calcext:value-type="string">
            <text:p>335515 - WILLIS ITALIA SPA</text:p>
          </table:table-cell>
          <table:table-cell table:style-name="ce7" office:value-type="string" calcext:value-type="string">
            <text:p>DT 223/19 SERVIZIO ASSICURAZIONI. POLIZZA RCA.- REGOLAZIONE PREMIO ANNUALITA' 2017/18.- WILLIS 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8" calcext:value-type="float">
            <text:p>1138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2246.45" calcext:value-type="float">
            <text:p>2.246,45</text:p>
          </table:table-cell>
          <table:table-cell table:style-name="ce7" office:value-type="string" calcext:value-type="string">
            <text:p>343426 - TONEL <text:s/>LINO</text:p>
          </table:table-cell>
          <table:table-cell table:style-name="ce7" office:value-type="string" calcext:value-type="string">
            <text:p>DT 206/19 SERVIZIO ASSICURAZIONI.- RISARCIMENTO DANNI SINISTRI SOTTO FRANCHIGIA.- TONEL L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9" calcext:value-type="float">
            <text:p>1139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343427 - AUTOCARROZZERIA JOLLY SNC</text:p>
          </table:table-cell>
          <table:table-cell table:style-name="ce7" office:value-type="string" calcext:value-type="string">
            <text:p>DT 206/19 SERVIZIO ASSICURAZIONI.- RISARCIMENTO DANNI SINISTRI SOTTO FRANCHIGIA.-AUTOCARROZZERIA JOLLY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0" calcext:value-type="float">
            <text:p>1140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2295.59" calcext:value-type="float">
            <text:p>22.295,59</text:p>
          </table:table-cell>
          <table:table-cell table:style-name="ce7" office:value-type="string" calcext:value-type="string">
            <text:p>100967 - I.I.S. SASSETTI PERUZZI</text:p>
          </table:table-cell>
          <table:table-cell table:style-name="ce7" office:value-type="string" calcext:value-type="string">
            <text:p>DT 126/2019IST. SUP. SASSETTI PERUZZI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1" calcext:value-type="float">
            <text:p>1141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2180.84" calcext:value-type="float">
            <text:p>22.180,84</text:p>
          </table:table-cell>
          <table:table-cell table:style-name="ce7" office:value-type="string" calcext:value-type="string">
            <text:p>12262 - ISTITUTO AGRARIO DI FIRENZE</text:p>
          </table:table-cell>
          <table:table-cell table:style-name="ce7" office:value-type="string" calcext:value-type="string">
            <text:p>DT 126/2019 IST. TECN.AGRARIO E PROFESSIONALE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2" calcext:value-type="float">
            <text:p>1142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4382.67" calcext:value-type="float">
            <text:p>14.382,67</text:p>
          </table:table-cell>
          <table:table-cell table:style-name="ce7" office:value-type="string" calcext:value-type="string">
            <text:p>12584 - I.T.C.G. STATALE G. SALVEMINI - E.F. DUC</text:p>
          </table:table-cell>
          <table:table-cell table:style-name="ce7" office:value-type="string" calcext:value-type="string">
            <text:p>DT 126/2019 IST. SUP. SALVEMINI DUCA D'AOSTA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3" calcext:value-type="float">
            <text:p>1143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5742.41" calcext:value-type="float">
            <text:p>15.742,41</text:p>
          </table:table-cell>
          <table:table-cell table:style-name="ce7" office:value-type="string" calcext:value-type="string">
            <text:p>12954 - PEANO ISTITUTO DI ISTRUZIONE SECONDARIA</text:p>
          </table:table-cell>
          <table:table-cell table:style-name="ce7" office:value-type="string" calcext:value-type="string">
            <text:p>DT 126/2019 ITC PEANO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4" calcext:value-type="float">
            <text:p>1144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5764.84" calcext:value-type="float">
            <text:p>25.764,84</text:p>
          </table:table-cell>
          <table:table-cell table:style-name="ce7" office:value-type="string" calcext:value-type="string">
            <text:p>12958 - IISS ENRICO FERMI - LEONARDO DA VINCI</text:p>
          </table:table-cell>
          <table:table-cell table:style-name="ce7" office:value-type="string" calcext:value-type="string">
            <text:p>DT 126/2019 IST. SUP FERMI - DA VINCI EMPOLI 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5" calcext:value-type="float">
            <text:p>1145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2020.09" calcext:value-type="float">
            <text:p>22.020,09</text:p>
          </table:table-cell>
          <table:table-cell table:style-name="ce7" office:value-type="string" calcext:value-type="string">
            <text:p>13501 - ISTITUTO STATALE ISTRUZ.SUP. F. ENRIQUES</text:p>
          </table:table-cell>
          <table:table-cell table:style-name="ce7" office:value-type="string" calcext:value-type="string">
            <text:p>DT 126/2019 LICEO SCIENTIFICO ENRIQUES CASTELFIORENTINO 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6" calcext:value-type="float">
            <text:p>1146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4131.61" calcext:value-type="float">
            <text:p>24.131,61</text:p>
          </table:table-cell>
          <table:table-cell table:style-name="ce7" office:value-type="string" calcext:value-type="string">
            <text:p>304815 - I.P.S.S.E.O.A. AURELIO SAFFI</text:p>
          </table:table-cell>
          <table:table-cell table:style-name="ce7" office:value-type="string" calcext:value-type="string">
            <text:p>DT 126/2019 IPAR SAFFI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7" calcext:value-type="float">
            <text:p>1147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4748.2" calcext:value-type="float">
            <text:p>24.748,20</text:p>
          </table:table-cell>
          <table:table-cell table:style-name="ce7" office:value-type="string" calcext:value-type="string">
            <text:p>305066 - I.I.S MORANTE - GINORI CONTI</text:p>
          </table:table-cell>
          <table:table-cell table:style-name="ce7" office:value-type="string" calcext:value-type="string">
            <text:p>DT 126/2019IST. SUP. MORANTE CONTI NICOLODI E CIECHI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8" calcext:value-type="float">
            <text:p>1148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8374" calcext:value-type="float">
            <text:p>28.374,00</text:p>
          </table:table-cell>
          <table:table-cell table:style-name="ce7" office:value-type="string" calcext:value-type="string">
            <text:p>308053 - RUSSELL NEWTON ISTITUTO STATALE ISTRUZ.</text:p>
          </table:table-cell>
          <table:table-cell table:style-name="ce7" office:value-type="string" calcext:value-type="string">
            <text:p>DT 126/2019 IST. SUP RUSSELL NEWTON SCANDICCI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9" calcext:value-type="float">
            <text:p>1149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9582.89" calcext:value-type="float">
            <text:p>29.582,89</text:p>
          </table:table-cell>
          <table:table-cell table:style-name="ce7" office:value-type="string" calcext:value-type="string">
            <text:p>334861 - LICEO ARTISTICO STATALE DI PORTA ROMANA</text:p>
          </table:table-cell>
          <table:table-cell table:style-name="ce7" office:value-type="string" calcext:value-type="string">
            <text:p>DT 126/2019 LICEO ARTISTICO PORTA ROMANA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0" calcext:value-type="float">
            <text:p>1150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431.7" calcext:value-type="float">
            <text:p>431,70</text:p>
          </table:table-cell>
          <table:table-cell table:style-name="ce7" office:value-type="string" calcext:value-type="string">
            <text:p>319705 - INFOCAMERE S.C.P.A.</text:p>
          </table:table-cell>
          <table:table-cell table:style-name="ce7" office:value-type="string" calcext:value-type="string">
            <text:p>DT1263/2018 <text:s/>ATTIVAZIONE CONVEZIONE INFOCAMERE SPA SOC. CONSORTILE DI INFORMATICA DELLE CAMERE DI COMMERC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51" calcext:value-type="float">
            <text:p>1151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64146.58" calcext:value-type="float">
            <text:p>64.146,58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RIMBORSO MAGGIOL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52" calcext:value-type="float">
            <text:p>1152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5532.52" calcext:value-type="float">
            <text:p>55.532,52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RIMBORSO MAGGIOLI SPA NOTIFICA VERBALI DIVERSI ART. 14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3" calcext:value-type="float">
            <text:p>1153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96.84" calcext:value-type="float">
            <text:p>1.096,84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 SPESE SPEDIZIONE ATTI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4" calcext:value-type="float">
            <text:p>1154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7826.16" calcext:value-type="float">
            <text:p>47.826,16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132/17 DT CONTRATTARE. PROCEDURA AGGIUDICAZ. SERVIZIO GESTIONE INTEGRATA PROCEDIMENTO SANZIONATORIO+ DT1526/18 PROROGA FINO 30.9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5" calcext:value-type="float">
            <text:p>1155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2509" calcext:value-type="float">
            <text:p>22.509,00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MAGGIOLI SPA LAVORAZIONE VERBALI DI CONTESTAZIONE VIOLAZIONE CDS+ DT1526/18 PROROGA FINO 30.9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56" calcext:value-type="float">
            <text:p>1156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933.45" calcext:value-type="float">
            <text:p>933,45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7" calcext:value-type="float">
            <text:p>1157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610" calcext:value-type="float">
            <text:p>610,00</text:p>
          </table:table-cell>
          <table:table-cell table:style-name="ce7" office:value-type="string" calcext:value-type="string">
            <text:p>319705 - INFOCAMERE S.C.P.A.</text:p>
          </table:table-cell>
          <table:table-cell table:style-name="ce7" office:value-type="string" calcext:value-type="string">
            <text:p>DT1263/2018 <text:s/>ATTIVAZIONE CONVEZIONE INFOCAMERE SPA SOC. CONSORTILE DI INFORMATICA DELLE CAMERE DI COMMERC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8" calcext:value-type="float">
            <text:p>1158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9875.25" calcext:value-type="float">
            <text:p>9.875,25</text:p>
          </table:table-cell>
          <table:table-cell table:style-name="ce7" office:value-type="string" calcext:value-type="string">
            <text:p>321911 - GIOTTO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9" calcext:value-type="float">
            <text:p>1159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8784" calcext:value-type="float">
            <text:p>8.784,00</text:p>
          </table:table-cell>
          <table:table-cell table:style-name="ce7" office:value-type="string" calcext:value-type="string">
            <text:p>315529 - COOPERATIVA ARCHEOLOGIA S.C.R.L.</text:p>
          </table:table-cell>
          <table:table-cell table:style-name="ce7" office:value-type="string" calcext:value-type="string">
            <text:p>DET 2076/2018 LICEO AGNOLETTI ASSISTENZA MAGNETOMETRIOCA INDAGINI ARCHEOLOGICHE DITTA COOPERATIVA ARCHEOLOGCA scadenza 22/12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0" calcext:value-type="float">
            <text:p>1160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3277.87" calcext:value-type="float">
            <text:p>3.277,87</text:p>
          </table:table-cell>
          <table:table-cell table:style-name="ce7" office:value-type="string" calcext:value-type="string">
            <text:p>13718 - TI FORMA S.R.L.</text:p>
          </table:table-cell>
          <table:table-cell table:style-name="ce7" office:value-type="string" calcext:value-type="string">
            <text:p>EX 1987/2009 VOUCHER INDIVIDUALI APPROVAZ. GRADUATORIE BUONI FORMATIVI INDIVIDUALI L. 236/93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1" calcext:value-type="float">
            <text:p>1161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99.9" calcext:value-type="float">
            <text:p>399,90</text:p>
          </table:table-cell>
          <table:table-cell table:style-name="ce7" office:value-type="string" calcext:value-type="string">
            <text:p>13718 - TI FORMA S.R.L.</text:p>
          </table:table-cell>
          <table:table-cell table:style-name="ce7" office:value-type="string" calcext:value-type="string">
            <text:p>FONDI MINISTERIALI FINANZIATI CON RISORSE L. 236/93 . SALDO PROG. FARI (COD. 86540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2" calcext:value-type="float">
            <text:p>1162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713.79" calcext:value-type="float">
            <text:p>2.713,79</text:p>
          </table:table-cell>
          <table:table-cell table:style-name="ce7" office:value-type="string" calcext:value-type="string">
            <text:p>305066 - I.I.S MORANTE - GINORI CONTI</text:p>
          </table:table-cell>
          <table:table-cell table:style-name="ce7" office:value-type="string" calcext:value-type="string">
            <text:p>DT 1324/14 PROG. IEFP COMPLEMENTARI-COMPLETAMENTO IMP.-IPS E.MORANTE-OPER. BENESSERE/ADDETTO ESTETIS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3" calcext:value-type="float">
            <text:p>1163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7528.44" calcext:value-type="float">
            <text:p>7.528,44</text:p>
          </table:table-cell>
          <table:table-cell table:style-name="ce7" office:value-type="string" calcext:value-type="string">
            <text:p>305066 - I.I.S MORANTE - GINORI CONTI</text:p>
          </table:table-cell>
          <table:table-cell table:style-name="ce7" office:value-type="string" calcext:value-type="string">
            <text:p>DT 995/15 PROG. IEFP A.S. 2014/2015 COMPLEMENTARE -COMPLETAMENTO IMPEGNO DI SPESA- IPSS ELSA MORAN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4" calcext:value-type="float">
            <text:p>1164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768.6" calcext:value-type="float">
            <text:p>768,60</text:p>
          </table:table-cell>
          <table:table-cell table:style-name="ce7" office:value-type="string" calcext:value-type="string">
            <text:p>11624 - PROFESSIONAL SECURITY S.R.L.</text:p>
          </table:table-cell>
          <table:table-cell table:style-name="ce7" office:value-type="string" calcext:value-type="string">
            <text:p>DT 2182/18 MANUTENZIONE IMPIANTO ELETTRONICO SEGNALAZIONE INTRUSIONE 2019 .- PROFESSIONAL SECURITY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5" calcext:value-type="float">
            <text:p>1165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6029.71" calcext:value-type="float">
            <text:p>6.029,71</text:p>
          </table:table-cell>
          <table:table-cell table:style-name="ce7" office:value-type="string" calcext:value-type="string">
            <text:p>316910 - BINI MORIANI <text:s/>ELENA</text:p>
          </table:table-cell>
          <table:table-cell table:style-name="ce7" office:value-type="string" calcext:value-type="string">
            <text:p>DT131/2019 BINI MORIANI ELENA <text:s/>AFFITTO LOCALI PIAZZA DELLA VITTORIA 54 <text:s/>EMPOLI FINO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6" calcext:value-type="float">
            <text:p>1166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6029.72" calcext:value-type="float">
            <text:p>6.029,72</text:p>
          </table:table-cell>
          <table:table-cell table:style-name="ce7" office:value-type="string" calcext:value-type="string">
            <text:p>316911 - BINI MORIANI <text:s/>FRANCESCA</text:p>
          </table:table-cell>
          <table:table-cell table:style-name="ce7" office:value-type="string" calcext:value-type="string">
            <text:p>DT131/2019 BINI MORIANI FRANCESCA AFFITTO LOCALI PIAZZA DELLA VITTORIA <text:s/>54 EMPOLI FINO AL 31/12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7" calcext:value-type="float">
            <text:p>1167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.1" calcext:value-type="float">
            <text:p>1,10</text:p>
          </table:table-cell>
          <table:table-cell table:style-name="ce7" office:value-type="string" calcext:value-type="string">
            <text:p>326739 - BARBIERI EDI &amp; C. SAS DI BARBIERI EDI</text:p>
          </table:table-cell>
          <table:table-cell table:style-name="ce7" office:value-type="string" calcext:value-type="string">
            <text:p>DT 236/19 UTENZE IDIRICHE 1^ SEMESTRE 2019.- BARBIERI E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8" calcext:value-type="float">
            <text:p>1168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34.4" calcext:value-type="float">
            <text:p>134,40</text:p>
          </table:table-cell>
          <table:table-cell table:style-name="ce7" office:value-type="string" calcext:value-type="string">
            <text:p>326739 - BARBIERI EDI &amp; C. SAS DI BARBIERI EDI</text:p>
          </table:table-cell>
          <table:table-cell table:style-name="ce7" office:value-type="string" calcext:value-type="string">
            <text:p>DT 28/18 UTENZE IDRICHE IMPEGNO SPESA GENNAIO- GIUGNO 2018.- EDI BARBEIERI S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9" calcext:value-type="float">
            <text:p>1169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903.28" calcext:value-type="float">
            <text:p>903,28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7" office:value-type="string" calcext:value-type="string">
            <text:p>DT 106/18 FORNITURA GAS METANO PER USI DIVERSI DAL RISCALDAMENTO.- ENERGETIC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0" calcext:value-type="float">
            <text:p>1170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559.23" calcext:value-type="float">
            <text:p>559,23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7" office:value-type="string" calcext:value-type="string">
            <text:p>DT 1651/17 FORNITURA GAS METANO USI DIVERSI DAL RISCALDAMENTO.-EN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1" calcext:value-type="float">
            <text:p>1171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8630" calcext:value-type="float">
            <text:p>8.630,00</text:p>
          </table:table-cell>
          <table:table-cell table:style-name="ce7" office:value-type="string" calcext:value-type="string">
            <text:p>304653 - TESORERIA PROVINCIALE DELLO STATO DI VIT</text:p>
          </table:table-cell>
          <table:table-cell table:style-name="ce7" office:value-type="string" calcext:value-type="string">
            <text:p>DT 135/19 CONCESSIONE N.347125/PIT USO FREQUENZA RADIO DA UTILIZZARSI ESERCIZIO ATTIVITA' PROT. CIVILE.- CANONE ANNU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2" calcext:value-type="float">
            <text:p>1172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12.6" calcext:value-type="float">
            <text:p>1.012,60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 1897/18 FORNITURA ALBERO CARDANICO PER TRINCIA IN DOTAZIONE A PROTEZIONE CIVILE .- RI-M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3" calcext:value-type="float">
            <text:p>1173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3.51" calcext:value-type="float">
            <text:p>273,5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AGGIO AGENZIA GI GROUP SPA PER SOMMINISTRAZIONE CAT. C1 LAVORO TEMPORANEO 1 AMM.VO RISORSE UMANE <text:s/>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4" calcext:value-type="float">
            <text:p>1174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07.8" calcext:value-type="float">
            <text:p>3.107,8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GI GROUP SPA SOMMINISTRAZIONE DI LAVORO TEMPORANEO N. 1 AMM.VO CAT. C1 DIREZ RISORSE UMANE 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5" calcext:value-type="float">
            <text:p>1175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7.59" calcext:value-type="float">
            <text:p>257,5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AGGIO AGENZIA GI GROUP SPA PER SOMMINISTRAZIONE CAT. D1 LAVORO TEMPORANEO 1 AMM.VO UFF. CONCESSIONI DOTT. BARDAZZI SCAD.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6" calcext:value-type="float">
            <text:p>1176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70.65" calcext:value-type="float">
            <text:p>3.170,6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GI GROUP SPA SOMMINISTRAZIONE DI LAVORO TEMPORANEO N. 1 AMM.VO CAT. D1 UFF. CONCESSIONI DOTT.SSA BARDAZZI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7" calcext:value-type="float">
            <text:p>1177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0.67" calcext:value-type="float">
            <text:p>300,6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AGGIO AGENZIA GI GROUP SPA PER SOMMINISTRAZIONE CAT. D1 LAVORO TEMPORANEO 1 TECNICO VIABILITA' <text:s/>ING. DAL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8" calcext:value-type="float">
            <text:p>1178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408.59" calcext:value-type="float">
            <text:p>3.408,5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GI GROUP SPA SOMMINISTRAZIONE DI LAVORO TEMPORANEO N. 1 TECNICO CAT. D1 DIREZ VIABILITA' ING. DAL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9" calcext:value-type="float">
            <text:p>1179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0.67" calcext:value-type="float">
            <text:p>300,6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AGGIO AGENZIA GI GROUP SPA PER SOMMINISTRAZIONE CAT. D1 LAVORO TEMPORANEO 1 TECNICO VIABILITA' <text:s/>ING. AMOROS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0" calcext:value-type="float">
            <text:p>1180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408.59" calcext:value-type="float">
            <text:p>3.408,5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GI GROUP SPA SOMMINISTRAZIONE DI LAVORO TEMPORANEO N. 1 TECNICO CAT. D1 DIREZ VIABILITA' ING. AMOROS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1" calcext:value-type="float">
            <text:p>1181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0.67" calcext:value-type="float">
            <text:p>300,6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AGGIO AGENZIA GI GROUP SPA PER SOMMINISTRAZIONE CAT. D1 LAVORO TEMPORANEO 1 TECNICO VIABILITA' <text:s/>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2" calcext:value-type="float">
            <text:p>1182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408.59" calcext:value-type="float">
            <text:p>3.408,5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GI GROUP SPA SOMMINISTRAZIONE DI LAVORO TEMPORANEO N. 1 TECNICO CAT. D1 DIREZ VIABILITA' 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3" calcext:value-type="float">
            <text:p>1183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0.67" calcext:value-type="float">
            <text:p>300,6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4" calcext:value-type="float">
            <text:p>1184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408.6" calcext:value-type="float">
            <text:p>3.408,6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5" calcext:value-type="float">
            <text:p>1185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75.46" calcext:value-type="float">
            <text:p>175,4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6" calcext:value-type="float">
            <text:p>1186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922.13" calcext:value-type="float">
            <text:p>1.922,1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7" calcext:value-type="float">
            <text:p>1187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3014.65" calcext:value-type="float">
            <text:p>3.014,65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COMU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8" calcext:value-type="float">
            <text:p>1188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4705.74" calcext:value-type="float">
            <text:p>14.705,74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9" calcext:value-type="float">
            <text:p>1189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244947.28" calcext:value-type="float">
            <text:p>244.947,28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0" calcext:value-type="float">
            <text:p>1190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059.99" calcext:value-type="float">
            <text:p>2.059,99</text:p>
          </table:table-cell>
          <table:table-cell table:style-name="ce7" office:value-type="string" calcext:value-type="string">
            <text:p>341555 - A.S.D. SAMURAI FIGHT CLUB</text:p>
          </table:table-cell>
          <table:table-cell table:style-name="ce7" office:value-type="string" calcext:value-type="string">
            <text:p>DT 1507/18 UTILIZZO IMPIANTI SPORTIVI ESTERNI PER LEZIONI DI MOTORIA PER ISTIT. SUPERIORI.- ASD SAMURAI FIGHT CLU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1" calcext:value-type="float">
            <text:p>1191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7279.04" calcext:value-type="float">
            <text:p>17.279,04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2" calcext:value-type="float">
            <text:p>1192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077.46" calcext:value-type="float">
            <text:p>3.077,46</text:p>
          </table:table-cell>
          <table:table-cell table:style-name="ce7" office:value-type="string" calcext:value-type="string">
            <text:p>342439 - ABGROUP SNC INGEGNERIA E SERVIZI TECNICI</text:p>
          </table:table-cell>
          <table:table-cell table:style-name="ce7" office:value-type="string" calcext:value-type="string">
            <text:p>DET 1414/2017 SERVIZIO INGAGINI GEOGNOSTICHE E PROVE LABORATORIO PERIST RODOLICO E SAFFI - DITTA IGETECMA EX 1190/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3" calcext:value-type="float">
            <text:p>1193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463.55" calcext:value-type="float">
            <text:p>2.463,55</text:p>
          </table:table-cell>
          <table:table-cell table:style-name="ce7" office:value-type="string" calcext:value-type="string">
            <text:p>342439 - ABGROUP SNC INGEGNERIA E SERVIZI TECNICI</text:p>
          </table:table-cell>
          <table:table-cell table:style-name="ce7" office:value-type="string" calcext:value-type="string">
            <text:p>DET 1430/2018 AMPLIAMENTO SAFFI ADEGUAMENTO SPESE PROGETTAZIONE RTP ABGROUP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4" calcext:value-type="float">
            <text:p>1194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0789.63" calcext:value-type="float">
            <text:p>10.789,63</text:p>
          </table:table-cell>
          <table:table-cell table:style-name="ce7" office:value-type="string" calcext:value-type="string">
            <text:p>342439 - ABGROUP SNC INGEGNERIA E SERVIZI TECNICI</text:p>
          </table:table-cell>
          <table:table-cell table:style-name="ce7" office:value-type="string" calcext:value-type="string">
            <text:p>DET 1518/16 IST SAFFI PRENOTAZIONE GARA PER INCARICO PROGETTAZIONE E COORDIN SICUREZZADT1259/17 AGG. RTI ABGROUP SNC EX 1052/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5" calcext:value-type="float">
            <text:p>1195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6330.65" calcext:value-type="float">
            <text:p>16.330,65</text:p>
          </table:table-cell>
          <table:table-cell table:style-name="ce7" office:value-type="string" calcext:value-type="string">
            <text:p>343241 - WELL TECH ENGINEERING SRL </text:p>
          </table:table-cell>
          <table:table-cell table:style-name="ce7" office:value-type="string" calcext:value-type="string">
            <text:p>DET 1430/2018 AMPLIAMENTO SAFFI ADEGUAMENTO SPESE PROGETTAZIONE RTP ABGROUP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6" calcext:value-type="float">
            <text:p>1196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6330.65" calcext:value-type="float">
            <text:p>16.330,65</text:p>
          </table:table-cell>
          <table:table-cell table:style-name="ce7" office:value-type="string" calcext:value-type="string">
            <text:p>343262 - SOCIETA' DI INGEGNERIA SYMPRAXIS SOCIETA</text:p>
          </table:table-cell>
          <table:table-cell table:style-name="ce7" office:value-type="string" calcext:value-type="string">
            <text:p>DET 1430/2018 AMPLIAMENTO SAFFI ADEGUAMENTO SPESE PROGETTAZIONE RTP ABGROUP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7" calcext:value-type="float">
            <text:p>1197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75" calcext:value-type="float">
            <text:p>37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ANAC DT 2159/2018 CONTRIBUTO ANAC NUOVA COPERTURA PER PISCINA ANNESSA ALL'ISISS ENRIQUES - PROC NEGOZIATA EX ART 36 C. 2 LETT C DLGS 50/20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8" calcext:value-type="float">
            <text:p>1198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060/2018 SAN BARTOLO A CINTOIA IST MARCO POLO PAVIMENTAIZONE PALESTRA INDIZIONE GARA COTIV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9" calcext:value-type="float">
            <text:p>1199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063/2018 LAVORI ADEGUAMENTO ANTINCENDIO LICEO RODOLCO PRENOTAZIONE GARA CONT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0" calcext:value-type="float">
            <text:p>120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128/2017 COPERTURA PALESTRA RUSSELL NEWTON INDIZIONE GARA CONTRIBUTI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1" calcext:value-type="float">
            <text:p>1201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186/2018 ADGUAMENTIO ANTINCENDIO IST SASSETTI PERUZZI VIA SAN DONATO 50 PRENOTAZIONE GARAV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2" calcext:value-type="float">
            <text:p>1202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189/2018 ADEGUAMENTO ANTICNNDIO IST SASSETTI PERUZZI VIA CISERI PRENOTAIZONE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3" calcext:value-type="float">
            <text:p>1203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190/2018 IST SASSETTI PERUZZI VUIA SAN DONATO 46/48 PRENTOAZIONE GARA CI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4" calcext:value-type="float">
            <text:p>1204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245/2018 ADEGUAMENTO SISìMICO SCUOLA VIA FABIANI GARA PROGETTAZIONE E CSE contir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5" calcext:value-type="float">
            <text:p>1205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600" calcext:value-type="float">
            <text:p>60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549/2018 PARCHEGGIO E PASSERELLASAN DONNINO INDIZIONE GARA CONTRIBUTO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6" calcext:value-type="float">
            <text:p>1206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799/2018 IST SASSETTI PERUZZI RESTAURO PROPILEI APRROV PROGE INDIZIONE GARA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7" calcext:value-type="float">
            <text:p>1207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811/2018 ELSA MORANTE II LOTTO GARA D.L. CONTIR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8" calcext:value-type="float">
            <text:p>1208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2066/2018 LICEO RODOLICO VIA BALDOVINETTI ADEGUAMENTI PALESTRA E SPOGLIATOI INDIZIONE GARA CONTRI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9" calcext:value-type="float">
            <text:p>1209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2079/18 ARCHIIVIO CALENZANO ADEGUAMENTO NORMATIVA ANTICNENDI PRENOTAZIONE GARA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0" calcext:value-type="float">
            <text:p>121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2105/2018 ASSEPERFETTI RICASOLI CAVLACAVIA LOTTO 5B NOMINA COLLAUDATORE ING LUCA FARINA CONTIR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1" calcext:value-type="float">
            <text:p>1211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2119/2018 LICEO GALILEO ADEGUAMENTO INCENDI GARA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2" calcext:value-type="float">
            <text:p>1212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75" calcext:value-type="float">
            <text:p>37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2134/2018 IST SALVEMINI ADEGUAMENTO ANTINCENDIO PRENOTAZIONE GARA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3" calcext:value-type="float">
            <text:p>1213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600" calcext:value-type="float">
            <text:p>60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2143/2018 IST SAFFI VIA DEL MEZZETTA APPROV PROGETTO E GARA CONTIUB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4" calcext:value-type="float">
            <text:p>1214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600" calcext:value-type="float">
            <text:p>60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2266/18 AMPLIAMENTO RODOLICO APPROV PROGETTO 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5" calcext:value-type="float">
            <text:p>1215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623/2018 SP 89 CIRCONVALLAZIONE RIGNANO GARA DL E CSE CO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6" calcext:value-type="float">
            <text:p>1216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864/2018 GARA SERVIZIO COORDINATORE SICUREZZA II LOTTO ELSA MORANTE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7" calcext:value-type="float">
            <text:p>1217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328/2018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8" calcext:value-type="float">
            <text:p>1218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544/18 INDIZIONE PROCEDURA AFFIDAMENTO SERVIZIO RIPRISTINO CONDIZIONI SICUREZZA VIABILITA' SITUAZIONE EMERGENZA.-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9" calcext:value-type="float">
            <text:p>1219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546/18 LAVORI SOMMA URGENZA PER MESSA IN SICUREZZA IST. SALVEMINI- AOSTA.- A.N.A.C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0" calcext:value-type="float">
            <text:p>122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583/18 LAVORI SOMMA URGENZA MESSA IN SICUREZZA TRATTI MURO CONFINE DEL PARCO MEDICEO PRATOLINO.- A.N.A.C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1" calcext:value-type="float">
            <text:p>1221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1685" calcext:value-type="float">
            <text:p>1.68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98/19 IMPEGNO PER CONTRIBUTO ANAC PER ATTIVAZIONE PROCEDURE DI SELEZIONE CONTRAENTE III QUADRIMESTRE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2" calcext:value-type="float">
            <text:p>1222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998/2018 RIFACIMENTO IMPIANTO ELETTRICO LICEO MICHELANGELO APPROV PROG E INDIZIONE GARA -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3" calcext:value-type="float">
            <text:p>1223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2125/18 LAVORI SOMMA URGENZA RIMOZIONE PERICOLO PER DISTACCO DI FRAMMENTI LAPIDEI FACCIATE PALAZZO MEDICI RICCARDI .-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4" calcext:value-type="float">
            <text:p>1224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698/18 DT A CONTRARRE. MANUTENZIONE PRESIDI ANTINCENDIO IMMOBILI.-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5" calcext:value-type="float">
            <text:p>1225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GESTIONE IN CONCESSIONE DELLA RETE INFRASTRUTTURALE A BANDA LARGA DELL'AMMINISTRAZIONE METROPOLITANA DI FI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6" calcext:value-type="float">
            <text:p>1226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2970.76" calcext:value-type="float">
            <text:p>2.970,76</text:p>
          </table:table-cell>
          <table:table-cell table:style-name="ce7" office:value-type="string" calcext:value-type="string">
            <text:p>341352 - CONSORZIO 4 BASSO VALDARNO</text:p>
          </table:table-cell>
          <table:table-cell table:style-name="ce7" office:value-type="string" calcext:value-type="string">
            <text:p>DT 1965/18 CONTRIBUTI CONSORTILI SU FABBRICATI, TERRENI A VARI CONSORZI DI BONIFICA.- CONSORZIO 4 BASSO VALDAR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7" calcext:value-type="float">
            <text:p>1227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4760" calcext:value-type="float">
            <text:p>4.760,00</text:p>
          </table:table-cell>
          <table:table-cell table:style-name="ce7" office:value-type="string" calcext:value-type="string">
            <text:p>10114 - FONDAZIONE LAVORATORI OFFICINE GALILEO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FLO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8" calcext:value-type="float">
            <text:p>1228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6000" calcext:value-type="float">
            <text:p>16.000,00</text:p>
          </table:table-cell>
          <table:table-cell table:style-name="ce7" office:value-type="string" calcext:value-type="string">
            <text:p>304873 - COMPANY BLU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COMPANY BL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9" calcext:value-type="float">
            <text:p>1229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7" office:value-type="string" calcext:value-type="string">
            <text:p>305055 - VERSILIADANZA ASSOCIAZIONE CULTURALE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VERSILIA DAN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0" calcext:value-type="float">
            <text:p>123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7200" calcext:value-type="float">
            <text:p>7.200,00</text:p>
          </table:table-cell>
          <table:table-cell table:style-name="ce7" office:value-type="string" calcext:value-type="string">
            <text:p>305121 - GIALLO MARE MINIMAL TEATRO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GIALLO M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1" calcext:value-type="float">
            <text:p>1231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150.7" calcext:value-type="float">
            <text:p>1.150,70</text:p>
          </table:table-cell>
          <table:table-cell table:style-name="ce7" office:value-type="string" calcext:value-type="string">
            <text:p>317908 - ASSOCIAZIONE CULTURALE TEATRO C'ART COMI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TEATRO C'A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2" calcext:value-type="float">
            <text:p>1232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6000" calcext:value-type="float">
            <text:p>16.000,00</text:p>
          </table:table-cell>
          <table:table-cell table:style-name="ce7" office:value-type="string" calcext:value-type="string">
            <text:p>319105 - COMPAGNIA VIRGILIO SIENI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COMPAGNIA VIRGILIO SIE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3" calcext:value-type="float">
            <text:p>1233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9200" calcext:value-type="float">
            <text:p>9.200,00</text:p>
          </table:table-cell>
          <table:table-cell table:style-name="ce7" office:value-type="string" calcext:value-type="string">
            <text:p>319737 - ARCHETIPO ASSOC. CULTURALE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ASS. ARCHETIP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4" calcext:value-type="float">
            <text:p>1234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4200" calcext:value-type="float">
            <text:p>14.200,00</text:p>
          </table:table-cell>
          <table:table-cell table:style-name="ce7" office:value-type="string" calcext:value-type="string">
            <text:p>342678 - LA NOTTOLA DI MINERVA ASSOCIAZIONE CULTU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LA NOTTOLA MINERV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5" calcext:value-type="float">
            <text:p>1235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7" office:value-type="string" calcext:value-type="string">
            <text:p>343085 - COMITATO PER LE CELEBRAZIONI DEI 1000 AN</text:p>
          </table:table-cell>
          <table:table-cell table:style-name="ce7" office:value-type="string" calcext:value-type="string">
            <text:p>DT 872/18 CONTRIBUTI STRAORDINARI AD ASSOCIAZIONI, FONDAZIONI ED ENTI OPERANTI IN AMBITO CULTURALE PER L'ANNO 2018.- COMIT.CEL.1000 ANNI SAN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6" calcext:value-type="float">
            <text:p>1236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2368.04" calcext:value-type="float">
            <text:p>52.368,04</text:p>
          </table:table-cell>
          <table:table-cell table:style-name="ce7" office:value-type="string" calcext:value-type="string">
            <text:p>342722 - MARIO RAUCCI</text:p>
          </table:table-cell>
          <table:table-cell table:style-name="ce7" office:value-type="string" calcext:value-type="string">
            <text:p>DT1251/2018 ACCORDO QUADRO IMMOBILI ZONA A DITTA MARIO RAUCCI ODL 3 - BAZUZI 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7" calcext:value-type="float">
            <text:p>1237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970.57" calcext:value-type="float">
            <text:p>4.970,57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1994/2016 ACCORDO QUADRO PERIZA 5 ZONA 3 DITTA AVR SPA scad 30/11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8" calcext:value-type="float">
            <text:p>1238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87.38" calcext:value-type="float">
            <text:p>87,38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<text:s/>2018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9" calcext:value-type="float">
            <text:p>1239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487.96" calcext:value-type="float">
            <text:p>487,96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2018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0" calcext:value-type="float">
            <text:p>124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26.43" calcext:value-type="float">
            <text:p>226,43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8/18 UTENZE IDRICHE IMPEGNO SPESA GENNAIO- GIUGNO 2018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1" calcext:value-type="float">
            <text:p>1241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5.61" calcext:value-type="float">
            <text:p>25,61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971/18 <text:s/>UTENZE IDRICHE II SEMESTRE 2018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2" calcext:value-type="float">
            <text:p>1242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5652.84" calcext:value-type="float">
            <text:p>5.652,84</text:p>
          </table:table-cell>
          <table:table-cell table:style-name="ce7" office:value-type="string" calcext:value-type="string">
            <text:p>307864 - ROMANO PASQUINI</text:p>
          </table:table-cell>
          <table:table-cell table:style-name="ce7" office:value-type="string" calcext:value-type="string">
            <text:p>DT 1701/18 <text:s/>INTEGRAZIONE IMPEGNI MANUTENZIONE AUTOMEZZI.- PASQUINI RO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3" calcext:value-type="float">
            <text:p>1243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682.43" calcext:value-type="float">
            <text:p>682,43</text:p>
          </table:table-cell>
          <table:table-cell table:style-name="ce7" office:value-type="string" calcext:value-type="string">
            <text:p>307864 - ROMANO PASQUINI</text:p>
          </table:table-cell>
          <table:table-cell table:style-name="ce7" office:value-type="string" calcext:value-type="string">
            <text:p>DT 2248/18 <text:s/>IMPEGNO MANUTENZIONE AUTOMEZZI.-PASQUINI RO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4" calcext:value-type="float">
            <text:p>1244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3839.97" calcext:value-type="float">
            <text:p>3.839,97</text:p>
          </table:table-cell>
          <table:table-cell table:style-name="ce7" office:value-type="string" calcext:value-type="string">
            <text:p>307864 - ROMANO PASQUINI</text:p>
          </table:table-cell>
          <table:table-cell table:style-name="ce7" office:value-type="string" calcext:value-type="string">
            <text:p>DT 2248/18 INTEGRAZIONE IMPEGNO MANUTENZIONE AUTOMEZZI.- PASQUINI RO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5" calcext:value-type="float">
            <text:p>1245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173.41" calcext:value-type="float">
            <text:p>173,41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FISSA - IMPEGNO GENNAIO/GIUGNO 2018.- TELECO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6" calcext:value-type="float">
            <text:p>1246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Versamenti di ritenute erariali su Redditi da lavoro autonomo per conto terzi</text:p>
          </table:table-cell>
          <table:table-cell table:style-name="ce33" office:value-type="float" office:value="37327.75" calcext:value-type="float">
            <text:p>37.327,75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7" calcext:value-type="float">
            <text:p>1247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Versamento della ritenuta del 4% sui contributi pubblici</text:p>
          </table:table-cell>
          <table:table-cell table:style-name="ce33" office:value-type="float" office:value="12224.72" calcext:value-type="float">
            <text:p>12.224,7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ENTRATE - RITENUTE FISCALI PER IRES 4% DOVUTE SU CONTRIBUTI CORRISPOSTI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8" calcext:value-type="float">
            <text:p>1248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118/2019 Sindaco MEtropolitano - rimborso spese di viaggio ex art.84 comma 1 d.lgs.267/2000 - fabbisogno febbraio e marz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9" calcext:value-type="float">
            <text:p>1249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118/2019 Sindaco MEtropolitano - rimborso spese di viaggio ex art.84 comma 1 d.lgs.267/2000 - missione roma 22/01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0" calcext:value-type="float">
            <text:p>125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442.13" calcext:value-type="float">
            <text:p>4.442,13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1538/18 SERVIZIO REPERIBILITA' E PRONTO INTERVENTO VIABILITA' OTTOBRE-DICEMBRE 2018.- 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1" calcext:value-type="float">
            <text:p>1251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600" calcext:value-type="float">
            <text:p>60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2193/2018 COMPLESSO SANT'ORSOLA RESTAURO FACCIATE ESTENE APPROV OPROG E GARA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2" calcext:value-type="float">
            <text:p>1252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934/2018 LAVORI INFILTRAZIONI ACQUIA E RECUPERICORTICALI UFF SCOLASTICO REGIONALE VIA MANNELLI GARA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3" calcext:value-type="float">
            <text:p>1253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0.37" calcext:value-type="float">
            <text:p>240,3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4" calcext:value-type="float">
            <text:p>1254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21.23" calcext:value-type="float">
            <text:p>2.721,2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5" calcext:value-type="float">
            <text:p>1255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9.82" calcext:value-type="float">
            <text:p>269,8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6" calcext:value-type="float">
            <text:p>1256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51.08" calcext:value-type="float">
            <text:p>3.051,0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7" calcext:value-type="float">
            <text:p>1257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9.82" calcext:value-type="float">
            <text:p>269,8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AGGIO AGENZIA GI GROUP SPA PER SOMMINISTRAZIONE CAT. C LAVORO TEMPORANEO 1 TECNICO VIABILITA' <text:s/>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8" calcext:value-type="float">
            <text:p>1258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51.08" calcext:value-type="float">
            <text:p>3.051,0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GI GROUP SPA SOMMINISTRAZIONE DI LAVORO TEMPORANEO N. 1 TECNICO CAT. C1 DIREZ VIABILITA' 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9" calcext:value-type="float">
            <text:p>1259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9.82" calcext:value-type="float">
            <text:p>269,8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AGGIO AGENZIA GI GROUP SPA PER SOMMINISTRAZIONE CAT. C1 LAVORO TEMPORANEO 1 TECNICO VIABILITA' GEOM. PALMARIELLO <text:s/>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0" calcext:value-type="float">
            <text:p>126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51.08" calcext:value-type="float">
            <text:p>3.051,0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GI GROUP SPA SOMMINISTRAZIONE DI LAVORO TEMPORANEO N. 1 TECNICO CAT. C1 DIREZ VIABILITA' GEOM. PALMARIELLO 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1" calcext:value-type="float">
            <text:p>1261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3.51" calcext:value-type="float">
            <text:p>273,5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AGGIO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2" calcext:value-type="float">
            <text:p>1262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995.42" calcext:value-type="float">
            <text:p>2.995,4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63" calcext:value-type="float">
            <text:p>1263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11.05" calcext:value-type="float">
            <text:p>11,05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7" office:value-type="string" calcext:value-type="string">
            <text:p>DT 228/18 <text:s/>ACI - ACCESSO <text:s/>E CONSULTAZIONI BANCA DATI P.R.A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64" calcext:value-type="float">
            <text:p>1264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44.18" calcext:value-type="float">
            <text:p>44,18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7" office:value-type="string" calcext:value-type="string">
            <text:p>DT 228/18 <text:s/>ACI ACCESSO <text:s/>E CONSULTAZIONI BANCA DATI P.R.A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5" calcext:value-type="float">
            <text:p>1265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90.6" calcext:value-type="float">
            <text:p>90,6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T 143/18 <text:s/>IMPEGNO PEDAGGI AUSTOSTRADALI TRAMITE TELEPASS E VIACARD.- AUTOSTRADE PER L'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6" calcext:value-type="float">
            <text:p>1266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.56" calcext:value-type="float">
            <text:p>7,56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T 143/18 <text:s/>IMPEGNO CANONE LOCAZIONE DISPOSITIVI PER PEDAGGI AUTOSTRADALI.- TELEPASS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7" calcext:value-type="float">
            <text:p>1267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8718.96" calcext:value-type="float">
            <text:p>18.718,96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8" calcext:value-type="float">
            <text:p>1268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38/2018 COMPLETAMENTO VARIANTE SRT 429 IMPEGNO RISOR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9" calcext:value-type="float">
            <text:p>1269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805.2" calcext:value-type="float">
            <text:p>805,20</text:p>
          </table:table-cell>
          <table:table-cell table:style-name="ce7" office:value-type="string" calcext:value-type="string">
            <text:p>333618 - I.V.R.I. ISTITUTI DI VIGILANZA RIUNITI D</text:p>
          </table:table-cell>
          <table:table-cell table:style-name="ce7" office:value-type="string" calcext:value-type="string">
            <text:p>DT 2183/18 SERVIZIO VIGILANZA 2019 PERCORSO MUSEALE PALAZZO MEDICI RICCARDI.- I.V.R.I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0" calcext:value-type="float">
            <text:p>1270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464" calcext:value-type="float">
            <text:p>1.464,00</text:p>
          </table:table-cell>
          <table:table-cell table:style-name="ce7" office:value-type="string" calcext:value-type="string">
            <text:p>339731 - ALLEGRETTI SERVIZI IMMOBILIARE E CONDOMI</text:p>
          </table:table-cell>
          <table:table-cell table:style-name="ce7" office:value-type="string" calcext:value-type="string">
            <text:p>DT 1095/18 ATTIVITA' SUPPORTO TECNICO AMMINISTRATIVO GESTIONE COMPLESSO VIA MARTELLI.- STUDIO ALLEGR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1" calcext:value-type="float">
            <text:p>1271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51" calcext:value-type="float">
            <text:p>51,00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7" office:value-type="string" calcext:value-type="string">
            <text:p>DT 249/19 DIRITTI SEGRETERIA RILASCIO CERTIFICATO DESTINAZIONE URBANISTICA.- COMUNE BAGNO A RI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2" calcext:value-type="float">
            <text:p>1272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19" calcext:value-type="float">
            <text:p>319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342/19 INDENNITA' OCCUPAZIONE BIBLIOTECA RICCARDIANA.- IMPEGNO IMPOSTA DI REGISTRO ANNUALITA' 2059-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3" calcext:value-type="float">
            <text:p>1273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723.5" calcext:value-type="float">
            <text:p>723,50</text:p>
          </table:table-cell>
          <table:table-cell table:style-name="ce7" office:value-type="string" calcext:value-type="string">
            <text:p>316910 - BINI MORIANI <text:s/>ELENA</text:p>
          </table:table-cell>
          <table:table-cell table:style-name="ce7" office:value-type="string" calcext:value-type="string">
            <text:p>DT 2050/18 CONTRATTO LOCAZIONE IMMOBILE P.ZZA VITTORIA EMPOLI .-RIMBORSO IMPOSTA REGISTRO.- SIG. BINI MORI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4" calcext:value-type="float">
            <text:p>1274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40.25" calcext:value-type="float">
            <text:p>40,25</text:p>
          </table:table-cell>
          <table:table-cell table:style-name="ce7" office:value-type="string" calcext:value-type="string">
            <text:p>316910 - BINI MORIANI <text:s/>ELENA</text:p>
          </table:table-cell>
          <table:table-cell table:style-name="ce7" office:value-type="string" calcext:value-type="string">
            <text:p>DT 2050/18 CONTRATTO LOCAZIONE IMMOBILE P.ZZA VITTORIA EMPOLI .-RIMBORSO <text:s/>PASSO CARRABILE.- SIG. BINI MORI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5" calcext:value-type="float">
            <text:p>1275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723.5" calcext:value-type="float">
            <text:p>723,50</text:p>
          </table:table-cell>
          <table:table-cell table:style-name="ce7" office:value-type="string" calcext:value-type="string">
            <text:p>316911 - BINI MORIANI <text:s/>FRANCESCA</text:p>
          </table:table-cell>
          <table:table-cell table:style-name="ce7" office:value-type="string" calcext:value-type="string">
            <text:p>DT 2050/18 CONTRATTO LOCAZIONE IMMOBILE P.ZZA VITTORIA EMPOLI .-RIMBORSO IMPOSTA REGISTRO.- SIG. BINI MORI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6" calcext:value-type="float">
            <text:p>1276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40.25" calcext:value-type="float">
            <text:p>40,25</text:p>
          </table:table-cell>
          <table:table-cell table:style-name="ce7" office:value-type="string" calcext:value-type="string">
            <text:p>316911 - BINI MORIANI <text:s/>FRANCESCA</text:p>
          </table:table-cell>
          <table:table-cell table:style-name="ce7" office:value-type="string" calcext:value-type="string">
            <text:p>DT 2050/18 CONTRATTO LOCAZIONE IMMOBILE P.ZZA VITTORIA EMPOLI .-RIMBORSO <text:s/>PASSO CARRABILE.- SIG. BINI MORI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7" calcext:value-type="float">
            <text:p>1277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219.6" calcext:value-type="float">
            <text:p>219,6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160/2019 AFFIDAMENTO DIRETTO PUBBLICAZIONE ASTA TENUTA MONDEGGI RCS MEDIA 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8" calcext:value-type="float">
            <text:p>1278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059.94" calcext:value-type="float">
            <text:p>1.059,94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7" office:value-type="string" calcext:value-type="string">
            <text:p>DT 13696/18 VERIFICHE DI LEGGE IMPIANTI ELEVATORI IMMOBILI DI COMPETENZA.-USL TOSCANA CEN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79" calcext:value-type="float">
            <text:p>1279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993.99" calcext:value-type="float">
            <text:p>993,99</text:p>
          </table:table-cell>
          <table:table-cell table:style-name="ce7" office:value-type="string" calcext:value-type="string">
            <text:p>334963 - BARTOLI SILVANO S.R.L.</text:p>
          </table:table-cell>
          <table:table-cell table:style-name="ce7" office:value-type="string" calcext:value-type="string">
            <text:p>DET 338/2017 PARCHEGGIO CHINO CHINI APPROV CRE 20/2/19- CRE SCAD. 20.2.19-CIAN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0" calcext:value-type="float">
            <text:p>1280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2156.96" calcext:value-type="float">
            <text:p>2.156,96</text:p>
          </table:table-cell>
          <table:table-cell table:style-name="ce7" office:value-type="string" calcext:value-type="string">
            <text:p>315912 - CATELLACCI <text:s/>CRISTINA</text:p>
          </table:table-cell>
          <table:table-cell table:style-name="ce7" office:value-type="string" calcext:value-type="string">
            <text:p>DET 1311/2018 SEVIZI GRAFICI E RILIEVI ARCHITETTONICI PER INTERVENTIMANUTENXIONE <text:s/>SCUOLE E PARCO PRATOLINO ARCH CRISTINA CATELLA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1" calcext:value-type="float">
            <text:p>1281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429.87" calcext:value-type="float">
            <text:p>1.429,87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2" calcext:value-type="float">
            <text:p>1282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13.07" calcext:value-type="float">
            <text:p>113,07</text:p>
          </table:table-cell>
          <table:table-cell table:style-name="ce7" office:value-type="string" calcext:value-type="string">
            <text:p>331251 - LA MAGONA D'ANGIOLINO SRL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3" calcext:value-type="float">
            <text:p>1283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257.21" calcext:value-type="float">
            <text:p>1.257,21</text:p>
          </table:table-cell>
          <table:table-cell table:style-name="ce7" office:value-type="string" calcext:value-type="string">
            <text:p>342249 - EDILPAVIMENTAZIONI SRL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4" calcext:value-type="float">
            <text:p>1284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26.35" calcext:value-type="float">
            <text:p>226,35</text:p>
          </table:table-cell>
          <table:table-cell table:style-name="ce7" office:value-type="string" calcext:value-type="string">
            <text:p>339786 - CASTAF SRL</text:p>
          </table:table-cell>
          <table:table-cell table:style-name="ce7" office:value-type="string" calcext:value-type="string">
            <text:p>DT 1467/16 LAVORI MANUTENZ. STRAORD. SP 80 RISAGOMATURA PIANO VIABILE- RESP. GENTILI-DITTA CASTAF SRL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5" calcext:value-type="float">
            <text:p>1285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32152.81" calcext:value-type="float">
            <text:p>632.152,81</text:p>
          </table:table-cell>
          <table:table-cell table:style-name="ce7" office:value-type="string" calcext:value-type="string">
            <text:p>342528 - C.M.B. SOCIETA' COOPERATIVA</text:p>
          </table:table-cell>
          <table:table-cell table:style-name="ce7" office:value-type="string" calcext:value-type="string">
            <text:p>EX 130/18 E 103/17 DET 1788/16 ASSE PERFETTI RICASOLI PONTE A1 GARA+ DT 1018/17 AGGIUDICAZ. C.M.B. SOC. COOP+DT869/18 VARIANTE scad.31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6" calcext:value-type="float">
            <text:p>1286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.47" calcext:value-type="float">
            <text:p>6,47</text:p>
          </table:table-cell>
          <table:table-cell table:style-name="ce7" office:value-type="string" calcext:value-type="string">
            <text:p>343008 - CELLETTI COSTRUZIONI GENERALI SRL</text:p>
          </table:table-cell>
          <table:table-cell table:style-name="ce7" office:value-type="string" calcext:value-type="string">
            <text:p>DET 663/2018 ACCORDO QUADRO MANUT STRAORD SSPP 8 E 107 APPR ODL 1/2018 DITTA CELLETTI COSTRUZIONI GENERALI scad <text:s/>lavori 30/06 cre 31/10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87" calcext:value-type="float">
            <text:p>1287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025.72" calcext:value-type="float">
            <text:p>6.025,72</text:p>
          </table:table-cell>
          <table:table-cell table:style-name="ce7" office:value-type="string" calcext:value-type="string">
            <text:p>342049 - GEOAPP SRL</text:p>
          </table:table-cell>
          <table:table-cell table:style-name="ce7" office:value-type="string" calcext:value-type="string">
            <text:p>DET 1620/2017 SP 610 SERVIZIO MONITORAGGIO FRANE DITTA GEOAP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8" calcext:value-type="float">
            <text:p>1288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534.01" calcext:value-type="float">
            <text:p>534,01</text:p>
          </table:table-cell>
          <table:table-cell table:style-name="ce7" office:value-type="string" calcext:value-type="string">
            <text:p>19495 - MOTOGENERAL DI BUGLI, PIOVANELLI &amp; C.SNC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9" calcext:value-type="float">
            <text:p>1289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436.25" calcext:value-type="float">
            <text:p>1.436,25</text:p>
          </table:table-cell>
          <table:table-cell table:style-name="ce7" office:value-type="string" calcext:value-type="string">
            <text:p>310397 - SANTELLI E BARGIOTTI &amp; C. SNC</text:p>
          </table:table-cell>
          <table:table-cell table:style-name="ce7" office:value-type="string" calcext:value-type="string">
            <text:p>DT375/2018 FORNITURA MATERIALI E PREST. SERVIZ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0" calcext:value-type="float">
            <text:p>1290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817.46" calcext:value-type="float">
            <text:p>817,46</text:p>
          </table:table-cell>
          <table:table-cell table:style-name="ce7" office:value-type="string" calcext:value-type="string">
            <text:p>310397 - SANTELLI E BARGIOTTI &amp; C. SNC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1" calcext:value-type="float">
            <text:p>1291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534.99" calcext:value-type="float">
            <text:p>534,99</text:p>
          </table:table-cell>
          <table:table-cell table:style-name="ce7" office:value-type="string" calcext:value-type="string">
            <text:p>314105 - EDIL SPURGHI SAS DI CASINI GABRIELE E C.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2" calcext:value-type="float">
            <text:p>1292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272.46" calcext:value-type="float">
            <text:p>1.272,46</text:p>
          </table:table-cell>
          <table:table-cell table:style-name="ce7" office:value-type="string" calcext:value-type="string">
            <text:p>334212 - OFFICINA BRUZZI S.N.C.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3" calcext:value-type="float">
            <text:p>1293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66.12" calcext:value-type="float">
            <text:p>66,12</text:p>
          </table:table-cell>
          <table:table-cell table:style-name="ce7" office:value-type="string" calcext:value-type="string">
            <text:p>342250 - C.M.F. DI BENASSI FRANCESCO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4" calcext:value-type="float">
            <text:p>1294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840.82" calcext:value-type="float">
            <text:p>840,82</text:p>
          </table:table-cell>
          <table:table-cell table:style-name="ce7" office:value-type="string" calcext:value-type="string">
            <text:p>342049 - GEOAPP SRL</text:p>
          </table:table-cell>
          <table:table-cell table:style-name="ce7" office:value-type="string" calcext:value-type="string">
            <text:p>DT 311/19 MONITORAGGIO STRUTTURE PONTE SU SP 610.- IMPRESA GEOAP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5" calcext:value-type="float">
            <text:p>1295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2440" calcext:value-type="float">
            <text:p>2.440,00</text:p>
          </table:table-cell>
          <table:table-cell table:style-name="ce7" office:value-type="string" calcext:value-type="string">
            <text:p>310163 - ASSOCIAZIONE CULTURALE CATALYST</text:p>
          </table:table-cell>
          <table:table-cell table:style-name="ce7" office:value-type="string" calcext:value-type="string">
            <text:p>DT 1872/18 REALIZZAZIONE INIZIATIVE CULTURALI PER ADULTI E BAMBINI PER EVENTO 24 E 25.11.18.- ASS. CATALYST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6" calcext:value-type="float">
            <text:p>1296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732" calcext:value-type="float">
            <text:p>732,00</text:p>
          </table:table-cell>
          <table:table-cell table:style-name="ce7" office:value-type="string" calcext:value-type="string">
            <text:p>342176 - MYNET SRL</text:p>
          </table:table-cell>
          <table:table-cell table:style-name="ce7" office:value-type="string" calcext:value-type="string">
            <text:p>DT 1854/18 REALIZZAZIONE CAMPAGNA COMUNICAZIONE PER EVENTO PARCO PRATOLINO 24 E 25.11.18.- MYNE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7" calcext:value-type="float">
            <text:p>1297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626.62" calcext:value-type="float">
            <text:p>8.626,62</text:p>
          </table:table-cell>
          <table:table-cell table:style-name="ce7" office:value-type="string" calcext:value-type="string">
            <text:p>11023 - MUGEL GOMME DI LANINI PAOLO &amp; C. S.N.C.</text:p>
          </table:table-cell>
          <table:table-cell table:style-name="ce7" office:value-type="string" calcext:value-type="string">
            <text:p>DT 1801/18 FORNITURA PNEUMATICI PER AUTOMEZZI CITTA' METROPOLITANA.- MUGELGOMM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8" calcext:value-type="float">
            <text:p>1298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macchine per ufficio </text:p>
          </table:table-cell>
          <table:table-cell table:style-name="ce33" office:value-type="float" office:value="693.23" calcext:value-type="float">
            <text:p>693,23</text:p>
          </table:table-cell>
          <table:table-cell table:style-name="ce7" office:value-type="string" calcext:value-type="string">
            <text:p>341943 - TOSCANA COPY DI GIANNINI <text:s/>ALESSANDRO</text:p>
          </table:table-cell>
          <table:table-cell table:style-name="ce7" office:value-type="string" calcext:value-type="string">
            <text:p>DT 418/18 MANUTENZIONE E FORNITURA PER MACCHINE UFFICIO.- TOSCANA COPY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9" calcext:value-type="float">
            <text:p>1299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69.76" calcext:value-type="float">
            <text:p>69,76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1701/18 <text:s/>INTEGRAZIONE IMPEGNI MANUTENZIONE AUTOMEZZI.- AU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0" calcext:value-type="float">
            <text:p>1300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050.69" calcext:value-type="float">
            <text:p>1.050,69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1701/18 <text:s/>INTEGRAZIONE IMPEGNI MANUTENZIONE AUTOMEZZI.-AU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1" calcext:value-type="float">
            <text:p>1301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42.45" calcext:value-type="float">
            <text:p>142,45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222/19 ACCORDO QUADRO MANUTENZIONE AUTOMEZZI.- 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2" calcext:value-type="float">
            <text:p>1302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670.52" calcext:value-type="float">
            <text:p>1.670,52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2248/18 IMPEGNO MANUTENZIONE AUTOMEZZI.- AUTO MOT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3" calcext:value-type="float">
            <text:p>1303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071.88" calcext:value-type="float">
            <text:p>2.071,88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96/19 ACCORDO QUADRO MANUTENZIONE AUTOMEZZI.- IMPEGNO SPESA.- 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4" calcext:value-type="float">
            <text:p>1304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12" calcext:value-type="float">
            <text:p>112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221/19 SINDACO METROPOLITANO - MISSIONI ISTITUZIONALI - ANNO 2019 - IMPEGNO DI SPESA PER MISSIONE ISTITUZIONALE A ROMA DEL 12/0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5" calcext:value-type="float">
            <text:p>1305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05.5" calcext:value-type="float">
            <text:p>205,50</text:p>
          </table:table-cell>
          <table:table-cell table:style-name="ce7" office:value-type="string" calcext:value-type="string">
            <text:p>317544 - FRATELLANZA MILITARE FIRENZE</text:p>
          </table:table-cell>
          <table:table-cell table:style-name="ce7" office:value-type="string" calcext:value-type="string">
            <text:p>RIMBORSO ALLE ORGANIZZAZIONI DI VOLONTARIATO AI SENSI ART 15 LR 67/2003 ATTIVITA' EMERGEN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6" calcext:value-type="float">
            <text:p>1306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947" calcext:value-type="float">
            <text:p>947,00</text:p>
          </table:table-cell>
          <table:table-cell table:style-name="ce7" office:value-type="string" calcext:value-type="string">
            <text:p>343306 - BERTI <text:s/>ALBERTO</text:p>
          </table:table-cell>
          <table:table-cell table:style-name="ce7" office:value-type="string" calcext:value-type="string">
            <text:p>DT 1844/18 AFFIDAMENTO STRUTTURAZIONE E AGGIORNAMENTO BANCA DATI FERMATE TPL, COORD. INTERVENTI PROGETT. NORMA FERMATE.- ING. BERTI ALBER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7" calcext:value-type="float">
            <text:p>1307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67.6" calcext:value-type="float">
            <text:p>67,60</text:p>
          </table:table-cell>
          <table:table-cell table:style-name="ce7" office:value-type="string" calcext:value-type="string">
            <text:p>343397 - GIANI <text:s/>ELENA</text:p>
          </table:table-cell>
          <table:table-cell table:style-name="ce7" office:value-type="string" calcext:value-type="string">
            <text:p>RIMBORSO SPESE NON DOVUTE CDS VERBALE N 334857/P/2018 GIANI ELE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8" calcext:value-type="float">
            <text:p>1308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405.62" calcext:value-type="float">
            <text:p>405,62</text:p>
          </table:table-cell>
          <table:table-cell table:style-name="ce7" office:value-type="string" calcext:value-type="string">
            <text:p>343428 - TURATI <text:s/>CARLA</text:p>
          </table:table-cell>
          <table:table-cell table:style-name="ce7" office:value-type="string" calcext:value-type="string">
            <text:p>DT 286/19 IMPEGNO DI SPESA CAUSA CARTELLA ESATTORIALE NON DOVU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9" calcext:value-type="float">
            <text:p>1309</text:p>
          </table:table-cell>
          <table:table-cell table:style-name="ce19" office:value-type="date" office:date-value="2019-03-04" calcext:value-type="date">
            <text:p>04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8472.36" calcext:value-type="float">
            <text:p>28.472,36</text:p>
          </table:table-cell>
          <table:table-cell table:style-name="ce7" office:value-type="string" calcext:value-type="string">
            <text:p>342363 - GEOLOGIA E AMBIENTE SNC DI NASELLI G.&amp; C</text:p>
          </table:table-cell>
          <table:table-cell table:style-name="ce7" office:value-type="string" calcext:value-type="string">
            <text:p>DET 1159/2018 REALIZZAIZONE AULEUNIVERSITARIE INDAGINI E PROVE LABBOPRATORIO IMPRESA GEOLOGIA E AMBIENTE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0" calcext:value-type="float">
            <text:p>1310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76587.85" calcext:value-type="float">
            <text:p>76.587,85</text:p>
          </table:table-cell>
          <table:table-cell table:style-name="ce7" office:value-type="string" calcext:value-type="string">
            <text:p>319454 - EMIM SRL</text:p>
          </table:table-cell>
          <table:table-cell table:style-name="ce7" office:value-type="string" calcext:value-type="string">
            <text:p>DT 217/19 CANONE LOCAZIONE UTILIZZO SCOLASTICO COMPLESSO COMUNE EMPOLI.- IMPEGNO SPESA 2019.- EMIM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1" calcext:value-type="float">
            <text:p>1311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Spese di condominio</text:p>
          </table:table-cell>
          <table:table-cell table:style-name="ce33" office:value-type="float" office:value="122" calcext:value-type="float">
            <text:p>122,00</text:p>
          </table:table-cell>
          <table:table-cell table:style-name="ce7" office:value-type="string" calcext:value-type="string">
            <text:p>341550 - CONDOMINIO VIALE PECORI GIRALDI</text:p>
          </table:table-cell>
          <table:table-cell table:style-name="ce7" office:value-type="string" calcext:value-type="string">
            <text:p>DT 1766/18 ONERI CONDOMINIALI E RIMBORSI A FAVORE LOCATORI PER IMMOBILI UTILIZZATI.-CONDOMINIO VIALE PECORI GIRAL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12" calcext:value-type="float">
            <text:p>1312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1510" calcext:value-type="float">
            <text:p>1.510,00</text:p>
          </table:table-cell>
          <table:table-cell table:style-name="ce7" office:value-type="string" calcext:value-type="string">
            <text:p>305148 - HERA SPA</text:p>
          </table:table-cell>
          <table:table-cell table:style-name="ce7" office:value-type="string" calcext:value-type="string">
            <text:p>DT 2223/18 IMPEGNO SALDO TARI.- COMUNE 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3" calcext:value-type="float">
            <text:p>1313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6625.94" calcext:value-type="float">
            <text:p>36.625,94</text:p>
          </table:table-cell>
          <table:table-cell table:style-name="ce7" office:value-type="string" calcext:value-type="string">
            <text:p>341991 - NUOVA ERGO PIANI SRL</text:p>
          </table:table-cell>
          <table:table-cell table:style-name="ce7" office:value-type="string" calcext:value-type="string">
            <text:p>DT 2095/18 AFFIDAMENTO DIRETTO ACCORDO QUADRO MANUTENZIONE EDILE <text:s/>E IMP. IDRICI LOTTO 1.- ODL 1 SCAD. 31.12.18.- NUOVA ERGO PIA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4" calcext:value-type="float">
            <text:p>1314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85.86" calcext:value-type="float">
            <text:p>1.085,86</text:p>
          </table:table-cell>
          <table:table-cell table:style-name="ce7" office:value-type="string" calcext:value-type="string">
            <text:p>325420 - ELETTRONICA MANNUCCI S.N.C.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5" calcext:value-type="float">
            <text:p>1315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Macchinari</text:p>
          </table:table-cell>
          <table:table-cell table:style-name="ce33" office:value-type="float" office:value="17377.68" calcext:value-type="float">
            <text:p>17.377,68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 1348/18 AFFIDAMENTO FORNITURA BRACCIO DECESPUGLIATORE TAGLIAERBA PER TRATTORE C.O. BARBERINO MUGELLO.- DITTA RI-M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6" calcext:value-type="float">
            <text:p>1316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8000" calcext:value-type="float">
            <text:p>8.000,00</text:p>
          </table:table-cell>
          <table:table-cell table:style-name="ce7" office:value-type="string" calcext:value-type="string">
            <text:p>339346 - GRONCHI <text:s/>PAOLO</text:p>
          </table:table-cell>
          <table:table-cell table:style-name="ce7" office:value-type="string" calcext:value-type="string">
            <text:p>DT552/2018 PERIZIA ANNO 2018 PRESTAZIONI DI SERVIZI PER RIPARAZIONE MEZZI STRADE ZONA 3 BASSA CASTELF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17" calcext:value-type="float">
            <text:p>1317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5419.61" calcext:value-type="float">
            <text:p>25.419,61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8" calcext:value-type="float">
            <text:p>1318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9676.76" calcext:value-type="float">
            <text:p>19.676,76</text:p>
          </table:table-cell>
          <table:table-cell table:style-name="ce7" office:value-type="string" calcext:value-type="string">
            <text:p>314645 - ENI SPA</text:p>
          </table:table-cell>
          <table:table-cell table:style-name="ce7" office:value-type="string" calcext:value-type="string">
            <text:p>DT101/2019 ACQUISTO BUONI CARBURANTE IN CONVENZIONE CONSIP CARBURANTE IN RETE BUONI ACQUISTO 7 LOTTO 1 EN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19" calcext:value-type="float">
            <text:p>1319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527.82" calcext:value-type="float">
            <text:p>527,82</text:p>
          </table:table-cell>
          <table:table-cell table:style-name="ce7" office:value-type="string" calcext:value-type="string">
            <text:p>315493 - EDISON ENERGIA SPA</text:p>
          </table:table-cell>
          <table:table-cell table:style-name="ce7" office:value-type="string" calcext:value-type="string">
            <text:p>DT 353/19 IMPEGNO SPESA A FAVORE DI EDISON ENERGIA SPA PER LAVORI PRESSO SEDI C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20" calcext:value-type="float">
            <text:p>1320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79531.26" calcext:value-type="float">
            <text:p>79.531,26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21" calcext:value-type="float">
            <text:p>1321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9280.9" calcext:value-type="float">
            <text:p>9.280,9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FISSA - IMPEGNO <text:s/>2018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22" calcext:value-type="float">
            <text:p>1322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900" calcext:value-type="float">
            <text:p>900,0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FISSA.- IMPEGNO 2018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23" calcext:value-type="float">
            <text:p>1323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1463.96" calcext:value-type="float">
            <text:p>1.463,96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FISSA - IMPEGNO GENNAIO/GIUGNO 2018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24" calcext:value-type="float">
            <text:p>1324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11916.38" calcext:value-type="float">
            <text:p>11.916,38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25" calcext:value-type="float">
            <text:p>1325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MOBILE.- IMPEGNO <text:s/>2018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26" calcext:value-type="float">
            <text:p>1326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130" calcext:value-type="float">
            <text:p>130,0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MOBILE.- IMPEGNO <text:s/>2018.-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27" calcext:value-type="float">
            <text:p>1327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2800" calcext:value-type="float">
            <text:p>2.800,0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245/18 UTENZE TELEFONIA MOBILE.- IMPEGNO 2018.- TELECO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28" calcext:value-type="float">
            <text:p>1328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3848.19" calcext:value-type="float">
            <text:p>3.848,19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9" calcext:value-type="float">
            <text:p>1329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815099.53" calcext:value-type="float">
            <text:p>815.099,53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30" calcext:value-type="float">
            <text:p>1330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910459.81" calcext:value-type="float">
            <text:p>910.459,81</text:p>
          </table:table-cell>
          <table:table-cell table:style-name="ce7" office:value-type="string" calcext:value-type="string">
            <text:p>318884 - ATAF &amp; LI-NEA - SOC.CONSORTILE A R.L.</text:p>
          </table:table-cell>
          <table:table-cell table:style-name="ce7" office:value-type="string" calcext:value-type="string">
            <text:p>DT 2185/18 - MAGGIORAZIONE COMPENSAZIONE DA RICONOSCERE PER SERVIZIO DI TPL ANNO 2017 - ACCORDO TRANSATTIVO - SCARL ATAF&amp;LINE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31" calcext:value-type="float">
            <text:p>1331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Quote di associazioni</text:p>
          </table:table-cell>
          <table:table-cell table:style-name="ce33" office:value-type="float" office:value="2556.74" calcext:value-type="float">
            <text:p>2.556,74</text:p>
          </table:table-cell>
          <table:table-cell table:style-name="ce7" office:value-type="string" calcext:value-type="string">
            <text:p>334567 - SOC.CONSORTILE ENERGIA TOSCANA C.E.T.</text:p>
          </table:table-cell>
          <table:table-cell table:style-name="ce7" office:value-type="string" calcext:value-type="string">
            <text:p>DT 90/19 QUOTA ASSOCIATIVA C.E.T.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32" calcext:value-type="float">
            <text:p>1332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48.7" calcext:value-type="float">
            <text:p>48,70</text:p>
          </table:table-cell>
          <table:table-cell table:style-name="ce7" office:value-type="string" calcext:value-type="string">
            <text:p>343421 - NOVAK <text:s/>JAN</text:p>
          </table:table-cell>
          <table:table-cell table:style-name="ce7" office:value-type="string" calcext:value-type="string">
            <text:p>DT 214/19 RIMBORSO SPESE NON DOVUTE CDS VERBALE N 332614/P/18.- NOVAK JA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33" calcext:value-type="float">
            <text:p>1333</text:p>
          </table:table-cell>
          <table:table-cell table:style-name="ce19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2.3" calcext:value-type="float">
            <text:p>12,30</text:p>
          </table:table-cell>
          <table:table-cell table:style-name="ce7" office:value-type="string" calcext:value-type="string">
            <text:p>343432 - IMPRESA AUTOSERVIZI BORMAN SRL</text:p>
          </table:table-cell>
          <table:table-cell table:style-name="ce7" office:value-type="string" calcext:value-type="string">
            <text:p>DT 318/19 <text:s/>RIMBORSO SPESE NON DOVUTE VA CDS N 344081/P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4" calcext:value-type="float">
            <text:p>1334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68/2019 <text:s/>IMPOSTA REGISTRO E BOLLO CONTRATTORTI AVR SPA (MANDATARIA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5" calcext:value-type="float">
            <text:p>1335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2/19 IMPOSTA REGISTRO E BOLLO <text:s/>CONTRATTI CON IMPRESA MAVETCH SNC LOTTO 7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6" calcext:value-type="float">
            <text:p>1336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2/19 IMPOSTA REGISTRO E BOLLO <text:s/>CONTRATTI CON IMPRESA MAVETCH SNC LOTTO 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37" calcext:value-type="float">
            <text:p>1337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5/19 <text:s/>IMPEGNO IMPOSTA REGISTRO E BOLLO CONTRATTI.- DITTA BIGALLI LIBERO SRL LOTTO 4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38" calcext:value-type="float">
            <text:p>1338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5/19 IMPEGNO IMPOSTA REGISTRO E BOLLO CONTRATTI.- DITTA BIGALLI LIBERO SRL LOTTO 5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39" calcext:value-type="float">
            <text:p>1339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5/19 IMPEGNO IMPOSTA REGISTRO E BOLLO CONTRATTO.- DITTA BIGALLI LIBERO SRL LOTTI <text:s/>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0" calcext:value-type="float">
            <text:p>1340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9/19 IMPEGNO IMPOSTA REGISTRO E BOLLO CONTRATTO LOTTO 2.- IMPRESA 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1" calcext:value-type="float">
            <text:p>1341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9/19 IMPEGNO IMPOSTA REGISTRO E BOLLO CONTRATTO LOTTO 3.- <text:s/>IMPRESA 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2" calcext:value-type="float">
            <text:p>1342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2074" calcext:value-type="float">
            <text:p>2.074,00</text:p>
          </table:table-cell>
          <table:table-cell table:style-name="ce7" office:value-type="string" calcext:value-type="string">
            <text:p>343046 - R3 GIS</text:p>
          </table:table-cell>
          <table:table-cell table:style-name="ce7" office:value-type="string" calcext:value-type="string">
            <text:p>DT 1509/18 SERVIZI CONFIGURAZIONE E MANUTENZIONE SOFTWARE "R3 TREES" FINO AL 31.12.2019.- R3 GI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3" calcext:value-type="float">
            <text:p>1343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0150.4" calcext:value-type="float">
            <text:p>10.150,40</text:p>
          </table:table-cell>
          <table:table-cell table:style-name="ce7" office:value-type="string" calcext:value-type="string">
            <text:p>338007 - P&amp;M PALTERER MEDARDI ARCHITECTURE SRL</text:p>
          </table:table-cell>
          <table:table-cell table:style-name="ce7" office:value-type="string" calcext:value-type="string">
            <text:p>DET 1921/2018 PMR AMBIENTI INTERRATI <text:s/>INCARICO PROGETT ESEC ALLESTIMENTI ESPOSITIVI DITTA P&amp;M PALTERER MEDARDI ARCHITECTURE SRL scad 31/1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4" calcext:value-type="float">
            <text:p>1344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5490" calcext:value-type="float">
            <text:p>5.490,00</text:p>
          </table:table-cell>
          <table:table-cell table:style-name="ce7" office:value-type="string" calcext:value-type="string">
            <text:p>343339 - CF&amp;G DI CORONELLA FEDERICO</text:p>
          </table:table-cell>
          <table:table-cell table:style-name="ce7" office:value-type="string" calcext:value-type="string">
            <text:p>DET 2085/2018 COPERTURA PIACINA ENRIQUEZ BONIFICA BELLICA DITTA CF&amp;G DI CORONELLA FEDERICO scad 13/12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5" calcext:value-type="float">
            <text:p>1345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800" calcext:value-type="float">
            <text:p>1.80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33/19 LOCAZIONE IMMOBILE EX CASA FASCIO BARTOLINI SUCCURSALE LICEO RODOLICO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6" calcext:value-type="float">
            <text:p>1346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250000" calcext:value-type="float">
            <text:p>250.000,00</text:p>
          </table:table-cell>
          <table:table-cell table:style-name="ce7" office:value-type="string" calcext:value-type="string">
            <text:p>325002 - ELI LILLY ITALIA SPA</text:p>
          </table:table-cell>
          <table:table-cell table:style-name="ce7" office:value-type="string" calcext:value-type="string">
            <text:p>DT 31/19 INDENNITA' OCCUPAZIONE 2019 PER COMPLESSO LICEO AGNOLETTI NEL COMUNE DI SESTO F.NO.- ELI LILLY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7" calcext:value-type="float">
            <text:p>1347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707.6" calcext:value-type="float">
            <text:p>707,60</text:p>
          </table:table-cell>
          <table:table-cell table:style-name="ce7" office:value-type="string" calcext:value-type="string">
            <text:p>343401 - ROSA PIETRO E FIGLI SRL</text:p>
          </table:table-cell>
          <table:table-cell table:style-name="ce7" office:value-type="string" calcext:value-type="string">
            <text:p>DT 77/19 FORNITURA DI CASSE STOCCAGGIO DEFINITIVO MANUFATTI MOBILI ARCHEOLOGICI.- <text:s/>ROSA PIET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8" calcext:value-type="float">
            <text:p>1348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7247.59" calcext:value-type="float">
            <text:p>77.247,59</text:p>
          </table:table-cell>
          <table:table-cell table:style-name="ce7" office:value-type="string" calcext:value-type="string">
            <text:p>342420 - MICROMEGA MULTISERVICES SAS</text:p>
          </table:table-cell>
          <table:table-cell table:style-name="ce7" office:value-type="string" calcext:value-type="string">
            <text:p>DT 777/18 ACCORDO QUADRO MANUTENZIONE IMMOBILI LOTTO 1 E 2 ZONA A.- MICROMEGA MULTISERVICES SAS- RESP. BAZU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9" calcext:value-type="float">
            <text:p>1349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807.03" calcext:value-type="float">
            <text:p>1.807,03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0" calcext:value-type="float">
            <text:p>1350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40.01" calcext:value-type="float">
            <text:p>440,01</text:p>
          </table:table-cell>
          <table:table-cell table:style-name="ce7" office:value-type="string" calcext:value-type="string">
            <text:p>19495 - MOTOGENERAL DI BUGLI, PIOVANELLI &amp; C.SNC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1" calcext:value-type="float">
            <text:p>1351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300.4" calcext:value-type="float">
            <text:p>1.300,40</text:p>
          </table:table-cell>
          <table:table-cell table:style-name="ce7" office:value-type="string" calcext:value-type="string">
            <text:p>306221 - COSMI S.R.L. A S.U.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2" calcext:value-type="float">
            <text:p>1352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02.13" calcext:value-type="float">
            <text:p>1.002,13</text:p>
          </table:table-cell>
          <table:table-cell table:style-name="ce7" office:value-type="string" calcext:value-type="string">
            <text:p>306440 - TRAVI LAMONE S.A.S.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3" calcext:value-type="float">
            <text:p>1353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867.22" calcext:value-type="float">
            <text:p>1.867,22</text:p>
          </table:table-cell>
          <table:table-cell table:style-name="ce7" office:value-type="string" calcext:value-type="string">
            <text:p>314478 - CTI COOPERATIVA TRASPORTI IMOLA SCRL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4" calcext:value-type="float">
            <text:p>1354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321132 - GIAMPAOLO ROSETTI OFFICINA ELETTRAUTO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5" calcext:value-type="float">
            <text:p>1355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65.79" calcext:value-type="float">
            <text:p>265,79</text:p>
          </table:table-cell>
          <table:table-cell table:style-name="ce7" office:value-type="string" calcext:value-type="string">
            <text:p>332831 - SANTINI MATERIALI EDILI SRL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6" calcext:value-type="float">
            <text:p>1356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523.76" calcext:value-type="float">
            <text:p>4.523,76</text:p>
          </table:table-cell>
          <table:table-cell table:style-name="ce7" office:value-type="string" calcext:value-type="string">
            <text:p>341761 - SOC. ING. MAGNANI S.R.L.</text:p>
          </table:table-cell>
          <table:table-cell table:style-name="ce7" office:value-type="string" calcext:value-type="string">
            <text:p>DT 552/2018 PERIZIA ANNO 2018 FORNITURA DI MATERIALI VARI IN AMM.NE DIRETTA RETE STRADALE ZONA 3 CC.OO. DI BASSA-CA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7" calcext:value-type="float">
            <text:p>1357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64.7" calcext:value-type="float">
            <text:p>164,70</text:p>
          </table:table-cell>
          <table:table-cell table:style-name="ce7" office:value-type="string" calcext:value-type="string">
            <text:p>342250 - C.M.F. DI BENASSI FRANCESCO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8" calcext:value-type="float">
            <text:p>1358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323.37" calcext:value-type="float">
            <text:p>2.323,37</text:p>
          </table:table-cell>
          <table:table-cell table:style-name="ce7" office:value-type="string" calcext:value-type="string">
            <text:p>14340 - SIGMA S.R.L.</text:p>
          </table:table-cell>
          <table:table-cell table:style-name="ce7" office:value-type="string" calcext:value-type="string">
            <text:p>DET 1650/2018 ACCORDO QUADRO ODLI 1 SP 610 KM 62+700-KM63+000 E 300 DITTA COGEVIG ITAL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9" calcext:value-type="float">
            <text:p>1359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29645.95" calcext:value-type="float">
            <text:p>329.645,95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T 1426/18 ACCORDO QUADRO MANUTENZIONE OPERE STRADALI DELL'ENTE LOTTO 2- ODL N.2.- IMPRESA BIND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0" calcext:value-type="float">
            <text:p>1360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402.28" calcext:value-type="float">
            <text:p>1.402,28</text:p>
          </table:table-cell>
          <table:table-cell table:style-name="ce7" office:value-type="string" calcext:value-type="string">
            <text:p>20213 - GRANCHI SRL</text:p>
          </table:table-cell>
          <table:table-cell table:style-name="ce7" office:value-type="string" calcext:value-type="string">
            <text:p>DT 1866/17 SERVIZIO <text:s/>NEVE <text:s/>E TRATTAMENTO NEVE STAGIONE 2017-2018 ZONA MAN. 2 DISTR. OLMO- GRANCHI SRL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1" calcext:value-type="float">
            <text:p>1361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6710" calcext:value-type="float">
            <text:p>6.710,00</text:p>
          </table:table-cell>
          <table:table-cell table:style-name="ce7" office:value-type="string" calcext:value-type="string">
            <text:p>334212 - OFFICINA BRUZZI S.N.C.</text:p>
          </table:table-cell>
          <table:table-cell table:style-name="ce7" office:value-type="string" calcext:value-type="string">
            <text:p>DT 2241/18 INTERVENTI E RIPARAZIONE <text:s/>MACCHINA OPERATIVA CASE C.O. FIRENZUOLA.- OFFICINA BRUZZ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2" calcext:value-type="float">
            <text:p>1362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83" calcext:value-type="float">
            <text:p>183,00</text:p>
          </table:table-cell>
          <table:table-cell table:style-name="ce7" office:value-type="string" calcext:value-type="string">
            <text:p>341993 - ELETTRODIESEL DI RICCI GIACOMO</text:p>
          </table:table-cell>
          <table:table-cell table:style-name="ce7" office:value-type="string" calcext:value-type="string">
            <text:p>DT 607/16 MANUTENZIONE RETE STRADALE ZONA 2- FORNITURA MATERIALI VARI ED INTERVENTI RIPARAZIONE IN AMMINISTRAZIONE DIRETTA-EX 1793SUB 984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3" calcext:value-type="float">
            <text:p>1363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61.12" calcext:value-type="float">
            <text:p>361,12</text:p>
          </table:table-cell>
          <table:table-cell table:style-name="ce7" office:value-type="string" calcext:value-type="string">
            <text:p>11023 - MUGEL GOMME DI LANINI PAOLO &amp; C. S.N.C.</text:p>
          </table:table-cell>
          <table:table-cell table:style-name="ce7" office:value-type="string" calcext:value-type="string">
            <text:p>DT 1801/18 FORNITURA PNEUMATICI PER AUTOMEZZI CITTA' METROPOLITANA.- MUGELGOMM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4" calcext:value-type="float">
            <text:p>1364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21340.34" calcext:value-type="float">
            <text:p>21.340,34</text:p>
          </table:table-cell>
          <table:table-cell table:style-name="ce7" office:value-type="string" calcext:value-type="string">
            <text:p>341478 - ITALIANA PETROLI S.P.A. (EX TOTAL ERG SP</text:p>
          </table:table-cell>
          <table:table-cell table:style-name="ce7" office:value-type="string" calcext:value-type="string">
            <text:p>DT 37/19 FORNITURA CARBURANTI PER AUTOMEZZI ENTE.- IMPEGNO I^ SEMESTRE 2019.- ITALIANA PETR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5" calcext:value-type="float">
            <text:p>1365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508.81" calcext:value-type="float">
            <text:p>508,81</text:p>
          </table:table-cell>
          <table:table-cell table:style-name="ce7" office:value-type="string" calcext:value-type="string">
            <text:p>338483 - PARTS &amp; SERVICES</text:p>
          </table:table-cell>
          <table:table-cell table:style-name="ce7" office:value-type="string" calcext:value-type="string">
            <text:p>DT 1870/18 ACCORDO QUADRO MANUTENZIONE AUTOMEZZI.-PARTS E SERVICES CONSOR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6" calcext:value-type="float">
            <text:p>1366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291.55" calcext:value-type="float">
            <text:p>1.291,55</text:p>
          </table:table-cell>
          <table:table-cell table:style-name="ce7" office:value-type="string" calcext:value-type="string">
            <text:p>338483 - PARTS &amp; SERVICES</text:p>
          </table:table-cell>
          <table:table-cell table:style-name="ce7" office:value-type="string" calcext:value-type="string">
            <text:p>DT 2248/18 INTEGRAZIONE IMPEGNO MANUTENZIONE AUTOMEZZI.- PARTS E SERVICE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7" calcext:value-type="float">
            <text:p>1367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97.41" calcext:value-type="float">
            <text:p>97,41</text:p>
          </table:table-cell>
          <table:table-cell table:style-name="ce7" office:value-type="string" calcext:value-type="string">
            <text:p>338483 - PARTS &amp; SERVICES</text:p>
          </table:table-cell>
          <table:table-cell table:style-name="ce7" office:value-type="string" calcext:value-type="string">
            <text:p>DT 30/18 ACCORDO QUADRO MANUTENZIONE AUTOMEZZI.- IMPEGNO SPESA.-PARTS &amp; SERVICE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8" calcext:value-type="float">
            <text:p>1368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8004.39" calcext:value-type="float">
            <text:p>18.004,39</text:p>
          </table:table-cell>
          <table:table-cell table:style-name="ce7" office:value-type="string" calcext:value-type="string">
            <text:p>12953 - ISIS G. GALILEI ISTITUTO STATALE DI ISTR</text:p>
          </table:table-cell>
          <table:table-cell table:style-name="ce7" office:value-type="string" calcext:value-type="string">
            <text:p>DT 126/2019 ITC GALILEI <text:s/>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9" calcext:value-type="float">
            <text:p>1369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1079.7" calcext:value-type="float">
            <text:p>21.079,70</text:p>
          </table:table-cell>
          <table:table-cell table:style-name="ce7" office:value-type="string" calcext:value-type="string">
            <text:p>12960 - A. MEUCCI ISTITUTO TECNICO INDUSTRIALE</text:p>
          </table:table-cell>
          <table:table-cell table:style-name="ce7" office:value-type="string" calcext:value-type="string">
            <text:p>DT 126/2019 ITI MEUCCI 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0" calcext:value-type="float">
            <text:p>1370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1472.57" calcext:value-type="float">
            <text:p>11.472,57</text:p>
          </table:table-cell>
          <table:table-cell table:style-name="ce7" office:value-type="string" calcext:value-type="string">
            <text:p>306647 - LICEO CLASSICO E INTERNAZIONALE SS.ANNUN</text:p>
          </table:table-cell>
          <table:table-cell table:style-name="ce7" office:value-type="string" calcext:value-type="string">
            <text:p>DT 126/2019 LICEO CLASSICO S.S. ANNUNZIATA <text:s/>FIRENZE <text:s/>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1" calcext:value-type="float">
            <text:p>1371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30670.19" calcext:value-type="float">
            <text:p>30.670,19</text:p>
          </table:table-cell>
          <table:table-cell table:style-name="ce7" office:value-type="string" calcext:value-type="string">
            <text:p>337730 - I.I.S. G. FERRARIS - F. BRUNELLESCHI</text:p>
          </table:table-cell>
          <table:table-cell table:style-name="ce7" office:value-type="string" calcext:value-type="string">
            <text:p>DT 126/2019 IST. SUP FERRARIS BRUNELLESCHI EMPOLI FONDO 2019 PER INTERVENTI DI MANUTENZIONE STRA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2" calcext:value-type="float">
            <text:p>1372</text:p>
          </table:table-cell>
          <table:table-cell table:style-name="ce19" office:value-type="date" office:date-value="2019-03-06" calcext:value-type="date">
            <text:p>06/03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261.87" calcext:value-type="float">
            <text:p>261,87</text:p>
          </table:table-cell>
          <table:table-cell table:style-name="ce7" office:value-type="string" calcext:value-type="string">
            <text:p>343190 - POWERJET LPI SRL</text:p>
          </table:table-cell>
          <table:table-cell table:style-name="ce7" office:value-type="string" calcext:value-type="string">
            <text:p>DT 205/19 IMPEGNO SPESA RIMBORSO ONERI DA SENTENZAN 1956/18 RG 9254/17 POWERJET LPI SRL/ CITTA METROPOLITANA DI FIRENZ GIUDICE DI PACE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3" calcext:value-type="float">
            <text:p>1373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865" calcext:value-type="float">
            <text:p>4.865,00</text:p>
          </table:table-cell>
          <table:table-cell table:style-name="ce7" office:value-type="string" calcext:value-type="string">
            <text:p>11245 - ISTITUTO DI ISTRUZIONE SUPERIORE GIOTTO </text:p>
          </table:table-cell>
          <table:table-cell table:style-name="ce7" office:value-type="string" calcext:value-type="string">
            <text:p>EX 3432/2011 - OCCUPAZIONE DISABILI ANNUALITA' 201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4" calcext:value-type="float">
            <text:p>1374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23577" calcext:value-type="float">
            <text:p>23.577,00</text:p>
          </table:table-cell>
          <table:table-cell table:style-name="ce7" office:value-type="string" calcext:value-type="string">
            <text:p>334928 - IL GIRASOLE SOC. COOP. SOCIALE ONLUS</text:p>
          </table:table-cell>
          <table:table-cell table:style-name="ce7" office:value-type="string" calcext:value-type="string">
            <text:p>DT 2004/17 ATTRIBUZIONE CONTRIBUTI TIROCINI INSERIMENTO LAVORATIVO DI DISABILI.- FONDO REGIONALE DISABILI L. 68/99.-IL GIRASOLE SOC. COOP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75" calcext:value-type="float">
            <text:p>1375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1200" calcext:value-type="float">
            <text:p>1.200,00</text:p>
          </table:table-cell>
          <table:table-cell table:style-name="ce7" office:value-type="string" calcext:value-type="string">
            <text:p>340988 - ROMEI SRL</text:p>
          </table:table-cell>
          <table:table-cell table:style-name="ce7" office:value-type="string" calcext:value-type="string">
            <text:p>DT 1921/17 FONDO REGIONALE "TIROCINI L.68/99 2015/16".- IMPEGNO SPESA.- ROME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6" calcext:value-type="float">
            <text:p>1376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0000" calcext:value-type="float">
            <text:p>20.000,00</text:p>
          </table:table-cell>
          <table:table-cell table:style-name="ce7" office:value-type="string" calcext:value-type="string">
            <text:p>324036 - FONDAZIONE PER LA RICERCA E L'INNOVAZION</text:p>
          </table:table-cell>
          <table:table-cell table:style-name="ce7" office:value-type="string" calcext:value-type="string">
            <text:p>DT 1641/17 ACCORDO TRA CM E FONDAZIONE RICERCA E INNOVAZIONE ATTIVITA' MONITORAGGIO VALUTAZIONE, AGGIOR. PIANO STRATEGICO DA CAP. 1857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7" calcext:value-type="float">
            <text:p>1377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1130.94" calcext:value-type="float">
            <text:p>1.130,94</text:p>
          </table:table-cell>
          <table:table-cell table:style-name="ce7" office:value-type="string" calcext:value-type="string">
            <text:p>341613 - GOODS SOLUTIONS SRL</text:p>
          </table:table-cell>
          <table:table-cell table:style-name="ce7" office:value-type="string" calcext:value-type="string">
            <text:p>DT 1197/18 RINNOVO SERVIZI MANUTENZIONE SOFTWARE "WOM" PER GESTIONE UTENZE.-GOODS SOLUTION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78" calcext:value-type="float">
            <text:p>1378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7" office:value-type="string" calcext:value-type="string">
            <text:p>11115 - COMUNE DI FIRENZUOLA</text:p>
          </table:table-cell>
          <table:table-cell table:style-name="ce7" office:value-type="string" calcext:value-type="string">
            <text:p>DT 359/19 RIMBORSO SPESE E DIRITTI NOTIFICA COMUNE FIRENZU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9" calcext:value-type="float">
            <text:p>1379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201/19 DIRITTI SEGRETERIA PER VILLA POGGIO IMPERIALE EDUCANDATO SS. ANNUNZIATA.-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0" calcext:value-type="float">
            <text:p>1380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511.61" calcext:value-type="float">
            <text:p>2.511,61</text:p>
          </table:table-cell>
          <table:table-cell table:style-name="ce7" office:value-type="string" calcext:value-type="string">
            <text:p>321453 - REGIONE TOSCANA UFFICIO GENIO CIVILE FIR</text:p>
          </table:table-cell>
          <table:table-cell table:style-name="ce7" office:value-type="string" calcext:value-type="string">
            <text:p>DT 219/19 INTERVENTO DI AMPLIAMENTO REALIZZAZIONE 18 AULE ISTITUTO CHINO CHINI .- DIRITTI SEGRETERIA .- REGIONE TOSCANA GENIO CIVI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1" calcext:value-type="float">
            <text:p>1381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1634" calcext:value-type="float">
            <text:p>1.634,00</text:p>
          </table:table-cell>
          <table:table-cell table:style-name="ce7" office:value-type="string" calcext:value-type="string">
            <text:p>342358 - BISERNA <text:s/>ALESSANDRA</text:p>
          </table:table-cell>
          <table:table-cell table:style-name="ce7" office:value-type="string" calcext:value-type="string">
            <text:p>DET. 1476/2018 IST. SALVEMINI SERVIZIO INDAGINI GELOLOGICHE PER REALIZZAZIONE SCALA DI SICUREZZA GEOLOGO A. BISER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2" calcext:value-type="float">
            <text:p>1382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903.2" calcext:value-type="float">
            <text:p>1.903,20</text:p>
          </table:table-cell>
          <table:table-cell table:style-name="ce7" office:value-type="string" calcext:value-type="string">
            <text:p>343423 - FIORENZA <text:s/>GIORGIO</text:p>
          </table:table-cell>
          <table:table-cell table:style-name="ce7" office:value-type="string" calcext:value-type="string">
            <text:p>DT227/19 SRT 222 VARIANTE NOMIA PRESIDENTE TRIBUNALE COLLEGIO PERITALE INCARICO GEOM GIORGIO FIORENZ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83" calcext:value-type="float">
            <text:p>1383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Trasferimenti correnti a Regioni e province autonome</text:p>
          </table:table-cell>
          <table:table-cell table:style-name="ce33" office:value-type="float" office:value="1669528.08" calcext:value-type="float">
            <text:p>1.669.528,08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123/2019 REGIONE TOSCANA GESTIONE SGC FI.PI.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84" calcext:value-type="float">
            <text:p>1384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9.88" calcext:value-type="float">
            <text:p>9,88</text:p>
          </table:table-cell>
          <table:table-cell table:style-name="ce7" office:value-type="string" calcext:value-type="string">
            <text:p>21478 - COMUNE DI PONTEDER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85" calcext:value-type="float">
            <text:p>1385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" calcext:value-type="float">
            <text:p>10,00</text:p>
          </table:table-cell>
          <table:table-cell table:style-name="ce7" office:value-type="string" calcext:value-type="string">
            <text:p>21553 - COMUNE DI VIAREGGI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86" calcext:value-type="float">
            <text:p>1386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1.83" calcext:value-type="float">
            <text:p>11,83</text:p>
          </table:table-cell>
          <table:table-cell table:style-name="ce7" office:value-type="string" calcext:value-type="string">
            <text:p>324647 - COMUNE DI BOLOGN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87" calcext:value-type="float">
            <text:p>1387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41269 - COMUNE DI SAVIGLIA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8" calcext:value-type="float">
            <text:p>1388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215.05" calcext:value-type="float">
            <text:p>215,05</text:p>
          </table:table-cell>
          <table:table-cell table:style-name="ce7" office:value-type="string" calcext:value-type="string">
            <text:p>343021 - DI SACCO <text:s/>NADIA</text:p>
          </table:table-cell>
          <table:table-cell table:style-name="ce7" office:value-type="string" calcext:value-type="string">
            <text:p>DT 375/19 RIMBORSO SPESE NON DOVUTE VERBALE CDS N 79462/U/2017 IN QUANTO ARCHIVI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9" calcext:value-type="float">
            <text:p>1389</text:p>
          </table:table-cell>
          <table:table-cell table:style-name="ce19" office:value-type="date" office:date-value="2019-03-07" calcext:value-type="date">
            <text:p>07/03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6020" calcext:value-type="float">
            <text:p>6.020,00</text:p>
          </table:table-cell>
          <table:table-cell table:style-name="ce7" office:value-type="string" calcext:value-type="string">
            <text:p>339704 - TESORERIA PROVINCIALE DELLO STATO DI VIT</text:p>
          </table:table-cell>
          <table:table-cell table:style-name="ce7" office:value-type="string" calcext:value-type="string">
            <text:p>DT 39/19 CANONE CONCESSIONE MINISTERIALE FREQUENZA PONTE RADIO ANNO 2019 .- MINISTERO SVILUPPO ECONOMI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0" calcext:value-type="float">
            <text:p>1390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377.03" calcext:value-type="float">
            <text:p>3.377,03</text:p>
          </table:table-cell>
          <table:table-cell table:style-name="ce7" office:value-type="string" calcext:value-type="string">
            <text:p>324294 - STUDIO ASSOCIATO TOCCAFONDI PINZAUTI</text:p>
          </table:table-cell>
          <table:table-cell table:style-name="ce7" office:value-type="string" calcext:value-type="string">
            <text:p>DT1330/2018STUDIO ASSOCIATO TOCCAFONDI PINZAUTI PER REDAZIONE DI ISTRUTTORIE TECNICHE PER IL RILASCIO AUTORIZZAZIONI VINCOLO IDROGEOLOGI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1" calcext:value-type="float">
            <text:p>1391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490.19" calcext:value-type="float">
            <text:p>3.490,19</text:p>
          </table:table-cell>
          <table:table-cell table:style-name="ce7" office:value-type="string" calcext:value-type="string">
            <text:p>343005 - STUDIO GEOLOGICO FIORENTINO </text:p>
          </table:table-cell>
          <table:table-cell table:style-name="ce7" office:value-type="string" calcext:value-type="string">
            <text:p>DT1330/2018 STUDIO GEOLOGICO FIORENTINO PER REDAZIONE DI ISTRUTTORIE TECNICHE PER IL RILASCIO AUTORIZZAZIONI VINCOLO IDROGEOLOGI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2" calcext:value-type="float">
            <text:p>1392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2557.95" calcext:value-type="float">
            <text:p>2.557,95</text:p>
          </table:table-cell>
          <table:table-cell table:style-name="ce7" office:value-type="string" calcext:value-type="string">
            <text:p>343110 - STUDIO TECNICO ASSOCIATO TOFANELLI E DA</text:p>
          </table:table-cell>
          <table:table-cell table:style-name="ce7" office:value-type="string" calcext:value-type="string">
            <text:p>DT 940/18 SUPPORTO TECNICO ADEGUAMENTO NORME IMPIANTO PISCINA AZZURRA CASTELFIORENTINO.- STUDIO TOFANELLI E D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3" calcext:value-type="float">
            <text:p>1393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43353.14" calcext:value-type="float">
            <text:p>43.353,14</text:p>
          </table:table-cell>
          <table:table-cell table:style-name="ce7" office:value-type="string" calcext:value-type="string">
            <text:p>314002 - ARCK STUDIO TECNICO ASSOC. DI ARCH MARIL</text:p>
          </table:table-cell>
          <table:table-cell table:style-name="ce7" office:value-type="string" calcext:value-type="string">
            <text:p>DET 1397/2018 REDAZIONE FATTIB E PROG DEF ESEC INTERVENTILOCALI DIVERSI CAMPO SOFTBALL VIA DELMEZZETTA ARCK!STUD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94" calcext:value-type="float">
            <text:p>1394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10" calcext:value-type="float">
            <text:p>11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348/19 DIRITTI SEGRETERIA LAVORI SUCCURSALE IST. BUONTALENT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5" calcext:value-type="float">
            <text:p>1395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ET 150/2019 IST VASARI PAGAMENTO DIRITTI VVFF PER PROGETTAZIONE ADEGUAMENTO ANTINCNE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6" calcext:value-type="float">
            <text:p>1396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e uscite per partite di giro n.a.c.</text:p>
          </table:table-cell>
          <table:table-cell table:style-name="ce33" office:value-type="float" office:value="75" calcext:value-type="float">
            <text:p>75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ANTICIPO MISS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7" calcext:value-type="float">
            <text:p>1397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Trasferimenti correnti a Camere di Commercio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306439 - CCIAA FIRENZE</text:p>
          </table:table-cell>
          <table:table-cell table:style-name="ce7" office:value-type="string" calcext:value-type="string">
            <text:p>DT 1632/17 ACCORDO CAMERA COMMERCIO E CM PER DIFFUSIONE BUONE PRATICHE GESTIONE RIFIUT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8" calcext:value-type="float">
            <text:p>1398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Trasferimenti correnti a Camere di Commercio</text:p>
          </table:table-cell>
          <table:table-cell table:style-name="ce33" office:value-type="float" office:value="614.4" calcext:value-type="float">
            <text:p>614,40</text:p>
          </table:table-cell>
          <table:table-cell table:style-name="ce7" office:value-type="string" calcext:value-type="string">
            <text:p>306439 - CCIAA FIRENZE</text:p>
          </table:table-cell>
          <table:table-cell table:style-name="ce7" office:value-type="string" calcext:value-type="string">
            <text:p>DT 2150/18 ACCORDO FRA CAMERA COMMERCIO E CITTA' METROPOLITANA PER BUONE PRATICHE <text:s/>GESTIONE RIFIU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9" calcext:value-type="float">
            <text:p>1399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Trasferimenti correnti al Ministero dell'economia in attuazione di norme in materia di contenimento di spesa</text:p>
          </table:table-cell>
          <table:table-cell table:style-name="ce33" office:value-type="float" office:value="4331134" calcext:value-type="float">
            <text:p>4.331.134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CONTRIBUTO ALLA FINANZA PUBBLICA A CARICO DELLA CITTA' METROPOLITANA DI FIRENZE D.L. 95/2012 DA COMPENSARE CON INCASSI PER RC AU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0" calcext:value-type="float">
            <text:p>1400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95.14" calcext:value-type="float">
            <text:p>195,14</text:p>
          </table:table-cell>
          <table:table-cell table:style-name="ce7" office:value-type="string" calcext:value-type="string">
            <text:p>10718 - FPS CISL TERR.LE <text:s text:c="2"/>FEDERAZIONE PUBBLICI</text:p>
          </table:table-cell>
          <table:table-cell table:style-name="ce7" office:value-type="string" calcext:value-type="string">
            <text:p>RITENUTE QUO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1" calcext:value-type="float">
            <text:p>1401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76" calcext:value-type="float">
            <text:p>876,00</text:p>
          </table:table-cell>
          <table:table-cell table:style-name="ce7" office:value-type="string" calcext:value-type="string">
            <text:p>304758 - UNIFIN S.P.A. BOLOGN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2" calcext:value-type="float">
            <text:p>1402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60.15" calcext:value-type="float">
            <text:p>1.660,15</text:p>
          </table:table-cell>
          <table:table-cell table:style-name="ce7" office:value-type="string" calcext:value-type="string">
            <text:p>304759 - CAMERA DEL LAVORO METROPOLITANA DI FIREN</text:p>
          </table:table-cell>
          <table:table-cell table:style-name="ce7" office:value-type="string" calcext:value-type="string">
            <text:p>RITENUTE QUO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3" calcext:value-type="float">
            <text:p>1403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23.52" calcext:value-type="float">
            <text:p>323,52</text:p>
          </table:table-cell>
          <table:table-cell table:style-name="ce7" office:value-type="string" calcext:value-type="string">
            <text:p>304760 - UIL FPL SETT. EE.LL. PROV. DI FI C/O CEN</text:p>
          </table:table-cell>
          <table:table-cell table:style-name="ce7" office:value-type="string" calcext:value-type="string">
            <text:p>RITENUTE QUO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4" calcext:value-type="float">
            <text:p>1404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9.99" calcext:value-type="float">
            <text:p>59,99</text:p>
          </table:table-cell>
          <table:table-cell table:style-name="ce7" office:value-type="string" calcext:value-type="string">
            <text:p>304763 - I.N.A. - FIRENZE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5" calcext:value-type="float">
            <text:p>1405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622" calcext:value-type="float">
            <text:p>622,00</text:p>
          </table:table-cell>
          <table:table-cell table:style-name="ce7" office:value-type="string" calcext:value-type="string">
            <text:p>309885 - FUTURO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6" calcext:value-type="float">
            <text:p>1406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323.28" calcext:value-type="float">
            <text:p>7.323,28</text:p>
          </table:table-cell>
          <table:table-cell table:style-name="ce7" office:value-type="string" calcext:value-type="string">
            <text:p>314818 - INPDAP CREDITI NON CARTOLARIZZATI</text:p>
          </table:table-cell>
          <table:table-cell table:style-name="ce7" office:value-type="string" calcext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7" calcext:value-type="float">
            <text:p>1407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02" calcext:value-type="float">
            <text:p>502,00</text:p>
          </table:table-cell>
          <table:table-cell table:style-name="ce7" office:value-type="string" calcext:value-type="string">
            <text:p>315537 - PRESTITALI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8" calcext:value-type="float">
            <text:p>1408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9.19" calcext:value-type="float">
            <text:p>9,19</text:p>
          </table:table-cell>
          <table:table-cell table:style-name="ce7" office:value-type="string" calcext:value-type="string">
            <text:p>319000 - ANVU ASSOC. PROF.LE <text:s/>POLIZIA MUNICIPALE </text:p>
          </table:table-cell>
          <table:table-cell table:style-name="ce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9" calcext:value-type="float">
            <text:p>1409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9" calcext:value-type="float">
            <text:p>269,00</text:p>
          </table:table-cell>
          <table:table-cell table:style-name="ce7" office:value-type="string" calcext:value-type="string">
            <text:p>323620 - FIGENP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0" calcext:value-type="float">
            <text:p>1410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0.65" calcext:value-type="float">
            <text:p>30,65</text:p>
          </table:table-cell>
          <table:table-cell table:style-name="ce7" office:value-type="string" calcext:value-type="string">
            <text:p>325789 - P.S.SNC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1" calcext:value-type="float">
            <text:p>1411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8" calcext:value-type="float">
            <text:p>278,00</text:p>
          </table:table-cell>
          <table:table-cell table:style-name="ce7" office:value-type="string" calcext:value-type="string">
            <text:p>326522 - BIEFFE5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2" calcext:value-type="float">
            <text:p>1412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61.41" calcext:value-type="float">
            <text:p>761,41</text:p>
          </table:table-cell>
          <table:table-cell table:style-name="ce7" office:value-type="string" calcext:value-type="string">
            <text:p>327252 - DEUTSCHE BANK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3" calcext:value-type="float">
            <text:p>1413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.9" calcext:value-type="float">
            <text:p>12,90</text:p>
          </table:table-cell>
          <table:table-cell table:style-name="ce7" office:value-type="string" calcext:value-type="string">
            <text:p>333621 - USB PUBBLICO IMPIEGO</text:p>
          </table:table-cell>
          <table:table-cell table:style-name="ce7" office:value-type="string" calcext:value-type="string">
            <text:p>RITENUTE QUOTE SINDACALI RDB_CU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4" calcext:value-type="float">
            <text:p>1414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9" calcext:value-type="float">
            <text:p>259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5" calcext:value-type="float">
            <text:p>1415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50" calcext:value-type="float">
            <text:p>1.250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6" calcext:value-type="float">
            <text:p>1416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14" calcext:value-type="float">
            <text:p>514,00</text:p>
          </table:table-cell>
          <table:table-cell table:style-name="ce7" office:value-type="string" calcext:value-type="string">
            <text:p>334223 - SIGLA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7" calcext:value-type="float">
            <text:p>1417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61" calcext:value-type="float">
            <text:p>361,00</text:p>
          </table:table-cell>
          <table:table-cell table:style-name="ce7" office:value-type="string" calcext:value-type="string">
            <text:p>338814 - BANCA DI SASSARI SPA DIVISIONE CONSUMER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8" calcext:value-type="float">
            <text:p>1418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27" calcext:value-type="float">
            <text:p>727,00</text:p>
          </table:table-cell>
          <table:table-cell table:style-name="ce7" office:value-type="string" calcext:value-type="string">
            <text:p>339815 - ITALCREDI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9" calcext:value-type="float">
            <text:p>1419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6.26" calcext:value-type="float">
            <text:p>266,26</text:p>
          </table:table-cell>
          <table:table-cell table:style-name="ce7" office:value-type="string" calcext:value-type="string">
            <text:p>339977 - MARTE SPV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0" calcext:value-type="float">
            <text:p>1420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" calcext:value-type="float">
            <text:p>13,00</text:p>
          </table:table-cell>
          <table:table-cell table:style-name="ce7" office:value-type="string" calcext:value-type="string">
            <text:p>340223 - U.N.A.E.P. - UNIONE NAZIONALE AVVOCATI E</text:p>
          </table:table-cell>
          <table:table-cell table:style-name="ce7" office:value-type="string" calcext:value-type="string">
            <text:p>RITENUTE QUO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1" calcext:value-type="float">
            <text:p>1421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0" calcext:value-type="float">
            <text:p>260,00</text:p>
          </table:table-cell>
          <table:table-cell table:style-name="ce7" office:value-type="string" calcext:value-type="string">
            <text:p>341754 - PRESTINUOV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2" calcext:value-type="float">
            <text:p>1422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39" calcext:value-type="float">
            <text:p>839,00</text:p>
          </table:table-cell>
          <table:table-cell table:style-name="ce7" office:value-type="string" calcext:value-type="string">
            <text:p>341940 - TOWERS CQ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3" calcext:value-type="float">
            <text:p>1423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1.99" calcext:value-type="float">
            <text:p>31,99</text:p>
          </table:table-cell>
          <table:table-cell table:style-name="ce7" office:value-type="string" calcext:value-type="string">
            <text:p>342481 - DIREL - <text:s/>FEDERAZIONE NAZIONALE DIRIGENTI</text:p>
          </table:table-cell>
          <table:table-cell table:style-name="ce7" office:value-type="string" calcext:value-type="string">
            <text:p>RITENUTE QUO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4" calcext:value-type="float">
            <text:p>1424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04.93" calcext:value-type="float">
            <text:p>204,93</text:p>
          </table:table-cell>
          <table:table-cell table:style-name="ce7" office:value-type="string" calcext:value-type="string">
            <text:p>343025 - CATERINA BOCCACCINI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5" calcext:value-type="float">
            <text:p>1425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416.69" calcext:value-type="float">
            <text:p>416,69</text:p>
          </table:table-cell>
          <table:table-cell table:style-name="ce7" office:value-type="string" calcext:value-type="string">
            <text:p>338035 - FONDO PENSIONE PERSEO</text:p>
          </table:table-cell>
          <table:table-cell table:style-name="ce7" office:value-type="string" calcext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6" calcext:value-type="float">
            <text:p>1426</text:p>
          </table:table-cell>
          <table:table-cell table:style-name="ce19" office:value-type="date" office:date-value="2019-03-08" calcext:value-type="date">
            <text:p>08/03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11355.76" calcext:value-type="float">
            <text:p>11.355,76</text:p>
          </table:table-cell>
          <table:table-cell table:style-name="ce7" office:value-type="string" calcext:value-type="string">
            <text:p>326538 - ACS INGEGNERI ASSOC. DI PROFESSIONISTI</text:p>
          </table:table-cell>
          <table:table-cell table:style-name="ce7" office:value-type="string" calcext:value-type="string">
            <text:p>DET 2033/2018 COMPLETAMENTO CIRCONVALLAZIONE CHIANTI SP12 S. CASCIANO PROGETTO FATTIBILITA' STUDIO ASSOCIATO ACS INGEGNE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27" calcext:value-type="float">
            <text:p>1427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24.72" calcext:value-type="float">
            <text:p>524,72</text:p>
          </table:table-cell>
          <table:table-cell table:style-name="ce7" office:value-type="string" calcext:value-type="string">
            <text:p>343326 - ITS DI VOLPATO LUCA</text:p>
          </table:table-cell>
          <table:table-cell table:style-name="ce7" office:value-type="string" calcext:value-type="string">
            <text:p>DT 2011/18 FORNITURA ACCESSORI PER POSTAZIONI ITS VIABILITA' .- ITS DI VOLPATO LU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8" calcext:value-type="float">
            <text:p>1428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ttrezzature n.a.c.</text:p>
          </table:table-cell>
          <table:table-cell table:style-name="ce33" office:value-type="float" office:value="1305.96" calcext:value-type="float">
            <text:p>1.305,96</text:p>
          </table:table-cell>
          <table:table-cell table:style-name="ce7" office:value-type="string" calcext:value-type="string">
            <text:p>100292 - T.T. TECNOSISTEMI S.P.A.</text:p>
          </table:table-cell>
          <table:table-cell table:style-name="ce7" office:value-type="string" calcext:value-type="string">
            <text:p>DT 2051/18 ACQUISTO STAMPANTE PLOTTER HP DESIGNJET PER DIREZIONE VIABILITA' .- TT TECNOSISTEM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9" calcext:value-type="float">
            <text:p>1429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91.08" calcext:value-type="float">
            <text:p>91,08</text:p>
          </table:table-cell>
          <table:table-cell table:style-name="ce7" office:value-type="string" calcext:value-type="string">
            <text:p>317416 - COMPUTER CARE SRL</text:p>
          </table:table-cell>
          <table:table-cell table:style-name="ce7" office:value-type="string" calcext:value-type="string">
            <text:p>DT 902/18 ADESIONE GARA REGIONALE PER GESTIONE INTEGRATA PDL PER IL SECONDO SEMESTRE 2018.- COMPUTER CAR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30" calcext:value-type="float">
            <text:p>1430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854" calcext:value-type="float">
            <text:p>854,00</text:p>
          </table:table-cell>
          <table:table-cell table:style-name="ce7" office:value-type="string" calcext:value-type="string">
            <text:p>333244 - AZTEC INFORMATICA SRL</text:p>
          </table:table-cell>
          <table:table-cell table:style-name="ce7" office:value-type="string" calcext:value-type="string">
            <text:p>DT 87/19 AZTEC INFORMATICA SRL. RINNOVO DEI SERVIZI DI AGGIORNAMENTO E MANUTENZIONE DI SOFTWARE TECNICO IN USO ALLA DIREZIONE VIABILITA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31" calcext:value-type="float">
            <text:p>1431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1207.8" calcext:value-type="float">
            <text:p>1.207,80</text:p>
          </table:table-cell>
          <table:table-cell table:style-name="ce7" office:value-type="string" calcext:value-type="string">
            <text:p>342145 - MENCI SOFTWARE SRL</text:p>
          </table:table-cell>
          <table:table-cell table:style-name="ce7" office:value-type="string" calcext:value-type="string">
            <text:p>MENCI SOFTWARE SRL. RINNOVO DEI SERVIZI DI MANUTENZIONE PER SW APS-STEREOCAD-TERRAINTOOLS IN DOTAZIONE A DRONE PER DIR. VIABILITA'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32" calcext:value-type="float">
            <text:p>1432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2227.72" calcext:value-type="float">
            <text:p>2.227,72</text:p>
          </table:table-cell>
          <table:table-cell table:style-name="ce7" office:value-type="string" calcext:value-type="string">
            <text:p>342982 - PLANTRONIC SNC.</text:p>
          </table:table-cell>
          <table:table-cell table:style-name="ce7" office:value-type="string" calcext:value-type="string">
            <text:p>DT 1404/17 DT CONTRARRE. MANUTENZIONE APPARATI RILEVAZIONE PRESENZE/ACCESSI AMMINISTRAZIONE WINGAEP <text:s/>ANNO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33" calcext:value-type="float">
            <text:p>1433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Manutenzione ordinaria e riparazioni di attrezzature scientifiche e sanitarie</text:p>
          </table:table-cell>
          <table:table-cell table:style-name="ce33" office:value-type="float" office:value="1113.86" calcext:value-type="float">
            <text:p>1.113,86</text:p>
          </table:table-cell>
          <table:table-cell table:style-name="ce7" office:value-type="string" calcext:value-type="string">
            <text:p>342982 - PLANTRONIC SNC.</text:p>
          </table:table-cell>
          <table:table-cell table:style-name="ce7" office:value-type="string" calcext:value-type="string">
            <text:p>DT 166/18 MANUTENZIONE APPARATI RILEVAZIONE PRESENZE/ACCESSI E SOFTWARE WINGAEP DAL 1.2.18 AL 31.1.2019.- PLANTRONIC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34" calcext:value-type="float">
            <text:p>1434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17471.76" calcext:value-type="float">
            <text:p>17.471,76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7" office:value-type="string" calcext:value-type="string">
            <text:p>DT 774/18 SERVIZIO ENERGIA CON ADESIONE A CONSIP ANNO 2018 .- RTI ENG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35" calcext:value-type="float">
            <text:p>1435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3154.55" calcext:value-type="float">
            <text:p>3.154,55</text:p>
          </table:table-cell>
          <table:table-cell table:style-name="ce7" office:value-type="string" calcext:value-type="string">
            <text:p>343337 - PAOLI <text:s/>LUIGI</text:p>
          </table:table-cell>
          <table:table-cell table:style-name="ce7" office:value-type="string" calcext:value-type="string">
            <text:p>DET 2087/2018 CAMPO SOFTBALL ATTIVITA' GEOLOGICHE PER PROGETTAZIONE DOTT GEOLOGO LUIGI PAOLI scad 15/12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36" calcext:value-type="float">
            <text:p>1436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Spese di condominio</text:p>
          </table:table-cell>
          <table:table-cell table:style-name="ce33" office:value-type="float" office:value="81.73" calcext:value-type="float">
            <text:p>81,73</text:p>
          </table:table-cell>
          <table:table-cell table:style-name="ce7" office:value-type="string" calcext:value-type="string">
            <text:p>332930 - CONDOMINIO VIA DEL MEZZETTA 5</text:p>
          </table:table-cell>
          <table:table-cell table:style-name="ce7" office:value-type="string" calcext:value-type="string">
            <text:p>DT 1766/18 ONERI CONDOMINIALI E RIMBORSI A FAVORE LOCATORI PER IMMOBILI UTILIZZATI.- <text:s/>CONDOMINIO VIA DEL MEZZET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37" calcext:value-type="float">
            <text:p>1437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Spese di condominio</text:p>
          </table:table-cell>
          <table:table-cell table:style-name="ce33" office:value-type="float" office:value="317.64" calcext:value-type="float">
            <text:p>317,64</text:p>
          </table:table-cell>
          <table:table-cell table:style-name="ce7" office:value-type="string" calcext:value-type="string">
            <text:p>332930 - CONDOMINIO VIA DEL MEZZETTA 5</text:p>
          </table:table-cell>
          <table:table-cell table:style-name="ce7" office:value-type="string" calcext:value-type="string">
            <text:p>DT 363/19 ONERI CONDOMINIALI PER PARTE IMMOBILE VIA MEZZETTA.- PRIMA RATA GESTIONE 2018/19.- CONDOMINIO V. MEZZET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38" calcext:value-type="float">
            <text:p>1438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30628.2" calcext:value-type="float">
            <text:p>30.628,20</text:p>
          </table:table-cell>
          <table:table-cell table:style-name="ce7" office:value-type="string" calcext:value-type="string">
            <text:p>342695 - ITALSOCOTEC SPA</text:p>
          </table:table-cell>
          <table:table-cell table:style-name="ce7" office:value-type="string" calcext:value-type="string">
            <text:p>DET 1959/2018 EX 290/19 LAVORI FACCIATE SANT'ORSOLA ACCORDO QUADRO VERIFICATORE DITTA ITALSOCOTEC SPA SCAD. 14/12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39" calcext:value-type="float">
            <text:p>1439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3536" calcext:value-type="float">
            <text:p>3.536,00</text:p>
          </table:table-cell>
          <table:table-cell table:style-name="ce7" office:value-type="string" calcext:value-type="string">
            <text:p>343177 - DE MARCHI <text:s/>BENEDETTA</text:p>
          </table:table-cell>
          <table:table-cell table:style-name="ce7" office:value-type="string" calcext:value-type="string">
            <text:p>DET 1985/2018 EX 309/19 FACCIATE SANT'ORSOLA RILIEVO PARTICOLAREGGIATO APERTURE FACCIATE INCARICO GRAFICO BENEDETTA DE MARCHI SCAD. 15/12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40" calcext:value-type="float">
            <text:p>1440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73944.21" calcext:value-type="float">
            <text:p>73.944,21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7" office:value-type="string" calcext:value-type="string">
            <text:p>DET 2070/2017 IST BUONTALENTI PROG ESEC E INDIZ GARA da sub impegnare 2019 a fiorentina costruizioni scad 30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41" calcext:value-type="float">
            <text:p>1441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1981.67" calcext:value-type="float">
            <text:p>11.981,67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7" office:value-type="string" calcext:value-type="string">
            <text:p>DT 2151/17 SERVIZI DI MANUTENZIONE IMPIANTI TERMICI .-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42" calcext:value-type="float">
            <text:p>1442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8146.27" calcext:value-type="float">
            <text:p>38.146,27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7" office:value-type="string" calcext:value-type="string">
            <text:p>EX 287/18 DET 2070/17 IST BUONTALENTI PROG ESEC E INDIZ GARA +DT1815/18 AGGIUD FIORENTINA COSTRUZIONICOREDIL SAS / ENGIE SERVIZI SPA 546 G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43" calcext:value-type="float">
            <text:p>1443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507.37" calcext:value-type="float">
            <text:p>507,37</text:p>
          </table:table-cell>
          <table:table-cell table:style-name="ce7" office:value-type="string" calcext:value-type="string">
            <text:p>342032 - TECNO TRADE INTERNATIONAL SRL</text:p>
          </table:table-cell>
          <table:table-cell table:style-name="ce7" office:value-type="string" calcext:value-type="string">
            <text:p>EX IMP. 301/2016 DT 1906/15 REALIZZAZIONE LAVORI NUOVA CABINA ELETTRICA ISITUTO MEUCCI. DETERMINA A CONTRATTARE CIAN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44" calcext:value-type="float">
            <text:p>1444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8060" calcext:value-type="float">
            <text:p>28.060,00</text:p>
          </table:table-cell>
          <table:table-cell table:style-name="ce7" office:value-type="string" calcext:value-type="string">
            <text:p>343087 - GIOVE IMPIANTI SRL</text:p>
          </table:table-cell>
          <table:table-cell table:style-name="ce7" office:value-type="string" calcext:value-type="string">
            <text:p>DET 2174/2017 IST PEANO ADEGUAMENTO ANTICNENDIO APPROV PROGETTO E INDIZIOE GARA scad 30/0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45" calcext:value-type="float">
            <text:p>1445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2484.97" calcext:value-type="float">
            <text:p>42.484,97</text:p>
          </table:table-cell>
          <table:table-cell table:style-name="ce7" office:value-type="string" calcext:value-type="string">
            <text:p>338787 - EUROAMBIENTE S.R.L.</text:p>
          </table:table-cell>
          <table:table-cell table:style-name="ce7" office:value-type="string" calcext:value-type="string">
            <text:p>DT 1502/18 ACCORDO QUADRO MANUTENZIONE AREE VERDI IMMOBILI ENTE - O.D.L.1 . EUROAMBIENTE SRL REP. 21782 DEL 1/10/2018 SCAD. 24/09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46" calcext:value-type="float">
            <text:p>1446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529" calcext:value-type="float">
            <text:p>11.529,00</text:p>
          </table:table-cell>
          <table:table-cell table:style-name="ce7" office:value-type="string" calcext:value-type="string">
            <text:p>341712 - TECNOINDAGINI SRL</text:p>
          </table:table-cell>
          <table:table-cell table:style-name="ce7" office:value-type="string" calcext:value-type="string">
            <text:p>DET 2035/2018 ESECUZIOE INDAGINI E RILIEVI DISTACCHI DI INTONACO LICEO DA VINCI E UFFICIO SCOLASTICO VIA MANNELLI DITTA TECNOINDAGI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47" calcext:value-type="float">
            <text:p>1447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Periferiche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100292 - T.T. TECNOSISTEMI S.P.A.</text:p>
          </table:table-cell>
          <table:table-cell table:style-name="ce7" office:value-type="string" calcext:value-type="string">
            <text:p>EX 3844/2018 DT 2051/18 ACQUISTO STAMPANTE PLOTTER HP DESIGNJET PER DIREZIONE VIABILITA' .- TT TECNOSISTEM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48" calcext:value-type="float">
            <text:p>1448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9.36" calcext:value-type="float">
            <text:p>109,36</text:p>
          </table:table-cell>
          <table:table-cell table:style-name="ce7" office:value-type="string" calcext:value-type="string">
            <text:p>307982 - TAPPEZZERIA CIOLINI ALDO <text:s/>S.R.L.</text:p>
          </table:table-cell>
          <table:table-cell table:style-name="ce7" office:value-type="string" calcext:value-type="string">
            <text:p>DT 2060/18 FORNITURA NUOVA GUIDA IN MOQUETTE IGNIFUGA .- TAPPEZZERIA CIOLINI ALD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49" calcext:value-type="float">
            <text:p>1449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4809.68" calcext:value-type="float">
            <text:p>4.809,68</text:p>
          </table:table-cell>
          <table:table-cell table:style-name="ce7" office:value-type="string" calcext:value-type="string">
            <text:p>307982 - TAPPEZZERIA CIOLINI ALDO <text:s/>S.R.L.</text:p>
          </table:table-cell>
          <table:table-cell table:style-name="ce7" office:value-type="string" calcext:value-type="string">
            <text:p>DT 2060/18 FORNITURA NUOVA GUIDA IN MOQUETTE IGNIFUGA .- TAPPEZZERIA CIOLINI MAR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0" calcext:value-type="float">
            <text:p>1450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488.3" calcext:value-type="float">
            <text:p>488,30</text:p>
          </table:table-cell>
          <table:table-cell table:style-name="ce7" office:value-type="string" calcext:value-type="string">
            <text:p>330994 - UNIQA OSTERREICH VERSICHERUNGEN AG</text:p>
          </table:table-cell>
          <table:table-cell table:style-name="ce7" office:value-type="string" calcext:value-type="string">
            <text:p>UNIQA- <text:s/>DT 352/2019 DELIBERA CM 22/2019 SENTENZA <text:s/>27/2018 RG 853/2012 SPESE DI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1" calcext:value-type="float">
            <text:p>1451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4750.51" calcext:value-type="float">
            <text:p>4.750,51</text:p>
          </table:table-cell>
          <table:table-cell table:style-name="ce7" office:value-type="string" calcext:value-type="string">
            <text:p>337148 - GRUPPO BASSO SPA</text:p>
          </table:table-cell>
          <table:table-cell table:style-name="ce7" office:value-type="string" calcext:value-type="string">
            <text:p>GRUPPO BASSO SPA - DT 352/2019 DELIBERA CM 22/2019 SENTENZA <text:s/>29/2019 RG 11540/2017 SPESE DI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2" calcext:value-type="float">
            <text:p>1452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240.76" calcext:value-type="float">
            <text:p>240,76</text:p>
          </table:table-cell>
          <table:table-cell table:style-name="ce7" office:value-type="string" calcext:value-type="string">
            <text:p>343438 - BACHI <text:s/>VALERIO</text:p>
          </table:table-cell>
          <table:table-cell table:style-name="ce7" office:value-type="string" calcext:value-type="string">
            <text:p>BACHI VALERIO - <text:s/>DT 352/2019 DELIBERA CM 22/2019 SENTENZA <text:s/>27/2018 RG 853/2012 SPESE DI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3" calcext:value-type="float">
            <text:p>1453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240.76" calcext:value-type="float">
            <text:p>240,76</text:p>
          </table:table-cell>
          <table:table-cell table:style-name="ce7" office:value-type="string" calcext:value-type="string">
            <text:p>343439 - BIAGI <text:s/>ANDREA</text:p>
          </table:table-cell>
          <table:table-cell table:style-name="ce7" office:value-type="string" calcext:value-type="string">
            <text:p>BIAGI ANDREA - <text:s/>DT 352/2019 DELIBERA CM 22/2019 SENTENZA <text:s/>27/2018 RG 853/2012 SPESE DI L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4" calcext:value-type="float">
            <text:p>1454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326.53" calcext:value-type="float">
            <text:p>326,53</text:p>
          </table:table-cell>
          <table:table-cell table:style-name="ce7" office:value-type="string" calcext:value-type="string">
            <text:p>343438 - BACHI <text:s/>VALERIO</text:p>
          </table:table-cell>
          <table:table-cell table:style-name="ce7" office:value-type="string" calcext:value-type="string">
            <text:p>BACHI VALERIO - DT 352/2019 DELIBERA CM 22/2019 SENTENZA <text:s/>27/2018 RG 853/2012 RISARCIMENTO DAN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5" calcext:value-type="float">
            <text:p>1455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163.27" calcext:value-type="float">
            <text:p>163,27</text:p>
          </table:table-cell>
          <table:table-cell table:style-name="ce7" office:value-type="string" calcext:value-type="string">
            <text:p>343439 - BIAGI <text:s/>ANDREA</text:p>
          </table:table-cell>
          <table:table-cell table:style-name="ce7" office:value-type="string" calcext:value-type="string">
            <text:p>BIAGI ANDREA- <text:s/>DT 352/2019 DELIBERA CM 22/2019 SENTENZA <text:s/>27/2018 RG 853/2012 RISARCIMENTO DAN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6" calcext:value-type="float">
            <text:p>1456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74" calcext:value-type="float">
            <text:p>37,74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TRATTENUTE 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7" calcext:value-type="float">
            <text:p>1457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13.01" calcext:value-type="float">
            <text:p>113,01</text:p>
          </table:table-cell>
          <table:table-cell table:style-name="ce7" office:value-type="string" calcext:value-type="string">
            <text:p>19910 - FLAI CGIL FIRENZE</text:p>
          </table:table-cell>
          <table:table-cell table:style-name="ce7" office:value-type="string" calcext:value-type="string">
            <text:p>TRATTENUTE SINDACATO FLAI-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8" calcext:value-type="float">
            <text:p>1458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7.7" calcext:value-type="float">
            <text:p>77,70</text:p>
          </table:table-cell>
          <table:table-cell table:style-name="ce7" office:value-type="string" calcext:value-type="string">
            <text:p>313508 - FAI C.I.S.L.</text:p>
          </table:table-cell>
          <table:table-cell table:style-name="ce7" office:value-type="string" calcext:value-type="string">
            <text:p>TRATTENUTE SINDACATO FAI-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9" calcext:value-type="float">
            <text:p>1459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38.66" calcext:value-type="float">
            <text:p>2.538,66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ANTICIPO CASSA FOREST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0" calcext:value-type="float">
            <text:p>1460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6.33" calcext:value-type="float">
            <text:p>166,33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PIGNORAMEN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1" calcext:value-type="float">
            <text:p>1461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5" calcext:value-type="float">
            <text:p>275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CESSIONE V STIPENDIO IB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2" calcext:value-type="float">
            <text:p>1462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7.05" calcext:value-type="float">
            <text:p>37,05</text:p>
          </table:table-cell>
          <table:table-cell table:style-name="ce7" office:value-type="string" calcext:value-type="string">
            <text:p>335280 - CASSA INTEG MALATTIA INFORTUNI FORESTALI</text:p>
          </table:table-cell>
          <table:table-cell table:style-name="ce7" office:value-type="string" calcext:value-type="string">
            <text:p>TRATTENUTE 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3" calcext:value-type="float">
            <text:p>1463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406.92" calcext:value-type="float">
            <text:p>406,92</text:p>
          </table:table-cell>
          <table:table-cell table:style-name="ce7" office:value-type="string" calcext:value-type="string">
            <text:p>342003 - AGENZIA DELLE ENTRATE-RISCOSSIONE</text:p>
          </table:table-cell>
          <table:table-cell table:style-name="ce7" office:value-type="string" calcext:value-type="string">
            <text:p>PIGNORAMENTO EQU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4" calcext:value-type="float">
            <text:p>1464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36.05" calcext:value-type="float">
            <text:p>236,05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5" calcext:value-type="float">
            <text:p>1465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7026.9" calcext:value-type="float">
            <text:p>7.026,90</text:p>
          </table:table-cell>
          <table:table-cell table:style-name="ce7" office:value-type="string" calcext:value-type="string">
            <text:p>306145 - INPS SEDE FIRENZE CONTO EX SCAU DI FIREN</text:p>
          </table:table-cell>
          <table:table-cell table:style-name="ce7" office:value-type="string" calcext:value-type="string">
            <text:p>RITENUTE INP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6" calcext:value-type="float">
            <text:p>1466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528.74" calcext:value-type="float">
            <text:p>3.528,74</text:p>
          </table:table-cell>
          <table:table-cell table:style-name="ce7" office:value-type="string" calcext:value-type="string">
            <text:p>342765 - CITTA' FUTURA SOC. COOP.</text:p>
          </table:table-cell>
          <table:table-cell table:style-name="ce7" office:value-type="string" calcext:value-type="string">
            <text:p>DT 1619/17 LAVORI COSTRUZIONE 2^LOTTO SCUOLA ELSA MORANTE.- APPROVAZIONE PROGETTO ESECUTIVO E INDIZIONE PROCEDURA APERT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7" calcext:value-type="float">
            <text:p>1467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5444.25" calcext:value-type="float">
            <text:p>5.444,25</text:p>
          </table:table-cell>
          <table:table-cell table:style-name="ce7" office:value-type="string" calcext:value-type="string">
            <text:p>325887 - I FABER SPA</text:p>
          </table:table-cell>
          <table:table-cell table:style-name="ce7" office:value-type="string" calcext:value-type="string">
            <text:p>DT 1152/18 ADESIONE AL CONTRATTO APERTO FRA REGIONE TOSCANA E I-FABER PER GESTIONE ACQUISTI TELEMATICI LUGLIO/DICEMBRE.- I-FABE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8" calcext:value-type="float">
            <text:p>1468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Rimborsi di parte corrente a Istituzioni Sociali Private di somme non dovute o incassate in eccesso</text:p>
          </table:table-cell>
          <table:table-cell table:style-name="ce33" office:value-type="float" office:value="5072" calcext:value-type="float">
            <text:p>5.072,00</text:p>
          </table:table-cell>
          <table:table-cell table:style-name="ce7" office:value-type="string" calcext:value-type="string">
            <text:p>335225 - ASSOCIAZIONE CULTURALE METAMORFOSI</text:p>
          </table:table-cell>
          <table:table-cell table:style-name="ce7" office:value-type="string" calcext:value-type="string">
            <text:p>DT 70/19 RIMBORSO BIGLIETTO INTEGRATO RISCOSSO DALL'ENTE IN OCCASIONE MOSTRA "BANSKY. THIS IN NOT A PHOTO OPPORTUNITY".- ASS. METAMORFO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69" calcext:value-type="float">
            <text:p>1469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4666.5" calcext:value-type="float">
            <text:p>4.666,50</text:p>
          </table:table-cell>
          <table:table-cell table:style-name="ce7" office:value-type="string" calcext:value-type="string">
            <text:p>343110 - STUDIO TECNICO ASSOCIATO TOFANELLI E DA</text:p>
          </table:table-cell>
          <table:table-cell table:style-name="ce7" office:value-type="string" calcext:value-type="string">
            <text:p>DET 1379/2018 COMPLESSO SCOLASTICO LEONARDO DA VINCI VERIFICA CONFORMITA' TRATTAMENTO ACQUE STUDIO TOFANELLI E DA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70" calcext:value-type="float">
            <text:p>1470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10849 - ISTITUTO GRAMSCI TOSCANO ONLUS</text:p>
          </table:table-cell>
          <table:table-cell table:style-name="ce7" office:value-type="string" calcext:value-type="string">
            <text:p>DT 2257/18 ASSEGNAZIONE CONTRIBUTI STRAORDINARI 2018.- IST. GRAMSCI TOSC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71" calcext:value-type="float">
            <text:p>1471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8000" calcext:value-type="float">
            <text:p>8.000,00</text:p>
          </table:table-cell>
          <table:table-cell table:style-name="ce7" office:value-type="string" calcext:value-type="string">
            <text:p>11255 - ISTITUTO E MUSEO DI STORIA DELLA SCIENZA</text:p>
          </table:table-cell>
          <table:table-cell table:style-name="ce7" office:value-type="string" calcext:value-type="string">
            <text:p>DT 2257/18 ASSEGNAZIONE CONTRIBUTI STRAORDINARI 2018.- MUSEO GALILE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72" calcext:value-type="float">
            <text:p>1472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18424 - FONDAZIONE PRIMO CONTI ONLUS</text:p>
          </table:table-cell>
          <table:table-cell table:style-name="ce7" office:value-type="string" calcext:value-type="string">
            <text:p>DT 2257/18 ASSEGNAZIONE CONTRIBUTI STRAORDINARI 2018.- FONDAZIONE PRIMO CO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73" calcext:value-type="float">
            <text:p>1473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313914 - ASSOCIAZIONE CULTURALE TEATRO SOLARE</text:p>
          </table:table-cell>
          <table:table-cell table:style-name="ce7" office:value-type="string" calcext:value-type="string">
            <text:p>DT 2257/18 ASSEGNAZIONE CONTRIBUTI STRAORDINARI 2018.- TEATRO SOL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74" calcext:value-type="float">
            <text:p>1474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7" office:value-type="string" calcext:value-type="string">
            <text:p>342531 - ASSOCIAZIONE CULTURALE PROMOZIONE SOCIAL</text:p>
          </table:table-cell>
          <table:table-cell table:style-name="ce7" office:value-type="string" calcext:value-type="string">
            <text:p>DT 2257/18 ASSEGNAZIONE CONTRIBUTI STRAORDINARI 2018.-ACPS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75" calcext:value-type="float">
            <text:p>1475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342812 - ASSOCIAZIONE CENTRO CREAZIONE E CULTURA</text:p>
          </table:table-cell>
          <table:table-cell table:style-name="ce7" office:value-type="string" calcext:value-type="string">
            <text:p>DT 2257/18 ASSEGNAZIONE CONTRIBUTI STRAORDINARI 2018.- CENTRO CREAZIONE CULTU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76" calcext:value-type="float">
            <text:p>1476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342813 - ASSOCIAZIONE CULT. COMPAGNIA DELLE FORMI</text:p>
          </table:table-cell>
          <table:table-cell table:style-name="ce7" office:value-type="string" calcext:value-type="string">
            <text:p>DT 2257/18 ASSEGNAZIONE CONTRIBUTI STRAORDINARI 2018.- COMPAGNIA FORMICH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77" calcext:value-type="float">
            <text:p>1477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343372 - NUOVE NOTE</text:p>
          </table:table-cell>
          <table:table-cell table:style-name="ce7" office:value-type="string" calcext:value-type="string">
            <text:p>DT 2257/18 ASSEGNAZIONE CONTRIBUTI STRAORDINARI 2018.- NUOVE NO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78" calcext:value-type="float">
            <text:p>1478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343374 - ASSOCIAZIONE CULTURALE ZERA</text:p>
          </table:table-cell>
          <table:table-cell table:style-name="ce7" office:value-type="string" calcext:value-type="string">
            <text:p>DT 2257/18 ASSEGNAZIONE CONTRIBUTI STRAORDINARI 2018.- ZE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79" calcext:value-type="float">
            <text:p>1479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228531.7" calcext:value-type="float">
            <text:p>228.531,70</text:p>
          </table:table-cell>
          <table:table-cell table:style-name="ce7" office:value-type="string" calcext:value-type="string">
            <text:p>343272 - COSTRUZIONI VITALE SRL</text:p>
          </table:table-cell>
          <table:table-cell table:style-name="ce7" office:value-type="string" calcext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0" calcext:value-type="float">
            <text:p>1480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2687.05" calcext:value-type="float">
            <text:p>72.687,05</text:p>
          </table:table-cell>
          <table:table-cell table:style-name="ce7" office:value-type="string" calcext:value-type="string">
            <text:p>339027 - MONTELUPO LUCE ENGINEERING S.R.L.</text:p>
          </table:table-cell>
          <table:table-cell table:style-name="ce7" office:value-type="string" calcext:value-type="string">
            <text:p>DT1268/2018 DITTA MONTELUPO LUCE ENGINEERING SRL PER ACCORDO QUADRO LAVORI MANUTENZIONE IMP. ELETTRICI IMMOBILI C.M. LOTTO 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1" calcext:value-type="float">
            <text:p>1481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3998.41" calcext:value-type="float">
            <text:p>43.998,41</text:p>
          </table:table-cell>
          <table:table-cell table:style-name="ce7" office:value-type="string" calcext:value-type="string">
            <text:p>342143 - LA DUE BC SRL</text:p>
          </table:table-cell>
          <table:table-cell table:style-name="ce7" office:value-type="string" calcext:value-type="string">
            <text:p>DT 1546/18 LAVORI SOMMA URGENZA PER MESSA IN SICUREZZA IST. SALVEMINI- AOSTA.- DITTA DUE BC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2" calcext:value-type="float">
            <text:p>1482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2.84" calcext:value-type="float">
            <text:p>32,84</text:p>
          </table:table-cell>
          <table:table-cell table:style-name="ce7" office:value-type="string" calcext:value-type="string">
            <text:p>342467 - SERRI PINI <text:s/>ALBERTO</text:p>
          </table:table-cell>
          <table:table-cell table:style-name="ce7" office:value-type="string" calcext:value-type="string">
            <text:p>DET 1989/2015 RIPRISTNO RILEVATO STRADALE SR 302 KM 70+800 LOC. RUGGINARA APPROV PROG ESECUTIVO E INDIZIONE GARA scad 31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3" calcext:value-type="float">
            <text:p>1483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2.84" calcext:value-type="float">
            <text:p>32,84</text:p>
          </table:table-cell>
          <table:table-cell table:style-name="ce7" office:value-type="string" calcext:value-type="string">
            <text:p>342468 - SERRI PINI <text:s/>ALESSANDRO</text:p>
          </table:table-cell>
          <table:table-cell table:style-name="ce7" office:value-type="string" calcext:value-type="string">
            <text:p>DET 1989/2015 RIPRISTNO RILEVATO STRADALE SR 302 KM 70+800 LOC. RUGGINARA APPROV PROG ESECUTIVO E INDIZIONE GARA scad 31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4" calcext:value-type="float">
            <text:p>1484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2.84" calcext:value-type="float">
            <text:p>32,84</text:p>
          </table:table-cell>
          <table:table-cell table:style-name="ce7" office:value-type="string" calcext:value-type="string">
            <text:p>342469 - SERRI PINI <text:s/>ARNALDO</text:p>
          </table:table-cell>
          <table:table-cell table:style-name="ce7" office:value-type="string" calcext:value-type="string">
            <text:p>DET 1989/2015 RIPRISTNO RILEVATO STRADALE SR 302 KM 70+800 LOC. RUGGINARA APPROV PROG ESECUTIVO E INDIZIONE GARA scad 31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5" calcext:value-type="float">
            <text:p>1485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.63" calcext:value-type="float">
            <text:p>24,63</text:p>
          </table:table-cell>
          <table:table-cell table:style-name="ce7" office:value-type="string" calcext:value-type="string">
            <text:p>342470 - ORRU' <text:s/>MARIA PIA</text:p>
          </table:table-cell>
          <table:table-cell table:style-name="ce7" office:value-type="string" calcext:value-type="string">
            <text:p>DET 1989/2015 RIPRISTNO RILEVATO STRADALE SR 302 KM 70+800 LOC. RUGGINARA APPROV PROG ESECUTIVO E INDIZIONE GARA scad 31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6" calcext:value-type="float">
            <text:p>1486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.63" calcext:value-type="float">
            <text:p>24,63</text:p>
          </table:table-cell>
          <table:table-cell table:style-name="ce7" office:value-type="string" calcext:value-type="string">
            <text:p>342471 - ORRU' <text:s/>DONATELLA</text:p>
          </table:table-cell>
          <table:table-cell table:style-name="ce7" office:value-type="string" calcext:value-type="string">
            <text:p>DET 1989/2015 RIPRISTNO RILEVATO STRADALE SR 302 KM 70+800 LOC. RUGGINARA APPROV PROG ESECUTIVO E INDIZIONE GARA scad 31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7" calcext:value-type="float">
            <text:p>1487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9.71" calcext:value-type="float">
            <text:p>49,71</text:p>
          </table:table-cell>
          <table:table-cell table:style-name="ce7" office:value-type="string" calcext:value-type="string">
            <text:p>342472 - CAVINA <text:s/>SERGIO</text:p>
          </table:table-cell>
          <table:table-cell table:style-name="ce7" office:value-type="string" calcext:value-type="string">
            <text:p>DET 1989/2015 RIPRISTNO RILEVATO STRADALE SR 302 KM 70+800 LOC. RUGGINARA APPROV PROG ESECUTIVO E INDIZIONE GARA scad 31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8" calcext:value-type="float">
            <text:p>1488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4100.27" calcext:value-type="float">
            <text:p>4.100,27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I^ SEMESTRE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9" calcext:value-type="float">
            <text:p>1489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64162.55" calcext:value-type="float">
            <text:p>64.162,55</text:p>
          </table:table-cell>
          <table:table-cell table:style-name="ce7" office:value-type="string" calcext:value-type="string">
            <text:p>15585 - AUTOLINEE TOSCANE SPA (EX FLORENTIABUS S</text:p>
          </table:table-cell>
          <table:table-cell table:style-name="ce7" office:value-type="string" calcext:value-type="string">
            <text:p>SOC AUTOLINEE TOSCANE SPA DT 1239/2017 AFFIDAMENTO SERVIZI DI TPL DELLA RETE DEBOLE PERIODO 2018 (QUOTA 22%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90" calcext:value-type="float">
            <text:p>1490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178239.49" calcext:value-type="float">
            <text:p>178.239,49</text:p>
          </table:table-cell>
          <table:table-cell table:style-name="ce7" office:value-type="string" calcext:value-type="string">
            <text:p>342689 - MAS+ SRL</text:p>
          </table:table-cell>
          <table:table-cell table:style-name="ce7" office:value-type="string" calcext:value-type="string">
            <text:p>MANDATARIA CONSORZIO MAS + DT 1239/2017 AFFIDAMENTO SERVIZI DI TPL DELLA RETE DEBOLE PERIODO 2018 (QUOTA 78%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91" calcext:value-type="float">
            <text:p>1491</text:p>
          </table:table-cell>
          <table:table-cell table:style-name="ce19" office:value-type="date" office:date-value="2019-03-12" calcext:value-type="date">
            <text:p>12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709.6" calcext:value-type="float">
            <text:p>5.709,60</text:p>
          </table:table-cell>
          <table:table-cell table:style-name="ce7" office:value-type="string" calcext:value-type="string">
            <text:p>341730 - GALIGANI <text:s/>ENRICO</text:p>
          </table:table-cell>
          <table:table-cell table:style-name="ce7" office:value-type="string" calcext:value-type="string">
            <text:p>DT 29/2018 LOTTO V VARIANTE SRT 429 INCARICO CSE LAVORI ING GALIG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92" calcext:value-type="float">
            <text:p>1492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13.67" calcext:value-type="float">
            <text:p>113,6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151/2019 DITTA GIES SRL PER SERVIZI TECNICI INFORMATICI PER L'INVENTARIO RIASSUNZIONE IMPEGNO DI SPESA EX 1359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93" calcext:value-type="float">
            <text:p>1493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658.8" calcext:value-type="float">
            <text:p>658,80</text:p>
          </table:table-cell>
          <table:table-cell table:style-name="ce7" office:value-type="string" calcext:value-type="string">
            <text:p>20279 - SOC.PUBBLICITA' EDITORIALE DIGITALE SPA</text:p>
          </table:table-cell>
          <table:table-cell table:style-name="ce7" office:value-type="string" calcext:value-type="string">
            <text:p>DT160/2019 AFFIDAMENTO DIRETTO PUBBLICAZIONE ASTA TENUTA MONDEGGI SPE E DIGITALE SPA QUOTIDIANO LA N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94" calcext:value-type="float">
            <text:p>1494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417.88" calcext:value-type="float">
            <text:p>1.417,88</text:p>
          </table:table-cell>
          <table:table-cell table:style-name="ce7" office:value-type="string" calcext:value-type="string">
            <text:p>14340 - SIGMA S.R.L.</text:p>
          </table:table-cell>
          <table:table-cell table:style-name="ce7" office:value-type="string" calcext:value-type="string">
            <text:p>DT 220116 OMMA URGENZA SU PIANI VIABILI ZONA 2 CC.OO. BORGO S.L- IMPRESA EDILE STRADALE SRL E SOC. SIGMA. -RESP. BIANCAMANO scad 30/6/19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13" office:value-type="float" office:value="1495" calcext:value-type="float">
            <text:p>1495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999.67" calcext:value-type="float">
            <text:p>999,67</text:p>
          </table:table-cell>
          <table:table-cell table:style-name="ce7" office:value-type="string" calcext:value-type="string">
            <text:p>14340 - SIGMA S.R.L.</text:p>
          </table:table-cell>
          <table:table-cell table:style-name="ce7" office:value-type="string" calcext:value-type="string">
            <text:p>EX IMP.1530/18 SUB. 832/18 DT 1867/15 LAVORI</text:p>
            <text:p>COMPLETAMENTO OPERE SR 69 E</text:p>
            <text:p>STRADE LIMOTROFE PROVE DI</text:p>
            <text:p>LABORATORIO DITTA SIGM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96" calcext:value-type="float">
            <text:p>1496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6736.56" calcext:value-type="float">
            <text:p>46.736,56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ET 1601/2016 ACCORDO QUADRO ZONA 1 PERIZIA N.2 LAVBORI CON DITTA 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97" calcext:value-type="float">
            <text:p>1497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3058.78" calcext:value-type="float">
            <text:p>3.058,78</text:p>
          </table:table-cell>
          <table:table-cell table:style-name="ce7" office:value-type="string" calcext:value-type="string">
            <text:p>342748 - MOROZZI <text:s/>MASSIMO</text:p>
          </table:table-cell>
          <table:table-cell table:style-name="ce7" office:value-type="string" calcext:value-type="string">
            <text:p>DT 96/19 ACCORDO QUADRO MANUTENZIONE AUTOMEZZI.- IMPEGNO SPESA.- MOROZZI MASSI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98" calcext:value-type="float">
            <text:p>1498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3348.8" calcext:value-type="float">
            <text:p>3.348,8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PUBLIACQUA - <text:s/>DT 352/2019 DELIBERA CM 22/2019 <text:s/>SENTENZA <text:s/>2852/2018 RG 1010/2016 SPESE DI LI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99" calcext:value-type="float">
            <text:p>1499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9.88" calcext:value-type="float">
            <text:p>9,88</text:p>
          </table:table-cell>
          <table:table-cell table:style-name="ce7" office:value-type="string" calcext:value-type="string">
            <text:p>21481 - COMUNE DI COLLESALVETTI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0" calcext:value-type="float">
            <text:p>1500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7905.84" calcext:value-type="float">
            <text:p>17.905,84</text:p>
          </table:table-cell>
          <table:table-cell table:style-name="ce7" office:value-type="string" calcext:value-type="string">
            <text:p>100230 - ISIS ERNESTO BALDUCCI ISTITUTO STATALE 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BALDU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1" calcext:value-type="float">
            <text:p>1501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8951.58" calcext:value-type="float">
            <text:p>28.951,58</text:p>
          </table:table-cell>
          <table:table-cell table:style-name="ce7" office:value-type="string" calcext:value-type="string">
            <text:p>100967 - I.I.S. SASSETTI PERUZZ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IST.SASSETTI-PERUZ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2" calcext:value-type="float">
            <text:p>1502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8402.22" calcext:value-type="float">
            <text:p>18.402,22</text:p>
          </table:table-cell>
          <table:table-cell table:style-name="ce7" office:value-type="string" calcext:value-type="string">
            <text:p>11245 - ISTITUTO DI ISTRUZIONE SUPERIORE GIOTTO 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GIOTTO ULIV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3" calcext:value-type="float">
            <text:p>1503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4042.19" calcext:value-type="float">
            <text:p>24.042,19</text:p>
          </table:table-cell>
          <table:table-cell table:style-name="ce7" office:value-type="string" calcext:value-type="string">
            <text:p>11869 - MARCO POLO IST. TECNICO PER IL TURISMO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PO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4" calcext:value-type="float">
            <text:p>1504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7870.06" calcext:value-type="float">
            <text:p>27.870,06</text:p>
          </table:table-cell>
          <table:table-cell table:style-name="ce7" office:value-type="string" calcext:value-type="string">
            <text:p>12262 - ISTITUTO AGRARIO DI FIRENZE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AGRA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5" calcext:value-type="float">
            <text:p>1505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0141.88" calcext:value-type="float">
            <text:p>20.141,88</text:p>
          </table:table-cell>
          <table:table-cell table:style-name="ce7" office:value-type="string" calcext:value-type="string">
            <text:p>12584 - I.T.C.G. STATALE G. SALVEMINI - E.F. DUC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SALVEM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6" calcext:value-type="float">
            <text:p>1506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5428.68" calcext:value-type="float">
            <text:p>5.428,68</text:p>
          </table:table-cell>
          <table:table-cell table:style-name="ce7" office:value-type="string" calcext:value-type="string">
            <text:p>12943 - LICEO SCIENTIFICO LEONARDO DA VINC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L. VIN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7" calcext:value-type="float">
            <text:p>1507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7733.46" calcext:value-type="float">
            <text:p>17.733,46</text:p>
          </table:table-cell>
          <table:table-cell table:style-name="ce7" office:value-type="string" calcext:value-type="string">
            <text:p>12944 - LICEO SCIENTIFICO CASTELNUOVO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LICEO CASTELNUO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8" calcext:value-type="float">
            <text:p>1508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9041.82" calcext:value-type="float">
            <text:p>9.041,82</text:p>
          </table:table-cell>
          <table:table-cell table:style-name="ce7" office:value-type="string" calcext:value-type="string">
            <text:p>12945 - LICEO SCIENTIFICO STATALE GRAMSC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LICEO GRAMS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9" calcext:value-type="float">
            <text:p>1509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3774.24" calcext:value-type="float">
            <text:p>23.774,24</text:p>
          </table:table-cell>
          <table:table-cell table:style-name="ce7" office:value-type="string" calcext:value-type="string">
            <text:p>12946 - NICCOLO' RODOLICO LICEO SCIENTIFICO STAT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LICEO RODOLI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0" calcext:value-type="float">
            <text:p>1510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7104.53" calcext:value-type="float">
            <text:p>7.104,53</text:p>
          </table:table-cell>
          <table:table-cell table:style-name="ce7" office:value-type="string" calcext:value-type="string">
            <text:p>12949 - IST. A.M. ENRIQUES AGNOLETTI ISTRUZIONE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AGNOL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1" calcext:value-type="float">
            <text:p>1511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72590.1" calcext:value-type="float">
            <text:p>72.590,10</text:p>
          </table:table-cell>
          <table:table-cell table:style-name="ce7" office:value-type="string" calcext:value-type="string">
            <text:p>12951 - I.S.I.S. IL PONTORMO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PONTOR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2" calcext:value-type="float">
            <text:p>1512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53732.63" calcext:value-type="float">
            <text:p>53.732,63</text:p>
          </table:table-cell>
          <table:table-cell table:style-name="ce7" office:value-type="string" calcext:value-type="string">
            <text:p>12953 - ISIS G. GALILEI ISTITUTO STATALE DI ISTR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GALILEO GALILE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3" calcext:value-type="float">
            <text:p>1513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3921.51" calcext:value-type="float">
            <text:p>13.921,51</text:p>
          </table:table-cell>
          <table:table-cell table:style-name="ce7" office:value-type="string" calcext:value-type="string">
            <text:p>12954 - PEANO ISTITUTO DI ISTRUZIONE SECONDARIA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PE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4" calcext:value-type="float">
            <text:p>1514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0943.21" calcext:value-type="float">
            <text:p>10.943,21</text:p>
          </table:table-cell>
          <table:table-cell table:style-name="ce7" office:value-type="string" calcext:value-type="string">
            <text:p>12956 - ISIS VASARI ISTITUTO STATALE D'ISTRUZION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VASA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5" calcext:value-type="float">
            <text:p>1515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6371.07" calcext:value-type="float">
            <text:p>26.371,07</text:p>
          </table:table-cell>
          <table:table-cell table:style-name="ce7" office:value-type="string" calcext:value-type="string">
            <text:p>12958 - IISS ENRICO FERMI - LEONARDO DA VINC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FERMI L.VIN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6" calcext:value-type="float">
            <text:p>1516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40086.41" calcext:value-type="float">
            <text:p>40.086,41</text:p>
          </table:table-cell>
          <table:table-cell table:style-name="ce7" office:value-type="string" calcext:value-type="string">
            <text:p>12960 - A. MEUCCI ISTITUTO TECNICO INDUSTRIALE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IST. A. MEU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7" calcext:value-type="float">
            <text:p>1517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2604.26" calcext:value-type="float">
            <text:p>12.604,26</text:p>
          </table:table-cell>
          <table:table-cell table:style-name="ce7" office:value-type="string" calcext:value-type="string">
            <text:p>13501 - ISTITUTO STATALE ISTRUZ.SUP. F. ENRIQUES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ENRIQUE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8" calcext:value-type="float">
            <text:p>1518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40831.08" calcext:value-type="float">
            <text:p>40.831,08</text:p>
          </table:table-cell>
          <table:table-cell table:style-name="ce7" office:value-type="string" calcext:value-type="string">
            <text:p>15773 - ISTITUTO DI ISTRUZIONE SUPERIORE CHINO C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IST. CHINO CH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9" calcext:value-type="float">
            <text:p>1519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6414.06" calcext:value-type="float">
            <text:p>16.414,06</text:p>
          </table:table-cell>
          <table:table-cell table:style-name="ce7" office:value-type="string" calcext:value-type="string">
            <text:p>15789 - I.I.S. CELLINI - TORNABUON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CELLINI TORNABU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0" calcext:value-type="float">
            <text:p>1520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926.54" calcext:value-type="float">
            <text:p>3.926,54</text:p>
          </table:table-cell>
          <table:table-cell table:style-name="ce7" office:value-type="string" calcext:value-type="string">
            <text:p>17794 - ISTITUTO ISTRUZIONE SUPERIORE A. CHECCH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CHEC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1" calcext:value-type="float">
            <text:p>1521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2011.03" calcext:value-type="float">
            <text:p>12.011,03</text:p>
          </table:table-cell>
          <table:table-cell table:style-name="ce7" office:value-type="string" calcext:value-type="string">
            <text:p>18182 - LICEO GINNASIO DI STATO MICHELANGIOLO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LICEO MICHELANGIO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2" calcext:value-type="float">
            <text:p>1522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6753.86" calcext:value-type="float">
            <text:p>36.753,86</text:p>
          </table:table-cell>
          <table:table-cell table:style-name="ce7" office:value-type="string" calcext:value-type="string">
            <text:p>18417 - ISTITUTO DI ISTRUZIONE SUPERIORE VIRGIL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VIRGIL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3" calcext:value-type="float">
            <text:p>1523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4977.73" calcext:value-type="float">
            <text:p>34.977,73</text:p>
          </table:table-cell>
          <table:table-cell table:style-name="ce7" office:value-type="string" calcext:value-type="string">
            <text:p>304815 - I.P.S.S.E.O.A. AURELIO SAFF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SAF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4" calcext:value-type="float">
            <text:p>1524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9267.6" calcext:value-type="float">
            <text:p>9.267,60</text:p>
          </table:table-cell>
          <table:table-cell table:style-name="ce7" office:value-type="string" calcext:value-type="string">
            <text:p>304817 - IPSSEOA BERNARDO BUONTALENT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BUONTALE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5" calcext:value-type="float">
            <text:p>1525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57081.86" calcext:value-type="float">
            <text:p>57.081,86</text:p>
          </table:table-cell>
          <table:table-cell table:style-name="ce7" office:value-type="string" calcext:value-type="string">
            <text:p>305066 - I.I.S MORANTE - GINORI CONT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MORANTE-GINORI CO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6" calcext:value-type="float">
            <text:p>1526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8040.35" calcext:value-type="float">
            <text:p>28.040,35</text:p>
          </table:table-cell>
          <table:table-cell table:style-name="ce7" office:value-type="string" calcext:value-type="string">
            <text:p>305563 - LICEO STATALE MACHIAVELLI - CAPPON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LICEO MACHIAVE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7" calcext:value-type="float">
            <text:p>1527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5324.18" calcext:value-type="float">
            <text:p>5.324,18</text:p>
          </table:table-cell>
          <table:table-cell table:style-name="ce7" office:value-type="string" calcext:value-type="string">
            <text:p>305816 - LICEO GINNASIO STATALE GALILEO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LICEO GALILE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8" calcext:value-type="float">
            <text:p>1528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588.46" calcext:value-type="float">
            <text:p>3.588,46</text:p>
          </table:table-cell>
          <table:table-cell table:style-name="ce7" office:value-type="string" calcext:value-type="string">
            <text:p>305818 - LICEO STATALE GIOVANNI PASCOL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LICEO PASC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9" calcext:value-type="float">
            <text:p>1529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7302.76" calcext:value-type="float">
            <text:p>17.302,76</text:p>
          </table:table-cell>
          <table:table-cell table:style-name="ce7" office:value-type="string" calcext:value-type="string">
            <text:p>306647 - LICEO CLASSICO E INTERNAZIONALE SS.ANNUN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EDUCANDATO SS. ANNUNZ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30" calcext:value-type="float">
            <text:p>1530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9903.28" calcext:value-type="float">
            <text:p>19.903,28</text:p>
          </table:table-cell>
          <table:table-cell table:style-name="ce7" office:value-type="string" calcext:value-type="string">
            <text:p>308053 - RUSSELL NEWTON ISTITUTO STATALE ISTRUZ.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RUSSELL-NEWTO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31" calcext:value-type="float">
            <text:p>1531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2548.73" calcext:value-type="float">
            <text:p>32.548,73</text:p>
          </table:table-cell>
          <table:table-cell table:style-name="ce7" office:value-type="string" calcext:value-type="string">
            <text:p>334861 - LICEO ARTISTICO STATALE DI PORTA ROMANA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LICEO ARTISTI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32" calcext:value-type="float">
            <text:p>1532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30768.86" calcext:value-type="float">
            <text:p>30.768,86</text:p>
          </table:table-cell>
          <table:table-cell table:style-name="ce7" office:value-type="string" calcext:value-type="string">
            <text:p>337324 - ISIS PIERO GOBETTI - ALESSANDRO VOLTA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IS. GOBE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33" calcext:value-type="float">
            <text:p>1533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93245.53" calcext:value-type="float">
            <text:p>193.245,53</text:p>
          </table:table-cell>
          <table:table-cell table:style-name="ce7" office:value-type="string" calcext:value-type="string">
            <text:p>337730 - I.I.S. G. FERRARIS - F. BRUNELLESCH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 FERRARIS BRUNELLE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34" calcext:value-type="float">
            <text:p>1534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20326.43" calcext:value-type="float">
            <text:p>20.326,43</text:p>
          </table:table-cell>
          <table:table-cell table:style-name="ce7" office:value-type="string" calcext:value-type="string">
            <text:p>341539 - ISTITUTO ISTRUZ. SECONDARIA SUPERIORE PI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IST.CALAMANDRE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35" calcext:value-type="float">
            <text:p>1535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7041.97" calcext:value-type="float">
            <text:p>7.041,97</text:p>
          </table:table-cell>
          <table:table-cell table:style-name="ce7" office:value-type="string" calcext:value-type="string">
            <text:p>343311 - ISTITUTO ISTRUZIONE SUPERIORE ALBERTI DA</text:p>
          </table:table-cell>
          <table:table-cell table:style-name="ce7" office:value-type="string" calcext:value-type="string">
            <text:p>DT 383/19 FONDO STRAORDINARIO 2019.- ACQUISTO ARREDI E ATTREZZATURE SCOLASTICHE PER ISTITUTI <text:s/>SCOLASTICI SUPERIORI.- LICEO ALBERTI-DAN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36" calcext:value-type="float">
            <text:p>1536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0759.42" calcext:value-type="float">
            <text:p>10.759,42</text:p>
          </table:table-cell>
          <table:table-cell table:style-name="ce7" office:value-type="string" calcext:value-type="string">
            <text:p>341730 - GALIGANI <text:s/>ENRICO</text:p>
          </table:table-cell>
          <table:table-cell table:style-name="ce7" office:value-type="string" calcext:value-type="string">
            <text:p>DT 29/2018 LOTTO V VARIANTE SRT 429 INCARICO CSE LAVORI ING GALIG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37" calcext:value-type="float">
            <text:p>1537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2338.86" calcext:value-type="float">
            <text:p>12.338,86</text:p>
          </table:table-cell>
          <table:table-cell table:style-name="ce7" office:value-type="string" calcext:value-type="string">
            <text:p>342695 - ITALSOCOTEC SPA</text:p>
          </table:table-cell>
          <table:table-cell table:style-name="ce7" office:value-type="string" calcext:value-type="string">
            <text:p>DET 498/2018 AMPLIAMENTO IST SAFFI ACCORDO QUADRO AFFFIDAMENTO SERVIZO VERIFICATORE SOC ITALSOCOTEC - IMPEGNO DA CAP 1948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38" calcext:value-type="float">
            <text:p>1538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8877.16" calcext:value-type="float">
            <text:p>8.877,16</text:p>
          </table:table-cell>
          <table:table-cell table:style-name="ce7" office:value-type="string" calcext:value-type="string">
            <text:p>342695 - ITALSOCOTEC SPA</text:p>
          </table:table-cell>
          <table:table-cell table:style-name="ce7" office:value-type="string" calcext:value-type="string">
            <text:p>DET 501/2018 AMPLIAMENTO IST RODOLICO INCARICO ACCORDO QUADRO VERIFICATORE DA CAP 1948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39" calcext:value-type="float">
            <text:p>1539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028.24" calcext:value-type="float">
            <text:p>1.028,24</text:p>
          </table:table-cell>
          <table:table-cell table:style-name="ce7" office:value-type="string" calcext:value-type="string">
            <text:p>342695 - ITALSOCOTEC SPA</text:p>
          </table:table-cell>
          <table:table-cell table:style-name="ce7" office:value-type="string" calcext:value-type="string">
            <text:p>DET 721/2018 IST SAFFI ADEGUAMENTO CP E IVA SERVIZIO VERIFICATORE DITTA ITALSOCOTEC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0" calcext:value-type="float">
            <text:p>1540</text:p>
          </table:table-cell>
          <table:table-cell table:style-name="ce19" office:value-type="date" office:date-value="2019-03-13" calcext:value-type="date">
            <text:p>13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739.76" calcext:value-type="float">
            <text:p>739,76</text:p>
          </table:table-cell>
          <table:table-cell table:style-name="ce7" office:value-type="string" calcext:value-type="string">
            <text:p>342695 - ITALSOCOTEC SPA</text:p>
          </table:table-cell>
          <table:table-cell table:style-name="ce7" office:value-type="string" calcext:value-type="string">
            <text:p>DET 725/2018 LICEO RODOLICO SERVIZIO VERIFICATORE ADEGUAMENTO CP E IVA DITTA ITALSOCOTE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1" calcext:value-type="float">
            <text:p>1541</text:p>
          </table:table-cell>
          <table:table-cell table:style-name="ce19" office:value-type="date" office:date-value="2019-03-14" calcext:value-type="date">
            <text:p>14/03/2019</text:p>
          </table:table-cell>
          <table:table-cell table:style-name="ce26" office:value-type="string" calcext:value-type="string">
            <text:p>Rimborsi di parte corrente a Istituzioni Sociali Private di somme non dovute o incassate in eccesso</text:p>
          </table:table-cell>
          <table:table-cell table:style-name="ce33" office:value-type="float" office:value="7645" calcext:value-type="float">
            <text:p>7.645,00</text:p>
          </table:table-cell>
          <table:table-cell table:style-name="ce7" office:value-type="string" calcext:value-type="string">
            <text:p>335225 - ASSOCIAZIONE CULTURALE METAMORFOSI</text:p>
          </table:table-cell>
          <table:table-cell table:style-name="ce7" office:value-type="string" calcext:value-type="string">
            <text:p>DT 70/19 RIMBORSO BIGLIETTO INTEGRATO RISCOSSO DALL'ENTE IN OCCASIONE MOSTRA "BANSKY. THIS IN NOT A PHOTO OPPORTUNITY".- ASS. METAMORFO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2" calcext:value-type="float">
            <text:p>1542</text:p>
          </table:table-cell>
          <table:table-cell table:style-name="ce19" office:value-type="date" office:date-value="2019-03-14" calcext:value-type="date">
            <text:p>14/03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10537.37" calcext:value-type="float">
            <text:p>10.537,37</text:p>
          </table:table-cell>
          <table:table-cell table:style-name="ce7" office:value-type="string" calcext:value-type="string">
            <text:p>312127 - LAPI <text:s/>DANIELE</text:p>
          </table:table-cell>
          <table:table-cell table:style-name="ce7" office:value-type="string" calcext:value-type="string">
            <text:p>DT 1606/16 LAVORI CONSOLIDAMENTO STRUTTURE LIGNEE SALA LUCA GIORDANO PALAZZO MEDICI RICCARDI- PRENOTAZIOE GARA scad 31/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3" calcext:value-type="float">
            <text:p>1543</text:p>
          </table:table-cell>
          <table:table-cell table:style-name="ce19" office:value-type="date" office:date-value="2019-03-14" calcext:value-type="date">
            <text:p>14/03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7715.28" calcext:value-type="float">
            <text:p>7.715,28</text:p>
          </table:table-cell>
          <table:table-cell table:style-name="ce7" office:value-type="string" calcext:value-type="string">
            <text:p>343110 - STUDIO TECNICO ASSOCIATO TOFANELLI E DA</text:p>
          </table:table-cell>
          <table:table-cell table:style-name="ce7" office:value-type="string" calcext:value-type="string">
            <text:p>DET 913/2018 IST SALVEMINI PROGETTAZIONE IMPIANTI MECCANICI STUDIO TOFANELLI E DATI ING ELIG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4" calcext:value-type="float">
            <text:p>1544</text:p>
          </table:table-cell>
          <table:table-cell table:style-name="ce19" office:value-type="date" office:date-value="2019-03-14" calcext:value-type="date">
            <text:p>14/03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787.5" calcext:value-type="float">
            <text:p>787,5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2013/18 CONSIGLIERI METROPOLITANI-RIMBORSO SPESE MISSIONE COMMA 1 art.84 d.lgs.267/2000 - FABBISOGNO 4^ TRIM.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5" calcext:value-type="float">
            <text:p>1545</text:p>
          </table:table-cell>
          <table:table-cell table:style-name="ce19" office:value-type="date" office:date-value="2019-03-14" calcext:value-type="date">
            <text:p>14/03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8019.97" calcext:value-type="float">
            <text:p>8.019,97</text:p>
          </table:table-cell>
          <table:table-cell table:style-name="ce7" office:value-type="string" calcext:value-type="string">
            <text:p>342689 - MAS+ SRL</text:p>
          </table:table-cell>
          <table:table-cell table:style-name="ce7" office:value-type="string" calcext:value-type="string">
            <text:p>MANDATARIA CONSORZIO MAS + DT 1239/2017 AFFIDAMENTO SERVIZI DI TPL DELLA RETE DEBOLE PERIODO 2018 (QUOTA 78%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6" calcext:value-type="float">
            <text:p>1546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341.67" calcext:value-type="float">
            <text:p>1.341,67</text:p>
          </table:table-cell>
          <table:table-cell table:style-name="ce7" office:value-type="string" calcext:value-type="string">
            <text:p>341277 - BERNARDINI MASSIMO</text:p>
          </table:table-cell>
          <table:table-cell table:style-name="ce7" office:value-type="string" calcext:value-type="string">
            <text:p>DT 2055/15 ACCORDO QUADRO MAN.EDILE E IMP. IDRICO IMMOBILI TUT- LOTTO 3- R.T.I. BM COSTRUZIONI/POSSENTI IMPIANTI SRL -BAZUZI CRE 11/3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7" calcext:value-type="float">
            <text:p>1547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Fabbricati ad uso scolastico di valore culturale, storico ed artistico</text:p>
          </table:table-cell>
          <table:table-cell table:style-name="ce33" office:value-type="float" office:value="8681.32" calcext:value-type="float">
            <text:p>8.681,32</text:p>
          </table:table-cell>
          <table:table-cell table:style-name="ce7" office:value-type="string" calcext:value-type="string">
            <text:p>305991 - FAESULAE S.R.L.</text:p>
          </table:table-cell>
          <table:table-cell table:style-name="ce7" office:value-type="string" calcext:value-type="string">
            <text:p>DET 1338/2014 COMPLETAMENTO RESTUARO ISTITUTO D'ARTE DI PORTA ROMANA APPROVAIZONE PERIZIA VARINATE LAVORI CIAN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8" calcext:value-type="float">
            <text:p>1548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0000" calcext:value-type="float">
            <text:p>20.000,00</text:p>
          </table:table-cell>
          <table:table-cell table:style-name="ce7" office:value-type="string" calcext:value-type="string">
            <text:p>338787 - EUROAMBIENTE S.R.L.</text:p>
          </table:table-cell>
          <table:table-cell table:style-name="ce7" office:value-type="string" calcext:value-type="string">
            <text:p>DT 2078/18 ACCORDO QUADRO MANUTENZIONE AREE VERDI <text:s/>IMMOBILI ENTE.-EUROAMBIENTE SRL ODL 2 SCAD.31.12.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9" calcext:value-type="float">
            <text:p>1549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125.53" calcext:value-type="float">
            <text:p>12.125,53</text:p>
          </table:table-cell>
          <table:table-cell table:style-name="ce7" office:value-type="string" calcext:value-type="string">
            <text:p>338787 - EUROAMBIENTE S.R.L.</text:p>
          </table:table-cell>
          <table:table-cell table:style-name="ce7" office:value-type="string" calcext:value-type="string">
            <text:p>DT 2078/18 ACCORDO QUADRO MANUTENZIONE AREE VERDI <text:s/>IMMOBILI ENTE.-EUROAMBIENTE SRL- <text:s/>ODL 2 SCAD.31.12.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50" calcext:value-type="float">
            <text:p>1550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8964.18" calcext:value-type="float">
            <text:p>18.964,18</text:p>
          </table:table-cell>
          <table:table-cell table:style-name="ce7" office:value-type="string" calcext:value-type="string">
            <text:p>343385 - DETAS SPA</text:p>
          </table:table-cell>
          <table:table-cell table:style-name="ce7" office:value-type="string" calcext:value-type="string">
            <text:p>DT 2313/18 MANUTENZIONE RETE STRADALE ZONA 2 .- POSA IN OPERA SEGNALETICA ORIZZONTALE E VERTICALE VIABILITA' SR 69-70.- DETAS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51" calcext:value-type="float">
            <text:p>1551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3845.07" calcext:value-type="float">
            <text:p>13.845,07</text:p>
          </table:table-cell>
          <table:table-cell table:style-name="ce7" office:value-type="string" calcext:value-type="string">
            <text:p>15931 - PUCCIARELLI <text:s/>ALFREDO</text:p>
          </table:table-cell>
          <table:table-cell table:style-name="ce7" office:value-type="string" calcext:value-type="string">
            <text:p>DT 2236/18 TAGLIO ALBERI LUNGO STRADE PROV.LI ZONA 3 C.O. BASSA.- IMPRESA PUCCIAREL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52" calcext:value-type="float">
            <text:p>1552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53.73" calcext:value-type="float">
            <text:p>53,73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7" office:value-type="string" calcext:value-type="string">
            <text:p>DT 106/18 FORNITURA GAS METANO PER USI DIVERSI DAL RISCALDAMENTO.- ENERGETIC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53" calcext:value-type="float">
            <text:p>1553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1528.44" calcext:value-type="float">
            <text:p>1.528,44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7" office:value-type="string" calcext:value-type="string">
            <text:p>DT 34/19 FORNITURA GAS METANO PER USI DIVERSI DAL RISCALDAMENTO ANNO 2019.-ESTRA ENERG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54" calcext:value-type="float">
            <text:p>1554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235.45" calcext:value-type="float">
            <text:p>1.235,45</text:p>
          </table:table-cell>
          <table:table-cell table:style-name="ce7" office:value-type="string" calcext:value-type="string">
            <text:p>342748 - MOROZZI <text:s/>MASSIMO</text:p>
          </table:table-cell>
          <table:table-cell table:style-name="ce7" office:value-type="string" calcext:value-type="string">
            <text:p>DT 2248/18 <text:s/>IMPEGNO MANUTENZIONE AUTOMEZZI.- MOROZZI MASSIM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55" calcext:value-type="float">
            <text:p>1555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668.71" calcext:value-type="float">
            <text:p>668,71</text:p>
          </table:table-cell>
          <table:table-cell table:style-name="ce7" office:value-type="string" calcext:value-type="string">
            <text:p>324095 - FASTWEB SPA</text:p>
          </table:table-cell>
          <table:table-cell table:style-name="ce7" office:value-type="string" calcext:value-type="string">
            <text:p>DT 257/19 UTENZE TELEFONIA FISSA E MOBILE I^ SEMESTRE 2019.- FASTWEB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56" calcext:value-type="float">
            <text:p>1556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76.95" calcext:value-type="float">
            <text:p>176,95</text:p>
          </table:table-cell>
          <table:table-cell table:style-name="ce7" office:value-type="string" calcext:value-type="string">
            <text:p>310664 - SORIT SPA</text:p>
          </table:table-cell>
          <table:table-cell table:style-name="ce7" office:value-type="string" calcext:value-type="string">
            <text:p>DT <text:s/>346/2019 <text:s/>SORIT AGGIO <text:s/>FEBBRAIO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57" calcext:value-type="float">
            <text:p>1557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24.44" calcext:value-type="float">
            <text:p>124,44</text:p>
          </table:table-cell>
          <table:table-cell table:style-name="ce7" office:value-type="string" calcext:value-type="string">
            <text:p>311032 - SIDI COPY S.R.L.</text:p>
          </table:table-cell>
          <table:table-cell table:style-name="ce7" office:value-type="string" calcext:value-type="string">
            <text:p>DT 2282/18 ACQUISTO MATERIALI PER ATTIVITA' PROTEZIONE CIVILE E FORESTAZIONE.- SIDICOPY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58" calcext:value-type="float">
            <text:p>1558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82.59" calcext:value-type="float">
            <text:p>282,59</text:p>
          </table:table-cell>
          <table:table-cell table:style-name="ce7" office:value-type="string" calcext:value-type="string">
            <text:p>332806 - SACCHETTI SANTI SNC DI SACCHETTI S. &amp; C.</text:p>
          </table:table-cell>
          <table:table-cell table:style-name="ce7" office:value-type="string" calcext:value-type="string">
            <text:p>DT 203/19 RIPARAZIONE SPARGISALE MORSELLI E MACCAFERRI.- DITTA SACCHETTI SANT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59" calcext:value-type="float">
            <text:p>1559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390229.02" calcext:value-type="float">
            <text:p>390.229,02</text:p>
          </table:table-cell>
          <table:table-cell table:style-name="ce7" office:value-type="string" calcext:value-type="string">
            <text:p>342689 - MAS+ SRL</text:p>
          </table:table-cell>
          <table:table-cell table:style-name="ce7" office:value-type="string" calcext:value-type="string">
            <text:p>DT 220/19 <text:s/>CONSORZIO MAS +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60" calcext:value-type="float">
            <text:p>1560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8.79" calcext:value-type="float">
            <text:p>268,7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AGGIO AGENZIA GI GROUP SPA PER SOMMINISTRAZIONE CAT. D1 LAVORO TEMPORANEO 1 AMM.VO UFF. CONCESSIONI DOTT. BARDAZZI SCAD.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61" calcext:value-type="float">
            <text:p>1561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945.86" calcext:value-type="float">
            <text:p>2.945,8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GI GROUP SPA SOMMINISTRAZIONE DI LAVORO TEMPORANEO N. 1 AMM.VO CAT. D1 UFF. CONCESSIONI DOTT.SSA BARDAZZI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62" calcext:value-type="float">
            <text:p>1562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.88" calcext:value-type="float">
            <text:p>10,88</text:p>
          </table:table-cell>
          <table:table-cell table:style-name="ce7" office:value-type="string" calcext:value-type="string">
            <text:p>21486 - COMUNE DI PISA</text:p>
          </table:table-cell>
          <table:table-cell table:style-name="ce7" office:value-type="string" calcext:value-type="string">
            <text:p>RIMBORSO SPESE DI NOTIFICA ATTI GIUDIZIARI RICHIESTI AI MESSI DEI COMUNI PER VIOLAZIONI ART. 126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63" calcext:value-type="float">
            <text:p>1563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32900 - COMUNE DI UDIN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64" calcext:value-type="float">
            <text:p>1564</text:p>
          </table:table-cell>
          <table:table-cell table:style-name="ce19" office:value-type="date" office:date-value="2019-03-15" calcext:value-type="date">
            <text:p>15/03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0241" calcext:value-type="float">
            <text:p>10.241,00</text:p>
          </table:table-cell>
          <table:table-cell table:style-name="ce7" office:value-type="string" calcext:value-type="string">
            <text:p>321911 - GIOTTO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65" calcext:value-type="float">
            <text:p>1565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7" office:value-type="string" calcext:value-type="string">
            <text:p>341832 - B&amp;C SPEAKERS SPA</text:p>
          </table:table-cell>
          <table:table-cell table:style-name="ce7" office:value-type="string" calcext:value-type="string">
            <text:p>DT 103/18 <text:s/>AVVISO FONDO REG. "TIROCINI L.69/99".- B&amp;C SPEAKERS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66" calcext:value-type="float">
            <text:p>1566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4239.89" calcext:value-type="float">
            <text:p>64.239,89</text:p>
          </table:table-cell>
          <table:table-cell table:style-name="ce7" office:value-type="string" calcext:value-type="string">
            <text:p>343343 - CONSORZIO STABILE EBG GROUP</text:p>
          </table:table-cell>
          <table:table-cell table:style-name="ce7" office:value-type="string" calcext:value-type="string">
            <text:p>DT 329/19 ACCORDO QUADRO MAN. ORD. EDILE E IMP. IDRICO COMPLESSO V. DEMIDOFF - CONSORZIO STABILE EBG GROUP REP. 21830- ODL 2.- SCAD. 31.8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67" calcext:value-type="float">
            <text:p>1567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4099.33" calcext:value-type="float">
            <text:p>14.099,33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68" calcext:value-type="float">
            <text:p>1568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474.53" calcext:value-type="float">
            <text:p>2.474,53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554/2018 ACCORDO QUADRO MANUTENZIONE AUTOMEZZI AUTO3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69" calcext:value-type="float">
            <text:p>1569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909.08" calcext:value-type="float">
            <text:p>909,08</text:p>
          </table:table-cell>
          <table:table-cell table:style-name="ce7" office:value-type="string" calcext:value-type="string">
            <text:p>322159 - AUTO3 SRL</text:p>
          </table:table-cell>
          <table:table-cell table:style-name="ce7" office:value-type="string" calcext:value-type="string">
            <text:p>DT 96/19 ACCORDO QUADRO MANUTENZIONE AUTOMEZZI.- IMPEGNO SPESA.- AUTO3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0" calcext:value-type="float">
            <text:p>1570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34.79" calcext:value-type="float">
            <text:p>234,79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1701/18 <text:s/>INTEGRAZIONE IMPEGNI MANUTENZIONE AUTOMEZZI.-AU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1" calcext:value-type="float">
            <text:p>1571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510.59" calcext:value-type="float">
            <text:p>510,59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96/19 ACCORDO QUADRO MANUTENZIONE AUTOMEZZI.- IMPEGNO SPESA.- <text:s/>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2" calcext:value-type="float">
            <text:p>1572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2.18" calcext:value-type="float">
            <text:p>222,1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3" calcext:value-type="float">
            <text:p>1573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03.49" calcext:value-type="float">
            <text:p>2.603,4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4" calcext:value-type="float">
            <text:p>1574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2.18" calcext:value-type="float">
            <text:p>222,1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5" calcext:value-type="float">
            <text:p>1575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03.48" calcext:value-type="float">
            <text:p>2.603,4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6" calcext:value-type="float">
            <text:p>1576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23.85" calcext:value-type="float">
            <text:p>123,8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AGGIO AGENZIA GI GROUP SPA PER SOMMINISTRAZIONE CAT. C1 LAVORO TEMPORANEO 1 AMM.VO RISORSE UMANE <text:s/>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7" calcext:value-type="float">
            <text:p>1577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620.55" calcext:value-type="float">
            <text:p>1.620,5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GI GROUP SPA SOMMINISTRAZIONE DI LAVORO TEMPORANEO N. 1 AMM.VO CAT. C1 DIREZ RISORSE UMANE 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8" calcext:value-type="float">
            <text:p>1578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2.18" calcext:value-type="float">
            <text:p>222,1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AGGIO AGENZIA GI GROUP SPA PER SOMMINISTRAZIONE CAT. C LAVORO TEMPORANEO 1 TECNICO VIABILITA' <text:s/>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9" calcext:value-type="float">
            <text:p>1579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03.48" calcext:value-type="float">
            <text:p>2.603,4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GI GROUP SPA SOMMINISTRAZIONE DI LAVORO TEMPORANEO N. 1 TECNICO CAT. C1 DIREZ VIABILITA' 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80" calcext:value-type="float">
            <text:p>1580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6.78" calcext:value-type="float">
            <text:p>246,7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AGGIO AGENZIA GI GROUP SPA PER SOMMINISTRAZIONE CAT. D1 LAVORO TEMPORANEO 1 TECNICO VIABILITA' <text:s/>ING. DAL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81" calcext:value-type="float">
            <text:p>1581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28.44" calcext:value-type="float">
            <text:p>2.728,4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GI GROUP SPA SOMMINISTRAZIONE DI LAVORO TEMPORANEO N. 1 TECNICO CAT. D1 DIREZ VIABILITA' ING. DAL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82" calcext:value-type="float">
            <text:p>1582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6.78" calcext:value-type="float">
            <text:p>246,7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AGGIO AGENZIA GI GROUP SPA PER SOMMINISTRAZIONE CAT. D1 LAVORO TEMPORANEO 1 TECNICO VIABILITA' <text:s/>ING. AMOROS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83" calcext:value-type="float">
            <text:p>1583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28.44" calcext:value-type="float">
            <text:p>2.728,4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GI GROUP SPA SOMMINISTRAZIONE DI LAVORO TEMPORANEO N. 1 TECNICO CAT. D1 DIREZ VIABILITA' ING. AMOROS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84" calcext:value-type="float">
            <text:p>1584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6.77" calcext:value-type="float">
            <text:p>246,7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AGGIO AGENZIA GI GROUP SPA PER SOMMINISTRAZIONE CAT. D1 LAVORO TEMPORANEO 1 TECNICO VIABILITA' <text:s/>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85" calcext:value-type="float">
            <text:p>1585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28.44" calcext:value-type="float">
            <text:p>2.728,4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GI GROUP SPA SOMMINISTRAZIONE DI LAVORO TEMPORANEO N. 1 TECNICO CAT. D1 DIREZ VIABILITA' 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86" calcext:value-type="float">
            <text:p>1586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2.18" calcext:value-type="float">
            <text:p>222,1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AGGIO AGENZIA GI GROUP SPA PER SOMMINISTRAZIONE CAT. C1 LAVORO TEMPORANEO 1 TECNICO VIABILITA' GEOM. PALMARIELLO <text:s/>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87" calcext:value-type="float">
            <text:p>1587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03.48" calcext:value-type="float">
            <text:p>2.603,4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GI GROUP SPA SOMMINISTRAZIONE DI LAVORO TEMPORANEO N. 1 TECNICO CAT. C1 DIREZ VIABILITA' GEOM. PALMARIELLO 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88" calcext:value-type="float">
            <text:p>1588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6.77" calcext:value-type="float">
            <text:p>246,7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89" calcext:value-type="float">
            <text:p>1589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28.44" calcext:value-type="float">
            <text:p>2.728,4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90" calcext:value-type="float">
            <text:p>1590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32.23" calcext:value-type="float">
            <text:p>232,2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AGGIO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91" calcext:value-type="float">
            <text:p>1591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42.53" calcext:value-type="float">
            <text:p>2.542,5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92" calcext:value-type="float">
            <text:p>1592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3.41" calcext:value-type="float">
            <text:p>243,4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93" calcext:value-type="float">
            <text:p>1593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65.58" calcext:value-type="float">
            <text:p>2.665,5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94" calcext:value-type="float">
            <text:p>1594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720" calcext:value-type="float">
            <text:p>720,00</text:p>
          </table:table-cell>
          <table:table-cell table:style-name="ce7" office:value-type="string" calcext:value-type="string">
            <text:p>312927 - FORMEL S.R.L.</text:p>
          </table:table-cell>
          <table:table-cell table:style-name="ce7" office:value-type="string" calcext:value-type="string">
            <text:p>DT 173/19 PARTECIPAZIONE 2 DIPENDENTI CORSO "APPLICAZIONE IMPOSTA BOLLO ENTI PUBBLICI".- FORMEL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95" calcext:value-type="float">
            <text:p>1595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20158.88" calcext:value-type="float">
            <text:p>20.158,88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96" calcext:value-type="float">
            <text:p>1596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7336.55" calcext:value-type="float">
            <text:p>17.336,55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97" calcext:value-type="float">
            <text:p>1597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8552" calcext:value-type="float">
            <text:p>38.552,00</text:p>
          </table:table-cell>
          <table:table-cell table:style-name="ce7" office:value-type="string" calcext:value-type="string">
            <text:p>343104 - CTQ SPA</text:p>
          </table:table-cell>
          <table:table-cell table:style-name="ce7" office:value-type="string" calcext:value-type="string">
            <text:p>DET 18/2018 AFFIDAMENTO TUTOR CANTIERE COMPLETAMENTO LOTTO V - IMPRESA CTQ - ING LUCIANO SCARTEDD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98" calcext:value-type="float">
            <text:p>1598</text:p>
          </table:table-cell>
          <table:table-cell table:style-name="ce19" office:value-type="date" office:date-value="2019-03-18" calcext:value-type="date">
            <text:p>18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5957.7" calcext:value-type="float">
            <text:p>5.957,70</text:p>
          </table:table-cell>
          <table:table-cell table:style-name="ce7" office:value-type="string" calcext:value-type="string">
            <text:p>315529 - COOPERATIVA ARCHEOLOGIA S.C.R.L.</text:p>
          </table:table-cell>
          <table:table-cell table:style-name="ce7" office:value-type="string" calcext:value-type="string">
            <text:p>DET.1787/18 Q.P. INDAGINI VERIFICA ARCHEOLOGICA PER PROGETTAZ. NUOVO L. AGNOLETTI SOC. COOP. ARCHEOLOG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99" calcext:value-type="float">
            <text:p>1599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14719 - COMPAGNIA ITALIANA ALBERGHI CIA SPA - GR</text:p>
          </table:table-cell>
          <table:table-cell table:style-name="ce7" office:value-type="string" calcext:value-type="string">
            <text:p>EX 3432/2011 - OCCUPAZIONE DISABILI ANNUALITA' 201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00" calcext:value-type="float">
            <text:p>1600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2420" calcext:value-type="float">
            <text:p>2.420,00</text:p>
          </table:table-cell>
          <table:table-cell table:style-name="ce7" office:value-type="string" calcext:value-type="string">
            <text:p>339713 - BRUNELLESCHI HOTELERIE SRL</text:p>
          </table:table-cell>
          <table:table-cell table:style-name="ce7" office:value-type="string" calcext:value-type="string">
            <text:p>DT 103/18 <text:s/>AVVISO FONDO REG. "TIROCINI L.69/99".- BRUNELLESCHI HOTELER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01" calcext:value-type="float">
            <text:p>1601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Rimborsi di parte corrente a Istituzioni Sociali Private di somme non dovute o incassate in eccesso</text:p>
          </table:table-cell>
          <table:table-cell table:style-name="ce33" office:value-type="float" office:value="16375" calcext:value-type="float">
            <text:p>16.375,00</text:p>
          </table:table-cell>
          <table:table-cell table:style-name="ce7" office:value-type="string" calcext:value-type="string">
            <text:p>335225 - ASSOCIAZIONE CULTURALE METAMORFOSI</text:p>
          </table:table-cell>
          <table:table-cell table:style-name="ce7" office:value-type="string" calcext:value-type="string">
            <text:p>DT 70/19 RIMBORSO BIGLIETTO INTEGRATO RISCOSSO DALL'ENTE IN OCCASIONE MOSTRA "BANSKY. THIS IN NOT A PHOTO OPPORTUNITY".- ASS. METAMORFO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02" calcext:value-type="float">
            <text:p>1602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04" calcext:value-type="float">
            <text:p>704,00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308/19 CONCESSIONE UTILIZZO <text:s/>DEMANIO IDRICO PONTE STRADALE USO PUBBLICO SP551 .- FOSSO RIMAGGIO COMUNE DICOMANO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03" calcext:value-type="float">
            <text:p>1603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964.75" calcext:value-type="float">
            <text:p>964,75</text:p>
          </table:table-cell>
          <table:table-cell table:style-name="ce7" office:value-type="string" calcext:value-type="string">
            <text:p>10614 - CONGREGAZIONE SUORE DI S.GIUSEPPE DELL'A</text:p>
          </table:table-cell>
          <table:table-cell table:style-name="ce7" office:value-type="string" calcext:value-type="string">
            <text:p>DT 360/19 RIMBORSO UTENZE IDRICHE IMMOBILE VIA FABIANI EMPOLI.- CONGREGAZIONE SUORE DI SAN GIUSEPPE APPARI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04" calcext:value-type="float">
            <text:p>1604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431.92" calcext:value-type="float">
            <text:p>1.431,92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05" calcext:value-type="float">
            <text:p>1605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473.53" calcext:value-type="float">
            <text:p>2.473,53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8/18 UTENZE IDRICHE IMPEGNO SPESA <text:s/>2018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06" calcext:value-type="float">
            <text:p>1606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3945.28" calcext:value-type="float">
            <text:p>3.945,28</text:p>
          </table:table-cell>
          <table:table-cell table:style-name="ce7" office:value-type="string" calcext:value-type="string">
            <text:p>327424 - IL GLOBO VIGILANZA SRL</text:p>
          </table:table-cell>
          <table:table-cell table:style-name="ce7" office:value-type="string" calcext:value-type="string">
            <text:p>DT 1412/18 AGGIUDICAZIONE AFFIDAMENTO SERVIZIO VIGILANZA ARMATA CORTILI PALAZZO MEDICI RICCARDI PER I FINE SETTIMANA DAL 1.1.19-2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07" calcext:value-type="float">
            <text:p>1607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675" calcext:value-type="float">
            <text:p>675,00</text:p>
          </table:table-cell>
          <table:table-cell table:style-name="ce7" office:value-type="string" calcext:value-type="string">
            <text:p>13718 - TI FORMA S.R.L.</text:p>
          </table:table-cell>
          <table:table-cell table:style-name="ce7" office:value-type="string" calcext:value-type="string">
            <text:p>DT175/2019 SOCIETA' TI FORMA SRL PER PARTECIPAZIONE CORSO FORMAZIONE 3 DIP. TRATTAMENTO PENSIONISTI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08" calcext:value-type="float">
            <text:p>1608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8279.54" calcext:value-type="float">
            <text:p>8.279,54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21/19 APPLICAZIONE QUINTO OBBLIGO PER SERVIZIO TRASPORTO STUDENTI.-TOSCANA BU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09" calcext:value-type="float">
            <text:p>1609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1879.34" calcext:value-type="float">
            <text:p>11.879,34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10" calcext:value-type="float">
            <text:p>1610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216.6" calcext:value-type="float">
            <text:p>1.216,6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1603/18 APPLICAZIONE QUINTO D'OBBLIGO PER SERVIZIO TRASPORTO STUDENTI DI CUI ALLA DT 1481/18 .- MOLESTI MASSIMILI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11" calcext:value-type="float">
            <text:p>1611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709.6" calcext:value-type="float">
            <text:p>5.709,60</text:p>
          </table:table-cell>
          <table:table-cell table:style-name="ce7" office:value-type="string" calcext:value-type="string">
            <text:p>341730 - GALIGANI <text:s/>ENRICO</text:p>
          </table:table-cell>
          <table:table-cell table:style-name="ce7" office:value-type="string" calcext:value-type="string">
            <text:p>DT 29/2018 LOTTO V VARIANTE SRT 429 INCARICO CSE LAVORI ING GALIG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12" calcext:value-type="float">
            <text:p>1612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323.39" calcext:value-type="float">
            <text:p>323,39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13" calcext:value-type="float">
            <text:p>1613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467.75" calcext:value-type="float">
            <text:p>3.467,75</text:p>
          </table:table-cell>
          <table:table-cell table:style-name="ce7" office:value-type="string" calcext:value-type="string">
            <text:p>343124 - GIGLIO TIRRENICA ASCENSORI SRL</text:p>
          </table:table-cell>
          <table:table-cell table:style-name="ce7" office:value-type="string" calcext:value-type="string">
            <text:p>DT 1835/18 INTERVENTI DI RIPARAZIONE IMPIANTI ELEVATORI <text:s/>ODL 1.- DITTA GIGLIO TIRRENICA ASCENSO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14" calcext:value-type="float">
            <text:p>1614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0822.03" calcext:value-type="float">
            <text:p>10.822,03</text:p>
          </table:table-cell>
          <table:table-cell table:style-name="ce7" office:value-type="string" calcext:value-type="string">
            <text:p>343124 - GIGLIO TIRRENICA ASCENSORI SRL</text:p>
          </table:table-cell>
          <table:table-cell table:style-name="ce7" office:value-type="string" calcext:value-type="string">
            <text:p>DT 1835/18 INTERVENTI DI RIPARAZIONE IMPIANTI ELEVATORI <text:s/>ODL 1.- DITTA GIGLIO TIRRENICA ASCENSO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15" calcext:value-type="float">
            <text:p>1615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75.64" calcext:value-type="float">
            <text:p>75,64</text:p>
          </table:table-cell>
          <table:table-cell table:style-name="ce7" office:value-type="string" calcext:value-type="string">
            <text:p>11023 - MUGEL GOMME DI LANINI PAOLO &amp; C. S.N.C.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16" calcext:value-type="float">
            <text:p>1616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21.55" calcext:value-type="float">
            <text:p>221,55</text:p>
          </table:table-cell>
          <table:table-cell table:style-name="ce7" office:value-type="string" calcext:value-type="string">
            <text:p>313971 - FRANCHINI MARINO F. E C. SRL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17" calcext:value-type="float">
            <text:p>1617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228.21" calcext:value-type="float">
            <text:p>2.228,21</text:p>
          </table:table-cell>
          <table:table-cell table:style-name="ce7" office:value-type="string" calcext:value-type="string">
            <text:p>332831 - SANTINI MATERIALI EDILI SRL</text:p>
          </table:table-cell>
          <table:table-cell table:style-name="ce7" office:value-type="string" calcext:value-type="string">
            <text:p>DT 463/18 FORNITURA MATERIALI VARI PER INTERVENTI MANUTENZIONE E RIPARAZION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18" calcext:value-type="float">
            <text:p>1618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7653.16" calcext:value-type="float">
            <text:p>17.653,16</text:p>
          </table:table-cell>
          <table:table-cell table:style-name="ce7" office:value-type="string" calcext:value-type="string">
            <text:p>341478 - ITALIANA PETROLI S.P.A. (EX TOTAL ERG SP</text:p>
          </table:table-cell>
          <table:table-cell table:style-name="ce7" office:value-type="string" calcext:value-type="string">
            <text:p>DT 37/19 FORNITURA CARBURANTI PER AUTOMEZZI ENTE.- IMPEGNO I^ SEMESTRE 2019.- ITALIANA PETR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19" calcext:value-type="float">
            <text:p>1619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441.88" calcext:value-type="float">
            <text:p>441,88</text:p>
          </table:table-cell>
          <table:table-cell table:style-name="ce7" office:value-type="string" calcext:value-type="string">
            <text:p>10973 - COMUNE DI LASTRA A SIGNA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20" calcext:value-type="float">
            <text:p>1620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9032" calcext:value-type="float">
            <text:p>19.032,00</text:p>
          </table:table-cell>
          <table:table-cell table:style-name="ce7" office:value-type="string" calcext:value-type="string">
            <text:p>303593 - LIBERATORE <text:s/>GIOVANNI</text:p>
          </table:table-cell>
          <table:table-cell table:style-name="ce7" office:value-type="string" calcext:value-type="string">
            <text:p>DT 1913/18 AFFIDAMENTO CERTIFICAZIONE REVISIONE DATI ECONOMICI DI BILANCIO FORNITI DA GESTORI SERVIZIO TPL <text:s/>2017.- PROF LIBERATORE GIOVAN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21" calcext:value-type="float">
            <text:p>1621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36507.5" calcext:value-type="float">
            <text:p>636.507,50</text:p>
          </table:table-cell>
          <table:table-cell table:style-name="ce7" office:value-type="string" calcext:value-type="string">
            <text:p>20213 - GRANCHI SRL</text:p>
          </table:table-cell>
          <table:table-cell table:style-name="ce7" office:value-type="string" calcext:value-type="string">
            <text:p>DET 24/2018 VARIANTE SRT 429 LOTTO V AGGIUDICAZIONE RTI ESETI MASSAI BRAMERINI GRANCHI ALPIN REP. 21768/2018 SCAD. 30/06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22" calcext:value-type="float">
            <text:p>1622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83000" calcext:value-type="float">
            <text:p>183.000,00</text:p>
          </table:table-cell>
          <table:table-cell table:style-name="ce7" office:value-type="string" calcext:value-type="string">
            <text:p>20213 - GRANCHI SRL</text:p>
          </table:table-cell>
          <table:table-cell table:style-name="ce7" office:value-type="string" calcext:value-type="string">
            <text:p>DET 24/2018 VARIANTE SRT 429 LOTTO V AGGIUDICAZIONE RTI ESSETI MASSAI BRAMERINI GRANCHI ALPIN REP. 21768/2018 SCAD. 18/01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23" calcext:value-type="float">
            <text:p>1623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42980.72" calcext:value-type="float">
            <text:p>542.980,72</text:p>
          </table:table-cell>
          <table:table-cell table:style-name="ce7" office:value-type="string" calcext:value-type="string">
            <text:p>340739 - IMPRESA EDILE STRADALE F.LLI MASSAI SRL</text:p>
          </table:table-cell>
          <table:table-cell table:style-name="ce7" office:value-type="string" calcext:value-type="string">
            <text:p>DET 24/2018 VARIANTE SRT 429 LOTTO V AGGIUDICAZIONE RTI ESSETI MASSAI BRAMERINI GRANCHI ALPIN REP. 21768/2018 SCAD. 18/01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24" calcext:value-type="float">
            <text:p>1624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1514.8" calcext:value-type="float">
            <text:p>11.514,80</text:p>
          </table:table-cell>
          <table:table-cell table:style-name="ce7" office:value-type="string" calcext:value-type="string">
            <text:p>341401 - BELLUCCI <text:s/>MARCO</text:p>
          </table:table-cell>
          <table:table-cell table:style-name="ce7" office:value-type="string" calcext:value-type="string">
            <text:p>DET 19/2018 VARIANTE SRT 429 LOTTO V INCARICO D.O. BELLU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25" calcext:value-type="float">
            <text:p>1625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33646.19" calcext:value-type="float">
            <text:p>233.646,19</text:p>
          </table:table-cell>
          <table:table-cell table:style-name="ce7" office:value-type="string" calcext:value-type="string">
            <text:p>342076 - ESSETI SRL SISTEMI E TECNOLOGIE</text:p>
          </table:table-cell>
          <table:table-cell table:style-name="ce7" office:value-type="string" calcext:value-type="string">
            <text:p>DET 24/2018 VARIANTE SRT 429 LOTTO V AGGIUDICAZIONE RTI ESETI MASSAI BRAMERINI GRANCHI ALPIN REP. 21768/2018 SCAD. 30/06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26" calcext:value-type="float">
            <text:p>1626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472.19" calcext:value-type="float">
            <text:p>13.472,19</text:p>
          </table:table-cell>
          <table:table-cell table:style-name="ce7" office:value-type="string" calcext:value-type="string">
            <text:p>343184 - ALPIN S.R.L.</text:p>
          </table:table-cell>
          <table:table-cell table:style-name="ce7" office:value-type="string" calcext:value-type="string">
            <text:p>DET 24/2018 VARIANTE SRT 429 LOTTO V AGGIUDICAZIONE RTI ESETI MASSAI BRAMERINI GRANCHI ALPIN REP. 21768/2018 SCAD. 30/06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27" calcext:value-type="float">
            <text:p>1627</text:p>
          </table:table-cell>
          <table:table-cell table:style-name="ce19" office:value-type="date" office:date-value="2019-03-20" calcext:value-type="date">
            <text:p>20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11563.99" calcext:value-type="float">
            <text:p>111.563,99</text:p>
          </table:table-cell>
          <table:table-cell table:style-name="ce7" office:value-type="string" calcext:value-type="string">
            <text:p>342423 - SETTANTA7 <text:s/>STUDIO ASSOCIATO</text:p>
          </table:table-cell>
          <table:table-cell table:style-name="ce7" office:value-type="string" calcext:value-type="string">
            <text:p>DET 797/2018 IST AGNOLETTI GARA AFFIDAMENTO PROGETTAZIONE NUOVA SED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28" calcext:value-type="float">
            <text:p>1628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7277.88" calcext:value-type="float">
            <text:p>17.277,88</text:p>
          </table:table-cell>
          <table:table-cell table:style-name="ce7" office:value-type="string" calcext:value-type="string">
            <text:p>335497 - B&amp;P ARCHEOLOGIA ASSOCIAZIONE PROFESSIONA</text:p>
          </table:table-cell>
          <table:table-cell table:style-name="ce7" office:value-type="string" calcext:value-type="string">
            <text:p>DT 2012/18 PREDIOSPOSIZIONE APPARATO SCIENTIFICO ARCHEOLOGICO VALORIZZAZIONE ITINERARIO VISITA INTERRATI PMR ASS. B&amp;P ARCHEOLO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29" calcext:value-type="float">
            <text:p>1629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14.64" calcext:value-type="float">
            <text:p>14,64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<text:s/>SERVIZIO CONSEGNA A DOMICILIO PERIODO 1/9/2018 31/12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30" calcext:value-type="float">
            <text:p>1630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55.36" calcext:value-type="float">
            <text:p>55,36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SERVIZIO DI PICK UP E DEL SERVIZIO CONSEGNA A DOMICILIO PERIODO 1/9/2018 31/12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31" calcext:value-type="float">
            <text:p>1631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343/19 SERVIZI POSTALI <text:s/>IMPEGNO SPESA RICARICA MACCHINA AFFRANCATRICE.- POSTE ITALIAN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32" calcext:value-type="float">
            <text:p>1632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Trasferimenti correnti a Regioni e province autonome</text:p>
          </table:table-cell>
          <table:table-cell table:style-name="ce33" office:value-type="float" office:value="330.07" calcext:value-type="float">
            <text:p>330,07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322/19 RESTITUZIONE SOMMA PARZIALMENTE NON SPESA DA ASSOCIAZIONE NOSOTRAS PROGETTO REA.DY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33" calcext:value-type="float">
            <text:p>1633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2440" calcext:value-type="float">
            <text:p>2.440,00</text:p>
          </table:table-cell>
          <table:table-cell table:style-name="ce7" office:value-type="string" calcext:value-type="string">
            <text:p>328106 - VANNOCCI <text:s/>ROBERTA</text:p>
          </table:table-cell>
          <table:table-cell table:style-name="ce7" office:value-type="string" calcext:value-type="string">
            <text:p>DET 566/2017 PMR RISANAMENTO CONSERVATIVO E RECUPERO AMBIETI INTERRATI MICHELOZZO PROG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34" calcext:value-type="float">
            <text:p>1634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8000" calcext:value-type="float">
            <text:p>8.000,00</text:p>
          </table:table-cell>
          <table:table-cell table:style-name="ce7" office:value-type="string" calcext:value-type="string">
            <text:p>343456 - PIAZZINI <text:s/>CRISTINA</text:p>
          </table:table-cell>
          <table:table-cell table:style-name="ce7" office:value-type="string" calcext:value-type="string">
            <text:p>DT 402/19 INDENIZZO SINISTRI.- A SEGUITO ACCORDO NEGOZIAZIONE ASSISTITA.- PIAZZINI CRISTI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35" calcext:value-type="float">
            <text:p>1635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316.24" calcext:value-type="float">
            <text:p>316,24</text:p>
          </table:table-cell>
          <table:table-cell table:style-name="ce7" office:value-type="string" calcext:value-type="string">
            <text:p>10182 - COMUNE DI CERTALD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36" calcext:value-type="float">
            <text:p>1636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25.7" calcext:value-type="float">
            <text:p>125,70</text:p>
          </table:table-cell>
          <table:table-cell table:style-name="ce7" office:value-type="string" calcext:value-type="string">
            <text:p>11398 - COMUNE DI CAPRAIA E LIMITE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37" calcext:value-type="float">
            <text:p>1637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Trasferimenti correnti al Ministero dell'economia in attuazione di norme in materia di contenimento di spesa</text:p>
          </table:table-cell>
          <table:table-cell table:style-name="ce33" office:value-type="float" office:value="1280527.93" calcext:value-type="float">
            <text:p>1.280.527,93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CONTRIBUTO ALLA FINANZA PUBBLICA A CARICO DELLA CITTA' METROPOLITANA DI FIRENZE D.L. 95/2012 DA COMPENSARE CON INCASSI PER RC AU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38" calcext:value-type="float">
            <text:p>1638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2545.4" calcext:value-type="float">
            <text:p>2.545,40</text:p>
          </table:table-cell>
          <table:table-cell table:style-name="ce7" office:value-type="string" calcext:value-type="string">
            <text:p>15585 - AUTOLINEE TOSCANE SPA (EX FLORENTIABUS S</text:p>
          </table:table-cell>
          <table:table-cell table:style-name="ce7" office:value-type="string" calcext:value-type="string">
            <text:p>SOC AUTOLINEE TOSCANE SPA DT 1239/2017 AFFIDAMENTO SERVIZI DI TPL DELLA RETE DEBOLE PERIODO 2018 (QUOTA 22%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39" calcext:value-type="float">
            <text:p>1639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800" calcext:value-type="float">
            <text:p>800,00</text:p>
          </table:table-cell>
          <table:table-cell table:style-name="ce7" office:value-type="string" calcext:value-type="string">
            <text:p>304897 - EXPRIT S.R.L.</text:p>
          </table:table-cell>
          <table:table-cell table:style-name="ce7" office:value-type="string" calcext:value-type="string">
            <text:p>DT 1132/18 IMPEGNO SPESA NUOVO ANNO 2018.- EXPRIT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40" calcext:value-type="float">
            <text:p>1640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200" calcext:value-type="float">
            <text:p>1.200,00</text:p>
          </table:table-cell>
          <table:table-cell table:style-name="ce7" office:value-type="string" calcext:value-type="string">
            <text:p>304897 - EXPRIT S.R.L.</text:p>
          </table:table-cell>
          <table:table-cell table:style-name="ce7" office:value-type="string" calcext:value-type="string">
            <text:p>DT 1548/17 CORSO AGGIORNAMENTO DECR.INTERM. 2013 "CRITERI GENERALI SICUREZZA RELATIVI A PROCEDURE SEGNALETICA".- EXPRIT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41" calcext:value-type="float">
            <text:p>1641</text:p>
          </table:table-cell>
          <table:table-cell table:style-name="ce19" office:value-type="date" office:date-value="2019-03-21" calcext:value-type="date">
            <text:p>21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370.8" calcext:value-type="float">
            <text:p>12.370,80</text:p>
          </table:table-cell>
          <table:table-cell table:style-name="ce7" office:value-type="string" calcext:value-type="string">
            <text:p>343031 - BANDINELLI <text:s/>ALESSANDRO</text:p>
          </table:table-cell>
          <table:table-cell table:style-name="ce7" office:value-type="string" calcext:value-type="string">
            <text:p>DET 12/2018 SERVIZIO ARCHITETTURA SOTTOPASSO CICLOPEDONALE IN LOC MOLIN NUOVO bandine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42" calcext:value-type="float">
            <text:p>1642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1930.65" calcext:value-type="float">
            <text:p>1.930,65</text:p>
          </table:table-cell>
          <table:table-cell table:style-name="ce7" office:value-type="string" calcext:value-type="string">
            <text:p>341508 - MEDIA DIRECT SRL</text:p>
          </table:table-cell>
          <table:table-cell table:style-name="ce7" office:value-type="string" calcext:value-type="string">
            <text:p>DT 65/19 MEDIA DIRECT SRL. RINNOVO DEL SERVIZIO DI MANUTENZIONE PER LICENZE MICROSOFT V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43" calcext:value-type="float">
            <text:p>1643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18.5" calcext:value-type="float">
            <text:p>118,50</text:p>
          </table:table-cell>
          <table:table-cell table:style-name="ce7" office:value-type="string" calcext:value-type="string">
            <text:p>320665 - CONSIAG SPA</text:p>
          </table:table-cell>
          <table:table-cell table:style-name="ce7" office:value-type="string" calcext:value-type="string">
            <text:p>DT 209/19 CONTRATTO LOCAZIONE CON CONSIAG PER IMMOBILE VIA SAVONAROLA 23 SESTO F.NO.- IMPEGNO PER IMPOSTA REGISTRO E BO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44" calcext:value-type="float">
            <text:p>1644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6029.72" calcext:value-type="float">
            <text:p>6.029,72</text:p>
          </table:table-cell>
          <table:table-cell table:style-name="ce7" office:value-type="string" calcext:value-type="string">
            <text:p>316910 - BINI MORIANI <text:s/>ELENA</text:p>
          </table:table-cell>
          <table:table-cell table:style-name="ce7" office:value-type="string" calcext:value-type="string">
            <text:p>DT131/2019 BINI MORIANI ELENA <text:s/>AFFITTO LOCALI PIAZZA DELLA VITTORIA 54 <text:s/>EMPOLI FINO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45" calcext:value-type="float">
            <text:p>1645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6029.71" calcext:value-type="float">
            <text:p>6.029,71</text:p>
          </table:table-cell>
          <table:table-cell table:style-name="ce7" office:value-type="string" calcext:value-type="string">
            <text:p>316911 - BINI MORIANI <text:s/>FRANCESCA</text:p>
          </table:table-cell>
          <table:table-cell table:style-name="ce7" office:value-type="string" calcext:value-type="string">
            <text:p>DT131/2019 BINI MORIANI FRANCESCA AFFITTO LOCALI PIAZZA DELLA VITTORIA <text:s/>54 EMPOLI FINO AL 31/12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46" calcext:value-type="float">
            <text:p>1646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2880.6" calcext:value-type="float">
            <text:p>12.880,60</text:p>
          </table:table-cell>
          <table:table-cell table:style-name="ce7" office:value-type="string" calcext:value-type="string">
            <text:p>320665 - CONSIAG SPA</text:p>
          </table:table-cell>
          <table:table-cell table:style-name="ce7" office:value-type="string" calcext:value-type="string">
            <text:p>DT 2289/18 CONTRATTO LOCAZIONE/CONSIAG PER IMMOBILE VIA SAVONAROLA SESTO F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47" calcext:value-type="float">
            <text:p>1647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7765.3" calcext:value-type="float">
            <text:p>7.765,30</text:p>
          </table:table-cell>
          <table:table-cell table:style-name="ce7" office:value-type="string" calcext:value-type="string">
            <text:p>333316 - CALENZANO COMUNE SRL</text:p>
          </table:table-cell>
          <table:table-cell table:style-name="ce7" office:value-type="string" calcext:value-type="string">
            <text:p>DT 53/19 CONTRATTO LOCAZIONE CON CALENZANO COMUNE SRL PER IMMOBILE A VIA V. EMANUELE CALENZ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48" calcext:value-type="float">
            <text:p>1648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52137.69" calcext:value-type="float">
            <text:p>252.137,69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ET 1989/2015 RIPRISTNO RILEVATO STRADALE SR 302 KM 70+800 LOC. RUGGINARA APPROV PROG ESECUTIVO E INDIZIONE GARA scad 31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49" calcext:value-type="float">
            <text:p>1649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7229.17" calcext:value-type="float">
            <text:p>77.229,17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EX 521/18 DET 1989/2015 RIPRISTNO RILEVATO STRADALE SR 302 KM 70+800 LOC. RUGGINARA APPROV PROG ESECUTIV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50" calcext:value-type="float">
            <text:p>1650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2437.85" calcext:value-type="float">
            <text:p>72.437,85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992/18 SOMMA URGENZA LAVORI MESSA IN SICUREZZA SU SP 32 PER FRANA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51" calcext:value-type="float">
            <text:p>1651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097.1" calcext:value-type="float">
            <text:p>1.097,10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52" calcext:value-type="float">
            <text:p>1652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234.99" calcext:value-type="float">
            <text:p>1.234,99</text:p>
          </table:table-cell>
          <table:table-cell table:style-name="ce7" office:value-type="string" calcext:value-type="string">
            <text:p>10196 - COMUNE DI SESTO FIORENTINO</text:p>
          </table:table-cell>
          <table:table-cell table:style-name="ce7" office:value-type="string" calcext:value-type="string">
            <text:p>COMUNE DI SESTO FIORENTINO - AGGIO SU TEFA NOVEMBRE 2016-OTTOBRE 2017 COMPENSAZIONE CON MIUR TEFA ANNO 20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53" calcext:value-type="float">
            <text:p>1653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Trasferimenti correnti a Universita'</text:p>
          </table:table-cell>
          <table:table-cell table:style-name="ce33" office:value-type="float" office:value="12500" calcext:value-type="float">
            <text:p>12.500,00</text:p>
          </table:table-cell>
          <table:table-cell table:style-name="ce7" office:value-type="string" calcext:value-type="string">
            <text:p>12226 - UNIVERSITA' DEGLI STUDI DI FIRENZE</text:p>
          </table:table-cell>
          <table:table-cell table:style-name="ce7" office:value-type="string" calcext:value-type="string">
            <text:p>REGOLAMENTO EUROPEO IN MATERIA DI TUTELA DEI DATI PERSONALI -SPERIMENTAZIONE MODELLI DI ATTUAZIONE - CONVENZIONE TRA DIPARTIMENTO SCIENZE 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54" calcext:value-type="float">
            <text:p>1654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651.98" calcext:value-type="float">
            <text:p>651,98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DT468/19 IMPEGNO REGOLARIZZAZIONE PROVVISORIO N.0000862 DEL 13.2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55" calcext:value-type="float">
            <text:p>1655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649.17" calcext:value-type="float">
            <text:p>649,17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DT468/19 IMPEGNO REGOLARIZZAZIONE PROVVISORIO N 0001813 DEL 13.3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56" calcext:value-type="float">
            <text:p>1656</text:p>
          </table:table-cell>
          <table:table-cell table:style-name="ce19" office:value-type="date" office:date-value="2019-03-22" calcext:value-type="date">
            <text:p>22/03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4866.4" calcext:value-type="float">
            <text:p>4.866,4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57" calcext:value-type="float">
            <text:p>1657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Trasferimenti correnti a Universita'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7" office:value-type="string" calcext:value-type="string">
            <text:p>12453 - I.R.P.E.T. - ISTITUTO REG.LE PER LA PROG</text:p>
          </table:table-cell>
          <table:table-cell table:style-name="ce7" office:value-type="string" calcext:value-type="string">
            <text:p>DT 121/18 ACCORDO CON IRPET PROGETTO RICERCA "BENESSERE DIMENSIONE METROPOLITANA. ASPETTI PERCETTIVI E OGGETTIVI DEL WELL-BEING E INTERVE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58" calcext:value-type="float">
            <text:p>1658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425.68" calcext:value-type="float">
            <text:p>425,68</text:p>
          </table:table-cell>
          <table:table-cell table:style-name="ce7" office:value-type="string" calcext:value-type="string">
            <text:p>307522 - FIORENTINA COSTRUZIONI SRL</text:p>
          </table:table-cell>
          <table:table-cell table:style-name="ce7" office:value-type="string" calcext:value-type="string">
            <text:p>DT 1302/15 ACCORDI QUADRO <text:s/>MANUT.EDILE E IMPIANTI IDRICO SANITARI IMMOBILI <text:s/>TUTELATI LOTTO 3 FIORENTINA COSTRUZIONI SRL (SCAD. 23.1.19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59" calcext:value-type="float">
            <text:p>1659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57500.5" calcext:value-type="float">
            <text:p>257.500,50</text:p>
          </table:table-cell>
          <table:table-cell table:style-name="ce7" office:value-type="string" calcext:value-type="string">
            <text:p>343312 - VI.AM INFRASTRUTTURE SRL</text:p>
          </table:table-cell>
          <table:table-cell table:style-name="ce7" office:value-type="string" calcext:value-type="string">
            <text:p>DET 1881/2018 ACCORDO QUADRO ZONA 3 CASTELF.NO SSPP 46/4/76 IMPRESA VI.AM INFRASTRUTTURE SRL dal 23/11 a 28/12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60" calcext:value-type="float">
            <text:p>1660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800.72" calcext:value-type="float">
            <text:p>1.800,72</text:p>
          </table:table-cell>
          <table:table-cell table:style-name="ce7" office:value-type="string" calcext:value-type="string">
            <text:p>10023 - BALLINI <text:s/>VASCO</text:p>
          </table:table-cell>
          <table:table-cell table:style-name="ce7" office:value-type="string" calcext:value-type="string">
            <text:p>DT539/2018 RIPARAZIONE E MANUTENZIONE MACC.OPERATIRICI ATTREZZATURE ,AUTOMEZZI E MACC.OPERATRICE ZONA 1 C.O. BARBERINO-FIRENZUOLA-MARRA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61" calcext:value-type="float">
            <text:p>1661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4039.8" calcext:value-type="float">
            <text:p>14.039,8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 DI PULIZIA LAVORO REKEEP SPA PRESE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62" calcext:value-type="float">
            <text:p>1662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69009.61" calcext:value-type="float">
            <text:p>69.009,61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 DI PULIZIA SERVIZI GENERALI REKEEP SPA PRESOCUZIONE SERVIZI DAL 1.1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63" calcext:value-type="float">
            <text:p>1663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457.3" calcext:value-type="float">
            <text:p>457,3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 DI PULIZIA VIABILITA' REKEEP SPA PRESOCUZIONE SERVIZI DAL 1.1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64" calcext:value-type="float">
            <text:p>1664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5037.63" calcext:value-type="float">
            <text:p>25.037,63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O SORVEGLIANZA E CUSTODIA LAVORO REKEEP SPA PRESE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65" calcext:value-type="float">
            <text:p>1665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83833.56" calcext:value-type="float">
            <text:p>83.833,56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O SORVEGLIANZA E CUSTODIA SERVIZI GENERALI REKEEP SPA PRESE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66" calcext:value-type="float">
            <text:p>1666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8834" calcext:value-type="float">
            <text:p>8.834,0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O SORVEGLIANZA E CUSTODIA VIABILITA' REKEEP SPA PRESECUZIONE SERVIZI DAL 1.1.19 AL 30.6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67" calcext:value-type="float">
            <text:p>1667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76.26" calcext:value-type="float">
            <text:p>76,26</text:p>
          </table:table-cell>
          <table:table-cell table:style-name="ce7" office:value-type="string" calcext:value-type="string">
            <text:p>12345 - COMUNE DI SAN GODENZ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68" calcext:value-type="float">
            <text:p>1668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66" calcext:value-type="float">
            <text:p>366,00</text:p>
          </table:table-cell>
          <table:table-cell table:style-name="ce7" office:value-type="string" calcext:value-type="string">
            <text:p>325551 - BIOCHEMIE LAB SRL</text:p>
          </table:table-cell>
          <table:table-cell table:style-name="ce7" office:value-type="string" calcext:value-type="string">
            <text:p>DET 2180/17 PASSERELLA S DONNINO IMPEGNO Q.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69" calcext:value-type="float">
            <text:p>1669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6100" calcext:value-type="float">
            <text:p>6.100,0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T 330/19 PIANO URBANO MOBILITA' SOSTENIBILE DELLA CM FIRENZE.- SOC. AUTOSTRADE PER 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70" calcext:value-type="float">
            <text:p>1670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112159.71" calcext:value-type="float">
            <text:p>112.159,71</text:p>
          </table:table-cell>
          <table:table-cell table:style-name="ce7" office:value-type="string" calcext:value-type="string">
            <text:p>15585 - AUTOLINEE TOSCANE SPA (EX FLORENTIABUS S</text:p>
          </table:table-cell>
          <table:table-cell table:style-name="ce7" office:value-type="string" calcext:value-type="string">
            <text:p>DT 220/19 SOCIETA' AUTOLINEE TOSCANE SPA <text:s/>-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71" calcext:value-type="float">
            <text:p>1671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0.25" calcext:value-type="float">
            <text:p>20,25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NNOVO 2019-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72" calcext:value-type="float">
            <text:p>1672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21" calcext:value-type="float">
            <text:p>21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FUORI SEDE DT32 - 2329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73" calcext:value-type="float">
            <text:p>1673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6" calcext:value-type="float">
            <text:p>6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I SPES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74" calcext:value-type="float">
            <text:p>1674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6.5" calcext:value-type="float">
            <text:p>16,5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O SPES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75" calcext:value-type="float">
            <text:p>1675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948.35" calcext:value-type="float">
            <text:p>948,35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 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76" calcext:value-type="float">
            <text:p>1676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88.6" calcext:value-type="float">
            <text:p>188,6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77" calcext:value-type="float">
            <text:p>1677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1603" calcext:value-type="float">
            <text:p>1.603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ABBONAMENTI TRENO DECORRENTI DA GENN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78" calcext:value-type="float">
            <text:p>1678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4518.8" calcext:value-type="float">
            <text:p>4.518,8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COMU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79" calcext:value-type="float">
            <text:p>1679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4391.09" calcext:value-type="float">
            <text:p>14.391,09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80" calcext:value-type="float">
            <text:p>1680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29127.94" calcext:value-type="float">
            <text:p>129.127,94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81" calcext:value-type="float">
            <text:p>1681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81047.87" calcext:value-type="float">
            <text:p>81.047,87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EX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82" calcext:value-type="float">
            <text:p>1682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355.44" calcext:value-type="float">
            <text:p>355,44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83" calcext:value-type="float">
            <text:p>1683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9742.38" calcext:value-type="float">
            <text:p>9.742,38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84" calcext:value-type="float">
            <text:p>1684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89.71" calcext:value-type="float">
            <text:p>289,71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85" calcext:value-type="float">
            <text:p>1685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5611.38" calcext:value-type="float">
            <text:p>5.611,38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VOCI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86" calcext:value-type="float">
            <text:p>1686</text:p>
          </table:table-cell>
          <table:table-cell table:style-name="ce19" office:value-type="date" office:date-value="2019-03-25" calcext:value-type="date">
            <text:p>25/03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69.18" calcext:value-type="float">
            <text:p>269,18</text:p>
          </table:table-cell>
          <table:table-cell table:style-name="ce7" office:value-type="string" calcext:value-type="string">
            <text:p>316254 - INPGI - POSIZ. 4170</text:p>
          </table:table-cell>
          <table:table-cell table:style-name="ce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87" calcext:value-type="float">
            <text:p>1687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10847.94" calcext:value-type="float">
            <text:p>10.847,94</text:p>
          </table:table-cell>
          <table:table-cell table:style-name="ce7" office:value-type="string" calcext:value-type="string">
            <text:p>305066 - I.I.S MORANTE - GINORI CONTI</text:p>
          </table:table-cell>
          <table:table-cell table:style-name="ce7" office:value-type="string" calcext:value-type="string">
            <text:p>DT 2002/17 FONDO REGIONALE LEGGE 68/99 "PROGETTO STAGE SCUOLA-LAVORO <text:s/>STUDENTI DISABILI".- IST. TECN. ELSA MORANTE GINORI CO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88" calcext:value-type="float">
            <text:p>1688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7" office:value-type="string" calcext:value-type="string">
            <text:p>339811 - PELLETTERIA GUERRINI DI GERRINI ALBERTO</text:p>
          </table:table-cell>
          <table:table-cell table:style-name="ce7" office:value-type="string" calcext:value-type="string">
            <text:p>DT 103/18 <text:s/>AVVISO FONDO REG. "TIROCINI L.69/99".- PELLETTERIE GUERR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89" calcext:value-type="float">
            <text:p>1689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5500" calcext:value-type="float">
            <text:p>5.500,00</text:p>
          </table:table-cell>
          <table:table-cell table:style-name="ce7" office:value-type="string" calcext:value-type="string">
            <text:p>324268 - PANCRAZZI <text:s/>ELIO</text:p>
          </table:table-cell>
          <table:table-cell table:style-name="ce7" office:value-type="string" calcext:value-type="string">
            <text:p>DT 17/19 LOCAZIONE SEDE C.O. FIGLINE E INCISA VALDARNO.- SIG. PANCRAZZI EL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90" calcext:value-type="float">
            <text:p>1690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03" calcext:value-type="float">
            <text:p>103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464/19 DIRITTI SEGRETERIA PER PASSI CARRABILI SANT'ORSOLA VIA GUELFA 21/C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91" calcext:value-type="float">
            <text:p>1691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03" calcext:value-type="float">
            <text:p>103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464/19 DIRITTI SEGRETERIA PER PASSI CARRABILI SANT'ORSOLA VIA PANICALE 8 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92" calcext:value-type="float">
            <text:p>1692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03" calcext:value-type="float">
            <text:p>103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471/19 DIRITTI SEGRETERIA LAVORI IST. SASSETTI PERUZZ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93" calcext:value-type="float">
            <text:p>1693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T 385/19 DIRITTI SEGRETERIA LAVORI ISTITUTO LEONARDO DA VINCI.- COMANDO PROV. VIGILI FUO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94" calcext:value-type="float">
            <text:p>1694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02005.58" calcext:value-type="float">
            <text:p>102.005,58</text:p>
          </table:table-cell>
          <table:table-cell table:style-name="ce7" office:value-type="string" calcext:value-type="string">
            <text:p>343061 - ISEA SRL</text:p>
          </table:table-cell>
          <table:table-cell table:style-name="ce7" office:value-type="string" calcext:value-type="string">
            <text:p>DET 1356/2018 ACCORDO QUADRO MANUT STRAORD BARRIERE E PARAMASSI SSPP8/107/131 ODL 1 DITTA RTI ISEA SRL/INFRAVIE SRL scad 16/01 cre 30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95" calcext:value-type="float">
            <text:p>1695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056.55" calcext:value-type="float">
            <text:p>1.056,55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96" calcext:value-type="float">
            <text:p>1696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333.76" calcext:value-type="float">
            <text:p>333,76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COMUNE DI EMPOLI AGGIO TEFA NOVEMBRE DICEMBRE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97" calcext:value-type="float">
            <text:p>1697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755.99" calcext:value-type="float">
            <text:p>755,99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323/19 PUBBLICAZIONE SU GURI AGGIUDICAZIONE APPALTO GLOBAL SERVICE GESTIONE E MANUTENZIONE RETE STRADALE.- IST. POLIGR.E ZECCA ST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98" calcext:value-type="float">
            <text:p>1698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488.49" calcext:value-type="float">
            <text:p>1.488,49</text:p>
          </table:table-cell>
          <table:table-cell table:style-name="ce7" office:value-type="string" calcext:value-type="string">
            <text:p>100502 - NICOMP LABORATORIO EDITORIALE DI ALBERTO</text:p>
          </table:table-cell>
          <table:table-cell table:style-name="ce7" office:value-type="string" calcext:value-type="string">
            <text:p>DT 1823/18 DITTA NICOMP SERVIZIO PUBBLICAZIONE MATERIALE PER PIANO STRATEGICO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99" calcext:value-type="float">
            <text:p>1699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Pubblicazioni</text:p>
          </table:table-cell>
          <table:table-cell table:style-name="ce33" office:value-type="float" office:value="1386.57" calcext:value-type="float">
            <text:p>1.386,57</text:p>
          </table:table-cell>
          <table:table-cell table:style-name="ce7" office:value-type="string" calcext:value-type="string">
            <text:p>100502 - NICOMP LABORATORIO EDITORIALE DI ALBERTO</text:p>
          </table:table-cell>
          <table:table-cell table:style-name="ce7" office:value-type="string" calcext:value-type="string">
            <text:p>DT 1823/18 DITTA NICOMP SERVIZIO PUBBLICAZIONE MATERIALE PER PIANO STRATEGICO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00" calcext:value-type="float">
            <text:p>1700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Trasferimenti correnti a Regioni e province autonome</text:p>
          </table:table-cell>
          <table:table-cell table:style-name="ce33" office:value-type="float" office:value="162.04" calcext:value-type="float">
            <text:p>162,04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1965/18 CONTRIBUTI CONSORTILI SU FABBRICATI, TERRENI A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01" calcext:value-type="float">
            <text:p>1701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11421 - COMUNE DI CALENZANO</text:p>
          </table:table-cell>
          <table:table-cell table:style-name="ce7" office:value-type="string" calcext:value-type="string">
            <text:p>DT 2257/18 ASSEGNAZIONE CONTRIBUTI STRAORDINARI 2018.- COMUNE CALENZ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02" calcext:value-type="float">
            <text:p>1702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3500" calcext:value-type="float">
            <text:p>3.500,00</text:p>
          </table:table-cell>
          <table:table-cell table:style-name="ce7" office:value-type="string" calcext:value-type="string">
            <text:p>10864 - FILARMONICA GIOACCHINO ROSSINI</text:p>
          </table:table-cell>
          <table:table-cell table:style-name="ce7" office:value-type="string" calcext:value-type="string">
            <text:p>DT 2257/18 ASSEGNAZIONE CONTRIBUTI STRAORDINARI 2018.- FILARMONICA ROSS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03" calcext:value-type="float">
            <text:p>1703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304413 - CENTRO DI TEATRO INTERNAZIONALE</text:p>
          </table:table-cell>
          <table:table-cell table:style-name="ce7" office:value-type="string" calcext:value-type="string">
            <text:p>DT 2257/18 ASSEGNAZIONE CONTRIBUTI STRAORDINARI 2018.- CENTRO TEATRO INTER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04" calcext:value-type="float">
            <text:p>1704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500" calcext:value-type="float">
            <text:p>500,00</text:p>
          </table:table-cell>
          <table:table-cell table:style-name="ce7" office:value-type="string" calcext:value-type="string">
            <text:p>342800 - ASSOCIAZIONE DI PROMOZIONE SOCIALE ANTI</text:p>
          </table:table-cell>
          <table:table-cell table:style-name="ce7" office:value-type="string" calcext:value-type="string">
            <text:p>DT 2257/18 ASSEGNAZIONE CONTRIBUTI STRAORDINARI 2018.- ANTIGONAR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05" calcext:value-type="float">
            <text:p>1705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7500" calcext:value-type="float">
            <text:p>7.500,00</text:p>
          </table:table-cell>
          <table:table-cell table:style-name="ce7" office:value-type="string" calcext:value-type="string">
            <text:p>343367 - ENTE FESTA DELL'UVA</text:p>
          </table:table-cell>
          <table:table-cell table:style-name="ce7" office:value-type="string" calcext:value-type="string">
            <text:p>DT 2257/18 ASSEGNAZIONE CONTRIBUTI STRAORDINARI 2018.- ENTE FESTA UV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06" calcext:value-type="float">
            <text:p>1706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343368 - ASSOCIAZIONE CULTURALE ESTRAVAGO</text:p>
          </table:table-cell>
          <table:table-cell table:style-name="ce7" office:value-type="string" calcext:value-type="string">
            <text:p>DT 2257/18 ASSEGNAZIONE CONTRIBUTI STRAORDINARI 2018.- ESTRAVAGO FIL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07" calcext:value-type="float">
            <text:p>1707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7" office:value-type="string" calcext:value-type="string">
            <text:p>343369 - FONDERIA CULTART SOC COOP SCO ONLUS</text:p>
          </table:table-cell>
          <table:table-cell table:style-name="ce7" office:value-type="string" calcext:value-type="string">
            <text:p>DT 2257/18 ASSEGNAZIONE CONTRIBUTI STRAORDINARI 2018.- FONDAZIONE CULTA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08" calcext:value-type="float">
            <text:p>1708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343373 - ASSOCIAZIONE CULTURALE OFFICINE CREATIVE</text:p>
          </table:table-cell>
          <table:table-cell table:style-name="ce7" office:value-type="string" calcext:value-type="string">
            <text:p>DT 2257/18 ASSEGNAZIONE CONTRIBUTI STRAORDINARI 2018.- OFFICINE CREATIV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09" calcext:value-type="float">
            <text:p>1709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167.87" calcext:value-type="float">
            <text:p>2.167,87</text:p>
          </table:table-cell>
          <table:table-cell table:style-name="ce7" office:value-type="string" calcext:value-type="string">
            <text:p>12638 - PIANDISIEVE S.R.L.</text:p>
          </table:table-cell>
          <table:table-cell table:style-name="ce7" office:value-type="string" calcext:value-type="string">
            <text:p>DT 1970/18 AFFIDAMENTO PER FORNITURA MATERIALE INERTE PER ORDINARIA MANUTENZIONE RETE STRADALE CO <text:s/>BORGO S.LORENZO.- PIANDISIEV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10" calcext:value-type="float">
            <text:p>1710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499.44" calcext:value-type="float">
            <text:p>1.499,44</text:p>
          </table:table-cell>
          <table:table-cell table:style-name="ce7" office:value-type="string" calcext:value-type="string">
            <text:p>310211 - ROSSETTI PREFABBRICATI S.R.L.</text:p>
          </table:table-cell>
          <table:table-cell table:style-name="ce7" office:value-type="string" calcext:value-type="string">
            <text:p>DT 552/2018 PERIZIA ANNO 2018 FORNITURA DI MATERIALI VARI IN AMM.NE DIRETTA RETE STRADALE ZONA 3 CC.OO. DI BASSA-CA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11" calcext:value-type="float">
            <text:p>1711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328.09" calcext:value-type="float">
            <text:p>1.328,09</text:p>
          </table:table-cell>
          <table:table-cell table:style-name="ce7" office:value-type="string" calcext:value-type="string">
            <text:p>339442 - MVG SRL</text:p>
          </table:table-cell>
          <table:table-cell table:style-name="ce7" office:value-type="string" calcext:value-type="string">
            <text:p>DT375/2018 FORNITURA MATERIALI PER MANUTENZ.E RIPARAZ. RETE STRADALE ZONA 2 CC.OO.BORGO SAN LORENZO REGGELLO FIGLINE V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12" calcext:value-type="float">
            <text:p>1712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7698.14" calcext:value-type="float">
            <text:p>47.698,14</text:p>
          </table:table-cell>
          <table:table-cell table:style-name="ce7" office:value-type="string" calcext:value-type="string">
            <text:p>339442 - MVG SRL</text:p>
          </table:table-cell>
          <table:table-cell table:style-name="ce7" office:value-type="string" calcext:value-type="string">
            <text:p>DT 61/19 FORNITURA CLORURO DI SODIO TIPO SALGEMMA PER DISGELO STRADALE ZONA 1.- DITTA MVG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13" calcext:value-type="float">
            <text:p>1713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5453.98" calcext:value-type="float">
            <text:p>15.453,98</text:p>
          </table:table-cell>
          <table:table-cell table:style-name="ce7" office:value-type="string" calcext:value-type="string">
            <text:p>303351 - GIANNELLI <text:s/>FRANCESCO</text:p>
          </table:table-cell>
          <table:table-cell table:style-name="ce7" office:value-type="string" calcext:value-type="string">
            <text:p>DET 1676/2017 ACCORDI QUADRO RIALLOCAZIONE IMPEGNI AL 2018 DI CUI DET407/2017 ODL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14" calcext:value-type="float">
            <text:p>1714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623.14" calcext:value-type="float">
            <text:p>6.623,14</text:p>
          </table:table-cell>
          <table:table-cell table:style-name="ce7" office:value-type="string" calcext:value-type="string">
            <text:p>303351 - GIANNELLI <text:s/>FRANCESCO</text:p>
          </table:table-cell>
          <table:table-cell table:style-name="ce7" office:value-type="string" calcext:value-type="string">
            <text:p>DET 1676/2017 ACCORDI QUADRO RIALLOCAZIONE IMPEGNI AL 2018 DI CUI DET 713/20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15" calcext:value-type="float">
            <text:p>1715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038.56" calcext:value-type="float">
            <text:p>11.038,56</text:p>
          </table:table-cell>
          <table:table-cell table:style-name="ce7" office:value-type="string" calcext:value-type="string">
            <text:p>303351 - GIANNELLI <text:s/>FRANCESCO</text:p>
          </table:table-cell>
          <table:table-cell table:style-name="ce7" office:value-type="string" calcext:value-type="string">
            <text:p>DET 795/2018 ACCORDO QUADRO DT 1511/16 ODL 1 INCAIRICO ISPETTORE CANTIERE GIANNE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16" calcext:value-type="float">
            <text:p>1716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3419.4" calcext:value-type="float">
            <text:p>13.419,4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ET. 1313/2018 MANUT. CENTRALI TELEFONICHE DELLA C.M. E DEGLI IST. SCOLAST. 1° SET/2018-28 FEB/2019 TELECO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17" calcext:value-type="float">
            <text:p>1717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58491.64" calcext:value-type="float">
            <text:p>58.491,64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18" calcext:value-type="float">
            <text:p>1718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837.04" calcext:value-type="float">
            <text:p>837,04</text:p>
          </table:table-cell>
          <table:table-cell table:style-name="ce7" office:value-type="string" calcext:value-type="string">
            <text:p>17179 - UNIGUM SPA</text:p>
          </table:table-cell>
          <table:table-cell table:style-name="ce7" office:value-type="string" calcext:value-type="string">
            <text:p>DT 2304/18 FORNITURA SCARPE ANTINFORTUNISTICHE PER PERSONALE PROTEZIONE CIVILE.- UNIGUM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19" calcext:value-type="float">
            <text:p>1719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309.2" calcext:value-type="float">
            <text:p>309,20</text:p>
          </table:table-cell>
          <table:table-cell table:style-name="ce7" office:value-type="string" calcext:value-type="string">
            <text:p>343145 - GONNELLI <text:s/>SIMONE</text:p>
          </table:table-cell>
          <table:table-cell table:style-name="ce7" office:value-type="string" calcext:value-type="string">
            <text:p>DT 382/19 CENSIMENTO E VERIFICA FERMATE TPL UNIONE CIRCONVALLAZIONE.-P.I. GONNE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20" calcext:value-type="float">
            <text:p>1720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0512.69" calcext:value-type="float">
            <text:p>10.512,69</text:p>
          </table:table-cell>
          <table:table-cell table:style-name="ce7" office:value-type="string" calcext:value-type="string">
            <text:p>343145 - GONNELLI <text:s/>SIMONE</text:p>
          </table:table-cell>
          <table:table-cell table:style-name="ce7" office:value-type="string" calcext:value-type="string">
            <text:p>DT. 1155/2018 SIMONE GONNELLI PER SERVIZIO DI CENSIMENTO E VERIFICA DELLA SICUREZZA DELLE FERMATE DEL TPL URBANO ED EXTRAURBANO CIRC. EMPO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21" calcext:value-type="float">
            <text:p>1721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0741 - COMUNE DI SCANDICCI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22" calcext:value-type="float">
            <text:p>1722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21592 - COMUNE DI CECIN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23" calcext:value-type="float">
            <text:p>1723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25517 - COMUNE DI LA SPEZI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24" calcext:value-type="float">
            <text:p>1724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.18" calcext:value-type="float">
            <text:p>10,18</text:p>
          </table:table-cell>
          <table:table-cell table:style-name="ce7" office:value-type="string" calcext:value-type="string">
            <text:p>325699 - COMUNE DI GUIDONIA MONTECELI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25" calcext:value-type="float">
            <text:p>1725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.18" calcext:value-type="float">
            <text:p>10,18</text:p>
          </table:table-cell>
          <table:table-cell table:style-name="ce7" office:value-type="string" calcext:value-type="string">
            <text:p>336493 - COMUNE DI CASTEL SAN PIETRO TERM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26" calcext:value-type="float">
            <text:p>1726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39090 - UNIONE DELLA VALCONC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27" calcext:value-type="float">
            <text:p>1727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50" calcext:value-type="float">
            <text:p>750,00</text:p>
          </table:table-cell>
          <table:table-cell table:style-name="ce7" office:value-type="string" calcext:value-type="string">
            <text:p>311986 - BAVECCHI <text:s/>GESUALDO</text:p>
          </table:table-cell>
          <table:table-cell table:style-name="ce7" office:value-type="string" calcext:value-type="string">
            <text:p>DET 29/2015 PIU 11 CABINE PROG E INDIZ GARA+DT 23/18 LIBERATI PER ALTRE OPERE+DT 32/2018 VARIANTE PIU 9 VERIFICHE IDROGEOLOGICHE BAVEC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28" calcext:value-type="float">
            <text:p>1728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513.64" calcext:value-type="float">
            <text:p>6.513,64</text:p>
          </table:table-cell>
          <table:table-cell table:style-name="ce7" office:value-type="string" calcext:value-type="string">
            <text:p>311986 - BAVECCHI <text:s/>GESUALDO</text:p>
          </table:table-cell>
          <table:table-cell table:style-name="ce7" office:value-type="string" calcext:value-type="string">
            <text:p>EX 199/2017 E EX 274/2016 PIU 11 CABINE ENEL E CABIONE ALIMENTAZIONE VI LOTTO</text:p>
            <text:p>VARIANTE SR 429 DET 23/18 LIBERATI PER ALTRO INTERVENTO 42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29" calcext:value-type="float">
            <text:p>1729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6843.56" calcext:value-type="float">
            <text:p>16.843,56</text:p>
          </table:table-cell>
          <table:table-cell table:style-name="ce7" office:value-type="string" calcext:value-type="string">
            <text:p>311986 - BAVECCHI <text:s/>GESUALDO</text:p>
          </table:table-cell>
          <table:table-cell table:style-name="ce7" office:value-type="string" calcext:value-type="string">
            <text:p>EX 200/2017 DET 35/2015 SRT 429 AGGIORNAMENTO Q.E. DETTAGLIO E ASSUNZIONE IMPEGNI DI SPESA EX IMP. 366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30" calcext:value-type="float">
            <text:p>1730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741.6" calcext:value-type="float">
            <text:p>24.741,60</text:p>
          </table:table-cell>
          <table:table-cell table:style-name="ce7" office:value-type="string" calcext:value-type="string">
            <text:p>343199 - WS INGEGNERIA SRL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31" calcext:value-type="float">
            <text:p>1731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800" calcext:value-type="float">
            <text:p>80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ET 2333/18 IST AGNOLETTI IMPEGNO SPE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32" calcext:value-type="float">
            <text:p>1732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400" calcext:value-type="float">
            <text:p>40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EX 141/18 DT 1619/17 LAVORI COSTRUZIONE 2^LOTTO SCUOLA ELSA MORANTE.- APPROVAZIONE PROGETTO ESECUTIVO E INDIZIONE PROCEDURA APERTA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33" calcext:value-type="float">
            <text:p>1733</text:p>
          </table:table-cell>
          <table:table-cell table:style-name="ce19" office:value-type="date" office:date-value="2019-03-27" calcext:value-type="date">
            <text:p>27/03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807.7" calcext:value-type="float">
            <text:p>2.807,70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7" office:value-type="string" calcext:value-type="string">
            <text:p>DET 2333/18 IST AGNOLETTI IMPEGNO SPES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34" calcext:value-type="float">
            <text:p>1734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8155.01" calcext:value-type="float">
            <text:p>48.155,01</text:p>
          </table:table-cell>
          <table:table-cell table:style-name="ce7" office:value-type="string" calcext:value-type="string">
            <text:p>341992 - IRECO SRL</text:p>
          </table:table-cell>
          <table:table-cell table:style-name="ce7" office:value-type="string" calcext:value-type="string">
            <text:p>DT 2242/18 NUOVA AULA PORTATORI HANDICAP IST. VOLTA GOBETTI.- IREC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35" calcext:value-type="float">
            <text:p>1735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72.91" calcext:value-type="float">
            <text:p>572,91</text:p>
          </table:table-cell>
          <table:table-cell table:style-name="ce7" office:value-type="string" calcext:value-type="string">
            <text:p>14340 - SIGMA S.R.L.</text:p>
          </table:table-cell>
          <table:table-cell table:style-name="ce7" office:value-type="string" calcext:value-type="string">
            <text:p>DT 220116 OMMA URGENZA SU PIANI VIABILI ZONA 2 CC.OO. BORGO S.L- IMPRESA EDILE STRADALE SRL E SOC. SIGMA. -RESP. BIANCAMANO scad 30/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36" calcext:value-type="float">
            <text:p>1736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795.49" calcext:value-type="float">
            <text:p>795,49</text:p>
          </table:table-cell>
          <table:table-cell table:style-name="ce7" office:value-type="string" calcext:value-type="string">
            <text:p>10122 - FRANCOLINI SNC</text:p>
          </table:table-cell>
          <table:table-cell table:style-name="ce7" office:value-type="string" calcext:value-type="string">
            <text:p>DT552/2018 PERIZIA ANNO 2018 PRESTAZIONI DI SERVIZI PER RIPARAZIONE MEZZI STRADE ZONA 3 BASSA CASTELF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37" calcext:value-type="float">
            <text:p>1737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55.47" calcext:value-type="float">
            <text:p>855,47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38" calcext:value-type="float">
            <text:p>1738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Beni per attivita' di rappresentanza </text:p>
          </table:table-cell>
          <table:table-cell table:style-name="ce33" office:value-type="float" office:value="98" calcext:value-type="float">
            <text:p>98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39" calcext:value-type="float">
            <text:p>1739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Beni per attivita' di rappresentanza </text:p>
          </table:table-cell>
          <table:table-cell table:style-name="ce33" office:value-type="float" office:value="89" calcext:value-type="float">
            <text:p>89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95/19 INIZIATIVA TITOLO "GIORGIO LA PIRA DA FIRENZE AL MONDO INTERO.'" IN PALAZZO MEDICI RICCARDI DEL <text:s/>19.1.19.- RELATORE PROF. RICCAR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40" calcext:value-type="float">
            <text:p>1740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Costituzione fondi economali e carte aziendali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4/19 SERVIZIO CASSA ECONOMALE COSTITUZIONE FONDO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41" calcext:value-type="float">
            <text:p>1741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104" calcext:value-type="float">
            <text:p>104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42" calcext:value-type="float">
            <text:p>1742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428.23" calcext:value-type="float">
            <text:p>428,23</text:p>
          </table:table-cell>
          <table:table-cell table:style-name="ce7" office:value-type="string" calcext:value-type="string">
            <text:p>10193 - COMUNE DI REGGELLO</text:p>
          </table:table-cell>
          <table:table-cell table:style-name="ce7" office:value-type="string" calcext:value-type="string">
            <text:p>AGGI TEFA 2018 -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43" calcext:value-type="float">
            <text:p>1743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14407.73" calcext:value-type="float">
            <text:p>14.407,73</text:p>
          </table:table-cell>
          <table:table-cell table:style-name="ce7" office:value-type="string" calcext:value-type="string">
            <text:p>343440 - VALERI <text:s/>ANDREA</text:p>
          </table:table-cell>
          <table:table-cell table:style-name="ce7" office:value-type="string" calcext:value-type="string">
            <text:p>VALERI ANDREA - DT 352/2019 DELIBERA CM 22/2019 <text:s/>SENTENZA 2765/2018 RG 16074/2016 RISARCIMENTO DAN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44" calcext:value-type="float">
            <text:p>1744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9.88" calcext:value-type="float">
            <text:p>9,88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45" calcext:value-type="float">
            <text:p>1745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69.2" calcext:value-type="float">
            <text:p>69,20</text:p>
          </table:table-cell>
          <table:table-cell table:style-name="ce7" office:value-type="string" calcext:value-type="string">
            <text:p>343464 - PILATO <text:s/>FILIPPO</text:p>
          </table:table-cell>
          <table:table-cell table:style-name="ce7" office:value-type="string" calcext:value-type="string">
            <text:p>DT 481/19 RIMBORSO SPESE NON DOVUTE VA N 349846/P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46" calcext:value-type="float">
            <text:p>1746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31.39" calcext:value-type="float">
            <text:p>131,39</text:p>
          </table:table-cell>
          <table:table-cell table:style-name="ce7" office:value-type="string" calcext:value-type="string">
            <text:p>343488 - VIANI <text:s/>ANNA RITA</text:p>
          </table:table-cell>
          <table:table-cell table:style-name="ce7" office:value-type="string" calcext:value-type="string">
            <text:p>DT 554/19 RIMBORSO SPESE NON DOVUTE IN QUANTO IL VERBALE N 337723/P/2018 è STATO PAGATO DUE VOL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47" calcext:value-type="float">
            <text:p>1747</text:p>
          </table:table-cell>
          <table:table-cell table:style-name="ce19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7500" calcext:value-type="float">
            <text:p>7.500,00</text:p>
          </table:table-cell>
          <table:table-cell table:style-name="ce7" office:value-type="string" calcext:value-type="string">
            <text:p>20793 - ISTITUTO NAZIONALE DI URBANISTICA</text:p>
          </table:table-cell>
          <table:table-cell table:style-name="ce7" office:value-type="string" calcext:value-type="string">
            <text:p>DT 1573/18 ACCORDO ATTUATIVO FRA CITTA' METROPOLITANA FI E IST. NAZ. URBANISTICA.- PER SVOLGIMENTO ATTIVITA' SUPPORTO FORMAZIONE PIANO TER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48" calcext:value-type="float">
            <text:p>1748</text:p>
          </table:table-cell>
          <table:table-cell table:style-name="ce19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30895.28" calcext:value-type="float">
            <text:p>30.895,28</text:p>
          </table:table-cell>
          <table:table-cell table:style-name="ce7" office:value-type="string" calcext:value-type="string">
            <text:p>343313 - CEI <text:s/>MARCELLO</text:p>
          </table:table-cell>
          <table:table-cell table:style-name="ce7" office:value-type="string" calcext:value-type="string">
            <text:p>DET 315/2019 NUOVI SPOGLIATOI III TEMPO CAMPO RUGBY SAN BARTOLO INC. PROG IMPIANTIIDRO TERMOSANIT E ELETTRICI ING MARCELLO CEI scad 31/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49" calcext:value-type="float">
            <text:p>1749</text:p>
          </table:table-cell>
          <table:table-cell table:style-name="ce19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493.67" calcext:value-type="float">
            <text:p>1.493,67</text:p>
          </table:table-cell>
          <table:table-cell table:style-name="ce7" office:value-type="string" calcext:value-type="string">
            <text:p>315103 - LOMBARDI ING.G. &amp; C COSTR.EDILIZIE SRL</text:p>
          </table:table-cell>
          <table:table-cell table:style-name="ce7" office:value-type="string" calcext:value-type="string">
            <text:p>DET 1314/2017 ACCORDO QUADRO IMPIANTI IRICO SANITARI IMMOBILI TUTELATI ZONA A LOTTO 2 DITTA ING. LOMBARDI CRE SCAD. 12.5.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50" calcext:value-type="float">
            <text:p>1750</text:p>
          </table:table-cell>
          <table:table-cell table:style-name="ce19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88.72" calcext:value-type="float">
            <text:p>588,72</text:p>
          </table:table-cell>
          <table:table-cell table:style-name="ce7" office:value-type="string" calcext:value-type="string">
            <text:p>14340 - SIGMA S.R.L.</text:p>
          </table:table-cell>
          <table:table-cell table:style-name="ce7" office:value-type="string" calcext:value-type="string">
            <text:p>DT 878/17 SERVIZIO PROVE DI LABORATORIO PER LAVORI SISTEMZIONE FRANA LOC. RUGGINARA SRT BRISIGHELLESE RAVENNATE.- RESP. LAN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51" calcext:value-type="float">
            <text:p>1751</text:p>
          </table:table-cell>
          <table:table-cell table:style-name="ce19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1655" calcext:value-type="float">
            <text:p>21.655,00</text:p>
          </table:table-cell>
          <table:table-cell table:style-name="ce7" office:value-type="string" calcext:value-type="string">
            <text:p>321818 - BF INGEGNERIA STUDIO ASSOCIATO</text:p>
          </table:table-cell>
          <table:table-cell table:style-name="ce7" office:value-type="string" calcext:value-type="string">
            <text:p>DET 1828/2016 ACCORDO QUADRO PRIZIA 3 ZONA 1 DITTA ZINI ELIO SRL scad 31/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52" calcext:value-type="float">
            <text:p>1752</text:p>
          </table:table-cell>
          <table:table-cell table:style-name="ce19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9201" calcext:value-type="float">
            <text:p>9.201,00</text:p>
          </table:table-cell>
          <table:table-cell table:style-name="ce7" office:value-type="string" calcext:value-type="string">
            <text:p>343312 - VI.AM INFRASTRUTTURE SRL</text:p>
          </table:table-cell>
          <table:table-cell table:style-name="ce7" office:value-type="string" calcext:value-type="string">
            <text:p>DET 1881/2018 ACCORDO QUADRO ZONA 3 CASTELF.NO SSPP 46/4/76 IMPRESA VI.AM INFRASTRUTTURE SRL dal 23/11 a 28/12/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53" calcext:value-type="float">
            <text:p>1753</text:p>
          </table:table-cell>
          <table:table-cell table:style-name="ce19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3035.53" calcext:value-type="float">
            <text:p>113.035,53</text:p>
          </table:table-cell>
          <table:table-cell table:style-name="ce7" office:value-type="string" calcext:value-type="string">
            <text:p>343312 - VI.AM INFRASTRUTTURE SRL</text:p>
          </table:table-cell>
          <table:table-cell table:style-name="ce7" office:value-type="string" calcext:value-type="string">
            <text:p>DET 1881/2018 ACCORDO QUADRO ZONA 3 CASTELF.NO SSPP 46/4/76 IMPRESA VI.AM INFRASTRUTTURE SRL dal 23/11 al 28/12/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54" calcext:value-type="float">
            <text:p>1754</text:p>
          </table:table-cell>
          <table:table-cell table:style-name="ce19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096.78" calcext:value-type="float">
            <text:p>3.096,78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55" calcext:value-type="float">
            <text:p>1755</text:p>
          </table:table-cell>
          <table:table-cell table:style-name="ce19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379.8" calcext:value-type="float">
            <text:p>4.379,80</text:p>
          </table:table-cell>
          <table:table-cell table:style-name="ce7" office:value-type="string" calcext:value-type="string">
            <text:p>342228 - ECHOES <text:s/>SRL</text:p>
          </table:table-cell>
          <table:table-cell table:style-name="ce7" office:value-type="string" calcext:value-type="string">
            <text:p>DT 2067/18 CONTROLLO PRESIDI PRIMO SOCCORSO EX DECR. 388/03 E APPARECCHI DEFIBRILLATORI.- ECHOES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56" calcext:value-type="float">
            <text:p>1756</text:p>
          </table:table-cell>
          <table:table-cell table:style-name="ce19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Quote di associazioni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20793 - ISTITUTO NAZIONALE DI URBANISTICA</text:p>
          </table:table-cell>
          <table:table-cell table:style-name="ce7" office:value-type="string" calcext:value-type="string">
            <text:p>DT 357/19 QUOTA ASSOCIATIVA I.N.U.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57" calcext:value-type="float">
            <text:p>1757</text:p>
          </table:table-cell>
          <table:table-cell table:style-name="ce19" office:value-type="date" office:date-value="2019-03-29" calcext:value-type="date">
            <text:p>29/03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806.4" calcext:value-type="float">
            <text:p>3.806,40</text:p>
          </table:table-cell>
          <table:table-cell table:style-name="ce7" office:value-type="string" calcext:value-type="string">
            <text:p>341730 - GALIGANI <text:s/>ENRICO</text:p>
          </table:table-cell>
          <table:table-cell table:style-name="ce7" office:value-type="string" calcext:value-type="string">
            <text:p>DT 29/2018 LOTTO V VARIANTE SRT 429 INCARICO CSE LAVORI ING GALIGANI</text:p>
          </table:table-cell>
          <table:table-cell table:style-name="ce1" table:number-columns-repeated="1017"/>
        </table:table-row>
        <table:table-row table:style-name="ro4">
          <table:table-cell table:style-name="ce3"/>
          <table:table-cell table:style-name="ce14"/>
          <table:table-cell table:style-name="ce20"/>
          <table:table-cell table:style-name="ce27"/>
          <table:table-cell table:style-name="ce34"/>
          <table:table-cell table:style-name="ce9"/>
          <table:table-cell table:style-name="ce40"/>
          <table:table-cell table:style-name="ce1" table:number-columns-repeated="1017"/>
        </table:table-row>
        <table:table-row table:style-name="ro4">
          <table:table-cell table:style-name="ce3"/>
          <table:table-cell table:style-name="ce41"/>
          <table:table-cell table:style-name="ce20"/>
          <table:table-cell table:style-name="ce27" office:value-type="string" calcext:value-type="string">
            <text:p>PARZIALE</text:p>
          </table:table-cell>
          <table:table-cell table:style-name="ce34" table:formula="of:=SUBTOTAL(9;[.E5:.E1761])" office:value-type="float" office:value="39094145.9900001" calcext:value-type="float">
            <text:p>39.094.145,99</text:p>
          </table:table-cell>
          <table:table-cell table:style-name="ce9"/>
          <table:table-cell table:style-name="ce40"/>
          <table:table-cell table:style-name="ce1" table:number-columns-repeated="1017"/>
        </table:table-row>
        <table:table-row table:style-name="ro4">
          <table:table-cell table:style-name="ce3"/>
          <table:table-cell table:style-name="ce14"/>
          <table:table-cell table:style-name="ce20"/>
          <table:table-cell table:style-name="ce27"/>
          <table:table-cell table:style-name="ce35"/>
          <table:table-cell table:style-name="ce9"/>
          <table:table-cell table:style-name="ce40"/>
          <table:table-cell table:style-name="ce1" table:number-columns-repeated="1017"/>
        </table:table-row>
        <table:table-row table:style-name="ro4">
          <table:table-cell table:style-name="ce1"/>
          <table:table-cell table:style-name="ce41"/>
          <table:table-cell table:style-name="ce20"/>
          <table:table-cell table:style-name="ce28" office:value-type="string" calcext:value-type="string">
            <text:p>TOTALE</text:p>
          </table:table-cell>
          <table:table-cell table:style-name="ce36" table:formula="of:=SUM([.E5:.E1761])" office:value-type="float" office:value="39094145.99" calcext:value-type="float">
            <text:p>39.094.145,99</text:p>
          </table:table-cell>
          <table:table-cell table:style-name="ce39"/>
          <table:table-cell table:style-name="ce40"/>
          <table:table-cell table:style-name="ce1" table:number-columns-repeated="1017"/>
        </table:table-row>
        <table:table-row table:style-name="ro4" table:number-rows-repeated="10468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" table:cell-range-address="$ReportPubblicazione.$B$4:.$G$1765" table:range-usable-as="print-range"/>
          <table:named-range table:name="Excel_BuiltIn_Print_Titles" table:base-cell-address="" table:cell-range-address="$ReportPubblicazione.$A$4:.$AMJ$4" table:range-usable-as="repeat-column repeat-row"/>
          <table:named-range table:name="Excel_BuiltIn__FilterDatabase" table:base-cell-address="" table:cell-range-address="$ReportPubblicazione.$B$4:.$G$17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0mm" fo:margin-right="20mm" style:first-page-number="continue" loext:scale-to-X="1" style:writing-mode="lr-tb"/>
      <style:header-style>
        <style:header-footer-properties fo:min-height="7.51mm" fo:margin-left="0mm" fo:margin-right="0mm" fo:margin-bottom="3.53mm"/>
      </style:header-style>
      <style:footer-style>
        <style:header-footer-properties fo:min-height="7.51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13:31:27.9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date>2019-04-16T13:32:00.817000000</dc:date>
    <meta:print-date>2019-04-03T12:42:30</meta:print-date>
    <meta:generator>LibreOffice/6.1.5.2$Windows_x86 LibreOffice_project/90f8dcf33c87b3705e78202e3df5142b201bd805</meta:generator>
    <meta:editing-duration>PT33S</meta:editing-duration>
    <meta:editing-cycles>1</meta:editing-cycles>
    <meta:document-statistic meta:table-count="1" meta:cell-count="10553" meta:object-count="0"/>
  </office:meta>
</office:document-meta>
</file>