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5.75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9.00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portPubblicazione" table:style-name="ta1" table:print-ranges="ReportPubblicazione.B4:ReportPubblicazione.I186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 calcext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 calcext:value-type="string">
              <text:p>Descrizione Tipologia Spesa</text:p>
            </table:table-cell>
            <table:table-cell table:style-name="ce12" office:value-type="string" calcext:value-type="string">
              <text:p>IV Livello</text:p>
            </table:table-cell>
            <table:table-cell table:style-name="ce17" office:value-type="string" calcext:value-type="string">
              <text:p>Descrizione IV Livello</text:p>
            </table:table-cell>
            <table:table-cell table:style-name="ce12" office:value-type="string" calcext:value-type="string">
              <text:p>Anno Mandato</text:p>
            </table:table-cell>
            <table:table-cell table:style-name="ce12" office:value-type="string" calcext:value-type="string">
              <text:p>Numero Mandato</text:p>
            </table:table-cell>
            <table:table-cell table:style-name="ce17" office:value-type="string" calcext:value-type="string">
              <text:p>Data</text:p>
              <text:p>Mandato</text:p>
            </table:table-cell>
            <table:table-cell table:style-name="ce34" office:value-type="string" calcext:value-type="string">
              <text:p>Beneficiario</text:p>
            </table:table-cell>
            <table:table-cell table:style-name="ce38" office:value-type="string" calcext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13" office:value-type="float" office:value="7685" calcext:value-type="float">
            <text:p>7685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39" office:value-type="float" office:value="234.36" calcext:value-type="float">
            <text:p>23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87" calcext:value-type="float">
            <text:p>7687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39" office:value-type="float" office:value="62.46" calcext:value-type="float">
            <text:p>6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88" calcext:value-type="float">
            <text:p>7688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39" office:value-type="float" office:value="97.95" calcext:value-type="float">
            <text:p>9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4" calcext:value-type="float">
            <text:p>7704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418" calcext:value-type="float">
            <text:p>1.4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5" calcext:value-type="float">
            <text:p>7705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063.84" calcext:value-type="float">
            <text:p>1.06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6" calcext:value-type="float">
            <text:p>7706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567" calcext:value-type="float">
            <text:p>1.5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7" calcext:value-type="float">
            <text:p>7707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9" office:value-type="float" office:value="22" calcext:value-type="float">
            <text:p>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4" calcext:value-type="float">
            <text:p>7714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9" office:value-type="float" office:value="337.94" calcext:value-type="float">
            <text:p>33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9" calcext:value-type="float">
            <text:p>7739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10397 - SANTELLI E BARGIOTTI E C. SNC</text:p>
          </table:table-cell>
          <table:table-cell table:style-name="ce39" office:value-type="float" office:value="229.36" calcext:value-type="float">
            <text:p>22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1" calcext:value-type="float">
            <text:p>7741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9" office:value-type="float" office:value="108.34" calcext:value-type="float">
            <text:p>10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2" calcext:value-type="float">
            <text:p>7742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9" office:value-type="float" office:value="1838.99" calcext:value-type="float">
            <text:p>1.83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6" calcext:value-type="float">
            <text:p>7786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1046.6" calcext:value-type="float">
            <text:p>1.04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7" calcext:value-type="float">
            <text:p>7787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271" calcext:value-type="float">
            <text:p>27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7" calcext:value-type="float">
            <text:p>7797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9.66" calcext:value-type="float">
            <text:p>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8" calcext:value-type="float">
            <text:p>7798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599.23" calcext:value-type="float">
            <text:p>59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9" calcext:value-type="float">
            <text:p>7799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318.5" calcext:value-type="float">
            <text:p>31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4" calcext:value-type="float">
            <text:p>7814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4254 - L.A. <text:s/>SRL</text:p>
          </table:table-cell>
          <table:table-cell table:style-name="ce39" office:value-type="float" office:value="450.18" calcext:value-type="float">
            <text:p>45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8" calcext:value-type="float">
            <text:p>7818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19.01" calcext:value-type="float">
            <text:p>1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9" calcext:value-type="float">
            <text:p>7819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57" calcext:value-type="float">
            <text:p>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1" calcext:value-type="float">
            <text:p>7861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4282 - EDITORIALE SCIENTIFICA S.R.L.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1" calcext:value-type="float">
            <text:p>7901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1436 - LORENZO CIAPETTI &amp; FIGLIO SRL</text:p>
          </table:table-cell>
          <table:table-cell table:style-name="ce39" office:value-type="float" office:value="4730" calcext:value-type="float">
            <text:p>4.7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7" calcext:value-type="float">
            <text:p>790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39" office:value-type="float" office:value="315.97" calcext:value-type="float">
            <text:p>31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9" calcext:value-type="float">
            <text:p>796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573.16" calcext:value-type="float">
            <text:p>57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0" calcext:value-type="float">
            <text:p>797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188.14" calcext:value-type="float">
            <text:p>18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1" calcext:value-type="float">
            <text:p>8031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13617.12" calcext:value-type="float">
            <text:p>13.61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2" calcext:value-type="float">
            <text:p>8032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192.2" calcext:value-type="float">
            <text:p>19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8" calcext:value-type="float">
            <text:p>8078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39" office:value-type="float" office:value="71.48" calcext:value-type="float">
            <text:p>7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0" calcext:value-type="float">
            <text:p>8080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39" office:value-type="float" office:value="297.5" calcext:value-type="float">
            <text:p>29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0" calcext:value-type="float">
            <text:p>8100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39" office:value-type="float" office:value="541.01" calcext:value-type="float">
            <text:p>54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1" calcext:value-type="float">
            <text:p>8101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06221 - COSMI SRL A S.U.</text:p>
          </table:table-cell>
          <table:table-cell table:style-name="ce39" office:value-type="float" office:value="316.72" calcext:value-type="float">
            <text:p>31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3" calcext:value-type="float">
            <text:p>8223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44236 - MORETTI SPA</text:p>
          </table:table-cell>
          <table:table-cell table:style-name="ce39" office:value-type="float" office:value="133.43" calcext:value-type="float">
            <text:p>13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9" calcext:value-type="float">
            <text:p>8229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253 - DITTA FEDA SRL</text:p>
          </table:table-cell>
          <table:table-cell table:style-name="ce39" office:value-type="float" office:value="4771.47" calcext:value-type="float">
            <text:p>4.77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43" calcext:value-type="float">
            <text:p>8243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9" office:value-type="float" office:value="470.57" calcext:value-type="float">
            <text:p>47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49" calcext:value-type="float">
            <text:p>8249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702" calcext:value-type="float">
            <text:p>7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1" calcext:value-type="float">
            <text:p>8471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39" office:value-type="float" office:value="1668.96" calcext:value-type="float">
            <text:p>1.66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5" calcext:value-type="float">
            <text:p>8475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39" office:value-type="float" office:value="227.25" calcext:value-type="float">
            <text:p>22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0" calcext:value-type="float">
            <text:p>8490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8.53" calcext:value-type="float">
            <text:p>1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1" calcext:value-type="float">
            <text:p>8491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746.22" calcext:value-type="float">
            <text:p>74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3" calcext:value-type="float">
            <text:p>8493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602.22" calcext:value-type="float">
            <text:p>60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4" calcext:value-type="float">
            <text:p>8494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206.15" calcext:value-type="float">
            <text:p>20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9" calcext:value-type="float">
            <text:p>8599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39.42" calcext:value-type="float">
            <text:p>3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0" calcext:value-type="float">
            <text:p>8600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87.6" calcext:value-type="float">
            <text:p>8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1" calcext:value-type="float">
            <text:p>8601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128.43" calcext:value-type="float">
            <text:p>12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2" calcext:value-type="float">
            <text:p>8602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39" office:value-type="float" office:value="50.4" calcext:value-type="float">
            <text:p>5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3" calcext:value-type="float">
            <text:p>8603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39" office:value-type="float" office:value="47.7" calcext:value-type="float">
            <text:p>4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4" calcext:value-type="float">
            <text:p>8604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39" office:value-type="float" office:value="118" calcext:value-type="float">
            <text:p>1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5" calcext:value-type="float">
            <text:p>8605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39" office:value-type="float" office:value="49.12" calcext:value-type="float">
            <text:p>4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6" calcext:value-type="float">
            <text:p>8636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620.92" calcext:value-type="float">
            <text:p>62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7" calcext:value-type="float">
            <text:p>8637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132.84" calcext:value-type="float">
            <text:p>13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2" calcext:value-type="float">
            <text:p>8752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35069 - 3EMMEGRAFICA SNC DI MARRANCI STEFANO E B</text:p>
          </table:table-cell>
          <table:table-cell table:style-name="ce39" office:value-type="float" office:value="2879.2" calcext:value-type="float">
            <text:p>2.87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4" calcext:value-type="float">
            <text:p>8834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12463 - ARTI E MESTIERI CDR SRL</text:p>
          </table:table-cell>
          <table:table-cell table:style-name="ce39" office:value-type="float" office:value="76.85" calcext:value-type="float">
            <text:p>7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7" calcext:value-type="float">
            <text:p>8837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348.99" calcext:value-type="float">
            <text:p>34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8" calcext:value-type="float">
            <text:p>8838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58.75" calcext:value-type="float">
            <text:p>5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2" calcext:value-type="float">
            <text:p>8842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46.35" calcext:value-type="float">
            <text:p>4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3" calcext:value-type="float">
            <text:p>8843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71.02" calcext:value-type="float">
            <text:p>7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9" calcext:value-type="float">
            <text:p>8849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262 - GCARD SRL</text:p>
          </table:table-cell>
          <table:table-cell table:style-name="ce39" office:value-type="float" office:value="120.05" calcext:value-type="float">
            <text:p>12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8" calcext:value-type="float">
            <text:p>8868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9" office:value-type="float" office:value="156.22" calcext:value-type="float">
            <text:p>15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1" calcext:value-type="float">
            <text:p>8971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4546 - COMMEDIL S.N.C. DI VIANI ALFIERO &amp; C.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3" calcext:value-type="float">
            <text:p>8973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31363 - INDUSTRIA TOSCANA VERNICI SPA</text:p>
          </table:table-cell>
          <table:table-cell table:style-name="ce39" office:value-type="float" office:value="379.97" calcext:value-type="float">
            <text:p>37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6" calcext:value-type="float">
            <text:p>8976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784 - IL CANTIERE SRLS UNINOMINALE</text:p>
          </table:table-cell>
          <table:table-cell table:style-name="ce39" office:value-type="float" office:value="5497.32" calcext:value-type="float">
            <text:p>5.49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11" calcext:value-type="float">
            <text:p>9011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9681.58" calcext:value-type="float">
            <text:p>9.68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12" calcext:value-type="float">
            <text:p>9012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4132.06" calcext:value-type="float">
            <text:p>4.13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13" calcext:value-type="float">
            <text:p>9013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393.54" calcext:value-type="float">
            <text:p>39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4" calcext:value-type="float">
            <text:p>9134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4212 - OFFICINA BRUZZI S.N.C.</text:p>
          </table:table-cell>
          <table:table-cell table:style-name="ce39" office:value-type="float" office:value="1986.72" calcext:value-type="float">
            <text:p>1.98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9" calcext:value-type="float">
            <text:p>9139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21132 - ROSETTI GIAMPAOLO OFFICINA ELETTRAUTO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5" calcext:value-type="float">
            <text:p>9305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07589 - DAMAZ SRL</text:p>
          </table:table-cell>
          <table:table-cell table:style-name="ce39" office:value-type="float" office:value="204.47" calcext:value-type="float">
            <text:p>20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6" calcext:value-type="float">
            <text:p>9316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39" office:value-type="float" office:value="221.99" calcext:value-type="float">
            <text:p>22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5" calcext:value-type="float">
            <text:p>9325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657.25" calcext:value-type="float">
            <text:p>65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6" calcext:value-type="float">
            <text:p>9326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148.15" calcext:value-type="float">
            <text:p>14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1" calcext:value-type="float">
            <text:p>9341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674.22" calcext:value-type="float">
            <text:p>67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5" calcext:value-type="float">
            <text:p>9375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80.01" calcext:value-type="float">
            <text:p>8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11" calcext:value-type="float">
            <text:p>941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06221 - COSMI SRL A S.U.</text:p>
          </table:table-cell>
          <table:table-cell table:style-name="ce39" office:value-type="float" office:value="15.73" calcext:value-type="float">
            <text:p>1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4" calcext:value-type="float">
            <text:p>9464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39" office:value-type="float" office:value="14.15" calcext:value-type="float">
            <text:p>1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0" calcext:value-type="float">
            <text:p>9470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2883 - CHIODINI CARMELA &amp; C. S.A.S</text:p>
          </table:table-cell>
          <table:table-cell table:style-name="ce39" office:value-type="float" office:value="5191.1" calcext:value-type="float">
            <text:p>5.19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1" calcext:value-type="float">
            <text:p>9471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60.87" calcext:value-type="float">
            <text:p>6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2" calcext:value-type="float">
            <text:p>9472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79.78" calcext:value-type="float">
            <text:p>7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7" calcext:value-type="float">
            <text:p>9537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39" office:value-type="float" office:value="137.34" calcext:value-type="float">
            <text:p>13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8" calcext:value-type="float">
            <text:p>953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6187 - SOCIETA' INCISANA SABBIA SRL</text:p>
          </table:table-cell>
          <table:table-cell table:style-name="ce39" office:value-type="float" office:value="259.52" calcext:value-type="float">
            <text:p>25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6" calcext:value-type="float">
            <text:p>9586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11023 - MUGEL GOMME SRL</text:p>
          </table:table-cell>
          <table:table-cell table:style-name="ce39" office:value-type="float" office:value="2923.96" calcext:value-type="float">
            <text:p>2.92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7" calcext:value-type="float">
            <text:p>9587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11023 - MUGEL GOMME SRL</text:p>
          </table:table-cell>
          <table:table-cell table:style-name="ce39" office:value-type="float" office:value="2707.56" calcext:value-type="float">
            <text:p>2.70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90" calcext:value-type="float">
            <text:p>9590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2953 - SIR SAFETY SYSTEM SPA UNIPERSONALE</text:p>
          </table:table-cell>
          <table:table-cell table:style-name="ce39" office:value-type="float" office:value="2040" calcext:value-type="float">
            <text:p>2.0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6" calcext:value-type="float">
            <text:p>9636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320.17" calcext:value-type="float">
            <text:p>32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7" calcext:value-type="float">
            <text:p>9637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67.4" calcext:value-type="float">
            <text:p>6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9" calcext:value-type="float">
            <text:p>963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39" office:value-type="float" office:value="645.62" calcext:value-type="float">
            <text:p>64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0" calcext:value-type="float">
            <text:p>9680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339 - BIG HUNTER SRL</text:p>
          </table:table-cell>
          <table:table-cell table:style-name="ce39" office:value-type="float" office:value="787.57" calcext:value-type="float">
            <text:p>78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1" calcext:value-type="float">
            <text:p>9681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339 - BIG HUNTER SRL</text:p>
          </table:table-cell>
          <table:table-cell table:style-name="ce39" office:value-type="float" office:value="157.7" calcext:value-type="float">
            <text:p>15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3" calcext:value-type="float">
            <text:p>968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10775 - FEDINI SILVANO DEGLI EREDI DI FEDINI SIL</text:p>
          </table:table-cell>
          <table:table-cell table:style-name="ce39" office:value-type="float" office:value="1366" calcext:value-type="float">
            <text:p>1.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2" calcext:value-type="float">
            <text:p>979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3905 - FERRAMENTA ALTILIO SRL</text:p>
          </table:table-cell>
          <table:table-cell table:style-name="ce39" office:value-type="float" office:value="475" calcext:value-type="float">
            <text:p>4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3" calcext:value-type="float">
            <text:p>9803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1161 - LINKEY.IT S.R.L.</text:p>
          </table:table-cell>
          <table:table-cell table:style-name="ce39" office:value-type="float" office:value="391" calcext:value-type="float">
            <text:p>3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1" calcext:value-type="float">
            <text:p>981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91" calcext:value-type="float">
            <text:p>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2" calcext:value-type="float">
            <text:p>981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39" office:value-type="float" office:value="1191.94" calcext:value-type="float">
            <text:p>1.19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5" calcext:value-type="float">
            <text:p>982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39260 - ELETTROMEC S.R.L.</text:p>
          </table:table-cell>
          <table:table-cell table:style-name="ce39" office:value-type="float" office:value="446.54" calcext:value-type="float">
            <text:p>44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6" calcext:value-type="float">
            <text:p>982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39260 - ELETTROMEC S.R.L.</text:p>
          </table:table-cell>
          <table:table-cell table:style-name="ce39" office:value-type="float" office:value="560.83" calcext:value-type="float">
            <text:p>56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7" calcext:value-type="float">
            <text:p>982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39260 - ELETTROMEC S.R.L.</text:p>
          </table:table-cell>
          <table:table-cell table:style-name="ce39" office:value-type="float" office:value="1725.82" calcext:value-type="float">
            <text:p>1.72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6" calcext:value-type="float">
            <text:p>983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1432.6" calcext:value-type="float">
            <text:p>1.43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7" calcext:value-type="float">
            <text:p>983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324.54" calcext:value-type="float">
            <text:p>32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5" calcext:value-type="float">
            <text:p>994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04983 - BRUMAR SRL UNPERSONALE</text:p>
          </table:table-cell>
          <table:table-cell table:style-name="ce39" office:value-type="float" office:value="2592.5" calcext:value-type="float">
            <text:p>2.59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9" calcext:value-type="float">
            <text:p>995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2919 - ASSO SRL</text:p>
          </table:table-cell>
          <table:table-cell table:style-name="ce39" office:value-type="float" office:value="128.1" calcext:value-type="float">
            <text:p>12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7" calcext:value-type="float">
            <text:p>996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0247 - CONFEZIONI ORSI SRL UNIPERSONALE</text:p>
          </table:table-cell>
          <table:table-cell table:style-name="ce39" office:value-type="float" office:value="543.51" calcext:value-type="float">
            <text:p>54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1" calcext:value-type="float">
            <text:p>10111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5" calcext:value-type="float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2" calcext:value-type="float">
            <text:p>10112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127" calcext:value-type="float">
            <text:p>1.1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0" calcext:value-type="float">
            <text:p>10160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486.58" calcext:value-type="float">
            <text:p>48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3" calcext:value-type="float">
            <text:p>10163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10247 - CONFEZIONI ORSI SRL UNIPERSONALE</text:p>
          </table:table-cell>
          <table:table-cell table:style-name="ce39" office:value-type="float" office:value="8751.28" calcext:value-type="float">
            <text:p>8.75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4" calcext:value-type="float">
            <text:p>10164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9" office:value-type="float" office:value="14948.29" calcext:value-type="float">
            <text:p>14.94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7" calcext:value-type="float">
            <text:p>10167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238.64" calcext:value-type="float">
            <text:p>23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8" calcext:value-type="float">
            <text:p>10168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9" office:value-type="float" office:value="543.63" calcext:value-type="float">
            <text:p>54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2" calcext:value-type="float">
            <text:p>10172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17179 - UNIGUM SPA</text:p>
          </table:table-cell>
          <table:table-cell table:style-name="ce39" office:value-type="float" office:value="198" calcext:value-type="float">
            <text:p>1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3" calcext:value-type="float">
            <text:p>10173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52.22" calcext:value-type="float">
            <text:p>5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6" calcext:value-type="float">
            <text:p>10306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39" office:value-type="float" office:value="877.34" calcext:value-type="float">
            <text:p>87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8" calcext:value-type="float">
            <text:p>1030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4339 - BIG HUNTER SRL</text:p>
          </table:table-cell>
          <table:table-cell table:style-name="ce39" office:value-type="float" office:value="940.17" calcext:value-type="float">
            <text:p>94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2" calcext:value-type="float">
            <text:p>10332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2953 - SIR SAFETY SYSTEM SPA UNIPERSONALE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3" calcext:value-type="float">
            <text:p>10333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2953 - SIR SAFETY SYSTEM SPA UNIPERSONALE</text:p>
          </table:table-cell>
          <table:table-cell table:style-name="ce39" office:value-type="float" office:value="2634.4" calcext:value-type="float">
            <text:p>2.6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4" calcext:value-type="float">
            <text:p>1033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2953 - SIR SAFETY SYSTEM SPA UNIPERSONALE</text:p>
          </table:table-cell>
          <table:table-cell table:style-name="ce39" office:value-type="float" office:value="3935.2" calcext:value-type="float">
            <text:p>3.93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5" calcext:value-type="float">
            <text:p>1033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2953 - SIR SAFETY SYSTEM SPA UNIPERSONALE</text:p>
          </table:table-cell>
          <table:table-cell table:style-name="ce39" office:value-type="float" office:value="2630.4" calcext:value-type="float">
            <text:p>2.63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8" calcext:value-type="float">
            <text:p>10338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9250 - NOFERINI SRL</text:p>
          </table:table-cell>
          <table:table-cell table:style-name="ce39" office:value-type="float" office:value="361.46" calcext:value-type="float">
            <text:p>36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0" calcext:value-type="float">
            <text:p>10350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4645 - ENI SPA</text:p>
          </table:table-cell>
          <table:table-cell table:style-name="ce39" office:value-type="float" office:value="9861.66" calcext:value-type="float">
            <text:p>9.86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1" calcext:value-type="float">
            <text:p>10351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19495 - MOTOGENERAL SNC DI BUGLI V. PIOVANELLI A</text:p>
          </table:table-cell>
          <table:table-cell table:style-name="ce39" office:value-type="float" office:value="1165.5" calcext:value-type="float">
            <text:p>1.16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5" calcext:value-type="float">
            <text:p>1035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39" office:value-type="float" office:value="4822.05" calcext:value-type="float">
            <text:p>4.82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4" calcext:value-type="float">
            <text:p>10374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39" office:value-type="float" office:value="2498" calcext:value-type="float">
            <text:p>2.4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5" calcext:value-type="float">
            <text:p>10375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192 - DIEFFE ARREDOURBANO SRL</text:p>
          </table:table-cell>
          <table:table-cell table:style-name="ce39" office:value-type="float" office:value="4751.76" calcext:value-type="float">
            <text:p>4.75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6" calcext:value-type="float">
            <text:p>1037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192 - DIEFFE ARREDOURBANO SRL</text:p>
          </table:table-cell>
          <table:table-cell table:style-name="ce39" office:value-type="float" office:value="799.24" calcext:value-type="float">
            <text:p>79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8" calcext:value-type="float">
            <text:p>10388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11260 - ILES SRL</text:p>
          </table:table-cell>
          <table:table-cell table:style-name="ce39" office:value-type="float" office:value="2928" calcext:value-type="float">
            <text:p>2.9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99" calcext:value-type="float">
            <text:p>1039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0544 - RIMOL SRL (EX ECO CHIMICA SRL)</text:p>
          </table:table-cell>
          <table:table-cell table:style-name="ce39" office:value-type="float" office:value="2997.97" calcext:value-type="float">
            <text:p>2.99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7" calcext:value-type="float">
            <text:p>10427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06221 - COSMI SRL A S.U.</text:p>
          </table:table-cell>
          <table:table-cell table:style-name="ce39" office:value-type="float" office:value="100.04" calcext:value-type="float">
            <text:p>10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2" calcext:value-type="float">
            <text:p>1051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39" office:value-type="float" office:value="307.71" calcext:value-type="float">
            <text:p>30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5" calcext:value-type="float">
            <text:p>1052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27.68" calcext:value-type="float">
            <text:p>2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6" calcext:value-type="float">
            <text:p>1052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46.35" calcext:value-type="float">
            <text:p>4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102</text:p>
          </table:table-cell>
          <table:table-cell table:style-name="ce19" office:value-type="string" calcext:value-type="string">
            <text:p>Altri beni di consum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7" calcext:value-type="float">
            <text:p>1052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918 - OFFICE DEPOT ITALIA SRL</text:p>
          </table:table-cell>
          <table:table-cell table:style-name="ce39" office:value-type="float" office:value="12.91" calcext:value-type="float">
            <text:p>1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9" calcext:value-type="float">
            <text:p>8509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2022 - BARNINI <text:s/>BRENDA</text:p>
          </table:table-cell>
          <table:table-cell table:style-name="ce39" office:value-type="float" office:value="18.8" calcext:value-type="float">
            <text:p>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0" calcext:value-type="float">
            <text:p>8510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2913 - CARPINI <text:s/>ENRICO</text:p>
          </table:table-cell>
          <table:table-cell table:style-name="ce39" office:value-type="float" office:value="153.6" calcext:value-type="float">
            <text:p>15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1" calcext:value-type="float">
            <text:p>8511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28 - CASINI <text:s/>FRANCESCO</text:p>
          </table:table-cell>
          <table:table-cell table:style-name="ce39" office:value-type="float" office:value="57.6" calcext:value-type="float">
            <text:p>5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2" calcext:value-type="float">
            <text:p>8512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29 - CUCINI <text:s/>GIACOMO</text:p>
          </table:table-cell>
          <table:table-cell table:style-name="ce39" office:value-type="float" office:value="64" calcext:value-type="float">
            <text:p>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3" calcext:value-type="float">
            <text:p>8513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2026 - FALLANI <text:s/>SANDRO</text:p>
          </table:table-cell>
          <table:table-cell table:style-name="ce39" office:value-type="float" office:value="18" calcext:value-type="float">
            <text:p>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4" calcext:value-type="float">
            <text:p>8514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31 - GANDOLA <text:s/>PAOLO</text:p>
          </table:table-cell>
          <table:table-cell table:style-name="ce39" office:value-type="float" office:value="31.2" calcext:value-type="float">
            <text:p>3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5" calcext:value-type="float">
            <text:p>8515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32 - GEMELLI <text:s/>CLAUDIO</text:p>
          </table:table-cell>
          <table:table-cell table:style-name="ce39" office:value-type="float" office:value="24" calcext:value-type="float">
            <text:p>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6" calcext:value-type="float">
            <text:p>8516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33 - MARINI <text:s/>MONICA</text:p>
          </table:table-cell>
          <table:table-cell table:style-name="ce39" office:value-type="float" office:value="26" calcext:value-type="float">
            <text:p>2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7" calcext:value-type="float">
            <text:p>8517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34 - TRIBERTI <text:s/>TOMMASO</text:p>
          </table:table-cell>
          <table:table-cell table:style-name="ce39" office:value-type="float" office:value="110.6" calcext:value-type="float">
            <text:p>11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8" calcext:value-type="float">
            <text:p>8518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2913 - CARPINI <text:s/>ENRICO</text:p>
          </table:table-cell>
          <table:table-cell table:style-name="ce39" office:value-type="float" office:value="12.8" calcext:value-type="float">
            <text:p>1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19" calcext:value-type="float">
            <text:p>8519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28 - CASINI <text:s/>FRANCESCO</text:p>
          </table:table-cell>
          <table:table-cell table:style-name="ce39" office:value-type="float" office:value="57.4" calcext:value-type="float">
            <text:p>5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0" calcext:value-type="float">
            <text:p>8520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29 - CUCINI <text:s/>GIACOMO</text:p>
          </table:table-cell>
          <table:table-cell table:style-name="ce39" office:value-type="float" office:value="5.2" calcext:value-type="float">
            <text:p>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1" calcext:value-type="float">
            <text:p>8521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2026 - FALLANI <text:s/>SANDRO</text:p>
          </table:table-cell>
          <table:table-cell table:style-name="ce39" office:value-type="float" office:value="8.2" calcext:value-type="float">
            <text:p>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2" calcext:value-type="float">
            <text:p>8522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43934 - TRIBERTI <text:s/>TOMMASO</text:p>
          </table:table-cell>
          <table:table-cell table:style-name="ce39" office:value-type="float" office:value="205.09" calcext:value-type="float">
            <text:p>205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3" calcext:value-type="float">
            <text:p>8593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43744 - ST. ASS. D'ELISIIS-PROCACCI</text:p>
          </table:table-cell>
          <table:table-cell table:style-name="ce39" office:value-type="float" office:value="7745.65" calcext:value-type="float">
            <text:p>7.745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9" calcext:value-type="float">
            <text:p>8959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710 - STUDIO COMMERCIALE ASSOCIATO DEL VECCHIO</text:p>
          </table:table-cell>
          <table:table-cell table:style-name="ce39" office:value-type="float" office:value="11713.96" calcext:value-type="float">
            <text:p>11.71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0" calcext:value-type="float">
            <text:p>8960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710 - STUDIO COMMERCIALE ASSOCIATO DEL VECCHIO</text:p>
          </table:table-cell>
          <table:table-cell table:style-name="ce39" office:value-type="float" office:value="69.02" calcext:value-type="float">
            <text:p>6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5" calcext:value-type="float">
            <text:p>8975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739 - BOSCHERINI <text:s/>MAURO</text:p>
          </table:table-cell>
          <table:table-cell table:style-name="ce39" office:value-type="float" office:value="5163.76" calcext:value-type="float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1" calcext:value-type="float">
            <text:p>9561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106.6" calcext:value-type="float">
            <text:p>10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1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1" calcext:value-type="float">
            <text:p>1051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330" calcext:value-type="float">
            <text:p>8330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3" calcext:value-type="float">
            <text:p>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331" calcext:value-type="float">
            <text:p>8331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8.8" calcext:value-type="float">
            <text:p>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332" calcext:value-type="float">
            <text:p>833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9" calcext:value-type="float">
            <text:p>1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381" calcext:value-type="float">
            <text:p>8381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599.67" calcext:value-type="float">
            <text:p>599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237" calcext:value-type="float">
            <text:p>9237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4.4" calcext:value-type="float">
            <text:p>1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238" calcext:value-type="float">
            <text:p>9238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8.8" calcext:value-type="float">
            <text:p>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8" calcext:value-type="float">
            <text:p>9488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4" calcext:value-type="float">
            <text:p>9804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5" calcext:value-type="float">
            <text:p>9805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353.8" calcext:value-type="float">
            <text:p>35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2</text:p>
          </table:table-cell>
          <table:table-cell table:style-name="ce19" office:value-type="string" calcext:value-type="string">
            <text:p>Organizzazione eventi, pubblicita' e servizi per trasferta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038" calcext:value-type="float">
            <text:p>10038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90.6" calcext:value-type="float">
            <text:p>9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0" calcext:value-type="float">
            <text:p>8070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55.47" calcext:value-type="float">
            <text:p>5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1" calcext:value-type="float">
            <text:p>8071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5.94" calcext:value-type="float">
            <text:p>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2" calcext:value-type="float">
            <text:p>8072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356.92" calcext:value-type="float">
            <text:p>35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3" calcext:value-type="float">
            <text:p>8073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79.85" calcext:value-type="float">
            <text:p>17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4" calcext:value-type="float">
            <text:p>8074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224.14" calcext:value-type="float">
            <text:p>22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5" calcext:value-type="float">
            <text:p>8075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0.37" calcext:value-type="float">
            <text:p>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5" calcext:value-type="float">
            <text:p>9475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09.99" calcext:value-type="float">
            <text:p>10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6" calcext:value-type="float">
            <text:p>9476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36.63" calcext:value-type="float">
            <text:p>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7" calcext:value-type="float">
            <text:p>9477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291.21" calcext:value-type="float">
            <text:p>29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8" calcext:value-type="float">
            <text:p>9478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05.62" calcext:value-type="float">
            <text:p>10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9" calcext:value-type="float">
            <text:p>9479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24.74" calcext:value-type="float">
            <text:p>2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0" calcext:value-type="float">
            <text:p>9480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665.86" calcext:value-type="float">
            <text:p>66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6" calcext:value-type="float">
            <text:p>9516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8.94" calcext:value-type="float">
            <text:p>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7" calcext:value-type="float">
            <text:p>9517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353.5" calcext:value-type="float">
            <text:p>35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8" calcext:value-type="float">
            <text:p>985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6.12" calcext:value-type="float">
            <text:p>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9" calcext:value-type="float">
            <text:p>985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88.13" calcext:value-type="float">
            <text:p>18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0" calcext:value-type="float">
            <text:p>986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32.5" calcext:value-type="float">
            <text:p>1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1" calcext:value-type="float">
            <text:p>986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0.63" calcext:value-type="float">
            <text:p>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2" calcext:value-type="float">
            <text:p>986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3.66" calcext:value-type="float">
            <text:p>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5" calcext:value-type="float">
            <text:p>1044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2.99" calcext:value-type="float">
            <text:p>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6" calcext:value-type="float">
            <text:p>1044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3.6" calcext:value-type="float">
            <text:p>1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7" calcext:value-type="float">
            <text:p>1044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0.76" calcext:value-type="float">
            <text:p>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8" calcext:value-type="float">
            <text:p>1044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96.26" calcext:value-type="float">
            <text:p>19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9" calcext:value-type="float">
            <text:p>1044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02.37" calcext:value-type="float">
            <text:p>10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0" calcext:value-type="float">
            <text:p>1045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2.67" calcext:value-type="float">
            <text:p>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3</text:p>
          </table:table-cell>
          <table:table-cell table:style-name="ce19" office:value-type="string" calcext:value-type="string">
            <text:p>Aggi di riscossion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8" calcext:value-type="float">
            <text:p>1050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0664 - SORIT SPA</text:p>
          </table:table-cell>
          <table:table-cell table:style-name="ce39" office:value-type="float" office:value="18451.34" calcext:value-type="float">
            <text:p>18.451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2" calcext:value-type="float">
            <text:p>7692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42498 - CIAS CENTRO INTERNAZIONALE DI AGGIORNAME</text:p>
          </table:table-cell>
          <table:table-cell table:style-name="ce39" office:value-type="float" office:value="280" calcext:value-type="float">
            <text:p>2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6" calcext:value-type="float">
            <text:p>8066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4265 - MIRA PA SRL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9" calcext:value-type="float">
            <text:p>8489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12927 - FORMEL SRL</text:p>
          </table:table-cell>
          <table:table-cell table:style-name="ce39" office:value-type="float" office:value="8002" calcext:value-type="float">
            <text:p>8.0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4" calcext:value-type="float">
            <text:p>8614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814 - LEGISLAZIONE TECNICA S.R.L.</text:p>
          </table:table-cell>
          <table:table-cell table:style-name="ce39" office:value-type="float" office:value="230" calcext:value-type="float">
            <text:p>23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6" calcext:value-type="float">
            <text:p>8626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225 - TIRO A SEGNO NAZIONALE SEZ. FIRENZE</text:p>
          </table:table-cell>
          <table:table-cell table:style-name="ce39" office:value-type="float" office:value="472.65" calcext:value-type="float">
            <text:p>472,6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64" calcext:value-type="float">
            <text:p>8664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390" calcext:value-type="float">
            <text:p>3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3" calcext:value-type="float">
            <text:p>8783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870" calcext:value-type="float">
            <text:p>8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4" calcext:value-type="float">
            <text:p>8784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225" calcext:value-type="float">
            <text:p>22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5" calcext:value-type="float">
            <text:p>8785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4301 - PUBLIKA SRL</text:p>
          </table:table-cell>
          <table:table-cell table:style-name="ce39" office:value-type="float" office:value="370" calcext:value-type="float">
            <text:p>3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6" calcext:value-type="float">
            <text:p>8786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11658 - FORMAT S.R.L.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7" calcext:value-type="float">
            <text:p>886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1225 - TIRO A SEGNO NAZIONALE SEZ. FIRENZE</text:p>
          </table:table-cell>
          <table:table-cell table:style-name="ce39" office:value-type="float" office:value="2920.03" calcext:value-type="float">
            <text:p>2.920,0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1" calcext:value-type="float">
            <text:p>8891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2" calcext:value-type="float">
            <text:p>8892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7" calcext:value-type="float">
            <text:p>9157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05671 - ANCI TOSCANA</text:p>
          </table:table-cell>
          <table:table-cell table:style-name="ce39" office:value-type="float" office:value="57" calcext:value-type="float">
            <text:p>5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0" calcext:value-type="float">
            <text:p>9310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1" calcext:value-type="float">
            <text:p>9311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32" calcext:value-type="float">
            <text:p>3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2" calcext:value-type="float">
            <text:p>9312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1768" calcext:value-type="float">
            <text:p>1.76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3" calcext:value-type="float">
            <text:p>9313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900" calcext:value-type="float">
            <text:p>9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2" calcext:value-type="float">
            <text:p>9362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4326 - PIZZICONI <text:s/>GIAMPIERO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4" calcext:value-type="float">
            <text:p>9484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146.4" calcext:value-type="float">
            <text:p>146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1" calcext:value-type="float">
            <text:p>9581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12927 - FORMEL SRL</text:p>
          </table:table-cell>
          <table:table-cell table:style-name="ce39" office:value-type="float" office:value="402" calcext:value-type="float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8" calcext:value-type="float">
            <text:p>9588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242 - OFFICINA DELLA FORMAZIONE SRLS</text:p>
          </table:table-cell>
          <table:table-cell table:style-name="ce39" office:value-type="float" office:value="387" calcext:value-type="float">
            <text:p>38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91" calcext:value-type="float">
            <text:p>9591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33871 - COLLEGIO INGEGNERI DELLA TOSCANA SRL</text:p>
          </table:table-cell>
          <table:table-cell table:style-name="ce39" office:value-type="float" office:value="1918.02" calcext:value-type="float">
            <text:p>1.918,0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92" calcext:value-type="float">
            <text:p>9592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33871 - COLLEGIO INGEGNERI DELLA TOSCANA SRL</text:p>
          </table:table-cell>
          <table:table-cell table:style-name="ce39" office:value-type="float" office:value="639.34" calcext:value-type="float">
            <text:p>639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0" calcext:value-type="float">
            <text:p>9640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38834 - FEDERMOBILITA</text:p>
          </table:table-cell>
          <table:table-cell table:style-name="ce39" office:value-type="float" office:value="802" calcext:value-type="float">
            <text:p>8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4" calcext:value-type="float">
            <text:p>9664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4301 - PUBLIKA SRL</text:p>
          </table:table-cell>
          <table:table-cell table:style-name="ce39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9" calcext:value-type="float">
            <text:p>9679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18032 - TUTTO AMBIENTE SPA</text:p>
          </table:table-cell>
          <table:table-cell table:style-name="ce39" office:value-type="float" office:value="522" calcext:value-type="float">
            <text:p>5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4" calcext:value-type="float">
            <text:p>9694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450" calcext:value-type="float">
            <text:p>4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5" calcext:value-type="float">
            <text:p>9695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660" calcext:value-type="float">
            <text:p>6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8" calcext:value-type="float">
            <text:p>9708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2927 - FORMEL SRL</text:p>
          </table:table-cell>
          <table:table-cell table:style-name="ce39" office:value-type="float" office:value="722" calcext:value-type="float">
            <text:p>7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1" calcext:value-type="float">
            <text:p>972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3282 - PROMO P.A. FONDAZIONE</text:p>
          </table:table-cell>
          <table:table-cell table:style-name="ce39" office:value-type="float" office:value="190" calcext:value-type="float">
            <text:p>1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1" calcext:value-type="float">
            <text:p>9731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44327 - PATUMI <text:s/>RICCARDO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4" calcext:value-type="float">
            <text:p>9734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8" calcext:value-type="float">
            <text:p>9768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440" calcext:value-type="float">
            <text:p>4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9" calcext:value-type="float">
            <text:p>9769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1" calcext:value-type="float">
            <text:p>9781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502" calcext:value-type="float">
            <text:p>5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2" calcext:value-type="float">
            <text:p>978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5" calcext:value-type="float">
            <text:p>983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33282 - PROMO P.A. FONDAZIONE</text:p>
          </table:table-cell>
          <table:table-cell table:style-name="ce39" office:value-type="float" office:value="240" calcext:value-type="float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1" calcext:value-type="float">
            <text:p>989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366 - BULTRINI <text:s/>AGOSTINO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2" calcext:value-type="float">
            <text:p>989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365 - CATALANO <text:s/>MARCO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3" calcext:value-type="float">
            <text:p>989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9" office:value-type="float" office:value="3100" calcext:value-type="float">
            <text:p>3.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9" calcext:value-type="float">
            <text:p>991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25654 - PUBBLIFORMEZ SRL</text:p>
          </table:table-cell>
          <table:table-cell table:style-name="ce39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1" calcext:value-type="float">
            <text:p>10161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21278 - TIRO A SEGNO NAZIONALE SEZ. LASTRA A SIG</text:p>
          </table:table-cell>
          <table:table-cell table:style-name="ce39" office:value-type="float" office:value="139.13" calcext:value-type="float">
            <text:p>139,1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78" calcext:value-type="float">
            <text:p>1027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04643 - INPS FIRENZE</text:p>
          </table:table-cell>
          <table:table-cell table:style-name="ce39" office:value-type="float" office:value="24" calcext:value-type="float">
            <text:p>2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9" calcext:value-type="float">
            <text:p>10339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05486 - ITA S.R.L. - CONVEGNI E FORMAZIONE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8" calcext:value-type="float">
            <text:p>10438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386 - LACERENZA <text:s/>ANGELO LUCIO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4</text:p>
          </table:table-cell>
          <table:table-cell table:style-name="ce19" office:value-type="string" calcext:value-type="string">
            <text:p>Acquisto di servizi per formazione e addestramento del personale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7" calcext:value-type="float">
            <text:p>1050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4105 - MIRA FORMAZIONE SRLS</text:p>
          </table:table-cell>
          <table:table-cell table:style-name="ce39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86" calcext:value-type="float">
            <text:p>7686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39" office:value-type="float" office:value="188.27" calcext:value-type="float">
            <text:p>18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6" calcext:value-type="float">
            <text:p>7736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89580.19" calcext:value-type="float">
            <text:p>89.58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7" calcext:value-type="float">
            <text:p>7737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615.22" calcext:value-type="float">
            <text:p>6.61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8" calcext:value-type="float">
            <text:p>7738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9838.74" calcext:value-type="float">
            <text:p>19.83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9" calcext:value-type="float">
            <text:p>7749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9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0" calcext:value-type="float">
            <text:p>7750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9" office:value-type="float" office:value="34.04" calcext:value-type="float">
            <text:p>3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2" calcext:value-type="float">
            <text:p>7762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6" calcext:value-type="float">
            <text:p>7766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4.29" calcext:value-type="float">
            <text:p>3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7" calcext:value-type="float">
            <text:p>7767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686.61" calcext:value-type="float">
            <text:p>1.68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8" calcext:value-type="float">
            <text:p>7768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724.08" calcext:value-type="float">
            <text:p>1.7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3" calcext:value-type="float">
            <text:p>7773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29.91" calcext:value-type="float">
            <text:p>42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4" calcext:value-type="float">
            <text:p>7774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50.85" calcext:value-type="float">
            <text:p>55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5" calcext:value-type="float">
            <text:p>7775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166.67" calcext:value-type="float">
            <text:p>2.16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6" calcext:value-type="float">
            <text:p>7776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858.1" calcext:value-type="float">
            <text:p>2.85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7" calcext:value-type="float">
            <text:p>7777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112.85" calcext:value-type="float">
            <text:p>7.11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8" calcext:value-type="float">
            <text:p>7778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65.36" calcext:value-type="float">
            <text:p>16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9" calcext:value-type="float">
            <text:p>7779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739.41" calcext:value-type="float">
            <text:p>4.73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0" calcext:value-type="float">
            <text:p>7780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24159.01" calcext:value-type="float">
            <text:p>124.15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2" calcext:value-type="float">
            <text:p>7782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2439.9" calcext:value-type="float">
            <text:p>2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8" calcext:value-type="float">
            <text:p>7808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9628.08" calcext:value-type="float">
            <text:p>9.62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9" calcext:value-type="float">
            <text:p>7809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56.7" calcext:value-type="float">
            <text:p>25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0" calcext:value-type="float">
            <text:p>7810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0502.19" calcext:value-type="float">
            <text:p>20.50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1" calcext:value-type="float">
            <text:p>7811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1061.98" calcext:value-type="float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2" calcext:value-type="float">
            <text:p>7812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831.82" calcext:value-type="float">
            <text:p>6.83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46" calcext:value-type="float">
            <text:p>7846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314.09" calcext:value-type="float">
            <text:p>1.31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47" calcext:value-type="float">
            <text:p>7847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497.4" calcext:value-type="float">
            <text:p>1.49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48" calcext:value-type="float">
            <text:p>7848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08.52" calcext:value-type="float">
            <text:p>60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49" calcext:value-type="float">
            <text:p>7849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82.15" calcext:value-type="float">
            <text:p>8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0" calcext:value-type="float">
            <text:p>7850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68.48" calcext:value-type="float">
            <text:p>26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1" calcext:value-type="float">
            <text:p>7851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59.39" calcext:value-type="float">
            <text:p>15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2" calcext:value-type="float">
            <text:p>7852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744.94" calcext:value-type="float">
            <text:p>6.74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3" calcext:value-type="float">
            <text:p>7853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614.48" calcext:value-type="float">
            <text:p>2.61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4" calcext:value-type="float">
            <text:p>7854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1668.26" calcext:value-type="float">
            <text:p>11.66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5" calcext:value-type="float">
            <text:p>7855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3547.42" calcext:value-type="float">
            <text:p>3.5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6" calcext:value-type="float">
            <text:p>7856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614.94" calcext:value-type="float">
            <text:p>1.61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7" calcext:value-type="float">
            <text:p>7857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383.06" calcext:value-type="float">
            <text:p>2.38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8" calcext:value-type="float">
            <text:p>7878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73.44" calcext:value-type="float">
            <text:p>57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9" calcext:value-type="float">
            <text:p>7879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41.41" calcext:value-type="float">
            <text:p>94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0" calcext:value-type="float">
            <text:p>7880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0.91" calcext:value-type="float">
            <text:p>2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1" calcext:value-type="float">
            <text:p>7881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3" calcext:value-type="float">
            <text:p>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2" calcext:value-type="float">
            <text:p>7882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7.01" calcext:value-type="float">
            <text:p>16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3" calcext:value-type="float">
            <text:p>7883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81.13" calcext:value-type="float">
            <text:p>18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4" calcext:value-type="float">
            <text:p>7884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84.69" calcext:value-type="float">
            <text:p>28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5" calcext:value-type="float">
            <text:p>7885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2.19" calcext:value-type="float">
            <text:p>35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6" calcext:value-type="float">
            <text:p>7886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65.02" calcext:value-type="float">
            <text:p>46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7" calcext:value-type="float">
            <text:p>7887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43.63" calcext:value-type="float">
            <text:p>54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8" calcext:value-type="float">
            <text:p>7888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44.28" calcext:value-type="float">
            <text:p>64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89" calcext:value-type="float">
            <text:p>7889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858.61" calcext:value-type="float">
            <text:p>85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0" calcext:value-type="float">
            <text:p>7890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37.63" calcext:value-type="float">
            <text:p>93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1" calcext:value-type="float">
            <text:p>7891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28.13" calcext:value-type="float">
            <text:p>1.12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2" calcext:value-type="float">
            <text:p>7892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200.5" calcext:value-type="float">
            <text:p>1.20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3" calcext:value-type="float">
            <text:p>7893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030.23" calcext:value-type="float">
            <text:p>2.03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4" calcext:value-type="float">
            <text:p>7894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776.14" calcext:value-type="float">
            <text:p>3.776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5" calcext:value-type="float">
            <text:p>7895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48" calcext:value-type="float">
            <text:p>3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6" calcext:value-type="float">
            <text:p>7896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3.2" calcext:value-type="float">
            <text:p>16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7" calcext:value-type="float">
            <text:p>7897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79.75" calcext:value-type="float">
            <text:p>17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8" calcext:value-type="float">
            <text:p>7898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247.79" calcext:value-type="float">
            <text:p>3.24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99" calcext:value-type="float">
            <text:p>7899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7866.18" calcext:value-type="float">
            <text:p>7.86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0" calcext:value-type="float">
            <text:p>7900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491.92" calcext:value-type="float">
            <text:p>4.49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1" calcext:value-type="float">
            <text:p>792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0.28" calcext:value-type="float">
            <text:p>2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2" calcext:value-type="float">
            <text:p>792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6.3" calcext:value-type="float">
            <text:p>2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3" calcext:value-type="float">
            <text:p>792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1" calcext:value-type="float">
            <text:p>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4" calcext:value-type="float">
            <text:p>792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1" calcext:value-type="float">
            <text:p>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5" calcext:value-type="float">
            <text:p>792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4.09" calcext:value-type="float">
            <text:p>6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6" calcext:value-type="float">
            <text:p>792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83.57" calcext:value-type="float">
            <text:p>8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7" calcext:value-type="float">
            <text:p>792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4.81" calcext:value-type="float">
            <text:p>2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8" calcext:value-type="float">
            <text:p>792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9" calcext:value-type="float">
            <text:p>792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0" calcext:value-type="float">
            <text:p>793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1" calcext:value-type="float">
            <text:p>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1" calcext:value-type="float">
            <text:p>793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1" calcext:value-type="float">
            <text:p>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2" calcext:value-type="float">
            <text:p>793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3" calcext:value-type="float">
            <text:p>793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2" calcext:value-type="float">
            <text:p>3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4" calcext:value-type="float">
            <text:p>793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6.32" calcext:value-type="float">
            <text:p>6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5" calcext:value-type="float">
            <text:p>793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83.57" calcext:value-type="float">
            <text:p>8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6" calcext:value-type="float">
            <text:p>793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3.13" calcext:value-type="float">
            <text:p>13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7" calcext:value-type="float">
            <text:p>793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0.62" calcext:value-type="float">
            <text:p>4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8" calcext:value-type="float">
            <text:p>793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71.55" calcext:value-type="float">
            <text:p>7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39" calcext:value-type="float">
            <text:p>793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.4" calcext:value-type="float">
            <text:p>3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0" calcext:value-type="float">
            <text:p>794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82.94" calcext:value-type="float">
            <text:p>18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1" calcext:value-type="float">
            <text:p>794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.19" calcext:value-type="float">
            <text:p>1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2" calcext:value-type="float">
            <text:p>794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2.5" calcext:value-type="float">
            <text:p>1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0" calcext:value-type="float">
            <text:p>795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29.91" calcext:value-type="float">
            <text:p>42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1" calcext:value-type="float">
            <text:p>795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50.85" calcext:value-type="float">
            <text:p>55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2" calcext:value-type="float">
            <text:p>795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166.67" calcext:value-type="float">
            <text:p>2.16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3" calcext:value-type="float">
            <text:p>795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858.1" calcext:value-type="float">
            <text:p>2.85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4" calcext:value-type="float">
            <text:p>795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112.85" calcext:value-type="float">
            <text:p>7.11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5" calcext:value-type="float">
            <text:p>795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65.36" calcext:value-type="float">
            <text:p>16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6" calcext:value-type="float">
            <text:p>795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739.41" calcext:value-type="float">
            <text:p>4.73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57" calcext:value-type="float">
            <text:p>795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24159.01" calcext:value-type="float">
            <text:p>124.15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3" calcext:value-type="float">
            <text:p>7993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.3" calcext:value-type="float">
            <text:p>1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4" calcext:value-type="float">
            <text:p>799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8.23" calcext:value-type="float">
            <text:p>1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5" calcext:value-type="float">
            <text:p>799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1.23" calcext:value-type="float">
            <text:p>2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6" calcext:value-type="float">
            <text:p>7996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7" calcext:value-type="float">
            <text:p>7997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93" calcext:value-type="float">
            <text:p>3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8" calcext:value-type="float">
            <text:p>7998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.12" calcext:value-type="float">
            <text:p>3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9" calcext:value-type="float">
            <text:p>7999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56.15" calcext:value-type="float">
            <text:p>25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0" calcext:value-type="float">
            <text:p>8000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74.87" calcext:value-type="float">
            <text:p>37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1" calcext:value-type="float">
            <text:p>8001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14.24" calcext:value-type="float">
            <text:p>51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2" calcext:value-type="float">
            <text:p>8002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39.19" calcext:value-type="float">
            <text:p>53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3" calcext:value-type="float">
            <text:p>8003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36.13" calcext:value-type="float">
            <text:p>63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4" calcext:value-type="float">
            <text:p>800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718.67" calcext:value-type="float">
            <text:p>71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5" calcext:value-type="float">
            <text:p>800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02.76" calcext:value-type="float">
            <text:p>90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6" calcext:value-type="float">
            <text:p>8006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88.46" calcext:value-type="float">
            <text:p>98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7" calcext:value-type="float">
            <text:p>8007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94.21" calcext:value-type="float">
            <text:p>1.69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8" calcext:value-type="float">
            <text:p>8008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978.94" calcext:value-type="float">
            <text:p>1.97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09" calcext:value-type="float">
            <text:p>8009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682.32" calcext:value-type="float">
            <text:p>2.68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0" calcext:value-type="float">
            <text:p>8010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6295.27" calcext:value-type="float">
            <text:p>46.29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1" calcext:value-type="float">
            <text:p>8011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368.94" calcext:value-type="float">
            <text:p>1.368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2" calcext:value-type="float">
            <text:p>8012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84" calcext:value-type="float">
            <text:p>3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3" calcext:value-type="float">
            <text:p>8013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4" calcext:value-type="float">
            <text:p>801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5.68" calcext:value-type="float">
            <text:p>5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5" calcext:value-type="float">
            <text:p>801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4.02" calcext:value-type="float">
            <text:p>10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6" calcext:value-type="float">
            <text:p>8016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2.8" calcext:value-type="float">
            <text:p>16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7" calcext:value-type="float">
            <text:p>8017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14.84" calcext:value-type="float">
            <text:p>51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1" calcext:value-type="float">
            <text:p>8041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.3" calcext:value-type="float">
            <text:p>1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2" calcext:value-type="float">
            <text:p>8042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.92" calcext:value-type="float">
            <text:p>1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3" calcext:value-type="float">
            <text:p>8043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3.74" calcext:value-type="float">
            <text:p>2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4" calcext:value-type="float">
            <text:p>8044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3" calcext:value-type="float">
            <text:p>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5" calcext:value-type="float">
            <text:p>8045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3" calcext:value-type="float">
            <text:p>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6" calcext:value-type="float">
            <text:p>8046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82" calcext:value-type="float">
            <text:p>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7" calcext:value-type="float">
            <text:p>8047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69.68" calcext:value-type="float">
            <text:p>26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8" calcext:value-type="float">
            <text:p>8048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5.48" calcext:value-type="float">
            <text:p>1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9" calcext:value-type="float">
            <text:p>804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0" calcext:value-type="float">
            <text:p>8050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1" calcext:value-type="float">
            <text:p>8051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2" calcext:value-type="float">
            <text:p>8052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3" calcext:value-type="float">
            <text:p>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3" calcext:value-type="float">
            <text:p>8053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3" calcext:value-type="float">
            <text:p>3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4" calcext:value-type="float">
            <text:p>8054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51" calcext:value-type="float">
            <text:p>3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5" calcext:value-type="float">
            <text:p>8055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51" calcext:value-type="float">
            <text:p>3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6" calcext:value-type="float">
            <text:p>8056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52" calcext:value-type="float">
            <text:p>3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7" calcext:value-type="float">
            <text:p>8057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82" calcext:value-type="float">
            <text:p>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8" calcext:value-type="float">
            <text:p>8058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82" calcext:value-type="float">
            <text:p>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59" calcext:value-type="float">
            <text:p>805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.12" calcext:value-type="float">
            <text:p>3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0" calcext:value-type="float">
            <text:p>8060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01.11" calcext:value-type="float">
            <text:p>30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1" calcext:value-type="float">
            <text:p>8061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9.08" calcext:value-type="float">
            <text:p>35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2" calcext:value-type="float">
            <text:p>8062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07.5" calcext:value-type="float">
            <text:p>40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3" calcext:value-type="float">
            <text:p>8063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337.47" calcext:value-type="float">
            <text:p>1.33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4" calcext:value-type="float">
            <text:p>8064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51" calcext:value-type="float">
            <text:p>3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5" calcext:value-type="float">
            <text:p>8065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51" calcext:value-type="float">
            <text:p>3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3" calcext:value-type="float">
            <text:p>8083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.45" calcext:value-type="float">
            <text:p>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4" calcext:value-type="float">
            <text:p>8084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2" calcext:value-type="float">
            <text:p>3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5" calcext:value-type="float">
            <text:p>8085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2" calcext:value-type="float">
            <text:p>3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6" calcext:value-type="float">
            <text:p>8086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62" calcext:value-type="float">
            <text:p>3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7" calcext:value-type="float">
            <text:p>8087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3.93" calcext:value-type="float">
            <text:p>3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8" calcext:value-type="float">
            <text:p>8088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4.82" calcext:value-type="float">
            <text:p>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9" calcext:value-type="float">
            <text:p>8089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0.74" calcext:value-type="float">
            <text:p>10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0" calcext:value-type="float">
            <text:p>8090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04.75" calcext:value-type="float">
            <text:p>30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1" calcext:value-type="float">
            <text:p>8091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24.6" calcext:value-type="float">
            <text:p>1.02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2" calcext:value-type="float">
            <text:p>8092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607.99" calcext:value-type="float">
            <text:p>4.60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3" calcext:value-type="float">
            <text:p>8093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7623.82" calcext:value-type="float">
            <text:p>17.62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4" calcext:value-type="float">
            <text:p>8094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2.07" calcext:value-type="float">
            <text:p>16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5" calcext:value-type="float">
            <text:p>8095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51.66" calcext:value-type="float">
            <text:p>15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6" calcext:value-type="float">
            <text:p>8096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.6" calcext:value-type="float">
            <text:p>1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7" calcext:value-type="float">
            <text:p>8097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805.87" calcext:value-type="float">
            <text:p>80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3" calcext:value-type="float">
            <text:p>8233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16560 - SAS - SERVIZI ALLA STRADA S.P.A.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1" calcext:value-type="float">
            <text:p>8421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124.6" calcext:value-type="float">
            <text:p>12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2" calcext:value-type="float">
            <text:p>8422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4" calcext:value-type="float">
            <text:p>8424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122.1" calcext:value-type="float">
            <text:p>12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1" calcext:value-type="float">
            <text:p>8431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.06" calcext:value-type="float">
            <text:p>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2" calcext:value-type="float">
            <text:p>8432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.28" calcext:value-type="float">
            <text:p>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3" calcext:value-type="float">
            <text:p>8433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7.11" calcext:value-type="float">
            <text:p>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4" calcext:value-type="float">
            <text:p>8434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0.16" calcext:value-type="float">
            <text:p>1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5" calcext:value-type="float">
            <text:p>8435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6.26" calcext:value-type="float">
            <text:p>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6" calcext:value-type="float">
            <text:p>8436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6.26" calcext:value-type="float">
            <text:p>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7" calcext:value-type="float">
            <text:p>8437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8.51" calcext:value-type="float">
            <text:p>1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8" calcext:value-type="float">
            <text:p>8438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1.35" calcext:value-type="float">
            <text:p>2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9" calcext:value-type="float">
            <text:p>8439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1.35" calcext:value-type="float">
            <text:p>2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0" calcext:value-type="float">
            <text:p>8440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1.35" calcext:value-type="float">
            <text:p>2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1" calcext:value-type="float">
            <text:p>8441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4.24" calcext:value-type="float">
            <text:p>2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2" calcext:value-type="float">
            <text:p>8442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5.62" calcext:value-type="float">
            <text:p>2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3" calcext:value-type="float">
            <text:p>8443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36.43" calcext:value-type="float">
            <text:p>3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4" calcext:value-type="float">
            <text:p>8444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0.64" calcext:value-type="float">
            <text:p>4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5" calcext:value-type="float">
            <text:p>8445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6.88" calcext:value-type="float">
            <text:p>4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6" calcext:value-type="float">
            <text:p>8446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56.33" calcext:value-type="float">
            <text:p>5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7" calcext:value-type="float">
            <text:p>8447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59.58" calcext:value-type="float">
            <text:p>5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8" calcext:value-type="float">
            <text:p>8448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2.36" calcext:value-type="float">
            <text:p>2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49" calcext:value-type="float">
            <text:p>8449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2.36" calcext:value-type="float">
            <text:p>2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50" calcext:value-type="float">
            <text:p>8450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2.36" calcext:value-type="float">
            <text:p>2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51" calcext:value-type="float">
            <text:p>8451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91" calcext:value-type="float">
            <text:p>2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52" calcext:value-type="float">
            <text:p>8452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2" calcext:value-type="float">
            <text:p>8472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2531.34" calcext:value-type="float">
            <text:p>2.53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3" calcext:value-type="float">
            <text:p>8473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359.44" calcext:value-type="float">
            <text:p>1.35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7" calcext:value-type="float">
            <text:p>8477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44272 - ASSOCIAZIONE OSSERVATORIO P.A. ETS</text:p>
          </table:table-cell>
          <table:table-cell table:style-name="ce39" office:value-type="float" office:value="366" calcext:value-type="float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6" calcext:value-type="float">
            <text:p>8526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6692 - CONDOMINIO VIA GINORI 16</text:p>
          </table:table-cell>
          <table:table-cell table:style-name="ce39" office:value-type="float" office:value="181.46" calcext:value-type="float">
            <text:p>18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65" calcext:value-type="float">
            <text:p>8565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59.71" calcext:value-type="float">
            <text:p>5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68" calcext:value-type="float">
            <text:p>8568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9" office:value-type="float" office:value="39.84" calcext:value-type="float">
            <text:p>3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69" calcext:value-type="float">
            <text:p>8569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9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6" calcext:value-type="float">
            <text:p>8576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4.98" calcext:value-type="float">
            <text:p>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7" calcext:value-type="float">
            <text:p>8577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3.75" calcext:value-type="float">
            <text:p>1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8" calcext:value-type="float">
            <text:p>8578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9.15" calcext:value-type="float">
            <text:p>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9" calcext:value-type="float">
            <text:p>8579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5.73" calcext:value-type="float">
            <text:p>5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0" calcext:value-type="float">
            <text:p>8580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86.48" calcext:value-type="float">
            <text:p>8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1" calcext:value-type="float">
            <text:p>8581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50.46" calcext:value-type="float">
            <text:p>15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2" calcext:value-type="float">
            <text:p>8582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44.95" calcext:value-type="float">
            <text:p>24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3" calcext:value-type="float">
            <text:p>8583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09.15" calcext:value-type="float">
            <text:p>50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4" calcext:value-type="float">
            <text:p>8584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651.58" calcext:value-type="float">
            <text:p>65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5" calcext:value-type="float">
            <text:p>8585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620.52" calcext:value-type="float">
            <text:p>62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9" calcext:value-type="float">
            <text:p>8639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.72" calcext:value-type="float">
            <text:p>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0" calcext:value-type="float">
            <text:p>8640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1" calcext:value-type="float">
            <text:p>8641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2" calcext:value-type="float">
            <text:p>8642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7.31" calcext:value-type="float">
            <text:p>1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3" calcext:value-type="float">
            <text:p>8643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8.34" calcext:value-type="float">
            <text:p>2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4" calcext:value-type="float">
            <text:p>8644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8.34" calcext:value-type="float">
            <text:p>2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5" calcext:value-type="float">
            <text:p>8645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37.65" calcext:value-type="float">
            <text:p>3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6" calcext:value-type="float">
            <text:p>8646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7" calcext:value-type="float">
            <text:p>8647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8" calcext:value-type="float">
            <text:p>8648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49" calcext:value-type="float">
            <text:p>8649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0" calcext:value-type="float">
            <text:p>8650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1" calcext:value-type="float">
            <text:p>8651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14.86" calcext:value-type="float">
            <text:p>11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2" calcext:value-type="float">
            <text:p>8652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57.9" calcext:value-type="float">
            <text:p>15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3" calcext:value-type="float">
            <text:p>8653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56.95" calcext:value-type="float">
            <text:p>45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4" calcext:value-type="float">
            <text:p>8674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39" office:value-type="float" office:value="181.66" calcext:value-type="float">
            <text:p>18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2" calcext:value-type="float">
            <text:p>8682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66316.47" calcext:value-type="float">
            <text:p>166.31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3" calcext:value-type="float">
            <text:p>8683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1766.48" calcext:value-type="float">
            <text:p>11.76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4" calcext:value-type="float">
            <text:p>8684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40.57" calcext:value-type="float">
            <text:p>54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5" calcext:value-type="float">
            <text:p>8685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02.75" calcext:value-type="float">
            <text:p>70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6" calcext:value-type="float">
            <text:p>8686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16.23" calcext:value-type="float">
            <text:p>21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7" calcext:value-type="float">
            <text:p>8687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8.02" calcext:value-type="float">
            <text:p>1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8" calcext:value-type="float">
            <text:p>8688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630.67" calcext:value-type="float">
            <text:p>63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1" calcext:value-type="float">
            <text:p>8701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38.4" calcext:value-type="float">
            <text:p>1.03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2" calcext:value-type="float">
            <text:p>8702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824.63" calcext:value-type="float">
            <text:p>4.82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3" calcext:value-type="float">
            <text:p>8703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974.07" calcext:value-type="float">
            <text:p>11.97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4" calcext:value-type="float">
            <text:p>8704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44.28" calcext:value-type="float">
            <text:p>64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5" calcext:value-type="float">
            <text:p>8705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69.75" calcext:value-type="float">
            <text:p>1.16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6" calcext:value-type="float">
            <text:p>8706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259.63" calcext:value-type="float">
            <text:p>1.25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7" calcext:value-type="float">
            <text:p>8707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289.11" calcext:value-type="float">
            <text:p>1.289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8" calcext:value-type="float">
            <text:p>8708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356.56" calcext:value-type="float">
            <text:p>1.35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9" calcext:value-type="float">
            <text:p>8709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632.99" calcext:value-type="float">
            <text:p>1.63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0" calcext:value-type="float">
            <text:p>8710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123.92" calcext:value-type="float">
            <text:p>2.12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1" calcext:value-type="float">
            <text:p>8711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386.7" calcext:value-type="float">
            <text:p>2.38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2" calcext:value-type="float">
            <text:p>8712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538.79" calcext:value-type="float">
            <text:p>2.53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3" calcext:value-type="float">
            <text:p>8713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684" calcext:value-type="float">
            <text:p>2.6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4" calcext:value-type="float">
            <text:p>8714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088.48" calcext:value-type="float">
            <text:p>3.08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5" calcext:value-type="float">
            <text:p>8715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562.14" calcext:value-type="float">
            <text:p>3.56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6" calcext:value-type="float">
            <text:p>8716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84.69" calcext:value-type="float">
            <text:p>28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7" calcext:value-type="float">
            <text:p>8717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78.32" calcext:value-type="float">
            <text:p>37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8" calcext:value-type="float">
            <text:p>8718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82.04" calcext:value-type="float">
            <text:p>58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19" calcext:value-type="float">
            <text:p>8719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828.25" calcext:value-type="float">
            <text:p>82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0" calcext:value-type="float">
            <text:p>8720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72.68" calcext:value-type="float">
            <text:p>97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1" calcext:value-type="float">
            <text:p>8721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014.18" calcext:value-type="float">
            <text:p>1.01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2" calcext:value-type="float">
            <text:p>8722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88.52" calcext:value-type="float">
            <text:p>48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3" calcext:value-type="float">
            <text:p>8723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644.22" calcext:value-type="float">
            <text:p>4.64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4" calcext:value-type="float">
            <text:p>8724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09.66" calcext:value-type="float">
            <text:p>30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5" calcext:value-type="float">
            <text:p>873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842.92" calcext:value-type="float">
            <text:p>1.84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6" calcext:value-type="float">
            <text:p>8736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.49" calcext:value-type="float">
            <text:p>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7" calcext:value-type="float">
            <text:p>8737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9.59" calcext:value-type="float">
            <text:p>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8" calcext:value-type="float">
            <text:p>8738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53.45" calcext:value-type="float">
            <text:p>5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9" calcext:value-type="float">
            <text:p>8739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56.97" calcext:value-type="float">
            <text:p>5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0" calcext:value-type="float">
            <text:p>8740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4052.36" calcext:value-type="float">
            <text:p>4.05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1" calcext:value-type="float">
            <text:p>8741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44.72" calcext:value-type="float">
            <text:p>6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2" calcext:value-type="float">
            <text:p>8742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6.84" calcext:value-type="float">
            <text:p>1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3" calcext:value-type="float">
            <text:p>8743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74.12" calcext:value-type="float">
            <text:p>27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4" calcext:value-type="float">
            <text:p>8744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14.51" calcext:value-type="float">
            <text:p>21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5" calcext:value-type="float">
            <text:p>874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048.14" calcext:value-type="float">
            <text:p>2.04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2" calcext:value-type="float">
            <text:p>8822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305" calcext:value-type="float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3" calcext:value-type="float">
            <text:p>8823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900" calcext:value-type="float">
            <text:p>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4" calcext:value-type="float">
            <text:p>8824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222.34" calcext:value-type="float">
            <text:p>22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5" calcext:value-type="float">
            <text:p>8825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305" calcext:value-type="float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6" calcext:value-type="float">
            <text:p>8826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7" calcext:value-type="float">
            <text:p>8827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9" office:value-type="float" office:value="550.93" calcext:value-type="float">
            <text:p>55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6" calcext:value-type="float">
            <text:p>8836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33.6" calcext:value-type="float">
            <text:p>3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0" calcext:value-type="float">
            <text:p>8840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7" calcext:value-type="float">
            <text:p>885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5820 - VILLORESI ALVARO SRL</text:p>
          </table:table-cell>
          <table:table-cell table:style-name="ce39" office:value-type="float" office:value="28.5" calcext:value-type="float">
            <text:p>2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8" calcext:value-type="float">
            <text:p>8858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5820 - VILLORESI ALVARO SRL</text:p>
          </table:table-cell>
          <table:table-cell table:style-name="ce39" office:value-type="float" office:value="44.3" calcext:value-type="float">
            <text:p>4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3" calcext:value-type="float">
            <text:p>8873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206.64" calcext:value-type="float">
            <text:p>5.20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4" calcext:value-type="float">
            <text:p>8874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916.69" calcext:value-type="float">
            <text:p>1.91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5" calcext:value-type="float">
            <text:p>8875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70.61" calcext:value-type="float">
            <text:p>17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6" calcext:value-type="float">
            <text:p>8876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734.67" calcext:value-type="float">
            <text:p>4.73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7" calcext:value-type="float">
            <text:p>887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24153.46" calcext:value-type="float">
            <text:p>124.15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8" calcext:value-type="float">
            <text:p>8878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26.55" calcext:value-type="float">
            <text:p>42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9" calcext:value-type="float">
            <text:p>8879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0" calcext:value-type="float">
            <text:p>8880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161.17" calcext:value-type="float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1" calcext:value-type="float">
            <text:p>8881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857.86" calcext:value-type="float">
            <text:p>2.85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4" calcext:value-type="float">
            <text:p>8914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5148 - HERA SPA</text:p>
          </table:table-cell>
          <table:table-cell table:style-name="ce39" office:value-type="float" office:value="6.18" calcext:value-type="float">
            <text:p>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5" calcext:value-type="float">
            <text:p>8915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5148 - HERA SPA</text:p>
          </table:table-cell>
          <table:table-cell table:style-name="ce39" office:value-type="float" office:value="28.04" calcext:value-type="float">
            <text:p>2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6" calcext:value-type="float">
            <text:p>8916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5148 - HERA SPA</text:p>
          </table:table-cell>
          <table:table-cell table:style-name="ce39" office:value-type="float" office:value="53.79" calcext:value-type="float">
            <text:p>5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9" calcext:value-type="float">
            <text:p>8939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39" office:value-type="float" office:value="4458.24" calcext:value-type="float">
            <text:p>4.45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0" calcext:value-type="float">
            <text:p>8940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39" office:value-type="float" office:value="1114.56" calcext:value-type="float">
            <text:p>1.11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3" calcext:value-type="float">
            <text:p>8943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4" calcext:value-type="float">
            <text:p>8944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448.93" calcext:value-type="float">
            <text:p>1.44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5" calcext:value-type="float">
            <text:p>8945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58.05" calcext:value-type="float">
            <text:p>5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4" calcext:value-type="float">
            <text:p>8954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125" calcext:value-type="float">
            <text:p>1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0" calcext:value-type="float">
            <text:p>8990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2" calcext:value-type="float">
            <text:p>8992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.12" calcext:value-type="float">
            <text:p>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3" calcext:value-type="float">
            <text:p>8993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8.39" calcext:value-type="float">
            <text:p>38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4" calcext:value-type="float">
            <text:p>8994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3.09" calcext:value-type="float">
            <text:p>5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5" calcext:value-type="float">
            <text:p>8995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.59" calcext:value-type="float">
            <text:p>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6" calcext:value-type="float">
            <text:p>8996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601.76" calcext:value-type="float">
            <text:p>4.60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7" calcext:value-type="float">
            <text:p>8997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01.77" calcext:value-type="float">
            <text:p>20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8" calcext:value-type="float">
            <text:p>8998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719.2" calcext:value-type="float">
            <text:p>71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9" calcext:value-type="float">
            <text:p>8999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39.53" calcext:value-type="float">
            <text:p>3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0" calcext:value-type="float">
            <text:p>9000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051.8" calcext:value-type="float">
            <text:p>2.05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8" calcext:value-type="float">
            <text:p>9158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5254.39" calcext:value-type="float">
            <text:p>5.25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9" calcext:value-type="float">
            <text:p>9159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909.34" calcext:value-type="float">
            <text:p>90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0" calcext:value-type="float">
            <text:p>9160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72.81" calcext:value-type="float">
            <text:p>17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1" calcext:value-type="float">
            <text:p>9161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31.67" calcext:value-type="float">
            <text:p>13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2" calcext:value-type="float">
            <text:p>9162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847.47" calcext:value-type="float">
            <text:p>1.84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3" calcext:value-type="float">
            <text:p>9163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32.41" calcext:value-type="float">
            <text:p>73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4" calcext:value-type="float">
            <text:p>9164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2098.3" calcext:value-type="float">
            <text:p>32.09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9" calcext:value-type="float">
            <text:p>9169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9" office:value-type="float" office:value="7151.31" calcext:value-type="float">
            <text:p>7.15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2" calcext:value-type="float">
            <text:p>9342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7" calcext:value-type="float">
            <text:p>9367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8.56" calcext:value-type="float">
            <text:p>3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8" calcext:value-type="float">
            <text:p>9368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71.43" calcext:value-type="float">
            <text:p>37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9" calcext:value-type="float">
            <text:p>9369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950.24" calcext:value-type="float">
            <text:p>95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0" calcext:value-type="float">
            <text:p>9370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841.16" calcext:value-type="float">
            <text:p>1.84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1" calcext:value-type="float">
            <text:p>9371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2.41" calcext:value-type="float">
            <text:p>3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2" calcext:value-type="float">
            <text:p>9372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858.92" calcext:value-type="float">
            <text:p>85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3" calcext:value-type="float">
            <text:p>9373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33.08" calcext:value-type="float">
            <text:p>13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4" calcext:value-type="float">
            <text:p>9374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63.12" calcext:value-type="float">
            <text:p>26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7" calcext:value-type="float">
            <text:p>9377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278.9" calcext:value-type="float">
            <text:p>1.27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8" calcext:value-type="float">
            <text:p>9378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507.43" calcext:value-type="float">
            <text:p>1.50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9" calcext:value-type="float">
            <text:p>9379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611.4" calcext:value-type="float">
            <text:p>61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0" calcext:value-type="float">
            <text:p>938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96.28" calcext:value-type="float">
            <text:p>9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1" calcext:value-type="float">
            <text:p>938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60.77" calcext:value-type="float">
            <text:p>26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2" calcext:value-type="float">
            <text:p>9382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9265.9" calcext:value-type="float">
            <text:p>9.26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3" calcext:value-type="float">
            <text:p>9383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54.25" calcext:value-type="float">
            <text:p>15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4" calcext:value-type="float">
            <text:p>9384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5956.97" calcext:value-type="float">
            <text:p>5.95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5" calcext:value-type="float">
            <text:p>9385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998.12" calcext:value-type="float">
            <text:p>1.99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6" calcext:value-type="float">
            <text:p>9386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717.3" calcext:value-type="float">
            <text:p>1.71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7" calcext:value-type="float">
            <text:p>9387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3182.09" calcext:value-type="float">
            <text:p>3.18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8" calcext:value-type="float">
            <text:p>9388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305.68" calcext:value-type="float">
            <text:p>2.30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89" calcext:value-type="float">
            <text:p>9389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775.13" calcext:value-type="float">
            <text:p>1.77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0" calcext:value-type="float">
            <text:p>939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129.83" calcext:value-type="float">
            <text:p>2.12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3" calcext:value-type="float">
            <text:p>9473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0.04" calcext:value-type="float">
            <text:p>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74" calcext:value-type="float">
            <text:p>9474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.4" calcext:value-type="float">
            <text:p>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3" calcext:value-type="float">
            <text:p>9483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7414 - GIURICONSULT S.R.L.</text:p>
          </table:table-cell>
          <table:table-cell table:style-name="ce39" office:value-type="float" office:value="468" calcext:value-type="float">
            <text:p>4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0" calcext:value-type="float">
            <text:p>9490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0.34" calcext:value-type="float">
            <text:p>2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1" calcext:value-type="float">
            <text:p>9491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0.64" calcext:value-type="float">
            <text:p>2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2" calcext:value-type="float">
            <text:p>9492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3.84" calcext:value-type="float">
            <text:p>2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3" calcext:value-type="float">
            <text:p>9493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53.09" calcext:value-type="float">
            <text:p>15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4" calcext:value-type="float">
            <text:p>9494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50.57" calcext:value-type="float">
            <text:p>35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5" calcext:value-type="float">
            <text:p>9495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00.47" calcext:value-type="float">
            <text:p>50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6" calcext:value-type="float">
            <text:p>9496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650.62" calcext:value-type="float">
            <text:p>65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7" calcext:value-type="float">
            <text:p>9497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546.37" calcext:value-type="float">
            <text:p>1.54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8" calcext:value-type="float">
            <text:p>9498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4.38" calcext:value-type="float">
            <text:p>2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99" calcext:value-type="float">
            <text:p>9499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76.22" calcext:value-type="float">
            <text:p>27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0" calcext:value-type="float">
            <text:p>9550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120.5" calcext:value-type="float">
            <text:p>12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1" calcext:value-type="float">
            <text:p>9551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3" calcext:value-type="float">
            <text:p>9553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4" calcext:value-type="float">
            <text:p>9554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22.59" calcext:value-type="float">
            <text:p>2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9" calcext:value-type="float">
            <text:p>9649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68.3" calcext:value-type="float">
            <text:p>6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0" calcext:value-type="float">
            <text:p>9650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226.6" calcext:value-type="float">
            <text:p>22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1" calcext:value-type="float">
            <text:p>9651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266.9" calcext:value-type="float">
            <text:p>26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2" calcext:value-type="float">
            <text:p>9652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323.9" calcext:value-type="float">
            <text:p>3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6" calcext:value-type="float">
            <text:p>9666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7" calcext:value-type="float">
            <text:p>9667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8" calcext:value-type="float">
            <text:p>9668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9" calcext:value-type="float">
            <text:p>9669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9" calcext:value-type="float">
            <text:p>9689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35.67" calcext:value-type="float">
            <text:p>3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6" calcext:value-type="float">
            <text:p>9696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32930 - CONDOMINIO VIA DEL MEZZETTA 5</text:p>
          </table:table-cell>
          <table:table-cell table:style-name="ce39" office:value-type="float" office:value="669.65" calcext:value-type="float">
            <text:p>66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7" calcext:value-type="float">
            <text:p>9697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32930 - CONDOMINIO VIA DEL MEZZETTA 5</text:p>
          </table:table-cell>
          <table:table-cell table:style-name="ce39" office:value-type="float" office:value="136.66" calcext:value-type="float">
            <text:p>13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6" calcext:value-type="float">
            <text:p>9706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1329 - ISTITUTO COMPRENSIVO MONTAGNOLA GRAMSCI</text:p>
          </table:table-cell>
          <table:table-cell table:style-name="ce39" office:value-type="float" office:value="5539.9" calcext:value-type="float">
            <text:p>5.5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4" calcext:value-type="float">
            <text:p>9714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.68" calcext:value-type="float">
            <text:p>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0" calcext:value-type="float">
            <text:p>9770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30.4" calcext:value-type="float">
            <text:p>3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1" calcext:value-type="float">
            <text:p>9771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36.7" calcext:value-type="float">
            <text:p>3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2" calcext:value-type="float">
            <text:p>977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51.11" calcext:value-type="float">
            <text:p>5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3" calcext:value-type="float">
            <text:p>9773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71.8" calcext:value-type="float">
            <text:p>7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5" calcext:value-type="float">
            <text:p>9775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6" calcext:value-type="float">
            <text:p>9776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7" calcext:value-type="float">
            <text:p>9777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8" calcext:value-type="float">
            <text:p>9778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3" calcext:value-type="float">
            <text:p>9793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39" office:value-type="float" office:value="228.05" calcext:value-type="float">
            <text:p>22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7" calcext:value-type="float">
            <text:p>9797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463.6" calcext:value-type="float">
            <text:p>46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6" calcext:value-type="float">
            <text:p>980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4.23" calcext:value-type="float">
            <text:p>1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7" calcext:value-type="float">
            <text:p>980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65.64" calcext:value-type="float">
            <text:p>6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8" calcext:value-type="float">
            <text:p>980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51.28" calcext:value-type="float">
            <text:p>15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9" calcext:value-type="float">
            <text:p>980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5026.85" calcext:value-type="float">
            <text:p>15.02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0" calcext:value-type="float">
            <text:p>981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1.73" calcext:value-type="float">
            <text:p>2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2" calcext:value-type="float">
            <text:p>983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19.44" calcext:value-type="float">
            <text:p>11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2" calcext:value-type="float">
            <text:p>990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328.57" calcext:value-type="float">
            <text:p>1.32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3" calcext:value-type="float">
            <text:p>990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786.15" calcext:value-type="float">
            <text:p>1.78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4" calcext:value-type="float">
            <text:p>990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832.87" calcext:value-type="float">
            <text:p>83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5" calcext:value-type="float">
            <text:p>990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64.92" calcext:value-type="float">
            <text:p>26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6" calcext:value-type="float">
            <text:p>9906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7388.21" calcext:value-type="float">
            <text:p>7.38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7" calcext:value-type="float">
            <text:p>990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51.71" calcext:value-type="float">
            <text:p>15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8" calcext:value-type="float">
            <text:p>990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5976.99" calcext:value-type="float">
            <text:p>5.97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9" calcext:value-type="float">
            <text:p>990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655.52" calcext:value-type="float">
            <text:p>1.65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0" calcext:value-type="float">
            <text:p>991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808.69" calcext:value-type="float">
            <text:p>2.80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1" calcext:value-type="float">
            <text:p>991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2722.33" calcext:value-type="float">
            <text:p>2.72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2" calcext:value-type="float">
            <text:p>991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455.19" calcext:value-type="float">
            <text:p>1.45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3" calcext:value-type="float">
            <text:p>991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39" office:value-type="float" office:value="1683.2" calcext:value-type="float">
            <text:p>1.68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4" calcext:value-type="float">
            <text:p>991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082 - MONRIF NET SRL</text:p>
          </table:table-cell>
          <table:table-cell table:style-name="ce39" office:value-type="float" office:value="179.99" calcext:value-type="float">
            <text:p>17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5" calcext:value-type="float">
            <text:p>991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2719 - A.S.A. AZIENDA SERVIZI AMBIENTALI SPA</text:p>
          </table:table-cell>
          <table:table-cell table:style-name="ce39" office:value-type="float" office:value="19.56" calcext:value-type="float">
            <text:p>1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8" calcext:value-type="float">
            <text:p>991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157.5" calcext:value-type="float">
            <text:p>1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5" calcext:value-type="float">
            <text:p>996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23.39" calcext:value-type="float">
            <text:p>12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6" calcext:value-type="float">
            <text:p>9966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2" calcext:value-type="float">
            <text:p>10142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3" calcext:value-type="float">
            <text:p>10143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208.19" calcext:value-type="float">
            <text:p>20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7" calcext:value-type="float">
            <text:p>10147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9" office:value-type="float" office:value="23.3" calcext:value-type="float">
            <text:p>2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9" calcext:value-type="float">
            <text:p>10149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0" calcext:value-type="float">
            <text:p>10150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41.03" calcext:value-type="float">
            <text:p>4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1" calcext:value-type="float">
            <text:p>10151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602.92" calcext:value-type="float">
            <text:p>60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2" calcext:value-type="float">
            <text:p>10152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941.3" calcext:value-type="float">
            <text:p>94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3" calcext:value-type="float">
            <text:p>10153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210.79" calcext:value-type="float">
            <text:p>2.2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4" calcext:value-type="float">
            <text:p>10154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902.89" calcext:value-type="float">
            <text:p>5.90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5" calcext:value-type="float">
            <text:p>10155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195.72" calcext:value-type="float">
            <text:p>11.19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6" calcext:value-type="float">
            <text:p>10156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.21" calcext:value-type="float">
            <text:p>1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7" calcext:value-type="float">
            <text:p>10157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1.25" calcext:value-type="float">
            <text:p>2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8" calcext:value-type="float">
            <text:p>10158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59.4" calcext:value-type="float">
            <text:p>5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59" calcext:value-type="float">
            <text:p>10159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67.17" calcext:value-type="float">
            <text:p>26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7" calcext:value-type="float">
            <text:p>10307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26820 - TELEPASS SPA</text:p>
          </table:table-cell>
          <table:table-cell table:style-name="ce39" office:value-type="float" office:value="11.35" calcext:value-type="float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2" calcext:value-type="float">
            <text:p>10312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3.19" calcext:value-type="float">
            <text:p>5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3" calcext:value-type="float">
            <text:p>10313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04.45" calcext:value-type="float">
            <text:p>20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4" calcext:value-type="float">
            <text:p>1031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247.26" calcext:value-type="float">
            <text:p>24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5" calcext:value-type="float">
            <text:p>1031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64.38" calcext:value-type="float">
            <text:p>56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6" calcext:value-type="float">
            <text:p>10316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598.79" calcext:value-type="float">
            <text:p>59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7" calcext:value-type="float">
            <text:p>1031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894.59" calcext:value-type="float">
            <text:p>89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8" calcext:value-type="float">
            <text:p>10318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950.24" calcext:value-type="float">
            <text:p>95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9" calcext:value-type="float">
            <text:p>10319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018.07" calcext:value-type="float">
            <text:p>1.01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0" calcext:value-type="float">
            <text:p>10320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9" office:value-type="float" office:value="1107.82" calcext:value-type="float">
            <text:p>1.10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4" calcext:value-type="float">
            <text:p>1045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4.32" calcext:value-type="float">
            <text:p>1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5" calcext:value-type="float">
            <text:p>1045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79.25" calcext:value-type="float">
            <text:p>17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6" calcext:value-type="float">
            <text:p>1045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7" calcext:value-type="float">
            <text:p>1045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79" calcext:value-type="float">
            <text:p>2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8" calcext:value-type="float">
            <text:p>1045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27.19" calcext:value-type="float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5</text:p>
          </table:table-cell>
          <table:table-cell table:style-name="ce19" office:value-type="string" calcext:value-type="string">
            <text:p>Utenze e can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9" calcext:value-type="float">
            <text:p>1045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9" office:value-type="float" office:value="1183.93" calcext:value-type="float">
            <text:p>1.18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1" calcext:value-type="float">
            <text:p>7801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30855 - GHETTI 3 S.P.A.</text:p>
          </table:table-cell>
          <table:table-cell table:style-name="ce39" office:value-type="float" office:value="818.62" calcext:value-type="float">
            <text:p>81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1" calcext:value-type="float">
            <text:p>7871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9" office:value-type="float" office:value="7252.9" calcext:value-type="float">
            <text:p>7.25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2" calcext:value-type="float">
            <text:p>7872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33868 - ISTITUTO COMPRENSIVO OLTRARNO</text:p>
          </table:table-cell>
          <table:table-cell table:style-name="ce39" office:value-type="float" office:value="2475" calcext:value-type="float">
            <text:p>2.4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8" calcext:value-type="float">
            <text:p>8098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33788 - ISTITUTO COMPRENSIVO STATALE BOTTICELLI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0" calcext:value-type="float">
            <text:p>8630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4302 - YORKITALIA SRL</text:p>
          </table:table-cell>
          <table:table-cell table:style-name="ce39" office:value-type="float" office:value="45000" calcext:value-type="float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3" calcext:value-type="float">
            <text:p>8633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4" calcext:value-type="float">
            <text:p>8634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39" office:value-type="float" office:value="55500" calcext:value-type="float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00" calcext:value-type="float">
            <text:p>8700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10672 - L'AVVENIRE S.R.L.</text:p>
          </table:table-cell>
          <table:table-cell table:style-name="ce39" office:value-type="float" office:value="152500" calcext:value-type="float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2" calcext:value-type="float">
            <text:p>8942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5" calcext:value-type="float">
            <text:p>8985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1149 - OLMO IMMOBILIARE SRL</text:p>
          </table:table-cell>
          <table:table-cell table:style-name="ce39" office:value-type="float" office:value="4758" calcext:value-type="float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6" calcext:value-type="float">
            <text:p>9006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9" office:value-type="float" office:value="1592.1" calcext:value-type="float">
            <text:p>1.59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7" calcext:value-type="float">
            <text:p>9007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9" office:value-type="float" office:value="5660.8" calcext:value-type="float">
            <text:p>5.66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8" calcext:value-type="float">
            <text:p>9008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25435 - POLISPORTIVA ASSOCIAZIONISMO SESTESE ASD</text:p>
          </table:table-cell>
          <table:table-cell table:style-name="ce39" office:value-type="float" office:value="3742.9" calcext:value-type="float">
            <text:p>3.74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27" calcext:value-type="float">
            <text:p>9127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33010.35" calcext:value-type="float">
            <text:p>33.01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28" calcext:value-type="float">
            <text:p>9128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640.63" calcext:value-type="float">
            <text:p>64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29" calcext:value-type="float">
            <text:p>9129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1189.91" calcext:value-type="float">
            <text:p>1.18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0" calcext:value-type="float">
            <text:p>9130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1888.68" calcext:value-type="float">
            <text:p>1.88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1" calcext:value-type="float">
            <text:p>9131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405.81" calcext:value-type="float">
            <text:p>4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2" calcext:value-type="float">
            <text:p>9132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270.56" calcext:value-type="float">
            <text:p>27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6" calcext:value-type="float">
            <text:p>9536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21398 - ISTITUTO SALESIANO DELL'IMMACOLATA</text:p>
          </table:table-cell>
          <table:table-cell table:style-name="ce39" office:value-type="float" office:value="14022.68" calcext:value-type="float">
            <text:p>14.02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0" calcext:value-type="float">
            <text:p>9540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39" office:value-type="float" office:value="2195.91" calcext:value-type="float">
            <text:p>2.19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1" calcext:value-type="float">
            <text:p>9541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39" office:value-type="float" office:value="83" calcext:value-type="float">
            <text:p>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3" calcext:value-type="float">
            <text:p>9633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16332 - TEATRO LE LAUDI ONLUS</text:p>
          </table:table-cell>
          <table:table-cell table:style-name="ce39" office:value-type="float" office:value="8540" calcext:value-type="float">
            <text:p>8.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0" calcext:value-type="float">
            <text:p>9660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39" office:value-type="float" office:value="7919.41" calcext:value-type="float">
            <text:p>7.91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2" calcext:value-type="float">
            <text:p>9672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5" calcext:value-type="float">
            <text:p>9705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1329 - ISTITUTO COMPRENSIVO MONTAGNOLA GRAMSCI</text:p>
          </table:table-cell>
          <table:table-cell table:style-name="ce39" office:value-type="float" office:value="14460.1" calcext:value-type="float">
            <text:p>14.46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3" calcext:value-type="float">
            <text:p>9813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62 - CK HUTCHISON NETWORKS ITALIA SPA</text:p>
          </table:table-cell>
          <table:table-cell table:style-name="ce39" office:value-type="float" office:value="3544.7" calcext:value-type="float">
            <text:p>3.54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7" calcext:value-type="float">
            <text:p>994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9" office:value-type="float" office:value="7252.9" calcext:value-type="float">
            <text:p>7.25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8" calcext:value-type="float">
            <text:p>10138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1182.62" calcext:value-type="float">
            <text:p>1.18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9" calcext:value-type="float">
            <text:p>10139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2423.33" calcext:value-type="float">
            <text:p>2.42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0" calcext:value-type="float">
            <text:p>10140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2721.52" calcext:value-type="float">
            <text:p>2.72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1" calcext:value-type="float">
            <text:p>10141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9" office:value-type="float" office:value="870.47" calcext:value-type="float">
            <text:p>87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7</text:p>
          </table:table-cell>
          <table:table-cell table:style-name="ce19" office:value-type="string" calcext:value-type="string">
            <text:p>Utilizzo di beni di ter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4" calcext:value-type="float">
            <text:p>1050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9454 - EMIM SRL</text:p>
          </table:table-cell>
          <table:table-cell table:style-name="ce39" office:value-type="float" office:value="76587.85" calcext:value-type="float">
            <text:p>76.587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89" calcext:value-type="float">
            <text:p>7689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9" office:value-type="float" office:value="1249.16" calcext:value-type="float">
            <text:p>1.24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5" calcext:value-type="float">
            <text:p>7735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31367 - BIAGI MIRIO</text:p>
          </table:table-cell>
          <table:table-cell table:style-name="ce39" office:value-type="float" office:value="183" calcext:value-type="float">
            <text:p>1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0" calcext:value-type="float">
            <text:p>7740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9" office:value-type="float" office:value="6070.16" calcext:value-type="float">
            <text:p>6.070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3" calcext:value-type="float">
            <text:p>7743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39" office:value-type="float" office:value="14.23" calcext:value-type="float">
            <text:p>14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6" calcext:value-type="float">
            <text:p>7746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9" office:value-type="float" office:value="7980" calcext:value-type="float">
            <text:p>7.9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7" calcext:value-type="float">
            <text:p>774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9" office:value-type="float" office:value="1755.6" calcext:value-type="float">
            <text:p>1.75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9" calcext:value-type="float">
            <text:p>7769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2232 - SCAMAR SAS DI MARZUOLI CLAUDIO &amp; C.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2" calcext:value-type="float">
            <text:p>7772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35109 - SOLLAZZINI SRL</text:p>
          </table:table-cell>
          <table:table-cell table:style-name="ce39" office:value-type="float" office:value="37989.36" calcext:value-type="float">
            <text:p>37.98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1" calcext:value-type="float">
            <text:p>7781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25420 - ELETTRONICA MANNUCCI SRL</text:p>
          </table:table-cell>
          <table:table-cell table:style-name="ce39" office:value-type="float" office:value="60.83" calcext:value-type="float">
            <text:p>6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3" calcext:value-type="float">
            <text:p>7783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32806 - SACCHETTI SERVICE SNC DI SACCHETTI SANTI</text:p>
          </table:table-cell>
          <table:table-cell table:style-name="ce39" office:value-type="float" office:value="114.47" calcext:value-type="float">
            <text:p>114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0" calcext:value-type="float">
            <text:p>7790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2764.41" calcext:value-type="float">
            <text:p>2.764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1" calcext:value-type="float">
            <text:p>7791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2894.87" calcext:value-type="float">
            <text:p>2.894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2" calcext:value-type="float">
            <text:p>7792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6450.29" calcext:value-type="float">
            <text:p>6.45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3" calcext:value-type="float">
            <text:p>7793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6754.29" calcext:value-type="float">
            <text:p>6.754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0" calcext:value-type="float">
            <text:p>7800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4036 - STRADA SIMONE IMPIANTI ELETTRICI</text:p>
          </table:table-cell>
          <table:table-cell table:style-name="ce39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5" calcext:value-type="float">
            <text:p>7805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101065 - OFFICINA CIRRI SRL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5" calcext:value-type="float">
            <text:p>7815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32806 - SACCHETTI SERVICE SNC DI SACCHETTI SANTI</text:p>
          </table:table-cell>
          <table:table-cell table:style-name="ce39" office:value-type="float" office:value="86.36" calcext:value-type="float">
            <text:p>8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2" calcext:value-type="float">
            <text:p>7822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39" office:value-type="float" office:value="294.87" calcext:value-type="float">
            <text:p>294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3" calcext:value-type="float">
            <text:p>7823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39" office:value-type="float" office:value="5532.97" calcext:value-type="float">
            <text:p>5.53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4" calcext:value-type="float">
            <text:p>7824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39" office:value-type="float" office:value="2606.5" calcext:value-type="float">
            <text:p>2.60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2" calcext:value-type="float">
            <text:p>7862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5846.14" calcext:value-type="float">
            <text:p>35.84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3" calcext:value-type="float">
            <text:p>7863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943.67" calcext:value-type="float">
            <text:p>3.9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4" calcext:value-type="float">
            <text:p>7864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48.25" calcext:value-type="float">
            <text:p>74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5" calcext:value-type="float">
            <text:p>7865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66.8" calcext:value-type="float">
            <text:p>2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6" calcext:value-type="float">
            <text:p>7866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6.64" calcext:value-type="float">
            <text:p>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7" calcext:value-type="float">
            <text:p>7867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9.74" calcext:value-type="float">
            <text:p>7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8" calcext:value-type="float">
            <text:p>7868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30.88" calcext:value-type="float">
            <text:p>2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4" calcext:value-type="float">
            <text:p>794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68811.85" calcext:value-type="float">
            <text:p>68.81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5" calcext:value-type="float">
            <text:p>794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0389.12" calcext:value-type="float">
            <text:p>10.38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6" calcext:value-type="float">
            <text:p>794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913.72" calcext:value-type="float">
            <text:p>2.91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7" calcext:value-type="float">
            <text:p>794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877.6" calcext:value-type="float">
            <text:p>87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8" calcext:value-type="float">
            <text:p>794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13.81" calcext:value-type="float">
            <text:p>113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9" calcext:value-type="float">
            <text:p>794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131.78" calcext:value-type="float">
            <text:p>131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0" calcext:value-type="float">
            <text:p>796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39" office:value-type="float" office:value="1180.82" calcext:value-type="float">
            <text:p>1.18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1" calcext:value-type="float">
            <text:p>796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39" office:value-type="float" office:value="2523.75" calcext:value-type="float">
            <text:p>2.523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2" calcext:value-type="float">
            <text:p>796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39" office:value-type="float" office:value="2904.19" calcext:value-type="float">
            <text:p>2.90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4" calcext:value-type="float">
            <text:p>797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1199 - TADDEI MASSIMO</text:p>
          </table:table-cell>
          <table:table-cell table:style-name="ce39" office:value-type="float" office:value="32982.99" calcext:value-type="float">
            <text:p>32.982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5" calcext:value-type="float">
            <text:p>797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1149872.98" calcext:value-type="float">
            <text:p>1.149.872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6" calcext:value-type="float">
            <text:p>797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393941.62" calcext:value-type="float">
            <text:p>393.94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7" calcext:value-type="float">
            <text:p>797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2368 - CONSORZIO INTEGRA SOCIETA' COOPERATIVA</text:p>
          </table:table-cell>
          <table:table-cell table:style-name="ce39" office:value-type="float" office:value="620670.11" calcext:value-type="float">
            <text:p>620.67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8" calcext:value-type="float">
            <text:p>797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9" office:value-type="float" office:value="248268" calcext:value-type="float">
            <text:p>248.26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9" calcext:value-type="float">
            <text:p>797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9" office:value-type="float" office:value="0.03" calcext:value-type="float">
            <text:p>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0" calcext:value-type="float">
            <text:p>798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9" office:value-type="float" office:value="124134.02" calcext:value-type="float">
            <text:p>124.13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4" calcext:value-type="float">
            <text:p>798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296.8" calcext:value-type="float">
            <text:p>29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8" calcext:value-type="float">
            <text:p>8018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12200" calcext:value-type="float">
            <text:p>1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19" calcext:value-type="float">
            <text:p>8019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18056" calcext:value-type="float">
            <text:p>18.0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0" calcext:value-type="float">
            <text:p>8020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39603.05" calcext:value-type="float">
            <text:p>39.60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7" calcext:value-type="float">
            <text:p>8037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881.69" calcext:value-type="float">
            <text:p>881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8" calcext:value-type="float">
            <text:p>8038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616.84" calcext:value-type="float">
            <text:p>616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7" calcext:value-type="float">
            <text:p>8077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0299 - OFFICINA MAZZI &amp; TADDEI S.N.C.</text:p>
          </table:table-cell>
          <table:table-cell table:style-name="ce39" office:value-type="float" office:value="208" calcext:value-type="float">
            <text:p>2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99" calcext:value-type="float">
            <text:p>8099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40120 - CAPRETTI MARCELLO FERRAMENTA SAS</text:p>
          </table:table-cell>
          <table:table-cell table:style-name="ce39" office:value-type="float" office:value="379.99" calcext:value-type="float">
            <text:p>37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3" calcext:value-type="float">
            <text:p>8103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43610 - AMBIENTE SPURGO SRL UNIPERSONALE</text:p>
          </table:table-cell>
          <table:table-cell table:style-name="ce39" office:value-type="float" office:value="1112.8" calcext:value-type="float">
            <text:p>1.11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2" calcext:value-type="float">
            <text:p>8212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34113 - AZ. AGRARIA LA COMMENDA DI TARTONI G.</text:p>
          </table:table-cell>
          <table:table-cell table:style-name="ce39" office:value-type="float" office:value="3513.6" calcext:value-type="float">
            <text:p>3.51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3" calcext:value-type="float">
            <text:p>8213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34113 - AZ. AGRARIA LA COMMENDA DI TARTONI G.</text:p>
          </table:table-cell>
          <table:table-cell table:style-name="ce39" office:value-type="float" office:value="3533.12" calcext:value-type="float">
            <text:p>3.533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9" calcext:value-type="float">
            <text:p>8219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126.23" calcext:value-type="float">
            <text:p>126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5" calcext:value-type="float">
            <text:p>8225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44066 - NUOVA CARROZZERIA EURO 4 DI GUCCI R. E C</text:p>
          </table:table-cell>
          <table:table-cell table:style-name="ce39" office:value-type="float" office:value="1586" calcext:value-type="float">
            <text:p>1.5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6" calcext:value-type="float">
            <text:p>8226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13994 - FABIANI CALLISTO DI SIMONE FABIANI-OFFIC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8" calcext:value-type="float">
            <text:p>8228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3348 - VIVATICKET SPA</text:p>
          </table:table-cell>
          <table:table-cell table:style-name="ce39" office:value-type="float" office:value="1464" calcext:value-type="float">
            <text:p>1.4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0" calcext:value-type="float">
            <text:p>8230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14262 - WEBKORNER SRL</text:p>
          </table:table-cell>
          <table:table-cell table:style-name="ce39" office:value-type="float" office:value="3897.9" calcext:value-type="float">
            <text:p>3.89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1" calcext:value-type="float">
            <text:p>8251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2" calcext:value-type="float">
            <text:p>825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3" calcext:value-type="float">
            <text:p>8253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4" calcext:value-type="float">
            <text:p>8254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5" calcext:value-type="float">
            <text:p>8255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9.98" calcext:value-type="float">
            <text:p>2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6" calcext:value-type="float">
            <text:p>8256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7.67" calcext:value-type="float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7" calcext:value-type="float">
            <text:p>8257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7.67" calcext:value-type="float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8" calcext:value-type="float">
            <text:p>8258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9.14" calcext:value-type="float">
            <text:p>6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9" calcext:value-type="float">
            <text:p>8259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87" calcext:value-type="float">
            <text:p>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3" calcext:value-type="float">
            <text:p>8403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39" office:value-type="float" office:value="19.51" calcext:value-type="float">
            <text:p>19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8" calcext:value-type="float">
            <text:p>8488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32825 - MAVETECH SNC</text:p>
          </table:table-cell>
          <table:table-cell table:style-name="ce39" office:value-type="float" office:value="100388.94" calcext:value-type="float">
            <text:p>100.38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2" calcext:value-type="float">
            <text:p>8572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43476 - OFFICINA MOROZZI SRL</text:p>
          </table:table-cell>
          <table:table-cell table:style-name="ce39" office:value-type="float" office:value="1990.27" calcext:value-type="float">
            <text:p>1.990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7" calcext:value-type="float">
            <text:p>8587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30468.54" calcext:value-type="float">
            <text:p>30.468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8" calcext:value-type="float">
            <text:p>8588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50511.86" calcext:value-type="float">
            <text:p>50.511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9" calcext:value-type="float">
            <text:p>8589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84663.53" calcext:value-type="float">
            <text:p>84.66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61" calcext:value-type="float">
            <text:p>8661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11023 - MUGEL GOMME SRL</text:p>
          </table:table-cell>
          <table:table-cell table:style-name="ce39" office:value-type="float" office:value="21.96" calcext:value-type="float">
            <text:p>21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5" calcext:value-type="float">
            <text:p>8675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5846.14" calcext:value-type="float">
            <text:p>35.84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6" calcext:value-type="float">
            <text:p>8676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943.67" calcext:value-type="float">
            <text:p>3.9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7" calcext:value-type="float">
            <text:p>8677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48.25" calcext:value-type="float">
            <text:p>74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8" calcext:value-type="float">
            <text:p>8678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66.8" calcext:value-type="float">
            <text:p>2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9" calcext:value-type="float">
            <text:p>8679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6.64" calcext:value-type="float">
            <text:p>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0" calcext:value-type="float">
            <text:p>8680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9.74" calcext:value-type="float">
            <text:p>7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1" calcext:value-type="float">
            <text:p>8681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30.88" calcext:value-type="float">
            <text:p>2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2" calcext:value-type="float">
            <text:p>8732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39" office:value-type="float" office:value="4265.31" calcext:value-type="float">
            <text:p>4.265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3" calcext:value-type="float">
            <text:p>8733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39" office:value-type="float" office:value="45561.55" calcext:value-type="float">
            <text:p>45.561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4" calcext:value-type="float">
            <text:p>8734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39" office:value-type="float" office:value="16572.88" calcext:value-type="float">
            <text:p>16.57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0" calcext:value-type="float">
            <text:p>8780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2373 - DUE P SRL CONCORDATO PREVENTIVO</text:p>
          </table:table-cell>
          <table:table-cell table:style-name="ce39" office:value-type="float" office:value="55407.81" calcext:value-type="float">
            <text:p>55.407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1" calcext:value-type="float">
            <text:p>8781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2373 - DUE P SRL CONCORDATO PREVENTIVO</text:p>
          </table:table-cell>
          <table:table-cell table:style-name="ce39" office:value-type="float" office:value="38818.11" calcext:value-type="float">
            <text:p>38.818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2" calcext:value-type="float">
            <text:p>8782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2373 - DUE P SRL CONCORDATO PREVENTIVO</text:p>
          </table:table-cell>
          <table:table-cell table:style-name="ce39" office:value-type="float" office:value="10269.74" calcext:value-type="float">
            <text:p>10.26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3" calcext:value-type="float">
            <text:p>8813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1524 - E.L. SRL</text:p>
          </table:table-cell>
          <table:table-cell table:style-name="ce39" office:value-type="float" office:value="28921.89" calcext:value-type="float">
            <text:p>28.92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8" calcext:value-type="float">
            <text:p>8828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1524 - E.L. SRL</text:p>
          </table:table-cell>
          <table:table-cell table:style-name="ce39" office:value-type="float" office:value="26277.95" calcext:value-type="float">
            <text:p>26.277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5" calcext:value-type="float">
            <text:p>8845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1992 - IRECO SRL</text:p>
          </table:table-cell>
          <table:table-cell table:style-name="ce39" office:value-type="float" office:value="76610.57" calcext:value-type="float">
            <text:p>76.610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4" calcext:value-type="float">
            <text:p>8894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28 - VALIANI GIULIANO E FIGLI SNC</text:p>
          </table:table-cell>
          <table:table-cell table:style-name="ce39" office:value-type="float" office:value="2691.91" calcext:value-type="float">
            <text:p>2.69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5" calcext:value-type="float">
            <text:p>8895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28 - VALIANI GIULIANO E FIGLI SNC</text:p>
          </table:table-cell>
          <table:table-cell table:style-name="ce39" office:value-type="float" office:value="170.8" calcext:value-type="float">
            <text:p>17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7" calcext:value-type="float">
            <text:p>8917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4045 - B.P. COSTRUZIONI SRL</text:p>
          </table:table-cell>
          <table:table-cell table:style-name="ce39" office:value-type="float" office:value="29200" calcext:value-type="float">
            <text:p>29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5" calcext:value-type="float">
            <text:p>8935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210.08" calcext:value-type="float">
            <text:p>210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6" calcext:value-type="float">
            <text:p>8936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205.21" calcext:value-type="float">
            <text:p>205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7" calcext:value-type="float">
            <text:p>8937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361.91" calcext:value-type="float">
            <text:p>36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8" calcext:value-type="float">
            <text:p>8938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371.58" calcext:value-type="float">
            <text:p>37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9" calcext:value-type="float">
            <text:p>8969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610 - AMBIENTE SPURGO SRL UNIPERSONALE</text:p>
          </table:table-cell>
          <table:table-cell table:style-name="ce39" office:value-type="float" office:value="1000.4" calcext:value-type="float">
            <text:p>1.00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6" calcext:value-type="float">
            <text:p>8986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01762 - RC RADIOCOMUNICAZIONI S.R.L.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7" calcext:value-type="float">
            <text:p>8987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01762 - RC RADIOCOMUNICAZIONI S.R.L.</text:p>
          </table:table-cell>
          <table:table-cell table:style-name="ce39" office:value-type="float" office:value="2343" calcext:value-type="float">
            <text:p>2.34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8" calcext:value-type="float">
            <text:p>8988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042 - EXPERIMENTATIONS SRL</text:p>
          </table:table-cell>
          <table:table-cell table:style-name="ce39" office:value-type="float" office:value="7314.83" calcext:value-type="float">
            <text:p>7.31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9" calcext:value-type="float">
            <text:p>9009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7864 - ROMANO PASQUINI</text:p>
          </table:table-cell>
          <table:table-cell table:style-name="ce39" office:value-type="float" office:value="6130.83" calcext:value-type="float">
            <text:p>6.13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5" calcext:value-type="float">
            <text:p>9135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43786 - SPS CREA.MI SRL</text:p>
          </table:table-cell>
          <table:table-cell table:style-name="ce39" office:value-type="float" office:value="39034.38" calcext:value-type="float">
            <text:p>39.034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0" calcext:value-type="float">
            <text:p>9140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32806 - SACCHETTI SERVICE SNC DI SACCHETTI SANTI</text:p>
          </table:table-cell>
          <table:table-cell table:style-name="ce39" office:value-type="float" office:value="620.55" calcext:value-type="float">
            <text:p>620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1" calcext:value-type="float">
            <text:p>9141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13994 - FABIANI CALLISTO DI SIMONE FABIANI-OFFIC</text:p>
          </table:table-cell>
          <table:table-cell table:style-name="ce39" office:value-type="float" office:value="369" calcext:value-type="float">
            <text:p>36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3" calcext:value-type="float">
            <text:p>9143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5846.14" calcext:value-type="float">
            <text:p>35.84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4" calcext:value-type="float">
            <text:p>9144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943.67" calcext:value-type="float">
            <text:p>3.9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5" calcext:value-type="float">
            <text:p>9145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54.61" calcext:value-type="float">
            <text:p>45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6" calcext:value-type="float">
            <text:p>9146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93.64" calcext:value-type="float">
            <text:p>293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7" calcext:value-type="float">
            <text:p>9147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66.8" calcext:value-type="float">
            <text:p>2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8" calcext:value-type="float">
            <text:p>9148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6.64" calcext:value-type="float">
            <text:p>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49" calcext:value-type="float">
            <text:p>9149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9.74" calcext:value-type="float">
            <text:p>7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0" calcext:value-type="float">
            <text:p>9150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30.88" calcext:value-type="float">
            <text:p>2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5" calcext:value-type="float">
            <text:p>9165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10227 - OFF. C&amp;G SNC</text:p>
          </table:table-cell>
          <table:table-cell table:style-name="ce39" office:value-type="float" office:value="2254.56" calcext:value-type="float">
            <text:p>2.254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4" calcext:value-type="float">
            <text:p>9314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6662 - OMAIP SRL</text:p>
          </table:table-cell>
          <table:table-cell table:style-name="ce39" office:value-type="float" office:value="1937.06" calcext:value-type="float">
            <text:p>1.93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5" calcext:value-type="float">
            <text:p>9315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3458 - OFFICINA RI.M.A. SNC</text:p>
          </table:table-cell>
          <table:table-cell table:style-name="ce39" office:value-type="float" office:value="323.71" calcext:value-type="float">
            <text:p>323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7" calcext:value-type="float">
            <text:p>9317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10176 - CARROZZERIA GALEOTTI SNC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9" calcext:value-type="float">
            <text:p>9319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10221 - AGRIAMBIENTE MUGELLO S.COOP.AG.</text:p>
          </table:table-cell>
          <table:table-cell table:style-name="ce39" office:value-type="float" office:value="36600" calcext:value-type="float">
            <text:p>36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0" calcext:value-type="float">
            <text:p>9320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9" office:value-type="float" office:value="1946.17" calcext:value-type="float">
            <text:p>1.94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9" calcext:value-type="float">
            <text:p>9329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27609 - OFFICINA MECCANICA F.LLI SANGIORGI SNC</text:p>
          </table:table-cell>
          <table:table-cell table:style-name="ce39" office:value-type="float" office:value="4740.13" calcext:value-type="float">
            <text:p>4.740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1" calcext:value-type="float">
            <text:p>933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5305.9" calcext:value-type="float">
            <text:p>5.30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2" calcext:value-type="float">
            <text:p>9332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3095.73" calcext:value-type="float">
            <text:p>3.095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3" calcext:value-type="float">
            <text:p>9333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7873.83" calcext:value-type="float">
            <text:p>7.87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4" calcext:value-type="float">
            <text:p>9334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2552.73" calcext:value-type="float">
            <text:p>2.552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3" calcext:value-type="float">
            <text:p>9363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3694 - CONSORZIO STABILE TELEGARE</text:p>
          </table:table-cell>
          <table:table-cell table:style-name="ce39" office:value-type="float" office:value="10022.23" calcext:value-type="float">
            <text:p>10.022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5" calcext:value-type="float">
            <text:p>9365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10062.07" calcext:value-type="float">
            <text:p>10.062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6" calcext:value-type="float">
            <text:p>9366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4312.32" calcext:value-type="float">
            <text:p>4.312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4" calcext:value-type="float">
            <text:p>9394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10122 - FRANCOLINI SNC</text:p>
          </table:table-cell>
          <table:table-cell table:style-name="ce39" office:value-type="float" office:value="518.16" calcext:value-type="float">
            <text:p>518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8" calcext:value-type="float">
            <text:p>9398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2806 - SACCHETTI SERVICE SNC DI SACCHETTI SANTI</text:p>
          </table:table-cell>
          <table:table-cell table:style-name="ce39" office:value-type="float" office:value="1945.06" calcext:value-type="float">
            <text:p>1.945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9" calcext:value-type="float">
            <text:p>9399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25912 - VIGNA CLAUDIO</text:p>
          </table:table-cell>
          <table:table-cell table:style-name="ce39" office:value-type="float" office:value="894.38" calcext:value-type="float">
            <text:p>894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3" calcext:value-type="float">
            <text:p>9453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9704 - TESORERIA PROVINCIALE DELLO STATO DI VIT</text:p>
          </table:table-cell>
          <table:table-cell table:style-name="ce39" office:value-type="float" office:value="788.88" calcext:value-type="float">
            <text:p>78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5" calcext:value-type="float">
            <text:p>9465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39" office:value-type="float" office:value="79.18" calcext:value-type="float">
            <text:p>7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9" calcext:value-type="float">
            <text:p>9469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1023 - MUGEL GOMME SRL</text:p>
          </table:table-cell>
          <table:table-cell table:style-name="ce39" office:value-type="float" office:value="29.28" calcext:value-type="float">
            <text:p>2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1" calcext:value-type="float">
            <text:p>9481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0227 - OFF. C&amp;G SNC</text:p>
          </table:table-cell>
          <table:table-cell table:style-name="ce39" office:value-type="float" office:value="8418" calcext:value-type="float">
            <text:p>8.4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0" calcext:value-type="float">
            <text:p>9500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11294.65" calcext:value-type="float">
            <text:p>11.29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1" calcext:value-type="float">
            <text:p>9501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120104.52" calcext:value-type="float">
            <text:p>120.10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9" calcext:value-type="float">
            <text:p>9519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21.74" calcext:value-type="float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0" calcext:value-type="float">
            <text:p>9520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64.16" calcext:value-type="float">
            <text:p>64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1" calcext:value-type="float">
            <text:p>9521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3472" calcext:value-type="float">
            <text:p>3.4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2" calcext:value-type="float">
            <text:p>9522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14000" calcext:value-type="float">
            <text:p>1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3" calcext:value-type="float">
            <text:p>9523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2" calcext:value-type="float">
            <text:p>9542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422256.69" calcext:value-type="float">
            <text:p>422.25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3" calcext:value-type="float">
            <text:p>9543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159127.33" calcext:value-type="float">
            <text:p>159.127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2" calcext:value-type="float">
            <text:p>9552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3610 - AMBIENTE SPURGO SRL UNIPERSONALE</text:p>
          </table:table-cell>
          <table:table-cell table:style-name="ce39" office:value-type="float" office:value="655.3" calcext:value-type="float">
            <text:p>65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8" calcext:value-type="float">
            <text:p>9568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2500.13" calcext:value-type="float">
            <text:p>2.500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2" calcext:value-type="float">
            <text:p>9572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8272.5" calcext:value-type="float">
            <text:p>8.27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3" calcext:value-type="float">
            <text:p>9573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4853.2" calcext:value-type="float">
            <text:p>4.85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01" calcext:value-type="float">
            <text:p>9601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27232 - BARONI <text:s/>LUCA</text:p>
          </table:table-cell>
          <table:table-cell table:style-name="ce39" office:value-type="float" office:value="658.53" calcext:value-type="float">
            <text:p>658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8" calcext:value-type="float">
            <text:p>9638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9" office:value-type="float" office:value="434.39" calcext:value-type="float">
            <text:p>43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1" calcext:value-type="float">
            <text:p>9641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9" office:value-type="float" office:value="918.09" calcext:value-type="float">
            <text:p>91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2" calcext:value-type="float">
            <text:p>9642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9" office:value-type="float" office:value="1037.67" calcext:value-type="float">
            <text:p>1.03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3" calcext:value-type="float">
            <text:p>9643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9" office:value-type="float" office:value="728.94" calcext:value-type="float">
            <text:p>72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5" calcext:value-type="float">
            <text:p>9645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39" office:value-type="float" office:value="17000" calcext:value-type="float">
            <text:p>1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6" calcext:value-type="float">
            <text:p>9646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39" office:value-type="float" office:value="15944.95" calcext:value-type="float">
            <text:p>15.944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3" calcext:value-type="float">
            <text:p>9703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4963 - BARTOLI SILVANO SRL</text:p>
          </table:table-cell>
          <table:table-cell table:style-name="ce39" office:value-type="float" office:value="44053.5" calcext:value-type="float">
            <text:p>44.05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4" calcext:value-type="float">
            <text:p>9704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4963 - BARTOLI SILVANO SRL</text:p>
          </table:table-cell>
          <table:table-cell table:style-name="ce39" office:value-type="float" office:value="19173.51" calcext:value-type="float">
            <text:p>19.17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4" calcext:value-type="float">
            <text:p>9724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46641.5" calcext:value-type="float">
            <text:p>46.64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5" calcext:value-type="float">
            <text:p>9725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4659.89" calcext:value-type="float">
            <text:p>4.659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6" calcext:value-type="float">
            <text:p>9726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19989.37" calcext:value-type="float">
            <text:p>19.989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7" calcext:value-type="float">
            <text:p>9727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1997.1" calcext:value-type="float">
            <text:p>1.99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0" calcext:value-type="float">
            <text:p>9730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6366" calcext:value-type="float">
            <text:p>6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0" calcext:value-type="float">
            <text:p>9740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528591.35" calcext:value-type="float">
            <text:p>528.591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7" calcext:value-type="float">
            <text:p>9757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25596 - SMART ENGINEERING SRL</text:p>
          </table:table-cell>
          <table:table-cell table:style-name="ce39" office:value-type="float" office:value="27046.7" calcext:value-type="float">
            <text:p>27.04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8" calcext:value-type="float">
            <text:p>9758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08171 - HYDEA SPA</text:p>
          </table:table-cell>
          <table:table-cell table:style-name="ce39" office:value-type="float" office:value="7601.61" calcext:value-type="float">
            <text:p>7.601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2" calcext:value-type="float">
            <text:p>9762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244.39" calcext:value-type="float">
            <text:p>2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3" calcext:value-type="float">
            <text:p>9763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732.44" calcext:value-type="float">
            <text:p>73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4" calcext:value-type="float">
            <text:p>9764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246.28" calcext:value-type="float">
            <text:p>246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5" calcext:value-type="float">
            <text:p>9765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392.84" calcext:value-type="float">
            <text:p>39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6" calcext:value-type="float">
            <text:p>9766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590.5" calcext:value-type="float">
            <text:p>59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4" calcext:value-type="float">
            <text:p>9784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16.6" calcext:value-type="float">
            <text:p>1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5" calcext:value-type="float">
            <text:p>9785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369.12" calcext:value-type="float">
            <text:p>36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7" calcext:value-type="float">
            <text:p>9787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26393 - CASP VALLE DEL BRASIMONE SOC. COOP. A.R.</text:p>
          </table:table-cell>
          <table:table-cell table:style-name="ce39" office:value-type="float" office:value="18284.05" calcext:value-type="float">
            <text:p>18.284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4" calcext:value-type="float">
            <text:p>9794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736.97" calcext:value-type="float">
            <text:p>73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8" calcext:value-type="float">
            <text:p>98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247 - MUGELLO RENT SRL</text:p>
          </table:table-cell>
          <table:table-cell table:style-name="ce39" office:value-type="float" office:value="430.02" calcext:value-type="float">
            <text:p>430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6" calcext:value-type="float">
            <text:p>985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514 - O.L.V. SRL</text:p>
          </table:table-cell>
          <table:table-cell table:style-name="ce39" office:value-type="float" office:value="15309.33" calcext:value-type="float">
            <text:p>15.309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7" calcext:value-type="float">
            <text:p>985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514 - O.L.V. SRL</text:p>
          </table:table-cell>
          <table:table-cell table:style-name="ce39" office:value-type="float" office:value="13973.5" calcext:value-type="float">
            <text:p>13.97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8" calcext:value-type="float">
            <text:p>9968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39" office:value-type="float" office:value="14640" calcext:value-type="float">
            <text:p>14.6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2" calcext:value-type="float">
            <text:p>10162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4024 - ESPLODEM SERVICE DI GIANGREGORIO ERMINIO</text:p>
          </table:table-cell>
          <table:table-cell table:style-name="ce39" office:value-type="float" office:value="85001.46" calcext:value-type="float">
            <text:p>85.001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5" calcext:value-type="float">
            <text:p>10165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4237 - SPS LOCALNET FIRENZE SRL</text:p>
          </table:table-cell>
          <table:table-cell table:style-name="ce39" office:value-type="float" office:value="21472" calcext:value-type="float">
            <text:p>21.4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9" calcext:value-type="float">
            <text:p>10169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09524 - MAURRI MARIO S.R.L.</text:p>
          </table:table-cell>
          <table:table-cell table:style-name="ce39" office:value-type="float" office:value="48190" calcext:value-type="float">
            <text:p>48.1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1" calcext:value-type="float">
            <text:p>10171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11624 - PROFESSIONAL SECURITY SRL</text:p>
          </table:table-cell>
          <table:table-cell table:style-name="ce39" office:value-type="float" office:value="42.7" calcext:value-type="float">
            <text:p>42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1" calcext:value-type="float">
            <text:p>10341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101577 - IRES SPA COSTRUZIONI E RESTAURI</text:p>
          </table:table-cell>
          <table:table-cell table:style-name="ce39" office:value-type="float" office:value="3565.16" calcext:value-type="float">
            <text:p>3.565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2" calcext:value-type="float">
            <text:p>10352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19495 - MOTOGENERAL SNC DI BUGLI V. PIOVANELLI A</text:p>
          </table:table-cell>
          <table:table-cell table:style-name="ce39" office:value-type="float" office:value="519.7" calcext:value-type="float">
            <text:p>51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3" calcext:value-type="float">
            <text:p>10353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19495 - MOTOGENERAL SNC DI BUGLI V. PIOVANELLI A</text:p>
          </table:table-cell>
          <table:table-cell table:style-name="ce39" office:value-type="float" office:value="768.1" calcext:value-type="float">
            <text:p>76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4" calcext:value-type="float">
            <text:p>1035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9" office:value-type="float" office:value="1274.3" calcext:value-type="float">
            <text:p>1.27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8" calcext:value-type="float">
            <text:p>10358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1760 - OPLONDE SRL</text:p>
          </table:table-cell>
          <table:table-cell table:style-name="ce39" office:value-type="float" office:value="532.51" calcext:value-type="float">
            <text:p>53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9" calcext:value-type="float">
            <text:p>1035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34963 - BARTOLI SILVANO SRL</text:p>
          </table:table-cell>
          <table:table-cell table:style-name="ce39" office:value-type="float" office:value="317.72" calcext:value-type="float">
            <text:p>317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6" calcext:value-type="float">
            <text:p>1038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9" office:value-type="float" office:value="162820.74" calcext:value-type="float">
            <text:p>162.820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6" calcext:value-type="float">
            <text:p>10426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32806 - SACCHETTI SERVICE SNC DI SACCHETTI SANTI</text:p>
          </table:table-cell>
          <table:table-cell table:style-name="ce39" office:value-type="float" office:value="516.02" calcext:value-type="float">
            <text:p>51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3" calcext:value-type="float">
            <text:p>10443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694 - CONSORZIO STABILE TELEGARE</text:p>
          </table:table-cell>
          <table:table-cell table:style-name="ce39" office:value-type="float" office:value="56875.66" calcext:value-type="float">
            <text:p>56.875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9" calcext:value-type="float">
            <text:p>1050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221 - AGRIAMBIENTE MUGELLO S.COOP.AG.</text:p>
          </table:table-cell>
          <table:table-cell table:style-name="ce39" office:value-type="float" office:value="1149.06" calcext:value-type="float">
            <text:p>1.149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0" calcext:value-type="float">
            <text:p>1051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221 - AGRIAMBIENTE MUGELLO S.COOP.AG.</text:p>
          </table:table-cell>
          <table:table-cell table:style-name="ce39" office:value-type="float" office:value="31313.92" calcext:value-type="float">
            <text:p>31.31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3" calcext:value-type="float">
            <text:p>1053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66.8" calcext:value-type="float">
            <text:p>2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4" calcext:value-type="float">
            <text:p>1053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5846.14" calcext:value-type="float">
            <text:p>35.84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5" calcext:value-type="float">
            <text:p>1053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3943.67" calcext:value-type="float">
            <text:p>3.9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6" calcext:value-type="float">
            <text:p>1053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48.25" calcext:value-type="float">
            <text:p>74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7" calcext:value-type="float">
            <text:p>1053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46.64" calcext:value-type="float">
            <text:p>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8" calcext:value-type="float">
            <text:p>1053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79.74" calcext:value-type="float">
            <text:p>7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9" calcext:value-type="float">
            <text:p>1053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9" office:value-type="float" office:value="230.88" calcext:value-type="float">
            <text:p>2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40" calcext:value-type="float">
            <text:p>1054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1577 - IRES SPA COSTRUZIONI E RESTAURI</text:p>
          </table:table-cell>
          <table:table-cell table:style-name="ce39" office:value-type="float" office:value="46000" calcext:value-type="float">
            <text:p>4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41" calcext:value-type="float">
            <text:p>1054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1577 - IRES SPA COSTRUZIONI E RESTAURI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09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42" calcext:value-type="float">
            <text:p>1054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1577 - IRES SPA COSTRUZIONI E RESTAURI</text:p>
          </table:table-cell>
          <table:table-cell table:style-name="ce39" office:value-type="float" office:value="21253.06" calcext:value-type="float">
            <text:p>21.25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4" calcext:value-type="float">
            <text:p>7794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3960 - ARCHITECNA ENGINEERING SRL</text:p>
          </table:table-cell>
          <table:table-cell table:style-name="ce39" office:value-type="float" office:value="4821.44" calcext:value-type="float">
            <text:p>4.82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2" calcext:value-type="float">
            <text:p>8022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39" office:value-type="float" office:value="19032" calcext:value-type="float">
            <text:p>19.0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5" calcext:value-type="float">
            <text:p>8625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3742 - TONINELLI <text:s/>VALERIO</text:p>
          </table:table-cell>
          <table:table-cell table:style-name="ce39" office:value-type="float" office:value="780" calcext:value-type="float">
            <text:p>7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63" calcext:value-type="float">
            <text:p>8663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16764 - NIER INGEGNERIA SPA</text:p>
          </table:table-cell>
          <table:table-cell table:style-name="ce39" office:value-type="float" office:value="2981.68" calcext:value-type="float">
            <text:p>2.981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68" calcext:value-type="float">
            <text:p>8668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44324 - LUCIA BIONDI</text:p>
          </table:table-cell>
          <table:table-cell table:style-name="ce39" office:value-type="float" office:value="1098" calcext:value-type="float">
            <text:p>1.0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1" calcext:value-type="float">
            <text:p>8851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075 - LASTRUCCI <text:s/>PAMELA</text:p>
          </table:table-cell>
          <table:table-cell table:style-name="ce39" office:value-type="float" office:value="1903.2" calcext:value-type="float">
            <text:p>1.90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3" calcext:value-type="float">
            <text:p>9393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9" office:value-type="float" office:value="3497.14" calcext:value-type="float">
            <text:p>3.497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6" calcext:value-type="float">
            <text:p>9396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722 - STUDIO FABBRI 2 SRL</text:p>
          </table:table-cell>
          <table:table-cell table:style-name="ce39" office:value-type="float" office:value="17782.48" calcext:value-type="float">
            <text:p>17.78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7" calcext:value-type="float">
            <text:p>9397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722 - STUDIO FABBRI 2 SRL</text:p>
          </table:table-cell>
          <table:table-cell table:style-name="ce39" office:value-type="float" office:value="20281.52" calcext:value-type="float">
            <text:p>20.281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3" calcext:value-type="float">
            <text:p>9673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3590 - ATENA SRL</text:p>
          </table:table-cell>
          <table:table-cell table:style-name="ce39" office:value-type="float" office:value="36382.84" calcext:value-type="float">
            <text:p>36.38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3" calcext:value-type="float">
            <text:p>9863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5998 - MEMEX SRL</text:p>
          </table:table-cell>
          <table:table-cell table:style-name="ce39" office:value-type="float" office:value="7320" calcext:value-type="float">
            <text:p>7.3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0" calcext:value-type="float">
            <text:p>10430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479 - TPS PRO SRL</text:p>
          </table:table-cell>
          <table:table-cell table:style-name="ce39" office:value-type="float" office:value="15174.85" calcext:value-type="float">
            <text:p>15.174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1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1" calcext:value-type="float">
            <text:p>10431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437 - MURINO <text:s/>NICOLA</text:p>
          </table:table-cell>
          <table:table-cell table:style-name="ce39" office:value-type="float" office:value="5075.2" calcext:value-type="float">
            <text:p>5.075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6" calcext:value-type="float">
            <text:p>8496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13.76" calcext:value-type="float">
            <text:p>2.313,7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7" calcext:value-type="float">
            <text:p>8497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93.25" calcext:value-type="float">
            <text:p>193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8" calcext:value-type="float">
            <text:p>8498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3131.07" calcext:value-type="float">
            <text:p>3.131,0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9" calcext:value-type="float">
            <text:p>8499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60.88" calcext:value-type="float">
            <text:p>260,8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0" calcext:value-type="float">
            <text:p>8500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231.91" calcext:value-type="float">
            <text:p>2.231,9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1" calcext:value-type="float">
            <text:p>8501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85.56" calcext:value-type="float">
            <text:p>185,5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2" calcext:value-type="float">
            <text:p>8502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3018.22" calcext:value-type="float">
            <text:p>3.018,2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3" calcext:value-type="float">
            <text:p>8503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51.22" calcext:value-type="float">
            <text:p>251,2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4" calcext:value-type="float">
            <text:p>8504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767.41" calcext:value-type="float">
            <text:p>2.767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5" calcext:value-type="float">
            <text:p>8505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0.29" calcext:value-type="float">
            <text:p>230,2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7" calcext:value-type="float">
            <text:p>8507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79.11" calcext:value-type="float">
            <text:p>2.379,1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08" calcext:value-type="float">
            <text:p>8508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87.45" calcext:value-type="float">
            <text:p>87,4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9" calcext:value-type="float">
            <text:p>9709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679.39" calcext:value-type="float">
            <text:p>1.679,3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0" calcext:value-type="float">
            <text:p>9710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40.1" calcext:value-type="float">
            <text:p>140,1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1" calcext:value-type="float">
            <text:p>971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846.96" calcext:value-type="float">
            <text:p>2.846,9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2" calcext:value-type="float">
            <text:p>9712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7.9" calcext:value-type="float">
            <text:p>237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3" calcext:value-type="float">
            <text:p>9713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42.13" calcext:value-type="float">
            <text:p>242,1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5" calcext:value-type="float">
            <text:p>9715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3071.56" calcext:value-type="float">
            <text:p>3.071,5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6" calcext:value-type="float">
            <text:p>9716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56.05" calcext:value-type="float">
            <text:p>256,0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7" calcext:value-type="float">
            <text:p>9717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767.41" calcext:value-type="float">
            <text:p>2.767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8" calcext:value-type="float">
            <text:p>9718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0.29" calcext:value-type="float">
            <text:p>230,2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19" calcext:value-type="float">
            <text:p>9719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3073.32" calcext:value-type="float">
            <text:p>3.073,3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0" calcext:value-type="float">
            <text:p>9720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56.05" calcext:value-type="float">
            <text:p>256,0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5" calcext:value-type="float">
            <text:p>10175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634.74" calcext:value-type="float">
            <text:p>1.634,7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6" calcext:value-type="float">
            <text:p>10176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36.08" calcext:value-type="float">
            <text:p>136,0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7" calcext:value-type="float">
            <text:p>10177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900.24" calcext:value-type="float">
            <text:p>2.900,2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8" calcext:value-type="float">
            <text:p>1017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42.66" calcext:value-type="float">
            <text:p>242,6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9" calcext:value-type="float">
            <text:p>10179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653.34" calcext:value-type="float">
            <text:p>1.653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80" calcext:value-type="float">
            <text:p>10180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35.27" calcext:value-type="float">
            <text:p>135,2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82" calcext:value-type="float">
            <text:p>10182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959.58" calcext:value-type="float">
            <text:p>2.959,5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83" calcext:value-type="float">
            <text:p>10183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46.39" calcext:value-type="float">
            <text:p>246,3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88" calcext:value-type="float">
            <text:p>1028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2367.06" calcext:value-type="float">
            <text:p>2.367,0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89" calcext:value-type="float">
            <text:p>10289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78.75" calcext:value-type="float">
            <text:p>178,7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2" calcext:value-type="float">
            <text:p>10292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160.52" calcext:value-type="float">
            <text:p>1.160,5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3" calcext:value-type="float">
            <text:p>10293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96.62" calcext:value-type="float">
            <text:p>96,6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7" calcext:value-type="float">
            <text:p>10297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258.36" calcext:value-type="float">
            <text:p>1.258,3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8" calcext:value-type="float">
            <text:p>1029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04.68" calcext:value-type="float">
            <text:p>104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9" calcext:value-type="float">
            <text:p>10299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950.76" calcext:value-type="float">
            <text:p>1.950,7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2</text:p>
          </table:table-cell>
          <table:table-cell table:style-name="ce19" office:value-type="string" calcext:value-type="string">
            <text:p>Lavoro flessibile, quota LSU e acquisto di servizi da agenzie di lavoro interinal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0" calcext:value-type="float">
            <text:p>10300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32586 - GI GROUP SPA</text:p>
          </table:table-cell>
          <table:table-cell table:style-name="ce39" office:value-type="float" office:value="163.36" calcext:value-type="float">
            <text:p>16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50" calcext:value-type="float">
            <text:p>8250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9" office:value-type="float" office:value="1618.49" calcext:value-type="float">
            <text:p>1.61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69" calcext:value-type="float">
            <text:p>8269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307" calcext:value-type="float">
            <text:p>30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0" calcext:value-type="float">
            <text:p>8400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39" office:value-type="float" office:value="302.51" calcext:value-type="float">
            <text:p>30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4" calcext:value-type="float">
            <text:p>8474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9" office:value-type="float" office:value="439.2" calcext:value-type="float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5" calcext:value-type="float">
            <text:p>8725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13288.02" calcext:value-type="float">
            <text:p>13.28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91" calcext:value-type="float">
            <text:p>8791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12754.08" calcext:value-type="float">
            <text:p>12.75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92" calcext:value-type="float">
            <text:p>8792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22438.3" calcext:value-type="float">
            <text:p>22.43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93" calcext:value-type="float">
            <text:p>8793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5315.91" calcext:value-type="float">
            <text:p>5.315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94" calcext:value-type="float">
            <text:p>8794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3122.27" calcext:value-type="float">
            <text:p>3.12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2" calcext:value-type="float">
            <text:p>8832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4263 - SIAD SRL</text:p>
          </table:table-cell>
          <table:table-cell table:style-name="ce39" office:value-type="float" office:value="1085.8" calcext:value-type="float">
            <text:p>1.08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6" calcext:value-type="float">
            <text:p>8866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6443.77" calcext:value-type="float">
            <text:p>6.443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4" calcext:value-type="float">
            <text:p>8884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6794.68" calcext:value-type="float">
            <text:p>6.79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5" calcext:value-type="float">
            <text:p>8885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7703.8" calcext:value-type="float">
            <text:p>7.70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3" calcext:value-type="float">
            <text:p>8893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14704.83" calcext:value-type="float">
            <text:p>14.70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2" calcext:value-type="float">
            <text:p>8952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206 - GECAL SPA</text:p>
          </table:table-cell>
          <table:table-cell table:style-name="ce39" office:value-type="float" office:value="549" calcext:value-type="float">
            <text:p>5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14" calcext:value-type="float">
            <text:p>9014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39" office:value-type="float" office:value="2824.25" calcext:value-type="float">
            <text:p>2.82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83" calcext:value-type="float">
            <text:p>9183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55" calcext:value-type="float">
            <text:p>1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8" calcext:value-type="float">
            <text:p>9308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39" office:value-type="float" office:value="279" calcext:value-type="float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2" calcext:value-type="float">
            <text:p>9482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21959 - 90 SERVIZI E IMMOBILIARE SRL</text:p>
          </table:table-cell>
          <table:table-cell table:style-name="ce39" office:value-type="float" office:value="3074.4" calcext:value-type="float">
            <text:p>3.07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9" calcext:value-type="float">
            <text:p>9489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21959 - 90 SERVIZI E IMMOBILIARE SRL</text:p>
          </table:table-cell>
          <table:table-cell table:style-name="ce39" office:value-type="float" office:value="549" calcext:value-type="float">
            <text:p>5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9" calcext:value-type="float">
            <text:p>9549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9" office:value-type="float" office:value="1618.49" calcext:value-type="float">
            <text:p>1.61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4" calcext:value-type="float">
            <text:p>9634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39" office:value-type="float" office:value="3056.33" calcext:value-type="float">
            <text:p>3.05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5" calcext:value-type="float">
            <text:p>9635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39" office:value-type="float" office:value="3056.33" calcext:value-type="float">
            <text:p>3.05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2" calcext:value-type="float">
            <text:p>9692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332 - CO.L.SER SERVIZI SCRL</text:p>
          </table:table-cell>
          <table:table-cell table:style-name="ce39" office:value-type="float" office:value="677.1" calcext:value-type="float">
            <text:p>67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3" calcext:value-type="float">
            <text:p>969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332 - CO.L.SER SERVIZI SCRL</text:p>
          </table:table-cell>
          <table:table-cell table:style-name="ce39" office:value-type="float" office:value="884.99" calcext:value-type="float">
            <text:p>884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78" calcext:value-type="float">
            <text:p>9978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1673" calcext:value-type="float">
            <text:p>1.67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2" calcext:value-type="float">
            <text:p>10132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21959 - 90 SERVIZI E IMMOBILIARE SRL</text:p>
          </table:table-cell>
          <table:table-cell table:style-name="ce39" office:value-type="float" office:value="2766.96" calcext:value-type="float">
            <text:p>2.76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3" calcext:value-type="float">
            <text:p>10133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4161 - LA MARCA SERVICES SRL</text:p>
          </table:table-cell>
          <table:table-cell table:style-name="ce39" office:value-type="float" office:value="8318.31" calcext:value-type="float">
            <text:p>8.31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4" calcext:value-type="float">
            <text:p>10134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4161 - LA MARCA SERVICES SRL</text:p>
          </table:table-cell>
          <table:table-cell table:style-name="ce39" office:value-type="float" office:value="2085.61" calcext:value-type="float">
            <text:p>2.08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7" calcext:value-type="float">
            <text:p>1037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23301.59" calcext:value-type="float">
            <text:p>23.301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3" calcext:value-type="float">
            <text:p>10383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4448.51" calcext:value-type="float">
            <text:p>4.44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4" calcext:value-type="float">
            <text:p>10384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2186.41" calcext:value-type="float">
            <text:p>2.186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5" calcext:value-type="float">
            <text:p>10385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24162.33" calcext:value-type="float">
            <text:p>24.162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91" calcext:value-type="float">
            <text:p>1039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3122.27" calcext:value-type="float">
            <text:p>3.12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7" calcext:value-type="float">
            <text:p>1041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9" office:value-type="float" office:value="279.32" calcext:value-type="float">
            <text:p>27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8" calcext:value-type="float">
            <text:p>10418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161 - LA MARCA SERVICES SRL</text:p>
          </table:table-cell>
          <table:table-cell table:style-name="ce39" office:value-type="float" office:value="1355.47" calcext:value-type="float">
            <text:p>1.35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9" calcext:value-type="float">
            <text:p>10419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161 - LA MARCA SERVICES SRL</text:p>
          </table:table-cell>
          <table:table-cell table:style-name="ce39" office:value-type="float" office:value="3055.37" calcext:value-type="float">
            <text:p>3.05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0" calcext:value-type="float">
            <text:p>10420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161 - LA MARCA SERVICES SRL</text:p>
          </table:table-cell>
          <table:table-cell table:style-name="ce39" office:value-type="float" office:value="3084.94" calcext:value-type="float">
            <text:p>3.084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2" calcext:value-type="float">
            <text:p>10422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39" office:value-type="float" office:value="837" calcext:value-type="float">
            <text:p>83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3" calcext:value-type="float">
            <text:p>10423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39" office:value-type="float" office:value="1116" calcext:value-type="float">
            <text:p>1.1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4" calcext:value-type="float">
            <text:p>10424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332 - CO.L.SER SERVIZI SCRL</text:p>
          </table:table-cell>
          <table:table-cell table:style-name="ce39" office:value-type="float" office:value="5229.11" calcext:value-type="float">
            <text:p>5.229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5" calcext:value-type="float">
            <text:p>10425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332 - CO.L.SER SERVIZI SCRL</text:p>
          </table:table-cell>
          <table:table-cell table:style-name="ce39" office:value-type="float" office:value="16446.12" calcext:value-type="float">
            <text:p>16.446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2" calcext:value-type="float">
            <text:p>10432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3395" calcext:value-type="float">
            <text:p>3.3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3" calcext:value-type="float">
            <text:p>10433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14717.75" calcext:value-type="float">
            <text:p>14.71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4" calcext:value-type="float">
            <text:p>10434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5282.29" calcext:value-type="float">
            <text:p>5.28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3</text:p>
          </table:table-cell>
          <table:table-cell table:style-name="ce19" office:value-type="string" calcext:value-type="string">
            <text:p>Servizi ausiliari per il funzionamento dell'ent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5" calcext:value-type="float">
            <text:p>10435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3" calcext:value-type="float">
            <text:p>7713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32060.48" calcext:value-type="float">
            <text:p>32.06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3" calcext:value-type="float">
            <text:p>8023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9" office:value-type="float" office:value="68102.32" calcext:value-type="float">
            <text:p>68.10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0" calcext:value-type="float">
            <text:p>8850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39" office:value-type="float" office:value="108341.38" calcext:value-type="float">
            <text:p>108.34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7" calcext:value-type="float">
            <text:p>8967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1520.75" calcext:value-type="float">
            <text:p>1.52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8" calcext:value-type="float">
            <text:p>8968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912.45" calcext:value-type="float">
            <text:p>9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8" calcext:value-type="float">
            <text:p>9328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377024.12" calcext:value-type="float">
            <text:p>377.02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2" calcext:value-type="float">
            <text:p>9352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1216.6" calcext:value-type="float">
            <text:p>1.21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5" calcext:value-type="float">
            <text:p>9485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89000" calcext:value-type="float">
            <text:p>8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6" calcext:value-type="float">
            <text:p>9486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33600" calcext:value-type="float">
            <text:p>33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87" calcext:value-type="float">
            <text:p>9487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39" office:value-type="float" office:value="878.4" calcext:value-type="float">
            <text:p>87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8" calcext:value-type="float">
            <text:p>9548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1911 - GIOTTO BUS SRL</text:p>
          </table:table-cell>
          <table:table-cell table:style-name="ce39" office:value-type="float" office:value="6949.25" calcext:value-type="float">
            <text:p>6.94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5" calcext:value-type="float">
            <text:p>9555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8516.2" calcext:value-type="float">
            <text:p>8.5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0" calcext:value-type="float">
            <text:p>9580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134186.62" calcext:value-type="float">
            <text:p>134.18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4" calcext:value-type="float">
            <text:p>9584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272200.97" calcext:value-type="float">
            <text:p>272.20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5" calcext:value-type="float">
            <text:p>9585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31767.41" calcext:value-type="float">
            <text:p>31.76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1" calcext:value-type="float">
            <text:p>9791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9" office:value-type="float" office:value="359.98" calcext:value-type="float">
            <text:p>35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0" calcext:value-type="float">
            <text:p>996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912.45" calcext:value-type="float">
            <text:p>9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1" calcext:value-type="float">
            <text:p>996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9" office:value-type="float" office:value="912.45" calcext:value-type="float">
            <text:p>9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4" calcext:value-type="float">
            <text:p>10144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9" office:value-type="float" office:value="66465.75" calcext:value-type="float">
            <text:p>66.46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5" calcext:value-type="float">
            <text:p>10145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9" office:value-type="float" office:value="8000" calcext:value-type="float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1" calcext:value-type="float">
            <text:p>10421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21911 - GIOTTO BUS SRL</text:p>
          </table:table-cell>
          <table:table-cell table:style-name="ce39" office:value-type="float" office:value="1097.25" calcext:value-type="float">
            <text:p>1.09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5</text:p>
          </table:table-cell>
          <table:table-cell table:style-name="ce19" office:value-type="string" calcext:value-type="string">
            <text:p>Contratti di servizio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4" calcext:value-type="float">
            <text:p>1052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689 - MAS+ SRL</text:p>
          </table:table-cell>
          <table:table-cell table:style-name="ce39" office:value-type="float" office:value="62977.94" calcext:value-type="float">
            <text:p>62.97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0" calcext:value-type="float">
            <text:p>7770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58" calcext:value-type="float">
            <text:p>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71" calcext:value-type="float">
            <text:p>7771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223.75" calcext:value-type="float">
            <text:p>22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8" calcext:value-type="float">
            <text:p>8418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657.21" calcext:value-type="float">
            <text:p>6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9" calcext:value-type="float">
            <text:p>8419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141.07" calcext:value-type="float">
            <text:p>14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69" calcext:value-type="float">
            <text:p>8469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49698" calcext:value-type="float">
            <text:p>49.6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0" calcext:value-type="float">
            <text:p>8470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12424.5" calcext:value-type="float">
            <text:p>12.4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4" calcext:value-type="float">
            <text:p>8594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11010 - COMUNE DI SAN CASCIANO VAL DI PESA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5" calcext:value-type="float">
            <text:p>8595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11305 - COMUNE DI VICCHI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6" calcext:value-type="float">
            <text:p>8596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11419 - COMUNE DI SIGNA</text:p>
          </table:table-cell>
          <table:table-cell table:style-name="ce39" office:value-type="float" office:value="11.83" calcext:value-type="float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7" calcext:value-type="float">
            <text:p>8597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26147 - COMUNE DI BIENTIN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1" calcext:value-type="float">
            <text:p>8691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58538" calcext:value-type="float">
            <text:p>58.5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2" calcext:value-type="float">
            <text:p>8692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14634.15" calcext:value-type="float">
            <text:p>14.63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6" calcext:value-type="float">
            <text:p>8746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5" calcext:value-type="float">
            <text:p>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9" calcext:value-type="float">
            <text:p>8759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10.28" calcext:value-type="float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0" calcext:value-type="float">
            <text:p>8760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947 - COMUNE DI ISCHITELL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4" calcext:value-type="float">
            <text:p>8814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11420 - COMUNE DI CARMIGNANO</text:p>
          </table:table-cell>
          <table:table-cell table:style-name="ce39" office:value-type="float" office:value="11.48" calcext:value-type="float">
            <text:p>1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5" calcext:value-type="float">
            <text:p>8815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2306 - COMUNE DI MUGGIO'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6" calcext:value-type="float">
            <text:p>8816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11010 - COMUNE DI SAN CASCIANO VAL DI PESA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7" calcext:value-type="float">
            <text:p>8817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27653 - COMUNE DI COM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8" calcext:value-type="float">
            <text:p>8818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19" calcext:value-type="float">
            <text:p>8819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25574 - COMUNE DI FIUMICIN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0" calcext:value-type="float">
            <text:p>8820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26212 - COMUNE DI CALCI</text:p>
          </table:table-cell>
          <table:table-cell table:style-name="ce39" office:value-type="float" office:value="6.2" calcext:value-type="float">
            <text:p>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29" calcext:value-type="float">
            <text:p>8829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25574 - COMUNE DI FIUMICIN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0" calcext:value-type="float">
            <text:p>8830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39066 - COMUNE DI GALLIATE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1" calcext:value-type="float">
            <text:p>8831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4315 - COMUNE DI OLGIATE COMASC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4" calcext:value-type="float">
            <text:p>8854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27621 - COMUNE DI ARZACHENA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5" calcext:value-type="float">
            <text:p>8855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26712 - COMUNE DI RAVENNA</text:p>
          </table:table-cell>
          <table:table-cell table:style-name="ce39" office:value-type="float" office:value="19.58" calcext:value-type="float">
            <text:p>1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6" calcext:value-type="float">
            <text:p>8856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21592 - COMUNE DI CECIN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9" calcext:value-type="float">
            <text:p>8869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39" office:value-type="float" office:value="384.3" calcext:value-type="float">
            <text:p>38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7" calcext:value-type="float">
            <text:p>889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4318 - COMUNE DI SCALEA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8" calcext:value-type="float">
            <text:p>8898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4317 - COMUNE DI ACQUAVIVA DELLE FONT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9" calcext:value-type="float">
            <text:p>8899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4316 - COMUNE DI CORIGLIANO ROSSANO</text:p>
          </table:table-cell>
          <table:table-cell table:style-name="ce39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0" calcext:value-type="float">
            <text:p>8900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4319 - COMUNE DI LULA</text:p>
          </table:table-cell>
          <table:table-cell table:style-name="ce39" office:value-type="float" office:value="7.75" calcext:value-type="float">
            <text:p>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1" calcext:value-type="float">
            <text:p>8901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36474 - COMUNE DI CATANIA</text:p>
          </table:table-cell>
          <table:table-cell table:style-name="ce39" office:value-type="float" office:value="36.42" calcext:value-type="float">
            <text:p>3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1" calcext:value-type="float">
            <text:p>8911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272.99" calcext:value-type="float">
            <text:p>27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2" calcext:value-type="float">
            <text:p>8912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34.64" calcext:value-type="float">
            <text:p>3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8" calcext:value-type="float">
            <text:p>8918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9" calcext:value-type="float">
            <text:p>8919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0" calcext:value-type="float">
            <text:p>8920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20.56" calcext:value-type="float">
            <text:p>2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1" calcext:value-type="float">
            <text:p>8921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39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2" calcext:value-type="float">
            <text:p>8922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21591 - COMUNE DI FOLLONICA</text:p>
          </table:table-cell>
          <table:table-cell table:style-name="ce39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3" calcext:value-type="float">
            <text:p>8923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21594 - COMUNE DI LUCCA</text:p>
          </table:table-cell>
          <table:table-cell table:style-name="ce39" office:value-type="float" office:value="15.86" calcext:value-type="float">
            <text:p>1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4" calcext:value-type="float">
            <text:p>8924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25584 - COMUNE DI TERRANUOVA BRACCIOLIN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5" calcext:value-type="float">
            <text:p>8925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34118 - COMUNE DI LA MADDALEN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6" calcext:value-type="float">
            <text:p>8926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36494 - COMUNE DI CIVITANOVA MARCHE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7" calcext:value-type="float">
            <text:p>8927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37911 - COMUNE DI SAN DONATO MILANESE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8" calcext:value-type="float">
            <text:p>8928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3889 - COMUNE DI MONTECOSARO</text:p>
          </table:table-cell>
          <table:table-cell table:style-name="ce39" office:value-type="float" office:value="23.52" calcext:value-type="float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29" calcext:value-type="float">
            <text:p>8929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4311 - COMUNE DI BESENELL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2" calcext:value-type="float">
            <text:p>8962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334 - COMUNE DI LATISAN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3" calcext:value-type="float">
            <text:p>8963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256 - COMUNE DI LURAS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4" calcext:value-type="float">
            <text:p>8964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261 - COMUNE DI RAMACC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5" calcext:value-type="float">
            <text:p>8965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25714 - COMUNE DI VICENZA</text:p>
          </table:table-cell>
          <table:table-cell table:style-name="ce39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4" calcext:value-type="float">
            <text:p>8974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591 - SPORT NETWORK SRL</text:p>
          </table:table-cell>
          <table:table-cell table:style-name="ce39" office:value-type="float" office:value="183" calcext:value-type="float">
            <text:p>1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6" calcext:value-type="float">
            <text:p>9136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761.19" calcext:value-type="float">
            <text:p>7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7" calcext:value-type="float">
            <text:p>9137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163.94" calcext:value-type="float">
            <text:p>16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38" calcext:value-type="float">
            <text:p>9138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44320 - COMUNE DI ELMAS</text:p>
          </table:table-cell>
          <table:table-cell table:style-name="ce39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5" calcext:value-type="float">
            <text:p>9155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535.9" calcext:value-type="float">
            <text:p>53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6" calcext:value-type="float">
            <text:p>9156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114.38" calcext:value-type="float">
            <text:p>1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3" calcext:value-type="float">
            <text:p>9343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42" calcext:value-type="float">
            <text:p>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3" calcext:value-type="float">
            <text:p>9503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27787 - COMUNE DI AFRAGOLA</text:p>
          </table:table-cell>
          <table:table-cell table:style-name="ce39" office:value-type="float" office:value="9.78" calcext:value-type="float">
            <text:p>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4" calcext:value-type="float">
            <text:p>9504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4053 - COMUNE DI ALGHER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5" calcext:value-type="float">
            <text:p>9505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39669 - COMUNE DI CASCIANA TERME LARI</text:p>
          </table:table-cell>
          <table:table-cell table:style-name="ce39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6" calcext:value-type="float">
            <text:p>9506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43212 - COMUNE DI CERNOBBI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7" calcext:value-type="float">
            <text:p>9507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8" calcext:value-type="float">
            <text:p>9508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9" calcext:value-type="float">
            <text:p>9509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21530 - COMUNE DI SERRAVALLE PISTOIESE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0" calcext:value-type="float">
            <text:p>9510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21477 - COMUNE DI MONTERIGGIONI</text:p>
          </table:table-cell>
          <table:table-cell table:style-name="ce39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4" calcext:value-type="float">
            <text:p>9524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5" calcext:value-type="float">
            <text:p>9525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32783 - COMUNE DI FOIANO DELLA CHIANA</text:p>
          </table:table-cell>
          <table:table-cell table:style-name="ce39" office:value-type="float" office:value="10.88" calcext:value-type="float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6" calcext:value-type="float">
            <text:p>9526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11876 - COMUNE DI SAN GIOVANNI VALDARN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8" calcext:value-type="float">
            <text:p>952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25345 - COMUNE DI CAGLIAR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9" calcext:value-type="float">
            <text:p>9529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9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0" calcext:value-type="float">
            <text:p>9530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25703 - COMUNE DI NETTUNO</text:p>
          </table:table-cell>
          <table:table-cell table:style-name="ce39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1" calcext:value-type="float">
            <text:p>9531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21512 - COMUNE DI PIOMBIN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2" calcext:value-type="float">
            <text:p>9532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41009 - COMUNE DI SILV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3" calcext:value-type="float">
            <text:p>9533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27766 - COMUNE DI RENDE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4" calcext:value-type="float">
            <text:p>9534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44314 - COMUNE DI SANTA MARIA A VIC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4" calcext:value-type="float">
            <text:p>9544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273.96" calcext:value-type="float">
            <text:p>27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5" calcext:value-type="float">
            <text:p>9545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9" office:value-type="float" office:value="106.8" calcext:value-type="float">
            <text:p>10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2" calcext:value-type="float">
            <text:p>9562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20636 - COMUNE DI SAN GIMIGNAN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0" calcext:value-type="float">
            <text:p>9620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362.6" calcext:value-type="float">
            <text:p>36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1" calcext:value-type="float">
            <text:p>9621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76.25" calcext:value-type="float">
            <text:p>7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9" calcext:value-type="float">
            <text:p>962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35.8" calcext:value-type="float">
            <text:p>3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0" calcext:value-type="float">
            <text:p>9630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11.94" calcext:value-type="float">
            <text:p>1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1" calcext:value-type="float">
            <text:p>9631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291.36" calcext:value-type="float">
            <text:p>2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32" calcext:value-type="float">
            <text:p>9632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97.12" calcext:value-type="float">
            <text:p>9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0" calcext:value-type="float">
            <text:p>9670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2462.74" calcext:value-type="float">
            <text:p>2.46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1" calcext:value-type="float">
            <text:p>9671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820.92" calcext:value-type="float">
            <text:p>82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4" calcext:value-type="float">
            <text:p>9674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1744.06" calcext:value-type="float">
            <text:p>1.74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5" calcext:value-type="float">
            <text:p>9675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581.35" calcext:value-type="float">
            <text:p>58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7" calcext:value-type="float">
            <text:p>9677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137.11" calcext:value-type="float">
            <text:p>13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78" calcext:value-type="float">
            <text:p>9678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45.7" calcext:value-type="float">
            <text:p>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8" calcext:value-type="float">
            <text:p>986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30.84" calcext:value-type="float">
            <text:p>3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9" calcext:value-type="float">
            <text:p>986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288 - COMUNE DI QUARTU SANT'ELENA</text:p>
          </table:table-cell>
          <table:table-cell table:style-name="ce39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70" calcext:value-type="float">
            <text:p>987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39" office:value-type="float" office:value="26.52" calcext:value-type="float">
            <text:p>2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71" calcext:value-type="float">
            <text:p>987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27086 - COMUNE DI BOLZANO</text:p>
          </table:table-cell>
          <table:table-cell table:style-name="ce39" office:value-type="float" office:value="23.52" calcext:value-type="float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72" calcext:value-type="float">
            <text:p>987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338 - COMUNE DI PESAR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73" calcext:value-type="float">
            <text:p>987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4120 - COMUNE DI VITERBO</text:p>
          </table:table-cell>
          <table:table-cell table:style-name="ce39" office:value-type="float" office:value="11.83" calcext:value-type="float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74" calcext:value-type="float">
            <text:p>987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2783 - COMUNE DI FOIANO DELLA CHIANA</text:p>
          </table:table-cell>
          <table:table-cell table:style-name="ce39" office:value-type="float" office:value="10.88" calcext:value-type="float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9" calcext:value-type="float">
            <text:p>989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39" office:value-type="float" office:value="32.12" calcext:value-type="float">
            <text:p>3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0" calcext:value-type="float">
            <text:p>990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0192 - COMUNE DI PRATO</text:p>
          </table:table-cell>
          <table:table-cell table:style-name="ce39" office:value-type="float" office:value="27.54" calcext:value-type="float">
            <text:p>2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01" calcext:value-type="float">
            <text:p>990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889 - COMUNE DI MONTECOSARO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1" calcext:value-type="float">
            <text:p>10301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21477 - COMUNE DI MONTERIGGION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2" calcext:value-type="float">
            <text:p>10302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21533 - COMUNE DI MONSUMMANO TERME</text:p>
          </table:table-cell>
          <table:table-cell table:style-name="ce39" office:value-type="float" office:value="17.47" calcext:value-type="float">
            <text:p>1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3" calcext:value-type="float">
            <text:p>10303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26415 - COMUNE DI MODENA</text:p>
          </table:table-cell>
          <table:table-cell table:style-name="ce39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4" calcext:value-type="float">
            <text:p>1032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605.22" calcext:value-type="float">
            <text:p>60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5" calcext:value-type="float">
            <text:p>1032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9" office:value-type="float" office:value="129.63" calcext:value-type="float">
            <text:p>1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6" calcext:value-type="float">
            <text:p>10326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591 - SPORT NETWORK SRL</text:p>
          </table:table-cell>
          <table:table-cell table:style-name="ce39" office:value-type="float" office:value="183" calcext:value-type="float">
            <text:p>1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6" calcext:value-type="float">
            <text:p>10336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591 - SPORT NETWORK SRL</text:p>
          </table:table-cell>
          <table:table-cell table:style-name="ce39" office:value-type="float" office:value="183" calcext:value-type="float">
            <text:p>1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7" calcext:value-type="float">
            <text:p>1033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20279 - SOC.PUBBLICITA' EDITORIALE DIGITALE SRL</text:p>
          </table:table-cell>
          <table:table-cell table:style-name="ce39" office:value-type="float" office:value="500.2" calcext:value-type="float">
            <text:p>50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43" calcext:value-type="float">
            <text:p>10543</text:p>
          </table:table-cell>
          <table:table-cell table:style-name="ce31" office:value-type="date" office:date-value="2020-12-24" calcext:value-type="date">
            <text:p>24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530.22" calcext:value-type="float">
            <text:p>53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44" calcext:value-type="float">
            <text:p>10544</text:p>
          </table:table-cell>
          <table:table-cell table:style-name="ce31" office:value-type="date" office:date-value="2020-12-24" calcext:value-type="date">
            <text:p>24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176.74" calcext:value-type="float">
            <text:p>17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80" calcext:value-type="float">
            <text:p>10680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570.74" calcext:value-type="float">
            <text:p>57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6</text:p>
          </table:table-cell>
          <table:table-cell table:style-name="ce19" office:value-type="string" calcext:value-type="string">
            <text:p>Servizi amministrativ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81" calcext:value-type="float">
            <text:p>10681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9" office:value-type="float" office:value="190.25" calcext:value-type="float">
            <text:p>19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4" calcext:value-type="float">
            <text:p>7804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1170.46" calcext:value-type="float">
            <text:p>1.17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8" calcext:value-type="float">
            <text:p>8408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9" calcext:value-type="float">
            <text:p>8409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21.66" calcext:value-type="float">
            <text:p>2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0" calcext:value-type="float">
            <text:p>8410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39.81" calcext:value-type="float">
            <text:p>3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1" calcext:value-type="float">
            <text:p>8411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104.51" calcext:value-type="float">
            <text:p>10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2" calcext:value-type="float">
            <text:p>841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93.94" calcext:value-type="float">
            <text:p>9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6" calcext:value-type="float">
            <text:p>9446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30.03" calcext:value-type="float">
            <text:p>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7" calcext:value-type="float">
            <text:p>9447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77.85" calcext:value-type="float">
            <text:p>7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8" calcext:value-type="float">
            <text:p>9448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86.61" calcext:value-type="float">
            <text:p>8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9" calcext:value-type="float">
            <text:p>9449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25.22" calcext:value-type="float">
            <text:p>2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0" calcext:value-type="float">
            <text:p>945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7" calcext:value-type="float">
            <text:p>1032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0.51" calcext:value-type="float">
            <text:p>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8" calcext:value-type="float">
            <text:p>10328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2.06" calcext:value-type="float">
            <text:p>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9" calcext:value-type="float">
            <text:p>10329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3.4" calcext:value-type="float">
            <text:p>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0" calcext:value-type="float">
            <text:p>10330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0.87" calcext:value-type="float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7</text:p>
          </table:table-cell>
          <table:table-cell table:style-name="ce19" office:value-type="string" calcext:value-type="string">
            <text:p>Servizi finanzi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31" calcext:value-type="float">
            <text:p>10331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39" office:value-type="float" office:value="10" calcext:value-type="float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8</text:p>
          </table:table-cell>
          <table:table-cell table:style-name="ce19" office:value-type="string" calcext:value-type="string">
            <text:p>Servizi sanit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2" calcext:value-type="float">
            <text:p>8852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39" office:value-type="float" office:value="416" calcext:value-type="float">
            <text:p>4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3" calcext:value-type="float">
            <text:p>7693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43258 - ARUBA PEC S.P.A.</text:p>
          </table:table-cell>
          <table:table-cell table:style-name="ce39" office:value-type="float" office:value="225.7" calcext:value-type="float">
            <text:p>22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1" calcext:value-type="float">
            <text:p>7701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2610 - DBI S.R.L.</text:p>
          </table:table-cell>
          <table:table-cell table:style-name="ce39" office:value-type="float" office:value="18300" calcext:value-type="float">
            <text:p>18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9" calcext:value-type="float">
            <text:p>7789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36668 - ENGINEERING INGEGNERIA INFORMATICA SPA</text:p>
          </table:table-cell>
          <table:table-cell table:style-name="ce39" office:value-type="float" office:value="12810" calcext:value-type="float">
            <text:p>12.8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3" calcext:value-type="float">
            <text:p>7873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1613 - GOODS SOLUTIONS SRL</text:p>
          </table:table-cell>
          <table:table-cell table:style-name="ce39" office:value-type="float" office:value="1130.94" calcext:value-type="float">
            <text:p>1.13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4" calcext:value-type="float">
            <text:p>7874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6" calcext:value-type="float">
            <text:p>7986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4262 - WEBKORNER SRL</text:p>
          </table:table-cell>
          <table:table-cell table:style-name="ce39" office:value-type="float" office:value="10472.48" calcext:value-type="float">
            <text:p>10.472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4" calcext:value-type="float">
            <text:p>8214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4" calcext:value-type="float">
            <text:p>8404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9" office:value-type="float" office:value="3660" calcext:value-type="float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7" calcext:value-type="float">
            <text:p>8657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07610 - ZEROBYTE SISTEMI SRL</text:p>
          </table:table-cell>
          <table:table-cell table:style-name="ce39" office:value-type="float" office:value="7852" calcext:value-type="float">
            <text:p>7.85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8" calcext:value-type="float">
            <text:p>8658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07610 - ZEROBYTE SISTEMI SRL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59" calcext:value-type="float">
            <text:p>8659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07610 - ZEROBYTE SISTEMI SRL</text:p>
          </table:table-cell>
          <table:table-cell table:style-name="ce39" office:value-type="float" office:value="128" calcext:value-type="float">
            <text:p>1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60" calcext:value-type="float">
            <text:p>8660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2196" calcext:value-type="float">
            <text:p>2.1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8" calcext:value-type="float">
            <text:p>8698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12776.45" calcext:value-type="float">
            <text:p>12.77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9" calcext:value-type="float">
            <text:p>8699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22456.54" calcext:value-type="float">
            <text:p>22.45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6" calcext:value-type="float">
            <text:p>9346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154" calcext:value-type="float">
            <text:p>1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7" calcext:value-type="float">
            <text:p>9347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880" calcext:value-type="float">
            <text:p>8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2" calcext:value-type="float">
            <text:p>9732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700" calcext:value-type="float">
            <text:p>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3" calcext:value-type="float">
            <text:p>9733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5" calcext:value-type="float">
            <text:p>9735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8795 - GIES SRL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4" calcext:value-type="float">
            <text:p>986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455 - PC-CRASH.IT SAS DI GNESI LUCIA</text:p>
          </table:table-cell>
          <table:table-cell table:style-name="ce39" office:value-type="float" office:value="793" calcext:value-type="float">
            <text:p>79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4" calcext:value-type="float">
            <text:p>989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9" office:value-type="float" office:value="976" calcext:value-type="float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5" calcext:value-type="float">
            <text:p>989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9" office:value-type="float" office:value="5795" calcext:value-type="float">
            <text:p>5.7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9" calcext:value-type="float">
            <text:p>9969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2060 - ITALCONSULTA SRL</text:p>
          </table:table-cell>
          <table:table-cell table:style-name="ce39" office:value-type="float" office:value="6339.12" calcext:value-type="float">
            <text:p>6.33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19</text:p>
          </table:table-cell>
          <table:table-cell table:style-name="ce19" office:value-type="string" calcext:value-type="string">
            <text:p>Servizi informatici e di telecomunicazio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70" calcext:value-type="float">
            <text:p>9970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2060 - ITALCONSULTA SRL</text:p>
          </table:table-cell>
          <table:table-cell table:style-name="ce39" office:value-type="float" office:value="7800.68" calcext:value-type="float">
            <text:p>7.80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1" calcext:value-type="float">
            <text:p>7711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39" office:value-type="float" office:value="2451.43" calcext:value-type="float">
            <text:p>2.45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2" calcext:value-type="float">
            <text:p>7712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244" calcext:value-type="float">
            <text:p>2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5" calcext:value-type="float">
            <text:p>7715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2165.76" calcext:value-type="float">
            <text:p>2.16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6" calcext:value-type="float">
            <text:p>7716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324.85" calcext:value-type="float">
            <text:p>32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7" calcext:value-type="float">
            <text:p>7717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460.6" calcext:value-type="float">
            <text:p>46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8" calcext:value-type="float">
            <text:p>7718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1427" calcext:value-type="float">
            <text:p>1.4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19" calcext:value-type="float">
            <text:p>7719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304.64" calcext:value-type="float">
            <text:p>30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0" calcext:value-type="float">
            <text:p>7720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634.4" calcext:value-type="float">
            <text:p>6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1" calcext:value-type="float">
            <text:p>7721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693.95" calcext:value-type="float">
            <text:p>69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2" calcext:value-type="float">
            <text:p>7722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951.6" calcext:value-type="float">
            <text:p>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3" calcext:value-type="float">
            <text:p>7723</text:p>
          </table:table-cell>
          <table:table-cell table:style-name="ce31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9" office:value-type="float" office:value="992.2" calcext:value-type="float">
            <text:p>99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5" calcext:value-type="float">
            <text:p>7755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5926.76" calcext:value-type="float">
            <text:p>5.92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6" calcext:value-type="float">
            <text:p>7756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366" calcext:value-type="float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7" calcext:value-type="float">
            <text:p>7757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2717.55" calcext:value-type="float">
            <text:p>2.71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0" calcext:value-type="float">
            <text:p>7870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27355 - HYPERBOREA SRL</text:p>
          </table:table-cell>
          <table:table-cell table:style-name="ce39" office:value-type="float" office:value="12145.59" calcext:value-type="float">
            <text:p>12.14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7" calcext:value-type="float">
            <text:p>7877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2079 - TERZA CULTURA SOCIETA' COOPERATIVA</text:p>
          </table:table-cell>
          <table:table-cell table:style-name="ce39" office:value-type="float" office:value="9000" calcext:value-type="float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5" calcext:value-type="float">
            <text:p>791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2181 - BARGELLINI <text:s/>ROBERTO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2" calcext:value-type="float">
            <text:p>798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27292 - ANAS SPA</text:p>
          </table:table-cell>
          <table:table-cell table:style-name="ce39" office:value-type="float" office:value="85.28" calcext:value-type="float">
            <text:p>8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3" calcext:value-type="float">
            <text:p>798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27292 - ANAS SPA</text:p>
          </table:table-cell>
          <table:table-cell table:style-name="ce39" office:value-type="float" office:value="194.46" calcext:value-type="float">
            <text:p>194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9" calcext:value-type="float">
            <text:p>7989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9" calcext:value-type="float">
            <text:p>803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10743 - COMUNE DI VAGLIA</text:p>
          </table:table-cell>
          <table:table-cell table:style-name="ce39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40" calcext:value-type="float">
            <text:p>8040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10743 - COMUNE DI VAGLIA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7" calcext:value-type="float">
            <text:p>8067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4292 - AUTOLINEE SEQUI PIERLUIGI S.A.S.</text:p>
          </table:table-cell>
          <table:table-cell table:style-name="ce39" office:value-type="float" office:value="3630" calcext:value-type="float">
            <text:p>3.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6" calcext:value-type="float">
            <text:p>8076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3560 - LORENZONI <text:s/>LIVIA</text:p>
          </table:table-cell>
          <table:table-cell table:style-name="ce39" office:value-type="float" office:value="377.52" calcext:value-type="float">
            <text:p>37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79" calcext:value-type="float">
            <text:p>8079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38424 - ORGANISMO DI CONCILIAZIONE DI FIRENZE</text:p>
          </table:table-cell>
          <table:table-cell table:style-name="ce39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2" calcext:value-type="float">
            <text:p>8082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7" calcext:value-type="float">
            <text:p>8227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338" calcext:value-type="float">
            <text:p>8338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1" calcext:value-type="float">
            <text:p>8401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4202.9" calcext:value-type="float">
            <text:p>4.20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7" calcext:value-type="float">
            <text:p>8417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44312 - SICILY BY CAR SPA</text:p>
          </table:table-cell>
          <table:table-cell table:style-name="ce39" office:value-type="float" office:value="377.23" calcext:value-type="float">
            <text:p>37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67" calcext:value-type="float">
            <text:p>8467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17350.5" calcext:value-type="float">
            <text:p>17.35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68" calcext:value-type="float">
            <text:p>8468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4337.07" calcext:value-type="float">
            <text:p>4.33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3" calcext:value-type="float">
            <text:p>8483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39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7" calcext:value-type="float">
            <text:p>8487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9" office:value-type="float" office:value="60" calcext:value-type="float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8" calcext:value-type="float">
            <text:p>8618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9" calcext:value-type="float">
            <text:p>8619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0" calcext:value-type="float">
            <text:p>8620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1" calcext:value-type="float">
            <text:p>8621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2" calcext:value-type="float">
            <text:p>8622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3" calcext:value-type="float">
            <text:p>8623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4" calcext:value-type="float">
            <text:p>8624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89" calcext:value-type="float">
            <text:p>8689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58537.72" calcext:value-type="float">
            <text:p>58.53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0" calcext:value-type="float">
            <text:p>8690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9" office:value-type="float" office:value="14624.19" calcext:value-type="float">
            <text:p>14.62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5" calcext:value-type="float">
            <text:p>8835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39" office:value-type="float" office:value="3300" calcext:value-type="float">
            <text:p>3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9" calcext:value-type="float">
            <text:p>8839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25459 - NIVI SPA</text:p>
          </table:table-cell>
          <table:table-cell table:style-name="ce39" office:value-type="float" office:value="53.29" calcext:value-type="float">
            <text:p>5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3" calcext:value-type="float">
            <text:p>8853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3" calcext:value-type="float">
            <text:p>8863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9" office:value-type="float" office:value="5610" calcext:value-type="float">
            <text:p>5.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4" calcext:value-type="float">
            <text:p>8864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9" office:value-type="float" office:value="3960" calcext:value-type="float">
            <text:p>3.9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5" calcext:value-type="float">
            <text:p>8865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0" calcext:value-type="float">
            <text:p>8870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1" calcext:value-type="float">
            <text:p>8871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9" office:value-type="float" office:value="11220" calcext:value-type="float">
            <text:p>1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72" calcext:value-type="float">
            <text:p>8872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6" calcext:value-type="float">
            <text:p>8886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39" office:value-type="float" office:value="1980" calcext:value-type="float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91" calcext:value-type="float">
            <text:p>8991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100" calcext:value-type="float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1" calcext:value-type="float">
            <text:p>9001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696" calcext:value-type="float">
            <text:p>6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2" calcext:value-type="float">
            <text:p>9002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12899 - MAGGIOLI SPA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3" calcext:value-type="float">
            <text:p>9003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44243 - KPMG ADVISORY SPA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4" calcext:value-type="float">
            <text:p>9004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44243 - KPMG ADVISORY SPA</text:p>
          </table:table-cell>
          <table:table-cell table:style-name="ce39" office:value-type="float" office:value="18165.5" calcext:value-type="float">
            <text:p>18.16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244" calcext:value-type="float">
            <text:p>9244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24.02" calcext:value-type="float">
            <text:p>2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2" calcext:value-type="float">
            <text:p>9322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0" calcext:value-type="float">
            <text:p>9340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159.38" calcext:value-type="float">
            <text:p>15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1" calcext:value-type="float">
            <text:p>9361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3365 - AGESTEL SRL</text:p>
          </table:table-cell>
          <table:table-cell table:style-name="ce39" office:value-type="float" office:value="45750" calcext:value-type="float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4" calcext:value-type="float">
            <text:p>9454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9704 - TESORERIA PROVINCIALE DELLO STATO DI VIT</text:p>
          </table:table-cell>
          <table:table-cell table:style-name="ce39" office:value-type="float" office:value="365.49" calcext:value-type="float">
            <text:p>36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3" calcext:value-type="float">
            <text:p>9463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39" office:value-type="float" office:value="3081.5" calcext:value-type="float">
            <text:p>3.08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3" calcext:value-type="float">
            <text:p>9513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39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4" calcext:value-type="float">
            <text:p>9514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9" office:value-type="float" office:value="60" calcext:value-type="float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5" calcext:value-type="float">
            <text:p>9515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39" office:value-type="float" office:value="70" calcext:value-type="float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5" calcext:value-type="float">
            <text:p>9535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39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4" calcext:value-type="float">
            <text:p>9644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059 - CENTRO DI FIRENZE PER LA MODA ITALIANA</text:p>
          </table:table-cell>
          <table:table-cell table:style-name="ce39" office:value-type="float" office:value="4250" calcext:value-type="float">
            <text:p>4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2" calcext:value-type="float">
            <text:p>9722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10258.07" calcext:value-type="float">
            <text:p>10.25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3" calcext:value-type="float">
            <text:p>9723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9" office:value-type="float" office:value="1543.54" calcext:value-type="float">
            <text:p>1.54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4" calcext:value-type="float">
            <text:p>983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204" calcext:value-type="float">
            <text:p>2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6" calcext:value-type="float">
            <text:p>984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5 - BARLUZZI <text:s/>FRANCA</text:p>
          </table:table-cell>
          <table:table-cell table:style-name="ce39" office:value-type="float" office:value="9691.28" calcext:value-type="float">
            <text:p>9.69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7" calcext:value-type="float">
            <text:p>984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80 - CIPRIANI <text:s/>ANTONIO</text:p>
          </table:table-cell>
          <table:table-cell table:style-name="ce39" office:value-type="float" office:value="3876.51" calcext:value-type="float">
            <text:p>3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8" calcext:value-type="float">
            <text:p>984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9 - CIPRIANI <text:s/>FRANCESCA</text:p>
          </table:table-cell>
          <table:table-cell table:style-name="ce39" office:value-type="float" office:value="3876.51" calcext:value-type="float">
            <text:p>3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9" calcext:value-type="float">
            <text:p>984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6 - CIPRIANI <text:s/>LISA</text:p>
          </table:table-cell>
          <table:table-cell table:style-name="ce39" office:value-type="float" office:value="3876.52" calcext:value-type="float">
            <text:p>3.87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0" calcext:value-type="float">
            <text:p>985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8 - CIPRIANI <text:s/>LUIGI</text:p>
          </table:table-cell>
          <table:table-cell table:style-name="ce39" office:value-type="float" office:value="3876.51" calcext:value-type="float">
            <text:p>3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1" calcext:value-type="float">
            <text:p>985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7 - CIPRIANI <text:s/>PAOLO</text:p>
          </table:table-cell>
          <table:table-cell table:style-name="ce39" office:value-type="float" office:value="3876.51" calcext:value-type="float">
            <text:p>3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2" calcext:value-type="float">
            <text:p>985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8448 - CAMPAGNI <text:s/>FRANCO BRUNO</text:p>
          </table:table-cell>
          <table:table-cell table:style-name="ce39" office:value-type="float" office:value="26993.72" calcext:value-type="float">
            <text:p>26.99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7" calcext:value-type="float">
            <text:p>986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044" calcext:value-type="float">
            <text:p>10044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9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8" calcext:value-type="float">
            <text:p>10148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10221 - AGRIAMBIENTE MUGELLO S.COOP.AG.</text:p>
          </table:table-cell>
          <table:table-cell table:style-name="ce39" office:value-type="float" office:value="6161" calcext:value-type="float">
            <text:p>6.1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6" calcext:value-type="float">
            <text:p>1035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9" calcext:value-type="float">
            <text:p>10429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101179 - ENTE PER LEARTI APPLICATE ALL MODA E AL 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0" calcext:value-type="float">
            <text:p>1050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3" calcext:value-type="float">
            <text:p>1052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38424 - ORGANISMO DI CONCILIAZIONE DI FIRENZE</text:p>
          </table:table-cell>
          <table:table-cell table:style-name="ce39" office:value-type="float" office:value="195.2" calcext:value-type="float">
            <text:p>19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cquisto di beni e servizi</text:p>
          </table:table-cell>
          <table:table-cell table:style-name="ce13" office:value-type="string" calcext:value-type="string">
            <text:p>1030299</text:p>
          </table:table-cell>
          <table:table-cell table:style-name="ce19" office:value-type="string" calcext:value-type="string">
            <text:p>Altri serviz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8" calcext:value-type="float">
            <text:p>1052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780 - ISTITUTO GEOGRAFICO MILITARE</text:p>
          </table:table-cell>
          <table:table-cell table:style-name="ce39" office:value-type="float" office:value="93.7" calcext:value-type="float">
            <text:p>93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301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44" calcext:value-type="float">
            <text:p>8244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576.4" calcext:value-type="float">
            <text:p>57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301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1" calcext:value-type="float">
            <text:p>9351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912.64" calcext:value-type="float">
            <text:p>91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301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0" calcext:value-type="float">
            <text:p>10660</text:p>
          </table:table-cell>
          <table:table-cell table:style-name="ce31" office:value-type="date" office:date-value="2020-12-28" calcext:value-type="date">
            <text:p>28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1472.67" calcext:value-type="float">
            <text:p>1.472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301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1" calcext:value-type="float">
            <text:p>10661</text:p>
          </table:table-cell>
          <table:table-cell table:style-name="ce31" office:value-type="date" office:date-value="2020-12-28" calcext:value-type="date">
            <text:p>28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11644.28" calcext:value-type="float">
            <text:p>11.64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401</text:p>
          </table:table-cell>
          <table:table-cell table:style-name="ce19" office:value-type="string" calcext:value-type="string">
            <text:p>Premi di assicurazione contro i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4" calcext:value-type="float">
            <text:p>7754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41966 - CABI SRL</text:p>
          </table:table-cell>
          <table:table-cell table:style-name="ce39" office:value-type="float" office:value="205" calcext:value-type="float">
            <text:p>20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401</text:p>
          </table:table-cell>
          <table:table-cell table:style-name="ce19" office:value-type="string" calcext:value-type="string">
            <text:p>Premi di assicurazione contro i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7" calcext:value-type="float">
            <text:p>9617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1966 - CABI SRL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401</text:p>
          </table:table-cell>
          <table:table-cell table:style-name="ce19" office:value-type="string" calcext:value-type="string">
            <text:p>Premi di assicurazione contro i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8" calcext:value-type="float">
            <text:p>9618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1966 - CABI SRL</text:p>
          </table:table-cell>
          <table:table-cell table:style-name="ce39" office:value-type="float" office:value="650" calcext:value-type="float">
            <text:p>6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401</text:p>
          </table:table-cell>
          <table:table-cell table:style-name="ce19" office:value-type="string" calcext:value-type="string">
            <text:p>Premi di assicurazione contro i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9" calcext:value-type="float">
            <text:p>9619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1966 - CABI SRL</text:p>
          </table:table-cell>
          <table:table-cell table:style-name="ce39" office:value-type="float" office:value="87.05" calcext:value-type="float">
            <text:p>8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5" calcext:value-type="float">
            <text:p>9455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9728 - UNIPOLSAI ASSICURAZIONI SPA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6" calcext:value-type="float">
            <text:p>9456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39" office:value-type="float" office:value="780" calcext:value-type="float">
            <text:p>7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7" calcext:value-type="float">
            <text:p>9457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8" calcext:value-type="float">
            <text:p>9458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39" office:value-type="float" office:value="1550" calcext:value-type="float">
            <text:p>1.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9" calcext:value-type="float">
            <text:p>9459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39" office:value-type="float" office:value="800" calcext:value-type="float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0" calcext:value-type="float">
            <text:p>946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0994 - UNIQA OSTERREICH VERSICHERUNGEN AG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2</text:p>
          </table:table-cell>
          <table:table-cell table:style-name="ce19" office:value-type="string" calcext:value-type="string">
            <text:p>Spese per risarcimento dann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1" calcext:value-type="float">
            <text:p>946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336 - AUTOCARROZZERIA F.LLI DESIDERI SNC</text:p>
          </table:table-cell>
          <table:table-cell table:style-name="ce39" office:value-type="float" office:value="3300" calcext:value-type="float">
            <text:p>3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4</text:p>
          </table:table-cell>
          <table:table-cell table:style-name="ce19" office:value-type="string" calcext:value-type="string">
            <text:p>Oneri da contenzios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1" calcext:value-type="float">
            <text:p>8841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322 - FUMAROLA <text:s/>GIUSEPPE</text:p>
          </table:table-cell>
          <table:table-cell table:style-name="ce39" office:value-type="float" office:value="188.52" calcext:value-type="float">
            <text:p>18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0504</text:p>
          </table:table-cell>
          <table:table-cell table:style-name="ce19" office:value-type="string" calcext:value-type="string">
            <text:p>Oneri da contenzios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7" calcext:value-type="float">
            <text:p>9647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4257 - HEINZ-WILLI ZIMMERMANN</text:p>
          </table:table-cell>
          <table:table-cell table:style-name="ce39" office:value-type="float" office:value="407.78" calcext:value-type="float">
            <text:p>40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2" calcext:value-type="float">
            <text:p>10662</text:p>
          </table:table-cell>
          <table:table-cell table:style-name="ce31" office:value-type="date" office:date-value="2020-12-28" calcext:value-type="date">
            <text:p>28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330" calcext:value-type="float">
            <text:p>3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6" calcext:value-type="float">
            <text:p>10666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490.35" calcext:value-type="float">
            <text:p>49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7" calcext:value-type="float">
            <text:p>10667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312.81" calcext:value-type="float">
            <text:p>31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8" calcext:value-type="float">
            <text:p>10668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679.51" calcext:value-type="float">
            <text:p>67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69" calcext:value-type="float">
            <text:p>10669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356.62" calcext:value-type="float">
            <text:p>35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70" calcext:value-type="float">
            <text:p>10670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380.76" calcext:value-type="float">
            <text:p>38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71" calcext:value-type="float">
            <text:p>10671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277.53" calcext:value-type="float">
            <text:p>27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72" calcext:value-type="float">
            <text:p>10672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1101.1" calcext:value-type="float">
            <text:p>1.10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73" calcext:value-type="float">
            <text:p>10673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501.49" calcext:value-type="float">
            <text:p>50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Altre spese correnti</text:p>
          </table:table-cell>
          <table:table-cell table:style-name="ce13" office:value-type="string" calcext:value-type="string">
            <text:p>1109999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674" calcext:value-type="float">
            <text:p>10674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4214.53" calcext:value-type="float">
            <text:p>4.214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Altre spese in conto capitale</text:p>
          </table:table-cell>
          <table:table-cell table:style-name="ce13" office:value-type="string" calcext:value-type="string">
            <text:p>2059999</text:p>
          </table:table-cell>
          <table:table-cell table:style-name="ce19" office:value-type="string" calcext:value-type="string">
            <text:p>Altre spese in conto capitale n.a.c.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0" calcext:value-type="float">
            <text:p>7730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1891 - SILFI SPA</text:p>
          </table:table-cell>
          <table:table-cell table:style-name="ce39" office:value-type="float" office:value="39230.63" calcext:value-type="float">
            <text:p>39.23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3" calcext:value-type="float">
            <text:p>9653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9" office:value-type="float" office:value="48690.07" calcext:value-type="float">
            <text:p>48.690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4" calcext:value-type="float">
            <text:p>9654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9" office:value-type="float" office:value="66323.77" calcext:value-type="float">
            <text:p>66.323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5" calcext:value-type="float">
            <text:p>9655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9" office:value-type="float" office:value="104575.02" calcext:value-type="float">
            <text:p>104.57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6" calcext:value-type="float">
            <text:p>9656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9" office:value-type="float" office:value="114987.46" calcext:value-type="float">
            <text:p>114.987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7" calcext:value-type="float">
            <text:p>9657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39" office:value-type="float" office:value="33559.98" calcext:value-type="float">
            <text:p>33.55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8" calcext:value-type="float">
            <text:p>9658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39" office:value-type="float" office:value="450000" calcext:value-type="float">
            <text:p>4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Contributi agli investimenti</text:p>
          </table:table-cell>
          <table:table-cell table:style-name="ce13" office:value-type="string" calcext:value-type="string">
            <text:p>2030102</text:p>
          </table:table-cell>
          <table:table-cell table:style-name="ce19" office:value-type="string" calcext:value-type="string">
            <text:p>Contributi agli investim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59" calcext:value-type="float">
            <text:p>9659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9" office:value-type="float" office:value="252001.66" calcext:value-type="float">
            <text:p>252.001,6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9" calcext:value-type="float">
            <text:p>10119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8904.22" calcext:value-type="float">
            <text:p>8.904,2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0" calcext:value-type="float">
            <text:p>10120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5621.68" calcext:value-type="float">
            <text:p>5.621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1" calcext:value-type="float">
            <text:p>10121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8945.42" calcext:value-type="float">
            <text:p>8.945,4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2" calcext:value-type="float">
            <text:p>10122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2975.17" calcext:value-type="float">
            <text:p>2.975,1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3" calcext:value-type="float">
            <text:p>10123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817.87" calcext:value-type="float">
            <text:p>817,8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4" calcext:value-type="float">
            <text:p>10124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1916.88" calcext:value-type="float">
            <text:p>1.916,8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Interessi passivi</text:p>
          </table:table-cell>
          <table:table-cell table:style-name="ce13" office:value-type="string" calcext:value-type="string">
            <text:p>1070504</text:p>
          </table:table-cell>
          <table:table-cell table:style-name="ce19" office:value-type="string" calcext:value-type="string">
            <text:p>Interessi passivi su finanziamenti a medio lungo termine a Impres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5" calcext:value-type="float">
            <text:p>1012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85 - ISTITUTO PER IL CREDITO SPORTIVO</text:p>
          </table:table-cell>
          <table:table-cell table:style-name="ce39" office:value-type="float" office:value="9401.08" calcext:value-type="float">
            <text:p>9.401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1</text:p>
          </table:table-cell>
          <table:table-cell table:style-name="ce19" office:value-type="string" calcext:value-type="string">
            <text:p>Mezzi di trasporto ad uso civile, di sicurezza e ordine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8" calcext:value-type="float">
            <text:p>7708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5531 - C.A. &amp; P. GHETTI S.P.A.</text:p>
          </table:table-cell>
          <table:table-cell table:style-name="ce39" office:value-type="float" office:value="8196.72" calcext:value-type="float">
            <text:p>8.19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1</text:p>
          </table:table-cell>
          <table:table-cell table:style-name="ce19" office:value-type="string" calcext:value-type="string">
            <text:p>Mezzi di trasporto ad uso civile, di sicurezza e ordine pubbl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9" calcext:value-type="float">
            <text:p>7709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5531 - C.A. &amp; P. GHETTI S.P.A.</text:p>
          </table:table-cell>
          <table:table-cell table:style-name="ce39" office:value-type="float" office:value="1803.28" calcext:value-type="float">
            <text:p>1.80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4" calcext:value-type="float">
            <text:p>7724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2843.82" calcext:value-type="float">
            <text:p>2.84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5" calcext:value-type="float">
            <text:p>7725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4248 - OXA SRL</text:p>
          </table:table-cell>
          <table:table-cell table:style-name="ce39" office:value-type="float" office:value="2491.24" calcext:value-type="float">
            <text:p>2.49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6" calcext:value-type="float">
            <text:p>7726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4210 - CORPORATE EXPRESS SRL</text:p>
          </table:table-cell>
          <table:table-cell table:style-name="ce39" office:value-type="float" office:value="595.36" calcext:value-type="float">
            <text:p>59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7" calcext:value-type="float">
            <text:p>7727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9" office:value-type="float" office:value="164.7" calcext:value-type="float">
            <text:p>16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8" calcext:value-type="float">
            <text:p>7728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20151 - GRUPP0 SPAGGIARI PARMA SPA</text:p>
          </table:table-cell>
          <table:table-cell table:style-name="ce39" office:value-type="float" office:value="10101.6" calcext:value-type="float">
            <text:p>10.10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29" calcext:value-type="float">
            <text:p>7729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20151 - GRUPP0 SPAGGIARI PARMA SPA</text:p>
          </table:table-cell>
          <table:table-cell table:style-name="ce39" office:value-type="float" office:value="10101.6" calcext:value-type="float">
            <text:p>10.10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4" calcext:value-type="float">
            <text:p>7734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44204 - MCDIGIT SRL UNIPERSONALE</text:p>
          </table:table-cell>
          <table:table-cell table:style-name="ce39" office:value-type="float" office:value="4001.6" calcext:value-type="float">
            <text:p>4.00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9" calcext:value-type="float">
            <text:p>7759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211 - ARREDALASCUOLA SRL</text:p>
          </table:table-cell>
          <table:table-cell table:style-name="ce39" office:value-type="float" office:value="366" calcext:value-type="float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0" calcext:value-type="float">
            <text:p>7760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211 - ARREDALASCUOLA SRL</text:p>
          </table:table-cell>
          <table:table-cell table:style-name="ce39" office:value-type="float" office:value="1307.23" calcext:value-type="float">
            <text:p>1.30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1" calcext:value-type="float">
            <text:p>7761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211 - ARREDALASCUOLA SRL</text:p>
          </table:table-cell>
          <table:table-cell table:style-name="ce39" office:value-type="float" office:value="2152.08" calcext:value-type="float">
            <text:p>2.15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3" calcext:value-type="float">
            <text:p>7763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4611.6" calcext:value-type="float">
            <text:p>4.61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4" calcext:value-type="float">
            <text:p>7764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1309.06" calcext:value-type="float">
            <text:p>1.30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65" calcext:value-type="float">
            <text:p>7765</text:p>
          </table:table-cell>
          <table:table-cell table:style-name="ce31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2122.8" calcext:value-type="float">
            <text:p>2.12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4" calcext:value-type="float">
            <text:p>7784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1845.86" calcext:value-type="float">
            <text:p>1.84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5" calcext:value-type="float">
            <text:p>7785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3583.14" calcext:value-type="float">
            <text:p>3.58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88" calcext:value-type="float">
            <text:p>7788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759.82" calcext:value-type="float">
            <text:p>75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7" calcext:value-type="float">
            <text:p>7807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9" office:value-type="float" office:value="1037" calcext:value-type="float">
            <text:p>1.0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5" calcext:value-type="float">
            <text:p>7825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9" office:value-type="float" office:value="431.88" calcext:value-type="float">
            <text:p>43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6" calcext:value-type="float">
            <text:p>7826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9" office:value-type="float" office:value="353.8" calcext:value-type="float">
            <text:p>3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7" calcext:value-type="float">
            <text:p>7827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9" office:value-type="float" office:value="1756.8" calcext:value-type="float">
            <text:p>1.75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8" calcext:value-type="float">
            <text:p>7858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5736.44" calcext:value-type="float">
            <text:p>5.73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59" calcext:value-type="float">
            <text:p>7859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5401.94" calcext:value-type="float">
            <text:p>5.40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60" calcext:value-type="float">
            <text:p>7860</text:p>
          </table:table-cell>
          <table:table-cell table:style-name="ce31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6577.51" calcext:value-type="float">
            <text:p>6.57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3" calcext:value-type="float">
            <text:p>7903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4228 - ARREDO TEAM SRL</text:p>
          </table:table-cell>
          <table:table-cell table:style-name="ce39" office:value-type="float" office:value="15847.8" calcext:value-type="float">
            <text:p>15.84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4" calcext:value-type="float">
            <text:p>790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4206 - GECAL SPA</text:p>
          </table:table-cell>
          <table:table-cell table:style-name="ce39" office:value-type="float" office:value="4349" calcext:value-type="float">
            <text:p>4.3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5" calcext:value-type="float">
            <text:p>790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4206 - GECAL SPA</text:p>
          </table:table-cell>
          <table:table-cell table:style-name="ce39" office:value-type="float" office:value="1282.95" calcext:value-type="float">
            <text:p>1.28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06" calcext:value-type="float">
            <text:p>790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4207 - CENTRO UFFICIO SERVICE SOC. COOP.</text:p>
          </table:table-cell>
          <table:table-cell table:style-name="ce39" office:value-type="float" office:value="1969.08" calcext:value-type="float">
            <text:p>1.96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20" calcext:value-type="float">
            <text:p>7920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7009.63" calcext:value-type="float">
            <text:p>7.00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0" calcext:value-type="float">
            <text:p>7990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13446.92" calcext:value-type="float">
            <text:p>13.44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1" calcext:value-type="float">
            <text:p>7991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9390.5" calcext:value-type="float">
            <text:p>9.39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0" calcext:value-type="float">
            <text:p>8030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4263 - SIAD SRL</text:p>
          </table:table-cell>
          <table:table-cell table:style-name="ce39" office:value-type="float" office:value="6661.2" calcext:value-type="float">
            <text:p>6.66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4" calcext:value-type="float">
            <text:p>803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2928" calcext:value-type="float">
            <text:p>2.9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7" calcext:value-type="float">
            <text:p>8237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1432.28" calcext:value-type="float">
            <text:p>1.43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02" calcext:value-type="float">
            <text:p>840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44208 - DIMCAR SRL</text:p>
          </table:table-cell>
          <table:table-cell table:style-name="ce39" office:value-type="float" office:value="2247.24" calcext:value-type="float">
            <text:p>2.24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6" calcext:value-type="float">
            <text:p>8476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4205 - INGROSCART SRL</text:p>
          </table:table-cell>
          <table:table-cell table:style-name="ce39" office:value-type="float" office:value="4733.6" calcext:value-type="float">
            <text:p>4.73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9" calcext:value-type="float">
            <text:p>8609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3660" calcext:value-type="float">
            <text:p>3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0" calcext:value-type="float">
            <text:p>8610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1805.6" calcext:value-type="float">
            <text:p>1.80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1" calcext:value-type="float">
            <text:p>8611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1805.6" calcext:value-type="float">
            <text:p>1.80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2" calcext:value-type="float">
            <text:p>8612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12627" calcext:value-type="float">
            <text:p>12.6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3" calcext:value-type="float">
            <text:p>8613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4195 - PLASTI FOR MOBIL SAS</text:p>
          </table:table-cell>
          <table:table-cell table:style-name="ce39" office:value-type="float" office:value="3015.84" calcext:value-type="float">
            <text:p>3.01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5" calcext:value-type="float">
            <text:p>8615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4201 - S.S.I. DI MARCO MARTELLI E C. SNC</text:p>
          </table:table-cell>
          <table:table-cell table:style-name="ce39" office:value-type="float" office:value="3733.2" calcext:value-type="float">
            <text:p>3.7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6" calcext:value-type="float">
            <text:p>8616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4201 - S.S.I. DI MARCO MARTELLI E C. SNC</text:p>
          </table:table-cell>
          <table:table-cell table:style-name="ce39" office:value-type="float" office:value="3733.2" calcext:value-type="float">
            <text:p>3.7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17" calcext:value-type="float">
            <text:p>861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4201 - S.S.I. DI MARCO MARTELLI E C. SNC</text:p>
          </table:table-cell>
          <table:table-cell table:style-name="ce39" office:value-type="float" office:value="3733.2" calcext:value-type="float">
            <text:p>3.7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7" calcext:value-type="float">
            <text:p>8697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05673 - MOBILFERRO ARREDAMENTI SRL</text:p>
          </table:table-cell>
          <table:table-cell table:style-name="ce39" office:value-type="float" office:value="3733.2" calcext:value-type="float">
            <text:p>3.7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6" calcext:value-type="float">
            <text:p>8726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44182 - GRUPPO GIODICART SRL</text:p>
          </table:table-cell>
          <table:table-cell table:style-name="ce39" office:value-type="float" office:value="1048.51" calcext:value-type="float">
            <text:p>1.04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3" calcext:value-type="float">
            <text:p>8763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4191 - ARCOS ITALIA DI LATORRE GIORGIA</text:p>
          </table:table-cell>
          <table:table-cell table:style-name="ce39" office:value-type="float" office:value="8174" calcext:value-type="float">
            <text:p>8.1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4" calcext:value-type="float">
            <text:p>8764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4191 - ARCOS ITALIA DI LATORRE GIORGIA</text:p>
          </table:table-cell>
          <table:table-cell table:style-name="ce39" office:value-type="float" office:value="6539.2" calcext:value-type="float">
            <text:p>6.5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6" calcext:value-type="float">
            <text:p>8766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2833 - CLIPPER SYSTEM SRL</text:p>
          </table:table-cell>
          <table:table-cell table:style-name="ce39" office:value-type="float" office:value="6514.8" calcext:value-type="float">
            <text:p>6.51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7" calcext:value-type="float">
            <text:p>8767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2833 - CLIPPER SYSTEM SRL</text:p>
          </table:table-cell>
          <table:table-cell table:style-name="ce39" office:value-type="float" office:value="2127.68" calcext:value-type="float">
            <text:p>2.12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3" calcext:value-type="float">
            <text:p>8773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2952.4" calcext:value-type="float">
            <text:p>2.95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7" calcext:value-type="float">
            <text:p>8787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2020 - STUDIO T SRL</text:p>
          </table:table-cell>
          <table:table-cell table:style-name="ce39" office:value-type="float" office:value="529.48" calcext:value-type="float">
            <text:p>52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4" calcext:value-type="float">
            <text:p>8844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212 - L'UFFICIO SRL</text:p>
          </table:table-cell>
          <table:table-cell table:style-name="ce39" office:value-type="float" office:value="3154.55" calcext:value-type="float">
            <text:p>3.15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2" calcext:value-type="float">
            <text:p>8902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637.18" calcext:value-type="float">
            <text:p>63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3" calcext:value-type="float">
            <text:p>8903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4575" calcext:value-type="float">
            <text:p>4.5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4" calcext:value-type="float">
            <text:p>8904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39" office:value-type="float" office:value="4575" calcext:value-type="float">
            <text:p>4.5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5" calcext:value-type="float">
            <text:p>8905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4201 - S.S.I. DI MARCO MARTELLI E C. SNC</text:p>
          </table:table-cell>
          <table:table-cell table:style-name="ce39" office:value-type="float" office:value="7625" calcext:value-type="float">
            <text:p>7.6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70" calcext:value-type="float">
            <text:p>9170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6344" calcext:value-type="float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71" calcext:value-type="float">
            <text:p>9171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873.52" calcext:value-type="float">
            <text:p>87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72" calcext:value-type="float">
            <text:p>9172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4684.8" calcext:value-type="float">
            <text:p>4.68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73" calcext:value-type="float">
            <text:p>9173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12688" calcext:value-type="float">
            <text:p>12.6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74" calcext:value-type="float">
            <text:p>9174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815 - FIMAT SRL</text:p>
          </table:table-cell>
          <table:table-cell table:style-name="ce39" office:value-type="float" office:value="3123.2" calcext:value-type="float">
            <text:p>3.12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5" calcext:value-type="float">
            <text:p>9335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4632.54" calcext:value-type="float">
            <text:p>4.63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6" calcext:value-type="float">
            <text:p>9336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10110.75" calcext:value-type="float">
            <text:p>10.1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7" calcext:value-type="float">
            <text:p>9337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37290 - PACI SRL</text:p>
          </table:table-cell>
          <table:table-cell table:style-name="ce39" office:value-type="float" office:value="8555.25" calcext:value-type="float">
            <text:p>8.55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4" calcext:value-type="float">
            <text:p>9344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4190 - IMER SRL</text:p>
          </table:table-cell>
          <table:table-cell table:style-name="ce39" office:value-type="float" office:value="1830" calcext:value-type="float">
            <text:p>1.8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45" calcext:value-type="float">
            <text:p>9345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4176 - SPRINT SRL</text:p>
          </table:table-cell>
          <table:table-cell table:style-name="ce39" office:value-type="float" office:value="219.6" calcext:value-type="float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7" calcext:value-type="float">
            <text:p>9357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4193 - ARREDOMOBIL DI RUGA FABIO</text:p>
          </table:table-cell>
          <table:table-cell table:style-name="ce39" office:value-type="float" office:value="2186.24" calcext:value-type="float">
            <text:p>2.18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4" calcext:value-type="float">
            <text:p>9364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2020 - STUDIO T SRL</text:p>
          </table:table-cell>
          <table:table-cell table:style-name="ce39" office:value-type="float" office:value="2647.4" calcext:value-type="float">
            <text:p>2.64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5" calcext:value-type="float">
            <text:p>9395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227 - CIUCCIO MARCO</text:p>
          </table:table-cell>
          <table:table-cell table:style-name="ce39" office:value-type="float" office:value="8650" calcext:value-type="float">
            <text:p>8.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2" calcext:value-type="float">
            <text:p>9442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202 - PAPER-INGROS DI FREGA DAVIDE</text:p>
          </table:table-cell>
          <table:table-cell table:style-name="ce39" office:value-type="float" office:value="25546.8" calcext:value-type="float">
            <text:p>25.54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3" calcext:value-type="float">
            <text:p>9443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202 - PAPER-INGROS DI FREGA DAVIDE</text:p>
          </table:table-cell>
          <table:table-cell table:style-name="ce39" office:value-type="float" office:value="849.12" calcext:value-type="float">
            <text:p>84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4" calcext:value-type="float">
            <text:p>9444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202 - PAPER-INGROS DI FREGA DAVIDE</text:p>
          </table:table-cell>
          <table:table-cell table:style-name="ce39" office:value-type="float" office:value="3406.24" calcext:value-type="float">
            <text:p>3.40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5" calcext:value-type="float">
            <text:p>9445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4202 - PAPER-INGROS DI FREGA DAVIDE</text:p>
          </table:table-cell>
          <table:table-cell table:style-name="ce39" office:value-type="float" office:value="424.56" calcext:value-type="float">
            <text:p>42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6" calcext:value-type="float">
            <text:p>9556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4381.02" calcext:value-type="float">
            <text:p>4.38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7" calcext:value-type="float">
            <text:p>9557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212.28" calcext:value-type="float">
            <text:p>21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4" calcext:value-type="float">
            <text:p>9574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4772.64" calcext:value-type="float">
            <text:p>4.77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5" calcext:value-type="float">
            <text:p>9575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5369.22" calcext:value-type="float">
            <text:p>5.36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6" calcext:value-type="float">
            <text:p>9576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183 - 2F MULTIMEDIA SRL</text:p>
          </table:table-cell>
          <table:table-cell table:style-name="ce39" office:value-type="float" office:value="678.32" calcext:value-type="float">
            <text:p>67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7" calcext:value-type="float">
            <text:p>9577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4200 - ARES LINE SPA</text:p>
          </table:table-cell>
          <table:table-cell table:style-name="ce39" office:value-type="float" office:value="22475.57" calcext:value-type="float">
            <text:p>22.47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89" calcext:value-type="float">
            <text:p>9589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448 - BERTI SIMONE</text:p>
          </table:table-cell>
          <table:table-cell table:style-name="ce39" office:value-type="float" office:value="11224" calcext:value-type="float">
            <text:p>11.2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8" calcext:value-type="float">
            <text:p>9698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192 - CAMILLO SIRIANNI DI SIRIANNI ANGELO FRAN</text:p>
          </table:table-cell>
          <table:table-cell table:style-name="ce39" office:value-type="float" office:value="907.68" calcext:value-type="float">
            <text:p>90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99" calcext:value-type="float">
            <text:p>9699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192 - CAMILLO SIRIANNI DI SIRIANNI ANGELO FRAN</text:p>
          </table:table-cell>
          <table:table-cell table:style-name="ce39" office:value-type="float" office:value="907.68" calcext:value-type="float">
            <text:p>90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0" calcext:value-type="float">
            <text:p>9700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4185 - FCS FERRARA SRL</text:p>
          </table:table-cell>
          <table:table-cell table:style-name="ce39" office:value-type="float" office:value="4507.9" calcext:value-type="float">
            <text:p>4.50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8" calcext:value-type="float">
            <text:p>9788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4201 - S.S.I. DI MARCO MARTELLI E C. SNC</text:p>
          </table:table-cell>
          <table:table-cell table:style-name="ce39" office:value-type="float" office:value="11102" calcext:value-type="float">
            <text:p>11.1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5" calcext:value-type="float">
            <text:p>9795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4186 - MOBILI G.I.E.D. DI DOLCIAMI ENRICO &amp; C. </text:p>
          </table:table-cell>
          <table:table-cell table:style-name="ce39" office:value-type="float" office:value="305" calcext:value-type="float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8" calcext:value-type="float">
            <text:p>994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211.37" calcext:value-type="float">
            <text:p>21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9" calcext:value-type="float">
            <text:p>994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676.37" calcext:value-type="float">
            <text:p>67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0" calcext:value-type="float">
            <text:p>995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5502.2" calcext:value-type="float">
            <text:p>5.50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1" calcext:value-type="float">
            <text:p>995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752.86" calcext:value-type="float">
            <text:p>75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2" calcext:value-type="float">
            <text:p>995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140.91" calcext:value-type="float">
            <text:p>14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3" calcext:value-type="float">
            <text:p>995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68.44" calcext:value-type="float">
            <text:p>6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4" calcext:value-type="float">
            <text:p>995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9581.88" calcext:value-type="float">
            <text:p>9.58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5" calcext:value-type="float">
            <text:p>995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1464.12" calcext:value-type="float">
            <text:p>1.46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6" calcext:value-type="float">
            <text:p>9956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315.37" calcext:value-type="float">
            <text:p>31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7" calcext:value-type="float">
            <text:p>995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422.73" calcext:value-type="float">
            <text:p>42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58" calcext:value-type="float">
            <text:p>995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2592.74" calcext:value-type="float">
            <text:p>2.59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66" calcext:value-type="float">
            <text:p>10166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4180 - CENTRUFFICIO LORETO SPA</text:p>
          </table:table-cell>
          <table:table-cell table:style-name="ce39" office:value-type="float" office:value="1811.7" calcext:value-type="float">
            <text:p>1.81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0" calcext:value-type="float">
            <text:p>10170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4192 - CAMILLO SIRIANNI DI SIRIANNI ANGELO FRAN</text:p>
          </table:table-cell>
          <table:table-cell table:style-name="ce39" office:value-type="float" office:value="12755.1" calcext:value-type="float">
            <text:p>12.75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4" calcext:value-type="float">
            <text:p>10304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4357 - ERCOLAB SRL</text:p>
          </table:table-cell>
          <table:table-cell table:style-name="ce39" office:value-type="float" office:value="14265.75" calcext:value-type="float">
            <text:p>14.26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5" calcext:value-type="float">
            <text:p>10305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4357 - ERCOLAB SRL</text:p>
          </table:table-cell>
          <table:table-cell table:style-name="ce39" office:value-type="float" office:value="1157.83" calcext:value-type="float">
            <text:p>1.15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0" calcext:value-type="float">
            <text:p>10340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20151 - GRUPP0 SPAGGIARI PARMA SPA</text:p>
          </table:table-cell>
          <table:table-cell table:style-name="ce39" office:value-type="float" office:value="438.1" calcext:value-type="float">
            <text:p>43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5" calcext:value-type="float">
            <text:p>1034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187 - L.G. DI LISTA E GIARETTA &amp; C. SNC</text:p>
          </table:table-cell>
          <table:table-cell table:style-name="ce39" office:value-type="float" office:value="6832" calcext:value-type="float">
            <text:p>6.8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6" calcext:value-type="float">
            <text:p>10346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187 - L.G. DI LISTA E GIARETTA &amp; C. SNC</text:p>
          </table:table-cell>
          <table:table-cell table:style-name="ce39" office:value-type="float" office:value="7.32" calcext:value-type="float">
            <text:p>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7" calcext:value-type="float">
            <text:p>1034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187 - L.G. DI LISTA E GIARETTA &amp; C. SNC</text:p>
          </table:table-cell>
          <table:table-cell table:style-name="ce39" office:value-type="float" office:value="680.76" calcext:value-type="float">
            <text:p>68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8" calcext:value-type="float">
            <text:p>10348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187 - L.G. DI LISTA E GIARETTA &amp; C. SNC</text:p>
          </table:table-cell>
          <table:table-cell table:style-name="ce39" office:value-type="float" office:value="100.04" calcext:value-type="float">
            <text:p>10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2" calcext:value-type="float">
            <text:p>10362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718.64" calcext:value-type="float">
            <text:p>71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3" calcext:value-type="float">
            <text:p>10363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1026.63" calcext:value-type="float">
            <text:p>1.02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4" calcext:value-type="float">
            <text:p>10364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2496.12" calcext:value-type="float">
            <text:p>2.49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5" calcext:value-type="float">
            <text:p>10365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1205.12" calcext:value-type="float">
            <text:p>1.20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6" calcext:value-type="float">
            <text:p>1036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1709.71" calcext:value-type="float">
            <text:p>1.70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7" calcext:value-type="float">
            <text:p>1036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4992.24" calcext:value-type="float">
            <text:p>4.99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8" calcext:value-type="float">
            <text:p>10368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903.84" calcext:value-type="float">
            <text:p>90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9" calcext:value-type="float">
            <text:p>1036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556.93" calcext:value-type="float">
            <text:p>55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0" calcext:value-type="float">
            <text:p>1037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2747.75" calcext:value-type="float">
            <text:p>2.74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1" calcext:value-type="float">
            <text:p>1037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542.17" calcext:value-type="float">
            <text:p>54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2" calcext:value-type="float">
            <text:p>10372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7065.63" calcext:value-type="float">
            <text:p>7.06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3" calcext:value-type="float">
            <text:p>10373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167 - GAM GONZAGARREDI MONTESSORI SRL</text:p>
          </table:table-cell>
          <table:table-cell table:style-name="ce39" office:value-type="float" office:value="2355.21" calcext:value-type="float">
            <text:p>2.35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2" calcext:value-type="float">
            <text:p>10412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395 - VASTARREDO SRL</text:p>
          </table:table-cell>
          <table:table-cell table:style-name="ce39" office:value-type="float" office:value="2287.5" calcext:value-type="float">
            <text:p>2.28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3" calcext:value-type="float">
            <text:p>10413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395 - VASTARREDO SRL</text:p>
          </table:table-cell>
          <table:table-cell table:style-name="ce39" office:value-type="float" office:value="2287.5" calcext:value-type="float">
            <text:p>2.28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3</text:p>
          </table:table-cell>
          <table:table-cell table:style-name="ce19" office:value-type="string" calcext:value-type="string">
            <text:p>Mobili e arred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4" calcext:value-type="float">
            <text:p>10444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20151 - GRUPP0 SPAGGIARI PARMA SPA</text:p>
          </table:table-cell>
          <table:table-cell table:style-name="ce39" office:value-type="float" office:value="917.44" calcext:value-type="float">
            <text:p>91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4</text:p>
          </table:table-cell>
          <table:table-cell table:style-name="ce19" office:value-type="string" calcext:value-type="string">
            <text:p>Impianti e macchinar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2" calcext:value-type="float">
            <text:p>8982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755 - ALASCOM SRL</text:p>
          </table:table-cell>
          <table:table-cell table:style-name="ce39" office:value-type="float" office:value="854" calcext:value-type="float">
            <text:p>8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5</text:p>
          </table:table-cell>
          <table:table-cell table:style-name="ce19" office:value-type="string" calcext:value-type="string">
            <text:p>Attrezzatur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1" calcext:value-type="float">
            <text:p>8751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15416 - S.M. SISTEMI SNC</text:p>
          </table:table-cell>
          <table:table-cell table:style-name="ce39" office:value-type="float" office:value="9778.3" calcext:value-type="float">
            <text:p>9.77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7</text:p>
          </table:table-cell>
          <table:table-cell table:style-name="ce19" office:value-type="string" calcext:value-type="string">
            <text:p>Hardwar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8" calcext:value-type="float">
            <text:p>8788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4277 - ESTRON DI CIMARDI MARCO</text:p>
          </table:table-cell>
          <table:table-cell table:style-name="ce39" office:value-type="float" office:value="2337.52" calcext:value-type="float">
            <text:p>2.33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7</text:p>
          </table:table-cell>
          <table:table-cell table:style-name="ce19" office:value-type="string" calcext:value-type="string">
            <text:p>Hardwar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8" calcext:value-type="float">
            <text:p>8848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262 - GCARD SRL</text:p>
          </table:table-cell>
          <table:table-cell table:style-name="ce39" office:value-type="float" office:value="904.8" calcext:value-type="float">
            <text:p>90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6" calcext:value-type="float">
            <text:p>7696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8570 - CINQUE <text:s/>RENATO</text:p>
          </table:table-cell>
          <table:table-cell table:style-name="ce39" office:value-type="float" office:value="1746.85" calcext:value-type="float">
            <text:p>1.74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7" calcext:value-type="float">
            <text:p>7697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18570 - CINQUE <text:s/>RENATO</text:p>
          </table:table-cell>
          <table:table-cell table:style-name="ce39" office:value-type="float" office:value="2267.9" calcext:value-type="float">
            <text:p>2.26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8" calcext:value-type="float">
            <text:p>7698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9590 - ISPA SRL</text:p>
          </table:table-cell>
          <table:table-cell table:style-name="ce39" office:value-type="float" office:value="183051.09" calcext:value-type="float">
            <text:p>183.05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9" calcext:value-type="float">
            <text:p>7699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43777 - BARONE COSTRUZIONI SRL</text:p>
          </table:table-cell>
          <table:table-cell table:style-name="ce39" office:value-type="float" office:value="123232.91" calcext:value-type="float">
            <text:p>123.23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2" calcext:value-type="float">
            <text:p>7702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39" office:value-type="float" office:value="1746.85" calcext:value-type="float">
            <text:p>1.74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03" calcext:value-type="float">
            <text:p>7703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39" office:value-type="float" office:value="2267.9" calcext:value-type="float">
            <text:p>2.26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2" calcext:value-type="float">
            <text:p>7732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39" office:value-type="float" office:value="1508.29" calcext:value-type="float">
            <text:p>1.50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4" calcext:value-type="float">
            <text:p>7744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39" office:value-type="float" office:value="1562.04" calcext:value-type="float">
            <text:p>1.56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5" calcext:value-type="float">
            <text:p>7745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39" office:value-type="float" office:value="1077.06" calcext:value-type="float">
            <text:p>1.07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48" calcext:value-type="float">
            <text:p>7748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20603 - FLORENTECNICA SRL SOCIETA' DI INGEGNERIA</text:p>
          </table:table-cell>
          <table:table-cell table:style-name="ce39" office:value-type="float" office:value="8203.66" calcext:value-type="float">
            <text:p>8.20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1" calcext:value-type="float">
            <text:p>7751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39" office:value-type="float" office:value="38774.53" calcext:value-type="float">
            <text:p>38.77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2" calcext:value-type="float">
            <text:p>7752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17052.5" calcext:value-type="float">
            <text:p>17.0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53" calcext:value-type="float">
            <text:p>7753</text:p>
          </table:table-cell>
          <table:table-cell table:style-name="ce31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343895 - PANERAI <text:s/>LORENZO</text:p>
          </table:table-cell>
          <table:table-cell table:style-name="ce39" office:value-type="float" office:value="32064.08" calcext:value-type="float">
            <text:p>32.06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6" calcext:value-type="float">
            <text:p>7806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3795 - LABORATORIO DELTA SRL</text:p>
          </table:table-cell>
          <table:table-cell table:style-name="ce39" office:value-type="float" office:value="2436.34" calcext:value-type="float">
            <text:p>2.43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6" calcext:value-type="float">
            <text:p>7816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39" office:value-type="float" office:value="7678.28" calcext:value-type="float">
            <text:p>7.67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7" calcext:value-type="float">
            <text:p>7817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17125 - VIVOLI <text:s/>MASSIMO</text:p>
          </table:table-cell>
          <table:table-cell table:style-name="ce39" office:value-type="float" office:value="20300.8" calcext:value-type="float">
            <text:p>20.30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0" calcext:value-type="float">
            <text:p>7820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2328 - FONTANI <text:s/>ANDREA</text:p>
          </table:table-cell>
          <table:table-cell table:style-name="ce39" office:value-type="float" office:value="8515.48" calcext:value-type="float">
            <text:p>8.51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1" calcext:value-type="float">
            <text:p>7821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39" office:value-type="float" office:value="3050" calcext:value-type="float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28" calcext:value-type="float">
            <text:p>7828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39" office:value-type="float" office:value="895.48" calcext:value-type="float">
            <text:p>89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5" calcext:value-type="float">
            <text:p>7875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3772 - CROCETTI EDILCOSTRUZIONI SRL</text:p>
          </table:table-cell>
          <table:table-cell table:style-name="ce39" office:value-type="float" office:value="10030.86" calcext:value-type="float">
            <text:p>10.03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76" calcext:value-type="float">
            <text:p>7876</text:p>
          </table:table-cell>
          <table:table-cell table:style-name="ce31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39" office:value-type="float" office:value="6217.12" calcext:value-type="float">
            <text:p>6.21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4" calcext:value-type="float">
            <text:p>791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08552 - SECCIANI <text:s/>PIERO</text:p>
          </table:table-cell>
          <table:table-cell table:style-name="ce39" office:value-type="float" office:value="42907.5" calcext:value-type="float">
            <text:p>42.90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6" calcext:value-type="float">
            <text:p>791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27474 - FIORILLO <text:s/>MONICA</text:p>
          </table:table-cell>
          <table:table-cell table:style-name="ce39" office:value-type="float" office:value="8197.38" calcext:value-type="float">
            <text:p>8.19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7" calcext:value-type="float">
            <text:p>791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9028 - CAPECCHI <text:s/>SERGIO</text:p>
          </table:table-cell>
          <table:table-cell table:style-name="ce39" office:value-type="float" office:value="3377" calcext:value-type="float">
            <text:p>3.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8" calcext:value-type="float">
            <text:p>791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9029 - FATTORINI <text:s/>FRANCESCO</text:p>
          </table:table-cell>
          <table:table-cell table:style-name="ce39" office:value-type="float" office:value="214.5" calcext:value-type="float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9" calcext:value-type="float">
            <text:p>7919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39030 - ROSSI <text:s/>MARIA</text:p>
          </table:table-cell>
          <table:table-cell table:style-name="ce39" office:value-type="float" office:value="214.5" calcext:value-type="float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3" calcext:value-type="float">
            <text:p>796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4000 - STUDIO NOTAI ASSOCIATI LEONARDO RUTA E G</text:p>
          </table:table-cell>
          <table:table-cell table:style-name="ce39" office:value-type="float" office:value="14292.93" calcext:value-type="float">
            <text:p>14.29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4" calcext:value-type="float">
            <text:p>7964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1260 - ILES SRL</text:p>
          </table:table-cell>
          <table:table-cell table:style-name="ce39" office:value-type="float" office:value="25996.98" calcext:value-type="float">
            <text:p>25.99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6" calcext:value-type="float">
            <text:p>7966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2682 - MIGLIORI <text:s/>ALBERTO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7" calcext:value-type="float">
            <text:p>7967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2682 - MIGLIORI <text:s/>ALBERTO</text:p>
          </table:table-cell>
          <table:table-cell table:style-name="ce39" office:value-type="float" office:value="8250" calcext:value-type="float">
            <text:p>8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1" calcext:value-type="float">
            <text:p>797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9" office:value-type="float" office:value="146031.77" calcext:value-type="float">
            <text:p>146.03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2" calcext:value-type="float">
            <text:p>797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8250" calcext:value-type="float">
            <text:p>8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73" calcext:value-type="float">
            <text:p>797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1" calcext:value-type="float">
            <text:p>798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9" office:value-type="float" office:value="197817.43" calcext:value-type="float">
            <text:p>197.81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5" calcext:value-type="float">
            <text:p>798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27232 - BARONI <text:s/>LUCA</text:p>
          </table:table-cell>
          <table:table-cell table:style-name="ce39" office:value-type="float" office:value="101518.12" calcext:value-type="float">
            <text:p>101.51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87" calcext:value-type="float">
            <text:p>7987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18045.94" calcext:value-type="float">
            <text:p>18.04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92" calcext:value-type="float">
            <text:p>7992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2947 - OCIMA SRL</text:p>
          </table:table-cell>
          <table:table-cell table:style-name="ce39" office:value-type="float" office:value="155458.88" calcext:value-type="float">
            <text:p>155.45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1" calcext:value-type="float">
            <text:p>8021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4238 - ELETTROBERNI DI BERNI LIBERO</text:p>
          </table:table-cell>
          <table:table-cell table:style-name="ce39" office:value-type="float" office:value="8479" calcext:value-type="float">
            <text:p>8.4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4" calcext:value-type="float">
            <text:p>8024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370233.31" calcext:value-type="float">
            <text:p>370.2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5" calcext:value-type="float">
            <text:p>802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94009.69" calcext:value-type="float">
            <text:p>94.009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6" calcext:value-type="float">
            <text:p>8026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67000" calcext:value-type="float">
            <text:p>6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7" calcext:value-type="float">
            <text:p>8027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961 - CAMPIGLI SRL</text:p>
          </table:table-cell>
          <table:table-cell table:style-name="ce39" office:value-type="float" office:value="27269.76" calcext:value-type="float">
            <text:p>27.26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8" calcext:value-type="float">
            <text:p>8028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43514 - O.L.V. SRL</text:p>
          </table:table-cell>
          <table:table-cell table:style-name="ce39" office:value-type="float" office:value="66787.58" calcext:value-type="float">
            <text:p>66.78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29" calcext:value-type="float">
            <text:p>8029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27986 - PROTEK SNC DI FRANCO SANTI &amp; C.</text:p>
          </table:table-cell>
          <table:table-cell table:style-name="ce39" office:value-type="float" office:value="10596.44" calcext:value-type="float">
            <text:p>10.59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33" calcext:value-type="float">
            <text:p>8033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380872.96" calcext:value-type="float">
            <text:p>380.872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81" calcext:value-type="float">
            <text:p>8081</text:p>
          </table:table-cell>
          <table:table-cell table:style-name="ce31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341731 - STUDIO ASSOCIATO NEW ENERGY INGG MANCINI</text:p>
          </table:table-cell>
          <table:table-cell table:style-name="ce39" office:value-type="float" office:value="3933.28" calcext:value-type="float">
            <text:p>3.93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4" calcext:value-type="float">
            <text:p>8104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40595.2" calcext:value-type="float">
            <text:p>40.59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0" calcext:value-type="float">
            <text:p>8210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44013 - BARBA <text:s/>ELENA </text:p>
          </table:table-cell>
          <table:table-cell table:style-name="ce39" office:value-type="float" office:value="1387.63" calcext:value-type="float">
            <text:p>1.38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1" calcext:value-type="float">
            <text:p>8211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3673.37" calcext:value-type="float">
            <text:p>3.67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5" calcext:value-type="float">
            <text:p>8215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27642 - SE.I.CO. SRL</text:p>
          </table:table-cell>
          <table:table-cell table:style-name="ce39" office:value-type="float" office:value="1474.35" calcext:value-type="float">
            <text:p>1.47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7" calcext:value-type="float">
            <text:p>8217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4950.8" calcext:value-type="float">
            <text:p>4.9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0" calcext:value-type="float">
            <text:p>8220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43774 - ECOUNO SRL</text:p>
          </table:table-cell>
          <table:table-cell table:style-name="ce39" office:value-type="float" office:value="221.77" calcext:value-type="float">
            <text:p>22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4" calcext:value-type="float">
            <text:p>8224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42039 - EFFEBI SPORT SNC DI BURESTA &amp; FONTANI</text:p>
          </table:table-cell>
          <table:table-cell table:style-name="ce39" office:value-type="float" office:value="10746.22" calcext:value-type="float">
            <text:p>10.74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1" calcext:value-type="float">
            <text:p>8231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225 - PNP TECH SNC DI CIARLA GIUSEPPE E GALLO </text:p>
          </table:table-cell>
          <table:table-cell table:style-name="ce39" office:value-type="float" office:value="24156" calcext:value-type="float">
            <text:p>24.1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2" calcext:value-type="float">
            <text:p>8232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225 - PNP TECH SNC DI CIARLA GIUSEPPE E GALLO </text:p>
          </table:table-cell>
          <table:table-cell table:style-name="ce39" office:value-type="float" office:value="3134.86" calcext:value-type="float">
            <text:p>3.13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4" calcext:value-type="float">
            <text:p>8234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3067 - E.GEA STUDIO DI GEOLOGIA TECNICA GEOLOG</text:p>
          </table:table-cell>
          <table:table-cell table:style-name="ce39" office:value-type="float" office:value="723" calcext:value-type="float">
            <text:p>7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9" calcext:value-type="float">
            <text:p>8239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3382 - SPANO <text:s/>MANLIO</text:p>
          </table:table-cell>
          <table:table-cell table:style-name="ce39" office:value-type="float" office:value="9516" calcext:value-type="float">
            <text:p>9.5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41" calcext:value-type="float">
            <text:p>8241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061 - OLIMPIA COSTRUZIONI SRL</text:p>
          </table:table-cell>
          <table:table-cell table:style-name="ce39" office:value-type="float" office:value="6162.38" calcext:value-type="float">
            <text:p>6.16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42" calcext:value-type="float">
            <text:p>8242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4061 - OLIMPIA COSTRUZIONI SRL</text:p>
          </table:table-cell>
          <table:table-cell table:style-name="ce39" office:value-type="float" office:value="44557.09" calcext:value-type="float">
            <text:p>44.55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13" calcext:value-type="float">
            <text:p>8413</text:p>
          </table:table-cell>
          <table:table-cell table:style-name="ce31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39" office:value-type="float" office:value="2047.4" calcext:value-type="float">
            <text:p>2.04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0" calcext:value-type="float">
            <text:p>8420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119 - PERSONALE DI RUOLO - INCENTIVI</text:p>
          </table:table-cell>
          <table:table-cell table:style-name="ce39" office:value-type="float" office:value="8279.72" calcext:value-type="float">
            <text:p>8.27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3" calcext:value-type="float">
            <text:p>8423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3119 - PERSONALE DI RUOLO - INCENTIVI</text:p>
          </table:table-cell>
          <table:table-cell table:style-name="ce39" office:value-type="float" office:value="2069.93" calcext:value-type="float">
            <text:p>2.06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8" calcext:value-type="float">
            <text:p>8428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0484 - BORGHI <text:s/>ANDREA</text:p>
          </table:table-cell>
          <table:table-cell table:style-name="ce39" office:value-type="float" office:value="3110.36" calcext:value-type="float">
            <text:p>3.11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9" calcext:value-type="float">
            <text:p>8429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340485 - BORGHI <text:s/>MARCO</text:p>
          </table:table-cell>
          <table:table-cell table:style-name="ce39" office:value-type="float" office:value="3110.37" calcext:value-type="float">
            <text:p>3.11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30" calcext:value-type="float">
            <text:p>8430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9" office:value-type="float" office:value="402.21" calcext:value-type="float">
            <text:p>40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2" calcext:value-type="float">
            <text:p>8492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335109 - SOLLAZZINI SRL</text:p>
          </table:table-cell>
          <table:table-cell table:style-name="ce39" office:value-type="float" office:value="62584.78" calcext:value-type="float">
            <text:p>62.58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95" calcext:value-type="float">
            <text:p>8495</text:p>
          </table:table-cell>
          <table:table-cell table:style-name="ce31" office:value-type="date" office:date-value="2020-10-28" calcext:value-type="date">
            <text:p>28/10/2020</text:p>
          </table:table-cell>
          <table:table-cell table:style-name="ce7" office:value-type="string" calcext:value-type="string">
            <text:p>315110 - E DISTRIBUZIONE SPA</text:p>
          </table:table-cell>
          <table:table-cell table:style-name="ce39" office:value-type="float" office:value="122" calcext:value-type="float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7" calcext:value-type="float">
            <text:p>8527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42260 - CENTRO MERIDIONALE COSTRUZIONI SRL</text:p>
          </table:table-cell>
          <table:table-cell table:style-name="ce39" office:value-type="float" office:value="6260.28" calcext:value-type="float">
            <text:p>6.26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73" calcext:value-type="float">
            <text:p>8573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342368 - CONSORZIO INTEGRA SOCIETA' COOPERATIVA</text:p>
          </table:table-cell>
          <table:table-cell table:style-name="ce39" office:value-type="float" office:value="980321.13" calcext:value-type="float">
            <text:p>980.32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98" calcext:value-type="float">
            <text:p>8598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2871 - MAFFEIS ENGINEERING SPA</text:p>
          </table:table-cell>
          <table:table-cell table:style-name="ce39" office:value-type="float" office:value="12537.01" calcext:value-type="float">
            <text:p>12.5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6" calcext:value-type="float">
            <text:p>8606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39" office:value-type="float" office:value="3172" calcext:value-type="float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7" calcext:value-type="float">
            <text:p>862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07726 - CIS INTELLIGENT SYSTEMS</text:p>
          </table:table-cell>
          <table:table-cell table:style-name="ce39" office:value-type="float" office:value="21062.69" calcext:value-type="float">
            <text:p>21.06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8" calcext:value-type="float">
            <text:p>8628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1670 - STUDIO COGEA GEOLOGI ASSOCIATI</text:p>
          </table:table-cell>
          <table:table-cell table:style-name="ce39" office:value-type="float" office:value="6222" calcext:value-type="float">
            <text:p>6.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1" calcext:value-type="float">
            <text:p>8671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86803.24" calcext:value-type="float">
            <text:p>86.80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2" calcext:value-type="float">
            <text:p>8672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12960.38" calcext:value-type="float">
            <text:p>12.9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3" calcext:value-type="float">
            <text:p>8693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3760 - ILMA SRL</text:p>
          </table:table-cell>
          <table:table-cell table:style-name="ce39" office:value-type="float" office:value="23973" calcext:value-type="float">
            <text:p>23.97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5" calcext:value-type="float">
            <text:p>8695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39" office:value-type="float" office:value="5172.24" calcext:value-type="float">
            <text:p>5.17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6" calcext:value-type="float">
            <text:p>8696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39" office:value-type="float" office:value="600.8" calcext:value-type="float">
            <text:p>60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7" calcext:value-type="float">
            <text:p>8727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43166 - CORSINOVI <text:s/>LEONELLO</text:p>
          </table:table-cell>
          <table:table-cell table:style-name="ce39" office:value-type="float" office:value="4500" calcext:value-type="float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8" calcext:value-type="float">
            <text:p>8728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43278 - CHECCUCCI <text:s/>COSETTA</text:p>
          </table:table-cell>
          <table:table-cell table:style-name="ce39" office:value-type="float" office:value="13.02" calcext:value-type="float">
            <text:p>1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29" calcext:value-type="float">
            <text:p>8729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24184 - BALDINOTTI <text:s/>SIMONE</text:p>
          </table:table-cell>
          <table:table-cell table:style-name="ce39" office:value-type="float" office:value="39.06" calcext:value-type="float">
            <text:p>3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0" calcext:value-type="float">
            <text:p>8730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37726 - MEZZETTI <text:s/>MORENO</text:p>
          </table:table-cell>
          <table:table-cell table:style-name="ce39" office:value-type="float" office:value="873.17" calcext:value-type="float">
            <text:p>87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31" calcext:value-type="float">
            <text:p>8731</text:p>
          </table:table-cell>
          <table:table-cell table:style-name="ce31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337725 - MEZZETTI <text:s/>MARTA</text:p>
          </table:table-cell>
          <table:table-cell table:style-name="ce39" office:value-type="float" office:value="873.16" calcext:value-type="float">
            <text:p>87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49" calcext:value-type="float">
            <text:p>8749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34461.96" calcext:value-type="float">
            <text:p>34.46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0" calcext:value-type="float">
            <text:p>8750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42444.16" calcext:value-type="float">
            <text:p>42.44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5" calcext:value-type="float">
            <text:p>875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10011 - CAF SCRL COOPERATIVA AUTOTRASPORTATORI F</text:p>
          </table:table-cell>
          <table:table-cell table:style-name="ce39" office:value-type="float" office:value="47574.39" calcext:value-type="float">
            <text:p>47.57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6" calcext:value-type="float">
            <text:p>8756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10011 - CAF SCRL COOPERATIVA AUTOTRASPORTATORI F</text:p>
          </table:table-cell>
          <table:table-cell table:style-name="ce39" office:value-type="float" office:value="44432.41" calcext:value-type="float">
            <text:p>44.43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7" calcext:value-type="float">
            <text:p>8757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39" office:value-type="float" office:value="141638.17" calcext:value-type="float">
            <text:p>141.63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8" calcext:value-type="float">
            <text:p>8758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39" office:value-type="float" office:value="44287.67" calcext:value-type="float">
            <text:p>44.28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1" calcext:value-type="float">
            <text:p>8761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21776 - CECCARELLI <text:s/>GIUSEPPE</text:p>
          </table:table-cell>
          <table:table-cell table:style-name="ce39" office:value-type="float" office:value="109.5" calcext:value-type="float">
            <text:p>10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2" calcext:value-type="float">
            <text:p>8762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37727 - SPINI <text:s/>MARA</text:p>
          </table:table-cell>
          <table:table-cell table:style-name="ce39" office:value-type="float" office:value="109.5" calcext:value-type="float">
            <text:p>10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5" calcext:value-type="float">
            <text:p>876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05574 - GUIDOTTI <text:s/>ANDREA</text:p>
          </table:table-cell>
          <table:table-cell table:style-name="ce39" office:value-type="float" office:value="992.98" calcext:value-type="float">
            <text:p>99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9" calcext:value-type="float">
            <text:p>8779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4037 - FINAZZI <text:s/>MARCO</text:p>
          </table:table-cell>
          <table:table-cell table:style-name="ce39" office:value-type="float" office:value="11345.73" calcext:value-type="float">
            <text:p>11.34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89" calcext:value-type="float">
            <text:p>8789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3962" calcext:value-type="float">
            <text:p>3.9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90" calcext:value-type="float">
            <text:p>8790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061 - ISEA SRL</text:p>
          </table:table-cell>
          <table:table-cell table:style-name="ce39" office:value-type="float" office:value="53369.36" calcext:value-type="float">
            <text:p>53.36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6" calcext:value-type="float">
            <text:p>8846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3008 - CELLETTI COSTRUZIONI GENERALI SRL</text:p>
          </table:table-cell>
          <table:table-cell table:style-name="ce39" office:value-type="float" office:value="67163.98" calcext:value-type="float">
            <text:p>67.16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59" calcext:value-type="float">
            <text:p>8859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15110 - E DISTRIBUZIONE SPA</text:p>
          </table:table-cell>
          <table:table-cell table:style-name="ce39" office:value-type="float" office:value="9003.03" calcext:value-type="float">
            <text:p>9.00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89" calcext:value-type="float">
            <text:p>8889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119 - PERSONALE DI RUOLO - INCENTIVI</text:p>
          </table:table-cell>
          <table:table-cell table:style-name="ce39" office:value-type="float" office:value="1418.63" calcext:value-type="float">
            <text:p>1.41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0" calcext:value-type="float">
            <text:p>8890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3119 - PERSONALE DI RUOLO - INCENTIVI</text:p>
          </table:table-cell>
          <table:table-cell table:style-name="ce39" office:value-type="float" office:value="354.65" calcext:value-type="float">
            <text:p>35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96" calcext:value-type="float">
            <text:p>8896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1110 - IL SASSO SRL</text:p>
          </table:table-cell>
          <table:table-cell table:style-name="ce39" office:value-type="float" office:value="2396.24" calcext:value-type="float">
            <text:p>2.39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6" calcext:value-type="float">
            <text:p>8906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15110 - E DISTRIBUZIONE SPA</text:p>
          </table:table-cell>
          <table:table-cell table:style-name="ce39" office:value-type="float" office:value="122" calcext:value-type="float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7" calcext:value-type="float">
            <text:p>8907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07522 - FIORENTINA COSTRUZIONI SRL</text:p>
          </table:table-cell>
          <table:table-cell table:style-name="ce39" office:value-type="float" office:value="180609.91" calcext:value-type="float">
            <text:p>180.60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8" calcext:value-type="float">
            <text:p>8908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8090 - CO.R.EDIL. SAS DI ANGIOLINI STEFANO &amp; C.</text:p>
          </table:table-cell>
          <table:table-cell table:style-name="ce39" office:value-type="float" office:value="120420.18" calcext:value-type="float">
            <text:p>120.42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09" calcext:value-type="float">
            <text:p>8909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15933 - PROGET IMPIANTI SRL</text:p>
          </table:table-cell>
          <table:table-cell table:style-name="ce39" office:value-type="float" office:value="54695.75" calcext:value-type="float">
            <text:p>54.6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10" calcext:value-type="float">
            <text:p>8910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4331 - MAZZOCCHI STRUTTURE IN LEGNO SRL</text:p>
          </table:table-cell>
          <table:table-cell table:style-name="ce39" office:value-type="float" office:value="51236.57" calcext:value-type="float">
            <text:p>51.23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0" calcext:value-type="float">
            <text:p>8930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9" office:value-type="float" office:value="8417.73" calcext:value-type="float">
            <text:p>8.41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1" calcext:value-type="float">
            <text:p>8931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36660 - AZ.AGRICOLA COMPARINI SS DI MONTEPAGANI</text:p>
          </table:table-cell>
          <table:table-cell table:style-name="ce39" office:value-type="float" office:value="12894.48" calcext:value-type="float">
            <text:p>12.89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2" calcext:value-type="float">
            <text:p>8932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16901 - PICCOLA CASA DELLA DIVINA PROVVIDENZA DE</text:p>
          </table:table-cell>
          <table:table-cell table:style-name="ce39" office:value-type="float" office:value="1180.67" calcext:value-type="float">
            <text:p>1.18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3" calcext:value-type="float">
            <text:p>8933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2148 - GOLF SERVICE SRL</text:p>
          </table:table-cell>
          <table:table-cell table:style-name="ce39" office:value-type="float" office:value="20579.91" calcext:value-type="float">
            <text:p>20.57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34" calcext:value-type="float">
            <text:p>8934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343716 - BELLINI <text:s/>RENZA</text:p>
          </table:table-cell>
          <table:table-cell table:style-name="ce39" office:value-type="float" office:value="2325" calcext:value-type="float">
            <text:p>2.3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8" calcext:value-type="float">
            <text:p>8958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0537 - BERTI SISTO &amp; C. LAVORI STRADALI S.P.A.</text:p>
          </table:table-cell>
          <table:table-cell table:style-name="ce39" office:value-type="float" office:value="197614.61" calcext:value-type="float">
            <text:p>197.61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2" calcext:value-type="float">
            <text:p>8972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237 - SPS LOCALNET FIRENZE SRL</text:p>
          </table:table-cell>
          <table:table-cell table:style-name="ce39" office:value-type="float" office:value="29067.84" calcext:value-type="float">
            <text:p>29.06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9" calcext:value-type="float">
            <text:p>8979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307 - PAZZAGLI <text:s/>OSVALDO</text:p>
          </table:table-cell>
          <table:table-cell table:style-name="ce39" office:value-type="float" office:value="43.84" calcext:value-type="float">
            <text:p>4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0" calcext:value-type="float">
            <text:p>8980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24187 - PAZZAGLI <text:s/>ILARIA</text:p>
          </table:table-cell>
          <table:table-cell table:style-name="ce39" office:value-type="float" office:value="109.62" calcext:value-type="float">
            <text:p>1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1" calcext:value-type="float">
            <text:p>8981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24186 - PAZZAGLI <text:s/>ALESSANDRA</text:p>
          </table:table-cell>
          <table:table-cell table:style-name="ce39" office:value-type="float" office:value="109.62" calcext:value-type="float">
            <text:p>1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89" calcext:value-type="float">
            <text:p>8989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4239 - SINERGO SRL</text:p>
          </table:table-cell>
          <table:table-cell table:style-name="ce39" office:value-type="float" office:value="72666.15" calcext:value-type="float">
            <text:p>72.66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13" calcext:value-type="float">
            <text:p>9113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4643 - INPS FIRENZE</text:p>
          </table:table-cell>
          <table:table-cell table:style-name="ce39" office:value-type="float" office:value="520" calcext:value-type="float">
            <text:p>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18" calcext:value-type="float">
            <text:p>9118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04643 - INPS FIRENZE</text:p>
          </table:table-cell>
          <table:table-cell table:style-name="ce39" office:value-type="float" office:value="240" calcext:value-type="float">
            <text:p>2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6" calcext:value-type="float">
            <text:p>9166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9791.06" calcext:value-type="float">
            <text:p>9.79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7" calcext:value-type="float">
            <text:p>9167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9" office:value-type="float" office:value="49519.24" calcext:value-type="float">
            <text:p>49.51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68" calcext:value-type="float">
            <text:p>9168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344273 - ANAUNIA SRL</text:p>
          </table:table-cell>
          <table:table-cell table:style-name="ce39" office:value-type="float" office:value="38684.19" calcext:value-type="float">
            <text:p>38.68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2" calcext:value-type="float">
            <text:p>9302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18903 - IGETECMA SNC</text:p>
          </table:table-cell>
          <table:table-cell table:style-name="ce39" office:value-type="float" office:value="519.27" calcext:value-type="float">
            <text:p>51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3" calcext:value-type="float">
            <text:p>9303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27500 - PIERO MIGLORINI</text:p>
          </table:table-cell>
          <table:table-cell table:style-name="ce39" office:value-type="float" office:value="31205.44" calcext:value-type="float">
            <text:p>31.20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4" calcext:value-type="float">
            <text:p>9304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27500 - PIERO MIGLORINI</text:p>
          </table:table-cell>
          <table:table-cell table:style-name="ce39" office:value-type="float" office:value="95.84" calcext:value-type="float">
            <text:p>9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6" calcext:value-type="float">
            <text:p>9306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2246 - EDIL FERGI SRL</text:p>
          </table:table-cell>
          <table:table-cell table:style-name="ce39" office:value-type="float" office:value="300030.33" calcext:value-type="float">
            <text:p>300.03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7" calcext:value-type="float">
            <text:p>9307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39027 - MONTELUPO LUCE ENGINEERING S.R.L.</text:p>
          </table:table-cell>
          <table:table-cell table:style-name="ce39" office:value-type="float" office:value="45681.84" calcext:value-type="float">
            <text:p>45.68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09" calcext:value-type="float">
            <text:p>9309</text:p>
          </table:table-cell>
          <table:table-cell table:style-name="ce31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341992 - IRECO SRL</text:p>
          </table:table-cell>
          <table:table-cell table:style-name="ce39" office:value-type="float" office:value="84398.2" calcext:value-type="float">
            <text:p>84.39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18" calcext:value-type="float">
            <text:p>9318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39" office:value-type="float" office:value="168.19" calcext:value-type="float">
            <text:p>16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1" calcext:value-type="float">
            <text:p>932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39" office:value-type="float" office:value="93693.32" calcext:value-type="float">
            <text:p>93.69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27" calcext:value-type="float">
            <text:p>9327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10137 - ITALSCAVI SRL</text:p>
          </table:table-cell>
          <table:table-cell table:style-name="ce39" office:value-type="float" office:value="132928.97" calcext:value-type="float">
            <text:p>132.92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0" calcext:value-type="float">
            <text:p>9330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327663 - ZINI ELIO SRL</text:p>
          </table:table-cell>
          <table:table-cell table:style-name="ce39" office:value-type="float" office:value="222178.9" calcext:value-type="float">
            <text:p>222.17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38" calcext:value-type="float">
            <text:p>9338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39" office:value-type="float" office:value="94" calcext:value-type="float">
            <text:p>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5" calcext:value-type="float">
            <text:p>9355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1893 - I SASSOLI SOCIETA' AGRICOLA SRL</text:p>
          </table:table-cell>
          <table:table-cell table:style-name="ce39" office:value-type="float" office:value="5012.49" calcext:value-type="float">
            <text:p>5.01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6" calcext:value-type="float">
            <text:p>9356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583.15" calcext:value-type="float">
            <text:p>58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1" calcext:value-type="float">
            <text:p>939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101527 - AICE CONSULTING SRL</text:p>
          </table:table-cell>
          <table:table-cell table:style-name="ce39" office:value-type="float" office:value="5857.37" calcext:value-type="float">
            <text:p>5.85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00" calcext:value-type="float">
            <text:p>940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777 - BARONE COSTRUZIONI SRL</text:p>
          </table:table-cell>
          <table:table-cell table:style-name="ce39" office:value-type="float" office:value="64123" calcext:value-type="float">
            <text:p>64.1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01" calcext:value-type="float">
            <text:p>940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9590 - ISPA SRL</text:p>
          </table:table-cell>
          <table:table-cell table:style-name="ce39" office:value-type="float" office:value="193412.44" calcext:value-type="float">
            <text:p>193.41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02" calcext:value-type="float">
            <text:p>9402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39590 - ISPA SRL</text:p>
          </table:table-cell>
          <table:table-cell table:style-name="ce39" office:value-type="float" office:value="10534.56" calcext:value-type="float">
            <text:p>10.53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10" calcext:value-type="float">
            <text:p>9410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100292 - T.T. TECNOSISTEMI SPA</text:p>
          </table:table-cell>
          <table:table-cell table:style-name="ce39" office:value-type="float" office:value="25964.04" calcext:value-type="float">
            <text:p>25.96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41" calcext:value-type="float">
            <text:p>944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794 - ARKEDIL COSTRUZIONI SRL</text:p>
          </table:table-cell>
          <table:table-cell table:style-name="ce39" office:value-type="float" office:value="59167.41" calcext:value-type="float">
            <text:p>59.16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62" calcext:value-type="float">
            <text:p>9462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351 - CARONI <text:s/>PAOLO</text:p>
          </table:table-cell>
          <table:table-cell table:style-name="ce39" office:value-type="float" office:value="1827.07" calcext:value-type="float">
            <text:p>1.82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02" calcext:value-type="float">
            <text:p>9502</text:p>
          </table:table-cell>
          <table:table-cell table:style-name="ce31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552656.1" calcext:value-type="float">
            <text:p>552.65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27" calcext:value-type="float">
            <text:p>9527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39773 - COATA <text:s/>ELISABETTA</text:p>
          </table:table-cell>
          <table:table-cell table:style-name="ce39" office:value-type="float" office:value="5778.37" calcext:value-type="float">
            <text:p>5.77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39" calcext:value-type="float">
            <text:p>9539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18903 - IGETECMA SNC</text:p>
          </table:table-cell>
          <table:table-cell table:style-name="ce39" office:value-type="float" office:value="762.5" calcext:value-type="float">
            <text:p>7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6" calcext:value-type="float">
            <text:p>9546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41251 - C.I.S.S. DI PARRINI &amp; C. SNC</text:p>
          </table:table-cell>
          <table:table-cell table:style-name="ce39" office:value-type="float" office:value="1248.06" calcext:value-type="float">
            <text:p>1.24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47" calcext:value-type="float">
            <text:p>9547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341401 - BELLUCCI <text:s/>MARCO</text:p>
          </table:table-cell>
          <table:table-cell table:style-name="ce39" office:value-type="float" office:value="13132.08" calcext:value-type="float">
            <text:p>13.13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3" calcext:value-type="float">
            <text:p>9563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1520 - GERI <text:s/>PIERINA</text:p>
          </table:table-cell>
          <table:table-cell table:style-name="ce39" office:value-type="float" office:value="22.5" calcext:value-type="float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4" calcext:value-type="float">
            <text:p>9564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1518 - GIANI <text:s/>DIONISIO</text:p>
          </table:table-cell>
          <table:table-cell table:style-name="ce39" office:value-type="float" office:value="22.5" calcext:value-type="float">
            <text:p>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9" calcext:value-type="float">
            <text:p>9569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2947 - OCIMA SRL</text:p>
          </table:table-cell>
          <table:table-cell table:style-name="ce39" office:value-type="float" office:value="4712.83" calcext:value-type="float">
            <text:p>4.71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0" calcext:value-type="float">
            <text:p>9570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2947 - OCIMA SRL</text:p>
          </table:table-cell>
          <table:table-cell table:style-name="ce39" office:value-type="float" office:value="17273.21" calcext:value-type="float">
            <text:p>17.27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1" calcext:value-type="float">
            <text:p>9571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2947 - OCIMA SRL</text:p>
          </table:table-cell>
          <table:table-cell table:style-name="ce39" office:value-type="float" office:value="3124.68" calcext:value-type="float">
            <text:p>3.12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93" calcext:value-type="float">
            <text:p>9593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39" office:value-type="float" office:value="57502.04" calcext:value-type="float">
            <text:p>57.50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96" calcext:value-type="float">
            <text:p>9596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694 - CONSORZIO STABILE TELEGARE</text:p>
          </table:table-cell>
          <table:table-cell table:style-name="ce39" office:value-type="float" office:value="32000" calcext:value-type="float">
            <text:p>3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00" calcext:value-type="float">
            <text:p>9600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694 - CONSORZIO STABILE TELEGARE</text:p>
          </table:table-cell>
          <table:table-cell table:style-name="ce39" office:value-type="float" office:value="6100" calcext:value-type="float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6" calcext:value-type="float">
            <text:p>9626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43656 - METRO COSTRUZIONI SRL</text:p>
          </table:table-cell>
          <table:table-cell table:style-name="ce39" office:value-type="float" office:value="15039" calcext:value-type="float">
            <text:p>15.0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7" calcext:value-type="float">
            <text:p>9627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43656 - METRO COSTRUZIONI SRL</text:p>
          </table:table-cell>
          <table:table-cell table:style-name="ce39" office:value-type="float" office:value="6250" calcext:value-type="float">
            <text:p>6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28" calcext:value-type="float">
            <text:p>9628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343904 - S.T.I.A.STUDIO TECNICO DI INGEGNERIA APP</text:p>
          </table:table-cell>
          <table:table-cell table:style-name="ce39" office:value-type="float" office:value="38661.8" calcext:value-type="float">
            <text:p>38.66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65" calcext:value-type="float">
            <text:p>9665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343433 - NUOVATECNOTRE DI PANICHI MARCO</text:p>
          </table:table-cell>
          <table:table-cell table:style-name="ce39" office:value-type="float" office:value="951.6" calcext:value-type="float">
            <text:p>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2" calcext:value-type="float">
            <text:p>9682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39651 - ENGINEERING COSTR.GRUPPO EMPOLI LUCE SRL</text:p>
          </table:table-cell>
          <table:table-cell table:style-name="ce39" office:value-type="float" office:value="10010.16" calcext:value-type="float">
            <text:p>10.01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4" calcext:value-type="float">
            <text:p>9684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3607 - FINA <text:s/>STEFANIA</text:p>
          </table:table-cell>
          <table:table-cell table:style-name="ce39" office:value-type="float" office:value="4056" calcext:value-type="float">
            <text:p>4.0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7" calcext:value-type="float">
            <text:p>9687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3522 - MANCUSO <text:s/>LUIGIA GIUSEPPA</text:p>
          </table:table-cell>
          <table:table-cell table:style-name="ce39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88" calcext:value-type="float">
            <text:p>9688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3523 - MANTIONE <text:s/>GIUSEPPA</text:p>
          </table:table-cell>
          <table:table-cell table:style-name="ce39" office:value-type="float" office:value="95.1" calcext:value-type="float">
            <text:p>9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7" calcext:value-type="float">
            <text:p>9707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7848 - SIMONCINI <text:s/>ANTONELLA</text:p>
          </table:table-cell>
          <table:table-cell table:style-name="ce39" office:value-type="float" office:value="1546.59" calcext:value-type="float">
            <text:p>1.5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9" calcext:value-type="float">
            <text:p>9759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27078 - EDILIZIA SAN GIORGIO S.R.L.</text:p>
          </table:table-cell>
          <table:table-cell table:style-name="ce39" office:value-type="float" office:value="880.89" calcext:value-type="float">
            <text:p>88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0" calcext:value-type="float">
            <text:p>9760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4278 - ZOCCOLINI &amp; BIANCHI SNC</text:p>
          </table:table-cell>
          <table:table-cell table:style-name="ce39" office:value-type="float" office:value="308.33" calcext:value-type="float">
            <text:p>30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1" calcext:value-type="float">
            <text:p>9761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39" office:value-type="float" office:value="3530.49" calcext:value-type="float">
            <text:p>3.53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67" calcext:value-type="float">
            <text:p>9767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1670 - STUDIO COGEA GEOLOGI ASSOCIATI</text:p>
          </table:table-cell>
          <table:table-cell table:style-name="ce39" office:value-type="float" office:value="6222" calcext:value-type="float">
            <text:p>6.22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9" calcext:value-type="float">
            <text:p>9779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0" calcext:value-type="float">
            <text:p>9780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39" office:value-type="float" office:value="22943.52" calcext:value-type="float">
            <text:p>22.94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6" calcext:value-type="float">
            <text:p>9786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39" office:value-type="float" office:value="3172" calcext:value-type="float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89" calcext:value-type="float">
            <text:p>9789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41735 - PADOVANI <text:s/>MANRICO</text:p>
          </table:table-cell>
          <table:table-cell table:style-name="ce39" office:value-type="float" office:value="4006" calcext:value-type="float">
            <text:p>4.0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96" calcext:value-type="float">
            <text:p>9796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1986 - BAVECCHI <text:s/>GESUALDO</text:p>
          </table:table-cell>
          <table:table-cell table:style-name="ce39" office:value-type="float" office:value="14464.32" calcext:value-type="float">
            <text:p>14.46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0" calcext:value-type="float">
            <text:p>9800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9" office:value-type="float" office:value="51588.63" calcext:value-type="float">
            <text:p>51.58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1" calcext:value-type="float">
            <text:p>9801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39" office:value-type="float" office:value="1223.21" calcext:value-type="float">
            <text:p>1.22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02" calcext:value-type="float">
            <text:p>980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39" office:value-type="float" office:value="1189.88" calcext:value-type="float">
            <text:p>1.18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4" calcext:value-type="float">
            <text:p>981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867 - ILGAZ <text:s/>DUYGU</text:p>
          </table:table-cell>
          <table:table-cell table:style-name="ce39" office:value-type="float" office:value="20.83" calcext:value-type="float">
            <text:p>2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5" calcext:value-type="float">
            <text:p>981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340" calcext:value-type="float">
            <text:p>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6" calcext:value-type="float">
            <text:p>981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888" calcext:value-type="float">
            <text:p>8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7" calcext:value-type="float">
            <text:p>9817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35.98" calcext:value-type="float">
            <text:p>3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8" calcext:value-type="float">
            <text:p>981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39" office:value-type="float" office:value="17838.41" calcext:value-type="float">
            <text:p>17.8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19" calcext:value-type="float">
            <text:p>981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2467.37" calcext:value-type="float">
            <text:p>2.46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0" calcext:value-type="float">
            <text:p>982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69 - DI NOTO <text:s/>MARIA VINCENZA</text:p>
          </table:table-cell>
          <table:table-cell table:style-name="ce39" office:value-type="float" office:value="121.94" calcext:value-type="float">
            <text:p>1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1" calcext:value-type="float">
            <text:p>982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538 - MANTIONE <text:s/>ROSA</text:p>
          </table:table-cell>
          <table:table-cell table:style-name="ce39" office:value-type="float" office:value="2013.75" calcext:value-type="float">
            <text:p>2.01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2" calcext:value-type="float">
            <text:p>982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530 - ISOLDI <text:s/>FRANCESCO</text:p>
          </table:table-cell>
          <table:table-cell table:style-name="ce39" office:value-type="float" office:value="174.59" calcext:value-type="float">
            <text:p>17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3" calcext:value-type="float">
            <text:p>9823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531 - SIMONCINI <text:s/>MORENA</text:p>
          </table:table-cell>
          <table:table-cell table:style-name="ce39" office:value-type="float" office:value="174.6" calcext:value-type="float">
            <text:p>17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4" calcext:value-type="float">
            <text:p>982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0725 - PINELLI <text:s/>LUCIANO</text:p>
          </table:table-cell>
          <table:table-cell table:style-name="ce39" office:value-type="float" office:value="126.33" calcext:value-type="float">
            <text:p>12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9" calcext:value-type="float">
            <text:p>983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5 - BARLUZZI <text:s/>FRANCA</text:p>
          </table:table-cell>
          <table:table-cell table:style-name="ce39" office:value-type="float" office:value="7924.05" calcext:value-type="float">
            <text:p>7.92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0" calcext:value-type="float">
            <text:p>984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80 - CIPRIANI <text:s/>ANTONIO</text:p>
          </table:table-cell>
          <table:table-cell table:style-name="ce39" office:value-type="float" office:value="3169.61" calcext:value-type="float">
            <text:p>3.16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1" calcext:value-type="float">
            <text:p>984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9 - CIPRIANI <text:s/>FRANCESCA</text:p>
          </table:table-cell>
          <table:table-cell table:style-name="ce39" office:value-type="float" office:value="3169.62" calcext:value-type="float">
            <text:p>3.1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2" calcext:value-type="float">
            <text:p>9842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6 - CIPRIANI <text:s/>LISA</text:p>
          </table:table-cell>
          <table:table-cell table:style-name="ce39" office:value-type="float" office:value="3169.62" calcext:value-type="float">
            <text:p>3.1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3" calcext:value-type="float">
            <text:p>9843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8 - CIPRIANI <text:s/>LUIGI</text:p>
          </table:table-cell>
          <table:table-cell table:style-name="ce39" office:value-type="float" office:value="3169.62" calcext:value-type="float">
            <text:p>3.1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4" calcext:value-type="float">
            <text:p>984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4377 - CIPRIANI <text:s/>PAOLO</text:p>
          </table:table-cell>
          <table:table-cell table:style-name="ce39" office:value-type="float" office:value="3169.62" calcext:value-type="float">
            <text:p>3.1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45" calcext:value-type="float">
            <text:p>984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12.33" calcext:value-type="float">
            <text:p>1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4" calcext:value-type="float">
            <text:p>9854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39" office:value-type="float" office:value="1100.93" calcext:value-type="float">
            <text:p>1.10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55" calcext:value-type="float">
            <text:p>985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39" office:value-type="float" office:value="589.99" calcext:value-type="float">
            <text:p>58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5" calcext:value-type="float">
            <text:p>9865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43884 - GORI <text:s/>ALESSANDRO</text:p>
          </table:table-cell>
          <table:table-cell table:style-name="ce39" office:value-type="float" office:value="6300" calcext:value-type="float">
            <text:p>6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66" calcext:value-type="float">
            <text:p>9866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0137 - ITALSCAVI SRL</text:p>
          </table:table-cell>
          <table:table-cell table:style-name="ce39" office:value-type="float" office:value="153126.02" calcext:value-type="float">
            <text:p>153.12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7" calcext:value-type="float">
            <text:p>989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15351.2" calcext:value-type="float">
            <text:p>15.35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98" calcext:value-type="float">
            <text:p>989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151751.75" calcext:value-type="float">
            <text:p>151.75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1" calcext:value-type="float">
            <text:p>992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8 - ARCANGELI <text:s/>MONICA</text:p>
          </table:table-cell>
          <table:table-cell table:style-name="ce39" office:value-type="float" office:value="2361.75" calcext:value-type="float">
            <text:p>2.3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2" calcext:value-type="float">
            <text:p>992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9 - ARCANGELI SLERCA <text:s/>MARIA BEATRICE</text:p>
          </table:table-cell>
          <table:table-cell table:style-name="ce39" office:value-type="float" office:value="764.75" calcext:value-type="float">
            <text:p>76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3" calcext:value-type="float">
            <text:p>992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6 - ASTORRI <text:s/>MILEDI</text:p>
          </table:table-cell>
          <table:table-cell table:style-name="ce39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4" calcext:value-type="float">
            <text:p>992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402 - BARGIONI <text:s/>DEANNA</text:p>
          </table:table-cell>
          <table:table-cell table:style-name="ce39" office:value-type="float" office:value="1260.29" calcext:value-type="float">
            <text:p>1.2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5" calcext:value-type="float">
            <text:p>992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3 - BECCIANI <text:s/>STEFANO</text:p>
          </table:table-cell>
          <table:table-cell table:style-name="ce39" office:value-type="float" office:value="242.67" calcext:value-type="float">
            <text:p>24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6" calcext:value-type="float">
            <text:p>9926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1 - BELLONI <text:s/>LILIANA</text:p>
          </table:table-cell>
          <table:table-cell table:style-name="ce39" office:value-type="float" office:value="67.79" calcext:value-type="float">
            <text:p>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7" calcext:value-type="float">
            <text:p>992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428 - BIANCHINI <text:s/>FRANCESCA</text:p>
          </table:table-cell>
          <table:table-cell table:style-name="ce39" office:value-type="float" office:value="314.38" calcext:value-type="float">
            <text:p>3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8" calcext:value-type="float">
            <text:p>992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398 - BIANCHINI <text:s/>GIAN FRANCO</text:p>
          </table:table-cell>
          <table:table-cell table:style-name="ce39" office:value-type="float" office:value="628.75" calcext:value-type="float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29" calcext:value-type="float">
            <text:p>992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399 - BIANCHINI <text:s/>LAURA</text:p>
          </table:table-cell>
          <table:table-cell table:style-name="ce39" office:value-type="float" office:value="628.75" calcext:value-type="float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0" calcext:value-type="float">
            <text:p>993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0293 - FABBRI <text:s/>PIERGIOVANNI</text:p>
          </table:table-cell>
          <table:table-cell table:style-name="ce39" office:value-type="float" office:value="259" calcext:value-type="float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1" calcext:value-type="float">
            <text:p>993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16674 - FALCHINI LILIA</text:p>
          </table:table-cell>
          <table:table-cell table:style-name="ce39" office:value-type="float" office:value="1100.33" calcext:value-type="float">
            <text:p>1.1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2" calcext:value-type="float">
            <text:p>993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1837 - GALEISOLTANI <text:s/>SEVIL</text:p>
          </table:table-cell>
          <table:table-cell table:style-name="ce39" office:value-type="float" office:value="362" calcext:value-type="float">
            <text:p>3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3" calcext:value-type="float">
            <text:p>993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0294 - GORI <text:s/>ELISABETTA</text:p>
          </table:table-cell>
          <table:table-cell table:style-name="ce39" office:value-type="float" office:value="17.77" calcext:value-type="float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4" calcext:value-type="float">
            <text:p>993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2556 - GORI <text:s/>TAMARA</text:p>
          </table:table-cell>
          <table:table-cell table:style-name="ce39" office:value-type="float" office:value="17.77" calcext:value-type="float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5" calcext:value-type="float">
            <text:p>9935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0373 - MONZINI <text:s/>DUCCIO</text:p>
          </table:table-cell>
          <table:table-cell table:style-name="ce39" office:value-type="float" office:value="709.85" calcext:value-type="float">
            <text:p>70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7" calcext:value-type="float">
            <text:p>993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4 - RISTORI <text:s/>MARCO</text:p>
          </table:table-cell>
          <table:table-cell table:style-name="ce39" office:value-type="float" office:value="76" calcext:value-type="float">
            <text:p>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8" calcext:value-type="float">
            <text:p>9938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401 - SPORTIVA L'UGOLINO SOCIETA' SEMPLICE</text:p>
          </table:table-cell>
          <table:table-cell table:style-name="ce39" office:value-type="float" office:value="178.5" calcext:value-type="float">
            <text:p>17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39" calcext:value-type="float">
            <text:p>9939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7407 - TANGANELLI <text:s/>GIOVANNI DAVIDE</text:p>
          </table:table-cell>
          <table:table-cell table:style-name="ce39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0" calcext:value-type="float">
            <text:p>9940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39427 - TAVIANO <text:s/>TOMMASINA</text:p>
          </table:table-cell>
          <table:table-cell table:style-name="ce39" office:value-type="float" office:value="314.37" calcext:value-type="float">
            <text:p>31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1" calcext:value-type="float">
            <text:p>9941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734 - D.A.G. SRL</text:p>
          </table:table-cell>
          <table:table-cell table:style-name="ce39" office:value-type="float" office:value="16325.76" calcext:value-type="float">
            <text:p>16.32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2" calcext:value-type="float">
            <text:p>994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876 - AGRICOLI <text:s/>RITA</text:p>
          </table:table-cell>
          <table:table-cell table:style-name="ce39" office:value-type="float" office:value="1450" calcext:value-type="float">
            <text:p>1.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3" calcext:value-type="float">
            <text:p>994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5321 - MORGANTI <text:s/>ERINEO</text:p>
          </table:table-cell>
          <table:table-cell table:style-name="ce39" office:value-type="float" office:value="1450" calcext:value-type="float">
            <text:p>1.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44" calcext:value-type="float">
            <text:p>994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0294 - GORI <text:s/>ELISABETTA</text:p>
          </table:table-cell>
          <table:table-cell table:style-name="ce39" office:value-type="float" office:value="259" calcext:value-type="float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2" calcext:value-type="float">
            <text:p>9962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43883 - SADOVSKY <text:s/>FRANCESCO</text:p>
          </table:table-cell>
          <table:table-cell table:style-name="ce39" office:value-type="float" office:value="34511.36" calcext:value-type="float">
            <text:p>34.51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07" calcext:value-type="float">
            <text:p>10107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37 - CONSORZIO STABILE TOSCANO SCARL</text:p>
          </table:table-cell>
          <table:table-cell table:style-name="ce39" office:value-type="float" office:value="873409.19" calcext:value-type="float">
            <text:p>873.40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08" calcext:value-type="float">
            <text:p>10108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2939 - CONSORZIO STABILE ALTA VAL DI CECINA SRL</text:p>
          </table:table-cell>
          <table:table-cell table:style-name="ce39" office:value-type="float" office:value="186924.96" calcext:value-type="float">
            <text:p>186.92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09" calcext:value-type="float">
            <text:p>10109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43 - MONACO SPA</text:p>
          </table:table-cell>
          <table:table-cell table:style-name="ce39" office:value-type="float" office:value="169785.07" calcext:value-type="float">
            <text:p>169.78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0" calcext:value-type="float">
            <text:p>10110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743 - MONACO SPA</text:p>
          </table:table-cell>
          <table:table-cell table:style-name="ce39" office:value-type="float" office:value="57311.32" calcext:value-type="float">
            <text:p>57.31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5" calcext:value-type="float">
            <text:p>1011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306" calcext:value-type="float">
            <text:p>3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7" calcext:value-type="float">
            <text:p>10117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2368 - CONSORZIO INTEGRA SOCIETA' COOPERATIVA</text:p>
          </table:table-cell>
          <table:table-cell table:style-name="ce39" office:value-type="float" office:value="667184.53" calcext:value-type="float">
            <text:p>667.18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7" calcext:value-type="float">
            <text:p>10127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521 - MANCUSO <text:s/>DEBORAH</text:p>
          </table:table-cell>
          <table:table-cell table:style-name="ce39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28" calcext:value-type="float">
            <text:p>10128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520 - MANCUSO <text:s/>COSIMO</text:p>
          </table:table-cell>
          <table:table-cell table:style-name="ce39" office:value-type="float" office:value="15.8" calcext:value-type="float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0" calcext:value-type="float">
            <text:p>10130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1244 - I.GEO DI ONNIS <text:s/>ALESSIO</text:p>
          </table:table-cell>
          <table:table-cell table:style-name="ce39" office:value-type="float" office:value="5075.2" calcext:value-type="float">
            <text:p>5.07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1" calcext:value-type="float">
            <text:p>10131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1731 - STUDIO ASSOCIATO NEW ENERGY INGG MANCINI</text:p>
          </table:table-cell>
          <table:table-cell table:style-name="ce39" office:value-type="float" office:value="29182.4" calcext:value-type="float">
            <text:p>29.1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46" calcext:value-type="float">
            <text:p>10146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3101 - GESUINO MONNI SRL</text:p>
          </table:table-cell>
          <table:table-cell table:style-name="ce39" office:value-type="float" office:value="131914.51" calcext:value-type="float">
            <text:p>131.91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5" calcext:value-type="float">
            <text:p>10295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101527 - AICE CONSULTING SRL</text:p>
          </table:table-cell>
          <table:table-cell table:style-name="ce39" office:value-type="float" office:value="28596.76" calcext:value-type="float">
            <text:p>28.59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296" calcext:value-type="float">
            <text:p>10296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3741 - LECOGEN SRL</text:p>
          </table:table-cell>
          <table:table-cell table:style-name="ce39" office:value-type="float" office:value="77113.19" calcext:value-type="float">
            <text:p>77.11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3" calcext:value-type="float">
            <text:p>10323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2871 - MAFFEIS ENGINEERING SPA</text:p>
          </table:table-cell>
          <table:table-cell table:style-name="ce39" office:value-type="float" office:value="11392.56" calcext:value-type="float">
            <text:p>11.39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2" calcext:value-type="float">
            <text:p>10342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061 - OLIMPIA COSTRUZIONI SRL</text:p>
          </table:table-cell>
          <table:table-cell table:style-name="ce39" office:value-type="float" office:value="45001.16" calcext:value-type="float">
            <text:p>45.00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3" calcext:value-type="float">
            <text:p>10343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4061 - OLIMPIA COSTRUZIONI SRL</text:p>
          </table:table-cell>
          <table:table-cell table:style-name="ce39" office:value-type="float" office:value="8276.97" calcext:value-type="float">
            <text:p>8.27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4" calcext:value-type="float">
            <text:p>1034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39" office:value-type="float" office:value="795.14" calcext:value-type="float">
            <text:p>79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49" calcext:value-type="float">
            <text:p>10349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134451.15" calcext:value-type="float">
            <text:p>134.45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0" calcext:value-type="float">
            <text:p>1036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061 - ISEA SRL</text:p>
          </table:table-cell>
          <table:table-cell table:style-name="ce39" office:value-type="float" office:value="61387.19" calcext:value-type="float">
            <text:p>61.38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61" calcext:value-type="float">
            <text:p>1036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361 - IMPIGLIA <text:s/>LUIGI</text:p>
          </table:table-cell>
          <table:table-cell table:style-name="ce39" office:value-type="float" office:value="572.12" calcext:value-type="float">
            <text:p>57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8" calcext:value-type="float">
            <text:p>10378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148 - GOLF SERVICE SRL</text:p>
          </table:table-cell>
          <table:table-cell table:style-name="ce39" office:value-type="float" office:value="1989.01" calcext:value-type="float">
            <text:p>1.98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79" calcext:value-type="float">
            <text:p>1037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757 - POLIDORI <text:s/>ANNA MARIA</text:p>
          </table:table-cell>
          <table:table-cell table:style-name="ce39" office:value-type="float" office:value="3432.2" calcext:value-type="float">
            <text:p>3.43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0" calcext:value-type="float">
            <text:p>1038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1008.75" calcext:value-type="float">
            <text:p>1.00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1" calcext:value-type="float">
            <text:p>1038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355 - PULIDORI <text:s/>DANIELA</text:p>
          </table:table-cell>
          <table:table-cell table:style-name="ce39" office:value-type="float" office:value="475.97" calcext:value-type="float">
            <text:p>47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2" calcext:value-type="float">
            <text:p>10382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4354 - PULIDORI <text:s/>PAOLA</text:p>
          </table:table-cell>
          <table:table-cell table:style-name="ce39" office:value-type="float" office:value="475.97" calcext:value-type="float">
            <text:p>47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7" calcext:value-type="float">
            <text:p>1038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9" office:value-type="float" office:value="380558.72" calcext:value-type="float">
            <text:p>380.55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0" calcext:value-type="float">
            <text:p>1040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9" office:value-type="float" office:value="327742.03" calcext:value-type="float">
            <text:p>327.74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1" calcext:value-type="float">
            <text:p>1040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12127 - LAPI <text:s/>DANIELE</text:p>
          </table:table-cell>
          <table:table-cell table:style-name="ce39" office:value-type="float" office:value="537.37" calcext:value-type="float">
            <text:p>53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2" calcext:value-type="float">
            <text:p>10402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12127 - LAPI <text:s/>DANIELE</text:p>
          </table:table-cell>
          <table:table-cell table:style-name="ce39" office:value-type="float" office:value="2537.6" calcext:value-type="float">
            <text:p>2.5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3" calcext:value-type="float">
            <text:p>10403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189742.15" calcext:value-type="float">
            <text:p>189.74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4" calcext:value-type="float">
            <text:p>10404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514 - O.L.V. SRL</text:p>
          </table:table-cell>
          <table:table-cell table:style-name="ce39" office:value-type="float" office:value="149849.71" calcext:value-type="float">
            <text:p>149.84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5" calcext:value-type="float">
            <text:p>10405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54112.46" calcext:value-type="float">
            <text:p>54.11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6" calcext:value-type="float">
            <text:p>1040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16700" calcext:value-type="float">
            <text:p>16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7" calcext:value-type="float">
            <text:p>1040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8" calcext:value-type="float">
            <text:p>10408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40200" calcext:value-type="float">
            <text:p>40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09" calcext:value-type="float">
            <text:p>1040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7660" calcext:value-type="float">
            <text:p>7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0" calcext:value-type="float">
            <text:p>1041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17472.76" calcext:value-type="float">
            <text:p>17.47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1" calcext:value-type="float">
            <text:p>10411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3389 - SICREA SPA</text:p>
          </table:table-cell>
          <table:table-cell table:style-name="ce39" office:value-type="float" office:value="9900" calcext:value-type="float">
            <text:p>9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4" calcext:value-type="float">
            <text:p>10414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770 - ORLANDI <text:s/>LEONARDO</text:p>
          </table:table-cell>
          <table:table-cell table:style-name="ce39" office:value-type="float" office:value="2064.85" calcext:value-type="float">
            <text:p>2.06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5" calcext:value-type="float">
            <text:p>10415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770 - ORLANDI <text:s/>LEONARDO</text:p>
          </table:table-cell>
          <table:table-cell table:style-name="ce39" office:value-type="float" office:value="6344" calcext:value-type="float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16" calcext:value-type="float">
            <text:p>10416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20213 - GRANCHI SRL</text:p>
          </table:table-cell>
          <table:table-cell table:style-name="ce39" office:value-type="float" office:value="38903.3" calcext:value-type="float">
            <text:p>38.90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6" calcext:value-type="float">
            <text:p>10436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2368 - CONSORZIO INTEGRA SOCIETA' COOPERATIVA</text:p>
          </table:table-cell>
          <table:table-cell table:style-name="ce39" office:value-type="float" office:value="1247471.46" calcext:value-type="float">
            <text:p>1.247.47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7" calcext:value-type="float">
            <text:p>10437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15933 - PROGET IMPIANTI SRL</text:p>
          </table:table-cell>
          <table:table-cell table:style-name="ce39" office:value-type="float" office:value="386627.91" calcext:value-type="float">
            <text:p>386.62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39" calcext:value-type="float">
            <text:p>10439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2765 - CITTA' FUTURA SOC. COOP.</text:p>
          </table:table-cell>
          <table:table-cell table:style-name="ce39" office:value-type="float" office:value="7071.67" calcext:value-type="float">
            <text:p>7.0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0" calcext:value-type="float">
            <text:p>10440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2765 - CITTA' FUTURA SOC. COOP.</text:p>
          </table:table-cell>
          <table:table-cell table:style-name="ce39" office:value-type="float" office:value="2644.84" calcext:value-type="float">
            <text:p>2.64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1" calcext:value-type="float">
            <text:p>10441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2765 - CITTA' FUTURA SOC. COOP.</text:p>
          </table:table-cell>
          <table:table-cell table:style-name="ce39" office:value-type="float" office:value="6332.14" calcext:value-type="float">
            <text:p>6.33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42" calcext:value-type="float">
            <text:p>10442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44363 - MARELLA <text:s/>MASSIMO</text:p>
          </table:table-cell>
          <table:table-cell table:style-name="ce39" office:value-type="float" office:value="604.16" calcext:value-type="float">
            <text:p>60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1" calcext:value-type="float">
            <text:p>1045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93 - CARDINI <text:s/>LISA</text:p>
          </table:table-cell>
          <table:table-cell table:style-name="ce39" office:value-type="float" office:value="168.12" calcext:value-type="float">
            <text:p>16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2" calcext:value-type="float">
            <text:p>1045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95 - CARDINI <text:s/>ROSSELLA</text:p>
          </table:table-cell>
          <table:table-cell table:style-name="ce39" office:value-type="float" office:value="168.13" calcext:value-type="float">
            <text:p>16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53" calcext:value-type="float">
            <text:p>1045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92 - BIGINI <text:s/>LIDIA</text:p>
          </table:table-cell>
          <table:table-cell table:style-name="ce39" office:value-type="float" office:value="672.5" calcext:value-type="float">
            <text:p>67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60" calcext:value-type="float">
            <text:p>1046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4306 - NOVA ITER DI CLAUDIO SACRIPANTI</text:p>
          </table:table-cell>
          <table:table-cell table:style-name="ce39" office:value-type="float" office:value="42376.7" calcext:value-type="float">
            <text:p>42.37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1" calcext:value-type="float">
            <text:p>1049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4356 - CINOTTI <text:s/>ANDREA</text:p>
          </table:table-cell>
          <table:table-cell table:style-name="ce39" office:value-type="float" office:value="178.23" calcext:value-type="float">
            <text:p>17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2" calcext:value-type="float">
            <text:p>1049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532 - BINI <text:s/>ROLANDA</text:p>
          </table:table-cell>
          <table:table-cell table:style-name="ce39" office:value-type="float" office:value="188.25" calcext:value-type="float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3" calcext:value-type="float">
            <text:p>1049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534 - GIUSTI <text:s/>GRAZIANO</text:p>
          </table:table-cell>
          <table:table-cell table:style-name="ce39" office:value-type="float" office:value="188.25" calcext:value-type="float">
            <text:p>18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4" calcext:value-type="float">
            <text:p>1049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1852 - FALASCHI <text:s/>ROBERTO</text:p>
          </table:table-cell>
          <table:table-cell table:style-name="ce39" office:value-type="float" office:value="236.63" calcext:value-type="float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5" calcext:value-type="float">
            <text:p>1049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1853 - SCARDIGLI <text:s/>ANTONELLA</text:p>
          </table:table-cell>
          <table:table-cell table:style-name="ce39" office:value-type="float" office:value="236.63" calcext:value-type="float">
            <text:p>2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6" calcext:value-type="float">
            <text:p>1049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87 - BALDINI <text:s/>LUIGI</text:p>
          </table:table-cell>
          <table:table-cell table:style-name="ce39" office:value-type="float" office:value="581.38" calcext:value-type="float">
            <text:p>58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7" calcext:value-type="float">
            <text:p>1049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88 - BALDINI <text:s/>MARZIA</text:p>
          </table:table-cell>
          <table:table-cell table:style-name="ce39" office:value-type="float" office:value="581.38" calcext:value-type="float">
            <text:p>58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8" calcext:value-type="float">
            <text:p>1049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90 - BARTOLINI <text:s/>PIERINA</text:p>
          </table:table-cell>
          <table:table-cell table:style-name="ce39" office:value-type="float" office:value="2325.51" calcext:value-type="float">
            <text:p>2.32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99" calcext:value-type="float">
            <text:p>1049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41.48" calcext:value-type="float">
            <text:p>4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1" calcext:value-type="float">
            <text:p>1050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141.87" calcext:value-type="float">
            <text:p>14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2" calcext:value-type="float">
            <text:p>1050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39" office:value-type="float" office:value="41.48" calcext:value-type="float">
            <text:p>4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5" calcext:value-type="float">
            <text:p>1050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9" office:value-type="float" office:value="153931.01" calcext:value-type="float">
            <text:p>153.93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3" calcext:value-type="float">
            <text:p>1051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39590 - ISPA SRL</text:p>
          </table:table-cell>
          <table:table-cell table:style-name="ce39" office:value-type="float" office:value="213450.6" calcext:value-type="float">
            <text:p>213.45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4" calcext:value-type="float">
            <text:p>10514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777 - BARONE COSTRUZIONI SRL</text:p>
          </table:table-cell>
          <table:table-cell table:style-name="ce39" office:value-type="float" office:value="58557.4" calcext:value-type="float">
            <text:p>58.5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5" calcext:value-type="float">
            <text:p>10515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856 - CAVERNI <text:s/>ENRICO</text:p>
          </table:table-cell>
          <table:table-cell table:style-name="ce39" office:value-type="float" office:value="128.63" calcext:value-type="float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6" calcext:value-type="float">
            <text:p>1051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857 - CANTINI <text:s/>LAURA</text:p>
          </table:table-cell>
          <table:table-cell table:style-name="ce39" office:value-type="float" office:value="128.63" calcext:value-type="float">
            <text:p>12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7" calcext:value-type="float">
            <text:p>10517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39" office:value-type="float" office:value="5875.68" calcext:value-type="float">
            <text:p>5.87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8" calcext:value-type="float">
            <text:p>10518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39" office:value-type="float" office:value="1215.12" calcext:value-type="float">
            <text:p>1.21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19" calcext:value-type="float">
            <text:p>1051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937 - BOTTEGA D'INGEGNERIA SRL</text:p>
          </table:table-cell>
          <table:table-cell table:style-name="ce39" office:value-type="float" office:value="2616.74" calcext:value-type="float">
            <text:p>2.61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1" calcext:value-type="float">
            <text:p>1052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07522 - FIORENTINA COSTRUZIONI SRL</text:p>
          </table:table-cell>
          <table:table-cell table:style-name="ce39" office:value-type="float" office:value="32124.11" calcext:value-type="float">
            <text:p>32.1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2" calcext:value-type="float">
            <text:p>1052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8090 - CO.R.EDIL. SAS DI ANGIOLINI STEFANO &amp; C.</text:p>
          </table:table-cell>
          <table:table-cell table:style-name="ce39" office:value-type="float" office:value="63864.42" calcext:value-type="float">
            <text:p>63.86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9" calcext:value-type="float">
            <text:p>10529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80378.75" calcext:value-type="float">
            <text:p>80.37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09</text:p>
          </table:table-cell>
          <table:table-cell table:style-name="ce19" office:value-type="string" calcext:value-type="string">
            <text:p>Beni immobi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0" calcext:value-type="float">
            <text:p>1053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15509 - AVR S.P.A.</text:p>
          </table:table-cell>
          <table:table-cell table:style-name="ce39" office:value-type="float" office:value="352650.25" calcext:value-type="float">
            <text:p>352.65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0" calcext:value-type="float">
            <text:p>7690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1254 - LASCIALFARI CARLO, GIOVANNI E C. SRL</text:p>
          </table:table-cell>
          <table:table-cell table:style-name="ce39" office:value-type="float" office:value="270274.99" calcext:value-type="float">
            <text:p>270.274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691" calcext:value-type="float">
            <text:p>7691</text:p>
          </table:table-cell>
          <table:table-cell table:style-name="ce31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331254 - LASCIALFARI CARLO, GIOVANNI E C. SRL</text:p>
          </table:table-cell>
          <table:table-cell table:style-name="ce39" office:value-type="float" office:value="44493.22" calcext:value-type="float">
            <text:p>44.49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5" calcext:value-type="float">
            <text:p>7795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05991 - FAESULAE S.R.L.</text:p>
          </table:table-cell>
          <table:table-cell table:style-name="ce39" office:value-type="float" office:value="353039.57" calcext:value-type="float">
            <text:p>353.039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96" calcext:value-type="float">
            <text:p>7796</text:p>
          </table:table-cell>
          <table:table-cell table:style-name="ce31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305991 - FAESULAE S.R.L.</text:p>
          </table:table-cell>
          <table:table-cell table:style-name="ce39" office:value-type="float" office:value="7080" calcext:value-type="float">
            <text:p>7.0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13" calcext:value-type="float">
            <text:p>7813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43250 - DI NATALE <text:s/>SIMONE</text:p>
          </table:table-cell>
          <table:table-cell table:style-name="ce39" office:value-type="float" office:value="8105.82" calcext:value-type="float">
            <text:p>8.10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43" calcext:value-type="float">
            <text:p>794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39" office:value-type="float" office:value="171534.09" calcext:value-type="float">
            <text:p>171.53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29" calcext:value-type="float">
            <text:p>8629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343359 - IANNELLA <text:s/>ROCCO ANTONIO</text:p>
          </table:table-cell>
          <table:table-cell table:style-name="ce39" office:value-type="float" office:value="5320.56" calcext:value-type="float">
            <text:p>5.32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32" calcext:value-type="float">
            <text:p>8632</text:p>
          </table:table-cell>
          <table:table-cell table:style-name="ce31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0" calcext:value-type="float">
            <text:p>8670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43360 - ENSER SRL</text:p>
          </table:table-cell>
          <table:table-cell table:style-name="ce39" office:value-type="float" office:value="39548.29" calcext:value-type="float">
            <text:p>39.54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54" calcext:value-type="float">
            <text:p>8754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325976 - FERI <text:s/>DUCCIO</text:p>
          </table:table-cell>
          <table:table-cell table:style-name="ce39" office:value-type="float" office:value="5305.86" calcext:value-type="float">
            <text:p>5.305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92" calcext:value-type="float">
            <text:p>9392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343250 - DI NATALE <text:s/>SIMONE</text:p>
          </table:table-cell>
          <table:table-cell table:style-name="ce39" office:value-type="float" office:value="6648.19" calcext:value-type="float">
            <text:p>6.648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02" calcext:value-type="float">
            <text:p>9602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43640 - COOPERATIVA ARCHITETTI E INGEGNERI P</text:p>
          </table:table-cell>
          <table:table-cell table:style-name="ce39" office:value-type="float" office:value="31102.33" calcext:value-type="float">
            <text:p>31.102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3" calcext:value-type="float">
            <text:p>9613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35109 - SOLLAZZINI SRL</text:p>
          </table:table-cell>
          <table:table-cell table:style-name="ce39" office:value-type="float" office:value="24752.22" calcext:value-type="float">
            <text:p>24.752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4" calcext:value-type="float">
            <text:p>9614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35109 - SOLLAZZINI SRL</text:p>
          </table:table-cell>
          <table:table-cell table:style-name="ce39" office:value-type="float" office:value="49419.08" calcext:value-type="float">
            <text:p>49.419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15" calcext:value-type="float">
            <text:p>9615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35109 - SOLLAZZINI SRL</text:p>
          </table:table-cell>
          <table:table-cell table:style-name="ce39" office:value-type="float" office:value="34520.38" calcext:value-type="float">
            <text:p>34.520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74" calcext:value-type="float">
            <text:p>9774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317378 - PANEBIANCO <text:s/>ORONZO</text:p>
          </table:table-cell>
          <table:table-cell table:style-name="ce39" office:value-type="float" office:value="6344" calcext:value-type="float">
            <text:p>6.3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20" calcext:value-type="float">
            <text:p>10520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4279 - RICERCA PERDITE SRLS</text:p>
          </table:table-cell>
          <table:table-cell table:style-name="ce39" office:value-type="float" office:value="3660" calcext:value-type="float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1" calcext:value-type="float">
            <text:p>10531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39" office:value-type="float" office:value="36148.94" calcext:value-type="float">
            <text:p>36.14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10</text:p>
          </table:table-cell>
          <table:table-cell table:style-name="ce19" office:value-type="string" calcext:value-type="string">
            <text:p>Beni immobili di valore culturale, storico ed artistico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32" calcext:value-type="float">
            <text:p>10532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39" office:value-type="float" office:value="6093.5" calcext:value-type="float">
            <text:p>6.0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199</text:p>
          </table:table-cell>
          <table:table-cell table:style-name="ce19" office:value-type="string" calcext:value-type="string">
            <text:p>Altri beni materi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10" calcext:value-type="float">
            <text:p>9010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14281 - LIBRERIA ORESTE GOZZINI S.N.C.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302</text:p>
          </table:table-cell>
          <table:table-cell table:style-name="ce19" office:value-type="string" calcext:value-type="string">
            <text:p>Softwar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802" calcext:value-type="float">
            <text:p>7802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7" office:value-type="string" calcext:value-type="string">
            <text:p>325536 - MAGENTA SRL</text:p>
          </table:table-cell>
          <table:table-cell table:style-name="ce39" office:value-type="float" office:value="30500" calcext:value-type="float">
            <text:p>30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302</text:p>
          </table:table-cell>
          <table:table-cell table:style-name="ce19" office:value-type="string" calcext:value-type="string">
            <text:p>Software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47" calcext:value-type="float">
            <text:p>8847</text:p>
          </table:table-cell>
          <table:table-cell table:style-name="ce31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344262 - GCARD SRL</text:p>
          </table:table-cell>
          <table:table-cell table:style-name="ce39" office:value-type="float" office:value="73.08" calcext:value-type="float">
            <text:p>73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305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18" calcext:value-type="float">
            <text:p>8218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16866 - EUROSTUDIO INGEGNERIA STUDIO TECNICO ASS</text:p>
          </table:table-cell>
          <table:table-cell table:style-name="ce39" office:value-type="float" office:value="14274" calcext:value-type="float">
            <text:p>14.27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305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33" calcext:value-type="float">
            <text:p>8833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5912 - CATELLACCI <text:s/>CRISTINA</text:p>
          </table:table-cell>
          <table:table-cell table:style-name="ce39" office:value-type="float" office:value="3172" calcext:value-type="float">
            <text:p>3.1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2020305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005" calcext:value-type="float">
            <text:p>9005</text:p>
          </table:table-cell>
          <table:table-cell table:style-name="ce31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344243 - KPMG ADVISORY SPA</text:p>
          </table:table-cell>
          <table:table-cell table:style-name="ce39" office:value-type="float" office:value="526.5" calcext:value-type="float">
            <text:p>52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068" calcext:value-type="float">
            <text:p>8068</text:p>
          </table:table-cell>
          <table:table-cell table:style-name="ce31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342710 - ARAN AGENZIA PER LA RAPPRESENTANZA NEGOZ</text:p>
          </table:table-cell>
          <table:table-cell table:style-name="ce39" office:value-type="float" office:value="1305.1" calcext:value-type="float">
            <text:p>1.30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09" calcext:value-type="float">
            <text:p>8209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2132374.77" calcext:value-type="float">
            <text:p>2.132.37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73" calcext:value-type="float">
            <text:p>8673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9" office:value-type="float" office:value="375" calcext:value-type="float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94" calcext:value-type="float">
            <text:p>8694</text:p>
          </table:table-cell>
          <table:table-cell table:style-name="ce31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304960 - SEZIONE DI TESORERIA PROVINCIALE DI FIRE</text:p>
          </table:table-cell>
          <table:table-cell table:style-name="ce39" office:value-type="float" office:value="1081.19" calcext:value-type="float">
            <text:p>1.08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76" calcext:value-type="float">
            <text:p>9376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06085 - PREFETTURA DI FIRENZE</text:p>
          </table:table-cell>
          <table:table-cell table:style-name="ce39" office:value-type="float" office:value="1526.48" calcext:value-type="float">
            <text:p>1.52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18" calcext:value-type="float">
            <text:p>951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9" office:value-type="float" office:value="2378117" calcext:value-type="float">
            <text:p>2.378.11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8" calcext:value-type="float">
            <text:p>9728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39" office:value-type="float" office:value="7000" calcext:value-type="float">
            <text:p>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29" calcext:value-type="float">
            <text:p>9729</text:p>
          </table:table-cell>
          <table:table-cell table:style-name="ce31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39" office:value-type="float" office:value="8000" calcext:value-type="float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1</text:p>
          </table:table-cell>
          <table:table-cell table:style-name="ce19" office:value-type="string" calcext:value-type="string">
            <text:p>Trasferimenti correnti a Amministrazioni Centr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428" calcext:value-type="float">
            <text:p>10428</text:p>
          </table:table-cell>
          <table:table-cell table:style-name="ce31" office:value-type="date" office:date-value="2020-12-22" calcext:value-type="date">
            <text:p>22/12/2020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39" office:value-type="float" office:value="14083.65" calcext:value-type="float">
            <text:p>14.08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5" calcext:value-type="float">
            <text:p>7965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13857 - FONDAZIONE ORCHESTRA REGIONALE TOSCANA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25" calcext:value-type="float">
            <text:p>8425</text:p>
          </table:table-cell>
          <table:table-cell table:style-name="ce31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25" calcext:value-type="float">
            <text:p>8525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2470.28" calcext:value-type="float">
            <text:p>2.47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7" calcext:value-type="float">
            <text:p>8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4961" calcext:value-type="float">
            <text:p>4.96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608" calcext:value-type="float">
            <text:p>8608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19169.88" calcext:value-type="float">
            <text:p>19.169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8" calcext:value-type="float">
            <text:p>8768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3623" calcext:value-type="float">
            <text:p>13.62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69" calcext:value-type="float">
            <text:p>8769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0183 - COMUNE DI FIESOLE</text:p>
          </table:table-cell>
          <table:table-cell table:style-name="ce39" office:value-type="float" office:value="395.28" calcext:value-type="float">
            <text:p>39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0" calcext:value-type="float">
            <text:p>8770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9" office:value-type="float" office:value="725.76" calcext:value-type="float">
            <text:p>725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1" calcext:value-type="float">
            <text:p>8771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1402.8" calcext:value-type="float">
            <text:p>1.40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2" calcext:value-type="float">
            <text:p>8772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1419 - COMUNE DI SIGNA</text:p>
          </table:table-cell>
          <table:table-cell table:style-name="ce39" office:value-type="float" office:value="3817.8" calcext:value-type="float">
            <text:p>3.81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1" calcext:value-type="float">
            <text:p>8941</text:p>
          </table:table-cell>
          <table:table-cell table:style-name="ce31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66" calcext:value-type="float">
            <text:p>8966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154" calcext:value-type="float">
            <text:p>9154</text:p>
          </table:table-cell>
          <table:table-cell table:style-name="ce31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41832.78" calcext:value-type="float">
            <text:p>41.83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648" calcext:value-type="float">
            <text:p>9648</text:p>
          </table:table-cell>
          <table:table-cell table:style-name="ce31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10842 - REGIONE TOSCANA</text:p>
          </table:table-cell>
          <table:table-cell table:style-name="ce39" office:value-type="float" office:value="9046.89" calcext:value-type="float">
            <text:p>9.046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6" calcext:value-type="float">
            <text:p>9736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39" office:value-type="float" office:value="2780.22" calcext:value-type="float">
            <text:p>2.780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7" calcext:value-type="float">
            <text:p>9737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9" office:value-type="float" office:value="1882.34" calcext:value-type="float">
            <text:p>1.88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8" calcext:value-type="float">
            <text:p>9738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39" office:value-type="float" office:value="6727.7" calcext:value-type="float">
            <text:p>6.727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39" calcext:value-type="float">
            <text:p>9739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39" office:value-type="float" office:value="741.86" calcext:value-type="float">
            <text:p>741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1" calcext:value-type="float">
            <text:p>9741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9" office:value-type="float" office:value="28647.5" calcext:value-type="float">
            <text:p>28.64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2" calcext:value-type="float">
            <text:p>9742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39" office:value-type="float" office:value="11141.13" calcext:value-type="float">
            <text:p>11.141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3" calcext:value-type="float">
            <text:p>9743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187 - COMUNE DI GAMBASSI TERME</text:p>
          </table:table-cell>
          <table:table-cell table:style-name="ce39" office:value-type="float" office:value="747.21" calcext:value-type="float">
            <text:p>74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4" calcext:value-type="float">
            <text:p>9744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9" office:value-type="float" office:value="4857.84" calcext:value-type="float">
            <text:p>4.857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5" calcext:value-type="float">
            <text:p>9745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742 - COMUNE DI VINCI</text:p>
          </table:table-cell>
          <table:table-cell table:style-name="ce39" office:value-type="float" office:value="6350.01" calcext:value-type="float">
            <text:p>6.35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6" calcext:value-type="float">
            <text:p>9746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39" office:value-type="float" office:value="6686.9" calcext:value-type="float">
            <text:p>6.68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7" calcext:value-type="float">
            <text:p>9747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39" office:value-type="float" office:value="5269.18" calcext:value-type="float">
            <text:p>5.26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8" calcext:value-type="float">
            <text:p>9748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39" office:value-type="float" office:value="4966.62" calcext:value-type="float">
            <text:p>4.96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49" calcext:value-type="float">
            <text:p>9749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39" office:value-type="float" office:value="4632.41" calcext:value-type="float">
            <text:p>4.632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0" calcext:value-type="float">
            <text:p>9750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39" office:value-type="float" office:value="4535.82" calcext:value-type="float">
            <text:p>4.53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1" calcext:value-type="float">
            <text:p>9751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39" office:value-type="float" office:value="1528.37" calcext:value-type="float">
            <text:p>1.528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2" calcext:value-type="float">
            <text:p>9752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39" office:value-type="float" office:value="9365.38" calcext:value-type="float">
            <text:p>9.36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3" calcext:value-type="float">
            <text:p>9753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9" office:value-type="float" office:value="160896.32" calcext:value-type="float">
            <text:p>160.89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4" calcext:value-type="float">
            <text:p>9754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39" office:value-type="float" office:value="14042.43" calcext:value-type="float">
            <text:p>14.042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5" calcext:value-type="float">
            <text:p>9755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39" office:value-type="float" office:value="20323.18" calcext:value-type="float">
            <text:p>20.32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56" calcext:value-type="float">
            <text:p>9756</text:p>
          </table:table-cell>
          <table:table-cell table:style-name="ce31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320075 - SOCIETA SALUTE FIORENTINA N.O.</text:p>
          </table:table-cell>
          <table:table-cell table:style-name="ce39" office:value-type="float" office:value="54271.29" calcext:value-type="float">
            <text:p>54.271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102</text:p>
          </table:table-cell>
          <table:table-cell table:style-name="ce19" office:value-type="string" calcext:value-type="string">
            <text:p>Trasferimenti correnti a Amministrazioni Locali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6" calcext:value-type="float">
            <text:p>10506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10893 - FONDAZIONE TEATRO DEL MAGGIO MUSICALE FI</text:p>
          </table:table-cell>
          <table:table-cell table:style-name="ce39" office:value-type="float" office:value="280000" calcext:value-type="float">
            <text:p>28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731" calcext:value-type="float">
            <text:p>7731</text:p>
          </table:table-cell>
          <table:table-cell table:style-name="ce31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333322 - ASSOCIAZIONE CULTURALE WAMBLI GLESKA</text:p>
          </table:table-cell>
          <table:table-cell table:style-name="ce39" office:value-type="float" office:value="3810" calcext:value-type="float">
            <text:p>3.8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1" calcext:value-type="float">
            <text:p>7911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23635 - ASSOCIAZIONE CULTURALE CULTER</text:p>
          </table:table-cell>
          <table:table-cell table:style-name="ce39" office:value-type="float" office:value="450" calcext:value-type="float">
            <text:p>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2" calcext:value-type="float">
            <text:p>7912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343820 - KINESIS CONTEMPORARY DANCE ASSOC. CULT.</text:p>
          </table:table-cell>
          <table:table-cell table:style-name="ce39" office:value-type="float" office:value="450" calcext:value-type="float">
            <text:p>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13" calcext:value-type="float">
            <text:p>7913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10740 - FONDAZIONE SCUOLA MUSICA FIESOLE ONLUS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7968" calcext:value-type="float">
            <text:p>7968</text:p>
          </table:table-cell>
          <table:table-cell table:style-name="ce31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100655 - ASSOCIAZIONE BAN SLOUT LARB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5" calcext:value-type="float">
            <text:p>8105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43093 - LA TERZA PRATTICA</text:p>
          </table:table-cell>
          <table:table-cell table:style-name="ce39" office:value-type="float" office:value="585" calcext:value-type="float">
            <text:p>58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06" calcext:value-type="float">
            <text:p>8106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11255 - ISTITUTO E MUSEO DI STORIA DELLA SCIENZA</text:p>
          </table:table-cell>
          <table:table-cell table:style-name="ce39" office:value-type="float" office:value="4650" calcext:value-type="float">
            <text:p>4.6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169" calcext:value-type="float">
            <text:p>8169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343372 - NUOVE NOTE</text:p>
          </table:table-cell>
          <table:table-cell table:style-name="ce39" office:value-type="float" office:value="900" calcext:value-type="float">
            <text:p>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1" calcext:value-type="float">
            <text:p>8221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23633 - ACCADEMIA DELLA CRUSCA</text:p>
          </table:table-cell>
          <table:table-cell table:style-name="ce39" office:value-type="float" office:value="3190.46" calcext:value-type="float">
            <text:p>3.19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22" calcext:value-type="float">
            <text:p>8222</text:p>
          </table:table-cell>
          <table:table-cell table:style-name="ce31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323633 - ACCADEMIA DELLA CRUSCA</text:p>
          </table:table-cell>
          <table:table-cell table:style-name="ce39" office:value-type="float" office:value="132.94" calcext:value-type="float">
            <text:p>132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5" calcext:value-type="float">
            <text:p>8235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04893 - FONDAZIONE GIOVANNI MICHELUCCI</text:p>
          </table:table-cell>
          <table:table-cell table:style-name="ce39" office:value-type="float" office:value="1170" calcext:value-type="float">
            <text:p>1.1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6" calcext:value-type="float">
            <text:p>8236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3370 - LA CONCHIGLIA DI SANTIAGO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238" calcext:value-type="float">
            <text:p>8238</text:p>
          </table:table-cell>
          <table:table-cell table:style-name="ce31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342531 - ASSOCIAZIONE CULTURALE PROMOZIONE SOCIAL</text:p>
          </table:table-cell>
          <table:table-cell table:style-name="ce39" office:value-type="float" office:value="450" calcext:value-type="float">
            <text:p>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78" calcext:value-type="float">
            <text:p>8478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2781 - G.A.M.O. GRUPPO APERTO MUSICA OGGI</text:p>
          </table:table-cell>
          <table:table-cell table:style-name="ce39" office:value-type="float" office:value="840" calcext:value-type="float">
            <text:p>8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5" calcext:value-type="float">
            <text:p>8485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0864 - FILARMONICA GIOACCHINO ROSSINI</text:p>
          </table:table-cell>
          <table:table-cell table:style-name="ce39" office:value-type="float" office:value="1050" calcext:value-type="float">
            <text:p>1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486" calcext:value-type="float">
            <text:p>8486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10114 - FONDAZIONE LAVORATORI OFFICINE GALILEO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586" calcext:value-type="float">
            <text:p>8586</text:p>
          </table:table-cell>
          <table:table-cell table:style-name="ce31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19929 - ARTEMISIA ONLUS</text:p>
          </table:table-cell>
          <table:table-cell table:style-name="ce39" office:value-type="float" office:value="1295.59" calcext:value-type="float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4" calcext:value-type="float">
            <text:p>8774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14223 - CHILLE DE LA BALANZA SOC. COOP.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5" calcext:value-type="float">
            <text:p>8775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12893 - ASSOC. ORCHESTRA DA CAMERA FIORENTINA</text:p>
          </table:table-cell>
          <table:table-cell table:style-name="ce39" office:value-type="float" office:value="17575" calcext:value-type="float">
            <text:p>17.5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776" calcext:value-type="float">
            <text:p>8776</text:p>
          </table:table-cell>
          <table:table-cell table:style-name="ce31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343095 - RADIO PAPESSE APS</text:p>
          </table:table-cell>
          <table:table-cell table:style-name="ce39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04" calcext:value-type="float">
            <text:p>8804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086 - ASSOCIAZIONE CULTURALE BALLETTO DI TOSCA</text:p>
          </table:table-cell>
          <table:table-cell table:style-name="ce39" office:value-type="float" office:value="6900" calcext:value-type="float">
            <text:p>6.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05" calcext:value-type="float">
            <text:p>8805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14963 - FONDAZIONE FABBRICA EUROPA</text:p>
          </table:table-cell>
          <table:table-cell table:style-name="ce39" office:value-type="float" office:value="9000" calcext:value-type="float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06" calcext:value-type="float">
            <text:p>8806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343374 - ASSOCIAZIONE CULTURALE ZERA</text:p>
          </table:table-cell>
          <table:table-cell table:style-name="ce39" office:value-type="float" office:value="1440" calcext:value-type="float">
            <text:p>1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0" calcext:value-type="float">
            <text:p>8860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19737 - ARCHETIPO ASSOC. CULTURALE</text:p>
          </table:table-cell>
          <table:table-cell table:style-name="ce39" office:value-type="float" office:value="750" calcext:value-type="float">
            <text:p>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1" calcext:value-type="float">
            <text:p>8861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42813 - ASSOCIAZIONE CULT. COMPAGNIA DELLE FORMI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862" calcext:value-type="float">
            <text:p>8862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326933 - ASSOCIAZIONE TOSCANA CLASSICA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6" calcext:value-type="float">
            <text:p>8946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5823 - A.GI.MUS. ASSOCIAZIONE GIOVANILE MUSICAL</text:p>
          </table:table-cell>
          <table:table-cell table:style-name="ce39" office:value-type="float" office:value="11850" calcext:value-type="float">
            <text:p>11.8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7" calcext:value-type="float">
            <text:p>8947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4794 - MUSICUS CONCENTUS</text:p>
          </table:table-cell>
          <table:table-cell table:style-name="ce39" office:value-type="float" office:value="7200" calcext:value-type="float">
            <text:p>7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8" calcext:value-type="float">
            <text:p>8948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10737 - TEMPO REALE CENTRO DI RICERCA E PRODUZIO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49" calcext:value-type="float">
            <text:p>8949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2674 - ACCADEMIA DEI PERSEVERANTI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0" calcext:value-type="float">
            <text:p>8950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19003 - CENTRO CULTURALE DI TEATRO APS ONLUS</text:p>
          </table:table-cell>
          <table:table-cell table:style-name="ce39" office:value-type="float" office:value="525" calcext:value-type="float">
            <text:p>5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1" calcext:value-type="float">
            <text:p>8951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7991 - ASSOCIAZIONE MUSIC POOL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5" calcext:value-type="float">
            <text:p>8955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06216 - ASSOCIAZIONE AMICI DELLA MUSICA FIRENZE</text:p>
          </table:table-cell>
          <table:table-cell table:style-name="ce39" office:value-type="float" office:value="3600" calcext:value-type="float">
            <text:p>3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56" calcext:value-type="float">
            <text:p>8956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3819 - CENTRO SPETTACOLO NETWORK SOC. COOP.</text:p>
          </table:table-cell>
          <table:table-cell table:style-name="ce39" office:value-type="float" office:value="5400" calcext:value-type="float">
            <text:p>5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7" calcext:value-type="float">
            <text:p>8977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11324 - ASSOC. CULTURALE MASCARA'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8978" calcext:value-type="float">
            <text:p>8978</text:p>
          </table:table-cell>
          <table:table-cell table:style-name="ce31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342805 - ASSOCIAZIONE CULTURALE WIMBLEDON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8" calcext:value-type="float">
            <text:p>9358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14544 - CENTRO STUDI MUSICALI FERRUCCIO BUSONI</text:p>
          </table:table-cell>
          <table:table-cell table:style-name="ce39" office:value-type="float" office:value="4047.75" calcext:value-type="float">
            <text:p>4.04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59" calcext:value-type="float">
            <text:p>9359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3367 - ENTE FESTA DELL'UVA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360" calcext:value-type="float">
            <text:p>9360</text:p>
          </table:table-cell>
          <table:table-cell table:style-name="ce31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342676 - GIOTTO IN MUSICA ASSOCIAZ. CULTURALE</text:p>
          </table:table-cell>
          <table:table-cell table:style-name="ce39" office:value-type="float" office:value="11000" calcext:value-type="float">
            <text:p>1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451" calcext:value-type="float">
            <text:p>9451</text:p>
          </table:table-cell>
          <table:table-cell table:style-name="ce31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19929 - ARTEMISIA ONLUS</text:p>
          </table:table-cell>
          <table:table-cell table:style-name="ce39" office:value-type="float" office:value="1295.59" calcext:value-type="float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8" calcext:value-type="float">
            <text:p>9558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42183 - CAMPUS DELLA MUSICA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59" calcext:value-type="float">
            <text:p>9559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19105 - COMPAGNIA VIRGILIO SIENI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0" calcext:value-type="float">
            <text:p>9560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14221 - IL TEATRO DELLE DONNE ASSOCIAZIONE CULTU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5" calcext:value-type="float">
            <text:p>9565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15694 - ASSOCIAZIONE CULTURALE FLORENCE DANCE FE</text:p>
          </table:table-cell>
          <table:table-cell table:style-name="ce39" office:value-type="float" office:value="17500" calcext:value-type="float">
            <text:p>1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6" calcext:value-type="float">
            <text:p>9566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05015 - ASSOCIAZIONE TURISTICA PRO LOCO BORGO SA</text:p>
          </table:table-cell>
          <table:table-cell table:style-name="ce39" office:value-type="float" office:value="1080" calcext:value-type="float">
            <text:p>1.0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67" calcext:value-type="float">
            <text:p>9567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321877 - ASSOC. SUONI RIFLESSI</text:p>
          </table:table-cell>
          <table:table-cell table:style-name="ce39" office:value-type="float" office:value="3300" calcext:value-type="float">
            <text:p>3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8" calcext:value-type="float">
            <text:p>9578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15371 - ASSOCIAZIONE CULTURALE ATTO DUE</text:p>
          </table:table-cell>
          <table:table-cell table:style-name="ce39" office:value-type="float" office:value="900" calcext:value-type="float">
            <text:p>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579" calcext:value-type="float">
            <text:p>9579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323635 - ASSOCIAZIONE CULTURALE CULTER</text:p>
          </table:table-cell>
          <table:table-cell table:style-name="ce39" office:value-type="float" office:value="2775" calcext:value-type="float">
            <text:p>2.7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1" calcext:value-type="float">
            <text:p>9701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100368 - ASSOCIAZIONE L'HOMME ARME'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702" calcext:value-type="float">
            <text:p>9702</text:p>
          </table:table-cell>
          <table:table-cell table:style-name="ce31" office:value-type="date" office:date-value="2020-12-03" calcext:value-type="date">
            <text:p>03/12/2020</text:p>
          </table:table-cell>
          <table:table-cell table:style-name="ce7" office:value-type="string" calcext:value-type="string">
            <text:p>342533 - MURMURIS ASSOCIAZIONE CULTURALE C/O TEAT</text:p>
          </table:table-cell>
          <table:table-cell table:style-name="ce39" office:value-type="float" office:value="5250" calcext:value-type="float">
            <text:p>5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29" calcext:value-type="float">
            <text:p>9829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18143 - PUPI DI STAC - ASSOCIAZIONE CULTURALE</text:p>
          </table:table-cell>
          <table:table-cell table:style-name="ce39" office:value-type="float" office:value="4500" calcext:value-type="float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0" calcext:value-type="float">
            <text:p>9830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25170 - A.P.S. TEATRI D'IMBARCO</text:p>
          </table:table-cell>
          <table:table-cell table:style-name="ce39" office:value-type="float" office:value="3600" calcext:value-type="float">
            <text:p>3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1" calcext:value-type="float">
            <text:p>9831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34222 - ASSOCIAZIONE CULTURALE XE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833" calcext:value-type="float">
            <text:p>9833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315859 - LA COMPAGNIA PER NON PERIRE D'INEDIA</text:p>
          </table:table-cell>
          <table:table-cell table:style-name="ce39" office:value-type="float" office:value="540" calcext:value-type="float">
            <text:p>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6" calcext:value-type="float">
            <text:p>9916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27523 - TEATRO STUDIO KRYPTON SCARL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17" calcext:value-type="float">
            <text:p>9917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15859 - LA COMPAGNIA PER NON PERIRE D'INEDIA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3" calcext:value-type="float">
            <text:p>9963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09753 - IREOS ONLUS CENTRO SERVIZI AUTOGESTITO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9964" calcext:value-type="float">
            <text:p>9964</text:p>
          </table:table-cell>
          <table:table-cell table:style-name="ce31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309753 - IREOS ONLUS CENTRO SERVIZI AUTOGESTITO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3" calcext:value-type="float">
            <text:p>10113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10163 - ASSOCIAZIONE CULTURALE CATALYST</text:p>
          </table:table-cell>
          <table:table-cell table:style-name="ce39" office:value-type="float" office:value="3300" calcext:value-type="float">
            <text:p>3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14" calcext:value-type="float">
            <text:p>10114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343080 - ASSOCIAZIONE CULTURALE COMPAGNIA S. BUCC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5" calcext:value-type="float">
            <text:p>10135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24673 - ASSOCIAZIONE CULTURALE ARCA AZZURRA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6" calcext:value-type="float">
            <text:p>10136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14589 - ASSOC.NE CULTURALE JAZZ CLUB OF VICCHIO</text:p>
          </table:table-cell>
          <table:table-cell table:style-name="ce39" office:value-type="float" office:value="2400" calcext:value-type="float">
            <text:p>2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37" calcext:value-type="float">
            <text:p>10137</text:p>
          </table:table-cell>
          <table:table-cell table:style-name="ce31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342678 - LA NOTTOLA DI MINERVA ASSOCIAZIONE CULTU</text:p>
          </table:table-cell>
          <table:table-cell table:style-name="ce39" office:value-type="float" office:value="12500" calcext:value-type="float">
            <text:p>1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174" calcext:value-type="float">
            <text:p>10174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342671 - ASSOCIAZIONE BEAT 15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09" calcext:value-type="float">
            <text:p>10309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0946 - ELSINOR S.C.A.R.L.</text:p>
          </table:table-cell>
          <table:table-cell table:style-name="ce39" office:value-type="float" office:value="3450" calcext:value-type="float">
            <text:p>3.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0" calcext:value-type="float">
            <text:p>10310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811 - ASSOCIAZIONE CULTURALE FEELING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11" calcext:value-type="float">
            <text:p>10311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14809 - ASSOCIAZIONE NUOVI EVENTI MUSICALI</text:p>
          </table:table-cell>
          <table:table-cell table:style-name="ce39" office:value-type="float" office:value="3675" calcext:value-type="float">
            <text:p>3.6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1" calcext:value-type="float">
            <text:p>10321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090 - EMPOLI JAZZ ASSOCIAZIONE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22" calcext:value-type="float">
            <text:p>10322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343371 - LA MACCHINA DEL SUONO ASSOCIAZ. CULTURAL</text:p>
          </table:table-cell>
          <table:table-cell table:style-name="ce39" office:value-type="float" office:value="1950" calcext:value-type="float">
            <text:p>1.9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57" calcext:value-type="float">
            <text:p>10357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19929 - ARTEMISIA ONLUS</text:p>
          </table:table-cell>
          <table:table-cell table:style-name="ce39" office:value-type="float" office:value="1295.62" calcext:value-type="float">
            <text:p>1.295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89" calcext:value-type="float">
            <text:p>10389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04873 - COMPANY BLU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390" calcext:value-type="float">
            <text:p>10390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7" office:value-type="string" calcext:value-type="string">
            <text:p>342672 - LO SCHERMO DELL'ARTE</text:p>
          </table:table-cell>
          <table:table-cell table:style-name="ce39" office:value-type="float" office:value="13209" calcext:value-type="float">
            <text:p>13.20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Trasferimenti correnti</text:p>
          </table:table-cell>
          <table:table-cell table:style-name="ce13" office:value-type="string" calcext:value-type="string">
            <text:p>1040401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10503" calcext:value-type="float">
            <text:p>10503</text:p>
          </table:table-cell>
          <table:table-cell table:style-name="ce31" office:value-type="date" office:date-value="2020-12-23" calcext:value-type="date">
            <text:p>23/12/2020</text:p>
          </table:table-cell>
          <table:table-cell table:style-name="ce7" office:value-type="string" calcext:value-type="string">
            <text:p>342806 - ASSOCIAZIONE FILHARMONIE</text:p>
          </table:table-cell>
          <table:table-cell table:style-name="ce39" office:value-type="float" office:value="4260" calcext:value-type="float">
            <text:p>4.26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 calcext:value-type="string">
            <text:p>PARZIALE</text:p>
          </table:table-cell>
          <table:table-cell table:style-name="ce41" table:formula="of:=SUBTOTAL(9;[.I5:.I1857])" office:value-type="float" office:value="32805206.2" calcext:value-type="float">
            <text:p>32.805.206,2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 calcext:value-type="string">
            <text:p>TOTALE</text:p>
          </table:table-cell>
          <table:table-cell table:style-name="ce43" table:formula="of:=SUM([.I5:.I1857])" office:value-type="float" office:value="32805206.2" calcext:value-type="float">
            <text:p>32.805.206,20</text:p>
          </table:table-cell>
          <table:table-cell table:style-name="ce1" table:number-columns-repeated="1015"/>
        </table:table-row>
        <table:table-row table:style-name="ro5" table:number-rows-repeated="10467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Pubblicazione.$A$1" table:cell-range-address="$ReportPubblicazione.$B$4:.$I$1861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  <table:named-range table:name="Excel_BuiltIn__FilterDatabase" table:base-cell-address="$ReportPubblicazione.$A$1" table:cell-range-address="$ReportPubblicazione.$B$4:.$I$1857"/>
        </table:named-expressions>
      </table:table>
      <table:named-expressions/>
      <table:database-ranges>
        <table:database-range table:name="__Anonymous_Sheet_DB__0" table:target-range-address="ReportPubblicazione.B4:ReportPubblicazione.I18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loext:scale-to-X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4T14:08:12</meta:creation-date>
    <dc:creator>Beniamino Azzarito</dc:creator>
    <dc:date>2021-01-26T13:40:09</dc:date>
    <meta:print-date>2021-01-26T13:36:46</meta:print-date>
    <meta:document-statistic meta:table-count="1" meta:cell-count="14837" meta:object-count="0"/>
    <meta:generator>LibreOffice/6.4.7.2$Windows_X86_64 LibreOffice_project/639b8ac485750d5696d7590a72ef1b496725cfb5</meta:generator>
  </office:meta>
</office:document-meta>
</file>