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38.71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1.31m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portPubblicazione" table:style-name="ta1" table:print-ranges="ReportPubblicazione.B4:ReportPubblicazione.G1292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default-cell-style-name="ce22"/>
        <table:table-column table:style-name="co5" table:default-cell-style-name="ce31"/>
        <table:table-column table:style-name="co6" table:default-cell-style-name="ce38"/>
        <table:table-column table:style-name="co7" table:default-cell-style-name="ce38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0"/>
          <table:table-cell table:style-name="ce16"/>
          <table:table-cell table:style-name="ce23"/>
          <table:table-cell table:style-name="ce32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"/>
          <table:table-cell table:style-name="ce24" office:value-type="string" calcext:value-type="string" table:number-columns-spanned="2" table:number-rows-spanned="1">
            <text:p>DATI SUI PAGAMENTI</text:p>
          </table:table-cell>
          <table:covered-table-cell table:style-name="ce33"/>
          <table:table-cell table:style-name="ce32"/>
          <table:table-cell table:style-name="ce1" table:number-columns-repeated="1017"/>
        </table:table-row>
        <table:table-row table:style-name="ro3">
          <table:table-cell table:style-name="ce1"/>
          <table:table-cell table:style-name="ce5"/>
          <table:table-cell table:style-name="ce10"/>
          <table:table-cell table:style-name="ce16"/>
          <table:table-cell table:style-name="ce23"/>
          <table:table-cell table:style-name="ce32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45" office:value-type="string" calcext:value-type="string">
              <text:p>Progressivo</text:p>
            </table:table-cell>
            <table:table-cell table:style-name="ce50" office:value-type="string" calcext:value-type="string">
              <text:p>Data pagamento</text:p>
            </table:table-cell>
            <table:table-cell table:style-name="ce56" office:value-type="string" calcext:value-type="string">
              <text:p>Categoria</text:p>
            </table:table-cell>
            <table:table-cell table:style-name="ce64" office:value-type="string" calcext:value-type="string">
              <text:p>Importo</text:p>
            </table:table-cell>
            <table:table-cell table:style-name="ce73" office:value-type="string" calcext:value-type="string">
              <text:p>Beneficiario</text:p>
            </table:table-cell>
            <table:table-cell table:style-name="ce73" office:value-type="string" calcext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18" office:value-type="string" calcext:value-type="string">
            <text:p>Gestione e manutenzione applicazioni</text:p>
          </table:table-cell>
          <table:table-cell table:style-name="ce26" office:value-type="float" office:value="2033.34" calcext:value-type="float">
            <text:p>2.033,34</text:p>
          </table:table-cell>
          <table:table-cell table:style-name="ce35" office:value-type="string" calcext:value-type="string">
            <text:p>327619 - CSPFEA S.C.</text:p>
          </table:table-cell>
          <table:table-cell table:style-name="ce35" office:value-type="string" calcext:value-type="string">
            <text:p>DT 907/20 AGGIORNAMENTO E MANUTENZIONE SOFTWARE TECNICO MIDAL/CIVIL IN USO A UFFICIO VIABILITA'.- FINO 2022.-CSPFEA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Hardware n.a.c.</text:p>
          </table:table-cell>
          <table:table-cell table:style-name="ce27" office:value-type="float" office:value="48751.2" calcext:value-type="float">
            <text:p>48.751,20</text:p>
          </table:table-cell>
          <table:table-cell table:style-name="ce35" office:value-type="string" calcext:value-type="string">
            <text:p>343843 - BRAGA MORO SISTEMI DI ENERGIA SRL</text:p>
          </table:table-cell>
          <table:table-cell table:style-name="ce35" office:value-type="string" calcext:value-type="string">
            <text:p>DT 2229/19 FORNITURA MODULI PER STAZIONI ENERGIE A SERVIZIO RETE MAN .- BRAGA MORO SISTEMI ENERGIA SRLSCAD. 29/2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Manutenzione ordinaria e riparazioni di attrezzature</text:p>
          </table:table-cell>
          <table:table-cell table:style-name="ce27" office:value-type="float" office:value="3897.9" calcext:value-type="float">
            <text:p>3.897,90</text:p>
          </table:table-cell>
          <table:table-cell table:style-name="ce35" office:value-type="string" calcext:value-type="string">
            <text:p>314262 - WEBKORNER SRL</text:p>
          </table:table-cell>
          <table:table-cell table:style-name="ce35" office:value-type="string" calcext:value-type="string">
            <text:p>DT 1503/19 DET. A CONTRARRE MANUTENZIONE SISTEMI ICT- MEPA - dal 1/01/2020 al 31/12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DT 1092/20 ATTESTAZIONE CONFORMITA' A SANATORIA C.O. LA CHIUSA.-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963.11" calcext:value-type="float">
            <text:p>963,11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1822.68" calcext:value-type="float">
            <text:p>11.822,68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2/20 ACCORDO QUADRO <text:s/>TAGLIO ERBA ZONA 2 LOTTO 6 .- SCAD. 30.6.20.- ODS <text:s/>5.-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9590.92" calcext:value-type="float">
            <text:p>9.590,92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4/20 ACCORDO QUADRO <text:s/>POTATURA ERBA ZONA 2 LOTTO 5.- ODS 6.- SCAD. 30.6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2378.83" calcext:value-type="float">
            <text:p>22.378,83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4/20 ACCORDO QUADRO POTATURA ERBA ZONA 2 LOTTO 5.- ODS 6.- SCAD. 30.6.20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3923.97" calcext:value-type="float">
            <text:p>3.923,97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2020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375.55" calcext:value-type="float">
            <text:p>1.375,55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14231.68" calcext:value-type="float">
            <text:p>14.231,68</text:p>
          </table:table-cell>
          <table:table-cell table:style-name="ce35" office:value-type="string" calcext:value-type="string">
            <text:p>343702 - GRUPPO SERVIZI ASSOCIATI SPA</text:p>
          </table:table-cell>
          <table:table-cell table:style-name="ce35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4982.5" calcext:value-type="float">
            <text:p>4.982,50</text:p>
          </table:table-cell>
          <table:table-cell table:style-name="ce35" office:value-type="string" calcext:value-type="string">
            <text:p>100230 - ISIS ERNESTO BALDUCCI ISTITUTO STATALE I</text:p>
          </table:table-cell>
          <table:table-cell table:style-name="ce35" office:value-type="string" calcext:value-type="string">
            <text:p>DT 991/20 FONDO STRAORDINARIO 2020.- ACQUISTO ARREDI E ATTREZZATURE SCOLASTICHE PER ISTITUTI SUPERIORI.- IST. BALD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40748.92" calcext:value-type="float">
            <text:p>40.748,92</text:p>
          </table:table-cell>
          <table:table-cell table:style-name="ce35" office:value-type="string" calcext:value-type="string">
            <text:p>11245 - ISTITUTO DI ISTRUZIONE SUPERIORE GIOTTO </text:p>
          </table:table-cell>
          <table:table-cell table:style-name="ce35" office:value-type="string" calcext:value-type="string">
            <text:p>DT 991/20 FONDO STRAORDINARIO 2020.- ACQUISTO ARREDI E ATTREZZATURE SCOLASTICHE PER ISTITUTI SUPERIORI.-IST. GIOTTO ULIV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31360.92" calcext:value-type="float">
            <text:p>31.360,92</text:p>
          </table:table-cell>
          <table:table-cell table:style-name="ce35" office:value-type="string" calcext:value-type="string">
            <text:p>12262 - ISTITUTO AGRARIO DI FIRENZE</text:p>
          </table:table-cell>
          <table:table-cell table:style-name="ce35" office:value-type="string" calcext:value-type="string">
            <text:p>DT 991/20 FONDO STRAORDINARIO 2020.- ACQUISTO ARREDI E ATTREZZATURE SCOLASTICHE PER ISTITUTI SUPERIORI.- IST. AGR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8095.23" calcext:value-type="float">
            <text:p>8.095,23</text:p>
          </table:table-cell>
          <table:table-cell table:style-name="ce35" office:value-type="string" calcext:value-type="string">
            <text:p>12944 - LICEO SCIENTIFICO CASTELNUOVO</text:p>
          </table:table-cell>
          <table:table-cell table:style-name="ce35" office:value-type="string" calcext:value-type="string">
            <text:p>DT 991/20 FONDO STRAORDINARIO 2020.- ACQUISTO ARREDI E ATTREZZATURE SCOLASTICHE PER ISTITUTI SUPERIORI.- LICEO CASTELNUO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7855.98" calcext:value-type="float">
            <text:p>17.855,98</text:p>
          </table:table-cell>
          <table:table-cell table:style-name="ce35" office:value-type="string" calcext:value-type="string">
            <text:p>12945 - LICEO SCIENTIFICO STATALE GRAMSCI</text:p>
          </table:table-cell>
          <table:table-cell table:style-name="ce35" office:value-type="string" calcext:value-type="string">
            <text:p>DT 991/20 FONDO STRAORDINARIO 2020.- ACQUISTO ARREDI E ATTREZZATURE SCOLASTICHE PER ISTITUTI SUPERIORI.- LICEO GRAMS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0183.34" calcext:value-type="float">
            <text:p>10.183,34</text:p>
          </table:table-cell>
          <table:table-cell table:style-name="ce35" office:value-type="string" calcext:value-type="string">
            <text:p>12949 - IST. A.M. ENRIQUES AGNOLETTI ISTRUZIONE</text:p>
          </table:table-cell>
          <table:table-cell table:style-name="ce35" office:value-type="string" calcext:value-type="string">
            <text:p>DT 991/20 FONDO STRAORDINARIO 2020.- ACQUISTO ARREDI E ATTREZZATURE SCOLASTICHE PER ISTITUTI SUPERIORI.- IST. AGNOL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26602.95" calcext:value-type="float">
            <text:p>26.602,95</text:p>
          </table:table-cell>
          <table:table-cell table:style-name="ce35" office:value-type="string" calcext:value-type="string">
            <text:p>12953 - ISIS G. GALILEI ISTITUTO STATALE DI ISTR</text:p>
          </table:table-cell>
          <table:table-cell table:style-name="ce35" office:value-type="string" calcext:value-type="string">
            <text:p>DT 991/20 FONDO STRAORDINARIO 2020.- ACQUISTO ARREDI E ATTREZZATURE SCOLASTICHE PER ISTITUTI SUPERIORI.- IST. GALIL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41545.54" calcext:value-type="float">
            <text:p>41.545,54</text:p>
          </table:table-cell>
          <table:table-cell table:style-name="ce35" office:value-type="string" calcext:value-type="string">
            <text:p>15773 - ISTITUTO DI ISTRUZIONE SUPERIORE CHINO C</text:p>
          </table:table-cell>
          <table:table-cell table:style-name="ce35" office:value-type="string" calcext:value-type="string">
            <text:p>DT 991/20 FONDO STRAORDINARIO 2020.- ACQUISTO ARREDI E ATTREZZATURE SCOLASTICHE PER ISTITUTI SUPERIORI.- IST. CHINO CH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50294.67" calcext:value-type="float">
            <text:p>50.294,67</text:p>
          </table:table-cell>
          <table:table-cell table:style-name="ce35" office:value-type="string" calcext:value-type="string">
            <text:p>15789 - I.I.S. CELLINI - TORNABUONI</text:p>
          </table:table-cell>
          <table:table-cell table:style-name="ce35" office:value-type="string" calcext:value-type="string">
            <text:p>DT 991/20 FONDO STRAORDINARIO 2020.- ACQUISTO ARREDI E ATTREZZATURE SCOLASTICHE PER ISTITUTI SUPERIORI.- IST. CELLINI-TORNABU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54709.76" calcext:value-type="float">
            <text:p>54.709,76</text:p>
          </table:table-cell>
          <table:table-cell table:style-name="ce35" office:value-type="string" calcext:value-type="string">
            <text:p>304817 - IPSSEOA BERNARDO BUONTALENTI</text:p>
          </table:table-cell>
          <table:table-cell table:style-name="ce35" office:value-type="string" calcext:value-type="string">
            <text:p>DT 991/20 FONDO STRAORDINARIO 2020.- ACQUISTO ARREDI E ATTREZZATURE SCOLASTICHE PER ISTITUTI SUPERIORI.-IST. BUONTAL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8302.71" calcext:value-type="float">
            <text:p>8.302,71</text:p>
          </table:table-cell>
          <table:table-cell table:style-name="ce35" office:value-type="string" calcext:value-type="string">
            <text:p>305816 - LICEO GINNASIO STATALE GALILEO</text:p>
          </table:table-cell>
          <table:table-cell table:style-name="ce35" office:value-type="string" calcext:value-type="string">
            <text:p>DT 991/20 FONDO STRAORDINARIO 2020.- ACQUISTO ARREDI E ATTREZZATURE SCOLASTICHE PER ISTITUTI SUPERIORI.- LICEO GALIL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32033.99" calcext:value-type="float">
            <text:p>32.033,99</text:p>
          </table:table-cell>
          <table:table-cell table:style-name="ce35" office:value-type="string" calcext:value-type="string">
            <text:p>334861 - LICEO ARTISTICO STATALE DI PORTA ROMANA</text:p>
          </table:table-cell>
          <table:table-cell table:style-name="ce35" office:value-type="string" calcext:value-type="string">
            <text:p>DT 991/20 FONDO STRAORDINARIO 2020.- ACQUISTO ARREDI E ATTREZZATURE SCOLASTICHE PER ISTITUTI SUPERIORI.- IST. ARTISTICO P. ROM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3045.74" calcext:value-type="float">
            <text:p>13.045,74</text:p>
          </table:table-cell>
          <table:table-cell table:style-name="ce35" office:value-type="string" calcext:value-type="string">
            <text:p>337324 - ISIS PIERO GOBETTI - ALESSANDRO VOLTA</text:p>
          </table:table-cell>
          <table:table-cell table:style-name="ce35" office:value-type="string" calcext:value-type="string">
            <text:p>DT 991/20 FONDO STRAORDINARIO 2020.- ACQUISTO ARREDI E ATTREZZATURE SCOLASTICHE PER ISTITUTI SUPERIORI.- IST. VOLTA GOB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29453.57" calcext:value-type="float">
            <text:p>29.453,57</text:p>
          </table:table-cell>
          <table:table-cell table:style-name="ce35" office:value-type="string" calcext:value-type="string">
            <text:p>341539 - ISTITUTO ISTRUZ. SECONDARIA SUPERIORE PI</text:p>
          </table:table-cell>
          <table:table-cell table:style-name="ce35" office:value-type="string" calcext:value-type="string">
            <text:p>DT 991/20 FONDO STRAORDINARIO 2020.- ACQUISTO ARREDI E ATTREZZATURE SCOLASTICHE PER ISTITUTI SUPERIORI.- IST. CALAMANDR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7012.08" calcext:value-type="float">
            <text:p>17.012,08</text:p>
          </table:table-cell>
          <table:table-cell table:style-name="ce35" office:value-type="string" calcext:value-type="string">
            <text:p>343311 - ISTITUTO ISTRUZIONE SUPERIORE ALBERTI DA</text:p>
          </table:table-cell>
          <table:table-cell table:style-name="ce35" office:value-type="string" calcext:value-type="string">
            <text:p>DT 991/20 FONDO STRAORDINARIO 2020.- ACQUISTO ARREDI E ATTREZZATURE SCOLASTICHE PER ISTITUTI SUPERIORI.- LICEO ALBERTI-D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Spese di investimento per beni immateriali n.a.c.</text:p>
          </table:table-cell>
          <table:table-cell table:style-name="ce27" office:value-type="float" office:value="24886.66" calcext:value-type="float">
            <text:p>24.886,66</text:p>
          </table:table-cell>
          <table:table-cell table:style-name="ce35" office:value-type="string" calcext:value-type="string">
            <text:p>10356 - ROSSI LUIGI SRL</text:p>
          </table:table-cell>
          <table:table-cell table:style-name="ce35" office:value-type="string" calcext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Spese di investimento per beni immateriali n.a.c.</text:p>
          </table:table-cell>
          <table:table-cell table:style-name="ce27" office:value-type="float" office:value="28063.67" calcext:value-type="float">
            <text:p>28.063,67</text:p>
          </table:table-cell>
          <table:table-cell table:style-name="ce35" office:value-type="string" calcext:value-type="string">
            <text:p>342945 - STUDIO A SRL</text:p>
          </table:table-cell>
          <table:table-cell table:style-name="ce35" office:value-type="string" calcext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6100" calcext:value-type="float">
            <text:p>6.100,00</text:p>
          </table:table-cell>
          <table:table-cell table:style-name="ce35" office:value-type="string" calcext:value-type="string">
            <text:p>317273 - NA.MA.BE SRL</text:p>
          </table:table-cell>
          <table:table-cell table:style-name="ce35" office:value-type="string" calcext:value-type="string">
            <text:p>DT 55/20 CANONE LOCAZIONE IMMOBILE IN BARBERINO MUGELLO PER C.O. BARBERINO MUGELLO.- SOC. NA.MA.B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14.54" calcext:value-type="float">
            <text:p>214,54</text:p>
          </table:table-cell>
          <table:table-cell table:style-name="ce35" office:value-type="string" calcext:value-type="string">
            <text:p>313971 - FRANCHINI MARINO FIGLI &amp; C.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" calcext:value-type="float">
            <text:p>31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392.02" calcext:value-type="float">
            <text:p>1.392,02</text:p>
          </table:table-cell>
          <table:table-cell table:style-name="ce35" office:value-type="string" calcext:value-type="string">
            <text:p>332825 - MAVETECH SNC</text:p>
          </table:table-cell>
          <table:table-cell table:style-name="ce35" office:value-type="string" calcext:value-type="string">
            <text:p>DT 470/20 ACCORDO QUADRO SERVIZIO NEVE LOTTO 7 ZONA 3 C.O. BASSA.- SCAD. 15.4.20.- MAVETEC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" calcext:value-type="float">
            <text:p>32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4305.97" calcext:value-type="float">
            <text:p>4.305,97</text:p>
          </table:table-cell>
          <table:table-cell table:style-name="ce35" office:value-type="string" calcext:value-type="string">
            <text:p>313569 - ACQUE SPA SERVIZI IDRICI</text:p>
          </table:table-cell>
          <table:table-cell table:style-name="ce35" office:value-type="string" calcext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" calcext:value-type="float">
            <text:p>33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2059.36" calcext:value-type="float">
            <text:p>2.059,36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740/20 SERVIZI DI PULIZIA CON SANIFICAZIONE PER EMERGENZA COVID-19 CON SERVIZIO FINO AL 30.6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" calcext:value-type="float">
            <text:p>34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Trasferimenti correnti a Regioni e province autonome</text:p>
          </table:table-cell>
          <table:table-cell table:style-name="ce27" office:value-type="float" office:value="62665.75" calcext:value-type="float">
            <text:p>62.665,75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FUNZIONI TRASFERITE EX.ART2 LR22/15 FUNZIONAMENTO DELLE SEDI - RESTITUZIONE PER MAGGIOR INCASS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" calcext:value-type="float">
            <text:p>35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55.56" calcext:value-type="float">
            <text:p>55,56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" calcext:value-type="float">
            <text:p>36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Altre spese per consultazioni elettorali dell'ente</text:p>
          </table:table-cell>
          <table:table-cell table:style-name="ce27" office:value-type="float" office:value="2741.89" calcext:value-type="float">
            <text:p>2.741,89</text:p>
          </table:table-cell>
          <table:table-cell table:style-name="ce35" office:value-type="string" calcext:value-type="string">
            <text:p>318656 - ENEL ENERGIA SPA</text:p>
          </table:table-cell>
          <table:table-cell table:style-name="ce35" office:value-type="string" calcext:value-type="string">
            <text:p>DT 886/20 RIMBORSO EX ART. 80 D.LGS 267/2000 CONSIGLIERE CARPINI ENRICO ANNO 2020.- TRIM. GENNAIO/MARZO.- EN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" calcext:value-type="float">
            <text:p>37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880" calcext:value-type="float">
            <text:p>880,00</text:p>
          </table:table-cell>
          <table:table-cell table:style-name="ce35" office:value-type="string" calcext:value-type="string">
            <text:p>324748 - ISTITUTO ANALISI MEDICHE SAN LORENZO SRL</text:p>
          </table:table-cell>
          <table:table-cell table:style-name="ce35" office:value-type="string" calcext:value-type="string">
            <text:p>DT 211/20 CORSO FORMAZIONE E AGGIORNAMENTO ADDETTI PRIMO SOCCORSO.- INTEGRAZIONE.- IST. ANALISI <text:s/>MEDICHE SAN LORENZ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" calcext:value-type="float">
            <text:p>38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Spese per accertamenti sanitari resi necessari dall'attivita' lavorativa</text:p>
          </table:table-cell>
          <table:table-cell table:style-name="ce27" office:value-type="float" office:value="1654.74" calcext:value-type="float">
            <text:p>1.654,74</text:p>
          </table:table-cell>
          <table:table-cell table:style-name="ce35" office:value-type="string" calcext:value-type="string">
            <text:p>324748 - ISTITUTO ANALISI MEDICHE SAN LORENZO SRL</text:p>
          </table:table-cell>
          <table:table-cell table:style-name="ce35" office:value-type="string" calcext:value-type="string">
            <text:p>DT1485/2018 ISTITUTO SAN LORENZO SRL PER SORVEGLIANZA SANITARIA LAVORATORI C.M. E NOMINA MEDICO COMPETENTE DA SPOSTARE SU CAP. 1965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" calcext:value-type="float">
            <text:p>39</text:p>
          </table:table-cell>
          <table:table-cell table:style-name="ce13" office:value-type="date" office:date-value="2020-07-02" calcext:value-type="date">
            <text:p>02/07/2020</text:p>
          </table:table-cell>
          <table:table-cell table:style-name="ce19" office:value-type="string" calcext:value-type="string">
            <text:p>Spese per accertamenti sanitari resi necessari dall'attivita' lavorativa</text:p>
          </table:table-cell>
          <table:table-cell table:style-name="ce27" office:value-type="float" office:value="15410.71" calcext:value-type="float">
            <text:p>15.410,71</text:p>
          </table:table-cell>
          <table:table-cell table:style-name="ce35" office:value-type="string" calcext:value-type="string">
            <text:p>324748 - ISTITUTO ANALISI MEDICHE SAN LORENZO SRL</text:p>
          </table:table-cell>
          <table:table-cell table:style-name="ce35" office:value-type="string" calcext:value-type="string">
            <text:p>DT1485/2018 IST SAN LORENZO SRL SORVEGLIANZA SANITARIA LAVORATORI C.M. E <text:s/>MEDICO COMPETENTE IMP.SU6765 SPOSTATO X COD.CORRE.+ DT 1618/20 IN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" calcext:value-type="float">
            <text:p>40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730.83" calcext:value-type="float">
            <text:p>3.730,83</text:p>
          </table:table-cell>
          <table:table-cell table:style-name="ce35" office:value-type="string" calcext:value-type="string">
            <text:p>344078 - CARINI <text:s/>DIN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" calcext:value-type="float">
            <text:p>41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Manutenzione ordinaria e riparazioni di beni immobili di valore culturale, storico ed artistico</text:p>
          </table:table-cell>
          <table:table-cell table:style-name="ce27" office:value-type="float" office:value="473.85" calcext:value-type="float">
            <text:p>473,85</text:p>
          </table:table-cell>
          <table:table-cell table:style-name="ce35" office:value-type="string" calcext:value-type="string">
            <text:p>336662 - OMAIP SRL</text:p>
          </table:table-cell>
          <table:table-cell table:style-name="ce35" office:value-type="string" calcext:value-type="string">
            <text:p>DT 897/20 RIPARAZIONE ESCAVATORE KUBOTA DOTAZIONE PARCO PRATOLINO.- SCAD. 15.6.20.- <text:s/>OMAI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" calcext:value-type="float">
            <text:p>42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650.85" calcext:value-type="float">
            <text:p>3.650,85</text:p>
          </table:table-cell>
          <table:table-cell table:style-name="ce35" office:value-type="string" calcext:value-type="string">
            <text:p>343434 - GRUPPO FALLANI SRL</text:p>
          </table:table-cell>
          <table:table-cell table:style-name="ce35" office:value-type="string" calcext:value-type="string">
            <text:p>DT 902/20 <text:s/>EMERGENZA COVID-19. FORNITURA DI DISPENSER TOUCH PER ALCUNI LOCALI PALAZZO MEDICI RICCARDI.- SCAD. 30.6.20.- GRUPPO FALLA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" calcext:value-type="float">
            <text:p>43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6.75" calcext:value-type="float">
            <text:p>16,75</text:p>
          </table:table-cell>
          <table:table-cell table:style-name="ce35" office:value-type="string" calcext:value-type="string">
            <text:p>311307 - CLEMENTI <text:s/>ANNA</text:p>
          </table:table-cell>
          <table:table-cell table:style-name="ce35" office:value-type="string" calcext:value-type="string">
            <text:p>DT 927/20 <text:s/>CLEMENTI/NENCIONI- <text:s/>RIMBORSO QUOTA PARTE IMPOSTA DI REGISTRO NON DOVUTA - ACC 576/20 CAP 63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" calcext:value-type="float">
            <text:p>44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6.75" calcext:value-type="float">
            <text:p>16,75</text:p>
          </table:table-cell>
          <table:table-cell table:style-name="ce35" office:value-type="string" calcext:value-type="string">
            <text:p>343923 - NENCIONI <text:s/>ALESSANDRO</text:p>
          </table:table-cell>
          <table:table-cell table:style-name="ce35" office:value-type="string" calcext:value-type="string">
            <text:p>DT 927/20 <text:s/>CLEMENTI/NENCIONI- <text:s/>RIMBORSO QUOTA PARTE IMPOSTA DI REGISTRO NON DOVUTA - ACC 576/20 CAP 63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" calcext:value-type="float">
            <text:p>45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6.75" calcext:value-type="float">
            <text:p>16,75</text:p>
          </table:table-cell>
          <table:table-cell table:style-name="ce35" office:value-type="string" calcext:value-type="string">
            <text:p>343924 - MARTUCCI <text:s/>ROSINA</text:p>
          </table:table-cell>
          <table:table-cell table:style-name="ce35" office:value-type="string" calcext:value-type="string">
            <text:p>DT 927/20 MARTUCCI/ROSCHI - <text:s/>RIMBORSO QUOTA PARTE IMPOSTA DI REGISTRO NON DOVUTA - ACC 577/20 CAP 63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" calcext:value-type="float">
            <text:p>46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6.75" calcext:value-type="float">
            <text:p>16,75</text:p>
          </table:table-cell>
          <table:table-cell table:style-name="ce35" office:value-type="string" calcext:value-type="string">
            <text:p>343925 - ROSCHI <text:s/>ANDREA</text:p>
          </table:table-cell>
          <table:table-cell table:style-name="ce35" office:value-type="string" calcext:value-type="string">
            <text:p>DT 927/20 MARTUCCI/ROSCHI - <text:s/>RIMBORSO QUOTA PARTE IMPOSTA DI REGISTRO NON DOVUTA - ACC 577/20 CAP 63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" calcext:value-type="float">
            <text:p>47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9073.98" calcext:value-type="float">
            <text:p>9.073,98</text:p>
          </table:table-cell>
          <table:table-cell table:style-name="ce35" office:value-type="string" calcext:value-type="string">
            <text:p>100230 - ISIS ERNESTO BALDUCCI ISTITUTO STATALE 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" calcext:value-type="float">
            <text:p>48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861.56" calcext:value-type="float">
            <text:p>10.861,56</text:p>
          </table:table-cell>
          <table:table-cell table:style-name="ce35" office:value-type="string" calcext:value-type="string">
            <text:p>100967 - I.I.S. SASSETTI PERUZZ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" calcext:value-type="float">
            <text:p>49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354.2" calcext:value-type="float">
            <text:p>10.354,20</text:p>
          </table:table-cell>
          <table:table-cell table:style-name="ce35" office:value-type="string" calcext:value-type="string">
            <text:p>11245 - ISTITUTO DI ISTRUZIONE SUPERIORE GIOTTO 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" calcext:value-type="float">
            <text:p>50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3676.26" calcext:value-type="float">
            <text:p>13.676,26</text:p>
          </table:table-cell>
          <table:table-cell table:style-name="ce35" office:value-type="string" calcext:value-type="string">
            <text:p>11869 - MARCO POLO IST. TECNICO PER IL TURISMO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" calcext:value-type="float">
            <text:p>51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9663.35" calcext:value-type="float">
            <text:p>9.663,35</text:p>
          </table:table-cell>
          <table:table-cell table:style-name="ce35" office:value-type="string" calcext:value-type="string">
            <text:p>12262 - ISTITUTO AGRARIO DI FIRENZE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" calcext:value-type="float">
            <text:p>52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7382.75" calcext:value-type="float">
            <text:p>7.382,75</text:p>
          </table:table-cell>
          <table:table-cell table:style-name="ce35" office:value-type="string" calcext:value-type="string">
            <text:p>12584 - I.T.C.G. STATALE G. SALVEMINI - E.F. DUC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" calcext:value-type="float">
            <text:p>53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9979.48" calcext:value-type="float">
            <text:p>9.979,48</text:p>
          </table:table-cell>
          <table:table-cell table:style-name="ce35" office:value-type="string" calcext:value-type="string">
            <text:p>12943 - LICEO SCIENTIFICO LEONARDO DA VINC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" calcext:value-type="float">
            <text:p>54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504.46" calcext:value-type="float">
            <text:p>12.504,46</text:p>
          </table:table-cell>
          <table:table-cell table:style-name="ce35" office:value-type="string" calcext:value-type="string">
            <text:p>12944 - LICEO SCIENTIFICO CASTELNUOVO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" calcext:value-type="float">
            <text:p>55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7255.9" calcext:value-type="float">
            <text:p>7.255,90</text:p>
          </table:table-cell>
          <table:table-cell table:style-name="ce35" office:value-type="string" calcext:value-type="string">
            <text:p>12945 - LICEO SCIENTIFICO STATALE GRAMSC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" calcext:value-type="float">
            <text:p>56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957.9" calcext:value-type="float">
            <text:p>10.957,90</text:p>
          </table:table-cell>
          <table:table-cell table:style-name="ce35" office:value-type="string" calcext:value-type="string">
            <text:p>12946 - NICCOLO' RODOLICO LICEO SCIENTIFICO STAT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" calcext:value-type="float">
            <text:p>57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511.22" calcext:value-type="float">
            <text:p>10.511,22</text:p>
          </table:table-cell>
          <table:table-cell table:style-name="ce35" office:value-type="string" calcext:value-type="string">
            <text:p>12949 - IST. A.M. ENRIQUES AGNOLETTI ISTRUZIONE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" calcext:value-type="float">
            <text:p>58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921.25" calcext:value-type="float">
            <text:p>12.921,25</text:p>
          </table:table-cell>
          <table:table-cell table:style-name="ce35" office:value-type="string" calcext:value-type="string">
            <text:p>12951 - I.S.I.S. IL PONTORMO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" calcext:value-type="float">
            <text:p>59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8778.53" calcext:value-type="float">
            <text:p>8.778,53</text:p>
          </table:table-cell>
          <table:table-cell table:style-name="ce35" office:value-type="string" calcext:value-type="string">
            <text:p>12953 - ISIS G. GALILEI ISTITUTO STATALE DI ISTR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" calcext:value-type="float">
            <text:p>60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7606.24" calcext:value-type="float">
            <text:p>7.606,24</text:p>
          </table:table-cell>
          <table:table-cell table:style-name="ce35" office:value-type="string" calcext:value-type="string">
            <text:p>12954 - PEANO ISTITUTO DI ISTRUZIONE SECONDARIA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" calcext:value-type="float">
            <text:p>61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481.3" calcext:value-type="float">
            <text:p>12.481,30</text:p>
          </table:table-cell>
          <table:table-cell table:style-name="ce35" office:value-type="string" calcext:value-type="string">
            <text:p>12956 - ISIS VASARI ISTITUTO STATALE D'ISTRUZION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" calcext:value-type="float">
            <text:p>62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583" calcext:value-type="float">
            <text:p>12.583,00</text:p>
          </table:table-cell>
          <table:table-cell table:style-name="ce35" office:value-type="string" calcext:value-type="string">
            <text:p>12958 - IISS ENRICO FERMI - LEONARDO DA VINC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" calcext:value-type="float">
            <text:p>63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735.02" calcext:value-type="float">
            <text:p>10.735,02</text:p>
          </table:table-cell>
          <table:table-cell table:style-name="ce35" office:value-type="string" calcext:value-type="string">
            <text:p>12960 - A. MEUCCI ISTITUTO TECNICO INDUSTRIALE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" calcext:value-type="float">
            <text:p>64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596.11" calcext:value-type="float">
            <text:p>10.596,11</text:p>
          </table:table-cell>
          <table:table-cell table:style-name="ce35" office:value-type="string" calcext:value-type="string">
            <text:p>13501 - I.S.I.S.S. F. ENRIQUES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" calcext:value-type="float">
            <text:p>65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0123.67" calcext:value-type="float">
            <text:p>10.123,67</text:p>
          </table:table-cell>
          <table:table-cell table:style-name="ce35" office:value-type="string" calcext:value-type="string">
            <text:p>15773 - ISTITUTO DI ISTRUZIONE SUPERIORE CHINO C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" calcext:value-type="float">
            <text:p>66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7670.41" calcext:value-type="float">
            <text:p>7.670,41</text:p>
          </table:table-cell>
          <table:table-cell table:style-name="ce35" office:value-type="string" calcext:value-type="string">
            <text:p>15789 - I.I.S. CELLINI - TORNABUON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" calcext:value-type="float">
            <text:p>67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1054.55" calcext:value-type="float">
            <text:p>11.054,55</text:p>
          </table:table-cell>
          <table:table-cell table:style-name="ce35" office:value-type="string" calcext:value-type="string">
            <text:p>17794 - IST.ISTRUZ. SUPERIORE A. CHECCH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" calcext:value-type="float">
            <text:p>68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7014.3" calcext:value-type="float">
            <text:p>7.014,30</text:p>
          </table:table-cell>
          <table:table-cell table:style-name="ce35" office:value-type="string" calcext:value-type="string">
            <text:p>18182 - LICEO GINNASIO DI STATO MICHELANGIOLO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" calcext:value-type="float">
            <text:p>69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5281.36" calcext:value-type="float">
            <text:p>15.281,36</text:p>
          </table:table-cell>
          <table:table-cell table:style-name="ce35" office:value-type="string" calcext:value-type="string">
            <text:p>18417 - IST.ISTRUZ. SUPERIORE VIRGILIO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" calcext:value-type="float">
            <text:p>70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1400.42" calcext:value-type="float">
            <text:p>11.400,42</text:p>
          </table:table-cell>
          <table:table-cell table:style-name="ce35" office:value-type="string" calcext:value-type="string">
            <text:p>304815 - I.P.S.S.E.O.A. AURELIO SAFF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" calcext:value-type="float">
            <text:p>71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753.03" calcext:value-type="float">
            <text:p>12.753,03</text:p>
          </table:table-cell>
          <table:table-cell table:style-name="ce35" office:value-type="string" calcext:value-type="string">
            <text:p>304817 - IPSSEOA BERNARDO BUONTALENT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" calcext:value-type="float">
            <text:p>72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1634.69" calcext:value-type="float">
            <text:p>11.634,69</text:p>
          </table:table-cell>
          <table:table-cell table:style-name="ce35" office:value-type="string" calcext:value-type="string">
            <text:p>305066 - I.I.S MORANTE - GINORI CONT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" calcext:value-type="float">
            <text:p>73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909.15" calcext:value-type="float">
            <text:p>12.909,15</text:p>
          </table:table-cell>
          <table:table-cell table:style-name="ce35" office:value-type="string" calcext:value-type="string">
            <text:p>305563 - LICEO STATALE MACHIAVELLI - CAPPON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" calcext:value-type="float">
            <text:p>74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8016.96" calcext:value-type="float">
            <text:p>8.016,96</text:p>
          </table:table-cell>
          <table:table-cell table:style-name="ce35" office:value-type="string" calcext:value-type="string">
            <text:p>305816 - LICEO GINNASIO STATALE GALILEO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" calcext:value-type="float">
            <text:p>75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1869.95" calcext:value-type="float">
            <text:p>11.869,95</text:p>
          </table:table-cell>
          <table:table-cell table:style-name="ce35" office:value-type="string" calcext:value-type="string">
            <text:p>305818 - LICEO STATALE GIOVANNI PASCOL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" calcext:value-type="float">
            <text:p>76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5468.03" calcext:value-type="float">
            <text:p>5.468,03</text:p>
          </table:table-cell>
          <table:table-cell table:style-name="ce35" office:value-type="string" calcext:value-type="string">
            <text:p>306647 - LICEO CLASSICO E INTERNAZIONALE SS.ANNUN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" calcext:value-type="float">
            <text:p>77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4721.49" calcext:value-type="float">
            <text:p>14.721,49</text:p>
          </table:table-cell>
          <table:table-cell table:style-name="ce35" office:value-type="string" calcext:value-type="string">
            <text:p>308053 - RUSSELL NEWTON ISTITUTO STATALE ISTRUZ.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" calcext:value-type="float">
            <text:p>78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4605.44" calcext:value-type="float">
            <text:p>14.605,44</text:p>
          </table:table-cell>
          <table:table-cell table:style-name="ce35" office:value-type="string" calcext:value-type="string">
            <text:p>334861 - LICEO ARTISTICO STATALE DI PORTA ROMANA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" calcext:value-type="float">
            <text:p>79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3906.08" calcext:value-type="float">
            <text:p>13.906,08</text:p>
          </table:table-cell>
          <table:table-cell table:style-name="ce35" office:value-type="string" calcext:value-type="string">
            <text:p>337324 - ISIS PIERO GOBETTI - ALESSANDRO VOLTA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" calcext:value-type="float">
            <text:p>80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5962.29" calcext:value-type="float">
            <text:p>15.962,29</text:p>
          </table:table-cell>
          <table:table-cell table:style-name="ce35" office:value-type="string" calcext:value-type="string">
            <text:p>337730 - I.I.S. G. FERRARIS - F. BRUNELLESCH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" calcext:value-type="float">
            <text:p>81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5506.1" calcext:value-type="float">
            <text:p>15.506,10</text:p>
          </table:table-cell>
          <table:table-cell table:style-name="ce35" office:value-type="string" calcext:value-type="string">
            <text:p>341539 - ISTITUTO ISTRUZ. SECONDARIA SUPERIORE PI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" calcext:value-type="float">
            <text:p>82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Trasferimenti correnti a Ministero dell'Istruzione - Istituzioni scolastiche</text:p>
          </table:table-cell>
          <table:table-cell table:style-name="ce27" office:value-type="float" office:value="12179.57" calcext:value-type="float">
            <text:p>12.179,57</text:p>
          </table:table-cell>
          <table:table-cell table:style-name="ce35" office:value-type="string" calcext:value-type="string">
            <text:p>343311 - ISTITUTO ISTRUZIONE SUPERIORE ALBERTI DA</text:p>
          </table:table-cell>
          <table:table-cell table:style-name="ce35" office:value-type="string" calcext:value-type="string">
            <text:p>DT FONDO 2020 INTERVENTI MINUTA MANUTEZIONE STRAORD. ISTITUTI SUPERIORI EX ART.5 CONVENZIONE D.C.M N.81/16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" calcext:value-type="float">
            <text:p>83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9043.54" calcext:value-type="float">
            <text:p>9.043,54</text:p>
          </table:table-cell>
          <table:table-cell table:style-name="ce35" office:value-type="string" calcext:value-type="string">
            <text:p>314633 - SILBO SRL</text:p>
          </table:table-cell>
          <table:table-cell table:style-name="ce35" office:value-type="string" calcext:value-type="string">
            <text:p>DT 807/20 GESTIONE PONTE RADIO ANNO 2020.- SCAD. 31.12.20.-SILB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" calcext:value-type="float">
            <text:p>84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7647.58" calcext:value-type="float">
            <text:p>67.647,58</text:p>
          </table:table-cell>
          <table:table-cell table:style-name="ce35" office:value-type="string" calcext:value-type="string">
            <text:p>343777 - BARONE COSTRUZIONI SRL</text:p>
          </table:table-cell>
          <table:table-cell table:style-name="ce35" office:value-type="string" calcext:value-type="string">
            <text:p>DET. 2281/18 PARCHEGGIO BADIA A SETTIMO E PASSERELLA S.DONNINO AGGIUDICAZ. RTI ISPA SRL E BARONE COSTRUZIONI SRL scad 30/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" calcext:value-type="float">
            <text:p>85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5" office:value-type="string" calcext:value-type="string">
            <text:p>325654 - PUBBLIFORMEZ SRL</text:p>
          </table:table-cell>
          <table:table-cell table:style-name="ce35" office:value-type="string" calcext:value-type="string">
            <text:p>DT 953/20 PARTEICPAZIONE UN DIPENDENTE CORSO ON LINE "IL CONTO ANNUALE 2019".- PUBBLIFORMEZ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" calcext:value-type="float">
            <text:p>86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52.78" calcext:value-type="float">
            <text:p>652,78</text:p>
          </table:table-cell>
          <table:table-cell table:style-name="ce35" office:value-type="string" calcext:value-type="string">
            <text:p>343281 - BERTINI <text:s/>VASCO</text:p>
          </table:table-cell>
          <table:table-cell table:style-name="ce35" office:value-type="string" calcext:value-type="string">
            <text:p>EX IMP.207/19 -129/2018-200/2017 E 366/2016 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" calcext:value-type="float">
            <text:p>87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52.78" calcext:value-type="float">
            <text:p>652,78</text:p>
          </table:table-cell>
          <table:table-cell table:style-name="ce35" office:value-type="string" calcext:value-type="string">
            <text:p>343282 - BERTINI <text:s/>SIMONE</text:p>
          </table:table-cell>
          <table:table-cell table:style-name="ce35" office:value-type="string" calcext:value-type="string">
            <text:p>EX IMP.207/19 -129/2018-200/2017 E 366/2016 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" calcext:value-type="float">
            <text:p>88</text:p>
          </table:table-cell>
          <table:table-cell table:style-name="ce13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52.78" calcext:value-type="float">
            <text:p>652,78</text:p>
          </table:table-cell>
          <table:table-cell table:style-name="ce35" office:value-type="string" calcext:value-type="string">
            <text:p>343283 - BERTINI <text:s/>SCILA</text:p>
          </table:table-cell>
          <table:table-cell table:style-name="ce35" office:value-type="string" calcext:value-type="string">
            <text:p>EX IMP.207/19 -129/2018-200/2017 E 366/2016 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" calcext:value-type="float">
            <text:p>89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12147.44" calcext:value-type="float">
            <text:p>12.147,44</text:p>
          </table:table-cell>
          <table:table-cell table:style-name="ce35" office:value-type="string" calcext:value-type="string">
            <text:p>342513 - ISTITUTO POVERE FIGLIE SACRE STIMMATE</text:p>
          </table:table-cell>
          <table:table-cell table:style-name="ce35" office:value-type="string" calcext:value-type="string">
            <text:p>DT 1037/20 CONTRATTO PORZIONE IMMOBILE VIA ERTA CANINA SUCCURSALE IST. SAFFI.- RIMB. UTENZE PRO QUOTA NOV.19-APR.20.- POVERE FIGLIE SACRE S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" calcext:value-type="float">
            <text:p>90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750" calcext:value-type="float">
            <text:p>2.750,00</text:p>
          </table:table-cell>
          <table:table-cell table:style-name="ce35" office:value-type="string" calcext:value-type="string">
            <text:p>324268 - PANCRAZZI <text:s/>ELIO</text:p>
          </table:table-cell>
          <table:table-cell table:style-name="ce35" office:value-type="string" calcext:value-type="string">
            <text:p>DT 54/20 CONTRATTO LOCAZIONE PER C.O. FIGLINE E INCISA VALDARANO ANNO 2020.- SIG. PANCRA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" calcext:value-type="float">
            <text:p>91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750" calcext:value-type="float">
            <text:p>2.750,00</text:p>
          </table:table-cell>
          <table:table-cell table:style-name="ce35" office:value-type="string" calcext:value-type="string">
            <text:p>344088 - PASQUINI <text:s/>VALERIA</text:p>
          </table:table-cell>
          <table:table-cell table:style-name="ce35" office:value-type="string" calcext:value-type="string">
            <text:p>DT 54/20 CONTRATTO LOCAZIONE PER C.O. FIGLINE E INCISA VALDARANO ANNO 2020.- SIG. PANCRA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" calcext:value-type="float">
            <text:p>92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Spese di condominio</text:p>
          </table:table-cell>
          <table:table-cell table:style-name="ce27" office:value-type="float" office:value="374" calcext:value-type="float">
            <text:p>374,00</text:p>
          </table:table-cell>
          <table:table-cell table:style-name="ce35" office:value-type="string" calcext:value-type="string">
            <text:p>332930 - CONDOMINIO VIA DEL MEZZETTA 5</text:p>
          </table:table-cell>
          <table:table-cell table:style-name="ce35" office:value-type="string" calcext:value-type="string">
            <text:p>DT 997/20 CONDOMINIO "VIA DEL MEZZETTA 5" FIRENZE.- IMPEGNO SPESA SECONDA RATA ONERI CONDOMINIALI 2019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" calcext:value-type="float">
            <text:p>93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Altre spese legali</text:p>
          </table:table-cell>
          <table:table-cell table:style-name="ce27" office:value-type="float" office:value="1566.8" calcext:value-type="float">
            <text:p>1.566,80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AVR - DT 1072/2020 <text:s/>DFB ART 194 TUEL LETT A SENT 780/2020 RG 11479/2017 CAUSA PONZIANO B/AVR/CM FIRENZE SPESE LEG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" calcext:value-type="float">
            <text:p>94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Altre spese legali</text:p>
          </table:table-cell>
          <table:table-cell table:style-name="ce27" office:value-type="float" office:value="5511.09" calcext:value-type="float">
            <text:p>5.511,09</text:p>
          </table:table-cell>
          <table:table-cell table:style-name="ce35" office:value-type="string" calcext:value-type="string">
            <text:p>330994 - UNIQA OSTERREICH VERSICHERUNGEN AG</text:p>
          </table:table-cell>
          <table:table-cell table:style-name="ce35" office:value-type="string" calcext:value-type="string">
            <text:p>UNIQUA OSTERREICH -DT 1072/2020 <text:s/>DFB ART 194 TUEL LETT A SENTENZA 474/2020 RG 2542/2019 CAUSA NON SOLO BA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" calcext:value-type="float">
            <text:p>95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Altre spese legali</text:p>
          </table:table-cell>
          <table:table-cell table:style-name="ce27" office:value-type="float" office:value="2113.89" calcext:value-type="float">
            <text:p>2.113,89</text:p>
          </table:table-cell>
          <table:table-cell table:style-name="ce35" office:value-type="string" calcext:value-type="string">
            <text:p>343569 - PONZIANI <text:s/>BRUNO</text:p>
          </table:table-cell>
          <table:table-cell table:style-name="ce35" office:value-type="string" calcext:value-type="string">
            <text:p>PONZIANI BRUNO - DT 1072/2020 <text:s/>DFB ART 194 TUEL LETT A SENT 780/2020 RG 11479/2017 CAUSA PONZIANI B/AVR/CM FIRENZE SPESE LEG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" calcext:value-type="float">
            <text:p>96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Altre spese legali</text:p>
          </table:table-cell>
          <table:table-cell table:style-name="ce27" office:value-type="float" office:value="1637.94" calcext:value-type="float">
            <text:p>1.637,94</text:p>
          </table:table-cell>
          <table:table-cell table:style-name="ce35" office:value-type="string" calcext:value-type="string">
            <text:p>344073 - D'ARRIGO <text:s/>MASSIMO</text:p>
          </table:table-cell>
          <table:table-cell table:style-name="ce35" office:value-type="string" calcext:value-type="string">
            <text:p>D'ARRIGO MASSIMO - DT 1072/2020 <text:s/>DFB LETT A ART 194 TUEL SENT 869/2019 RG 7266/2016 CAUSA D'ARRIGO M/CM FI SPESE LEG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" calcext:value-type="float">
            <text:p>97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Oneri da contenzioso</text:p>
          </table:table-cell>
          <table:table-cell table:style-name="ce27" office:value-type="float" office:value="2371.09" calcext:value-type="float">
            <text:p>2.371,09</text:p>
          </table:table-cell>
          <table:table-cell table:style-name="ce35" office:value-type="string" calcext:value-type="string">
            <text:p>343569 - PONZIANI <text:s/>BRUNO</text:p>
          </table:table-cell>
          <table:table-cell table:style-name="ce35" office:value-type="string" calcext:value-type="string">
            <text:p>PONZIANI BRUNO - DT 1072/2020 <text:s/>DFB ART 194 TUEL LETT A SENT 780/2020 RG 11479/2017 CAUSA PONZIANI B/AVR/CM FIRENZE CAP E IN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" calcext:value-type="float">
            <text:p>98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Oneri da contenzioso</text:p>
          </table:table-cell>
          <table:table-cell table:style-name="ce27" office:value-type="float" office:value="2770" calcext:value-type="float">
            <text:p>2.770,00</text:p>
          </table:table-cell>
          <table:table-cell table:style-name="ce35" office:value-type="string" calcext:value-type="string">
            <text:p>344073 - D'ARRIGO <text:s/>MASSIMO</text:p>
          </table:table-cell>
          <table:table-cell table:style-name="ce35" office:value-type="string" calcext:value-type="string">
            <text:p>D'ARRIGO MASSIMO - DT 1072/2020 <text:s/>DFB LETT A ART 194 TUEL SENT 869/2019 RG 7266/2016 CAUSA D'ARRIGO M/CM FI CAPIT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" calcext:value-type="float">
            <text:p>99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42" calcext:value-type="float">
            <text:p>142,00</text:p>
          </table:table-cell>
          <table:table-cell table:style-name="ce35" office:value-type="string" calcext:value-type="string">
            <text:p>344009 - SING YU CHUN</text:p>
          </table:table-cell>
          <table:table-cell table:style-name="ce35" office:value-type="string" calcext:value-type="string">
            <text:p>DT 963/20 RIMBORSO SPESE NON DOVUTE IN QUANTO IL <text:s/>VA N . 393118/P/2019 E' STATO PAGATO DUE VOLTE.- SING YU CHU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0" calcext:value-type="float">
            <text:p>100</text:p>
          </table:table-cell>
          <table:table-cell table:style-name="ce13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352.9" calcext:value-type="float">
            <text:p>352,90</text:p>
          </table:table-cell>
          <table:table-cell table:style-name="ce35" office:value-type="string" calcext:value-type="string">
            <text:p>344040 - LEASYS SPA</text:p>
          </table:table-cell>
          <table:table-cell table:style-name="ce35" office:value-type="string" calcext:value-type="string">
            <text:p>DT 1066/20 RIMBORSO SPESE NON DOVUTE CDS VA N. 382184/P/2019 IN QUANTO IL VERBALE E' STATO ARCHIVI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" calcext:value-type="float">
            <text:p>101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177.5" calcext:value-type="float">
            <text:p>1.177,50</text:p>
          </table:table-cell>
          <table:table-cell table:style-name="ce35" office:value-type="string" calcext:value-type="string">
            <text:p>344056 - CALOSI <text:s/>PAOLA</text:p>
          </table:table-cell>
          <table:table-cell table:style-name="ce35" office:value-type="string" calcext:value-type="string">
            <text:p>DT 1002/20 AFFIDAMENTO AL NOTAIO PAOLA CALOSI PER REDAZIONE ATTO DI COSTITUZIONE SERVITU' DI TUBAZIONE PER ADDUZIONE IDRIC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" calcext:value-type="float">
            <text:p>102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Imposte, tasse e proventi assimilati a carico dell'ente n.a.c.</text:p>
          </table:table-cell>
          <table:table-cell table:style-name="ce27" office:value-type="float" office:value="27.7" calcext:value-type="float">
            <text:p>27,70</text:p>
          </table:table-cell>
          <table:table-cell table:style-name="ce35" office:value-type="string" calcext:value-type="string">
            <text:p>307339 - CONSORZIO DELLA BONIFICA RENANA</text:p>
          </table:table-cell>
          <table:table-cell table:style-name="ce35" office:value-type="string" calcext:value-type="string">
            <text:p>DT 1021/20 CONTRIBUTI CONSORTILI SU FABBRICATI, TERRENI E STRADE.- SCAD. 30.6.20.- CONSORZIO BONIFICA REN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" calcext:value-type="float">
            <text:p>103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38806.78" calcext:value-type="float">
            <text:p>38.806,78</text:p>
          </table:table-cell>
          <table:table-cell table:style-name="ce35" office:value-type="string" calcext:value-type="string">
            <text:p>10615 - ENTE MORALE PARROCCHIA DEL SACRO CUORE</text:p>
          </table:table-cell>
          <table:table-cell table:style-name="ce35" office:value-type="string" calcext:value-type="string">
            <text:p>DT 1119/20 CONTRATTO DI LOCAZIONE DAL 1.7.20 AL 31.10.20 VIA CAPO DI MONDO.- ENTE PARROCCHIA SACRO CUO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4" calcext:value-type="float">
            <text:p>104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Impianti sportivi</text:p>
          </table:table-cell>
          <table:table-cell table:style-name="ce27" office:value-type="float" office:value="2217.47" calcext:value-type="float">
            <text:p>2.217,47</text:p>
          </table:table-cell>
          <table:table-cell table:style-name="ce35" office:value-type="string" calcext:value-type="string">
            <text:p>339362 - MAGGINI ELIO DI MAGGINI STEFANO</text:p>
          </table:table-cell>
          <table:table-cell table:style-name="ce35" office:value-type="string" calcext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" calcext:value-type="float">
            <text:p>105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1731.2" calcext:value-type="float">
            <text:p>1.731,20</text:p>
          </table:table-cell>
          <table:table-cell table:style-name="ce35" office:value-type="string" calcext:value-type="string">
            <text:p>339220 - RI-MA SRL ARTIGIANA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" calcext:value-type="float">
            <text:p>106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2041.4" calcext:value-type="float">
            <text:p>2.041,40</text:p>
          </table:table-cell>
          <table:table-cell table:style-name="ce35" office:value-type="string" calcext:value-type="string">
            <text:p>15931 - ALFREDO PUCCIARELLI</text:p>
          </table:table-cell>
          <table:table-cell table:style-name="ce35" office:value-type="string" calcext:value-type="string">
            <text:p>DT 1170/19 FORNITURA MANUTENZIONE E RIPARAZIONE IN AMM.NE DIRETTA.- CC.OO. BASSA.-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" calcext:value-type="float">
            <text:p>107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3.73" calcext:value-type="float">
            <text:p>33,73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" calcext:value-type="float">
            <text:p>108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82" calcext:value-type="float">
            <text:p>282,00</text:p>
          </table:table-cell>
          <table:table-cell table:style-name="ce35" office:value-type="string" calcext:value-type="string">
            <text:p>333766 - TESORIERE UNICREDIT S.P.A.</text:p>
          </table:table-cell>
          <table:table-cell table:style-name="ce35" office:value-type="string" calcext:value-type="string">
            <text:p>SPESE PER PAGAMENTO BOLLI A CARICO ENTE AL 30/06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" calcext:value-type="float">
            <text:p>109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Oneri per servizio di tesoreria</text:p>
          </table:table-cell>
          <table:table-cell table:style-name="ce27" office:value-type="float" office:value="1006.67" calcext:value-type="float">
            <text:p>1.006,67</text:p>
          </table:table-cell>
          <table:table-cell table:style-name="ce35" office:value-type="string" calcext:value-type="string">
            <text:p>333766 - TESORIERE UNICREDIT S.P.A.</text:p>
          </table:table-cell>
          <table:table-cell table:style-name="ce35" office:value-type="string" calcext:value-type="string">
            <text:p>SPESE PER PAGAMENTO COMMISSIONI A CARICO ENTE AL 30/06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" calcext:value-type="float">
            <text:p>110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460" calcext:value-type="float">
            <text:p>460,00</text:p>
          </table:table-cell>
          <table:table-cell table:style-name="ce35" office:value-type="string" calcext:value-type="string">
            <text:p>305671 - ANCI TOSCANA</text:p>
          </table:table-cell>
          <table:table-cell table:style-name="ce35" office:value-type="string" calcext:value-type="string">
            <text:p>CORSO FORMAZIONE "ACCORDI QUADRO FORNITURE E SERVIZI NORMATIVA"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" calcext:value-type="float">
            <text:p>111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725.03" calcext:value-type="float">
            <text:p>725,03</text:p>
          </table:table-cell>
          <table:table-cell table:style-name="ce35" office:value-type="string" calcext:value-type="string">
            <text:p>10337 - CONSORZIO AGRARIO DI FIRENZE SOC.COP.R.L</text:p>
          </table:table-cell>
          <table:table-cell table:style-name="ce35" office:value-type="string" calcext:value-type="string">
            <text:p>DT 955/20 FORNITURA MATERIALE MANUTENZIONE PADDOCK PER STABULAZIONE CAVALLI A PRATOLINO.- SCAD. 22.6.20.-CONS. AGRARIO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" calcext:value-type="float">
            <text:p>112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11468" calcext:value-type="float">
            <text:p>11.468,00</text:p>
          </table:table-cell>
          <table:table-cell table:style-name="ce35" office:value-type="string" calcext:value-type="string">
            <text:p>307610 - ZEROBYTE SISTEMI SRL</text:p>
          </table:table-cell>
          <table:table-cell table:style-name="ce35" office:value-type="string" calcext:value-type="string">
            <text:p>DT 990/20 AFFIDAMENTO ASSISTENZA E MANUTENZIONE PROGRAMMA ZEROGIS-POLPROV ANNO 2020 .- ZEROBYTE SISTEM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" calcext:value-type="float">
            <text:p>113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83714.57" calcext:value-type="float">
            <text:p>83.714,57</text:p>
          </table:table-cell>
          <table:table-cell table:style-name="ce35" office:value-type="string" calcext:value-type="string">
            <text:p>12951 - I.S.I.S. IL PONTORMO</text:p>
          </table:table-cell>
          <table:table-cell table:style-name="ce35" office:value-type="string" calcext:value-type="string">
            <text:p>DT 1044/20 FONDO STRAORDINARIO 2020.- ACQUISTO ARREDI E ATTREZZATURE SCOLASTICHE PER ISTITUTI SUPERIORI.- IST. PONTOR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" calcext:value-type="float">
            <text:p>114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00.38" calcext:value-type="float">
            <text:p>100,38</text:p>
          </table:table-cell>
          <table:table-cell table:style-name="ce35" office:value-type="string" calcext:value-type="string">
            <text:p>12958 - IISS ENRICO FERMI - LEONARDO DA VINCI</text:p>
          </table:table-cell>
          <table:table-cell table:style-name="ce35" office:value-type="string" calcext:value-type="string">
            <text:p>DT 1044/20 FONDO STRAORDINARIO 2020.- ACQUISTO ARREDI E ATTREZZATURE SCOLASTICHE PER ISTITUTI SUPERIORI.- IST.FERMI DA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" calcext:value-type="float">
            <text:p>115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5269.18" calcext:value-type="float">
            <text:p>15.269,18</text:p>
          </table:table-cell>
          <table:table-cell table:style-name="ce35" office:value-type="string" calcext:value-type="string">
            <text:p>12958 - IISS ENRICO FERMI - LEONARDO DA VINCI</text:p>
          </table:table-cell>
          <table:table-cell table:style-name="ce35" office:value-type="string" calcext:value-type="string">
            <text:p>DT 1044/20 FONDO STRAORDINARIO 2020.- ACQUISTO ARREDI E ATTREZZATURE SCOLASTICHE PER ISTITUTI SUPERIORI.-IST. FERMI-DA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" calcext:value-type="float">
            <text:p>116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96195.35" calcext:value-type="float">
            <text:p>96.195,35</text:p>
          </table:table-cell>
          <table:table-cell table:style-name="ce35" office:value-type="string" calcext:value-type="string">
            <text:p>13501 - I.S.I.S.S. F. ENRIQUES</text:p>
          </table:table-cell>
          <table:table-cell table:style-name="ce35" office:value-type="string" calcext:value-type="string">
            <text:p>DT 1044/20 FONDO STRAORDINARIO 2020.- ACQUISTO ARREDI E ATTREZZATURE SCOLASTICHE PER ISTITUTI SUPERIORI.- IST.ENRIQU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" calcext:value-type="float">
            <text:p>117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69816.45" calcext:value-type="float">
            <text:p>69.816,45</text:p>
          </table:table-cell>
          <table:table-cell table:style-name="ce35" office:value-type="string" calcext:value-type="string">
            <text:p>17794 - IST.ISTRUZ. SUPERIORE A. CHECCHI</text:p>
          </table:table-cell>
          <table:table-cell table:style-name="ce35" office:value-type="string" calcext:value-type="string">
            <text:p>DT 1044/20 FONDO STRAORDINARIO 2020.- ACQUISTO ARREDI E ATTREZZATURE SCOLASTICHE PER ISTITUTI SUPERIORI.-IST. CHEC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" calcext:value-type="float">
            <text:p>118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24583.2" calcext:value-type="float">
            <text:p>24.583,20</text:p>
          </table:table-cell>
          <table:table-cell table:style-name="ce35" office:value-type="string" calcext:value-type="string">
            <text:p>18417 - IST.ISTRUZ. SUPERIORE VIRGILIO</text:p>
          </table:table-cell>
          <table:table-cell table:style-name="ce35" office:value-type="string" calcext:value-type="string">
            <text:p>DT 1044/20 FONDO STRAORDINARIO 2020.- ACQUISTO ARREDI E ATTREZZATURE SCOLASTICHE PER ISTITUTI SUPERIORI.- IST. VIRGIL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" calcext:value-type="float">
            <text:p>119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32256.76" calcext:value-type="float">
            <text:p>132.256,76</text:p>
          </table:table-cell>
          <table:table-cell table:style-name="ce35" office:value-type="string" calcext:value-type="string">
            <text:p>337730 - I.I.S. G. FERRARIS - F. BRUNELLESCHI</text:p>
          </table:table-cell>
          <table:table-cell table:style-name="ce35" office:value-type="string" calcext:value-type="string">
            <text:p>DT 1044/20 FONDO STRAORDINARIO 2020.- ACQUISTO ARREDI E ATTREZZATURE SCOLASTICHE PER ISTITUTI SUPERIORI.- IST. FERRARIS BRUNELLESCH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0" calcext:value-type="float">
            <text:p>120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902" calcext:value-type="float">
            <text:p>902,00</text:p>
          </table:table-cell>
          <table:table-cell table:style-name="ce35" office:value-type="string" calcext:value-type="string">
            <text:p>344032 - ABBATE <text:s/>RITA</text:p>
          </table:table-cell>
          <table:table-cell table:style-name="ce35" office:value-type="string" calcext:value-type="string">
            <text:p>DT 813/20 AFFIDAMENTO NOT. R. ABBATE REDAZIONE ATTO CONFERMA,CONVALIDA,INTEGRAZIONE,PRECISAZIONE ATTO COMPRAVENDITA USL 10 FI E PROVINCIA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" calcext:value-type="float">
            <text:p>121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415.5" calcext:value-type="float">
            <text:p>415,5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948/20 CONTRATTO LOCAZIONE PORZIONE IMMOBILE DI PROPRIETA' ENTE POSTO A PRATOLINO CON C.R.F.-IMPOSTA REGISTRO 2020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" calcext:value-type="float">
            <text:p>122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415.5" calcext:value-type="float">
            <text:p>415,5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948/20 CONTRATTO LOCAZIONE PORZIONE IMMOBILE DI PROPRIETA' ENTE POSTO A PRATOLINO CON C.R.F.-IMPOSTA REGISTRO 2020/21- INTESA S.PAOL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123" calcext:value-type="float">
            <text:p>123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599.45" calcext:value-type="float">
            <text:p>599,45</text:p>
          </table:table-cell>
          <table:table-cell table:style-name="ce35" office:value-type="string" calcext:value-type="string">
            <text:p>344032 - ABBATE <text:s/>RITA</text:p>
          </table:table-cell>
          <table:table-cell table:style-name="ce35" office:value-type="string" calcext:value-type="string">
            <text:p>DT 813/20 AFFIDAMENTO NOT. R. ABBATE REDAZIONE ATTO CONFERMA,CONVALIDA,INTEGRAZIONE,PRECISAZIONE ATTO COMPRAVENDITA USL 10 FI E PROVINCIA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" calcext:value-type="float">
            <text:p>124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63.44" calcext:value-type="float">
            <text:p>363,44</text:p>
          </table:table-cell>
          <table:table-cell table:style-name="ce35" office:value-type="string" calcext:value-type="string">
            <text:p>312463 - ARTI E MESTIERI CDR SRL</text:p>
          </table:table-cell>
          <table:table-cell table:style-name="ce35" office:value-type="string" calcext:value-type="string">
            <text:p>DT 904/20 ACQUISTO ATTREZZATURE E MATERIALE CONSUMO PER MINUTA MANUTENZIONE IMMOBILI DA PARTE DELLA SQUADRA ECONOMALE.- ARTI &amp; MESTIE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" calcext:value-type="float">
            <text:p>125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89.23" calcext:value-type="float">
            <text:p>289,23</text:p>
          </table:table-cell>
          <table:table-cell table:style-name="ce35" office:value-type="string" calcext:value-type="string">
            <text:p>310397 - SANTELLI E BARGIOTTI E C. SNC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" calcext:value-type="float">
            <text:p>126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482.66" calcext:value-type="float">
            <text:p>482,66</text:p>
          </table:table-cell>
          <table:table-cell table:style-name="ce35" office:value-type="string" calcext:value-type="string">
            <text:p>310397 - SANTELLI E BARGIOTTI E C. SNC</text:p>
          </table:table-cell>
          <table:table-cell table:style-name="ce35" office:value-type="string" calcext:value-type="string">
            <text:p>DT 803/20 SERVIZI INTERVENTI MANUT. E RIPAR. MACCHINE OPERATRICI E ATTREZZATURE AMMINISTRAZIONE DIRETTA ZONA 1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" calcext:value-type="float">
            <text:p>127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8540" calcext:value-type="float">
            <text:p>8.540,00</text:p>
          </table:table-cell>
          <table:table-cell table:style-name="ce35" office:value-type="string" calcext:value-type="string">
            <text:p>344043 - TOP EVENTI</text:p>
          </table:table-cell>
          <table:table-cell table:style-name="ce35" office:value-type="string" calcext:value-type="string">
            <text:p>DT 899/20 EMERGENZA COVID-19. FORNITURA DI CENTO COLONNINE TENDI METRO PER LOCALI PALAZZO MEDICI RICCARDI.- SCAD. 24.6.20.-TOP EV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" calcext:value-type="float">
            <text:p>128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098" calcext:value-type="float">
            <text:p>1.098,00</text:p>
          </table:table-cell>
          <table:table-cell table:style-name="ce35" office:value-type="string" calcext:value-type="string">
            <text:p>344043 - TOP EVENTI</text:p>
          </table:table-cell>
          <table:table-cell table:style-name="ce35" office:value-type="string" calcext:value-type="string">
            <text:p>DT 943/20 EMERGENZA COVI-19. FORNITURA DI 20 PORTA AVVISI PER COLONNINE TENDI NASTRI PER UFFICI C.M..- SCAD. 24.6.20.- TOP EVENTI ALLESTIME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9" calcext:value-type="float">
            <text:p>129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751.65" calcext:value-type="float">
            <text:p>751,65</text:p>
          </table:table-cell>
          <table:table-cell table:style-name="ce35" office:value-type="string" calcext:value-type="string">
            <text:p>343480 - MISTER WIZARD SRL</text:p>
          </table:table-cell>
          <table:table-cell table:style-name="ce35" office:value-type="string" calcext:value-type="string">
            <text:p>DT 529/19 AFFIDAMENTO DELLA FORNITURA DI CARTA E CANCELLERIA PER GLI UFFFICI DELLA CITTA' METROPOLITNA PERIODO 2019-2021 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0" calcext:value-type="float">
            <text:p>130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Gas</text:p>
          </table:table-cell>
          <table:table-cell table:style-name="ce27" office:value-type="float" office:value="209.68" calcext:value-type="float">
            <text:p>209,68</text:p>
          </table:table-cell>
          <table:table-cell table:style-name="ce35" office:value-type="string" calcext:value-type="string">
            <text:p>325888 - ESTRA ENERGIE SRL</text:p>
          </table:table-cell>
          <table:table-cell table:style-name="ce35" office:value-type="string" calcext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1" calcext:value-type="float">
            <text:p>131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39187.46" calcext:value-type="float">
            <text:p>39.187,46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060/20 UTENZE TELEFONIA FISSA.- <text:s/>IMPEGNI SPESA TI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2" calcext:value-type="float">
            <text:p>132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<text:s/>FISSA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3" calcext:value-type="float">
            <text:p>133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26606.85" calcext:value-type="float">
            <text:p>26.606,85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4" calcext:value-type="float">
            <text:p>134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Telefonia mobile</text:p>
          </table:table-cell>
          <table:table-cell table:style-name="ce27" office:value-type="float" office:value="2886.63" calcext:value-type="float">
            <text:p>2.886,63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<text:s/>MOBILE 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5" calcext:value-type="float">
            <text:p>135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1038.22" calcext:value-type="float">
            <text:p>1.038,22</text:p>
          </table:table-cell>
          <table:table-cell table:style-name="ce35" office:value-type="string" calcext:value-type="string">
            <text:p>330855 - GHETTI 3 S.P.A.</text:p>
          </table:table-cell>
          <table:table-cell table:style-name="ce35" office:value-type="string" calcext:value-type="string">
            <text:p>DT 705/20 NOLEGGIO N.1 CARRELLO ELEVATORE PER PROTEZIONE CIVILE.- SCAD .21.5.20.- GHETTI 3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6" calcext:value-type="float">
            <text:p>136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25.84" calcext:value-type="float">
            <text:p>25,84</text:p>
          </table:table-cell>
          <table:table-cell table:style-name="ce35" office:value-type="string" calcext:value-type="string">
            <text:p>311867 - COMUNE DI CASTELFRANCO DI SOTT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37" calcext:value-type="float">
            <text:p>137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Stampati specialistici</text:p>
          </table:table-cell>
          <table:table-cell table:style-name="ce27" office:value-type="float" office:value="106.78" calcext:value-type="float">
            <text:p>106,78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522/20 FORNITURA URGENTE DI MATERIALE DISINFETTANTE.- SCAD. 31.3.20.- 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8" calcext:value-type="float">
            <text:p>138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39" calcext:value-type="float">
            <text:p>139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6721.7" calcext:value-type="float">
            <text:p>6.721,70</text:p>
          </table:table-cell>
          <table:table-cell table:style-name="ce35" office:value-type="string" calcext:value-type="string">
            <text:p>343329 - DI.GI.ALL DI GIOVANNI DI GIROLAMO</text:p>
          </table:table-cell>
          <table:table-cell table:style-name="ce35" office:value-type="string" calcext:value-type="string">
            <text:p>DT 1973/2018 ANTINCENDIO IST BUONTALENTI SAN BARTOLO A CINTOIA AGGIUDICAZIONE DITTA DI.GI.ALL <text:s/>DI GIROLAMO+DT 1650/2 CRE SCAD 9/5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0" calcext:value-type="float">
            <text:p>140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903.2" calcext:value-type="float">
            <text:p>1.903,2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906/20 EMERGENZA COVID-19. FORNITURA MATERIALE PER ANTICONTAGIO (DISINFETTANTE).- SCAD. 10.6.20.- 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1" calcext:value-type="float">
            <text:p>141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533.4" calcext:value-type="float">
            <text:p>533,4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906/20 EMERGENZA COVID-19. FORNITURA MATERIALE PER ANTICONTAGIO (SOVRASCARPE E TERMOMETRI).- SCAD. 10.6.20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2" calcext:value-type="float">
            <text:p>142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225.25" calcext:value-type="float">
            <text:p>225,25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522/20 FORNITURA URGENTE DI MATERIALE DISINFETTANTE.- SCAD. 31.3.20.- 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3" calcext:value-type="float">
            <text:p>143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7" office:value-type="float" office:value="292.25" calcext:value-type="float">
            <text:p>292,25</text:p>
          </table:table-cell>
          <table:table-cell table:style-name="ce35" office:value-type="string" calcext:value-type="string">
            <text:p>344065 - MARZOLI <text:s/>LORENZO</text:p>
          </table:table-cell>
          <table:table-cell table:style-name="ce35" office:value-type="string" calcext:value-type="string">
            <text:p>DT 947/2020 <text:s/>CCP 73024333 MARZO/APRILE 2020 MARZOLI LORENZO - <text:s/>SOMMA DA RESTITUIRE <text:s/>PERCHE ERRONEAMENTE VERSATA A CM FI - ACC 597 CAP 68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4" calcext:value-type="float">
            <text:p>144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Contratti di servizio di trasporto pubblico</text:p>
          </table:table-cell>
          <table:table-cell table:style-name="ce27" office:value-type="float" office:value="377024.12" calcext:value-type="float">
            <text:p>377.024,12</text:p>
          </table:table-cell>
          <table:table-cell table:style-name="ce35" office:value-type="string" calcext:value-type="string">
            <text:p>342689 - MAS+ SRL</text:p>
          </table:table-cell>
          <table:table-cell table:style-name="ce35" office:value-type="string" calcext:value-type="string">
            <text:p>DT 661/20 <text:s/>CONSORZIO MAS - RISORSE REGIONALI PER ANNO 2020 PER IL FINANZIAMENTO DEI SERVIZI A DOMANDA DEBO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5" calcext:value-type="float">
            <text:p>145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597/20 EMERGENZA COVID-19 . FORNITURA URGENTE DISPOSITIVI PROTEZIONE INDIVIDUALE PER DIPENDENTI.- SCAD. 30.4.20.-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6" calcext:value-type="float">
            <text:p>146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78.38" calcext:value-type="float">
            <text:p>178,38</text:p>
          </table:table-cell>
          <table:table-cell table:style-name="ce35" office:value-type="string" calcext:value-type="string">
            <text:p>344059 - ES MOBILITY SRL</text:p>
          </table:table-cell>
          <table:table-cell table:style-name="ce35" office:value-type="string" calcext:value-type="string">
            <text:p>DT 1068/20 RIMBORSI SPESE NON DOVUTE IN QUANTO IL VA N 398423/P/2019 è STATO PER ERRORE PAGATO DUE VOL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47" calcext:value-type="float">
            <text:p>147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836" calcext:value-type="float">
            <text:p>836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T 1030/20 IMPEGNO ACCONTO TARI ANNO 2020.- ALIA PER COMUNE IMPRUNE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8" calcext:value-type="float">
            <text:p>148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542.44" calcext:value-type="float">
            <text:p>5.542,44</text:p>
          </table:table-cell>
          <table:table-cell table:style-name="ce35" office:value-type="string" calcext:value-type="string">
            <text:p>343897 - SPA GROUP SRL</text:p>
          </table:table-cell>
          <table:table-cell table:style-name="ce35" office:value-type="string" calcext:value-type="string">
            <text:p>DT 1900/19 DT A CONTRARRE. SERVIZIO MANUTENZIONE ORDINARIA PRESIDI ANTICENDIO IMMOBIL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49" calcext:value-type="float">
            <text:p>149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8947.66" calcext:value-type="float">
            <text:p>18.947,66</text:p>
          </table:table-cell>
          <table:table-cell table:style-name="ce35" office:value-type="string" calcext:value-type="string">
            <text:p>327663 - ZINI ELIO SRL</text:p>
          </table:table-cell>
          <table:table-cell table:style-name="ce35" office:value-type="string" calcext:value-type="string">
            <text:p>DT 749/20 ACCORDO QUADRO PER TAGLIO VEGETAZIONE ZONA 1 LOTTO 3.- ODS 7- SCAD. 30.10.20.-ZINI ELIO SRL 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0" calcext:value-type="float">
            <text:p>150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5164.88" calcext:value-type="float">
            <text:p>45.164,88</text:p>
          </table:table-cell>
          <table:table-cell table:style-name="ce35" office:value-type="string" calcext:value-type="string">
            <text:p>327663 - ZINI ELIO SRL</text:p>
          </table:table-cell>
          <table:table-cell table:style-name="ce35" office:value-type="string" calcext:value-type="string">
            <text:p>DT 827/20 ACCORDO QUADRO TAGLIO VEGETEZIONE ZONA 1 LOTTO 3 C.O. MARRADI ODS 8.- SCAD. 30.10.20.-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1" calcext:value-type="float">
            <text:p>151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881.18" calcext:value-type="float">
            <text:p>3.881,18</text:p>
          </table:table-cell>
          <table:table-cell table:style-name="ce35" office:value-type="string" calcext:value-type="string">
            <text:p>332825 - MAVETECH SNC</text:p>
          </table:table-cell>
          <table:table-cell table:style-name="ce35" office:value-type="string" calcext:value-type="string">
            <text:p>DT 2116/19 ACCORDO QUADRO SERVIZIO NEVE ZONA 3 LOTTO 7 C.O. BASSA.- ODS 4.- SCAD. 15.4.20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2" calcext:value-type="float">
            <text:p>152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03.6" calcext:value-type="float">
            <text:p>103,60</text:p>
          </table:table-cell>
          <table:table-cell table:style-name="ce35" office:value-type="string" calcext:value-type="string">
            <text:p>332825 - MAVETECH SNC</text:p>
          </table:table-cell>
          <table:table-cell table:style-name="ce35" office:value-type="string" calcext:value-type="string">
            <text:p>DT 2116/19 ACCORDO QUADRO SERVIZIO NEVE ZONA 3 LOTTO 7 C.O. BASSA.- ODS 4.- SCAD.15.4.20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3" calcext:value-type="float">
            <text:p>153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26.18" calcext:value-type="float">
            <text:p>226,18</text:p>
          </table:table-cell>
          <table:table-cell table:style-name="ce35" office:value-type="string" calcext:value-type="string">
            <text:p>332825 - MAVETECH SNC</text:p>
          </table:table-cell>
          <table:table-cell table:style-name="ce35" office:value-type="string" calcext:value-type="string">
            <text:p>DT 2480/2019 SERVIZIO NEVE FERMO MACCHINE ZONA 3 LOTTO 7 C.O BASSA ODS 4 IMPRESA MAVETECH SNC+ DT 778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54" calcext:value-type="float">
            <text:p>154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72.06" calcext:value-type="float">
            <text:p>72,06</text:p>
          </table:table-cell>
          <table:table-cell table:style-name="ce35" office:value-type="string" calcext:value-type="string">
            <text:p>305148 - HERA SPA</text:p>
          </table:table-cell>
          <table:table-cell table:style-name="ce35" office:value-type="string" calcext:value-type="string">
            <text:p>DT 10/20 UTENZE IDRICHE.- IMPEGNO SPESA GENNAIO-GIUGNO 2020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5" calcext:value-type="float">
            <text:p>155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848.4" calcext:value-type="float">
            <text:p>3.848,40</text:p>
          </table:table-cell>
          <table:table-cell table:style-name="ce35" office:value-type="string" calcext:value-type="string">
            <text:p>342228 - ECHOES <text:s/>SRL</text:p>
          </table:table-cell>
          <table:table-cell table:style-name="ce35" office:value-type="string" calcext:value-type="string">
            <text:p>DT 905/20 EMERGENZA COVID-19. FORNITURA PIANTANE IN FOREX E GEL IGIENIZZANTE.- SCAD. 10.6.20.-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6" calcext:value-type="float">
            <text:p>156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285.71" calcext:value-type="float">
            <text:p>2.285,71</text:p>
          </table:table-cell>
          <table:table-cell table:style-name="ce35" office:value-type="string" calcext:value-type="string">
            <text:p>10122 - FRANCOLINI SNC</text:p>
          </table:table-cell>
          <table:table-cell table:style-name="ce35" office:value-type="string" calcext:value-type="string">
            <text:p>DT 784/20 ACQUISTO MATERIALE CONSUMO PER MANTENIMENTO AREE VERDI.- SCAD. 30.6.20.- FRANCOLIN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7" calcext:value-type="float">
            <text:p>157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449.36" calcext:value-type="float">
            <text:p>1.449,36</text:p>
          </table:table-cell>
          <table:table-cell table:style-name="ce35" office:value-type="string" calcext:value-type="string">
            <text:p>343938 - GIMAX SRL</text:p>
          </table:table-cell>
          <table:table-cell table:style-name="ce35" office:value-type="string" calcext:value-type="string">
            <text:p>DT 319/20 FORNITURA DI N.6 LAMPADE PORTATILI LED MARCA GIMAX PER PROTEZIONE CIVILE.- SCAD. 31.5.20.- GIMAX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8" calcext:value-type="float">
            <text:p>158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220" calcext:value-type="float">
            <text:p>1.220,00</text:p>
          </table:table-cell>
          <table:table-cell table:style-name="ce35" office:value-type="string" calcext:value-type="string">
            <text:p>326346 - S.A.M. SRL</text:p>
          </table:table-cell>
          <table:table-cell table:style-name="ce35" office:value-type="string" calcext:value-type="string">
            <text:p>DT 391/20 PRESIDIO PROTEZIONE CIVILE AVIOSUPERICIE "COLLINA" BORGO SAN LORENZO.- SCAD. 31.12.20.- SA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59" calcext:value-type="float">
            <text:p>159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976" calcext:value-type="float">
            <text:p>976,00</text:p>
          </table:table-cell>
          <table:table-cell table:style-name="ce35" office:value-type="string" calcext:value-type="string">
            <text:p>10122 - FRANCOLINI SNC</text:p>
          </table:table-cell>
          <table:table-cell table:style-name="ce35" office:value-type="string" calcext:value-type="string">
            <text:p>DT 398/20 MANUTENZIONE E RIPARAZIONE ATTREZZATURE DELLA PROTEZIONE CIVILE.- SCAD. 31.12.20.- FRANCOLIN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0" calcext:value-type="float">
            <text:p>160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4124.25" calcext:value-type="float">
            <text:p>4.124,25</text:p>
          </table:table-cell>
          <table:table-cell table:style-name="ce35" office:value-type="string" calcext:value-type="string">
            <text:p>12605 - MARGHERI MARIO &amp; FIGLI S.N.C.</text:p>
          </table:table-cell>
          <table:table-cell table:style-name="ce35" office:value-type="string" calcext:value-type="string">
            <text:p>DT 797/20 VERIFICA OBBLIGATORIA ANNUALE APPARECCHI SOLLEVAMENTO IN DOTAZIONE A PROTEZIONE CIVILE.- SCAD. 30.6.20.- MARGHERI MARIO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61" calcext:value-type="float">
            <text:p>161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Trasferimenti correnti a Regioni e province autonome</text:p>
          </table:table-cell>
          <table:table-cell table:style-name="ce27" office:value-type="float" office:value="34768.6" calcext:value-type="float">
            <text:p>34.768,60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DT 532/20 <text:s/>REGIONE TOSCANA <text:s/>DT 1869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2" calcext:value-type="float">
            <text:p>162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6.21" calcext:value-type="float">
            <text:p>36,21</text:p>
          </table:table-cell>
          <table:table-cell table:style-name="ce35" office:value-type="string" calcext:value-type="string">
            <text:p>19909 - CASSA FORESTALE TOSCANA</text:p>
          </table:table-cell>
          <table:table-cell table:style-name="ce35" office:value-type="string" calcext:value-type="string">
            <text:p>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3" calcext:value-type="float">
            <text:p>163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57.7" calcext:value-type="float">
            <text:p>157,70</text:p>
          </table:table-cell>
          <table:table-cell table:style-name="ce35" office:value-type="string" calcext:value-type="string">
            <text:p>19910 - FLAI CGIL FIRENZE</text:p>
          </table:table-cell>
          <table:table-cell table:style-name="ce35" office:value-type="string" calcext:value-type="string">
            <text:p>TRAT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4" calcext:value-type="float">
            <text:p>164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38.91" calcext:value-type="float">
            <text:p>138,91</text:p>
          </table:table-cell>
          <table:table-cell table:style-name="ce35" office:value-type="string" calcext:value-type="string">
            <text:p>313508 - FAI C.I.S.L.</text:p>
          </table:table-cell>
          <table:table-cell table:style-name="ce35" office:value-type="string" calcext:value-type="string">
            <text:p>ATRAT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5" calcext:value-type="float">
            <text:p>165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720.33" calcext:value-type="float">
            <text:p>1.720,33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ANTICIPO INFORTUNIO PER C/INA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6" calcext:value-type="float">
            <text:p>166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CREDI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7" calcext:value-type="float">
            <text:p>167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4.28" calcext:value-type="float">
            <text:p>254,28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8" calcext:value-type="float">
            <text:p>168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5" calcext:value-type="float">
            <text:p>275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CESSIONE 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69" calcext:value-type="float">
            <text:p>169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.53" calcext:value-type="float">
            <text:p>35,53</text:p>
          </table:table-cell>
          <table:table-cell table:style-name="ce35" office:value-type="string" calcext:value-type="string">
            <text:p>335280 - CASSA INTEG MALATTIA INFORTUNI FORESTALI</text:p>
          </table:table-cell>
          <table:table-cell table:style-name="ce35" office:value-type="string" calcext:value-type="string">
            <text:p>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0" calcext:value-type="float">
            <text:p>170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6.32" calcext:value-type="float">
            <text:p>226,32</text:p>
          </table:table-cell>
          <table:table-cell table:style-name="ce35" office:value-type="string" calcext:value-type="string">
            <text:p>19909 - CASSA FORESTALE TOSCANA</text:p>
          </table:table-cell>
          <table:table-cell table:style-name="ce35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1" calcext:value-type="float">
            <text:p>171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2165/19 IMPEGNO IMPOSTA REGISTRO E BOLLO CONTRATTO <text:s/>ITAS MUTUA ASSICURA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2" calcext:value-type="float">
            <text:p>172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2495/19 IMPEGNO IMPOSTA REGISTRO E BOLLO CONTRATTO ITAS MUTUA ASSICURA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3" calcext:value-type="float">
            <text:p>173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Trasferimenti correnti a Universita'</text:p>
          </table:table-cell>
          <table:table-cell table:style-name="ce27" office:value-type="float" office:value="13750" calcext:value-type="float">
            <text:p>13.750,00</text:p>
          </table:table-cell>
          <table:table-cell table:style-name="ce35" office:value-type="string" calcext:value-type="string">
            <text:p>12226 - UNIVERSITA' DEGLI STUDI DI FIRENZE</text:p>
          </table:table-cell>
          <table:table-cell table:style-name="ce35" office:value-type="string" calcext:value-type="string">
            <text:p>DT 934/18 ACCORDO RICERCA DIPART. ARCHITETTURA.- DIDA UNIVERSITA' STUDI FI "CRITERI PER RIGENERAZIONE AREE URBANE CON PRESENZA BROWNFIELDS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4" calcext:value-type="float">
            <text:p>174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7020" calcext:value-type="float">
            <text:p>7.020,00</text:p>
          </table:table-cell>
          <table:table-cell table:style-name="ce35" office:value-type="string" calcext:value-type="string">
            <text:p>343847 - ITEM INFORMATICA DI GUIDI TULLIO &amp; C. SA</text:p>
          </table:table-cell>
          <table:table-cell table:style-name="ce35" office:value-type="string" calcext:value-type="string">
            <text:p>DT 2066/19 DT CONTRARRE.- REALIZZAZIONE CORSO FORMAZIONE MICROSOFT WINDOWS SERVER 2016 PER TECNICI.- SCAD. FEBBR.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5" calcext:value-type="float">
            <text:p>175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21406.12" calcext:value-type="float">
            <text:p>21.406,12</text:p>
          </table:table-cell>
          <table:table-cell table:style-name="ce35" office:value-type="string" calcext:value-type="string">
            <text:p>314742 - ADS AUTOMATED DATA SYSTEMS SPA</text:p>
          </table:table-cell>
          <table:table-cell table:style-name="ce35" office:value-type="string" calcext:value-type="string">
            <text:p>DT 352/20 ADS SPA. AGGIORNAMENTO E MANUTENZIONE SIST. INFORMATIVO CONTABILE INTEGRATO E LICENZE ORACLE.-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6" calcext:value-type="float">
            <text:p>176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Altre spese per contratti di servizio pubblico</text:p>
          </table:table-cell>
          <table:table-cell table:style-name="ce27" office:value-type="float" office:value="61300" calcext:value-type="float">
            <text:p>61.300,00</text:p>
          </table:table-cell>
          <table:table-cell table:style-name="ce35" office:value-type="string" calcext:value-type="string">
            <text:p>319200 - FLORENCE MULTIMEDIA SRL</text:p>
          </table:table-cell>
          <table:table-cell table:style-name="ce35" office:value-type="string" calcext:value-type="string">
            <text:p>DT 567/20 SOCIETA' IN HOUSE PROVIDING FLORENCE MULTIMEDI SRL PROSECUZIONE ATTIVITA' CONTRATTO 2018/19 FINO 31.5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77" calcext:value-type="float">
            <text:p>177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033.5" calcext:value-type="float">
            <text:p>1.033,50</text:p>
          </table:table-cell>
          <table:table-cell table:style-name="ce35" office:value-type="string" calcext:value-type="string">
            <text:p>317243 - TAMOIL ITALIA SPA</text:p>
          </table:table-cell>
          <table:table-cell table:style-name="ce35" office:value-type="string" calcext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8" calcext:value-type="float">
            <text:p>178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5163.76" calcext:value-type="float">
            <text:p>5.163,76</text:p>
          </table:table-cell>
          <table:table-cell table:style-name="ce35" office:value-type="string" calcext:value-type="string">
            <text:p>343739 - BOSCHERINI <text:s/>MAURO</text:p>
          </table:table-cell>
          <table:table-cell table:style-name="ce35" office:value-type="string" calcext:value-type="string">
            <text:p>DT 1375/19 COLLEGIO REVISORI DEI CONTI- COMPENSO MAURO BOSCHERINI -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79" calcext:value-type="float">
            <text:p>179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7745.65" calcext:value-type="float">
            <text:p>7.745,65</text:p>
          </table:table-cell>
          <table:table-cell table:style-name="ce35" office:value-type="string" calcext:value-type="string">
            <text:p>343744 - ST. ASS. D'ELISIIS-PROCACCI</text:p>
          </table:table-cell>
          <table:table-cell table:style-name="ce35" office:value-type="string" calcext:value-type="string">
            <text:p>DT 1375/19 COLLEGIO REVISORI DEI CONTI - COMPENSO FABIO PROCACCI -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80" calcext:value-type="float">
            <text:p>180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16.4" calcext:value-type="float">
            <text:p>16,40</text:p>
          </table:table-cell>
          <table:table-cell table:style-name="ce35" office:value-type="string" calcext:value-type="string">
            <text:p>310664 - SORIT SPA</text:p>
          </table:table-cell>
          <table:table-cell table:style-name="ce35" office:value-type="string" calcext:value-type="string">
            <text:p>DT 1150/2020 SORIT <text:s/>FATTURE AGGIO <text:s/>GIUG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1" calcext:value-type="float">
            <text:p>181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408" calcext:value-type="float">
            <text:p>408,00</text:p>
          </table:table-cell>
          <table:table-cell table:style-name="ce35" office:value-type="string" calcext:value-type="string">
            <text:p>306276 - IMMOBILIARE MACCIONE SPA</text:p>
          </table:table-cell>
          <table:table-cell table:style-name="ce35" office:value-type="string" calcext:value-type="string">
            <text:p>DT 1142/20 RIMBORSI RELATIVI BONIFICI/VERSMENTI NON DOVUTI .- UFF. CONCESS. E AUTORIZZ. STRADA.- IMMOBILIARE MACC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2" calcext:value-type="float">
            <text:p>182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056" calcext:value-type="float">
            <text:p>1.056,00</text:p>
          </table:table-cell>
          <table:table-cell table:style-name="ce35" office:value-type="string" calcext:value-type="string">
            <text:p>344092 - PETROLIFERA ADRIATICA SPA</text:p>
          </table:table-cell>
          <table:table-cell table:style-name="ce35" office:value-type="string" calcext:value-type="string">
            <text:p>DT 1142/20 RIMBORSI RELATIVI BONIFICI/VERSMENTI NON DOVUTI .- UFF. CONCESS. E AUTORIZZ. STRADA.-PETROLIFERA ADRIAT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3" calcext:value-type="float">
            <text:p>183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344105 - MIRA FORMAZIONE SRLS</text:p>
          </table:table-cell>
          <table:table-cell table:style-name="ce35" office:value-type="string" calcext:value-type="string">
            <text:p>DT 614/20 - WEBINAR IL CONTO ECONOMICO E LO STATO PATRIMONIALE: GLI ERRORI DA EVITARE - MIRA FORM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4" calcext:value-type="float">
            <text:p>184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Rimborsi per spese di personale (comando, distacco, fuori ruolo, convenzioni, ecc...) </text:p>
          </table:table-cell>
          <table:table-cell table:style-name="ce27" office:value-type="float" office:value="42081.34" calcext:value-type="float">
            <text:p>42.081,34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RIMBORSO CONVENZION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5" calcext:value-type="float">
            <text:p>185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Rimborsi per spese di personale (comando, distacco, fuori ruolo, convenzioni, ecc...) </text:p>
          </table:table-cell>
          <table:table-cell table:style-name="ce27" office:value-type="float" office:value="36672.95" calcext:value-type="float">
            <text:p>36.672,95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STAFF SINDACO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6" calcext:value-type="float">
            <text:p>186</text:p>
          </table:table-cell>
          <table:table-cell table:style-name="ce13" office:value-type="date" office:date-value="2020-07-13" calcext:value-type="date">
            <text:p>13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132.08" calcext:value-type="float">
            <text:p>13.132,08</text:p>
          </table:table-cell>
          <table:table-cell table:style-name="ce35" office:value-type="string" calcext:value-type="string">
            <text:p>341401 - BELLUCCI <text:s/>MARCO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7" calcext:value-type="float">
            <text:p>187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180000" calcext:value-type="float">
            <text:p>180.000,00</text:p>
          </table:table-cell>
          <table:table-cell table:style-name="ce35" office:value-type="string" calcext:value-type="string">
            <text:p>10178 - COMUNE DI BAGNO A RIPOLI</text:p>
          </table:table-cell>
          <table:table-cell table:style-name="ce35" office:value-type="string" calcext:value-type="string">
            <text:p>DT 1903/19 BANDO PER RIQUALIFICAZIONE URBANA/ SICUREZZA PERIFERIE DPCM 25.5.16 , <text:s/>COMUNE BAGNO A RIPOLI - REALIZZAZIONE PARCO URBANO GRASSI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8" calcext:value-type="float">
            <text:p>188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5" office:value-type="string" calcext:value-type="string">
            <text:p>10178 - COMUNE DI BAGNO A RIPOLI</text:p>
          </table:table-cell>
          <table:table-cell table:style-name="ce35" office:value-type="string" calcext:value-type="string">
            <text:p>DT 1903/19 BANDO PER RIQUALIFICAZIONE URBANA/ SICUREZZA PERIFERIE DPCM 25.5.16 <text:s text:c="2"/>COMUNE BAGNO A RIPOLI - <text:s/>RETE DI VIDEOSORVEGLI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89" calcext:value-type="float">
            <text:p>189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96000" calcext:value-type="float">
            <text:p>96.000,00</text:p>
          </table:table-cell>
          <table:table-cell table:style-name="ce35" office:value-type="string" calcext:value-type="string">
            <text:p>10178 - COMUNE DI BAGNO A RIPOLI</text:p>
          </table:table-cell>
          <table:table-cell table:style-name="ce35" office:value-type="string" calcext:value-type="string">
            <text:p>DT 1903/19 BANDO PER RIQUALIFICAZIONE URBANA/ SICUREZZA PERIFERIE DPCM 25.5.16 , <text:s/>COMUNE BAGNO A RIPOLI - RIQUALIFICAZIONE AREA CASA 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0" calcext:value-type="float">
            <text:p>190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210000" calcext:value-type="float">
            <text:p>210.000,00</text:p>
          </table:table-cell>
          <table:table-cell table:style-name="ce35" office:value-type="string" calcext:value-type="string">
            <text:p>10188 - COMUNE DI GREVE IN CHIANTI</text:p>
          </table:table-cell>
          <table:table-cell table:style-name="ce35" office:value-type="string" calcext:value-type="string">
            <text:p>DET 1679/2018 BANDO RIQUALIF PERIFERIE DPCM 25/5/16 6/12/16 E 16/2/17 <text:s/>ACC IMP EFFICIENTAM EMANUTENZ SCUOLA DA VERRAZZANO GREVE IN CHI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1" calcext:value-type="float">
            <text:p>191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81908.83" calcext:value-type="float">
            <text:p>81.908,83</text:p>
          </table:table-cell>
          <table:table-cell table:style-name="ce35" office:value-type="string" calcext:value-type="string">
            <text:p>10188 - COMUNE DI GREVE IN CHIANTI</text:p>
          </table:table-cell>
          <table:table-cell table:style-name="ce35" office:value-type="string" calcext:value-type="string">
            <text:p>DT 1221/20 BANDO PERIFERIE.- IMPEGNO SPESA FINANZIAMENTO INTERVENTI.- EFFICIENTAMENTO ENERGETICO E MAN. STRAORD. SCUOLA.- COMUNE GREVE IN 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2" calcext:value-type="float">
            <text:p>192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86847.07" calcext:value-type="float">
            <text:p>86.847,07</text:p>
          </table:table-cell>
          <table:table-cell table:style-name="ce35" office:value-type="string" calcext:value-type="string">
            <text:p>10188 - COMUNE DI GREVE IN CHIANTI</text:p>
          </table:table-cell>
          <table:table-cell table:style-name="ce35" office:value-type="string" calcext:value-type="string">
            <text:p>DT 1903/19 BANDO PER RIQUALIFICAZIONE URBANA/ SICUREZZA PERIFERIE DPCM 25.5.16 <text:s/>COMUNE DI GREVE IN CHIANTI EFFICIENTAMENTO ENERGETICO E MA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3" calcext:value-type="float">
            <text:p>193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5" office:value-type="string" calcext:value-type="string">
            <text:p>10196 - COMUNE DI SESTO FIORENTINO</text:p>
          </table:table-cell>
          <table:table-cell table:style-name="ce35" office:value-type="string" calcext:value-type="string">
            <text:p>DT 1903/19 BANDO PER RIQUALIFICAZIONE URBANA/ SICUREZZA PERIFERIE DPCM 25.5.16 <text:s/>COMUNE DI SESTO F.NO COMPLETAMENTO PISTE CICLABI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4" calcext:value-type="float">
            <text:p>194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5" office:value-type="string" calcext:value-type="string">
            <text:p>10196 - COMUNE DI SESTO FIORENTINO</text:p>
          </table:table-cell>
          <table:table-cell table:style-name="ce35" office:value-type="string" calcext:value-type="string">
            <text:p>DT 1979/18 IMP. EX 3596/18 BANDO PERIFERIE.- COMUNE SESTO FIORENTINO - COLLAUDO 03/0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5" calcext:value-type="float">
            <text:p>195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97977.19" calcext:value-type="float">
            <text:p>97.977,19</text:p>
          </table:table-cell>
          <table:table-cell table:style-name="ce35" office:value-type="string" calcext:value-type="string">
            <text:p>11010 - COMUNE DI SAN CASCIANO VAL DI PESA</text:p>
          </table:table-cell>
          <table:table-cell table:style-name="ce35" office:value-type="string" calcext:value-type="string">
            <text:p>DT 1221/20 BANDO PERIFERIE.- IMPEGNO SPESA FINANZIAMENTO INTERVENTI.- RIQUALIF. GIARDINI SCUOLE INFANZIAS.CASCIANO.- COMUNE S. CASCIANO V.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6" calcext:value-type="float">
            <text:p>196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234000" calcext:value-type="float">
            <text:p>234.000,00</text:p>
          </table:table-cell>
          <table:table-cell table:style-name="ce35" office:value-type="string" calcext:value-type="string">
            <text:p>11010 - COMUNE DI SAN CASCIANO VAL DI PESA</text:p>
          </table:table-cell>
          <table:table-cell table:style-name="ce35" office:value-type="string" calcext:value-type="string">
            <text:p>DT 1221/20 BANDO PERIFERIE.- IMPEGNO SPESA FINANZIAMENTO INTERVENTI.- RISTRUTTURAZIONE BIBLIOTECA COMUNALE.- COMUNE S. CASCIANO V.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7" calcext:value-type="float">
            <text:p>197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474655.11" calcext:value-type="float">
            <text:p>474.655,11</text:p>
          </table:table-cell>
          <table:table-cell table:style-name="ce35" office:value-type="string" calcext:value-type="string">
            <text:p>11013 - COMUNE DI CERRETO GUIDI</text:p>
          </table:table-cell>
          <table:table-cell table:style-name="ce35" office:value-type="string" calcext:value-type="string">
            <text:p>DT 1903/19 BANDO PER RIQUALIFICAZIONE URBANA/ SICUREZZA PERIFERIE DPCM 25.5.16 <text:s/>COMUNE DI CERRETO GUIDI RIQALIFICAZIONE EX SCUOLA SANTI SAC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8" calcext:value-type="float">
            <text:p>198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5" office:value-type="string" calcext:value-type="string">
            <text:p>11130 - COMUNE DI IMPRUNETA</text:p>
          </table:table-cell>
          <table:table-cell table:style-name="ce35" office:value-type="string" calcext:value-type="string">
            <text:p>DT 1903/19 BANDO PER RIQUALIFICAZIONE URBANA/ SICUREZZA PERIFERIE DPCM 25.5.16, <text:s/>COMUNE IMPRUNETA - <text:s/>MANUTENZ. IMPIANTI ILLUMIN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99" calcext:value-type="float">
            <text:p>199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90000" calcext:value-type="float">
            <text:p>90.000,00</text:p>
          </table:table-cell>
          <table:table-cell table:style-name="ce35" office:value-type="string" calcext:value-type="string">
            <text:p>11418 - COMUNE DI PONTASSIEVE</text:p>
          </table:table-cell>
          <table:table-cell table:style-name="ce35" office:value-type="string" calcext:value-type="string">
            <text:p>DT 1903/19 BANDO PER RIQUALIFICAZIONE URBANA/ SICUREZZA PERIFERIE DPCM 25.5.16 , <text:s/>COMUNE PONTASSIEVE - PISTA CICLOPED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0" calcext:value-type="float">
            <text:p>200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150000" calcext:value-type="float">
            <text:p>150.000,00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DET 1679/2018 IMP EX 3319/18 BANDO RIQ.PERIFERIE DPCM 25/5/16 6/12/16 E 16/2/17- COLLAUDO 15/0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1" calcext:value-type="float">
            <text:p>201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410472.92" calcext:value-type="float">
            <text:p>410.472,92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DT 1221/20 BANDO PERIFERIE.- IMPEGNO SPESA FINANZIAMENTO INTERVENTI.- RIQUALIFICAZIONE P.ZZA GHIRLANDAIO.-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2" calcext:value-type="float">
            <text:p>202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37500" calcext:value-type="float">
            <text:p>37.500,00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DT 1903/19 BANDO PER RIQUALIFICAZIONE URBANA/ SICUREZZA PERIFERIE DPCM 25.5.16 , <text:s/>COMUNE DI CALENZANO - LAVORI AMPLIAMENTO SPAZI PUBBL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3" calcext:value-type="float">
            <text:p>203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45000" calcext:value-type="float">
            <text:p>45.000,00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DT 1903/19 BANDO PER RIQUALIFICAZIONE URBANA/ SICUREZZA PERIFERIE DPCM 25.5.16 <text:s/>COMUNE DI CALENZANO - PROGETTO SOSTITUZIONE ALBERATU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4" calcext:value-type="float">
            <text:p>204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93000" calcext:value-type="float">
            <text:p>93.000,00</text:p>
          </table:table-cell>
          <table:table-cell table:style-name="ce35" office:value-type="string" calcext:value-type="string">
            <text:p>11651 - COMUNE DI MONTESPERTOLI</text:p>
          </table:table-cell>
          <table:table-cell table:style-name="ce35" office:value-type="string" calcext:value-type="string">
            <text:p>DET 1679/2018 BANDO RIQUALIFICAZIONE PERIFERIE DPCM 25/5/16 6/12/16 E 16/2/17 ACCERTAMENTO E IMPEG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5" calcext:value-type="float">
            <text:p>205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209168.75" calcext:value-type="float">
            <text:p>209.168,75</text:p>
          </table:table-cell>
          <table:table-cell table:style-name="ce35" office:value-type="string" calcext:value-type="string">
            <text:p>11703 - COMUNE DI CASTELFIORENTINO</text:p>
          </table:table-cell>
          <table:table-cell table:style-name="ce35" office:value-type="string" calcext:value-type="string">
            <text:p>DT 1903/19 BANDO PER RIQUALIFICAZIONE URBANA/ SICUREZZA PERIFERIE DPCM 25.5.16 <text:s/>COMUNE DI CASTELFIORENTINO <text:s/>AREA PIEVE DEI SANTI IPPOLI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6" calcext:value-type="float">
            <text:p>206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173716.6" calcext:value-type="float">
            <text:p>173.716,60</text:p>
          </table:table-cell>
          <table:table-cell table:style-name="ce35" office:value-type="string" calcext:value-type="string">
            <text:p>11703 - COMUNE DI CASTELFIORENTINO</text:p>
          </table:table-cell>
          <table:table-cell table:style-name="ce35" office:value-type="string" calcext:value-type="string">
            <text:p>DT 1903/19 BANDO PER RIQUALIFICAZIONE URBANA/ SICUREZZA PERIFERIE DPCM 25.5.16 <text:s/>COMUNE DI CASTELFIORENTINO RIQUALIFICAZIONE BIBLIOTECA VAL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7" calcext:value-type="float">
            <text:p>207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112500" calcext:value-type="float">
            <text:p>112.500,00</text:p>
          </table:table-cell>
          <table:table-cell table:style-name="ce35" office:value-type="string" calcext:value-type="string">
            <text:p>11703 - COMUNE DI CASTELFIORENTINO</text:p>
          </table:table-cell>
          <table:table-cell table:style-name="ce35" office:value-type="string" calcext:value-type="string">
            <text:p>DT 1903/19 BANDO PER RIQUALIFICAZIONE URBANA/ SICUREZZA PERIFERIE DPCM 25.5.16 <text:s/>COMUNE DI CASTELFIORENTINO <text:s/>RIQUALIFICAZIONE CENTRO STOR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8" calcext:value-type="float">
            <text:p>208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12500" calcext:value-type="float">
            <text:p>112.500,00</text:p>
          </table:table-cell>
          <table:table-cell table:style-name="ce35" office:value-type="string" calcext:value-type="string">
            <text:p>11703 - COMUNE DI CASTELFIORENTINO</text:p>
          </table:table-cell>
          <table:table-cell table:style-name="ce35" office:value-type="string" calcext:value-type="string">
            <text:p>DT 1903/19 BANDO PER RIQUALIFICAZIONE URBANA/ SICUREZZA PERIFERIE DPCM 25.5.16 <text:s/>COMUNE DI CASTELFIORENTINO - AREA CASTELLO 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09" calcext:value-type="float">
            <text:p>209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0500" calcext:value-type="float">
            <text:p>10.500,00</text:p>
          </table:table-cell>
          <table:table-cell table:style-name="ce35" office:value-type="string" calcext:value-type="string">
            <text:p>11703 - COMUNE DI CASTELFIORENTINO</text:p>
          </table:table-cell>
          <table:table-cell table:style-name="ce35" office:value-type="string" calcext:value-type="string">
            <text:p>DT 1903/19 BANDO PER RIQUALIFICAZIONE URBANA/ SICUREZZA PERIFERIE DPCM 25.5.16 <text:s/>COMUNE DI CASTELFIORENTINO POTENZIAMENTO SPORTELLO IMMIGRA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0" calcext:value-type="float">
            <text:p>210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49" calcext:value-type="float">
            <text:p>549,00</text:p>
          </table:table-cell>
          <table:table-cell table:style-name="ce35" office:value-type="string" calcext:value-type="string">
            <text:p>312876 - ALAMANNI ALFREDO DI ALFREDO ALAMANNI E F</text:p>
          </table:table-cell>
          <table:table-cell table:style-name="ce35" office:value-type="string" calcext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1" calcext:value-type="float">
            <text:p>211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2401.24" calcext:value-type="float">
            <text:p>2.401,24</text:p>
          </table:table-cell>
          <table:table-cell table:style-name="ce35" office:value-type="string" calcext:value-type="string">
            <text:p>12605 - MARGHERI MARIO &amp; FIGLI S.N.C.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2" calcext:value-type="float">
            <text:p>212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846.22" calcext:value-type="float">
            <text:p>846,22</text:p>
          </table:table-cell>
          <table:table-cell table:style-name="ce35" office:value-type="string" calcext:value-type="string">
            <text:p>317243 - TAMOIL ITALIA SPA</text:p>
          </table:table-cell>
          <table:table-cell table:style-name="ce35" office:value-type="string" calcext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3" calcext:value-type="float">
            <text:p>213</text:p>
          </table:table-cell>
          <table:table-cell table:style-name="ce13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2753.4" calcext:value-type="float">
            <text:p>2.753,40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4" calcext:value-type="float">
            <text:p>214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025/20 <text:s/>IMPEGNO IMPOSTA REGISTRO E BOLLO CONTRATTO ATI ETRURIA P.A. SRL/NIV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5" calcext:value-type="float">
            <text:p>215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233/20 IMPEGNO IMPOSTA REGISTRO E BOLLO CONTRATTO RTP ARCH. MARC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16" calcext:value-type="float">
            <text:p>216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90" calcext:value-type="float">
            <text:p>9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636/20 PRATICHE PER TAGLIO ALBERI DI ISTITUTI SUPERIOR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7" calcext:value-type="float">
            <text:p>217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4902.33" calcext:value-type="float">
            <text:p>4.902,33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DET 1975/2016 RIQUALIFICAIZONE ENERGETICVA IST BALDUCCI APPROV PROG ESEC E INDIZIONE GARA- CRE SCAD. 4.4.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8" calcext:value-type="float">
            <text:p>218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755.43" calcext:value-type="float">
            <text:p>3.755,43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DET 2020/2016 RIQUALIFICAZIONE ENRGETICA IST VASARI APPROVAZINE PROG ESECUTIV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19" calcext:value-type="float">
            <text:p>219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55.39" calcext:value-type="float">
            <text:p>2.255,39</text:p>
          </table:table-cell>
          <table:table-cell table:style-name="ce35" office:value-type="string" calcext:value-type="string">
            <text:p>343159 - PREVCOOP</text:p>
          </table:table-cell>
          <table:table-cell table:style-name="ce35" office:value-type="string" calcext:value-type="string">
            <text:p>RITENUTE FILCOO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0" calcext:value-type="float">
            <text:p>220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04026.96" calcext:value-type="float">
            <text:p>104.026,96</text:p>
          </table:table-cell>
          <table:table-cell table:style-name="ce35" office:value-type="string" calcext:value-type="string">
            <text:p>337730 - I.I.S. G. FERRARIS - F. BRUNELLESCHI</text:p>
          </table:table-cell>
          <table:table-cell table:style-name="ce35" office:value-type="string" calcext:value-type="string">
            <text:p>DT 1085/20 FONDO STRAORDINARIO PER ACQUISTO ARREDI ED ATTREZZATURE SCOLASTICHE.- IST. FERRARI BRUNELL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1" calcext:value-type="float">
            <text:p>221</text:p>
          </table:table-cell>
          <table:table-cell table:style-name="ce13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08" calcext:value-type="float">
            <text:p>1.708,00</text:p>
          </table:table-cell>
          <table:table-cell table:style-name="ce35" office:value-type="string" calcext:value-type="string">
            <text:p>343964 - ESSE.TI.A SRL SERVIZI E TECNOLOGIE PER L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2" calcext:value-type="float">
            <text:p>222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052/20 PUBBLICAZIONE SU DUE QUOT. NAZ. E LOCALE BANDO GARA LAVORI SR 222.-SPORT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3" calcext:value-type="float">
            <text:p>223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950/20 PUBBLICAZIONE SU 2 QUOT. LOCALI ESTRATTO BANDO GARA REDAZIONE PROG FATTIBILITA' TEC. ECON. 4 <text:s/>HUB-CENTRI MOBILITA'.-SPORT NETWORK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4" calcext:value-type="float">
            <text:p>224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598.57" calcext:value-type="float">
            <text:p>598,57</text:p>
          </table:table-cell>
          <table:table-cell table:style-name="ce35" office:value-type="string" calcext:value-type="string">
            <text:p>343540 - DORI PUBBLICITA' SRL</text:p>
          </table:table-cell>
          <table:table-cell table:style-name="ce35" office:value-type="string" calcext:value-type="string">
            <text:p>DT 931/20 FORNITURA CARTELLONISTICA ANTI-COVID.- SCAD. 8.6.20.- DITTA DORI PUBBLIC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5" calcext:value-type="float">
            <text:p>225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903.2" calcext:value-type="float">
            <text:p>1.903,20</text:p>
          </table:table-cell>
          <table:table-cell table:style-name="ce35" office:value-type="string" calcext:value-type="string">
            <text:p>343239 - EVENT ENGINEERS STUDIO ASSOCIATO</text:p>
          </table:table-cell>
          <table:table-cell table:style-name="ce35" office:value-type="string" calcext:value-type="string">
            <text:p>DT 870/20 SERVIZI REDAZIONE URGENTE PROTOCOLLO ANTICONTAGIO EMERGENZA COVID PARCO PRATOLINO.- <text:s/>SCAD. 15.11.20.-STUDIO TEC. EVENT ENGINEER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6" calcext:value-type="float">
            <text:p>226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971.27" calcext:value-type="float">
            <text:p>971,27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<text:s/>2020.-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7" calcext:value-type="float">
            <text:p>227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5988.64" calcext:value-type="float">
            <text:p>15.988,64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2020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28" calcext:value-type="float">
            <text:p>228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21232.65" calcext:value-type="float">
            <text:p>21.232,65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29" calcext:value-type="float">
            <text:p>229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Altri premi di assicurazione n.a.c.</text:p>
          </table:table-cell>
          <table:table-cell table:style-name="ce27" office:value-type="float" office:value="20784.99" calcext:value-type="float">
            <text:p>20.784,99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273/2019 DET. A CONTRARRE SERVIZIO ASSICURAZIONI - SPESE LEGALI - <text:s/>IMPEGNO QUOTA ANNUA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0" calcext:value-type="float">
            <text:p>230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remi di assicurazione per responsabilita' civile verso terzi</text:p>
          </table:table-cell>
          <table:table-cell table:style-name="ce27" office:value-type="float" office:value="38762.32" calcext:value-type="float">
            <text:p>38.762,32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273/2019 DET. A CONTRARRE SERVIZIO ASSICURAZIONI - POLIZZA RCT, ALL RISKS, SPESE LEGALI, RCA - <text:s/>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1" calcext:value-type="float">
            <text:p>231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remi di assicurazione per responsabilita' civile verso terzi</text:p>
          </table:table-cell>
          <table:table-cell table:style-name="ce27" office:value-type="float" office:value="54088.93" calcext:value-type="float">
            <text:p>54.088,93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273/2019 DET. A CONTRARRE SERVIZIO ASSICURAZIONI - POLIZZA RCT, ALL RISKS, SPESE LEGALI, RCA - 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2" calcext:value-type="float">
            <text:p>232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remi di assicurazione su beni immobili</text:p>
          </table:table-cell>
          <table:table-cell table:style-name="ce27" office:value-type="float" office:value="47997.01" calcext:value-type="float">
            <text:p>47.997,01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273/2019 DET. A CONTRARRE SERVIZIO ASSICURAZIONI - POLIZZA RCT, ALL RISKS, SPESE LEGALI, RCA - <text:s/>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3" calcext:value-type="float">
            <text:p>233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remi di assicurazione su beni immobili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937/19 AGGIUDICAZIONE GARA SERV. ASSIC..- LOTTO 2 ALL RISKS.- SCAD. 31.12.24.- WILLIS PER SACE BT SPA+ DT 2189/19 SISTEMAZIONE 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4" calcext:value-type="float">
            <text:p>234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remi di assicurazione su beni mobili</text:p>
          </table:table-cell>
          <table:table-cell table:style-name="ce27" office:value-type="float" office:value="18739.35" calcext:value-type="float">
            <text:p>18.739,35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273/2019 DET. A CONTRARRE SERVIZIO ASSICURAZIONI - POLIZZA RCT, ALL RISKS, SPESE LEGALI, RCA - <text:s/>IMPEG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5" calcext:value-type="float">
            <text:p>235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Premi di assicurazione su beni mobili</text:p>
          </table:table-cell>
          <table:table-cell table:style-name="ce27" office:value-type="float" office:value="21840.8" calcext:value-type="float">
            <text:p>21.840,80</text:p>
          </table:table-cell>
          <table:table-cell table:style-name="ce35" office:value-type="string" calcext:value-type="string">
            <text:p>335515 - WILLIS ITALIA SPA</text:p>
          </table:table-cell>
          <table:table-cell table:style-name="ce35" office:value-type="string" calcext:value-type="string">
            <text:p>DT 1273/2019 DET. A CONTRARRE SERVIZIO ASSICURAZIONI - RCA - <text:s/>IMPEGNO QUOTA ANNUA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36" calcext:value-type="float">
            <text:p>236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2.42" calcext:value-type="float">
            <text:p>32,42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7" calcext:value-type="float">
            <text:p>237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Spese postali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5" office:value-type="string" calcext:value-type="string">
            <text:p>320087 - CITTA' METROPOLITANA DI FIRENZE</text:p>
          </table:table-cell>
          <table:table-cell table:style-name="ce35" office:value-type="string" calcext:value-type="string">
            <text:p>DT 1150/2020 SPESE TENUTA CONTI CCP <text:s/>90501446, 20054508, 73024713 <text:s/>LUGLIO-DICEMBR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8" calcext:value-type="float">
            <text:p>238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Fabbricati ad uso strumentale</text:p>
          </table:table-cell>
          <table:table-cell table:style-name="ce27" office:value-type="float" office:value="6033.14" calcext:value-type="float">
            <text:p>6.033,14</text:p>
          </table:table-cell>
          <table:table-cell table:style-name="ce35" office:value-type="string" calcext:value-type="string">
            <text:p>317046 - PAGANO <text:s/>ANTONIO</text:p>
          </table:table-cell>
          <table:table-cell table:style-name="ce35" office:value-type="string" calcext:value-type="string">
            <text:p>DET 1468/2019 ADEGUAMENTO ANTINCENDIO CENTRO OPERATIVO BARBERINO GARA (GG 60 da consegna) SCAD.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39" calcext:value-type="float">
            <text:p>239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76" calcext:value-type="float">
            <text:p>76,00</text:p>
          </table:table-cell>
          <table:table-cell table:style-name="ce35" office:value-type="string" calcext:value-type="string">
            <text:p>14418 - LIBRERIA PIROLA ETRURIA SNC</text:p>
          </table:table-cell>
          <table:table-cell table:style-name="ce35" office:value-type="string" calcext:value-type="string">
            <text:p>DT 1038/20 ACQUISTO MANUALE CODICE E PROCEDURA PENALE.- SCAD. 4.7.20.- LIBRERIA PIR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0" calcext:value-type="float">
            <text:p>240</text:p>
          </table:table-cell>
          <table:table-cell table:style-name="ce13" office:value-type="date" office:date-value="2020-07-16" calcext:value-type="date">
            <text:p>16/07/2020</text:p>
          </table:table-cell>
          <table:table-cell table:style-name="ce19" office:value-type="string" calcext:value-type="string">
            <text:p>Restituzione di depositi cauzionali o contrattuali di terzi</text:p>
          </table:table-cell>
          <table:table-cell table:style-name="ce27" office:value-type="float" office:value="900" calcext:value-type="float">
            <text:p>900,00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DT 1228/20 <text:s/>DEPOSITO CAUZIONALE CON AUTOSTRADE SPA PER <text:s/>UTILIZZO TELEPASS ASSEGNATI ALLA POLIZIA DELLA CM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1" calcext:value-type="float">
            <text:p>241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848/20 <text:s/>IMPEGNO IMPOSTA REGISTRO E BOLLO CONTRATTO RIABITAT LIGUR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2" calcext:value-type="float">
            <text:p>242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884/20 <text:s/>IMPEGNO IMPOSTA REGISTRO E BOLLI CONTRATTO IRE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3" calcext:value-type="float">
            <text:p>243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Oneri per servizio di tesoreria</text:p>
          </table:table-cell>
          <table:table-cell table:style-name="ce27" office:value-type="float" office:value="26.77" calcext:value-type="float">
            <text:p>26,77</text:p>
          </table:table-cell>
          <table:table-cell table:style-name="ce35" office:value-type="string" calcext:value-type="string">
            <text:p>333766 - TESORIERE UNICREDIT S.P.A.</text:p>
          </table:table-cell>
          <table:table-cell table:style-name="ce35" office:value-type="string" calcext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4" calcext:value-type="float">
            <text:p>244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4078.17" calcext:value-type="float">
            <text:p>4.078,17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5" calcext:value-type="float">
            <text:p>245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Spese postali</text:p>
          </table:table-cell>
          <table:table-cell table:style-name="ce27" office:value-type="float" office:value="735.46" calcext:value-type="float">
            <text:p>735,46</text:p>
          </table:table-cell>
          <table:table-cell table:style-name="ce35" office:value-type="string" calcext:value-type="string">
            <text:p>101380 - POSTE ITALIANE SPA - SERVIZI POSTALI</text:p>
          </table:table-cell>
          <table:table-cell table:style-name="ce35" office:value-type="string" calcext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6" calcext:value-type="float">
            <text:p>246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52.19" calcext:value-type="float">
            <text:p>952,19</text:p>
          </table:table-cell>
          <table:table-cell table:style-name="ce35" office:value-type="string" calcext:value-type="string">
            <text:p>343331 - LA FENICE SRL</text:p>
          </table:table-cell>
          <table:table-cell table:style-name="ce35" office:value-type="string" calcext:value-type="string">
            <text:p>DT 1716/19 ACCORDO QUADRO ODL 2 MIT ZONA 1 LA FEICE SRL DET 1005/20 CE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7" calcext:value-type="float">
            <text:p>247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Contratti di servizio di trasporto pubblico</text:p>
          </table:table-cell>
          <table:table-cell table:style-name="ce27" office:value-type="float" office:value="108341.38" calcext:value-type="float">
            <text:p>108.341,38</text:p>
          </table:table-cell>
          <table:table-cell table:style-name="ce35" office:value-type="string" calcext:value-type="string">
            <text:p>15585 - AUTOLINEE TOSCANE SPA (EX FLORENTIABUS S</text:p>
          </table:table-cell>
          <table:table-cell table:style-name="ce35" office:value-type="string" calcext:value-type="string">
            <text:p>DT 661/20 AUTOLINEE TOSCANE SPA- <text:s text:c="2"/>RISORSE REGIONALI PER ANNO 2020 PER IL FINANZIAMENTO DEI SERVIZI A DOMANDA DEBO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48" calcext:value-type="float">
            <text:p>248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103 - COMUNE DI ANACAPR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49" calcext:value-type="float">
            <text:p>249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104 - COMUNE DI SANTARCANGELO DI ROMAGN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50" calcext:value-type="float">
            <text:p>250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8.78" calcext:value-type="float">
            <text:p>18,78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979/20 IMPEGNI PER RIMBORSO SPESE NOTIFICA A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1" calcext:value-type="float">
            <text:p>251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125.45" calcext:value-type="float">
            <text:p>4.125,45</text:p>
          </table:table-cell>
          <table:table-cell table:style-name="ce35" office:value-type="string" calcext:value-type="string">
            <text:p>315110 - E DISTRIBUZIONE SPA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2" calcext:value-type="float">
            <text:p>252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217.12" calcext:value-type="float">
            <text:p>6.217,12</text:p>
          </table:table-cell>
          <table:table-cell table:style-name="ce35" office:value-type="string" calcext:value-type="string">
            <text:p>341730 - GALIGANI <text:s/>ENRICO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3" calcext:value-type="float">
            <text:p>253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8250.17" calcext:value-type="float">
            <text:p>148.250,17</text:p>
          </table:table-cell>
          <table:table-cell table:style-name="ce35" office:value-type="string" calcext:value-type="string">
            <text:p>342939 - CONSORZIO STABILE ALTA VAL DI CECINA SRL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4" calcext:value-type="float">
            <text:p>254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55976.89" calcext:value-type="float">
            <text:p>755.976,89</text:p>
          </table:table-cell>
          <table:table-cell table:style-name="ce35" office:value-type="string" calcext:value-type="string">
            <text:p>343737 - CONSORZIO STABILE TOSCANO SCARL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5" calcext:value-type="float">
            <text:p>255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38.1" calcext:value-type="float">
            <text:p>638,10</text:p>
          </table:table-cell>
          <table:table-cell table:style-name="ce35" office:value-type="string" calcext:value-type="string">
            <text:p>344079 - CAVALLO <text:s/>BIAGI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6" calcext:value-type="float">
            <text:p>256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38.09" calcext:value-type="float">
            <text:p>638,09</text:p>
          </table:table-cell>
          <table:table-cell table:style-name="ce35" office:value-type="string" calcext:value-type="string">
            <text:p>344080 - PARLAPIANO <text:s/>MARIA CRISTIN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7" calcext:value-type="float">
            <text:p>257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500.2" calcext:value-type="float">
            <text:p>500,20</text:p>
          </table:table-cell>
          <table:table-cell table:style-name="ce35" office:value-type="string" calcext:value-type="string">
            <text:p>20279 - SOC.PUBBLICITA' EDITORIALE DIGITALE SPA</text:p>
          </table:table-cell>
          <table:table-cell table:style-name="ce35" office:value-type="string" calcext:value-type="string">
            <text:p>DT 950/20 PUBBLICAZIONE SU 2 QUOT. NAZIONALI ESTRATTO BANDO GARA REDAZIONE PROG FATTIBILITA' TEC. ECON. 4 <text:s/>HUB-CENTRI MOBILITA'.- SOCIETA' 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8" calcext:value-type="float">
            <text:p>258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882.85" calcext:value-type="float">
            <text:p>882,85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075/20 PUBBLICAZIONE SU GURI GARA SERVIZIO TESORERIA CITTA' METROPOLITANA ANNI 2021-2025.- IST. ZECCA STATO+DT 109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59" calcext:value-type="float">
            <text:p>259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988.56" calcext:value-type="float">
            <text:p>988,56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094/20 PUBBLICAZIONE SU GURI BANDO GARA SERVIZIO PROGETTAZIONE FATTIBILITA' TECNICO ECONOMICA DI"BUS RAPID TRANSIT".- IST. POLIG.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0" calcext:value-type="float">
            <text:p>260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988.56" calcext:value-type="float">
            <text:p>988,56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168/20 PUBBLICAZIONE SU GURI AGGIUDICAZIONE LAVORI MANUT. PATRIMONIO STRADALE CON ACC. QUDARO TRE LOTTI.-IST.POLIG.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1" calcext:value-type="float">
            <text:p>261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440" calcext:value-type="float">
            <text:p>2.440,00</text:p>
          </table:table-cell>
          <table:table-cell table:style-name="ce35" office:value-type="string" calcext:value-type="string">
            <text:p>18139 - ARECO SAS DI A. RECAMI &amp; C</text:p>
          </table:table-cell>
          <table:table-cell table:style-name="ce35" office:value-type="string" calcext:value-type="string">
            <text:p>DT 980/20 SERVIZIO REDAZIONE URGENTE PROTOCOLLO ANTICONTAGIO COVID-19 PER SISTEMA MUSEALE PALAZZO MEDICI RICCARDI.- ARECO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2" calcext:value-type="float">
            <text:p>262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144" calcext:value-type="float">
            <text:p>1.144,00</text:p>
          </table:table-cell>
          <table:table-cell table:style-name="ce35" office:value-type="string" calcext:value-type="string">
            <text:p>342770 - ORLANDI <text:s/>LEONARDO</text:p>
          </table:table-cell>
          <table:table-cell table:style-name="ce35" office:value-type="string" calcext:value-type="string">
            <text:p>DET 662/2018 ADEGUAMENTO ANTINCENDIO IST MEUCCI VIA FILARETE 17 AVVIO PROCEDURA NEGOZIATA DT 1316/20 CRE SCAD 15/9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3" calcext:value-type="float">
            <text:p>263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04401.29" calcext:value-type="float">
            <text:p>204.401,29</text:p>
          </table:table-cell>
          <table:table-cell table:style-name="ce35" office:value-type="string" calcext:value-type="string">
            <text:p>314816 - SODI STRADE SRL</text:p>
          </table:table-cell>
          <table:table-cell table:style-name="ce35" office:value-type="string" calcext:value-type="string">
            <text:p>DET 925/2019 MIT ZONA GS RIPROITINO MURO E STRADA LUNGO P 70 COMUNE DI IMPRUNETA DITTA AVR SPA scad 30/6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4" calcext:value-type="float">
            <text:p>26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1512.78" calcext:value-type="float">
            <text:p>11.512,78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<text:s/>2020.-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65" calcext:value-type="float">
            <text:p>265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48391.41" calcext:value-type="float">
            <text:p>48.391,41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6" calcext:value-type="float">
            <text:p>266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746.19" calcext:value-type="float">
            <text:p>746,19</text:p>
          </table:table-cell>
          <table:table-cell table:style-name="ce35" office:value-type="string" calcext:value-type="string">
            <text:p>343866 - BEGNI GROUP SRL</text:p>
          </table:table-cell>
          <table:table-cell table:style-name="ce35" office:value-type="string" calcext:value-type="string">
            <text:p>DT 872/20 FORNITURA ATTREZZATURA PER AUTOCARRO IN DOTAZIONE PROTEZIONE CIVILE.- SCAD. 30.6.20.-BEGNI 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7" calcext:value-type="float">
            <text:p>267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4469.64" calcext:value-type="float">
            <text:p>4.469,64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8" calcext:value-type="float">
            <text:p>268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3675.97" calcext:value-type="float">
            <text:p>13.675,97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69" calcext:value-type="float">
            <text:p>269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34336.05" calcext:value-type="float">
            <text:p>134.336,05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0" calcext:value-type="float">
            <text:p>270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7899.72" calcext:value-type="float">
            <text:p>77.899,72</text:p>
          </table:table-cell>
          <table:table-cell table:style-name="ce35" office:value-type="string" calcext:value-type="string">
            <text:p>304645 - INPDAP (EX CPDEL)</text:p>
          </table:table-cell>
          <table:table-cell table:style-name="ce35" office:value-type="string" calcext:value-type="string">
            <text:p>RITENUTE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1" calcext:value-type="float">
            <text:p>271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95.59" calcext:value-type="float">
            <text:p>195,59</text:p>
          </table:table-cell>
          <table:table-cell table:style-name="ce35" office:value-type="string" calcext:value-type="string">
            <text:p>304645 - INPDAP (EX CPDEL)</text:p>
          </table:table-cell>
          <table:table-cell table:style-name="ce35" office:value-type="string" calcext:value-type="string">
            <text:p>RITENUTE QUOTE RISCATTO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2" calcext:value-type="float">
            <text:p>272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229.6" calcext:value-type="float">
            <text:p>9.229,60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3" calcext:value-type="float">
            <text:p>273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6021.69" calcext:value-type="float">
            <text:p>6.021,69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4" calcext:value-type="float">
            <text:p>274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4.7" calcext:value-type="float">
            <text:p>84,70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5" calcext:value-type="float">
            <text:p>275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51.31" calcext:value-type="float">
            <text:p>751,31</text:p>
          </table:table-cell>
          <table:table-cell table:style-name="ce35" office:value-type="string" calcext:value-type="string">
            <text:p>316254 - INPGI - POSIZ. 4170</text:p>
          </table:table-cell>
          <table:table-cell table:style-name="ce35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6" calcext:value-type="float">
            <text:p>276</text:p>
          </table:table-cell>
          <table:table-cell table:style-name="ce13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Quote di associazioni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5" office:value-type="string" calcext:value-type="string">
            <text:p>12469 - CENTRO STUDI TURISTICI DI FIRENZE</text:p>
          </table:table-cell>
          <table:table-cell table:style-name="ce35" office:value-type="string" calcext:value-type="string">
            <text:p>DT 1062/20 QUOTA ASSOCIATIVA 2020 IN FAVORE DI CENTRO STUDI TURIST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77" calcext:value-type="float">
            <text:p>277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12000" calcext:value-type="float">
            <text:p>412.000,00</text:p>
          </table:table-cell>
          <table:table-cell table:style-name="ce35" office:value-type="string" calcext:value-type="string">
            <text:p>343324 - PANZA SRL</text:p>
          </table:table-cell>
          <table:table-cell table:style-name="ce35" office:value-type="string" calcext:value-type="string">
            <text:p>IMPRESA EDILE E STRADALE PANZA SRL - DT 1045/2020 DFB ART 194 TUEL LETT E DEL CM 47/20 MANUTENZIONE SU SRT 69 ZONA 2DT 1129/20 CRE 18/6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8" calcext:value-type="float">
            <text:p>278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3309.92" calcext:value-type="float">
            <text:p>3.309,92</text:p>
          </table:table-cell>
          <table:table-cell table:style-name="ce35" office:value-type="string" calcext:value-type="string">
            <text:p>313569 - ACQUE SPA SERVIZI IDRICI</text:p>
          </table:table-cell>
          <table:table-cell table:style-name="ce35" office:value-type="string" calcext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279" calcext:value-type="float">
            <text:p>279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3004.87" calcext:value-type="float">
            <text:p>3.004,87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0" calcext:value-type="float">
            <text:p>280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472.67" calcext:value-type="float">
            <text:p>472,67</text:p>
          </table:table-cell>
          <table:table-cell table:style-name="ce35" office:value-type="string" calcext:value-type="string">
            <text:p>344054 - SHT HAUSTECHNIK GMBH</text:p>
          </table:table-cell>
          <table:table-cell table:style-name="ce35" office:value-type="string" calcext:value-type="string">
            <text:p>DT 1067/20 RIMBORSO SPESE NON DOVUTE IN QUANTO IL VA N 155464/9/2015 E' STATO PAGATO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1" calcext:value-type="float">
            <text:p>281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6950" calcext:value-type="float">
            <text:p>16.950,00</text:p>
          </table:table-cell>
          <table:table-cell table:style-name="ce35" office:value-type="string" calcext:value-type="string">
            <text:p>100967 - I.I.S. SASSETTI PERUZZI</text:p>
          </table:table-cell>
          <table:table-cell table:style-name="ce35" office:value-type="string" calcext:value-type="string">
            <text:p>DT 991/20 FONDO STRAORDINARIO 2020.- ACQUISTO ARREDI E ATTREZZATURE SCOLASTICHE PER ISTITUTI SUPERIORI.- IST. SASSETTI PERU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2" calcext:value-type="float">
            <text:p>282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7653.57" calcext:value-type="float">
            <text:p>17.653,57</text:p>
          </table:table-cell>
          <table:table-cell table:style-name="ce35" office:value-type="string" calcext:value-type="string">
            <text:p>11869 - MARCO POLO IST. TECNICO PER IL TURISMO</text:p>
          </table:table-cell>
          <table:table-cell table:style-name="ce35" office:value-type="string" calcext:value-type="string">
            <text:p>DT 991/20 FONDO STRAORDINARIO 2020.- ACQUISTO ARREDI E ATTREZZATURE SCOLASTICHE PER ISTITUTI SUPERIORI.- IST. M. P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3" calcext:value-type="float">
            <text:p>283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7932.33" calcext:value-type="float">
            <text:p>17.932,33</text:p>
          </table:table-cell>
          <table:table-cell table:style-name="ce35" office:value-type="string" calcext:value-type="string">
            <text:p>12584 - I.T.C.G. STATALE G. SALVEMINI - E.F. DUC</text:p>
          </table:table-cell>
          <table:table-cell table:style-name="ce35" office:value-type="string" calcext:value-type="string">
            <text:p>DT 991/20 FONDO STRAORDINARIO 2020.- ACQUISTO ARREDI E ATTREZZATURE SCOLASTICHE PER ISTITUTI SUPERIORI.- IST. SALVEM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4" calcext:value-type="float">
            <text:p>284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1812.04" calcext:value-type="float">
            <text:p>11.812,04</text:p>
          </table:table-cell>
          <table:table-cell table:style-name="ce35" office:value-type="string" calcext:value-type="string">
            <text:p>12943 - LICEO SCIENTIFICO LEONARDO DA VINCI</text:p>
          </table:table-cell>
          <table:table-cell table:style-name="ce35" office:value-type="string" calcext:value-type="string">
            <text:p>DT 991/20 FONDO STRAORDINARIO 2020.- ACQUISTO ARREDI E ATTREZZATURE SCOLASTICHE PER ISTITUTI SUPERIORI.- IST. L. DA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5" calcext:value-type="float">
            <text:p>285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24171.25" calcext:value-type="float">
            <text:p>24.171,25</text:p>
          </table:table-cell>
          <table:table-cell table:style-name="ce35" office:value-type="string" calcext:value-type="string">
            <text:p>12946 - NICCOLO' RODOLICO LICEO SCIENTIFICO STAT</text:p>
          </table:table-cell>
          <table:table-cell table:style-name="ce35" office:value-type="string" calcext:value-type="string">
            <text:p>DT 991/20 FONDO STRAORDINARIO 2020.- ACQUISTO ARREDI E ATTREZZATURE SCOLASTICHE PER ISTITUTI SUPERIORI.- LICEO RODOL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6" calcext:value-type="float">
            <text:p>286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30775.08" calcext:value-type="float">
            <text:p>30.775,08</text:p>
          </table:table-cell>
          <table:table-cell table:style-name="ce35" office:value-type="string" calcext:value-type="string">
            <text:p>12954 - PEANO ISTITUTO DI ISTRUZIONE SECONDARIA</text:p>
          </table:table-cell>
          <table:table-cell table:style-name="ce35" office:value-type="string" calcext:value-type="string">
            <text:p>DT 991/20 FONDO STRAORDINARIO 2020.- ACQUISTO ARREDI E ATTREZZATURE SCOLASTICHE PER ISTITUTI SUPERIORI.- IST.PE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7" calcext:value-type="float">
            <text:p>287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8878.87" calcext:value-type="float">
            <text:p>8.878,87</text:p>
          </table:table-cell>
          <table:table-cell table:style-name="ce35" office:value-type="string" calcext:value-type="string">
            <text:p>12956 - ISIS VASARI ISTITUTO STATALE D'ISTRUZION</text:p>
          </table:table-cell>
          <table:table-cell table:style-name="ce35" office:value-type="string" calcext:value-type="string">
            <text:p>DT 991/20 FONDO STRAORDINARIO 2020.- ACQUISTO ARREDI E ATTREZZATURE SCOLASTICHE PER ISTITUTI SUPERIORI.- IST. VASA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8" calcext:value-type="float">
            <text:p>288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50673.8" calcext:value-type="float">
            <text:p>50.673,80</text:p>
          </table:table-cell>
          <table:table-cell table:style-name="ce35" office:value-type="string" calcext:value-type="string">
            <text:p>12960 - A. MEUCCI ISTITUTO TECNICO INDUSTRIALE</text:p>
          </table:table-cell>
          <table:table-cell table:style-name="ce35" office:value-type="string" calcext:value-type="string">
            <text:p>DT 991/20 FONDO STRAORDINARIO 2020.- ACQUISTO ARREDI E ATTREZZATURE SCOLASTICHE PER ISTITUTI SUPERIORI.- IST. ME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89" calcext:value-type="float">
            <text:p>289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22145.38" calcext:value-type="float">
            <text:p>22.145,38</text:p>
          </table:table-cell>
          <table:table-cell table:style-name="ce35" office:value-type="string" calcext:value-type="string">
            <text:p>18182 - LICEO GINNASIO DI STATO MICHELANGIOLO</text:p>
          </table:table-cell>
          <table:table-cell table:style-name="ce35" office:value-type="string" calcext:value-type="string">
            <text:p>DT 991/20 FONDO STRAORDINARIO 2020.- ACQUISTO ARREDI E ATTREZZATURE SCOLASTICHE PER ISTITUTI SUPERIORI.- LICEO MICHELANGI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0" calcext:value-type="float">
            <text:p>290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30513.13" calcext:value-type="float">
            <text:p>30.513,13</text:p>
          </table:table-cell>
          <table:table-cell table:style-name="ce35" office:value-type="string" calcext:value-type="string">
            <text:p>304815 - I.P.S.S.E.O.A. AURELIO SAFFI</text:p>
          </table:table-cell>
          <table:table-cell table:style-name="ce35" office:value-type="string" calcext:value-type="string">
            <text:p>DT 991/20 FONDO STRAORDINARIO 2020.- ACQUISTO ARREDI E ATTREZZATURE SCOLASTICHE PER ISTITUTI SUPERIORI.- IST. SAF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1" calcext:value-type="float">
            <text:p>291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67141.99" calcext:value-type="float">
            <text:p>67.141,99</text:p>
          </table:table-cell>
          <table:table-cell table:style-name="ce35" office:value-type="string" calcext:value-type="string">
            <text:p>305066 - I.I.S MORANTE - GINORI CONTI</text:p>
          </table:table-cell>
          <table:table-cell table:style-name="ce35" office:value-type="string" calcext:value-type="string">
            <text:p>DT 991/20 FONDO STRAORDINARIO 2020.- ACQUISTO ARREDI E ATTREZZATURE SCOLASTICHE PER ISTITUTI SUPERIORI.- IST. MORANTE GIN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2" calcext:value-type="float">
            <text:p>292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34629.7" calcext:value-type="float">
            <text:p>34.629,70</text:p>
          </table:table-cell>
          <table:table-cell table:style-name="ce35" office:value-type="string" calcext:value-type="string">
            <text:p>305563 - LICEO STATALE MACHIAVELLI - CAPPONI</text:p>
          </table:table-cell>
          <table:table-cell table:style-name="ce35" office:value-type="string" calcext:value-type="string">
            <text:p>DT 991/20 FONDO STRAORDINARIO 2020.- ACQUISTO ARREDI E ATTREZZATURE SCOLASTICHE PER ISTITUTI SUPERIORI.- LICEO MACHIAV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3" calcext:value-type="float">
            <text:p>293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29525.55" calcext:value-type="float">
            <text:p>29.525,55</text:p>
          </table:table-cell>
          <table:table-cell table:style-name="ce35" office:value-type="string" calcext:value-type="string">
            <text:p>305818 - LICEO STATALE GIOVANNI PASCOLI</text:p>
          </table:table-cell>
          <table:table-cell table:style-name="ce35" office:value-type="string" calcext:value-type="string">
            <text:p>DT 991/20 FONDO STRAORDINARIO 2020.- ACQUISTO ARREDI E ATTREZZATURE SCOLASTICHE PER ISTITUTI SUPERIORI.- IST. PASC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4" calcext:value-type="float">
            <text:p>294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5817.83" calcext:value-type="float">
            <text:p>5.817,83</text:p>
          </table:table-cell>
          <table:table-cell table:style-name="ce35" office:value-type="string" calcext:value-type="string">
            <text:p>306647 - LICEO CLASSICO E INTERNAZIONALE SS.ANNUN</text:p>
          </table:table-cell>
          <table:table-cell table:style-name="ce35" office:value-type="string" calcext:value-type="string">
            <text:p>DT 991/20 FONDO STRAORDINARIO 2020.- ACQUISTO ARREDI E ATTREZZATURE SCOLASTICHE PER ISTITUTI SUPERIORI.- ED. SS. ANNUNZIA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5" calcext:value-type="float">
            <text:p>295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9" office:value-type="string" calcext:value-type="string">
            <text:p>Contributi agli investimenti a Ministero dell'Istruzione - Istituzioni scolastiche</text:p>
          </table:table-cell>
          <table:table-cell table:style-name="ce27" office:value-type="float" office:value="15193.88" calcext:value-type="float">
            <text:p>15.193,88</text:p>
          </table:table-cell>
          <table:table-cell table:style-name="ce35" office:value-type="string" calcext:value-type="string">
            <text:p>308053 - RUSSELL NEWTON ISTITUTO STATALE ISTRUZ.</text:p>
          </table:table-cell>
          <table:table-cell table:style-name="ce35" office:value-type="string" calcext:value-type="string">
            <text:p>DT 991/20 FONDO STRAORDINARIO 2020.- ACQUISTO ARREDI E ATTREZZATURE SCOLASTICHE PER ISTITUTI SUPERIORI.- IST. RUSSELL-NEWT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6" calcext:value-type="float">
            <text:p>296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670.14" calcext:value-type="float">
            <text:p>1.670,14</text:p>
          </table:table-cell>
          <table:table-cell table:style-name="ce35" office:value-type="string" calcext:value-type="string">
            <text:p>308538 - FRANCHI <text:s/>FRANC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7" calcext:value-type="float">
            <text:p>297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20.83" calcext:value-type="float">
            <text:p>620,83</text:p>
          </table:table-cell>
          <table:table-cell table:style-name="ce35" office:value-type="string" calcext:value-type="string">
            <text:p>344081 - BIONDI <text:s/>GIUSEPPE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8" calcext:value-type="float">
            <text:p>298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92149.54" calcext:value-type="float">
            <text:p>92.149,54</text:p>
          </table:table-cell>
          <table:table-cell table:style-name="ce35" office:value-type="string" calcext:value-type="string">
            <text:p>343389 - SICREA SPA IN LIQUIDAZIONE</text:p>
          </table:table-cell>
          <table:table-cell table:style-name="ce35" office:value-type="string" calcext:value-type="string">
            <text:p>EX 283/19 E 285/2018 DET 2069/2017 IST CHINO CHINI REALIZZ AULE APPROV PROG GARA+DT 2117/18 AGGIUD RTI SICREA/OLV/CAMP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299" calcext:value-type="float">
            <text:p>299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8772.51" calcext:value-type="float">
            <text:p>8.772,51</text:p>
          </table:table-cell>
          <table:table-cell table:style-name="ce35" office:value-type="string" calcext:value-type="string">
            <text:p>343514 - O.L.V. SRL</text:p>
          </table:table-cell>
          <table:table-cell table:style-name="ce35" office:value-type="string" calcext:value-type="string">
            <text:p>EX 283/19 E 285/2018 DET 2069/2017 IST CHINO CHINI REALIZZ AULE APPROV PROG GARA+DT 2117/18 AGGIUD RTI SICREA/OLV/CAMP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0" calcext:value-type="float">
            <text:p>300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68124.08" calcext:value-type="float">
            <text:p>368.124,08</text:p>
          </table:table-cell>
          <table:table-cell table:style-name="ce35" office:value-type="string" calcext:value-type="string">
            <text:p>343961 - CAMPIGLI SRL</text:p>
          </table:table-cell>
          <table:table-cell table:style-name="ce35" office:value-type="string" calcext:value-type="string">
            <text:p>EX 283/19 E 285/2018 DET 2069/2017 IST CHINO CHINI REALIZZ AULE APPROV PROG GARA+DT 2117/18 AGGIUD RTI SICREA/OLV/CAMP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1" calcext:value-type="float">
            <text:p>301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65.19" calcext:value-type="float">
            <text:p>165,19</text:p>
          </table:table-cell>
          <table:table-cell table:style-name="ce35" office:value-type="string" calcext:value-type="string">
            <text:p>332831 - SANTINI MATERIALI EDILI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2" calcext:value-type="float">
            <text:p>302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93.94" calcext:value-type="float">
            <text:p>693,94</text:p>
          </table:table-cell>
          <table:table-cell table:style-name="ce35" office:value-type="string" calcext:value-type="string">
            <text:p>14340 - LABORATORIO SIGMA SRL</text:p>
          </table:table-cell>
          <table:table-cell table:style-name="ce35" office:value-type="string" calcext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3" calcext:value-type="float">
            <text:p>303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0356.87" calcext:value-type="float">
            <text:p>10.356,87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4" calcext:value-type="float">
            <text:p>304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1342" calcext:value-type="float">
            <text:p>1.342,00</text:p>
          </table:table-cell>
          <table:table-cell table:style-name="ce35" office:value-type="string" calcext:value-type="string">
            <text:p>341613 - GOODS SOLUTIONS SRL</text:p>
          </table:table-cell>
          <table:table-cell table:style-name="ce35" office:value-type="string" calcext:value-type="string">
            <text:p>DT 1018/20 AGGIORNAMENTO SOFTWARE WOM GESTIONE UTENZE.- GOODS SOLUTION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5" calcext:value-type="float">
            <text:p>305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2.36" calcext:value-type="float">
            <text:p>2,36</text:p>
          </table:table-cell>
          <table:table-cell table:style-name="ce35" office:value-type="string" calcext:value-type="string">
            <text:p>10180 - COMUNE DI BORGO SAN LORENZO</text:p>
          </table:table-cell>
          <table:table-cell table:style-name="ce35" office:value-type="string" calcext:value-type="string">
            <text:p>COMUNE DI BORGO SAN LORENZO AGGIO TEFA SU MIUR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06" calcext:value-type="float">
            <text:p>306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22.61" calcext:value-type="float">
            <text:p>222,61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7" calcext:value-type="float">
            <text:p>307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4083900.47" calcext:value-type="float">
            <text:p>4.083.900,47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DT 754/2020 RIMBORSO ALLO STATO ANNO 2020 DI CUI AL DL 95/2012 ART 16 COMMA 7 RECUPERATO SU INCASSI PER RC A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8" calcext:value-type="float">
            <text:p>308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11586.63" calcext:value-type="float">
            <text:p>11.586,63</text:p>
          </table:table-cell>
          <table:table-cell table:style-name="ce35" office:value-type="string" calcext:value-type="string">
            <text:p>343710 - STUDIO COMMERCIALE ASSOCIATO DEL VECCHIO</text:p>
          </table:table-cell>
          <table:table-cell table:style-name="ce35" office:value-type="string" calcext:value-type="string">
            <text:p>DT 1375/19 COLLEGIO REVISORI DEI CONTI - COMPENSO PRESIDENTE STEFANO DEL VECCHIO -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09" calcext:value-type="float">
            <text:p>309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573.4" calcext:value-type="float">
            <text:p>573,40</text:p>
          </table:table-cell>
          <table:table-cell table:style-name="ce35" office:value-type="string" calcext:value-type="string">
            <text:p>14358 - RICCIERI &amp; CAPPELLI SRL</text:p>
          </table:table-cell>
          <table:table-cell table:style-name="ce35" office:value-type="string" calcext:value-type="string">
            <text:p>DT 1901/19 ACQUISTO MATERIALI E ATTREZZATURE PROTEZIONE CIVILE.- RICCIERI E CAPPE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0" calcext:value-type="float">
            <text:p>310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Incarichi professionali per la realizzazione di investimenti</text:p>
          </table:table-cell>
          <table:table-cell table:style-name="ce27" office:value-type="float" office:value="7791.36" calcext:value-type="float">
            <text:p>7.791,36</text:p>
          </table:table-cell>
          <table:table-cell table:style-name="ce35" office:value-type="string" calcext:value-type="string">
            <text:p>343751 - ITS CONTROLLI TECNICI SPA</text:p>
          </table:table-cell>
          <table:table-cell table:style-name="ce35" office:value-type="string" calcext:value-type="string">
            <text:p>DET 1636/2018 PASSERELLA COMIOBBI VALLINA VERIFICATORE PROGETTO DEFINITIVO ACCORDO QUADRO DITTA ITALSOCOTEC+DT 1731/19 ITS CONTROLLI TCN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1" calcext:value-type="float">
            <text:p>311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650.28" calcext:value-type="float">
            <text:p>650,28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1073/2020 - PUBBLICAZIONE ESITO DI GARA DEI LAVORI DI REALIZZAZIONE NUOVE AULE PER IL POLO UNIVERSITARIO DI SESTO 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2" calcext:value-type="float">
            <text:p>312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Contributi agli investimenti a Comuni</text:p>
          </table:table-cell>
          <table:table-cell table:style-name="ce27" office:value-type="float" office:value="89421.32" calcext:value-type="float">
            <text:p>89.421,32</text:p>
          </table:table-cell>
          <table:table-cell table:style-name="ce35" office:value-type="string" calcext:value-type="string">
            <text:p>10187 - COMUNE DI GAMBASSI TERME</text:p>
          </table:table-cell>
          <table:table-cell table:style-name="ce35" office:value-type="string" calcext:value-type="string">
            <text:p>DT66 2391/2019. CONVENZIONE CON IL COMUNE DI GAMBASSI TERME PER REALIZZAZIONE CAMPO RUGBY - IMPEGNO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3" calcext:value-type="float">
            <text:p>313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460" calcext:value-type="float">
            <text:p>1.460,00</text:p>
          </table:table-cell>
          <table:table-cell table:style-name="ce35" office:value-type="string" calcext:value-type="string">
            <text:p>342228 - ECHOES <text:s/>SRL</text:p>
          </table:table-cell>
          <table:table-cell table:style-name="ce35" office:value-type="string" calcext:value-type="string">
            <text:p>DT 954/20 EMERGENZA COVID-19. FORNITURA TERMOMETRI INFRAROSSI DIGITALI.-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4" calcext:value-type="float">
            <text:p>314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3544.59" calcext:value-type="float">
            <text:p>3.544,59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223/20 UTENZE ELETTRICHE GALLERIA MARCIGNANO SR 429 ANNO 2020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5" calcext:value-type="float">
            <text:p>315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6462.06" calcext:value-type="float">
            <text:p>6.462,06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16" calcext:value-type="float">
            <text:p>316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57.02" calcext:value-type="float">
            <text:p>57,02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7" calcext:value-type="float">
            <text:p>317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615.72" calcext:value-type="float">
            <text:p>1.615,72</text:p>
          </table:table-cell>
          <table:table-cell table:style-name="ce35" office:value-type="string" calcext:value-type="string">
            <text:p>304738 - A.C.I. PRA DI FIRENZE</text:p>
          </table:table-cell>
          <table:table-cell table:style-name="ce35" office:value-type="string" calcext:value-type="string">
            <text:p>RIMBORSI IPT FEBBR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8" calcext:value-type="float">
            <text:p>318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3214.91" calcext:value-type="float">
            <text:p>3.214,91</text:p>
          </table:table-cell>
          <table:table-cell table:style-name="ce35" office:value-type="string" calcext:value-type="string">
            <text:p>304738 - A.C.I. PRA DI FIRENZE</text:p>
          </table:table-cell>
          <table:table-cell table:style-name="ce35" office:value-type="string" calcext:value-type="string">
            <text:p>RIMBORSI IPT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19" calcext:value-type="float">
            <text:p>319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513.18" calcext:value-type="float">
            <text:p>513,18</text:p>
          </table:table-cell>
          <table:table-cell table:style-name="ce35" office:value-type="string" calcext:value-type="string">
            <text:p>304738 - A.C.I. PRA DI FIRENZE</text:p>
          </table:table-cell>
          <table:table-cell table:style-name="ce35" office:value-type="string" calcext:value-type="string">
            <text:p>RIMBORSI IPT MARZ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0" calcext:value-type="float">
            <text:p>320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93442.68" calcext:value-type="float">
            <text:p>193.442,68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1894/19 GLOBAL SERVICE SGC FI-PI-LI AFFIDAMENTO ODL N. 8.-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1" calcext:value-type="float">
            <text:p>321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999.17" calcext:value-type="float">
            <text:p>999,17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LQ 1325/20 INCENTIVO- RIPRISTINO SOLAI LICEO PASC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2" calcext:value-type="float">
            <text:p>322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49.79" calcext:value-type="float">
            <text:p>249,79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LQ 1325/20 QUOTA FONDO INNOVAZIONE- RIPRISTINO SOLAI LICEO PASC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3" calcext:value-type="float">
            <text:p>323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Attrezzature n.a.c.</text:p>
          </table:table-cell>
          <table:table-cell table:style-name="ce27" office:value-type="float" office:value="6087.8" calcext:value-type="float">
            <text:p>6.087,80</text:p>
          </table:table-cell>
          <table:table-cell table:style-name="ce35" office:value-type="string" calcext:value-type="string">
            <text:p>343985 - NOVALTEC GROUP SRL</text:p>
          </table:table-cell>
          <table:table-cell table:style-name="ce35" office:value-type="string" calcext:value-type="string">
            <text:p>DT 702/20 ATTREZZATURE PER SANIFICARE VEICOLI E LOCALI EMERGENZA SANITARIA COVID 19.- SCAD. 30.5.20.- NOVALTEC 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4" calcext:value-type="float">
            <text:p>324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758.72" calcext:value-type="float">
            <text:p>758,72</text:p>
          </table:table-cell>
          <table:table-cell table:style-name="ce35" office:value-type="string" calcext:value-type="string">
            <text:p>336662 - OMAIP SRL</text:p>
          </table:table-cell>
          <table:table-cell table:style-name="ce35" office:value-type="string" calcext:value-type="string">
            <text:p>DT 859/20 RIPARAZIONE ESCAVATORE IN DOTAZIONE A PROTEZIONE CIVILE.- OMAI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5" calcext:value-type="float">
            <text:p>325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556.52" calcext:value-type="float">
            <text:p>556,52</text:p>
          </table:table-cell>
          <table:table-cell table:style-name="ce35" office:value-type="string" calcext:value-type="string">
            <text:p>321278 - TIRO A SEGNO NAZIONALE SEZ. LASTRA A SIG</text:p>
          </table:table-cell>
          <table:table-cell table:style-name="ce35" office:value-type="string" calcext:value-type="string">
            <text:p>DT 744/20 CORSI DI ADDESTRAMENTO AL TIRO CORPO DI POLIZIA DISTACCATO PRESSO POLIZIA PROCURA.- ARMA LUNGA-TIRO A SEGNO NAZIONALE LASTRA SIG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26" calcext:value-type="float">
            <text:p>326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3.9" calcext:value-type="float">
            <text:p>23,9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7" calcext:value-type="float">
            <text:p>327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Rimborsi per spese di personale (comando, distacco, fuori ruolo, convenzioni, ecc...) </text:p>
          </table:table-cell>
          <table:table-cell table:style-name="ce27" office:value-type="float" office:value="1477.5" calcext:value-type="float">
            <text:p>1.477,50</text:p>
          </table:table-cell>
          <table:table-cell table:style-name="ce35" office:value-type="string" calcext:value-type="string">
            <text:p>10178 - COMUNE DI BAGNO A RIPOLI</text:p>
          </table:table-cell>
          <table:table-cell table:style-name="ce35" office:value-type="string" calcext:value-type="string">
            <text:p>RIMBORSO COMANDO COMUNE DI BAGNI A RIPOLI DIPENDENTE SNIJDER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8" calcext:value-type="float">
            <text:p>328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Rimborsi per spese di personale (comando, distacco, fuori ruolo, convenzioni, ecc...) </text:p>
          </table:table-cell>
          <table:table-cell table:style-name="ce27" office:value-type="float" office:value="11053.19" calcext:value-type="float">
            <text:p>11.053,19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RIMBORSO COMANDO COMUNE DI FIRENZE DIP CARRAPETTA SAVERIO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29" calcext:value-type="float">
            <text:p>329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Rimborsi per spese di personale (comando, distacco, fuori ruolo, convenzioni, ecc...) </text:p>
          </table:table-cell>
          <table:table-cell table:style-name="ce27" office:value-type="float" office:value="13538.7" calcext:value-type="float">
            <text:p>13.538,7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RIMBORSO COMANDO COMUNE DI FIRENZE DIP SEGNINI LUCIA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0" calcext:value-type="float">
            <text:p>330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765" calcext:value-type="float">
            <text:p>765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1" calcext:value-type="float">
            <text:p>331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2069" calcext:value-type="float">
            <text:p>2.069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2" calcext:value-type="float">
            <text:p>332</text:p>
          </table:table-cell>
          <table:table-cell table:style-name="ce13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38494" calcext:value-type="float">
            <text:p>138.494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3" calcext:value-type="float">
            <text:p>333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735/20 <text:s/>IMPEGNO IMPOSTA REGISTRO E BOLLI CONTRATTO HYDE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4" calcext:value-type="float">
            <text:p>334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671.42" calcext:value-type="float">
            <text:p>671,42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172/20 PUBBLICAZIONE SU GURI GARA SERV. INTEGR.PROC. SANZIONATORIE CODICE STRADA FIPILI.- IST. POLIG.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5" calcext:value-type="float">
            <text:p>335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805" calcext:value-type="float">
            <text:p>805,00</text:p>
          </table:table-cell>
          <table:table-cell table:style-name="ce35" office:value-type="string" calcext:value-type="string">
            <text:p>10179 - COMUNE DI BARBERINO DI MUGELLO</text:p>
          </table:table-cell>
          <table:table-cell table:style-name="ce35" office:value-type="string" calcext:value-type="string">
            <text:p>DT 1202/20 IMPEGNO ACCONTO TARI A COMUNI.- COMUNE BARBERINO DI MU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6" calcext:value-type="float">
            <text:p>336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738" calcext:value-type="float">
            <text:p>738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T 1202/20 IMPEGNO ACCONTO TARI A COMUNI.- ALIA PER COMUNE FIGLINE E INCISA V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37" calcext:value-type="float">
            <text:p>337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227" calcext:value-type="float">
            <text:p>227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T 1202/20 IMPEGNO ACCONTO TARI A COMUNI.-COMUNE POGGIO A CA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8" calcext:value-type="float">
            <text:p>338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765.32" calcext:value-type="float">
            <text:p>5.765,32</text:p>
          </table:table-cell>
          <table:table-cell table:style-name="ce35" office:value-type="string" calcext:value-type="string">
            <text:p>326233 - ELLEGI S.R.L. PIGNORATO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39" calcext:value-type="float">
            <text:p>339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800" calcext:value-type="float">
            <text:p>2.800,00</text:p>
          </table:table-cell>
          <table:table-cell table:style-name="ce35" office:value-type="string" calcext:value-type="string">
            <text:p>344119 - ZIPOLI <text:s/>FRANCESCA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0" calcext:value-type="float">
            <text:p>340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665.62" calcext:value-type="float">
            <text:p>3.665,62</text:p>
          </table:table-cell>
          <table:table-cell table:style-name="ce35" office:value-type="string" calcext:value-type="string">
            <text:p>344120 - GHARAIRI <text:s/>NAILA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1" calcext:value-type="float">
            <text:p>341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091.69" calcext:value-type="float">
            <text:p>3.091,69</text:p>
          </table:table-cell>
          <table:table-cell table:style-name="ce35" office:value-type="string" calcext:value-type="string">
            <text:p>344121 - BARJAMI <text:s/>BRISID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2" calcext:value-type="float">
            <text:p>342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189.02" calcext:value-type="float">
            <text:p>2.189,02</text:p>
          </table:table-cell>
          <table:table-cell table:style-name="ce35" office:value-type="string" calcext:value-type="string">
            <text:p>344122 - BEN M'BAREK <text:s/>WAHID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3" calcext:value-type="float">
            <text:p>343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979.65" calcext:value-type="float">
            <text:p>1.979,65</text:p>
          </table:table-cell>
          <table:table-cell table:style-name="ce35" office:value-type="string" calcext:value-type="string">
            <text:p>344123 - MUCA <text:s/>DRITAN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4" calcext:value-type="float">
            <text:p>344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693" calcext:value-type="float">
            <text:p>4.693,00</text:p>
          </table:table-cell>
          <table:table-cell table:style-name="ce35" office:value-type="string" calcext:value-type="string">
            <text:p>344125 - NARDI <text:s/>PAOLA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5" calcext:value-type="float">
            <text:p>345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317" calcext:value-type="float">
            <text:p>2.317,00</text:p>
          </table:table-cell>
          <table:table-cell table:style-name="ce35" office:value-type="string" calcext:value-type="string">
            <text:p>344126 - FAMMONI <text:s/>MONICA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6" calcext:value-type="float">
            <text:p>346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470" calcext:value-type="float">
            <text:p>5.470,00</text:p>
          </table:table-cell>
          <table:table-cell table:style-name="ce35" office:value-type="string" calcext:value-type="string">
            <text:p>344127 - BERNICCHI <text:s/>MASSIMO</text:p>
          </table:table-cell>
          <table:table-cell table:style-name="ce35" office:value-type="string" calcext:value-type="string">
            <text:p>DT 760/19 PROCEDURA PIATTAFORMA START-RIMOZIONE E BONIFICA PAVIMENTAZIONI SUCCURSALE IISS CALAMANDREI DT 648/20 CRE SCAD 13/1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7" calcext:value-type="float">
            <text:p>347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7824" calcext:value-type="float">
            <text:p>47.824,00</text:p>
          </table:table-cell>
          <table:table-cell table:style-name="ce35" office:value-type="string" calcext:value-type="string">
            <text:p>326010 - FIORETTI PIERO E FIGLI SRL</text:p>
          </table:table-cell>
          <table:table-cell table:style-name="ce35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48" calcext:value-type="float">
            <text:p>348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174" calcext:value-type="float">
            <text:p>9.174,00</text:p>
          </table:table-cell>
          <table:table-cell table:style-name="ce35" office:value-type="string" calcext:value-type="string">
            <text:p>338000 - TECNA SRL</text:p>
          </table:table-cell>
          <table:table-cell table:style-name="ce35" office:value-type="string" calcext:value-type="string">
            <text:p>DT 1717/2019 MIT ACCORDO QUADRO ODL 6 VIAM INFRASTRUTTURE ZONA 3 scad 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49" calcext:value-type="float">
            <text:p>349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075.35" calcext:value-type="float">
            <text:p>3.075,35</text:p>
          </table:table-cell>
          <table:table-cell table:style-name="ce35" office:value-type="string" calcext:value-type="string">
            <text:p>343331 - LA FENICE SRL</text:p>
          </table:table-cell>
          <table:table-cell table:style-name="ce35" office:value-type="string" calcext:value-type="string">
            <text:p>DT 770/19 MIT ZONA 1 ACCORDO QUADRO ODL 1 LA FENICE SRL +RETTIFICA CIG ATTO 2028/19+DT 1024/20 CRE SCAD 23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0" calcext:value-type="float">
            <text:p>350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179.34" calcext:value-type="float">
            <text:p>3.179,34</text:p>
          </table:table-cell>
          <table:table-cell table:style-name="ce35" office:value-type="string" calcext:value-type="string">
            <text:p>327663 - ZINI ELIO SRL</text:p>
          </table:table-cell>
          <table:table-cell table:style-name="ce35" office:value-type="string" calcext:value-type="string">
            <text:p>DET 1274/2019 MANUTENZIONE RETI SR65 SR302 SP20 SP306 SP477 SP 610 ODL 2 ZINI ELIO SRL - RIASSUNZIONE IMPEGNO .- CRE SCAD. 14.3.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1" calcext:value-type="float">
            <text:p>351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3813.1" calcext:value-type="float">
            <text:p>13.813,10</text:p>
          </table:table-cell>
          <table:table-cell table:style-name="ce35" office:value-type="string" calcext:value-type="string">
            <text:p>305232 - KUWAIT PETROLEUM ITALIA SPA</text:p>
          </table:table-cell>
          <table:table-cell table:style-name="ce35" office:value-type="string" calcext:value-type="string">
            <text:p>DT 78/20 FORNITURA CARBURANTE TRAMITE FUEL CARD Q8.- KUWAIT PETROLEUM SPA.-IMPE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2" calcext:value-type="float">
            <text:p>352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1029.35" calcext:value-type="float">
            <text:p>1.029,35</text:p>
          </table:table-cell>
          <table:table-cell table:style-name="ce35" office:value-type="string" calcext:value-type="string">
            <text:p>324095 - FASTWEB SPA</text:p>
          </table:table-cell>
          <table:table-cell table:style-name="ce35" office:value-type="string" calcext:value-type="string">
            <text:p>DT 111/20 TELEFONIA FISSA <text:s text:c="2"/>GENNAIO-GIUGNO 2020.- FASTWEB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53" calcext:value-type="float">
            <text:p>353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2788.2" calcext:value-type="float">
            <text:p>2.788,20</text:p>
          </table:table-cell>
          <table:table-cell table:style-name="ce35" office:value-type="string" calcext:value-type="string">
            <text:p>324095 - FASTWEB SPA</text:p>
          </table:table-cell>
          <table:table-cell table:style-name="ce35" office:value-type="string" calcext:value-type="string">
            <text:p>DT 111/20 TELEFONIA FISSA <text:s/>GENNAIO-GIUGNO 2020.- FASTWEB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4" calcext:value-type="float">
            <text:p>354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altri beni materiali</text:p>
          </table:table-cell>
          <table:table-cell table:style-name="ce27" office:value-type="float" office:value="461531.66" calcext:value-type="float">
            <text:p>461.531,66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783/20 LAVORI MANUTENZIONE ORDINARIA ODL N. 13 SERVIZIO GLOBAL SERVICE FI-PI-LI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5" calcext:value-type="float">
            <text:p>355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33873.09" calcext:value-type="float">
            <text:p>233.873,09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783/20 LAVORI MANUTENZIONE ORDINARIA ODL N. 13 SERVIZIO GLOBAL SERVICE FI-PI-LI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6" calcext:value-type="float">
            <text:p>356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11.49" calcext:value-type="float">
            <text:p>211,49</text:p>
          </table:table-cell>
          <table:table-cell table:style-name="ce35" office:value-type="string" calcext:value-type="string">
            <text:p>10718 - FPS CISL TERR.LE <text:s text:c="2"/>FEDERAZIONE PUBBLICI</text:p>
          </table:table-cell>
          <table:table-cell table:style-name="ce35" office:value-type="string" calcext:value-type="string">
            <text:p>RI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7" calcext:value-type="float">
            <text:p>357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876" calcext:value-type="float">
            <text:p>876,00</text:p>
          </table:table-cell>
          <table:table-cell table:style-name="ce35" office:value-type="string" calcext:value-type="string">
            <text:p>304758 - UNIFIN S.P.A. BOLOGN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8" calcext:value-type="float">
            <text:p>358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676.04" calcext:value-type="float">
            <text:p>1.676,04</text:p>
          </table:table-cell>
          <table:table-cell table:style-name="ce35" office:value-type="string" calcext:value-type="string">
            <text:p>304759 - CAMERA DEL LAVORO METROPOLITANA DI FIREN</text:p>
          </table:table-cell>
          <table:table-cell table:style-name="ce35" office:value-type="string" calcext:value-type="string">
            <text:p>RI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59" calcext:value-type="float">
            <text:p>359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1.5" calcext:value-type="float">
            <text:p>351,50</text:p>
          </table:table-cell>
          <table:table-cell table:style-name="ce35" office:value-type="string" calcext:value-type="string">
            <text:p>304760 - UIL FPL SETT. EE.LL. PROV. DI FI C/O CEN</text:p>
          </table:table-cell>
          <table:table-cell table:style-name="ce35" office:value-type="string" calcext:value-type="string">
            <text:p>RITENU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0" calcext:value-type="float">
            <text:p>360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9.99" calcext:value-type="float">
            <text:p>59,99</text:p>
          </table:table-cell>
          <table:table-cell table:style-name="ce35" office:value-type="string" calcext:value-type="string">
            <text:p>304763 - I.N.A. - FIRENZE</text:p>
          </table:table-cell>
          <table:table-cell table:style-name="ce35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1" calcext:value-type="float">
            <text:p>361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8" calcext:value-type="float">
            <text:p>358,00</text:p>
          </table:table-cell>
          <table:table-cell table:style-name="ce35" office:value-type="string" calcext:value-type="string">
            <text:p>309885 - FUTURO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2" calcext:value-type="float">
            <text:p>362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4" calcext:value-type="float">
            <text:p>264,00</text:p>
          </table:table-cell>
          <table:table-cell table:style-name="ce35" office:value-type="string" calcext:value-type="string">
            <text:p>309885 - FUTURO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3" calcext:value-type="float">
            <text:p>363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937.27" calcext:value-type="float">
            <text:p>5.937,27</text:p>
          </table:table-cell>
          <table:table-cell table:style-name="ce35" office:value-type="string" calcext:value-type="string">
            <text:p>314818 - INPDAP CREDITI NON CARTOLARIZZATI</text:p>
          </table:table-cell>
          <table:table-cell table:style-name="ce35" office:value-type="string" calcext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4" calcext:value-type="float">
            <text:p>364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1" calcext:value-type="float">
            <text:p>271,00</text:p>
          </table:table-cell>
          <table:table-cell table:style-name="ce35" office:value-type="string" calcext:value-type="string">
            <text:p>315537 - PRESTITALIA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5" calcext:value-type="float">
            <text:p>365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9.58" calcext:value-type="float">
            <text:p>9,58</text:p>
          </table:table-cell>
          <table:table-cell table:style-name="ce35" office:value-type="string" calcext:value-type="string">
            <text:p>319000 - ANVU ASSOC. PROF.LE <text:s/>POLIZIA MUNICIPALE </text:p>
          </table:table-cell>
          <table:table-cell table:style-name="ce35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6" calcext:value-type="float">
            <text:p>366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9" calcext:value-type="float">
            <text:p>269,00</text:p>
          </table:table-cell>
          <table:table-cell table:style-name="ce35" office:value-type="string" calcext:value-type="string">
            <text:p>323620 - FIGENP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7" calcext:value-type="float">
            <text:p>367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.65" calcext:value-type="float">
            <text:p>30,65</text:p>
          </table:table-cell>
          <table:table-cell table:style-name="ce35" office:value-type="string" calcext:value-type="string">
            <text:p>325789 - P.S.SNC</text:p>
          </table:table-cell>
          <table:table-cell table:style-name="ce35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8" calcext:value-type="float">
            <text:p>368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420" calcext:value-type="float">
            <text:p>420,00</text:p>
          </table:table-cell>
          <table:table-cell table:style-name="ce35" office:value-type="string" calcext:value-type="string">
            <text:p>326261 - BNL FINANCE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69" calcext:value-type="float">
            <text:p>369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30" calcext:value-type="float">
            <text:p>230,00</text:p>
          </table:table-cell>
          <table:table-cell table:style-name="ce35" office:value-type="string" calcext:value-type="string">
            <text:p>326261 - BNL FINANCE SPA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0" calcext:value-type="float">
            <text:p>370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51.41" calcext:value-type="float">
            <text:p>551,41</text:p>
          </table:table-cell>
          <table:table-cell table:style-name="ce35" office:value-type="string" calcext:value-type="string">
            <text:p>327252 - DEUTSCHE BANK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1" calcext:value-type="float">
            <text:p>371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.12" calcext:value-type="float">
            <text:p>25,12</text:p>
          </table:table-cell>
          <table:table-cell table:style-name="ce35" office:value-type="string" calcext:value-type="string">
            <text:p>333621 - USB PUBBLICO IMPIEGO</text:p>
          </table:table-cell>
          <table:table-cell table:style-name="ce35" office:value-type="string" calcext:value-type="string">
            <text:p>RITENUTE USB (RDB-CU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2" calcext:value-type="float">
            <text:p>372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9" calcext:value-type="float">
            <text:p>259,00</text:p>
          </table:table-cell>
          <table:table-cell table:style-name="ce35" office:value-type="string" calcext:value-type="string">
            <text:p>333766 - TESORIERE UNICREDIT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3" calcext:value-type="float">
            <text:p>373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4" calcext:value-type="float">
            <text:p>374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47" calcext:value-type="float">
            <text:p>247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5" calcext:value-type="float">
            <text:p>375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15.14" calcext:value-type="float">
            <text:p>215,14</text:p>
          </table:table-cell>
          <table:table-cell table:style-name="ce35" office:value-type="string" calcext:value-type="string">
            <text:p>334223 - SIGLACREDIT S.R.L.</text:p>
          </table:table-cell>
          <table:table-cell table:style-name="ce35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6" calcext:value-type="float">
            <text:p>376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30" calcext:value-type="float">
            <text:p>230,00</text:p>
          </table:table-cell>
          <table:table-cell table:style-name="ce35" office:value-type="string" calcext:value-type="string">
            <text:p>334223 - SIGLACREDIT S.R.L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7" calcext:value-type="float">
            <text:p>377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5" office:value-type="string" calcext:value-type="string">
            <text:p>339815 - ITALCREDI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8" calcext:value-type="float">
            <text:p>378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26" calcext:value-type="float">
            <text:p>526,00</text:p>
          </table:table-cell>
          <table:table-cell table:style-name="ce35" office:value-type="string" calcext:value-type="string">
            <text:p>339815 - ITALCREDI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79" calcext:value-type="float">
            <text:p>379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6.26" calcext:value-type="float">
            <text:p>266,26</text:p>
          </table:table-cell>
          <table:table-cell table:style-name="ce35" office:value-type="string" calcext:value-type="string">
            <text:p>339977 - MARTE SPV S.R.L.</text:p>
          </table:table-cell>
          <table:table-cell table:style-name="ce35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0" calcext:value-type="float">
            <text:p>380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3" calcext:value-type="float">
            <text:p>13,00</text:p>
          </table:table-cell>
          <table:table-cell table:style-name="ce35" office:value-type="string" calcext:value-type="string">
            <text:p>340223 - U.N.A.E.P. - UNIONE NAZIONALE AVVOCATI E</text:p>
          </table:table-cell>
          <table:table-cell table:style-name="ce35" office:value-type="string" calcext:value-type="string">
            <text:p>RITENU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1" calcext:value-type="float">
            <text:p>381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0" calcext:value-type="float">
            <text:p>260,00</text:p>
          </table:table-cell>
          <table:table-cell table:style-name="ce35" office:value-type="string" calcext:value-type="string">
            <text:p>341754 - BNT EX PRESTINUOVA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2" calcext:value-type="float">
            <text:p>382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1.99" calcext:value-type="float">
            <text:p>31,99</text:p>
          </table:table-cell>
          <table:table-cell table:style-name="ce35" office:value-type="string" calcext:value-type="string">
            <text:p>342481 - DIREL - <text:s/>FEDERAZIONE NAZIONALE DIRIGENTI</text:p>
          </table:table-cell>
          <table:table-cell table:style-name="ce35" office:value-type="string" calcext:value-type="string">
            <text:p>RITENU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3" calcext:value-type="float">
            <text:p>383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5" office:value-type="string" calcext:value-type="string">
            <text:p>343825 - PROFAMILY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4" calcext:value-type="float">
            <text:p>384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8" calcext:value-type="float">
            <text:p>308,00</text:p>
          </table:table-cell>
          <table:table-cell table:style-name="ce35" office:value-type="string" calcext:value-type="string">
            <text:p>344074 - VIVIBANCA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5" calcext:value-type="float">
            <text:p>385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7" calcext:value-type="float">
            <text:p>307,00</text:p>
          </table:table-cell>
          <table:table-cell table:style-name="ce35" office:value-type="string" calcext:value-type="string">
            <text:p>344074 - VIVIBANCA S.P.A.</text:p>
          </table:table-cell>
          <table:table-cell table:style-name="ce35" office:value-type="string" calcext:value-type="string">
            <text:p>RITENUTE QUOTE PRESTITI VARI ISTITUTI (ACC.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6" calcext:value-type="float">
            <text:p>386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38.18" calcext:value-type="float">
            <text:p>438,18</text:p>
          </table:table-cell>
          <table:table-cell table:style-name="ce35" office:value-type="string" calcext:value-type="string">
            <text:p>338035 - FONDO PENSIONE PERSEO</text:p>
          </table:table-cell>
          <table:table-cell table:style-name="ce35" office:value-type="string" calcext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87" calcext:value-type="float">
            <text:p>387</text:p>
          </table:table-cell>
          <table:table-cell table:style-name="ce13" office:value-type="date" office:date-value="2020-07-24" calcext:value-type="date">
            <text:p>24/07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570.96" calcext:value-type="float">
            <text:p>570,96</text:p>
          </table:table-cell>
          <table:table-cell table:style-name="ce35" office:value-type="string" calcext:value-type="string">
            <text:p>312899 - MAGGIOLI SPA</text:p>
          </table:table-cell>
          <table:table-cell table:style-name="ce35" office:value-type="string" calcext:value-type="string">
            <text:p>DT 1038/20 ABBONAMENTO BANCA DATI ON LINE CDS.- SCAD. 31.7.21.- MAGGI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8" calcext:value-type="float">
            <text:p>388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170" calcext:value-type="float">
            <text:p>1.170,00</text:p>
          </table:table-cell>
          <table:table-cell table:style-name="ce35" office:value-type="string" calcext:value-type="string">
            <text:p>339673 - COMUNE DI FIGLINE E INCISA VALDARNO</text:p>
          </table:table-cell>
          <table:table-cell table:style-name="ce35" office:value-type="string" calcext:value-type="string">
            <text:p>DT 1230/2020 COMUNE DI FIGLINE INCISA VALDARNO PAGAMENTO DIRITTI DI SEGRETERIA E SANZIONE AMM.VA PER PRATICA DI DEPOSITO VARIANTE E SC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89" calcext:value-type="float">
            <text:p>389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5" office:value-type="string" calcext:value-type="string">
            <text:p>304998 - TESORERIA PROV.LE STATO SEZ. FIRENZE SER</text:p>
          </table:table-cell>
          <table:table-cell table:style-name="ce35" office:value-type="string" calcext:value-type="string">
            <text:p>DT1249/2020: LICEO CASTELNUOVO - IMPEGNO PAGAMENTO SCIA ANTINCENDIO - IMPEGNO SPESA VIGILI DEL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0" calcext:value-type="float">
            <text:p>390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45.65" calcext:value-type="float">
            <text:p>1.445,65</text:p>
          </table:table-cell>
          <table:table-cell table:style-name="ce35" office:value-type="string" calcext:value-type="string">
            <text:p>315231 - MARCHESE SRL</text:p>
          </table:table-cell>
          <table:table-cell table:style-name="ce35" office:value-type="string" calcext:value-type="string">
            <text:p>DT 1568/2019 A.Q. MANUTENZIONE PIANI VIABILI ZONA 2 - ODL 2 - INTERV. SUPPLETIVO MIT - MARCHESE SRL DT 984/20 CE SCAD 28/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1" calcext:value-type="float">
            <text:p>391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466.69" calcext:value-type="float">
            <text:p>466,69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423/20 RIPARAZIONE DRONE APR SENSEFLY E-BEE.- SCAD. 4.4.20.- TECNITOP S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2" calcext:value-type="float">
            <text:p>392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Equipaggiamento</text:p>
          </table:table-cell>
          <table:table-cell table:style-name="ce27" office:value-type="float" office:value="251" calcext:value-type="float">
            <text:p>251,0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919/20 EMERGENZA COVID-19. FORNITURA DISPOSITIVI PROTEZIONE INDIVIDUALE PERSONALE POLIZIA METROPOLITANA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3" calcext:value-type="float">
            <text:p>393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1.13" calcext:value-type="float">
            <text:p>1,13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COMUNE DI CALENZANO <text:s/>AGGIO <text:s/>SU TEFA <text:s/>MIUR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4" calcext:value-type="float">
            <text:p>394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Versamenti di ritenute erariali su Redditi da lavoro autonomo per conto terzi</text:p>
          </table:table-cell>
          <table:table-cell table:style-name="ce27" office:value-type="float" office:value="9031.32" calcext:value-type="float">
            <text:p>9.031,32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5" calcext:value-type="float">
            <text:p>395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Versamenti IVA a debito per le gestioni commerciali</text:p>
          </table:table-cell>
          <table:table-cell table:style-name="ce27" office:value-type="float" office:value="808.21" calcext:value-type="float">
            <text:p>808,21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IVA ATT COMMERCIA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6" calcext:value-type="float">
            <text:p>396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Versamento della ritenuta del 4% sui contributi pubblici</text:p>
          </table:table-cell>
          <table:table-cell table:style-name="ce27" office:value-type="float" office:value="510" calcext:value-type="float">
            <text:p>51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7" calcext:value-type="float">
            <text:p>397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Versamento delle ritenute per scissione contabile IVA (split payment)</text:p>
          </table:table-cell>
          <table:table-cell table:style-name="ce27" office:value-type="float" office:value="704024.56" calcext:value-type="float">
            <text:p>704.024,56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398" calcext:value-type="float">
            <text:p>398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28032" calcext:value-type="float">
            <text:p>28.032,00</text:p>
          </table:table-cell>
          <table:table-cell table:style-name="ce35" office:value-type="string" calcext:value-type="string">
            <text:p>11653 - COMUNE DI RIGNANO SULL'ARNO</text:p>
          </table:table-cell>
          <table:table-cell table:style-name="ce35" office:value-type="string" calcext:value-type="string">
            <text:p>DT 2435/19 "CONTRIBUTO ANNUALE ALLE PROVINCE" PER COMUNE DI RIGNANO SULL'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399" calcext:value-type="float">
            <text:p>399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99.44" calcext:value-type="float">
            <text:p>99,4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0" calcext:value-type="float">
            <text:p>400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320.21" calcext:value-type="float">
            <text:p>1.320,21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384.54" calcext:value-type="float">
            <text:p>3.384,5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2" calcext:value-type="float">
            <text:p>402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22.24" calcext:value-type="float">
            <text:p>222,2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3" calcext:value-type="float">
            <text:p>403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901.83" calcext:value-type="float">
            <text:p>2.901,83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4" calcext:value-type="float">
            <text:p>404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36.73" calcext:value-type="float">
            <text:p>236,73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5" calcext:value-type="float">
            <text:p>405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075.08" calcext:value-type="float">
            <text:p>3.075,08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6" calcext:value-type="float">
            <text:p>406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18.87" calcext:value-type="float">
            <text:p>218,87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7" calcext:value-type="float">
            <text:p>407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841.74" calcext:value-type="float">
            <text:p>2.841,7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8" calcext:value-type="float">
            <text:p>408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873.67" calcext:value-type="float">
            <text:p>873,67</text:p>
          </table:table-cell>
          <table:table-cell table:style-name="ce35" office:value-type="string" calcext:value-type="string">
            <text:p>304767 - TESORERIA PROVINCIALE DELLO STATO</text:p>
          </table:table-cell>
          <table:table-cell table:style-name="ce35" office:value-type="string" calcext:value-type="string">
            <text:p>DT 46/20 MINISTERO INFRASTRUTTURE E TRASPORTI ACCESSO BANCA DATI DELLA MOTORIZZAZIONE CIV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09" calcext:value-type="float">
            <text:p>409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3494.66" calcext:value-type="float">
            <text:p>3.494,66</text:p>
          </table:table-cell>
          <table:table-cell table:style-name="ce35" office:value-type="string" calcext:value-type="string">
            <text:p>304767 - TESORERIA PROVINCIALE DELLO STATO</text:p>
          </table:table-cell>
          <table:table-cell table:style-name="ce35" office:value-type="string" calcext:value-type="string">
            <text:p>DT 46/20 MINISTERO INFRASTRUTTURE E TRASPORTI CANONE 2020 E ACCESSO BANCA DATI DELLA MOTORIZZAZIONE CIV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0" calcext:value-type="float">
            <text:p>410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226" calcext:value-type="float">
            <text:p>226,0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597/20 EMERGENZA COVID-19 . FORNITURA URGENTE DISPOSITIVI PROTEZIONE INDIVIDUALE PER DIPENDENTI.- SCAD. 30.4.20.-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1" calcext:value-type="float">
            <text:p>411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982.85" calcext:value-type="float">
            <text:p>982,85</text:p>
          </table:table-cell>
          <table:table-cell table:style-name="ce35" office:value-type="string" calcext:value-type="string">
            <text:p>10178 - COMUNE DI BAGNO A RIPOLI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BAGN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2" calcext:value-type="float">
            <text:p>412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2015.63" calcext:value-type="float">
            <text:p>2.015,63</text:p>
          </table:table-cell>
          <table:table-cell table:style-name="ce35" office:value-type="string" calcext:value-type="string">
            <text:p>10182 - COMUNE DI CERTALD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CERTAL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3" calcext:value-type="float">
            <text:p>413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6974.01" calcext:value-type="float">
            <text:p>6.974,01</text:p>
          </table:table-cell>
          <table:table-cell table:style-name="ce35" office:value-type="string" calcext:value-type="string">
            <text:p>10186 - COMUNE DI FUCECCHI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FUCE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4" calcext:value-type="float">
            <text:p>414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592.73" calcext:value-type="float">
            <text:p>592,73</text:p>
          </table:table-cell>
          <table:table-cell table:style-name="ce35" office:value-type="string" calcext:value-type="string">
            <text:p>10187 - COMUNE DI GAMBASSI TERME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GAMBASSI TERM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5" calcext:value-type="float">
            <text:p>415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929.71" calcext:value-type="float">
            <text:p>1.929,71</text:p>
          </table:table-cell>
          <table:table-cell table:style-name="ce35" office:value-type="string" calcext:value-type="string">
            <text:p>10193 - COMUNE DI REGGELL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6" calcext:value-type="float">
            <text:p>416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5326.72" calcext:value-type="float">
            <text:p>5.326,72</text:p>
          </table:table-cell>
          <table:table-cell table:style-name="ce35" office:value-type="string" calcext:value-type="string">
            <text:p>10742 - COMUNE DI VINCI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7" calcext:value-type="float">
            <text:p>417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4604.23" calcext:value-type="float">
            <text:p>14.604,23</text:p>
          </table:table-cell>
          <table:table-cell table:style-name="ce35" office:value-type="string" calcext:value-type="string">
            <text:p>10969 - COMUNE DI EMPOLI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8" calcext:value-type="float">
            <text:p>418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4207.56" calcext:value-type="float">
            <text:p>4.207,56</text:p>
          </table:table-cell>
          <table:table-cell table:style-name="ce35" office:value-type="string" calcext:value-type="string">
            <text:p>11013 - COMUNE DI CERRETO GUIDI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CERRETO GUI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19" calcext:value-type="float">
            <text:p>419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25111.95" calcext:value-type="float">
            <text:p>125.111,95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116/20 FONDI REGIONALI INCLUSIONE SCOLASTICA STUDENTI DISABILI SCUOLE SEC. ANNO 2020/21 (PRIMA TRANCHE).-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0" calcext:value-type="float">
            <text:p>420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2608.97" calcext:value-type="float">
            <text:p>2.608,97</text:p>
          </table:table-cell>
          <table:table-cell table:style-name="ce35" office:value-type="string" calcext:value-type="string">
            <text:p>11130 - COMUNE DI IMPRUNETA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IMPRUNE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1" calcext:value-type="float">
            <text:p>421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2106.08" calcext:value-type="float">
            <text:p>2.106,08</text:p>
          </table:table-cell>
          <table:table-cell table:style-name="ce35" office:value-type="string" calcext:value-type="string">
            <text:p>11131 - COMUNE DI MONTELUPO FIORENTIN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MONTELUP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2" calcext:value-type="float">
            <text:p>422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730.72" calcext:value-type="float">
            <text:p>730,72</text:p>
          </table:table-cell>
          <table:table-cell table:style-name="ce35" office:value-type="string" calcext:value-type="string">
            <text:p>11398 - COMUNE DI CAPRAIA E LIMITE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CAPRAIA E LIM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3" calcext:value-type="float">
            <text:p>423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688.64" calcext:value-type="float">
            <text:p>688,64</text:p>
          </table:table-cell>
          <table:table-cell table:style-name="ce35" office:value-type="string" calcext:value-type="string">
            <text:p>11651 - COMUNE DI MONTESPERTOLI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MONTESPERT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4" calcext:value-type="float">
            <text:p>424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212.41" calcext:value-type="float">
            <text:p>1.212,41</text:p>
          </table:table-cell>
          <table:table-cell table:style-name="ce35" office:value-type="string" calcext:value-type="string">
            <text:p>11653 - COMUNE DI RIGNANO SULL'ARN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RIGNANO 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5" calcext:value-type="float">
            <text:p>425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418.38" calcext:value-type="float">
            <text:p>1.418,38</text:p>
          </table:table-cell>
          <table:table-cell table:style-name="ce35" office:value-type="string" calcext:value-type="string">
            <text:p>11703 - COMUNE DI CASTELFIORENTIN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6" calcext:value-type="float">
            <text:p>426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52167.36" calcext:value-type="float">
            <text:p>52.167,36</text:p>
          </table:table-cell>
          <table:table-cell table:style-name="ce35" office:value-type="string" calcext:value-type="string">
            <text:p>320075 - SOCIETA SALUTE FIORENTINA N.O.</text:p>
          </table:table-cell>
          <table:table-cell table:style-name="ce35" office:value-type="string" calcext:value-type="string">
            <text:p>DT 1116/20 FONDI REGIONALI INCLUSIONE SCOLASTICA STUDENTI DISABILI SCUOLE SEC. ANNO 2020/21 (PRIMA TRANCHE).- SOCIETA' SALU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7" calcext:value-type="float">
            <text:p>427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9465.23" calcext:value-type="float">
            <text:p>9.465,23</text:p>
          </table:table-cell>
          <table:table-cell table:style-name="ce35" office:value-type="string" calcext:value-type="string">
            <text:p>333679 - UNIONE COM VALDARNO VALDISIEVE</text:p>
          </table:table-cell>
          <table:table-cell table:style-name="ce35" office:value-type="string" calcext:value-type="string">
            <text:p>DT 1116/20 FONDI REGIONALI INCLUSIONE SCOLASTICA STUDENTI DISABILI SCUOLE SEC. ANNO 2020/21 (PRIMA TRANCHE).- UNIONE COMUNI VALD. VALDISIEV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8" calcext:value-type="float">
            <text:p>428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6352.67" calcext:value-type="float">
            <text:p>6.352,67</text:p>
          </table:table-cell>
          <table:table-cell table:style-name="ce35" office:value-type="string" calcext:value-type="string">
            <text:p>335501 - UNIONE CHIANTI FI BAR VAL ELSA</text:p>
          </table:table-cell>
          <table:table-cell table:style-name="ce35" office:value-type="string" calcext:value-type="string">
            <text:p>DT 1116/20 FONDI REGIONALI INCLUSIONE SCOLASTICA STUDENTI DISABILI SCUOLE SEC. ANNO 2020/21 (PRIMA TRANCHE).- UNIONE COM. CHI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29" calcext:value-type="float">
            <text:p>429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11806.55" calcext:value-type="float">
            <text:p>11.806,55</text:p>
          </table:table-cell>
          <table:table-cell table:style-name="ce35" office:value-type="string" calcext:value-type="string">
            <text:p>336587 - UNIONE MONTANA COMUNI MUGELLO</text:p>
          </table:table-cell>
          <table:table-cell table:style-name="ce35" office:value-type="string" calcext:value-type="string">
            <text:p>DT 1116/20 FONDI REGIONALI INCLUSIONE SCOLASTICA STUDENTI DISABILI SCUOLE SEC. ANNO 2020/21 (PRIMA TRANCHE).- UNIONE <text:s/>MONT. COM.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0" calcext:value-type="float">
            <text:p>430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3509.26" calcext:value-type="float">
            <text:p>3.509,26</text:p>
          </table:table-cell>
          <table:table-cell table:style-name="ce35" office:value-type="string" calcext:value-type="string">
            <text:p>339673 - COMUNE DI FIGLINE E INCISA VALDARNO</text:p>
          </table:table-cell>
          <table:table-cell table:style-name="ce35" office:value-type="string" calcext:value-type="string">
            <text:p>DT 1116/20 FONDI REGIONALI INCLUSIONE SCOLASTICA STUDENTI DISABILI SCUOLE SEC. ANNO 2020/21 (PRIMA TRANCHE).- COMUNE FIGLINE E INC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1" calcext:value-type="float">
            <text:p>431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1039.31" calcext:value-type="float">
            <text:p>11.039,31</text:p>
          </table:table-cell>
          <table:table-cell table:style-name="ce35" office:value-type="string" calcext:value-type="string">
            <text:p>10968 - ISTITUTO DEGLI INNOCENTI A.S.P.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2" calcext:value-type="float">
            <text:p>432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145.63" calcext:value-type="float">
            <text:p>7.145,63</text:p>
          </table:table-cell>
          <table:table-cell table:style-name="ce35" office:value-type="string" calcext:value-type="string">
            <text:p>344086 - BRUSCHETINI <text:s/>TIS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3" calcext:value-type="float">
            <text:p>433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145.62" calcext:value-type="float">
            <text:p>7.145,62</text:p>
          </table:table-cell>
          <table:table-cell table:style-name="ce35" office:value-type="string" calcext:value-type="string">
            <text:p>344087 - PERUGI <text:s/>RICCARD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4" calcext:value-type="float">
            <text:p>434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42182.16" calcext:value-type="float">
            <text:p>142.182,16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5" calcext:value-type="float">
            <text:p>435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124400" calcext:value-type="float">
            <text:p>124.400,00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6" calcext:value-type="float">
            <text:p>436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23125.04" calcext:value-type="float">
            <text:p>23.125,04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7" calcext:value-type="float">
            <text:p>437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289798.4" calcext:value-type="float">
            <text:p>289.798,40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SCAD. 31.10.27.- <text:s/>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8" calcext:value-type="float">
            <text:p>438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2200" calcext:value-type="float">
            <text:p>12.200,00</text:p>
          </table:table-cell>
          <table:table-cell table:style-name="ce35" office:value-type="string" calcext:value-type="string">
            <text:p>344060 - I.M.A.S. SAS</text:p>
          </table:table-cell>
          <table:table-cell table:style-name="ce35" office:value-type="string" calcext:value-type="string">
            <text:p>DT 1000/20 AFFIDAMENTO TRACCIAMENTO SEGNALETICA ORIZZONTALE SU STRADE ZONA 2 .- SCAD. 15.7.20.- <text:s/>I.M.A.S.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39" calcext:value-type="float">
            <text:p>439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2149.84" calcext:value-type="float">
            <text:p>2.149,84</text:p>
          </table:table-cell>
          <table:table-cell table:style-name="ce35" office:value-type="string" calcext:value-type="string">
            <text:p>339220 - RI-MA SRL ARTIGIANA</text:p>
          </table:table-cell>
          <table:table-cell table:style-name="ce35" office:value-type="string" calcext:value-type="string">
            <text:p>DT 803/20 SERVIZI INTERVENTI MANUT. E RIPAR. MACCHINE OPERATRICI E ATTREZZATURE AMMINISTRAZIONE DIRETTA ZONA 1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0" calcext:value-type="float">
            <text:p>440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679" calcext:value-type="float">
            <text:p>679,0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795/20 FORNITURA URGENTE MATERIALE DISINFETTANTE E DPI PER EMER SANIT COVID 19- GUANTI.- SCAD. 31.5.20.- 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1" calcext:value-type="float">
            <text:p>441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2929.03" calcext:value-type="float">
            <text:p>2.929,03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469/20 FORNITURA SERVIZI FACILITY MANAGEMENT INTEGRAZIONE SPESA FINO 31.3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2" calcext:value-type="float">
            <text:p>442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775.99" calcext:value-type="float">
            <text:p>775,99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572/20 PROSECUZIONE SERVIZI EXTRA CANONE FACILITY MANAGEMENT DAL 1.4.20 AL 30.6.20.-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3" calcext:value-type="float">
            <text:p>443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68418.01" calcext:value-type="float">
            <text:p>68.418,01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572/20 PROSECUZIONE SERVIZI <text:s/>FACILITY MANAGEMENT DAL 1.4.20 AL 30.6.20.-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4" calcext:value-type="float">
            <text:p>444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Servizi di pulizia e lavanderia</text:p>
          </table:table-cell>
          <table:table-cell table:style-name="ce27" office:value-type="float" office:value="5870.64" calcext:value-type="float">
            <text:p>5.870,64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740/20 SERVIZI DI PULIZIA CON SANIFICAZIONE PER EMERGENZA COVID-19 CON SERVIZIO FINO AL 30.6.20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5" calcext:value-type="float">
            <text:p>445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Trasporti, traslochi e facchinaggio</text:p>
          </table:table-cell>
          <table:table-cell table:style-name="ce27" office:value-type="float" office:value="483.1" calcext:value-type="float">
            <text:p>483,10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572/20 PROSECUZIONE SERVIZI <text:s/>FACILITY MANAGEMENT DAL 1.4.20 AL 30.6.20.-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6" calcext:value-type="float">
            <text:p>446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3.79" calcext:value-type="float">
            <text:p>23,79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1/19 AGGIO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7" calcext:value-type="float">
            <text:p>447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978.65" calcext:value-type="float">
            <text:p>978,65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8" calcext:value-type="float">
            <text:p>448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07.74" calcext:value-type="float">
            <text:p>207,7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49" calcext:value-type="float">
            <text:p>449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718.01" calcext:value-type="float">
            <text:p>2.718,01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0" calcext:value-type="float">
            <text:p>450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22.24" calcext:value-type="float">
            <text:p>222,2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1" calcext:value-type="float">
            <text:p>451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895.67" calcext:value-type="float">
            <text:p>2.895,67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40.75" calcext:value-type="float">
            <text:p>240,75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3" calcext:value-type="float">
            <text:p>453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297.47" calcext:value-type="float">
            <text:p>2.297,47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PRODUTTIVITA' SOMMINISTR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4" calcext:value-type="float">
            <text:p>454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362.5" calcext:value-type="float">
            <text:p>362,50</text:p>
          </table:table-cell>
          <table:table-cell table:style-name="ce35" office:value-type="string" calcext:value-type="string">
            <text:p>340677 - FONDAZIONE DEI GEOMETRI PROV. DI FIRENZE</text:p>
          </table:table-cell>
          <table:table-cell table:style-name="ce35" office:value-type="string" calcext:value-type="string">
            <text:p>DT 157/20 <text:s/>PARTECIPAZIONE CORSO FORMAZIONE PROFESSIONALE COORDINATORI SICUREZZA DIP. DI PALMA E LANDI.- FONDAZIONE GEOMETR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5" calcext:value-type="float">
            <text:p>455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360" calcext:value-type="float">
            <text:p>360,00</text:p>
          </table:table-cell>
          <table:table-cell table:style-name="ce35" office:value-type="string" calcext:value-type="string">
            <text:p>340677 - FONDAZIONE DEI GEOMETRI PROV. DI FIRENZE</text:p>
          </table:table-cell>
          <table:table-cell table:style-name="ce35" office:value-type="string" calcext:value-type="string">
            <text:p>DT 234/20 PARTECIPAZIONE CORSO FORMAZIONE COORDINATORI SICUREZZA LAVORATORI DIREZIONE EDILIZIA.- FONDAZIONE GEOMET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6" calcext:value-type="float">
            <text:p>456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120" calcext:value-type="float">
            <text:p>120,00</text:p>
          </table:table-cell>
          <table:table-cell table:style-name="ce35" office:value-type="string" calcext:value-type="string">
            <text:p>340677 - FONDAZIONE DEI GEOMETRI PROV. DI FIRENZE</text:p>
          </table:table-cell>
          <table:table-cell table:style-name="ce35" office:value-type="string" calcext:value-type="string">
            <text:p>DT 234/20 PARTECIPAZIONE CORSO FORMAZIONE COORDINATORI SICUREZZA LAVORATORI DIREZIONE VIABILITA' .- FONDAZIONE GEOMET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57" calcext:value-type="float">
            <text:p>457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053 - COMUNE DI ALGHER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8" calcext:value-type="float">
            <text:p>458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255" calcext:value-type="float">
            <text:p>255,00</text:p>
          </table:table-cell>
          <table:table-cell table:style-name="ce35" office:value-type="string" calcext:value-type="string">
            <text:p>344102 - FANCELLI <text:s/>ROBERTA</text:p>
          </table:table-cell>
          <table:table-cell table:style-name="ce35" office:value-type="string" calcext:value-type="string">
            <text:p>DT 1188/20 RIMBORSO SPESE NON DOVUTE VA N 414296/P/2020.- FANCELLI ROBER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59" calcext:value-type="float">
            <text:p>459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24.64" calcext:value-type="float">
            <text:p>124,64</text:p>
          </table:table-cell>
          <table:table-cell table:style-name="ce35" office:value-type="string" calcext:value-type="string">
            <text:p>343963 - DATA4 SERVICES ITALY SRL</text:p>
          </table:table-cell>
          <table:table-cell table:style-name="ce35" office:value-type="string" calcext:value-type="string">
            <text:p>DT 1256/20 RIMBORSO SPESE NON DOVUTE CDS IN QUANTO IL VA N 109658/U/2020 è STATO ARCHIVIATO.- DATA4 SERVIC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0" calcext:value-type="float">
            <text:p>460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9937.24" calcext:value-type="float">
            <text:p>109.937,24</text:p>
          </table:table-cell>
          <table:table-cell table:style-name="ce35" office:value-type="string" calcext:value-type="string">
            <text:p>20213 - GRANCHI SRL</text:p>
          </table:table-cell>
          <table:table-cell table:style-name="ce35" office:value-type="string" calcext:value-type="string">
            <text:p>DET 17/20 VARIANTE SRT 429 LOTTO V CRE LAVORI RICONOSCIUTI COLLAUDO DITTA ESSETI SRL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1" calcext:value-type="float">
            <text:p>461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5523.66" calcext:value-type="float">
            <text:p>15.523,66</text:p>
          </table:table-cell>
          <table:table-cell table:style-name="ce35" office:value-type="string" calcext:value-type="string">
            <text:p>20213 - GRANCHI SRL</text:p>
          </table:table-cell>
          <table:table-cell table:style-name="ce35" office:value-type="string" calcext:value-type="string">
            <text:p>DT 37/18 <text:s/>COMPL SR 429 LOTTO V.- LAVORI AGGIUNTIVI.- RTI ESSETI SRL/IMPR. MASSAI SRL/BRAMERINI/GRANCHI SRL/A LPIN DET 17/20 CRE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2" calcext:value-type="float">
            <text:p>462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8930.93" calcext:value-type="float">
            <text:p>18.930,93</text:p>
          </table:table-cell>
          <table:table-cell table:style-name="ce35" office:value-type="string" calcext:value-type="string">
            <text:p>340739 - IMPRESA EDILE STRADALE F.LLI MASSAI SRL</text:p>
          </table:table-cell>
          <table:table-cell table:style-name="ce35" office:value-type="string" calcext:value-type="string">
            <text:p>DET 24/2018 VARIANTE SRT 429 LOTTO V AGGIUDICAZIONE RTI ESETI MASSAI BRAMERINI GRANCHI ALPIN DET 17/20 CRE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3" calcext:value-type="float">
            <text:p>463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205.34" calcext:value-type="float">
            <text:p>3.205,34</text:p>
          </table:table-cell>
          <table:table-cell table:style-name="ce35" office:value-type="string" calcext:value-type="string">
            <text:p>340739 - IMPRESA EDILE STRADALE F.LLI MASSAI SRL</text:p>
          </table:table-cell>
          <table:table-cell table:style-name="ce35" office:value-type="string" calcext:value-type="string">
            <text:p>DT 20/2019 VARIANTE SRT 429 PERIZIA DI VAIRANTE RTI ESSETI SRL/MASSAI/BRAMERINI/GRANCHI/ALPIN DET 17/20 CRE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4" calcext:value-type="float">
            <text:p>464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1301.52" calcext:value-type="float">
            <text:p>11.301,52</text:p>
          </table:table-cell>
          <table:table-cell table:style-name="ce35" office:value-type="string" calcext:value-type="string">
            <text:p>340739 - IMPRESA EDILE STRADALE F.LLI MASSAI SRL</text:p>
          </table:table-cell>
          <table:table-cell table:style-name="ce35" office:value-type="string" calcext:value-type="string">
            <text:p>DT 37/18 <text:s/>COMPL SR 429 LOTTO V.- LAVORI AGGIUNTIVI.- RTI ESSETI SRL/IMPR. MASSAI SRL/BRAMERINI/GRANCHI SRL/A LPIN DET 17/20 CRE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5" calcext:value-type="float">
            <text:p>465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2006.2" calcext:value-type="float">
            <text:p>132.006,20</text:p>
          </table:table-cell>
          <table:table-cell table:style-name="ce35" office:value-type="string" calcext:value-type="string">
            <text:p>342076 - ESSETI SRL SISTEMI E TECNOLOGIE</text:p>
          </table:table-cell>
          <table:table-cell table:style-name="ce35" office:value-type="string" calcext:value-type="string">
            <text:p>DET 17/20 VARIANTE SRT 429 LOTTO V CRE LAVORI RICONOSCIUTI COLLAUDO DITTA ESSETI SRL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6" calcext:value-type="float">
            <text:p>466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.62" calcext:value-type="float">
            <text:p>3,62</text:p>
          </table:table-cell>
          <table:table-cell table:style-name="ce35" office:value-type="string" calcext:value-type="string">
            <text:p>342076 - ESSETI SRL SISTEMI E TECNOLOGIE</text:p>
          </table:table-cell>
          <table:table-cell table:style-name="ce35" office:value-type="string" calcext:value-type="string">
            <text:p>DT 20/2019 VARIANTE SRT 429 PERIZIA DI VAIRANTE RTI ESSETI SRL/MASSAI/BRAMERINI/GRANCHI/ALPIN DET 17/20 CRE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7" calcext:value-type="float">
            <text:p>467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070.73" calcext:value-type="float">
            <text:p>4.070,73</text:p>
          </table:table-cell>
          <table:table-cell table:style-name="ce35" office:value-type="string" calcext:value-type="string">
            <text:p>342076 - ESSETI SRL SISTEMI E TECNOLOGIE</text:p>
          </table:table-cell>
          <table:table-cell table:style-name="ce35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8" calcext:value-type="float">
            <text:p>468</text:p>
          </table:table-cell>
          <table:table-cell table:style-name="ce13" office:value-type="date" office:date-value="2020-07-28" calcext:value-type="date">
            <text:p>28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662.38" calcext:value-type="float">
            <text:p>12.662,38</text:p>
          </table:table-cell>
          <table:table-cell table:style-name="ce35" office:value-type="string" calcext:value-type="string">
            <text:p>343184 - ALPIN S.R.L.</text:p>
          </table:table-cell>
          <table:table-cell table:style-name="ce35" office:value-type="string" calcext:value-type="string">
            <text:p>DT 37/18 <text:s/>COMPL SR 429 LOTTO V.- LAVORI AGGIUNTIVI.- RTI ESSETI SRL/IMPR. MASSAI SRL/BRAMERINI/GRANCHI SRL/A LPIN DET 17/20 CRE 26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69" calcext:value-type="float">
            <text:p>469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97.19" calcext:value-type="float">
            <text:p>497,19</text:p>
          </table:table-cell>
          <table:table-cell table:style-name="ce35" office:value-type="string" calcext:value-type="string">
            <text:p>308541 - FASTI <text:s/>MARCELL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0" calcext:value-type="float">
            <text:p>470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97.19" calcext:value-type="float">
            <text:p>497,19</text:p>
          </table:table-cell>
          <table:table-cell table:style-name="ce35" office:value-type="string" calcext:value-type="string">
            <text:p>308542 - SASSOLINI <text:s/>ADRIAN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1" calcext:value-type="float">
            <text:p>471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94.37" calcext:value-type="float">
            <text:p>994,37</text:p>
          </table:table-cell>
          <table:table-cell table:style-name="ce35" office:value-type="string" calcext:value-type="string">
            <text:p>308544 - MERCIAI <text:s/>LUCIAN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2" calcext:value-type="float">
            <text:p>472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Pubblicazioni</text:p>
          </table:table-cell>
          <table:table-cell table:style-name="ce27" office:value-type="float" office:value="850" calcext:value-type="float">
            <text:p>850,00</text:p>
          </table:table-cell>
          <table:table-cell table:style-name="ce35" office:value-type="string" calcext:value-type="string">
            <text:p>317108 - EXEO S.R.L.</text:p>
          </table:table-cell>
          <table:table-cell table:style-name="ce35" office:value-type="string" calcext:value-type="string">
            <text:p>DT 1086/20 ABBONAMENTO ANNUALE RIVISTA TELEMATICA PROFESSIONALE "ESPROPRI ON LINE".- EXE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3" calcext:value-type="float">
            <text:p>473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1395.68" calcext:value-type="float">
            <text:p>1.395,68</text:p>
          </table:table-cell>
          <table:table-cell table:style-name="ce35" office:value-type="string" calcext:value-type="string">
            <text:p>344056 - CALOSI <text:s/>PAOLA</text:p>
          </table:table-cell>
          <table:table-cell table:style-name="ce35" office:value-type="string" calcext:value-type="string">
            <text:p>DT 1002/20 AFFIDAMENTO AL NOTAIO PAOLA CALOSI PER REDAZIONE ATTO DI COSTITUZIONE SERVITU' DI TUBAZIONE PER ADDUZIONE IDRIC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4" calcext:value-type="float">
            <text:p>474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3800" calcext:value-type="float">
            <text:p>43.800,00</text:p>
          </table:table-cell>
          <table:table-cell table:style-name="ce35" office:value-type="string" calcext:value-type="string">
            <text:p>341992 - IRECO SRL</text:p>
          </table:table-cell>
          <table:table-cell table:style-name="ce35" office:value-type="string" calcext:value-type="string">
            <text:p>DT 602/20 ACCORDO QUADRO MANUT. EDILE E IMP. IDRICI IMMOBILI NON VINC..- LOTTO 2.- ODL 1 SCAD. 30.9.20.- IREC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5" calcext:value-type="float">
            <text:p>475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Musei, teatri e biblioteche di valore culturale, storico ed artistico</text:p>
          </table:table-cell>
          <table:table-cell table:style-name="ce27" office:value-type="float" office:value="761.28" calcext:value-type="float">
            <text:p>761,28</text:p>
          </table:table-cell>
          <table:table-cell table:style-name="ce35" office:value-type="string" calcext:value-type="string">
            <text:p>337981 - PAOLINI <text:s/>LEONARDO</text:p>
          </table:table-cell>
          <table:table-cell table:style-name="ce35" office:value-type="string" calcext:value-type="string">
            <text:p>EX 256/2017 EX 1518/2018DET 2032/2016 INC.AGG.PROG ESECUTIVO NUOVI RINVENIENTI ARCHEOLOGICI PER LA VALORIZZAZIONE MUSEOGRAFICA INTERRATI PM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6" calcext:value-type="float">
            <text:p>476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4944.7" calcext:value-type="float">
            <text:p>14.944,7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3/20 ACCORDO QUADRO <text:s/>POTATURE ERBA ZONA 2 LOTTO 4.- SCAD. 30.6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77" calcext:value-type="float">
            <text:p>477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4870.95" calcext:value-type="float">
            <text:p>34.870,95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3/20 ACCORDO QUADRO POTATURE ERBA ZONA 2 LOTTO 4.- SCAD. 30.6.20.- BIGALLI LIBE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8" calcext:value-type="float">
            <text:p>478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78.48" calcext:value-type="float">
            <text:p>178,48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<text:s/>2020.-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79" calcext:value-type="float">
            <text:p>479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571.48" calcext:value-type="float">
            <text:p>1.571,48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2020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0" calcext:value-type="float">
            <text:p>480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213.56" calcext:value-type="float">
            <text:p>213,56</text:p>
          </table:table-cell>
          <table:table-cell table:style-name="ce35" office:value-type="string" calcext:value-type="string">
            <text:p>312355 - PUBLIACQUA S.P.A.</text:p>
          </table:table-cell>
          <table:table-cell table:style-name="ce35" office:value-type="string" calcext:value-type="string">
            <text:p>DT 10/20 UTENZE IDRICHE.- IMPEGNO SPESA GENNAIO-GIUGNO 2020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1" calcext:value-type="float">
            <text:p>481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522" calcext:value-type="float">
            <text:p>522,00</text:p>
          </table:table-cell>
          <table:table-cell table:style-name="ce35" office:value-type="string" calcext:value-type="string">
            <text:p>344083 - BERTELLOTTI <text:s/>SILVIA</text:p>
          </table:table-cell>
          <table:table-cell table:style-name="ce35" office:value-type="string" calcext:value-type="string">
            <text:p>DT 1112/20 IMPEGNO TITOLO ACCONTO FAVORE ARCH. S. BERTELLOTTI INCARICO CTU GIUDIZIO INNANZI TRIBUNALE FIRENZE R.G. 255/2017.- SCAD.31.12. 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2" calcext:value-type="float">
            <text:p>482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23.52" calcext:value-type="float">
            <text:p>23,52</text:p>
          </table:table-cell>
          <table:table-cell table:style-name="ce35" office:value-type="string" calcext:value-type="string">
            <text:p>10182 - COMUNE DI CERTALD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3" calcext:value-type="float">
            <text:p>483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11867 - COMUNE DI CASTELFRANCO DI SOTT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4" calcext:value-type="float">
            <text:p>484</text:p>
          </table:table-cell>
          <table:table-cell table:style-name="ce13" office:value-type="date" office:date-value="2020-07-29" calcext:value-type="date">
            <text:p>29/07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19100" calcext:value-type="float">
            <text:p>19.100,00</text:p>
          </table:table-cell>
          <table:table-cell table:style-name="ce35" office:value-type="string" calcext:value-type="string">
            <text:p>10087 - DOPOLAVORO FERROVIARIO FIRENZE</text:p>
          </table:table-cell>
          <table:table-cell table:style-name="ce35" office:value-type="string" calcext:value-type="string">
            <text:p>DT 1655/19 UTILIZZO IMPIANTI SPORTIVI ESTERNI LEZIONI SCIENZE MOTORIE PER IST. SUPERIORI A.S. 2019-2020.- ASS. DOPOLAV. FERROVI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5" calcext:value-type="float">
            <text:p>485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360.26" calcext:value-type="float">
            <text:p>3.360,26</text:p>
          </table:table-cell>
          <table:table-cell table:style-name="ce35" office:value-type="string" calcext:value-type="string">
            <text:p>344085 - ICCREA BANCA IMPRESA SP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6" calcext:value-type="float">
            <text:p>486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384.3" calcext:value-type="float">
            <text:p>384,30</text:p>
          </table:table-cell>
          <table:table-cell table:style-name="ce35" office:value-type="string" calcext:value-type="string">
            <text:p>337247 - RCS MEDIAGROUP SPA DIREZIONE PUBBLICITA</text:p>
          </table:table-cell>
          <table:table-cell table:style-name="ce35" office:value-type="string" calcext:value-type="string">
            <text:p>DT 1052/20 PUBBLICAZIONE SU DUE QUOT. NAZ. E LOCALE BANDO GARA LAVORI SR 222.- RCS MEDIA 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87" calcext:value-type="float">
            <text:p>487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Altre spese per contratti di servizio pubblico</text:p>
          </table:table-cell>
          <table:table-cell table:style-name="ce27" office:value-type="float" office:value="30919.79" calcext:value-type="float">
            <text:p>30.919,79</text:p>
          </table:table-cell>
          <table:table-cell table:style-name="ce35" office:value-type="string" calcext:value-type="string">
            <text:p>311652 - ASSOCIAZIONE MUS.E</text:p>
          </table:table-cell>
          <table:table-cell table:style-name="ce35" office:value-type="string" calcext:value-type="string">
            <text:p>DT 535/20 CONTRATTO SERVIZIO ASSOCIAZIONE MUS.E.- ANNI 2020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8" calcext:value-type="float">
            <text:p>488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195.65" calcext:value-type="float">
            <text:p>195,65</text:p>
          </table:table-cell>
          <table:table-cell table:style-name="ce35" office:value-type="string" calcext:value-type="string">
            <text:p>323527 - COOPSERVICE S. COOP. P.A.</text:p>
          </table:table-cell>
          <table:table-cell table:style-name="ce35" office:value-type="string" calcext:value-type="string">
            <text:p>DT2479/2019 COOPSERVICE PER Affidamento servizio vigilanze e apertura / chiusura locali Biblioteca Moreni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89" calcext:value-type="float">
            <text:p>489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317273 - NA.MA.BE SRL</text:p>
          </table:table-cell>
          <table:table-cell table:style-name="ce35" office:value-type="string" calcext:value-type="string">
            <text:p>DT 946/20 RIMBORSI PRO QUOTA IMPOSTA REGISTRO 2020/21 CONTRATTI IMMOBILI CONDOTTI DA QUESTO ENTE: <text:s/>NAMAB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0" calcext:value-type="float">
            <text:p>490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60695" calcext:value-type="float">
            <text:p>60.695,00</text:p>
          </table:table-cell>
          <table:table-cell table:style-name="ce35" office:value-type="string" calcext:value-type="string">
            <text:p>343597 - ICR IMPIANTI E COSTRUZIONI SRL</text:p>
          </table:table-cell>
          <table:table-cell table:style-name="ce35" office:value-type="string" calcext:value-type="string">
            <text:p>DT 587/20 ACCORDO QUADRO MANUT. ORD. IMP. ELETTRICI IMMOBILI.- ODL 2.- SCAD. 30.9.20.- ICR IMPIANTI E COSTRU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1" calcext:value-type="float">
            <text:p>491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898.93" calcext:value-type="float">
            <text:p>5.898,93</text:p>
          </table:table-cell>
          <table:table-cell table:style-name="ce35" office:value-type="string" calcext:value-type="string">
            <text:p>311986 - BAVECCHI <text:s/>GESUALDO</text:p>
          </table:table-cell>
          <table:table-cell table:style-name="ce35" office:value-type="string" calcext:value-type="string">
            <text:p>EX 4069/2003 IMPEGNO MANTENUTO AI SENSI ART. 183 D.LGSL267/00-F. 70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2" calcext:value-type="float">
            <text:p>492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1.31" calcext:value-type="float">
            <text:p>171,31</text:p>
          </table:table-cell>
          <table:table-cell table:style-name="ce35" office:value-type="string" calcext:value-type="string">
            <text:p>343939 - SOCIETA' SPORTIVA BIVIGLIANO A.S.D.</text:p>
          </table:table-cell>
          <table:table-cell table:style-name="ce35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3" calcext:value-type="float">
            <text:p>493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1837.38" calcext:value-type="float">
            <text:p>1.837,38</text:p>
          </table:table-cell>
          <table:table-cell table:style-name="ce35" office:value-type="string" calcext:value-type="string">
            <text:p>339220 - RI-MA SRL ARTIGIANA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4" calcext:value-type="float">
            <text:p>494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38.6" calcext:value-type="float">
            <text:p>38,60</text:p>
          </table:table-cell>
          <table:table-cell table:style-name="ce35" office:value-type="string" calcext:value-type="string">
            <text:p>340120 - CAPRETTI MARCELLO FERRAMENTA SAS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5" calcext:value-type="float">
            <text:p>495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438.42" calcext:value-type="float">
            <text:p>438,42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6" calcext:value-type="float">
            <text:p>496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40.3" calcext:value-type="float">
            <text:p>140,30</text:p>
          </table:table-cell>
          <table:table-cell table:style-name="ce35" office:value-type="string" calcext:value-type="string">
            <text:p>101762 - RC RADIOCOMUNICAZIONI S.R.L.</text:p>
          </table:table-cell>
          <table:table-cell table:style-name="ce35" office:value-type="string" calcext:value-type="string">
            <text:p>DT 879/20 ACQUISTO MATERIALI PER ATTIVITA' SERVIZIO PROTEZIONE CIVILE.- SCAD. 30.6.20.- RC RADIOCOMUNICA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7" calcext:value-type="float">
            <text:p>497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94.51" calcext:value-type="float">
            <text:p>394,51</text:p>
          </table:table-cell>
          <table:table-cell table:style-name="ce35" office:value-type="string" calcext:value-type="string">
            <text:p>324963 - SCAR SRL</text:p>
          </table:table-cell>
          <table:table-cell table:style-name="ce35" office:value-type="string" calcext:value-type="string">
            <text:p>DT 879/20 ACQUISTO MATERIALI PER ATTIVITA' SERVIZIO PROTEZIONE CIVILE.- SCAD. 30.6.20.- SCA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498" calcext:value-type="float">
            <text:p>498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3690.29" calcext:value-type="float">
            <text:p>3.690,29</text:p>
          </table:table-cell>
          <table:table-cell table:style-name="ce35" office:value-type="string" calcext:value-type="string">
            <text:p>343023 - AXIANS SAIV SPA</text:p>
          </table:table-cell>
          <table:table-cell table:style-name="ce35" office:value-type="string" calcext:value-type="string">
            <text:p>DT 1458/2019 ASSISTENZA TECNICA CENTRALINO ASTERISK DITTA AXIANS SAIV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499" calcext:value-type="float">
            <text:p>499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5819.4" calcext:value-type="float">
            <text:p>5.819,40</text:p>
          </table:table-cell>
          <table:table-cell table:style-name="ce35" office:value-type="string" calcext:value-type="string">
            <text:p>319200 - FLORENCE MULTIMEDIA SRL</text:p>
          </table:table-cell>
          <table:table-cell table:style-name="ce35" office:value-type="string" calcext:value-type="string">
            <text:p>DT 513/20 ATTIVITA' INFORMAZIONE CITTADINI ATTIVAZIONE NODO MONTELUNGO .- FLORENCE MULTIMED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0" calcext:value-type="float">
            <text:p>500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Quote di associazioni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5" office:value-type="string" calcext:value-type="string">
            <text:p>20793 - ISTITUTO NAZIONALE DI URBANISTICA</text:p>
          </table:table-cell>
          <table:table-cell table:style-name="ce35" office:value-type="string" calcext:value-type="string">
            <text:p>DT 155/20 RINNOVO QUOTA ASSOCIATIVA ISTITUTO NAZIONALE URBANISTICA ANNO 20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1" calcext:value-type="float">
            <text:p>501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126/20 <text:s/>IMPEGNO IMPOSTA REGISTRO E BOLLO CONTRATTO OLIMPIA COSTRU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2" calcext:value-type="float">
            <text:p>502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186/20 <text:s/>IMPEGNO IMPOSTA REGISTRO E BOLLI CONTRATTO <text:s/>CONSULTING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03" calcext:value-type="float">
            <text:p>503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915/20 <text:s/>IMPEGNO IMPOSTA REGISTRO E BOLLO CONTRATTO B.P. COSTRU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4" calcext:value-type="float">
            <text:p>504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Licenze d'uso per software</text:p>
          </table:table-cell>
          <table:table-cell table:style-name="ce27" office:value-type="float" office:value="852.78" calcext:value-type="float">
            <text:p>852,78</text:p>
          </table:table-cell>
          <table:table-cell table:style-name="ce35" office:value-type="string" calcext:value-type="string">
            <text:p>344051 - PLANET SRL</text:p>
          </table:table-cell>
          <table:table-cell table:style-name="ce35" office:value-type="string" calcext:value-type="string">
            <text:p>DT 929/20 ACQUISIZIONE LICENZE SOFTWARE ZOOM IN MODALITA' AS_A_SERVICE.- SCAD. 30.6.20.-DITTA PLANET SL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5" calcext:value-type="float">
            <text:p>505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20975.62" calcext:value-type="float">
            <text:p>20.975,62</text:p>
          </table:table-cell>
          <table:table-cell table:style-name="ce35" office:value-type="string" calcext:value-type="string">
            <text:p>343672 - ALL INGENERIA STUDIO TECNICO</text:p>
          </table:table-cell>
          <table:table-cell table:style-name="ce35" office:value-type="string" calcext:value-type="string">
            <text:p>DT 558/20 ACCORDO QUADRO PROGETTAZIONE STRUTTURALE E VERIFICA VULNERABILITA' SISMICA IST. PORTA ROMANA LOTTO 3.- ODS 2.- RTI ALL INGEGNE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6" calcext:value-type="float">
            <text:p>506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590.98" calcext:value-type="float">
            <text:p>4.590,98</text:p>
          </table:table-cell>
          <table:table-cell table:style-name="ce35" office:value-type="string" calcext:value-type="string">
            <text:p>315231 - MARCHESE SRL</text:p>
          </table:table-cell>
          <table:table-cell table:style-name="ce35" office:value-type="string" calcext:value-type="string">
            <text:p>DT 737/19 MIT ZONA 2 ACCORDO QUADRO <text:s/>ODL 1 IMPRESA MARCHESE SRL DET 1091/20 CRE SCAD 28/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7" calcext:value-type="float">
            <text:p>507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090.9" calcext:value-type="float">
            <text:p>1.090,90</text:p>
          </table:table-cell>
          <table:table-cell table:style-name="ce35" office:value-type="string" calcext:value-type="string">
            <text:p>321726 - RETE FERROVIARIA ITALIANA SPA</text:p>
          </table:table-cell>
          <table:table-cell table:style-name="ce35" office:value-type="string" calcext:value-type="string">
            <text:p>DT 1081/20 CANONE 2020A FAVORE RETE FERROVIARIA ITALIANA SPA PER OCCUPAZIONE SOTTOPASSO FERROVIARIO NEL COMUNE DI RIGNANO SULL'ARN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8" calcext:value-type="float">
            <text:p>508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5978" calcext:value-type="float">
            <text:p>5.978,00</text:p>
          </table:table-cell>
          <table:table-cell table:style-name="ce35" office:value-type="string" calcext:value-type="string">
            <text:p>317620 - HYMACH S.R.L.</text:p>
          </table:table-cell>
          <table:table-cell table:style-name="ce35" office:value-type="string" calcext:value-type="string">
            <text:p>DT 510/2020 DITTA HYMACH SRL COLLAUDO ATTREZZATURA TOSAERBA IN DOTAZIONE AL C.O. DI FIRENZUOLA SCAD. 30/6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09" calcext:value-type="float">
            <text:p>509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512.4" calcext:value-type="float">
            <text:p>512,40</text:p>
          </table:table-cell>
          <table:table-cell table:style-name="ce35" office:value-type="string" calcext:value-type="string">
            <text:p>319200 - FLORENCE MULTIMEDIA SRL</text:p>
          </table:table-cell>
          <table:table-cell table:style-name="ce35" office:value-type="string" calcext:value-type="string">
            <text:p>DT 875/20 PERCORSO FORMATIVO DIPENDENTI ENTE- AFFIDAMENTO A FLORENCE MULTIMEDIA SRL PER DIVULGAZIONE EVENTI FORMATIV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0" calcext:value-type="float">
            <text:p>510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207.94" calcext:value-type="float">
            <text:p>207,94</text:p>
          </table:table-cell>
          <table:table-cell table:style-name="ce35" office:value-type="string" calcext:value-type="string">
            <text:p>344133 - SACCO <text:s/>MICHELE</text:p>
          </table:table-cell>
          <table:table-cell table:style-name="ce35" office:value-type="string" calcext:value-type="string">
            <text:p>DT 1295/20 RIMBORSO SPESE CDS VERBALE N. 110651/u/2020 NON DOVUTO.- SACCO MICHE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1" calcext:value-type="float">
            <text:p>511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6311" calcext:value-type="float">
            <text:p>36.311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ET 2288/18 SCUOLA EMPOLI VIA SANZIO IMPEGNO ONERI ESPROPRIATIVI E RISORS E Q.E. <text:s/>TRASCRIZIONE DECRETO AGENZIA DELLE ENTRATE EX IMP. 404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12" calcext:value-type="float">
            <text:p>512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4909.33" calcext:value-type="float">
            <text:p>4.909,33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68/20 IMPOSTA BOLLO ASSOLTA CON MODALITA' VIRTUA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3" calcext:value-type="float">
            <text:p>513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1130.94" calcext:value-type="float">
            <text:p>1.130,94</text:p>
          </table:table-cell>
          <table:table-cell table:style-name="ce35" office:value-type="string" calcext:value-type="string">
            <text:p>341613 - GOODS SOLUTIONS SRL</text:p>
          </table:table-cell>
          <table:table-cell table:style-name="ce35" office:value-type="string" calcext:value-type="string">
            <text:p>DT1467/2019 DET. A CONTRARRE PER RINNOVO ASS. E MANUTENZ. SOTWARE WOM PER LA GESTIONE DELLE UTENZE ME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4" calcext:value-type="float">
            <text:p>514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9000" calcext:value-type="float">
            <text:p>9.000,00</text:p>
          </table:table-cell>
          <table:table-cell table:style-name="ce35" office:value-type="string" calcext:value-type="string">
            <text:p>342513 - ISTITUTO POVERE FIGLIE SACRE STIMMATE</text:p>
          </table:table-cell>
          <table:table-cell table:style-name="ce35" office:value-type="string" calcext:value-type="string">
            <text:p>DT 1133/20 CONTRATTO ISTITUTO POVERE FIGLIE SACRE STIMMATEPORZIONE IMMOBILE SUCCURSALE IST. SAFFI.- PRIMA RATA SPESE FORFA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5" calcext:value-type="float">
            <text:p>515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55500" calcext:value-type="float">
            <text:p>55.500,00</text:p>
          </table:table-cell>
          <table:table-cell table:style-name="ce35" office:value-type="string" calcext:value-type="string">
            <text:p>342513 - ISTITUTO POVERE FIGLIE SACRE STIMMATE</text:p>
          </table:table-cell>
          <table:table-cell table:style-name="ce35" office:value-type="string" calcext:value-type="string">
            <text:p>DT 51/20 CONTRATTO LOCAZIONE PER IST. SAFFI CANONE 1.2.20-31.1.21.- IST. POVERE FIGLIE STIMM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6" calcext:value-type="float">
            <text:p>516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873.59" calcext:value-type="float">
            <text:p>1.873,59</text:p>
          </table:table-cell>
          <table:table-cell table:style-name="ce35" office:value-type="string" calcext:value-type="string">
            <text:p>338787 - EUROAMBIENTE S.R.L.</text:p>
          </table:table-cell>
          <table:table-cell table:style-name="ce35" office:value-type="string" calcext:value-type="string">
            <text:p>DT 2067/19 ACCORDO QUADRO MANUT. AREE VERDI IMMOBILI.- ODL 6.- SCAD. 31.12.19.- EUROAMBIENT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7" calcext:value-type="float">
            <text:p>517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808.86" calcext:value-type="float">
            <text:p>808,86</text:p>
          </table:table-cell>
          <table:table-cell table:style-name="ce35" office:value-type="string" calcext:value-type="string">
            <text:p>343953 - TRIVISONNO <text:s/>ALESSANDRO</text:p>
          </table:table-cell>
          <table:table-cell table:style-name="ce35" office:value-type="string" calcext:value-type="string">
            <text:p>DT 548/20 ANALISI FITOSANITARIA E FITOSTATICA DEL GLICINE DEL CORTILE MICHELOZZO IN PALZZO MEDICI RICCARDI.- DOTT. FOR. TRIVISONNO ALESSAND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8" calcext:value-type="float">
            <text:p>518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77.03" calcext:value-type="float">
            <text:p>77,03</text:p>
          </table:table-cell>
          <table:table-cell table:style-name="ce35" office:value-type="string" calcext:value-type="string">
            <text:p>332831 - SANTINI MATERIALI EDILI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19" calcext:value-type="float">
            <text:p>519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5038.94" calcext:value-type="float">
            <text:p>5.038,94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 CONVENZIONE CONSIP FINO 16.11.20.- KYOCERA DOCUMENT SOLUTIONS ITALIA SPA+DT1547/20 FINO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0" calcext:value-type="float">
            <text:p>520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2159" calcext:value-type="float">
            <text:p>2.159,00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 IN CONVENZIONE CONSIP FINO 16.11.20.- KYOCERA DOCUMENT SOLUTIONS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1" calcext:value-type="float">
            <text:p>521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14559.71" calcext:value-type="float">
            <text:p>14.559,71</text:p>
          </table:table-cell>
          <table:table-cell table:style-name="ce35" office:value-type="string" calcext:value-type="string">
            <text:p>343702 - GRUPPO SERVIZI ASSOCIATI SPA</text:p>
          </table:table-cell>
          <table:table-cell table:style-name="ce35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2" calcext:value-type="float">
            <text:p>522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169.78" calcext:value-type="float">
            <text:p>169,78</text:p>
          </table:table-cell>
          <table:table-cell table:style-name="ce35" office:value-type="string" calcext:value-type="string">
            <text:p>11305 - COMUNE DI VICCHIO</text:p>
          </table:table-cell>
          <table:table-cell table:style-name="ce35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3" calcext:value-type="float">
            <text:p>523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300" calcext:value-type="float">
            <text:p>300,00</text:p>
          </table:table-cell>
          <table:table-cell table:style-name="ce35" office:value-type="string" calcext:value-type="string">
            <text:p>339048 - GENERALI ITALIA S.P.A.</text:p>
          </table:table-cell>
          <table:table-cell table:style-name="ce35" office:value-type="string" calcext:value-type="string">
            <text:p>DT 1661/19 GENERALI ITALIA SPA - <text:s/>SINISTRO AVVENUTO SU SGC FI-PI-LI <text:s/>IMPEGNO PER RESTITUZIONE IMPORTO ASSEG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4" calcext:value-type="float">
            <text:p>524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8563.09" calcext:value-type="float">
            <text:p>178.563,09</text:p>
          </table:table-cell>
          <table:table-cell table:style-name="ce35" office:value-type="string" calcext:value-type="string">
            <text:p>339590 - ISPA SRL</text:p>
          </table:table-cell>
          <table:table-cell table:style-name="ce35" office:value-type="string" calcext:value-type="string">
            <text:p>EX 54/2019 DET 2180/17 PASSERELLA S DONNINO IMPEGNO Q.E. E. <text:s/>BONIFI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5" calcext:value-type="float">
            <text:p>525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6353.91" calcext:value-type="float">
            <text:p>46.353,91</text:p>
          </table:table-cell>
          <table:table-cell table:style-name="ce35" office:value-type="string" calcext:value-type="string">
            <text:p>343777 - BARONE COSTRUZIONI SRL</text:p>
          </table:table-cell>
          <table:table-cell table:style-name="ce35" office:value-type="string" calcext:value-type="string">
            <text:p>EX 54/2019 DET 2180/17 PASSERELLA S DONNINO IMPEGNO Q.E. E. <text:s/>BON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6" calcext:value-type="float">
            <text:p>526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Mezzi di trasporto stradali</text:p>
          </table:table-cell>
          <table:table-cell table:style-name="ce27" office:value-type="float" office:value="298900" calcext:value-type="float">
            <text:p>298.900,00</text:p>
          </table:table-cell>
          <table:table-cell table:style-name="ce35" office:value-type="string" calcext:value-type="string">
            <text:p>315531 - C.A. &amp; P. GHETTI S.P.A.</text:p>
          </table:table-cell>
          <table:table-cell table:style-name="ce35" office:value-type="string" calcext:value-type="string">
            <text:p>DT 2433/19 RIASSUNZIONE IMPEGNO SPESE ACQUISTO AUTOCARRO ATTREZZATO.- SCAD. APR. 2020.- GHETT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27" calcext:value-type="float">
            <text:p>527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Contratti di servizio di trasporto pubblico</text:p>
          </table:table-cell>
          <table:table-cell table:style-name="ce27" office:value-type="float" office:value="30800.38" calcext:value-type="float">
            <text:p>30.800,38</text:p>
          </table:table-cell>
          <table:table-cell table:style-name="ce35" office:value-type="string" calcext:value-type="string">
            <text:p>342689 - MAS+ SRL</text:p>
          </table:table-cell>
          <table:table-cell table:style-name="ce35" office:value-type="string" calcext:value-type="string">
            <text:p>DT 642/20 CONSORZIO MAS <text:s/>TPL LOTTO DEBO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8" calcext:value-type="float">
            <text:p>528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5" office:value-type="string" calcext:value-type="string">
            <text:p>336406 - ASSOCIAZIONE ASSFORM</text:p>
          </table:table-cell>
          <table:table-cell table:style-name="ce35" office:value-type="string" calcext:value-type="string">
            <text:p>DT 967/20 PARTECIPAZIONE N. 1 DIPENDENTE A CORSO FORMAZIONE MOBILITY MANAGER IN VIDEOCONFERENZA.- ASSOCIAZIONE ASSFOR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29" calcext:value-type="float">
            <text:p>529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257" calcext:value-type="float">
            <text:p>2.257,00</text:p>
          </table:table-cell>
          <table:table-cell table:style-name="ce35" office:value-type="string" calcext:value-type="string">
            <text:p>313917 - SOLUZIONE AMBIENTE SRL</text:p>
          </table:table-cell>
          <table:table-cell table:style-name="ce35" office:value-type="string" calcext:value-type="string">
            <text:p>DT 334/20 SERVIZI DI VERIFICA EX ART. 248 D.LGS.81/08 PRESENZA MCA IN SPAZI PALAZZO MEDICI RICCARDI.- SCAD. 29.3.20.- SOLUZIONE AMBIENT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0" calcext:value-type="float">
            <text:p>530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9280" calcext:value-type="float">
            <text:p>19.280,00</text:p>
          </table:table-cell>
          <table:table-cell table:style-name="ce35" office:value-type="string" calcext:value-type="string">
            <text:p>15978 - FATTORIA BINI DI BINI MORIANI ELENA E C.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1" calcext:value-type="float">
            <text:p>531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620" calcext:value-type="float">
            <text:p>4.620,00</text:p>
          </table:table-cell>
          <table:table-cell table:style-name="ce35" office:value-type="string" calcext:value-type="string">
            <text:p>316910 - BINI MORIANI <text:s/>ELENA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2" calcext:value-type="float">
            <text:p>532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620" calcext:value-type="float">
            <text:p>4.620,00</text:p>
          </table:table-cell>
          <table:table-cell table:style-name="ce35" office:value-type="string" calcext:value-type="string">
            <text:p>316911 - BINI MORIANI <text:s/>FRANCESCA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3" calcext:value-type="float">
            <text:p>533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66.67" calcext:value-type="float">
            <text:p>1.066,67</text:p>
          </table:table-cell>
          <table:table-cell table:style-name="ce35" office:value-type="string" calcext:value-type="string">
            <text:p>324442 - SANTELLA <text:s/>CARLO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4" calcext:value-type="float">
            <text:p>534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50" calcext:value-type="float">
            <text:p>1.350,00</text:p>
          </table:table-cell>
          <table:table-cell table:style-name="ce35" office:value-type="string" calcext:value-type="string">
            <text:p>324444 - SALVICCHI <text:s/>ALVARO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5" calcext:value-type="float">
            <text:p>535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66.67" calcext:value-type="float">
            <text:p>1.066,67</text:p>
          </table:table-cell>
          <table:table-cell table:style-name="ce35" office:value-type="string" calcext:value-type="string">
            <text:p>324449 - SANTELLA <text:s/>CARLA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6" calcext:value-type="float">
            <text:p>536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66.66" calcext:value-type="float">
            <text:p>1.066,66</text:p>
          </table:table-cell>
          <table:table-cell table:style-name="ce35" office:value-type="string" calcext:value-type="string">
            <text:p>344141 - MANNUCCI <text:s/>LUCIA</text:p>
          </table:table-cell>
          <table:table-cell table:style-name="ce35" office:value-type="string" calcext:value-type="string">
            <text:p>DET 10/2020 VARIANTE SRT 429 LOTTO V CESSIONI VOLONTARIE TERRENI BENEFICIARI IN DETERM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7" calcext:value-type="float">
            <text:p>537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045" calcext:value-type="float">
            <text:p>10.045,00</text:p>
          </table:table-cell>
          <table:table-cell table:style-name="ce35" office:value-type="string" calcext:value-type="string">
            <text:p>344143 - ORLANDI <text:s/>DOMENICO</text:p>
          </table:table-cell>
          <table:table-cell table:style-name="ce35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8" calcext:value-type="float">
            <text:p>538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75" calcext:value-type="float">
            <text:p>1.375,00</text:p>
          </table:table-cell>
          <table:table-cell table:style-name="ce35" office:value-type="string" calcext:value-type="string">
            <text:p>344144 - AZ. AGR. MANNARA DI CARRARA GIAN PAOLO</text:p>
          </table:table-cell>
          <table:table-cell table:style-name="ce35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39" calcext:value-type="float">
            <text:p>539</text:p>
          </table:table-cell>
          <table:table-cell table:style-name="ce13" office:value-type="date" office:date-value="2020-08-03" calcext:value-type="date">
            <text:p>0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890" calcext:value-type="float">
            <text:p>7.890,00</text:p>
          </table:table-cell>
          <table:table-cell table:style-name="ce35" office:value-type="string" calcext:value-type="string">
            <text:p>344145 - MASSICCI <text:s/>GABRIELE</text:p>
          </table:table-cell>
          <table:table-cell table:style-name="ce35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0" calcext:value-type="float">
            <text:p>540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45750" calcext:value-type="float">
            <text:p>45.750,00</text:p>
          </table:table-cell>
          <table:table-cell table:style-name="ce35" office:value-type="string" calcext:value-type="string">
            <text:p>343365 - AGESTEL SRL PIGNORATO</text:p>
          </table:table-cell>
          <table:table-cell table:style-name="ce35" office:value-type="string" calcext:value-type="string">
            <text:p>DT 2233/18 AFFIDAMENTO CONCESSIONE GESTIONE RETE INFRASTRUTTURALE A BANDA LARGA .- AGESTEL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1" calcext:value-type="float">
            <text:p>541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8408" calcext:value-type="float">
            <text:p>8.408,00</text:p>
          </table:table-cell>
          <table:table-cell table:style-name="ce35" office:value-type="string" calcext:value-type="string">
            <text:p>10743 - COMUNE DI VAGLIA</text:p>
          </table:table-cell>
          <table:table-cell table:style-name="ce35" office:value-type="string" calcext:value-type="string">
            <text:p>DT 1296/20 IMPEGNO SPESA TARI IMMOBILI ENTE.- COMUNE DI VAG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2" calcext:value-type="float">
            <text:p>542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355.19" calcext:value-type="float">
            <text:p>1.355,19</text:p>
          </table:table-cell>
          <table:table-cell table:style-name="ce35" office:value-type="string" calcext:value-type="string">
            <text:p>338676 - 3G ITALIA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3" calcext:value-type="float">
            <text:p>543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4186.01" calcext:value-type="float">
            <text:p>124.186,01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2342/19 GLOBALò SERVICE ZONA GS ODL 6 SP72 ALò KM 1+300 LASTRA A SIGNA DITTA AVR SCAD 30/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4" calcext:value-type="float">
            <text:p>544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684.62" calcext:value-type="float">
            <text:p>5.684,62</text:p>
          </table:table-cell>
          <table:table-cell table:style-name="ce35" office:value-type="string" calcext:value-type="string">
            <text:p>343327 - CAVECON SRL</text:p>
          </table:table-cell>
          <table:table-cell table:style-name="ce35" office:value-type="string" calcext:value-type="string">
            <text:p>DT 1990/18 ACCORDO QUADRO CATEGORIA OS11 MANUT DISPOSITIVI STRUTTURALI PONTI E VIADOTTI SP 8-107-131.- CAVECON SRL.- 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5" calcext:value-type="float">
            <text:p>545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347.97" calcext:value-type="float">
            <text:p>347,97</text:p>
          </table:table-cell>
          <table:table-cell table:style-name="ce35" office:value-type="string" calcext:value-type="string">
            <text:p>317205 - MERLI S.R.L.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6" calcext:value-type="float">
            <text:p>546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990" calcext:value-type="float">
            <text:p>990,00</text:p>
          </table:table-cell>
          <table:table-cell table:style-name="ce35" office:value-type="string" calcext:value-type="string">
            <text:p>323621 - EDITRICE S.I.F.I.C. SRL</text:p>
          </table:table-cell>
          <table:table-cell table:style-name="ce35" office:value-type="string" calcext:value-type="string">
            <text:p>DT 983/20 RINNOVO ABBONAMENTO ANNUALE GAZZETTA ASTE E APPALTI PUBBLICI PER UFFICI ENTE.- SCAD. 30.6.21.- S.I.F.I.C. EDITRIC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7" calcext:value-type="float">
            <text:p>547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8.68" calcext:value-type="float">
            <text:p>28,68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48" calcext:value-type="float">
            <text:p>548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55.27" calcext:value-type="float">
            <text:p>455,27</text:p>
          </table:table-cell>
          <table:table-cell table:style-name="ce35" office:value-type="string" calcext:value-type="string">
            <text:p>343067 - E.GEA STUDIO DI GEOLOGIA TECNICA GEOLOG</text:p>
          </table:table-cell>
          <table:table-cell table:style-name="ce35" office:value-type="string" calcext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49" calcext:value-type="float">
            <text:p>549</text:p>
          </table:table-cell>
          <table:table-cell table:style-name="ce13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0.18" calcext:value-type="float">
            <text:p>10,18</text:p>
          </table:table-cell>
          <table:table-cell table:style-name="ce35" office:value-type="string" calcext:value-type="string">
            <text:p>12144 - COMUNE DI MONTEMURL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0" calcext:value-type="float">
            <text:p>550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Beni per attivita' di rappresentanza </text:p>
          </table:table-cell>
          <table:table-cell table:style-name="ce27" office:value-type="float" office:value="462.38" calcext:value-type="float">
            <text:p>462,38</text:p>
          </table:table-cell>
          <table:table-cell table:style-name="ce35" office:value-type="string" calcext:value-type="string">
            <text:p>313808 - TIPOGRAFIA CONTINI SRL</text:p>
          </table:table-cell>
          <table:table-cell table:style-name="ce35" office:value-type="string" calcext:value-type="string">
            <text:p>DT 600/20 FORNITURA DI BIGLIETTI DA VISITA PERSONALIZZATI.- SCAD. DIC. 2020.- TIPOGRAFIA CONTINI +DT 1145/20 INTEG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1" calcext:value-type="float">
            <text:p>551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40459.39" calcext:value-type="float">
            <text:p>40.459,39</text:p>
          </table:table-cell>
          <table:table-cell table:style-name="ce35" office:value-type="string" calcext:value-type="string">
            <text:p>342817 - ATS CONSULTING SRL</text:p>
          </table:table-cell>
          <table:table-cell table:style-name="ce35" office:value-type="string" calcext:value-type="string">
            <text:p>DT 2464/2019 +DT 168/2020 DET A CONTRARRE - APPROV PROG ESECUTIVO MESSA IN SICUREZZA CONTAMINAZIONE MCA IST. ENRIQUES gara entro 31/03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2" calcext:value-type="float">
            <text:p>552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2853.81" calcext:value-type="float">
            <text:p>12.853,81</text:p>
          </table:table-cell>
          <table:table-cell table:style-name="ce35" office:value-type="string" calcext:value-type="string">
            <text:p>344149 - ECOM SERVIZI AMBIENTALI SRL</text:p>
          </table:table-cell>
          <table:table-cell table:style-name="ce35" office:value-type="string" calcext:value-type="string">
            <text:p>DT 2464/2019 +DT 168/2020 DET A CONTRARRE - APPROV PROG ESECUTIVO MESSA IN SICUREZZA CONTAMINAZIONE MCA IST. ENRIQUES gara entro 31/03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3" calcext:value-type="float">
            <text:p>553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12.33" calcext:value-type="float">
            <text:p>812,33</text:p>
          </table:table-cell>
          <table:table-cell table:style-name="ce35" office:value-type="string" calcext:value-type="string">
            <text:p>327642 - SE.I.CO. SRL</text:p>
          </table:table-cell>
          <table:table-cell table:style-name="ce35" office:value-type="string" calcext:value-type="string">
            <text:p>DET 736/2019 BANDO PERIFERIE RIASSUNZIONE IMPEGNI RIBASSI PASSERELLA SAN DONN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4" calcext:value-type="float">
            <text:p>554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891.29" calcext:value-type="float">
            <text:p>7.891,29</text:p>
          </table:table-cell>
          <table:table-cell table:style-name="ce35" office:value-type="string" calcext:value-type="string">
            <text:p>342871 - MAFFEIS ENGINEERING SPA</text:p>
          </table:table-cell>
          <table:table-cell table:style-name="ce35" office:value-type="string" calcext:value-type="string">
            <text:p>DET 736/2019 BANDO PERIFERIE RIASSUNZIONE IMPEGNI RIBASSI PASSERELLA SAN DONN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5" calcext:value-type="float">
            <text:p>555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753.89" calcext:value-type="float">
            <text:p>2.753,89</text:p>
          </table:table-cell>
          <table:table-cell table:style-name="ce35" office:value-type="string" calcext:value-type="string">
            <text:p>343218 - VILONA UXO SRL</text:p>
          </table:table-cell>
          <table:table-cell table:style-name="ce35" office:value-type="string" calcext:value-type="string">
            <text:p>DET 736/2019 BANDO PERIFERIE RIASSUNZIONE IMPEGNI RIBASSI PASSERELLASAN DONN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6" calcext:value-type="float">
            <text:p>556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1122.4" calcext:value-type="float">
            <text:p>1.122,40</text:p>
          </table:table-cell>
          <table:table-cell table:style-name="ce35" office:value-type="string" calcext:value-type="string">
            <text:p>312899 - MAGGIOLI SPA</text:p>
          </table:table-cell>
          <table:table-cell table:style-name="ce35" office:value-type="string" calcext:value-type="string">
            <text:p>DT 829/20 ABBONAMENTO TRIENNALE PORTALE GIURIDICO SISTEMA PA AREA APPALTI E CONTRATTI UFF CITTA' METROPOLITANA.- FINO 31.5.22.- MAGGIO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7" calcext:value-type="float">
            <text:p>557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21.91" calcext:value-type="float">
            <text:p>21,91</text:p>
          </table:table-cell>
          <table:table-cell table:style-name="ce35" office:value-type="string" calcext:value-type="string">
            <text:p>313569 - ACQUE SPA SERVIZI IDRICI</text:p>
          </table:table-cell>
          <table:table-cell table:style-name="ce35" office:value-type="string" calcext:value-type="string">
            <text:p>DT 10/20 UTENZE IDRICHE.- IMPEGNO SPESA GENNAIO-GIUGNO 2020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58" calcext:value-type="float">
            <text:p>558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70.37" calcext:value-type="float">
            <text:p>70,37</text:p>
          </table:table-cell>
          <table:table-cell table:style-name="ce35" office:value-type="string" calcext:value-type="string">
            <text:p>313569 - ACQUE SPA SERVIZI IDRICI</text:p>
          </table:table-cell>
          <table:table-cell table:style-name="ce35" office:value-type="string" calcext:value-type="string">
            <text:p>DT 713/20 INTEGRAZIONE <text:s/>E IMPEGNO UTENZE E SERVIZI PER FI-PI-LI ANNO 2020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59" calcext:value-type="float">
            <text:p>559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Gas</text:p>
          </table:table-cell>
          <table:table-cell table:style-name="ce27" office:value-type="float" office:value="306.37" calcext:value-type="float">
            <text:p>306,37</text:p>
          </table:table-cell>
          <table:table-cell table:style-name="ce35" office:value-type="string" calcext:value-type="string">
            <text:p>325888 - ESTRA ENERGIE SRL</text:p>
          </table:table-cell>
          <table:table-cell table:style-name="ce35" office:value-type="string" calcext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0" calcext:value-type="float">
            <text:p>560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Manutenzione ordinaria e riparazioni di macchine per ufficio </text:p>
          </table:table-cell>
          <table:table-cell table:style-name="ce27" office:value-type="float" office:value="256.2" calcext:value-type="float">
            <text:p>256,20</text:p>
          </table:table-cell>
          <table:table-cell table:style-name="ce35" office:value-type="string" calcext:value-type="string">
            <text:p>341943 - TOSCANA COPY DI GIANNINI <text:s/>ALESSANDRO</text:p>
          </table:table-cell>
          <table:table-cell table:style-name="ce35" office:value-type="string" calcext:value-type="string">
            <text:p>DT 650/20 SERVIZIO MANUTENZIONE E FORNITURE CONSUMABILI MACCHINE UFFICIO ANNO 2020.- TOSCANA COPY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1" calcext:value-type="float">
            <text:p>561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1283.7" calcext:value-type="float">
            <text:p>1.283,70</text:p>
          </table:table-cell>
          <table:table-cell table:style-name="ce35" office:value-type="string" calcext:value-type="string">
            <text:p>323527 - COOPSERVICE S. COOP. P.A.</text:p>
          </table:table-cell>
          <table:table-cell table:style-name="ce35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2" calcext:value-type="float">
            <text:p>562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16.05" calcext:value-type="float">
            <text:p>116,05</text:p>
          </table:table-cell>
          <table:table-cell table:style-name="ce35" office:value-type="string" calcext:value-type="string">
            <text:p>327642 - SE.I.CO. SRL</text:p>
          </table:table-cell>
          <table:table-cell table:style-name="ce35" office:value-type="string" calcext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3" calcext:value-type="float">
            <text:p>563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148.8" calcext:value-type="float">
            <text:p>6.148,80</text:p>
          </table:table-cell>
          <table:table-cell table:style-name="ce35" office:value-type="string" calcext:value-type="string">
            <text:p>337247 - RCS MEDIAGROUP SPA DIREZIONE PUBBLICITA</text:p>
          </table:table-cell>
          <table:table-cell table:style-name="ce35" office:value-type="string" calcext:value-type="string">
            <text:p>DT 782/20 PROG. DEF. SUPERCICLABILE FI-PRATO LOTTI 1 E 2 - PUBBLICAZIONE AVVISO TESTATA NAZIONALE/REGIONALE.- SCAD. 30.6.20.- RCS MEDIA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4" calcext:value-type="float">
            <text:p>564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6991.05" calcext:value-type="float">
            <text:p>46.991,05</text:p>
          </table:table-cell>
          <table:table-cell table:style-name="ce35" office:value-type="string" calcext:value-type="string">
            <text:p>343360 - ENSER SRL</text:p>
          </table:table-cell>
          <table:table-cell table:style-name="ce35" office:value-type="string" calcext:value-type="string">
            <text:p>EX 881/19 DT127/2019 SUPERSTRADA CICLABILE LOTTI 3,4,5,6 PROGETTAZIONE DITTAENSER SRL 40 gg scad 15/0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5" calcext:value-type="float">
            <text:p>565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Hardware n.a.c.</text:p>
          </table:table-cell>
          <table:table-cell table:style-name="ce27" office:value-type="float" office:value="8784" calcext:value-type="float">
            <text:p>8.784,00</text:p>
          </table:table-cell>
          <table:table-cell table:style-name="ce35" office:value-type="string" calcext:value-type="string">
            <text:p>344052 - COMMERCIALE INFORMATICA SRL</text:p>
          </table:table-cell>
          <table:table-cell table:style-name="ce35" office:value-type="string" calcext:value-type="string">
            <text:p>DT 951/20 ACQUISIZIONE MODULI ESPANSIONE MEMORIA PER SISTEMI DI CALCOLO DELL'AMMINISTRAZIONE.- <text:s/>SCAD. 30.7.20.- COMMERCIALE INFORMATIC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6" calcext:value-type="float">
            <text:p>566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Spese postali</text:p>
          </table:table-cell>
          <table:table-cell table:style-name="ce27" office:value-type="float" office:value="383.34" calcext:value-type="float">
            <text:p>383,34</text:p>
          </table:table-cell>
          <table:table-cell table:style-name="ce35" office:value-type="string" calcext:value-type="string">
            <text:p>101380 - POSTE ITALIANE SPA - SERVIZI POSTALI</text:p>
          </table:table-cell>
          <table:table-cell table:style-name="ce35" office:value-type="string" calcext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7" calcext:value-type="float">
            <text:p>567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603.33" calcext:value-type="float">
            <text:p>2.603,33</text:p>
          </table:table-cell>
          <table:table-cell table:style-name="ce35" office:value-type="string" calcext:value-type="string">
            <text:p>343238 - COGEVIG ITALIA SRL</text:p>
          </table:table-cell>
          <table:table-cell table:style-name="ce35" office:value-type="string" calcext:value-type="string">
            <text:p>DT 1320/2019 A.Q. MANUTENZIONE ZONA 1 FIRENZUOLA ODL 2 DITTA COGEVIG ITALIA SRL DET 1213/20 CRE 5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8" calcext:value-type="float">
            <text:p>568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4999.61" calcext:value-type="float">
            <text:p>14.999,61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4/20 ACCORDO QUADRO <text:s/>POTATURA ERBA ZONA 2 LOTTO 5.- ODS 6.- SCAD. 30.6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69" calcext:value-type="float">
            <text:p>569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4999.09" calcext:value-type="float">
            <text:p>34.999,09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4/20 ACCORDO QUADRO POTATURA ERBA ZONA 2 LOTTO 5.- ODS 6.- SCAD. 30.6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0" calcext:value-type="float">
            <text:p>570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448.72" calcext:value-type="float">
            <text:p>448,72</text:p>
          </table:table-cell>
          <table:table-cell table:style-name="ce35" office:value-type="string" calcext:value-type="string">
            <text:p>11749 - LISI ALFREDO &amp; FIGLI S.R.L.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1" calcext:value-type="float">
            <text:p>571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Noleggi di hardware</text:p>
          </table:table-cell>
          <table:table-cell table:style-name="ce27" office:value-type="float" office:value="10126" calcext:value-type="float">
            <text:p>10.126,00</text:p>
          </table:table-cell>
          <table:table-cell table:style-name="ce35" office:value-type="string" calcext:value-type="string">
            <text:p>343267 - ENGIM SRL</text:p>
          </table:table-cell>
          <table:table-cell table:style-name="ce35" office:value-type="string" calcext:value-type="string">
            <text:p>DT 1677/18 NOLEGGIO N. 60 LOCALIZZATORI GPS MONITORAGGIO MEZZI OPERATIVI SU STRADE <text:s/>E N. 10 TABLET GESTIONE SOFTWARE SERVIZIO NEVE.- ENGIM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2" calcext:value-type="float">
            <text:p>572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45.22" calcext:value-type="float">
            <text:p>245,22</text:p>
          </table:table-cell>
          <table:table-cell table:style-name="ce35" office:value-type="string" calcext:value-type="string">
            <text:p>344067 - COMAR DI C. CORSI</text:p>
          </table:table-cell>
          <table:table-cell table:style-name="ce35" office:value-type="string" calcext:value-type="string">
            <text:p>DT 1034/20 EMERGENZA COVID-19. FORNITURA DI 8 DISPENSER SAPONE LIQUIDO DA POSIZIONARE PRESSO VILLA DEMIDOFF.- COMAR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73" calcext:value-type="float">
            <text:p>573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35" office:value-type="string" calcext:value-type="string">
            <text:p>20992 - IL SOLE 24 ORE S.P.A.</text:p>
          </table:table-cell>
          <table:table-cell table:style-name="ce35" office:value-type="string" calcext:value-type="string">
            <text:p>DT 1113/20 RINNOVO ABBONAMENTO AL QUOTIDIANO IL SOLE 24 + PACCHETTO 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4" calcext:value-type="float">
            <text:p>574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2392" calcext:value-type="float">
            <text:p>2.392,00</text:p>
          </table:table-cell>
          <table:table-cell table:style-name="ce35" office:value-type="string" calcext:value-type="string">
            <text:p>343188 - CEL NETWORK SRL</text:p>
          </table:table-cell>
          <table:table-cell table:style-name="ce35" office:value-type="string" calcext:value-type="string">
            <text:p>DT 1001/20 RINNOVO ABBONAMENTO 2020 A QUOTIDIANO TELEMATICO PAWEB.- CELNETWO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5" calcext:value-type="float">
            <text:p>575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9" office:value-type="string" calcext:value-type="string">
            <text:p>Vestiario</text:p>
          </table:table-cell>
          <table:table-cell table:style-name="ce27" office:value-type="float" office:value="1044" calcext:value-type="float">
            <text:p>1.044,00</text:p>
          </table:table-cell>
          <table:table-cell table:style-name="ce35" office:value-type="string" calcext:value-type="string">
            <text:p>342953 - SIR SAFETY SYSTEM SPA UNIPERSONALE</text:p>
          </table:table-cell>
          <table:table-cell table:style-name="ce35" office:value-type="string" calcext:value-type="string">
            <text:p>DT 599/20 EMERGENZA COVID-19. FORNITURA URGENTE DISPOSITIVI PROTEZIONE INDIVIDUALE PER DIPENDENTI.- SI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6" calcext:value-type="float">
            <text:p>576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692.56" calcext:value-type="float">
            <text:p>692,56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200/20 PUBBLICAZIONE SU GURI GARA SERVIZIO ASSICURAZIONI IN 4 LOTTI.- IST. POLIGR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7" calcext:value-type="float">
            <text:p>577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384.3" calcext:value-type="float">
            <text:p>384,30</text:p>
          </table:table-cell>
          <table:table-cell table:style-name="ce35" office:value-type="string" calcext:value-type="string">
            <text:p>337247 - RCS MEDIAGROUP SPA DIREZIONE PUBBLICITA</text:p>
          </table:table-cell>
          <table:table-cell table:style-name="ce35" office:value-type="string" calcext:value-type="string">
            <text:p>DT 1128/20 PUBBLICAZIONE SU DUE QUOTIDIANI NAZIONALI E 2 QUOT. LOCALI BANDO GARA PROGET. FATTIBILITA' LINEE BUS RAPID TRANSIT.- RCS MEDIAG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8" calcext:value-type="float">
            <text:p>578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384.3" calcext:value-type="float">
            <text:p>384,30</text:p>
          </table:table-cell>
          <table:table-cell table:style-name="ce35" office:value-type="string" calcext:value-type="string">
            <text:p>337247 - RCS MEDIAGROUP SPA DIREZIONE PUBBLICITA</text:p>
          </table:table-cell>
          <table:table-cell table:style-name="ce35" office:value-type="string" calcext:value-type="string">
            <text:p>DT 1180/20 PUBBLICAZ. 2 QUOT. NAZ.E 2 LOC. MANUT. STRADALE CON ACC. QUADRO IN TRE LOTTI PER ZONA.-MEDIA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79" calcext:value-type="float">
            <text:p>579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3.61" calcext:value-type="float">
            <text:p>33,61</text:p>
          </table:table-cell>
          <table:table-cell table:style-name="ce35" office:value-type="string" calcext:value-type="string">
            <text:p>306221 - COSMI SRL A S.U.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0" calcext:value-type="float">
            <text:p>580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381.26" calcext:value-type="float">
            <text:p>1.381,26</text:p>
          </table:table-cell>
          <table:table-cell table:style-name="ce35" office:value-type="string" calcext:value-type="string">
            <text:p>306440 - TRAVI LAMONE S.A.S.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1" calcext:value-type="float">
            <text:p>581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7038.18" calcext:value-type="float">
            <text:p>7.038,18</text:p>
          </table:table-cell>
          <table:table-cell table:style-name="ce35" office:value-type="string" calcext:value-type="string">
            <text:p>327735 - MOGGI SMALTIMENTI SRL</text:p>
          </table:table-cell>
          <table:table-cell table:style-name="ce35" office:value-type="string" calcext:value-type="string">
            <text:p>DT 288/20 RIMOZIONE E SMALTIMENTO RIFIUTI PRESSO CC.OO. ZONA 1 E ZONA 2 .- MOGG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2" calcext:value-type="float">
            <text:p>582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11578.76" calcext:value-type="float">
            <text:p>11.578,76</text:p>
          </table:table-cell>
          <table:table-cell table:style-name="ce35" office:value-type="string" calcext:value-type="string">
            <text:p>307864 - ROMANO PASQUINI</text:p>
          </table:table-cell>
          <table:table-cell table:style-name="ce35" office:value-type="string" calcext:value-type="string">
            <text:p>DT 277/20 <text:s/>IMPEGNO MANUTENZIONE AUTOMEZZI.- 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3" calcext:value-type="float">
            <text:p>583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6906.6" calcext:value-type="float">
            <text:p>6.906,60</text:p>
          </table:table-cell>
          <table:table-cell table:style-name="ce35" office:value-type="string" calcext:value-type="string">
            <text:p>338483 - PARTS &amp; SERVICES</text:p>
          </table:table-cell>
          <table:table-cell table:style-name="ce35" office:value-type="string" calcext:value-type="string">
            <text:p>DT 100/20 ACCORDO QUADRO PER MANUTENZIONE AUTOMEZZI ANNO 2020.- PARTS &amp; SERVICES CONSO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4" calcext:value-type="float">
            <text:p>584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361.28" calcext:value-type="float">
            <text:p>361,28</text:p>
          </table:table-cell>
          <table:table-cell table:style-name="ce35" office:value-type="string" calcext:value-type="string">
            <text:p>343728 - VALIANI GIULIANO E FIGLI SNC</text:p>
          </table:table-cell>
          <table:table-cell table:style-name="ce35" office:value-type="string" calcext:value-type="string">
            <text:p>DT 100/20 ACCORDO QUADRO PER MANUTENZIONE AUTOMEZZI ANNO 2020.- VALIANI GIULIANO &amp; FIGLI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5" calcext:value-type="float">
            <text:p>585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96.22" calcext:value-type="float">
            <text:p>196,22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6" calcext:value-type="float">
            <text:p>586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587" calcext:value-type="float">
            <text:p>587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30" calcext:value-type="float">
            <text:p>3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636/20 PRATICHE PER TAGLIO ALBERI DI ISTITUTI SUPERIOR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8" calcext:value-type="float">
            <text:p>588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59.86" calcext:value-type="float">
            <text:p>259,86</text:p>
          </table:table-cell>
          <table:table-cell table:style-name="ce35" office:value-type="string" calcext:value-type="string">
            <text:p>326033 - WUERTH SRL</text:p>
          </table:table-cell>
          <table:table-cell table:style-name="ce35" office:value-type="string" calcext:value-type="string">
            <text:p>DT 1064/20 ACQUISTO ZAINETTI <text:s/>ANTICADUTA <text:s/>DOTAZIONE C.O. E CNTRO MOBILE PROTEZIONE CIVILE.- WURT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89" calcext:value-type="float">
            <text:p>589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9591.54" calcext:value-type="float">
            <text:p>9.591,54</text:p>
          </table:table-cell>
          <table:table-cell table:style-name="ce35" office:value-type="string" calcext:value-type="string">
            <text:p>327663 - ZINI ELIO SRL</text:p>
          </table:table-cell>
          <table:table-cell table:style-name="ce35" office:value-type="string" calcext:value-type="string">
            <text:p>DT 749/20 ACCORDO QUADRO PER TAGLIO VEGETAZIONE ZONA 1 LOTTO 3.- ODS 7- SCAD. 30.10.20.-ZINI ELIO SRL 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0" calcext:value-type="float">
            <text:p>590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9258.51" calcext:value-type="float">
            <text:p>9.258,51</text:p>
          </table:table-cell>
          <table:table-cell table:style-name="ce35" office:value-type="string" calcext:value-type="string">
            <text:p>327663 - ZINI ELIO SRL</text:p>
          </table:table-cell>
          <table:table-cell table:style-name="ce35" office:value-type="string" calcext:value-type="string">
            <text:p>DT 827/20 ACCORDO QUADRO TAGLIO VEGETEZIONE ZONA 1 LOTTO 3 C.O. MARRADI ODS 8.- SCAD. 30.10.20.-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1" calcext:value-type="float">
            <text:p>591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701.5" calcext:value-type="float">
            <text:p>701,50</text:p>
          </table:table-cell>
          <table:table-cell table:style-name="ce35" office:value-type="string" calcext:value-type="string">
            <text:p>326033 - WUERTH SRL</text:p>
          </table:table-cell>
          <table:table-cell table:style-name="ce35" office:value-type="string" calcext:value-type="string">
            <text:p>DT 1064/20 REVISIONE ANNUALE DISPOSITIVI ANTICADUTA DOTAZIONE C.O. E CNTRO MOBILE PROTEZIONE CIVILE.- WURT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2" calcext:value-type="float">
            <text:p>592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4328.07" calcext:value-type="float">
            <text:p>4.328,07</text:p>
          </table:table-cell>
          <table:table-cell table:style-name="ce35" office:value-type="string" calcext:value-type="string">
            <text:p>338483 - PARTS &amp; SERVICES</text:p>
          </table:table-cell>
          <table:table-cell table:style-name="ce35" office:value-type="string" calcext:value-type="string">
            <text:p>DT 277/20 <text:s/>IMPEGNO MANUTENZIONE AUTOMEZZI.- PARTS &amp; SERVICES CONSO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3" calcext:value-type="float">
            <text:p>593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1121.95" calcext:value-type="float">
            <text:p>1.121,95</text:p>
          </table:table-cell>
          <table:table-cell table:style-name="ce35" office:value-type="string" calcext:value-type="string">
            <text:p>342886 - AUTO E MOTORI DI FABIO BEDESCHI</text:p>
          </table:table-cell>
          <table:table-cell table:style-name="ce35" office:value-type="string" calcext:value-type="string">
            <text:p>DT 100/20 ACCORDO QUADRO PER MANUTENZIONE AUTOMEZZI ANNO 2020.- AUTO MOTORI F.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4" calcext:value-type="float">
            <text:p>594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0" calcext:value-type="float">
            <text:p>2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ET 2288/18 SCUOLA EMPOLI VIA SANZIO IMPEGNO ONERI ESPROPRIATIVI E RISORS E Q.E. <text:s/>TRASCRIZIONE DECRETO AGENZIA DELLE ENTRATE EX IMP. 40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5" calcext:value-type="float">
            <text:p>595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25006 - LEICA GEOSYSTEMS SPA</text:p>
          </table:table-cell>
          <table:table-cell table:style-name="ce35" office:value-type="string" calcext:value-type="string">
            <text:p>DT 1261/20 RINNOVO ABBONAMENTO ANNUALE SMARTNET ITALPOS PRESSO LEICA GEOSYSTEMS SPA PER STRUMENTAZIONE TOPOGRAFIC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6" calcext:value-type="float">
            <text:p>596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5006" calcext:value-type="float">
            <text:p>15.006,00</text:p>
          </table:table-cell>
          <table:table-cell table:style-name="ce35" office:value-type="string" calcext:value-type="string">
            <text:p>316574 - SIMA-TEC S.N.C.</text:p>
          </table:table-cell>
          <table:table-cell table:style-name="ce35" office:value-type="string" calcext:value-type="string">
            <text:p>DT 341/20 MOVIMENTAZIONE E TRASFERIMENTO MATERIALE DOCUMENTALE C.M. FI UBICAI IN VIA CAPODIMONDO.- SCAD. 30.6.20.- SIMA-TEC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7" calcext:value-type="float">
            <text:p>597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Beni immobili n.a.c.</text:p>
          </table:table-cell>
          <table:table-cell table:style-name="ce27" office:value-type="float" office:value="295.24" calcext:value-type="float">
            <text:p>295,24</text:p>
          </table:table-cell>
          <table:table-cell table:style-name="ce35" office:value-type="string" calcext:value-type="string">
            <text:p>315110 - E DISTRIBUZIONE SPA</text:p>
          </table:table-cell>
          <table:table-cell table:style-name="ce35" office:value-type="string" calcext:value-type="string">
            <text:p>EX 299/19 DET 2079/18 ARCHIIVIO CALENZANO ADEGUAMENTO NORMATIVA ANTICNENDI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8" calcext:value-type="float">
            <text:p>598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0786.81" calcext:value-type="float">
            <text:p>10.786,81</text:p>
          </table:table-cell>
          <table:table-cell table:style-name="ce35" office:value-type="string" calcext:value-type="string">
            <text:p>10221 - AGRIAMBIENTE MUGELLO S.COOP.AG.</text:p>
          </table:table-cell>
          <table:table-cell table:style-name="ce35" office:value-type="string" calcext:value-type="string">
            <text:p>DT 841/20 SERVIZIO ABBATTIMENTO PIANTE PERICOLANTI PER LA MESSA IN SICUREZZA GIARDINO LICEO L. DA VINCI.- SCAD. 30.5.20.- AGRIAMBIENTE MUG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599" calcext:value-type="float">
            <text:p>599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4305.72" calcext:value-type="float">
            <text:p>14.305,72</text:p>
          </table:table-cell>
          <table:table-cell table:style-name="ce35" office:value-type="string" calcext:value-type="string">
            <text:p>341873 - MC IMPIANTI SRL</text:p>
          </table:table-cell>
          <table:table-cell table:style-name="ce35" office:value-type="string" calcext:value-type="string">
            <text:p>DT 1194/20 MANUT. IMP. FOTOVOLTAICI IST. ENRIQUES-GIOTTO ULIVI-VASARI-RUSSELL NEWTON .- SCAD. 30.7.20.-M.C. IMPIA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0" calcext:value-type="float">
            <text:p>600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8721.44" calcext:value-type="float">
            <text:p>98.721,44</text:p>
          </table:table-cell>
          <table:table-cell table:style-name="ce35" office:value-type="string" calcext:value-type="string">
            <text:p>343061 - ISEA SRL</text:p>
          </table:table-cell>
          <table:table-cell table:style-name="ce35" office:value-type="string" calcext:value-type="string">
            <text:p>DT 1191/19 A.Q. LAVORI MAN.STRADALE E PARAMASSI SSPP 8-107-131 CALENZANO/BARBERINO DI M.- RTI ISEA SRL/INFRAVIE SRL - ODL N.4 scad.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1" calcext:value-type="float">
            <text:p>601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4614.76" calcext:value-type="float">
            <text:p>4.614,76</text:p>
          </table:table-cell>
          <table:table-cell table:style-name="ce35" office:value-type="string" calcext:value-type="string">
            <text:p>343702 - GRUPPO SERVIZI ASSOCIATI SPA</text:p>
          </table:table-cell>
          <table:table-cell table:style-name="ce35" office:value-type="string" calcext:value-type="string">
            <text:p>DT 957/20 GESTIONE EMERGENZA E PROTOCOLLI ANTICONTAGIO COVID-19 <text:s/>PRATOLINO.- DETERMIN. SERV. GIUGNO.- GRUPPO SERVIZI ASSOC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2" calcext:value-type="float">
            <text:p>602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3355.02" calcext:value-type="float">
            <text:p>3.355,02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223/20 UTENZE ELETTRICHE GALLERIA MARCIGNANO SR 429 ANNO 2020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3" calcext:value-type="float">
            <text:p>603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5644.98" calcext:value-type="float">
            <text:p>5.644,98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4" calcext:value-type="float">
            <text:p>604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10192 - COMUNE DI PRAT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5" calcext:value-type="float">
            <text:p>605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209.58" calcext:value-type="float">
            <text:p>209,58</text:p>
          </table:table-cell>
          <table:table-cell table:style-name="ce35" office:value-type="string" calcext:value-type="string">
            <text:p>305698 - COMUNE DI MILANO</text:p>
          </table:table-cell>
          <table:table-cell table:style-name="ce35" office:value-type="string" calcext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6" calcext:value-type="float">
            <text:p>606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157 - COMUNE DI VIGARANO MAINARD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07" calcext:value-type="float">
            <text:p>607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0.88" calcext:value-type="float">
            <text:p>10,88</text:p>
          </table:table-cell>
          <table:table-cell table:style-name="ce35" office:value-type="string" calcext:value-type="string">
            <text:p>344169 - COMUNE DI ROMETT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8" calcext:value-type="float">
            <text:p>608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89.06" calcext:value-type="float">
            <text:p>89,06</text:p>
          </table:table-cell>
          <table:table-cell table:style-name="ce35" office:value-type="string" calcext:value-type="string">
            <text:p>11749 - LISI ALFREDO &amp; FIGLI S.R.L.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09" calcext:value-type="float">
            <text:p>609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03610.4" calcext:value-type="float">
            <text:p>203.610,40</text:p>
          </table:table-cell>
          <table:table-cell table:style-name="ce35" office:value-type="string" calcext:value-type="string">
            <text:p>20069 - BINDI SPA</text:p>
          </table:table-cell>
          <table:table-cell table:style-name="ce35" office:value-type="string" calcext:value-type="string">
            <text:p>DET 776/20 ACCORDO QUADRO ODL 3 ZONA 2 PAVIMENTAZIONE E SEGNALETIA RTI ITALSCAVI/BINCI/CAB/ACME SCAD 11/11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0" calcext:value-type="float">
            <text:p>610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03610.67" calcext:value-type="float">
            <text:p>203.610,67</text:p>
          </table:table-cell>
          <table:table-cell table:style-name="ce35" office:value-type="string" calcext:value-type="string">
            <text:p>20069 - BINDI SPA</text:p>
          </table:table-cell>
          <table:table-cell table:style-name="ce35" office:value-type="string" calcext:value-type="string">
            <text:p>DT 777/20 ACCORDO QUADRO MIT ODL 5 ZONA 2 PAVIM E SEGNALTICA FIGLINE V.NO <text:s/>RTI ISTALSCAVI/BINDI/CAB/ACME SCAD 11/11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1" calcext:value-type="float">
            <text:p>611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1626.32" calcext:value-type="float">
            <text:p>1.626,32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 CONVENZIONE CONSIP FINO 16.11.20.- KYOCERA DOCUMENT SOLUTIONS ITALIA SPA+DT 1547/20 AL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2" calcext:value-type="float">
            <text:p>612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800" calcext:value-type="float">
            <text:p>800,00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CONVENZIONE CONSIP FINO 16.11.20.- KYOCERA DOCUMENT SOLUTIONS ITALIA SPADT1547/20 FINO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3" calcext:value-type="float">
            <text:p>613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268.18" calcext:value-type="float">
            <text:p>268,18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 IN CONVENZIONE CONSIP FINO 16.11.20.- KYOCERA DOCUMENT SOLUTIONS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4" calcext:value-type="float">
            <text:p>614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700" calcext:value-type="float">
            <text:p>700,00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 IN CONVENZIONE CONSIP FINO 16.11.20.- KYOCERA DOCUMENT SOLUTIONS ITALIA SPA+DT1547/20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5" calcext:value-type="float">
            <text:p>615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1001.09" calcext:value-type="float">
            <text:p>1.001,09</text:p>
          </table:table-cell>
          <table:table-cell table:style-name="ce35" office:value-type="string" calcext:value-type="string">
            <text:p>337731 - KYOCERA DOCUMENT SOLUTIONS ITALIA SPA</text:p>
          </table:table-cell>
          <table:table-cell table:style-name="ce35" office:value-type="string" calcext:value-type="string">
            <text:p>DT 40/20 NOLEGGIO FOTOCOPIATRICI MULTIFUNZIONE IN CONVENZIONE CONSIP FINO 16.11.20.- KYOCERA DOCUMENT SOLUTIONS ITALIA SPADT1547/20 FIN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6" calcext:value-type="float">
            <text:p>616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574" calcext:value-type="float">
            <text:p>574,00</text:p>
          </table:table-cell>
          <table:table-cell table:style-name="ce35" office:value-type="string" calcext:value-type="string">
            <text:p>305671 - ANCI TOSCANA</text:p>
          </table:table-cell>
          <table:table-cell table:style-name="ce35" office:value-type="string" calcext:value-type="string">
            <text:p>DT 329/20 CORSO FORMAZIONE TRASPARENZA PA E PROTEZIONE DATI PERSONALI.- PER N.7 DIPENDENTI ENTE.- SCUOLA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7" calcext:value-type="float">
            <text:p>617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6.5" calcext:value-type="float">
            <text:p>36,50</text:p>
          </table:table-cell>
          <table:table-cell table:style-name="ce35" office:value-type="string" calcext:value-type="string">
            <text:p>19909 - CASSA FORESTALE TOSCANA</text:p>
          </table:table-cell>
          <table:table-cell table:style-name="ce35" office:value-type="string" calcext:value-type="string">
            <text:p>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8" calcext:value-type="float">
            <text:p>618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04.09" calcext:value-type="float">
            <text:p>104,09</text:p>
          </table:table-cell>
          <table:table-cell table:style-name="ce35" office:value-type="string" calcext:value-type="string">
            <text:p>19910 - FLAI CGIL FIRENZE</text:p>
          </table:table-cell>
          <table:table-cell table:style-name="ce35" office:value-type="string" calcext:value-type="string">
            <text:p>TRAT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19" calcext:value-type="float">
            <text:p>619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95.06" calcext:value-type="float">
            <text:p>95,06</text:p>
          </table:table-cell>
          <table:table-cell table:style-name="ce35" office:value-type="string" calcext:value-type="string">
            <text:p>313508 - FAI C.I.S.L.</text:p>
          </table:table-cell>
          <table:table-cell table:style-name="ce35" office:value-type="string" calcext:value-type="string">
            <text:p>ATRAT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0" calcext:value-type="float">
            <text:p>620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98.54" calcext:value-type="float">
            <text:p>2.798,54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ANTICIPO INFORTUNIO PER C/INA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1" calcext:value-type="float">
            <text:p>621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00" calcext:value-type="float">
            <text:p>500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CREDI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2" calcext:value-type="float">
            <text:p>622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733.66" calcext:value-type="float">
            <text:p>733,66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3" calcext:value-type="float">
            <text:p>623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5" calcext:value-type="float">
            <text:p>275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CESSIONE 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4" calcext:value-type="float">
            <text:p>624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.92" calcext:value-type="float">
            <text:p>35,92</text:p>
          </table:table-cell>
          <table:table-cell table:style-name="ce35" office:value-type="string" calcext:value-type="string">
            <text:p>335280 - CASSA INTEG MALATTIA INFORTUNI FORESTALI</text:p>
          </table:table-cell>
          <table:table-cell table:style-name="ce35" office:value-type="string" calcext:value-type="string">
            <text:p>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5" calcext:value-type="float">
            <text:p>625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7" calcext:value-type="float">
            <text:p>17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6" calcext:value-type="float">
            <text:p>626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6557" calcext:value-type="float">
            <text:p>6.557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7" calcext:value-type="float">
            <text:p>627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8.32" calcext:value-type="float">
            <text:p>228,32</text:p>
          </table:table-cell>
          <table:table-cell table:style-name="ce35" office:value-type="string" calcext:value-type="string">
            <text:p>19909 - CASSA FORESTALE TOSCANA</text:p>
          </table:table-cell>
          <table:table-cell table:style-name="ce35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28" calcext:value-type="float">
            <text:p>628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2125" calcext:value-type="float">
            <text:p>2.125,00</text:p>
          </table:table-cell>
          <table:table-cell table:style-name="ce35" office:value-type="string" calcext:value-type="string">
            <text:p>21398 - ISTITUTO SALESIANO DELL'IMMACOLATA</text:p>
          </table:table-cell>
          <table:table-cell table:style-name="ce35" office:value-type="string" calcext:value-type="string">
            <text:p>DT 1655/19 UTILIZZO IMPIANTI SPORTIVI ESTERNI LEZIONI SCIENZE MOTORIE PER IST. SUPERIORI A.S. 2019-2020.- IST. SALESIANO IMMACOLA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29" calcext:value-type="float">
            <text:p>629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Pubblicazioni</text:p>
          </table:table-cell>
          <table:table-cell table:style-name="ce27" office:value-type="float" office:value="311" calcext:value-type="float">
            <text:p>311,00</text:p>
          </table:table-cell>
          <table:table-cell table:style-name="ce35" office:value-type="string" calcext:value-type="string">
            <text:p>14418 - LIBRERIA PIROLA ETRURIA SNC</text:p>
          </table:table-cell>
          <table:table-cell table:style-name="ce35" office:value-type="string" calcext:value-type="string">
            <text:p>DET 1354/20 ACQUISTO LIBRI DIPARTIMENTO TERRITORIALE LIBRERIA PIR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0" calcext:value-type="float">
            <text:p>630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2000" calcext:value-type="float">
            <text:p>12.000,00</text:p>
          </table:table-cell>
          <table:table-cell table:style-name="ce35" office:value-type="string" calcext:value-type="string">
            <text:p>12893 - ASSOC. ORCHESTRA DA CAMERA FIORENTINA</text:p>
          </table:table-cell>
          <table:table-cell table:style-name="ce35" office:value-type="string" calcext:value-type="string">
            <text:p>DT1327/20 BENEFICI ECONOMICI STRAORDINARI 2020 AD ASSOCIAZIONI AMBITO CULTURA.- ORCHESTRA DA CAMERA FIORENT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1" calcext:value-type="float">
            <text:p>631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04794 - MUSICUS CONCENTUS</text:p>
          </table:table-cell>
          <table:table-cell table:style-name="ce35" office:value-type="string" calcext:value-type="string">
            <text:p>DT1327/20 BENEFICI ECONOMICI STRAORDINARI 2020 AD ASSOCIAZIONI AMBITO CULTURA.- MUSICUS CONCENTU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2" calcext:value-type="float">
            <text:p>632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600" calcext:value-type="float">
            <text:p>3.600,00</text:p>
          </table:table-cell>
          <table:table-cell table:style-name="ce35" office:value-type="string" calcext:value-type="string">
            <text:p>305121 - GIALLOMARE MINIMAL TEATRO</text:p>
          </table:table-cell>
          <table:table-cell table:style-name="ce35" office:value-type="string" calcext:value-type="string">
            <text:p>DT 1338/20 ASSEGNAZIONE BENEFICI ECONOMICI STRAORDINARI 2020 GIALLOMARE MINIMAL TEA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3" calcext:value-type="float">
            <text:p>633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326933 - ASSOCIAZIONE TOSCANA CLASSICA</text:p>
          </table:table-cell>
          <table:table-cell table:style-name="ce35" office:value-type="string" calcext:value-type="string">
            <text:p>DT1327/20 BENEFICI ECONOMICI STRAORDINARI 2020 AD ASSOCIAZIONI AMBITO CULTURA.- TOSCANA CLASSI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4" calcext:value-type="float">
            <text:p>634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342671 - ASSOCIAZIONE BEAT 15</text:p>
          </table:table-cell>
          <table:table-cell table:style-name="ce35" office:value-type="string" calcext:value-type="string">
            <text:p>DT 1338/20 ASSEGNAZIONE BENEFICI ECONOMICI STRAORDINARI 2020 ASSOC BEAT 1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5" calcext:value-type="float">
            <text:p>635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342672 - LO SCHERMO DELL'ARTE</text:p>
          </table:table-cell>
          <table:table-cell table:style-name="ce35" office:value-type="string" calcext:value-type="string">
            <text:p>DT 1338/20 ASSEGNAZIONE BENEFICI ECONOMICI STRAORDINARI 2020 LO SCHERMO DELL'AR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6" calcext:value-type="float">
            <text:p>636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75" calcext:value-type="float">
            <text:p>675,00</text:p>
          </table:table-cell>
          <table:table-cell table:style-name="ce35" office:value-type="string" calcext:value-type="string">
            <text:p>343810 - FACTO FABBRICA CREATIVA TOSCANA</text:p>
          </table:table-cell>
          <table:table-cell table:style-name="ce35" office:value-type="string" calcext:value-type="string">
            <text:p>DT 1338/20 ASSEGNAZIONE BENEFICI ECONOMICI STRAORDINARI 2020 FACTO FABBRICA CREATIVA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37" calcext:value-type="float">
            <text:p>637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10" calcext:value-type="float">
            <text:p>11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636/20 PRATICHE PER TAGLIO ALBERI DI ISTITUTI SUPERIOR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8" calcext:value-type="float">
            <text:p>638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35" office:value-type="string" calcext:value-type="string">
            <text:p>318624 - VALLI ZABBAN SPA</text:p>
          </table:table-cell>
          <table:table-cell table:style-name="ce35" office:value-type="string" calcext:value-type="string">
            <text:p>DT 2347/19 FORNITURA MATERIALI INTERVENTI MANUTENZIONE AMMINISTRAZ. DIRETTA ZONA 2.- BORGO S.LORENZO.- FORN.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39" calcext:value-type="float">
            <text:p>639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491.7" calcext:value-type="float">
            <text:p>491,70</text:p>
          </table:table-cell>
          <table:table-cell table:style-name="ce35" office:value-type="string" calcext:value-type="string">
            <text:p>318624 - VALLI ZABBAN SPA</text:p>
          </table:table-cell>
          <table:table-cell table:style-name="ce35" office:value-type="string" calcext:value-type="string">
            <text:p>DT 787/19 FORNITURA MATERIALI VARI <text:s/>AMM.NE DIRETTA ZONA 2.- SCAD. 31.12.19 RES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0" calcext:value-type="float">
            <text:p>640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0102.43" calcext:value-type="float">
            <text:p>90.102,43</text:p>
          </table:table-cell>
          <table:table-cell table:style-name="ce35" office:value-type="string" calcext:value-type="string">
            <text:p>343008 - CELLETTI COSTRUZIONI GENERALI SRL</text:p>
          </table:table-cell>
          <table:table-cell table:style-name="ce35" office:value-type="string" calcext:value-type="string">
            <text:p>DT 529/20 ACCORDO QUADRO MANUT ORD E STAORD SSPP8/107/131 ODL 2 DITTA CELLETTI COSTRUZIONI SCAD 31/7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1" calcext:value-type="float">
            <text:p>641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20.09" calcext:value-type="float">
            <text:p>220,09</text:p>
          </table:table-cell>
          <table:table-cell table:style-name="ce35" office:value-type="string" calcext:value-type="string">
            <text:p>343795 - LABORATORIO DELTA SRL</text:p>
          </table:table-cell>
          <table:table-cell table:style-name="ce35" office:value-type="string" calcext:value-type="string">
            <text:p>DET 736/2019 BANDO PERIFERIE RIASSUNZIONE IMPEGNI RIBASSI PASSERELLASAN DONN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2" calcext:value-type="float">
            <text:p>642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657.96" calcext:value-type="float">
            <text:p>1.657,96</text:p>
          </table:table-cell>
          <table:table-cell table:style-name="ce35" office:value-type="string" calcext:value-type="string">
            <text:p>305232 - KUWAIT PETROLEUM ITALIA SPA</text:p>
          </table:table-cell>
          <table:table-cell table:style-name="ce35" office:value-type="string" calcext:value-type="string">
            <text:p>DT 1181/20 RIFORNIMENTO CARBURANTE IMPEGNO LUGLIO-DICEMB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3" calcext:value-type="float">
            <text:p>643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6219.52" calcext:value-type="float">
            <text:p>16.219,52</text:p>
          </table:table-cell>
          <table:table-cell table:style-name="ce35" office:value-type="string" calcext:value-type="string">
            <text:p>305232 - KUWAIT PETROLEUM ITALIA SPA</text:p>
          </table:table-cell>
          <table:table-cell table:style-name="ce35" office:value-type="string" calcext:value-type="string">
            <text:p>DT 78/20 FORNITURA CARBURANTE TRAMITE FUEL CARD Q8.- KUWAIT PETROLEUM SPA.-IMPE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4" calcext:value-type="float">
            <text:p>644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689.7" calcext:value-type="float">
            <text:p>1.689,70</text:p>
          </table:table-cell>
          <table:table-cell table:style-name="ce35" office:value-type="string" calcext:value-type="string">
            <text:p>317243 - TAMOIL ITALIA SPA</text:p>
          </table:table-cell>
          <table:table-cell table:style-name="ce35" office:value-type="string" calcext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5" calcext:value-type="float">
            <text:p>645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9041.81" calcext:value-type="float">
            <text:p>9.041,81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223/20 UTENZE ELETTRICHE GALLERIA MARCIGNANO SR 429 ANNO 2020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6" calcext:value-type="float">
            <text:p>646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3958.19" calcext:value-type="float">
            <text:p>13.958,19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7" calcext:value-type="float">
            <text:p>647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Tassa di circolazione dei veicoli a motore (tassa automobilistica)</text:p>
          </table:table-cell>
          <table:table-cell table:style-name="ce27" office:value-type="float" office:value="303.26" calcext:value-type="float">
            <text:p>303,26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DT 74/20 TASSA AUTOMOBILISTICA AUTOMEZZI ENTE ANNO 2020.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48" calcext:value-type="float">
            <text:p>648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1.93" calcext:value-type="float">
            <text:p>31,93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49" calcext:value-type="float">
            <text:p>649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545.5" calcext:value-type="float">
            <text:p>545,50</text:p>
          </table:table-cell>
          <table:table-cell table:style-name="ce35" office:value-type="string" calcext:value-type="string">
            <text:p>323940 - UTENSILMACCHINE S.N.C.</text:p>
          </table:table-cell>
          <table:table-cell table:style-name="ce35" office:value-type="string" calcext:value-type="string">
            <text:p>DT 320/20 ACQUISTO MATERIALI ATTIVITA' PROTEZIONE CIVILE.- SCAD. 31.12.20.- UTENSILMACCH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0" calcext:value-type="float">
            <text:p>650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75.64" calcext:value-type="float">
            <text:p>75,64</text:p>
          </table:table-cell>
          <table:table-cell table:style-name="ce35" office:value-type="string" calcext:value-type="string">
            <text:p>330855 - GHETTI 3 S.P.A.</text:p>
          </table:table-cell>
          <table:table-cell table:style-name="ce35" office:value-type="string" calcext:value-type="string">
            <text:p>DT 705/20 NOLEGGIO N.1 CARRELLO ELEVATORE PER PROTEZIONE CIVILE.- SCAD .21.5.20.- GHETTI 3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1" calcext:value-type="float">
            <text:p>651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9" office:value-type="string" calcext:value-type="string">
            <text:p>Noleggi di impianti e macchinari</text:p>
          </table:table-cell>
          <table:table-cell table:style-name="ce27" office:value-type="float" office:value="869.86" calcext:value-type="float">
            <text:p>869,86</text:p>
          </table:table-cell>
          <table:table-cell table:style-name="ce35" office:value-type="string" calcext:value-type="string">
            <text:p>330855 - GHETTI 3 S.P.A.</text:p>
          </table:table-cell>
          <table:table-cell table:style-name="ce35" office:value-type="string" calcext:value-type="string">
            <text:p>DT 853/20 NOLEGGIO CARRELLO ELEVATORE PER SERVIZIO PROTEZIONE CIVILE.- SCAD. 31.7.20.- GHETTI 3 SP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2" calcext:value-type="float">
            <text:p>652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Hardware n.a.c.</text:p>
          </table:table-cell>
          <table:table-cell table:style-name="ce27" office:value-type="float" office:value="3033.2" calcext:value-type="float">
            <text:p>3.033,20</text:p>
          </table:table-cell>
          <table:table-cell table:style-name="ce35" office:value-type="string" calcext:value-type="string">
            <text:p>332937 - SWARCO MIZAR SPA</text:p>
          </table:table-cell>
          <table:table-cell table:style-name="ce35" office:value-type="string" calcext:value-type="string">
            <text:p>DT 2465/19 FORNITURA SISTEMA INTEGRATO MONITORAGGIO FLOTTE TPL.- SCAD. 31.12.19.- SWARCO MIZA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3" calcext:value-type="float">
            <text:p>653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295.59" calcext:value-type="float">
            <text:p>1.295,59</text:p>
          </table:table-cell>
          <table:table-cell table:style-name="ce35" office:value-type="string" calcext:value-type="string">
            <text:p>19929 - ARTEMISIA ONLUS</text:p>
          </table:table-cell>
          <table:table-cell table:style-name="ce35" office:value-type="string" calcext:value-type="string">
            <text:p>DT 175/20 <text:s/>CONTRIBUTO <text:s/>ANNO 2020 <text:s/>ASSOCIAZIONE ARTEMIS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4" calcext:value-type="float">
            <text:p>654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600" calcext:value-type="float">
            <text:p>3.600,00</text:p>
          </table:table-cell>
          <table:table-cell table:style-name="ce35" office:value-type="string" calcext:value-type="string">
            <text:p>304873 - COMPANY BLU</text:p>
          </table:table-cell>
          <table:table-cell table:style-name="ce35" office:value-type="string" calcext:value-type="string">
            <text:p>DT 1338/20 ASSEGNAZIONE BENEFICI ECONOMICI STRAORDINARI 2020 COMPANY BL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5" calcext:value-type="float">
            <text:p>655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4200" calcext:value-type="float">
            <text:p>4.200,00</text:p>
          </table:table-cell>
          <table:table-cell table:style-name="ce35" office:value-type="string" calcext:value-type="string">
            <text:p>314221 - IL TEATRO DELLE DONNE ASSOCIAZIONE CULTU</text:p>
          </table:table-cell>
          <table:table-cell table:style-name="ce35" office:value-type="string" calcext:value-type="string">
            <text:p>DT 1338/20 ASSEGNAZIONE BENEFICI ECONOMICI STRAORDINARI 2020 TEATRO DELLE DON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6" calcext:value-type="float">
            <text:p>656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250" calcext:value-type="float">
            <text:p>2.250,00</text:p>
          </table:table-cell>
          <table:table-cell table:style-name="ce35" office:value-type="string" calcext:value-type="string">
            <text:p>324673 - ASSOCIAZIONE CULTURALE ARCA AZZURRA</text:p>
          </table:table-cell>
          <table:table-cell table:style-name="ce35" office:value-type="string" calcext:value-type="string">
            <text:p>DT1327/20 BENEFICI ECONOMICI STRAORDINARI 2020 AD ASSOCIAZIONI AMBITO CULTURA.- ARCA AZZUR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7" calcext:value-type="float">
            <text:p>657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342183 - CAMPUS DELLA MUSICA</text:p>
          </table:table-cell>
          <table:table-cell table:style-name="ce35" office:value-type="string" calcext:value-type="string">
            <text:p>DT 1338/20 ASSEGNAZIONE BENEFICI ECONOMICI STRAORDINARI 2020 CAMPUS DELLA MUS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58" calcext:value-type="float">
            <text:p>658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59.25" calcext:value-type="float">
            <text:p>659,25</text:p>
          </table:table-cell>
          <table:table-cell table:style-name="ce35" office:value-type="string" calcext:value-type="string">
            <text:p>342805 - ASSOCIAZIONE CULTURALE WIMBLEDON</text:p>
          </table:table-cell>
          <table:table-cell table:style-name="ce35" office:value-type="string" calcext:value-type="string">
            <text:p>DT1327/20 BENEFICI ECONOMICI STRAORDINARI 2020 AD ASSOCIAZIONI AMBITO CULTURA.- WIMBLED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59" calcext:value-type="float">
            <text:p>659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700" calcext:value-type="float">
            <text:p>2.700,00</text:p>
          </table:table-cell>
          <table:table-cell table:style-name="ce35" office:value-type="string" calcext:value-type="string">
            <text:p>343811 - ASSOCIAZIONE CULTURALE FEELING</text:p>
          </table:table-cell>
          <table:table-cell table:style-name="ce35" office:value-type="string" calcext:value-type="string">
            <text:p>DT 1338/20 ASSEGNAZIONE BENEFICI ECONOMICI STRAORDINARI 2020 FEEL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0" calcext:value-type="float">
            <text:p>660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74.38" calcext:value-type="float">
            <text:p>174,38</text:p>
          </table:table-cell>
          <table:table-cell table:style-name="ce35" office:value-type="string" calcext:value-type="string">
            <text:p>343818 - TUBALLOSWING</text:p>
          </table:table-cell>
          <table:table-cell table:style-name="ce35" office:value-type="string" calcext:value-type="string">
            <text:p>DT1327/20 BENEFICI ECONOMICI STRAORDINARI 2020 AD ASSOCIAZIONI AMBITO CULTURA.- TUBALLOSW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1" calcext:value-type="float">
            <text:p>66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03.48" calcext:value-type="float">
            <text:p>303,48</text:p>
          </table:table-cell>
          <table:table-cell table:style-name="ce35" office:value-type="string" calcext:value-type="string">
            <text:p>343597 - ICR IMPIANTI E COSTRUZIONI SRL</text:p>
          </table:table-cell>
          <table:table-cell table:style-name="ce35" office:value-type="string" calcext:value-type="string">
            <text:p>DT 1645/19 ACCORDO QUADRO MANUT. IMPIANTI ELETTRICI IMMOBILI.- ODL N. 1.- SCAD. 20.12.19.-ICR IMPIANTI E COSTRU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2" calcext:value-type="float">
            <text:p>662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0934.49" calcext:value-type="float">
            <text:p>50.934,49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2/20 ACCORDO QUADRO <text:s/>TAGLIO ERBA ZONA 2 LOTTO 6 .- SCAD. 30.6.20.- ODS <text:s/>5.-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3" calcext:value-type="float">
            <text:p>663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0379" calcext:value-type="float">
            <text:p>10.379,0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3/20 ACCORDO QUADRO <text:s/>POTATURE ERBA ZONA 2 LOTTO 4.- SCAD. 30.6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4" calcext:value-type="float">
            <text:p>664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4217.67" calcext:value-type="float">
            <text:p>24.217,67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3/20 ACCORDO QUADRO POTATURE ERBA ZONA 2 LOTTO 4.- SCAD. 30.6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5" calcext:value-type="float">
            <text:p>665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5530.93" calcext:value-type="float">
            <text:p>25.530,93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4/20 ACCORDO QUADRO SERVIZIO NEVE <text:s/>ZONA 2 LOTTO 5.- ODS 6.- SCAD. 15.4.20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6" calcext:value-type="float">
            <text:p>666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684.13" calcext:value-type="float">
            <text:p>684,13</text:p>
          </table:table-cell>
          <table:table-cell table:style-name="ce35" office:value-type="string" calcext:value-type="string">
            <text:p>343480 - MISTER WIZARD SRL</text:p>
          </table:table-cell>
          <table:table-cell table:style-name="ce35" office:value-type="string" calcext:value-type="string">
            <text:p>DT 529/19 AFFIDAMENTO DELLA FORNITURA DI CARTA E CANCELLERIA PER GLI UFFFICI DELLA CITTA' METROPOLITNA PERIODO 2019-2021 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7" calcext:value-type="float">
            <text:p>667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21472" calcext:value-type="float">
            <text:p>21.472,00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300/19 IMPLEMENTAZIONE E MANUTENZIONE RETI LOCALI E DELLE POSTAZIONI LAVORO CONVENZIONE CONSIP "RETI LOCALI 6".- TELECO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8" calcext:value-type="float">
            <text:p>668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1492.79" calcext:value-type="float">
            <text:p>1.492,79</text:p>
          </table:table-cell>
          <table:table-cell table:style-name="ce35" office:value-type="string" calcext:value-type="string">
            <text:p>343476 - OFFICINA MOROZZI SRL</text:p>
          </table:table-cell>
          <table:table-cell table:style-name="ce35" office:value-type="string" calcext:value-type="string">
            <text:p>DT 100/20 ACCORDO QUADRO PER MANUTENZIONE AUTOMEZZI ANNO 2020.- OFFICINA MOR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69" calcext:value-type="float">
            <text:p>669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11398.41" calcext:value-type="float">
            <text:p>11.398,41</text:p>
          </table:table-cell>
          <table:table-cell table:style-name="ce35" office:value-type="string" calcext:value-type="string">
            <text:p>343702 - GRUPPO SERVIZI ASSOCIATI SPA</text:p>
          </table:table-cell>
          <table:table-cell table:style-name="ce35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0" calcext:value-type="float">
            <text:p>670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265.42" calcext:value-type="float">
            <text:p>265,42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1" calcext:value-type="float">
            <text:p>671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Trasporti, traslochi e facchinaggio</text:p>
          </table:table-cell>
          <table:table-cell table:style-name="ce27" office:value-type="float" office:value="2991.53" calcext:value-type="float">
            <text:p>2.991,53</text:p>
          </table:table-cell>
          <table:table-cell table:style-name="ce35" office:value-type="string" calcext:value-type="string">
            <text:p>321314 - REKEEP SPA SOGG. DIREZ. E COORD. DI MANU</text:p>
          </table:table-cell>
          <table:table-cell table:style-name="ce35" office:value-type="string" calcext:value-type="string">
            <text:p>DT 572/20 PROSECUZIONE SERVIZI <text:s/>FACILITY MANAGEMENT DAL 1.4.20 AL 30.6.20.-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2" calcext:value-type="float">
            <text:p>672</text:p>
          </table:table-cell>
          <table:table-cell table:style-name="ce13" office:value-type="date" office:date-value="2020-08-14" calcext:value-type="date">
            <text:p>14/08/2020</text:p>
          </table:table-cell>
          <table:table-cell table:style-name="ce19" office:value-type="string" calcext:value-type="string">
            <text:p>Acquisto software</text:p>
          </table:table-cell>
          <table:table-cell table:style-name="ce27" office:value-type="float" office:value="1663.8" calcext:value-type="float">
            <text:p>1.663,80</text:p>
          </table:table-cell>
          <table:table-cell table:style-name="ce35" office:value-type="string" calcext:value-type="string">
            <text:p>332937 - SWARCO MIZAR SPA</text:p>
          </table:table-cell>
          <table:table-cell table:style-name="ce35" office:value-type="string" calcext:value-type="string">
            <text:p>DT 2465/19 FORNITURA SISTEMA INTEGRATO MONITORAGGIO FLOTTE TPL.- SCAD. 31.12.19.- SWARCO MIZ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3" calcext:value-type="float">
            <text:p>673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50" calcext:value-type="float">
            <text:p>150,00</text:p>
          </table:table-cell>
          <table:table-cell table:style-name="ce35" office:value-type="string" calcext:value-type="string">
            <text:p>11421 - COMUNE DI CALENZANO</text:p>
          </table:table-cell>
          <table:table-cell table:style-name="ce35" office:value-type="string" calcext:value-type="string">
            <text:p>DT 1420/20 <text:s/>DIRITTI SEGRETERIA <text:s/>PER ACCERTAMENTO CONFORMITA' EDILIZIA A SANATORIA C.O. LA CHIUSA CALENZANO.-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4" calcext:value-type="float">
            <text:p>674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644.26" calcext:value-type="float">
            <text:p>644,26</text:p>
          </table:table-cell>
          <table:table-cell table:style-name="ce35" office:value-type="string" calcext:value-type="string">
            <text:p>343604 - TEC.SP.ED. SAS DI PETITO GIUSEPPE &amp; C.</text:p>
          </table:table-cell>
          <table:table-cell table:style-name="ce35" office:value-type="string" calcext:value-type="string">
            <text:p>DET 1190/2018 IST SASSETTI PERUZZI VUIA SAN DONATO 46/48 <text:s/>GARA DT 1197/20 CRE SCAD 25/8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5" calcext:value-type="float">
            <text:p>675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959.71" calcext:value-type="float">
            <text:p>959,71</text:p>
          </table:table-cell>
          <table:table-cell table:style-name="ce35" office:value-type="string" calcext:value-type="string">
            <text:p>343763 - ELEDIL S.R.L.S</text:p>
          </table:table-cell>
          <table:table-cell table:style-name="ce35" office:value-type="string" calcext:value-type="string">
            <text:p>DET 1190/2018 IST SASSETTI PERUZZI VUIA SAN DONATO 46/48 <text:s/>GARA DT 1197/20 CRE SCAD 25/8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6" calcext:value-type="float">
            <text:p>676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3.83" calcext:value-type="float">
            <text:p>13,83</text:p>
          </table:table-cell>
          <table:table-cell table:style-name="ce35" office:value-type="string" calcext:value-type="string">
            <text:p>327788 - COMUNE DI ANGR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77" calcext:value-type="float">
            <text:p>677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9672 - COMUNE DI SCARPERIA E SAN PIERO</text:p>
          </table:table-cell>
          <table:table-cell table:style-name="ce35" office:value-type="string" calcext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8" calcext:value-type="float">
            <text:p>678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0.18" calcext:value-type="float">
            <text:p>10,18</text:p>
          </table:table-cell>
          <table:table-cell table:style-name="ce35" office:value-type="string" calcext:value-type="string">
            <text:p>342683 - UNIONE PEDEMONTANA PARMENSE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79" calcext:value-type="float">
            <text:p>679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131 - COMUNE DI CAVALESE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0" calcext:value-type="float">
            <text:p>680</text:p>
          </table:table-cell>
          <table:table-cell table:style-name="ce13" office:value-type="date" office:date-value="2020-08-17" calcext:value-type="date">
            <text:p>17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11974.3" calcext:value-type="float">
            <text:p>11.974,30</text:p>
          </table:table-cell>
          <table:table-cell table:style-name="ce35" office:value-type="string" calcext:value-type="string">
            <text:p>100484 - SODI SCIENTIFICA S.R.L.</text:p>
          </table:table-cell>
          <table:table-cell table:style-name="ce35" office:value-type="string" calcext:value-type="string">
            <text:p>DT 1162/20 MANUTENZIONE ORD., VERIFICA CONFORMITA', TARATURA E FUNZIONALITA', RIPARAZIONE COMPONENTI RIVELATORI AUTOVELOX.- SODI SCIENT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1" calcext:value-type="float">
            <text:p>681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650.28" calcext:value-type="float">
            <text:p>650,28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215/20 PUBBLICAZIONE SU GURI GARA SERV.D.L.,DIR. OPERATIVO REALIZZAZIONE NUOVO LICEO AGNOLETTI.- IST. POL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2" calcext:value-type="float">
            <text:p>682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38795 - GIES SRL</text:p>
          </table:table-cell>
          <table:table-cell table:style-name="ce35" office:value-type="string" calcext:value-type="string">
            <text:p>DT 215/20 SERVIZIO ASSISTENZA, MONITORAGGIO SOFTAWARE TURISMO5.- GIES SRL+ DT 1084/20 NUOVA LLOCAZIONE IMPEG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3" calcext:value-type="float">
            <text:p>683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61.62" calcext:value-type="float">
            <text:p>61,62</text:p>
          </table:table-cell>
          <table:table-cell table:style-name="ce35" office:value-type="string" calcext:value-type="string">
            <text:p>14358 - RICCIERI &amp; CAPPELLI SRL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4" calcext:value-type="float">
            <text:p>684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stiario</text:p>
          </table:table-cell>
          <table:table-cell table:style-name="ce27" office:value-type="float" office:value="85.4" calcext:value-type="float">
            <text:p>85,40</text:p>
          </table:table-cell>
          <table:table-cell table:style-name="ce35" office:value-type="string" calcext:value-type="string">
            <text:p>342953 - SIR SAFETY SYSTEM SPA UNIPERSONALE</text:p>
          </table:table-cell>
          <table:table-cell table:style-name="ce35" office:value-type="string" calcext:value-type="string">
            <text:p>DT 599/20 EMERGENZA COVID-19. FORNITURA URGENTE DISPOSITIVI PROTEZIONE INDIVIDUALE PER DIPENDENTI.- SI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5" calcext:value-type="float">
            <text:p>685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Pubblicita'</text:p>
          </table:table-cell>
          <table:table-cell table:style-name="ce27" office:value-type="float" office:value="305" calcext:value-type="float">
            <text:p>305,00</text:p>
          </table:table-cell>
          <table:table-cell table:style-name="ce35" office:value-type="string" calcext:value-type="string">
            <text:p>319200 - FLORENCE MULTIMEDIA SRL</text:p>
          </table:table-cell>
          <table:table-cell table:style-name="ce35" office:value-type="string" calcext:value-type="string">
            <text:p>DT 1132/20 SERVIZI DI RIPRESA AUDIOVIDEO IN DIRETTA E TRASMISSIONE STREAMING SU WEB SEDUTA CONSIGLIO METROPOLITANO 15.7.20.- FLORENCE MUL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6" calcext:value-type="float">
            <text:p>686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Pubblicita'</text:p>
          </table:table-cell>
          <table:table-cell table:style-name="ce27" office:value-type="float" office:value="305" calcext:value-type="float">
            <text:p>305,00</text:p>
          </table:table-cell>
          <table:table-cell table:style-name="ce35" office:value-type="string" calcext:value-type="string">
            <text:p>319200 - FLORENCE MULTIMEDIA SRL</text:p>
          </table:table-cell>
          <table:table-cell table:style-name="ce35" office:value-type="string" calcext:value-type="string">
            <text:p>DT 993/20 RIPRESA AUDIOVIDEO IN DIRETTA E TRASMISSIONE STEAMING SU CALI WEB- SEDUTA DEL CONSIGLIO METROPOLITANO DEL 17.6.20.- FLORENCE MUL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7" calcext:value-type="float">
            <text:p>687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70.19" calcext:value-type="float">
            <text:p>170,19</text:p>
          </table:table-cell>
          <table:table-cell table:style-name="ce35" office:value-type="string" calcext:value-type="string">
            <text:p>317205 - MERLI S.R.L.</text:p>
          </table:table-cell>
          <table:table-cell table:style-name="ce35" office:value-type="string" calcext:value-type="string">
            <text:p>DT 879/20 ACQUISTO MATERIALI PER ATTIVITA' SERVIZIO PROTEZIONE CIVILE.- SCAD. 30.6.20.- MER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8" calcext:value-type="float">
            <text:p>688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840.53" calcext:value-type="float">
            <text:p>840,53</text:p>
          </table:table-cell>
          <table:table-cell table:style-name="ce35" office:value-type="string" calcext:value-type="string">
            <text:p>336662 - OMAIP SRL</text:p>
          </table:table-cell>
          <table:table-cell table:style-name="ce35" office:value-type="string" calcext:value-type="string">
            <text:p>DT 798/20 ACQUSITO MATERIALI RIPARAZIONI ATTREZZATURE ATTIVITA' PROTEZIONE CIVILE.- SCAD. 31.12.20.- OMAI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89" calcext:value-type="float">
            <text:p>689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4360.49" calcext:value-type="float">
            <text:p>4.360,49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0" calcext:value-type="float">
            <text:p>690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1770.07" calcext:value-type="float">
            <text:p>11.770,07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1" calcext:value-type="float">
            <text:p>691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24969.72" calcext:value-type="float">
            <text:p>24.969,72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2" calcext:value-type="float">
            <text:p>692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5602.11" calcext:value-type="float">
            <text:p>85.602,11</text:p>
          </table:table-cell>
          <table:table-cell table:style-name="ce35" office:value-type="string" calcext:value-type="string">
            <text:p>304645 - INPDAP (EX CPDEL)</text:p>
          </table:table-cell>
          <table:table-cell table:style-name="ce35" office:value-type="string" calcext:value-type="string">
            <text:p>RITENUTE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3" calcext:value-type="float">
            <text:p>693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83.92" calcext:value-type="float">
            <text:p>783,92</text:p>
          </table:table-cell>
          <table:table-cell table:style-name="ce35" office:value-type="string" calcext:value-type="string">
            <text:p>304645 - INPDAP (EX CPDEL)</text:p>
          </table:table-cell>
          <table:table-cell table:style-name="ce35" office:value-type="string" calcext:value-type="string">
            <text:p>RITENUTE QUOTE RISCATTO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4" calcext:value-type="float">
            <text:p>694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9101.24" calcext:value-type="float">
            <text:p>9.101,24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5" calcext:value-type="float">
            <text:p>695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947.15" calcext:value-type="float">
            <text:p>5.947,15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6" calcext:value-type="float">
            <text:p>696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4.7" calcext:value-type="float">
            <text:p>84,70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7" calcext:value-type="float">
            <text:p>697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1767.89" calcext:value-type="float">
            <text:p>1.767,89</text:p>
          </table:table-cell>
          <table:table-cell table:style-name="ce35" office:value-type="string" calcext:value-type="string">
            <text:p>316254 - INPGI - POSIZ. 4170</text:p>
          </table:table-cell>
          <table:table-cell table:style-name="ce35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698" calcext:value-type="float">
            <text:p>698</text:p>
          </table:table-cell>
          <table:table-cell table:style-name="ce13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553.82" calcext:value-type="float">
            <text:p>553,82</text:p>
          </table:table-cell>
          <table:table-cell table:style-name="ce35" office:value-type="string" calcext:value-type="string">
            <text:p>344132 - ASSO SOCIETA' COOPERATIVA</text:p>
          </table:table-cell>
          <table:table-cell table:style-name="ce35" office:value-type="string" calcext:value-type="string">
            <text:p>DT 1320/20 RIMBORSO SPESE NON DOVUTE CDS IN QUANTO I VERBALI N 426886-425353-428625/P/2020 SONO STATI ARCHIVI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699" calcext:value-type="float">
            <text:p>699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8360" calcext:value-type="float">
            <text:p>18.360,00</text:p>
          </table:table-cell>
          <table:table-cell table:style-name="ce35" office:value-type="string" calcext:value-type="string">
            <text:p>10969 - COMUNE DI EMPOLI</text:p>
          </table:table-cell>
          <table:table-cell table:style-name="ce35" office:value-type="string" calcext:value-type="string">
            <text:p>DT 56/20 CONTRATTO LOCAZIONE IMMOBILE SCOLASTICO IN EMPOLI .-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0" calcext:value-type="float">
            <text:p>700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3403.8" calcext:value-type="float">
            <text:p>3.403,80</text:p>
          </table:table-cell>
          <table:table-cell table:style-name="ce35" office:value-type="string" calcext:value-type="string">
            <text:p>342249 - EDILPAVIMENTAZIONI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1" calcext:value-type="float">
            <text:p>701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5.47" calcext:value-type="float">
            <text:p>25,47</text:p>
          </table:table-cell>
          <table:table-cell table:style-name="ce35" office:value-type="string" calcext:value-type="string">
            <text:p>343063 - DUE TORRI SRL</text:p>
          </table:table-cell>
          <table:table-cell table:style-name="ce35" office:value-type="string" calcext:value-type="string">
            <text:p>DET 182/2020 SERVIZIO RIMOZIONE/SMALTIMENTO MATERIALI CC.OO. BARBERINO, FIRENZUOLA, MARRADI - DUE TORRI SRL - scad. 30/09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2" calcext:value-type="float">
            <text:p>702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329.4" calcext:value-type="float">
            <text:p>329,40</text:p>
          </table:table-cell>
          <table:table-cell table:style-name="ce35" office:value-type="string" calcext:value-type="string">
            <text:p>332806 - SACCHETTI SERVICE SNC DI SACCHETTI SANTI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3" calcext:value-type="float">
            <text:p>703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202.03" calcext:value-type="float">
            <text:p>202,03</text:p>
          </table:table-cell>
          <table:table-cell table:style-name="ce35" office:value-type="string" calcext:value-type="string">
            <text:p>325420 - ELETTRONICA MANNUCCI SRL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4" calcext:value-type="float">
            <text:p>704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Altre spese per consultazioni elettorali dell'ente</text:p>
          </table:table-cell>
          <table:table-cell table:style-name="ce27" office:value-type="float" office:value="2492.74" calcext:value-type="float">
            <text:p>2.492,74</text:p>
          </table:table-cell>
          <table:table-cell table:style-name="ce35" office:value-type="string" calcext:value-type="string">
            <text:p>319781 - TRENITALIA SPA</text:p>
          </table:table-cell>
          <table:table-cell table:style-name="ce35" office:value-type="string" calcext:value-type="string">
            <text:p>DT 1297/20 ANNO 2020 -CONSIGLIERI METROPOLITANI - MASSIMO FRATINI - RIMBORSO EX ART.80 D.LGS.267/2000 AL DATORE DI LAVORO - 1° SEMESTR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5" calcext:value-type="float">
            <text:p>705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Vestiario</text:p>
          </table:table-cell>
          <table:table-cell table:style-name="ce27" office:value-type="float" office:value="1239.4" calcext:value-type="float">
            <text:p>1.239,40</text:p>
          </table:table-cell>
          <table:table-cell table:style-name="ce35" office:value-type="string" calcext:value-type="string">
            <text:p>319772 - FERRAMENTA GIOVANNI DI GIOVANNI QUERCIOL</text:p>
          </table:table-cell>
          <table:table-cell table:style-name="ce35" office:value-type="string" calcext:value-type="string">
            <text:p>DT 1082/20 FORNITURA VESTIARIO ESTIVO PER GLI OPERATORI FORESTALI SERVIZIO <text:s/>PROT. CIVILE E FORESTAZIONE.- SCAD. 31.7.20.-FERRAMENTA GIOVAN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06" calcext:value-type="float">
            <text:p>706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Trasferimenti correnti a Regioni e province autonome</text:p>
          </table:table-cell>
          <table:table-cell table:style-name="ce27" office:value-type="float" office:value="87483.94" calcext:value-type="float">
            <text:p>87.483,94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DT 532/20 <text:s/>REGIONE TOSCANA <text:s/>DT 1869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7" calcext:value-type="float">
            <text:p>707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812.5" calcext:value-type="float">
            <text:p>812,50</text:p>
          </table:table-cell>
          <table:table-cell table:style-name="ce35" office:value-type="string" calcext:value-type="string">
            <text:p>11169 - UNIONE SPORTIVA SALES A.S.D.</text:p>
          </table:table-cell>
          <table:table-cell table:style-name="ce35" office:value-type="string" calcext:value-type="string">
            <text:p>DT 1655/19 UTILIZZO IMPIANTI SPORTIVI ESTERNI LEZIONI SCIENZE MOTORIE PER IST. SUPERIORI A.S. 2019-2020.- U.S. SALES AS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8" calcext:value-type="float">
            <text:p>708</text:p>
          </table:table-cell>
          <table:table-cell table:style-name="ce13" office:value-type="date" office:date-value="2020-08-19" calcext:value-type="date">
            <text:p>19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688" calcext:value-type="float">
            <text:p>12.688,00</text:p>
          </table:table-cell>
          <table:table-cell table:style-name="ce35" office:value-type="string" calcext:value-type="string">
            <text:p>336518 - ZERONI <text:s/>PAOLO</text:p>
          </table:table-cell>
          <table:table-cell table:style-name="ce35" office:value-type="string" calcext:value-type="string">
            <text:p>DET 1447/2019 PISTA CICLABILE INCARICO RILIEVO PLANOALTRIMETRICO GEOM PAOLO ZERONI scad 31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09" calcext:value-type="float">
            <text:p>709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520.9" calcext:value-type="float">
            <text:p>12.520,90</text:p>
          </table:table-cell>
          <table:table-cell table:style-name="ce35" office:value-type="string" calcext:value-type="string">
            <text:p>344113 - FICHELE <text:s/>GIOVANN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0" calcext:value-type="float">
            <text:p>710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39.19" calcext:value-type="float">
            <text:p>1.239,19</text:p>
          </table:table-cell>
          <table:table-cell table:style-name="ce35" office:value-type="string" calcext:value-type="string">
            <text:p>344134 - BIANCHINI <text:s/>MER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1" calcext:value-type="float">
            <text:p>711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13.06" calcext:value-type="float">
            <text:p>413,06</text:p>
          </table:table-cell>
          <table:table-cell table:style-name="ce35" office:value-type="string" calcext:value-type="string">
            <text:p>344135 - CACCIARINI <text:s/>DANIEL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2" calcext:value-type="float">
            <text:p>712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39.19" calcext:value-type="float">
            <text:p>1.239,19</text:p>
          </table:table-cell>
          <table:table-cell table:style-name="ce35" office:value-type="string" calcext:value-type="string">
            <text:p>344136 - CACCIARINI <text:s/>IVAN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3" calcext:value-type="float">
            <text:p>713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13.06" calcext:value-type="float">
            <text:p>413,06</text:p>
          </table:table-cell>
          <table:table-cell table:style-name="ce35" office:value-type="string" calcext:value-type="string">
            <text:p>344137 - CACCIARINI <text:s/>ROBERT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4" calcext:value-type="float">
            <text:p>714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98.84" calcext:value-type="float">
            <text:p>1.498,84</text:p>
          </table:table-cell>
          <table:table-cell table:style-name="ce35" office:value-type="string" calcext:value-type="string">
            <text:p>344151 - TORRICELLI <text:s/>SANDR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5" calcext:value-type="float">
            <text:p>715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98.84" calcext:value-type="float">
            <text:p>1.498,84</text:p>
          </table:table-cell>
          <table:table-cell table:style-name="ce35" office:value-type="string" calcext:value-type="string">
            <text:p>344152 - TORRICELLI <text:s/>PAOL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6" calcext:value-type="float">
            <text:p>716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98.84" calcext:value-type="float">
            <text:p>1.498,84</text:p>
          </table:table-cell>
          <table:table-cell table:style-name="ce35" office:value-type="string" calcext:value-type="string">
            <text:p>344153 - TORRICELLI <text:s/>PAOL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17" calcext:value-type="float">
            <text:p>717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920.44" calcext:value-type="float">
            <text:p>3.920,44</text:p>
          </table:table-cell>
          <table:table-cell table:style-name="ce35" office:value-type="string" calcext:value-type="string">
            <text:p>314507 - ANDREINI <text:s/>ANDREA</text:p>
          </table:table-cell>
          <table:table-cell table:style-name="ce35" office:value-type="string" calcext:value-type="string">
            <text:p>DET 736/2019 BANDO PERIFERIE RIASSUNZIONE IMPEGNI RIBAS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8" calcext:value-type="float">
            <text:p>718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693.04" calcext:value-type="float">
            <text:p>14.693,04</text:p>
          </table:table-cell>
          <table:table-cell table:style-name="ce35" office:value-type="string" calcext:value-type="string">
            <text:p>342012 - STP INGEGNO S.S. PROFESSIONALE DI INGEGN</text:p>
          </table:table-cell>
          <table:table-cell table:style-name="ce35" office:value-type="string" calcext:value-type="string">
            <text:p>EX 81/2019 E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19" calcext:value-type="float">
            <text:p>719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821.02" calcext:value-type="float">
            <text:p>821,02</text:p>
          </table:table-cell>
          <table:table-cell table:style-name="ce35" office:value-type="string" calcext:value-type="string">
            <text:p>332806 - SACCHETTI SERVICE SNC DI SACCHETTI SANTI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0" calcext:value-type="float">
            <text:p>720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4080.39" calcext:value-type="float">
            <text:p>4.080,39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555720 <text:s/>A2A ENERGIA - GALLERIA <text:s/>PIANEZZOLI PONTE A EL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1" calcext:value-type="float">
            <text:p>721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18479.86" calcext:value-type="float">
            <text:p>18.479,86</text:p>
          </table:table-cell>
          <table:table-cell table:style-name="ce35" office:value-type="string" calcext:value-type="string">
            <text:p>343702 - GRUPPO SERVIZI ASSOCIATI SPA</text:p>
          </table:table-cell>
          <table:table-cell table:style-name="ce35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2" calcext:value-type="float">
            <text:p>722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11.46" calcext:value-type="float">
            <text:p>111,46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23" calcext:value-type="float">
            <text:p>723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39.55" calcext:value-type="float">
            <text:p>39,55</text:p>
          </table:table-cell>
          <table:table-cell table:style-name="ce35" office:value-type="string" calcext:value-type="string">
            <text:p>310664 - SORIT SPA</text:p>
          </table:table-cell>
          <table:table-cell table:style-name="ce35" office:value-type="string" calcext:value-type="string">
            <text:p>DT 1457/2020 SORIT <text:s/>FATTURE AGGIO <text:s/>LUGL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4" calcext:value-type="float">
            <text:p>724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450" calcext:value-type="float">
            <text:p>450,00</text:p>
          </table:table-cell>
          <table:table-cell table:style-name="ce35" office:value-type="string" calcext:value-type="string">
            <text:p>17179 - UNIGUM SPA</text:p>
          </table:table-cell>
          <table:table-cell table:style-name="ce35" office:value-type="string" calcext:value-type="string">
            <text:p>DT 597/20 EMERGENZA COVID-19 . FORNITURA URGENTE DISPOSITIVI PROTEZIONE INDIVIDUALE PER DIPENDENTI.- SCAD. 30.4.20.-UNIGU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5" calcext:value-type="float">
            <text:p>725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207.94" calcext:value-type="float">
            <text:p>207,94</text:p>
          </table:table-cell>
          <table:table-cell table:style-name="ce35" office:value-type="string" calcext:value-type="string">
            <text:p>342368 - CONSORZIO INTEGRA SOCIETA' COOPERATIVA</text:p>
          </table:table-cell>
          <table:table-cell table:style-name="ce35" office:value-type="string" calcext:value-type="string">
            <text:p>DT 1410/20 RIMBORSO SPESE CDS NON DOVUTE IN QUANTO IL VERBALE E' STATO GENERATO PER ERRORE.- CONSORZIO INTEG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6" calcext:value-type="float">
            <text:p>726</text:p>
          </table:table-cell>
          <table:table-cell table:style-name="ce13" office:value-type="date" office:date-value="2020-08-20" calcext:value-type="date">
            <text:p>20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82.94" calcext:value-type="float">
            <text:p>182,94</text:p>
          </table:table-cell>
          <table:table-cell table:style-name="ce35" office:value-type="string" calcext:value-type="string">
            <text:p>344156 - CENTROFARC <text:s/>SPA</text:p>
          </table:table-cell>
          <table:table-cell table:style-name="ce35" office:value-type="string" calcext:value-type="string">
            <text:p>DT 1332/20 RIMBORSO SPESE NON DOVUTE CDS IN QUANTO IL VA N. 416480/P/2020 E' STATO PAGATO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7" calcext:value-type="float">
            <text:p>727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759.72" calcext:value-type="float">
            <text:p>7.759,72</text:p>
          </table:table-cell>
          <table:table-cell table:style-name="ce35" office:value-type="string" calcext:value-type="string">
            <text:p>344129 - AGAJ <text:s/>VIOLET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8" calcext:value-type="float">
            <text:p>728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00.55" calcext:value-type="float">
            <text:p>500,55</text:p>
          </table:table-cell>
          <table:table-cell table:style-name="ce35" office:value-type="string" calcext:value-type="string">
            <text:p>344138 - ISARDI <text:s/>FRANCESC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29" calcext:value-type="float">
            <text:p>729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00.55" calcext:value-type="float">
            <text:p>500,55</text:p>
          </table:table-cell>
          <table:table-cell table:style-name="ce35" office:value-type="string" calcext:value-type="string">
            <text:p>344139 - ISARDI <text:s/>STEFANI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0" calcext:value-type="float">
            <text:p>730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15.63" calcext:value-type="float">
            <text:p>115,63</text:p>
          </table:table-cell>
          <table:table-cell table:style-name="ce35" office:value-type="string" calcext:value-type="string">
            <text:p>344160 - BORGI <text:s/>GIULIAN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1" calcext:value-type="float">
            <text:p>731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5" office:value-type="string" calcext:value-type="string">
            <text:p>304998 - TESORERIA PROV.LE STATO SEZ. FIRENZE SER</text:p>
          </table:table-cell>
          <table:table-cell table:style-name="ce35" office:value-type="string" calcext:value-type="string">
            <text:p>DT1455/2020 TESORERIA PROV.LE DELLO STATO SERVIZI RESI DAI VIGILI DEL FUOCO PER ESAME PROGETTO PALESTRA CHECCHI FUCE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2" calcext:value-type="float">
            <text:p>732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14.63" calcext:value-type="float">
            <text:p>1.014,63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3" calcext:value-type="float">
            <text:p>733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337.44" calcext:value-type="float">
            <text:p>17.337,44</text:p>
          </table:table-cell>
          <table:table-cell table:style-name="ce35" office:value-type="string" calcext:value-type="string">
            <text:p>325596 - SMART ENGINEERING SRL</text:p>
          </table:table-cell>
          <table:table-cell table:style-name="ce35" office:value-type="string" calcext:value-type="string">
            <text:p>DT 972/19 PROGETTAZIONE RIPRISTINO PONTE IN MURATURA ED INDAGINI GEOLOGICHE SP 119 ODS 1 GLOBAL SERVICE RETE STRADALE.- SCAD.GIUGNO 19.- 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4" calcext:value-type="float">
            <text:p>734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2501.99" calcext:value-type="float">
            <text:p>2.501,99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223/20 UTENZE ELETTRICHE GALLERIA MARCIGNANO SR 429 ANNO 2020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5" calcext:value-type="float">
            <text:p>735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735.63" calcext:value-type="float">
            <text:p>1.735,63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378/20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6" calcext:value-type="float">
            <text:p>736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8689.96" calcext:value-type="float">
            <text:p>8.689,96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7" calcext:value-type="float">
            <text:p>737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0348.92" calcext:value-type="float">
            <text:p>10.348,92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38" calcext:value-type="float">
            <text:p>738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58.65" calcext:value-type="float">
            <text:p>1.258,65</text:p>
          </table:table-cell>
          <table:table-cell table:style-name="ce35" office:value-type="string" calcext:value-type="string">
            <text:p>327642 - SE.I.CO. SRL</text:p>
          </table:table-cell>
          <table:table-cell table:style-name="ce35" office:value-type="string" calcext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39" calcext:value-type="float">
            <text:p>739</text:p>
          </table:table-cell>
          <table:table-cell table:style-name="ce13" office:value-type="date" office:date-value="2020-08-21" calcext:value-type="date">
            <text:p>21/08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251" calcext:value-type="float">
            <text:p>251,00</text:p>
          </table:table-cell>
          <table:table-cell table:style-name="ce35" office:value-type="string" calcext:value-type="string">
            <text:p>312899 - MAGGIOLI SPA</text:p>
          </table:table-cell>
          <table:table-cell table:style-name="ce35" office:value-type="string" calcext:value-type="string">
            <text:p>DT 1038/20 <text:s/>MANUALI CODICE DELLA STRADA.- SCAD. 4.7.20.- <text:s/>MAGGI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0" calcext:value-type="float">
            <text:p>740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897.85" calcext:value-type="float">
            <text:p>3.897,85</text:p>
          </table:table-cell>
          <table:table-cell table:style-name="ce35" office:value-type="string" calcext:value-type="string">
            <text:p>344130 - CIANFARANI <text:s/>PAOLO ROBERT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1" calcext:value-type="float">
            <text:p>741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95.2" calcext:value-type="float">
            <text:p>195,20</text:p>
          </table:table-cell>
          <table:table-cell table:style-name="ce35" office:value-type="string" calcext:value-type="string">
            <text:p>20279 - SOC.PUBBLICITA' EDITORIALE DIGITALE SPA</text:p>
          </table:table-cell>
          <table:table-cell table:style-name="ce35" office:value-type="string" calcext:value-type="string">
            <text:p>DT 1074/20 PUBBLICAZIONE SU 1 QUOT. NAZ. E 1 LOC. AVVISO PROCEDURA LAVORI NUOVE AULE UNIVERSITA' PRESSO POLO UNIVERSITARIO.- SOC. EDITORI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2" calcext:value-type="float">
            <text:p>742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500.2" calcext:value-type="float">
            <text:p>500,20</text:p>
          </table:table-cell>
          <table:table-cell table:style-name="ce35" office:value-type="string" calcext:value-type="string">
            <text:p>20279 - SOC.PUBBLICITA' EDITORIALE DIGITALE SPA</text:p>
          </table:table-cell>
          <table:table-cell table:style-name="ce35" office:value-type="string" calcext:value-type="string">
            <text:p>DT 1173/20 PUBB.2 QUOT. NAZ.E 2 QUOT.LOC.GARA PROCEDURE SANZIONATORIE FIPILI.-SOC.PUB.EDIT.DIG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3" calcext:value-type="float">
            <text:p>743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500.2" calcext:value-type="float">
            <text:p>500,20</text:p>
          </table:table-cell>
          <table:table-cell table:style-name="ce35" office:value-type="string" calcext:value-type="string">
            <text:p>20279 - SOC.PUBBLICITA' EDITORIALE DIGITALE SPA</text:p>
          </table:table-cell>
          <table:table-cell table:style-name="ce35" office:value-type="string" calcext:value-type="string">
            <text:p>DT 1214/20 PUBBLIC. 2 QUOT. NAZIONALI E 2 QUOT. LOCALI AGGIUDICAZIONE SERV. ASSICURATIVI IN 4 LOTTI.- XOC. ED. DIG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4" calcext:value-type="float">
            <text:p>744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500.2" calcext:value-type="float">
            <text:p>500,20</text:p>
          </table:table-cell>
          <table:table-cell table:style-name="ce35" office:value-type="string" calcext:value-type="string">
            <text:p>20279 - SOC.PUBBLICITA' EDITORIALE DIGITALE SPA</text:p>
          </table:table-cell>
          <table:table-cell table:style-name="ce35" office:value-type="string" calcext:value-type="string">
            <text:p>DT 1216/20 PUBBL. SU 2 QUOT. NAZ. E 2 LOC. AVVISO D.L. LAVORI NUOVO LICEO AGNOLETTI.- SOC. EDIT. E DIG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5" calcext:value-type="float">
            <text:p>745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200" calcext:value-type="float">
            <text:p>2.200,00</text:p>
          </table:table-cell>
          <table:table-cell table:style-name="ce35" office:value-type="string" calcext:value-type="string">
            <text:p>309753 - IREOS ONLUS CENTRO SERVIZI AUTOGESTITO</text:p>
          </table:table-cell>
          <table:table-cell table:style-name="ce35" office:value-type="string" calcext:value-type="string">
            <text:p>DT 1319/20 IMPEGNO PER PROGETTO "UN KIT CONTRO IL BULLISMO" ASSOCIAZIONE IREOS PER AZIONI RETE RE.A.DY 2020 EX DELIB. GRT 287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6" calcext:value-type="float">
            <text:p>746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Organi istituzionali dell'amministrazione - Indennita'</text:p>
          </table:table-cell>
          <table:table-cell table:style-name="ce27" office:value-type="float" office:value="136" calcext:value-type="float">
            <text:p>136,00</text:p>
          </table:table-cell>
          <table:table-cell table:style-name="ce35" office:value-type="string" calcext:value-type="string">
            <text:p>310459 - PERSONALE ASSIMILATO - COMMISSIONI E COL</text:p>
          </table:table-cell>
          <table:table-cell table:style-name="ce35" office:value-type="string" calcext:value-type="string">
            <text:p>DT 1101/20 INDENNITA' CONSIGLIERA VICARIA ANNAMARIA SONNIMINI PERIODO GENNAIO, FEBBRAIO, MARZO E GIUGNO 2020 OLTRE IR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7" calcext:value-type="float">
            <text:p>747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Organi istituzionali dell'amministrazione - Indennita'</text:p>
          </table:table-cell>
          <table:table-cell table:style-name="ce27" office:value-type="float" office:value="408" calcext:value-type="float">
            <text:p>408,00</text:p>
          </table:table-cell>
          <table:table-cell table:style-name="ce35" office:value-type="string" calcext:value-type="string">
            <text:p>310459 - PERSONALE ASSIMILATO - COMMISSIONI E COL</text:p>
          </table:table-cell>
          <table:table-cell table:style-name="ce35" office:value-type="string" calcext:value-type="string">
            <text:p>DT 1110/20 INDENNITA' CONSIGLIERA PARITA' MARIA GRAZIA MAESTRELLI .- PRIMO SEMESTRE 2020 E RELATIVO IR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8" calcext:value-type="float">
            <text:p>748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4643.06" calcext:value-type="float">
            <text:p>4.643,06</text:p>
          </table:table-cell>
          <table:table-cell table:style-name="ce35" office:value-type="string" calcext:value-type="string">
            <text:p>338676 - 3G ITALIA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49" calcext:value-type="float">
            <text:p>749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234.89" calcext:value-type="float">
            <text:p>234,89</text:p>
          </table:table-cell>
          <table:table-cell table:style-name="ce35" office:value-type="string" calcext:value-type="string">
            <text:p>340120 - CAPRETTI MARCELLO FERRAMENTA SAS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0" calcext:value-type="float">
            <text:p>750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i di ritenute erariali su Redditi da lavoro autonomo per conto terzi</text:p>
          </table:table-cell>
          <table:table-cell table:style-name="ce27" office:value-type="float" office:value="13895.17" calcext:value-type="float">
            <text:p>13.895,17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1" calcext:value-type="float">
            <text:p>751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o della ritenuta del 4% sui contributi pubblici</text:p>
          </table:table-cell>
          <table:table-cell table:style-name="ce27" office:value-type="float" office:value="20" calcext:value-type="float">
            <text:p>2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2" calcext:value-type="float">
            <text:p>752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o delle ritenute per scissione contabile IVA (split payment)</text:p>
          </table:table-cell>
          <table:table-cell table:style-name="ce27" office:value-type="float" office:value="874705.96" calcext:value-type="float">
            <text:p>874.705,96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3" calcext:value-type="float">
            <text:p>753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o di altre ritenute n.a.c.</text:p>
          </table:table-cell>
          <table:table-cell table:style-name="ce27" office:value-type="float" office:value="5241.19" calcext:value-type="float">
            <text:p>5.241,19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RITENUTE FISCALI DOVUTE ANNO 2020 SU PIGNORAMENTI PRESSO TER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4" calcext:value-type="float">
            <text:p>754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17.22" calcext:value-type="float">
            <text:p>617,22</text:p>
          </table:table-cell>
          <table:table-cell table:style-name="ce35" office:value-type="string" calcext:value-type="string">
            <text:p>343067 - E.GEA STUDIO DI GEOLOGIA TECNICA GEOLOG</text:p>
          </table:table-cell>
          <table:table-cell table:style-name="ce35" office:value-type="string" calcext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5" calcext:value-type="float">
            <text:p>755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1302" calcext:value-type="float">
            <text:p>1.302,00</text:p>
          </table:table-cell>
          <table:table-cell table:style-name="ce35" office:value-type="string" calcext:value-type="string">
            <text:p>314603 - CENTRO STUDI ENTI LOCALI SPA</text:p>
          </table:table-cell>
          <table:table-cell table:style-name="ce35" office:value-type="string" calcext:value-type="string">
            <text:p>DT 477/20 FORMAZIONE IN HOUSE AGGIORNAMENTO PERSONALE DIP. GESTIONE COSAP "ANALISI CRITICITA' APPROCCIO".- CENTRO STUDI ENTI LOCA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56" calcext:value-type="float">
            <text:p>756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57.4" calcext:value-type="float">
            <text:p>257,4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7" calcext:value-type="float">
            <text:p>757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430" calcext:value-type="float">
            <text:p>1.430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8" calcext:value-type="float">
            <text:p>758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310" calcext:value-type="float">
            <text:p>1.310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59" calcext:value-type="float">
            <text:p>759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84359" calcext:value-type="float">
            <text:p>84.359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0" calcext:value-type="float">
            <text:p>760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0.2" calcext:value-type="float">
            <text:p>0,20</text:p>
          </table:table-cell>
          <table:table-cell table:style-name="ce35" office:value-type="string" calcext:value-type="string">
            <text:p>310459 - PERSONALE ASSIMILATO - COMMISSIONI E COL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1" calcext:value-type="float">
            <text:p>761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32.67" calcext:value-type="float">
            <text:p>132,67</text:p>
          </table:table-cell>
          <table:table-cell table:style-name="ce35" office:value-type="string" calcext:value-type="string">
            <text:p>344158 - CITROEN DEUTSCHLAND GMBH</text:p>
          </table:table-cell>
          <table:table-cell table:style-name="ce35" office:value-type="string" calcext:value-type="string">
            <text:p>DT 1352/20 rimborso spese cds in quanto il verbale numero 210398/P/2016 è STATO PAGATO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2" calcext:value-type="float">
            <text:p>762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Demanio idrico</text:p>
          </table:table-cell>
          <table:table-cell table:style-name="ce27" office:value-type="float" office:value="28880.25" calcext:value-type="float">
            <text:p>28.880,25</text:p>
          </table:table-cell>
          <table:table-cell table:style-name="ce35" office:value-type="string" calcext:value-type="string">
            <text:p>343101 - GESUINO MONNI SRL</text:p>
          </table:table-cell>
          <table:table-cell table:style-name="ce35" office:value-type="string" calcext:value-type="string">
            <text:p>DET 8/2017 DET 32/2017 <text:s/>MADONNA DELLA TOSSE APPROV PROG ESEC E INDZIONE GARA+DT 17/2018 GESUINO MONNI REP.21765 4/07/2018 DURATA 180 GIOR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3" calcext:value-type="float">
            <text:p>763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Infrastrutture idrauliche</text:p>
          </table:table-cell>
          <table:table-cell table:style-name="ce27" office:value-type="float" office:value="143118.72" calcext:value-type="float">
            <text:p>143.118,72</text:p>
          </table:table-cell>
          <table:table-cell table:style-name="ce35" office:value-type="string" calcext:value-type="string">
            <text:p>343101 - GESUINO MONNI SRL</text:p>
          </table:table-cell>
          <table:table-cell table:style-name="ce35" office:value-type="string" calcext:value-type="string">
            <text:p>DET 32/2017 PIU 5.1 REGIMAZIONE IDRAULICA MADONNA DELLA TOSS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4" calcext:value-type="float">
            <text:p>764</text:p>
          </table:table-cell>
          <table:table-cell table:style-name="ce13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014" calcext:value-type="float">
            <text:p>12.014,00</text:p>
          </table:table-cell>
          <table:table-cell table:style-name="ce35" office:value-type="string" calcext:value-type="string">
            <text:p>341735 - PADOVANI <text:s/>MANRICO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5" calcext:value-type="float">
            <text:p>765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2409.45" calcext:value-type="float">
            <text:p>2.409,45</text:p>
          </table:table-cell>
          <table:table-cell table:style-name="ce35" office:value-type="string" calcext:value-type="string">
            <text:p>344089 - MERCATALI <text:s/>GIAN MARTINO</text:p>
          </table:table-cell>
          <table:table-cell table:style-name="ce35" office:value-type="string" calcext:value-type="string">
            <text:p>DT 1122/20 REDAZIONE PRATICHE CATASTALI C.O FIRENZUOLA E MARRADI DI PROPRIETA' ENTE.- SCAD. 30.7.20.- ARCH. G.M. MERCAT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6" calcext:value-type="float">
            <text:p>766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01547.94" calcext:value-type="float">
            <text:p>101.547,94</text:p>
          </table:table-cell>
          <table:table-cell table:style-name="ce35" office:value-type="string" calcext:value-type="string">
            <text:p>343330 - THERMOS HABITAT SRL</text:p>
          </table:table-cell>
          <table:table-cell table:style-name="ce35" office:value-type="string" calcext:value-type="string">
            <text:p>DT 2098/19 ACCORDO QUADRO MANUTENZIONE E SICUREZZA PIANI VIABILI ZONA 1 C.O. MARRADI.- SCAD. 31.12.19.- THERMOS HABITA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7" calcext:value-type="float">
            <text:p>767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Pubblicazioni</text:p>
          </table:table-cell>
          <table:table-cell table:style-name="ce27" office:value-type="float" office:value="247" calcext:value-type="float">
            <text:p>247,00</text:p>
          </table:table-cell>
          <table:table-cell table:style-name="ce35" office:value-type="string" calcext:value-type="string">
            <text:p>344095 - BRUNOLIBRI SAS DI AMODIO ROBERTO &amp; C.</text:p>
          </table:table-cell>
          <table:table-cell table:style-name="ce35" office:value-type="string" calcext:value-type="string">
            <text:p>DT1105/20 MATERIALE DOCUMENTALE CONSULTAZIONE PER <text:s/>ATTIVITA' SEGRETERIA GENERALE - <text:s/>ACQUISTO TESTI RACCOLTA NORMATIVA.- BRUNOLIBRI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68" calcext:value-type="float">
            <text:p>768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1.04" calcext:value-type="float">
            <text:p>51,04</text:p>
          </table:table-cell>
          <table:table-cell table:style-name="ce35" office:value-type="string" calcext:value-type="string">
            <text:p>21513 - COMUNE DI MONTECATINI TERME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69" calcext:value-type="float">
            <text:p>769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Oneri da contenzioso</text:p>
          </table:table-cell>
          <table:table-cell table:style-name="ce27" office:value-type="float" office:value="524.51" calcext:value-type="float">
            <text:p>524,51</text:p>
          </table:table-cell>
          <table:table-cell table:style-name="ce35" office:value-type="string" calcext:value-type="string">
            <text:p>344173 - GIFFI NOLEGGI SRL</text:p>
          </table:table-cell>
          <table:table-cell table:style-name="ce35" office:value-type="string" calcext:value-type="string">
            <text:p>DT 1418/20 SENTENZA N.1519/2020 R.G. 1479/2020 (GIFFI NOLEGGI SRL / C.M. FI) GIUDICE DI PACE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0" calcext:value-type="float">
            <text:p>770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24.68" calcext:value-type="float">
            <text:p>124,68</text:p>
          </table:table-cell>
          <table:table-cell table:style-name="ce35" office:value-type="string" calcext:value-type="string">
            <text:p>307506 - TRANSFRIGO SRL</text:p>
          </table:table-cell>
          <table:table-cell table:style-name="ce35" office:value-type="string" calcext:value-type="string">
            <text:p>DT 1356/20 rimborso spese non dovute cds in quanto i verbali n 421853 e 422069/p/2020 sono stati pagati due vol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1" calcext:value-type="float">
            <text:p>771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172.25" calcext:value-type="float">
            <text:p>172,25</text:p>
          </table:table-cell>
          <table:table-cell table:style-name="ce35" office:value-type="string" calcext:value-type="string">
            <text:p>344171 - MICCOLI <text:s/>ANNAMARIA GRAZIA</text:p>
          </table:table-cell>
          <table:table-cell table:style-name="ce35" office:value-type="string" calcext:value-type="string">
            <text:p>DT 1408/20 RIMBORSO SPESE NON DOVUTE IN QUANTO PAGAMENTO EFFETTUATO PER ERRORE.- MICCOLI ANNAMARIA GRAZ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2" calcext:value-type="float">
            <text:p>772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32.94" calcext:value-type="float">
            <text:p>32,94</text:p>
          </table:table-cell>
          <table:table-cell table:style-name="ce35" office:value-type="string" calcext:value-type="string">
            <text:p>344172 - PERNICI <text:s/>VALENTINO</text:p>
          </table:table-cell>
          <table:table-cell table:style-name="ce35" office:value-type="string" calcext:value-type="string">
            <text:p>DT 1407/20 RIMBORSO SPESE CDS NON DOVUTE IN QUANTO IL VA N 422490/P/2020 è STATO GENERATO PER ERRORE.- PERNICI VAL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3" calcext:value-type="float">
            <text:p>773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62.34" calcext:value-type="float">
            <text:p>62,34</text:p>
          </table:table-cell>
          <table:table-cell table:style-name="ce35" office:value-type="string" calcext:value-type="string">
            <text:p>344216 - ASTROGAS SRL</text:p>
          </table:table-cell>
          <table:table-cell table:style-name="ce35" office:value-type="string" calcext:value-type="string">
            <text:p>DT 1462/20 RIMBORSI SPESE CDS NON DOVUTE VA N424876/P/2020</text:p>
            <text:p>IN QUANTO IL VERBALE è STATO ANNULLATO PER ERRORE DI GENE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4" calcext:value-type="float">
            <text:p>774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317255 - SCALA VIRGILIO E FIGLI SPA</text:p>
          </table:table-cell>
          <table:table-cell table:style-name="ce35" office:value-type="string" calcext:value-type="string">
            <text:p>DT 1309/20 RIMBORSO SPESE NON DOVUTE IN QUANTO IL VERBALE N. 420373/P/2020 E' STATO PAGATO IN ECCESSO.- SCALA VIRGILIO E FIG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5" calcext:value-type="float">
            <text:p>775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9049" calcext:value-type="float">
            <text:p>19.049,00</text:p>
          </table:table-cell>
          <table:table-cell table:style-name="ce35" office:value-type="string" calcext:value-type="string">
            <text:p>343511 - LE NOZZE DI FIGARO SRL</text:p>
          </table:table-cell>
          <table:table-cell table:style-name="ce35" office:value-type="string" calcext:value-type="string">
            <text:p>DT 402/20 RIMBORSO BIGLIETTO INTEG SOC. NOZZE FIGARO MOSTRA "LAVINE-PETERSON....." DAL 7.3.20 AL 14.6.20+DT 1597/20 PROROGA FINO AL 1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6" calcext:value-type="float">
            <text:p>776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300" calcext:value-type="float">
            <text:p>6.300,00</text:p>
          </table:table-cell>
          <table:table-cell table:style-name="ce35" office:value-type="string" calcext:value-type="string">
            <text:p>15823 - A.GI.MUS. ASSOCIAZIONE GIOVANILE MUSICAL</text:p>
          </table:table-cell>
          <table:table-cell table:style-name="ce35" office:value-type="string" calcext:value-type="string">
            <text:p>DT 1371/2020 ASSEGNAZIONE DI BENEFICI ECONOMICI STRAORDINARI ANNO 2020 ASS. CULTURALI - AGIMUS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7" calcext:value-type="float">
            <text:p>777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" calcext:value-type="float">
            <text:p>600,00</text:p>
          </table:table-cell>
          <table:table-cell table:style-name="ce35" office:value-type="string" calcext:value-type="string">
            <text:p>18424 - FONDAZIONE PRIMO CONTI ONLUS</text:p>
          </table:table-cell>
          <table:table-cell table:style-name="ce35" office:value-type="string" calcext:value-type="string">
            <text:p>DT 1371/2020 ASSEGNAZIONE DI BENEFICI ECONOMICI STRAORDINARI ANNO 2020 ASS. CULTURALI - FONDAZIONE PRIMO CONTI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8" calcext:value-type="float">
            <text:p>778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540" calcext:value-type="float">
            <text:p>540,00</text:p>
          </table:table-cell>
          <table:table-cell table:style-name="ce35" office:value-type="string" calcext:value-type="string">
            <text:p>19003 - CENTRO CULTURALE DI TEATRO APS ONLUS</text:p>
          </table:table-cell>
          <table:table-cell table:style-name="ce35" office:value-type="string" calcext:value-type="string">
            <text:p>DT 1371/2020 ASSEGNAZIONE DI BENEFICI ECONOMICI STRAORDINARI ANNO 2020 ASS. CULTURALI - CENTRO CULTURALE DI TEATRO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79" calcext:value-type="float">
            <text:p>779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160" calcext:value-type="float">
            <text:p>2.160,00</text:p>
          </table:table-cell>
          <table:table-cell table:style-name="ce35" office:value-type="string" calcext:value-type="string">
            <text:p>342674 - ACCADEMIA DEI PERSEVERANTI</text:p>
          </table:table-cell>
          <table:table-cell table:style-name="ce35" office:value-type="string" calcext:value-type="string">
            <text:p>DT 1371/2020 ASSEGNAZIONE DI BENEFICI ECONOMICI STRAORDINARI ANNO 2020 ASS. CULTURALI - ACCADEMIA DEI PERSEVERANTI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0" calcext:value-type="float">
            <text:p>780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584" calcext:value-type="float">
            <text:p>1.584,00</text:p>
          </table:table-cell>
          <table:table-cell table:style-name="ce35" office:value-type="string" calcext:value-type="string">
            <text:p>342675 - FONDAZIONE MUSEO MONTELUPO ONLUS</text:p>
          </table:table-cell>
          <table:table-cell table:style-name="ce35" office:value-type="string" calcext:value-type="string">
            <text:p>DT 1371/2020 ASSEGNAZIONE DI BENEFICI ECONOMICI STRAORDINARI ANNO 2020 ASS. CULTURALI - FONDAZIONE MUSEO DI MONTELUPO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1" calcext:value-type="float">
            <text:p>781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2000" calcext:value-type="float">
            <text:p>12.000,00</text:p>
          </table:table-cell>
          <table:table-cell table:style-name="ce35" office:value-type="string" calcext:value-type="string">
            <text:p>343819 - CENTRO SPETTACOLO NETWORK SOC. COOP.</text:p>
          </table:table-cell>
          <table:table-cell table:style-name="ce35" office:value-type="string" calcext:value-type="string">
            <text:p>DT 1371/2020 ASSEGNAZIONE DI BENEFICI ECONOMICI STRAORDINARI ANNO 2020 ASS. CULTURALI - CENTRO SPETTACOLO NETWORK 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2" calcext:value-type="float">
            <text:p>782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35" office:value-type="string" calcext:value-type="string">
            <text:p>316560 - SAS - SERVIZI ALLA STRADA S.P.A.</text:p>
          </table:table-cell>
          <table:table-cell table:style-name="ce35" office:value-type="string" calcext:value-type="string">
            <text:p>DT 117/20 IMPEGNO CONTRASSEGNI ZTL <text:s/>PARCO MEZZI.- S.A.S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3" calcext:value-type="float">
            <text:p>783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7320.34" calcext:value-type="float">
            <text:p>17.320,34</text:p>
          </table:table-cell>
          <table:table-cell table:style-name="ce35" office:value-type="string" calcext:value-type="string">
            <text:p>327232 - BARONI <text:s/>LUCA</text:p>
          </table:table-cell>
          <table:table-cell table:style-name="ce35" office:value-type="string" calcext:value-type="string">
            <text:p>DT 1036/20 FORNITURA E POSA IN OPERA ELEMENTI PROTEZIONE ANTIDROPLET PER SEDI LAVORO C.M..- SCAD. 15.7.20.- DITTA BARONI LUCA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4" calcext:value-type="float">
            <text:p>784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62.34" calcext:value-type="float">
            <text:p>62,34</text:p>
          </table:table-cell>
          <table:table-cell table:style-name="ce35" office:value-type="string" calcext:value-type="string">
            <text:p>344214 - AUTOTRASPORTI F.LLI CONCETTI</text:p>
          </table:table-cell>
          <table:table-cell table:style-name="ce35" office:value-type="string" calcext:value-type="string">
            <text:p>DT 1465/20 RIMBORSO SPESE CDS NON DOVUTE <text:s/>in quanto <text:s/>il verbale n 427668/P/2020 è <text:s/>stato archiviato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7" office:value-type="float" office:value="785" calcext:value-type="float">
            <text:p>785</text:p>
          </table:table-cell>
          <table:table-cell table:style-name="ce13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62.34" calcext:value-type="float">
            <text:p>62,34</text:p>
          </table:table-cell>
          <table:table-cell table:style-name="ce35" office:value-type="string" calcext:value-type="string">
            <text:p>344217 - THE SEVEN SRL</text:p>
          </table:table-cell>
          <table:table-cell table:style-name="ce35" office:value-type="string" calcext:value-type="string">
            <text:p>DT 1464/20</text:p>
            <text:p>RIMBORSO SPESE NON DOVUTE  VERBALE 425548/P/2020 IN QUANTO IL VERBALE è STATO ANNULLATO PER ERRORE DI GENE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6" calcext:value-type="float">
            <text:p>786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7252.9" calcext:value-type="float">
            <text:p>7.252,90</text:p>
          </table:table-cell>
          <table:table-cell table:style-name="ce35" office:value-type="string" calcext:value-type="string">
            <text:p>16759 - SEBACH SPA UNIPERSONALE</text:p>
          </table:table-cell>
          <table:table-cell table:style-name="ce35" office:value-type="string" calcext:value-type="string">
            <text:p>DT 909/20 NOLEGGIO BAGNI CHIMICI PER LAVORI A ISTITUTI SCOLASTICI.- SCAD. 31.12.20.- SEBACH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7" calcext:value-type="float">
            <text:p>787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768.14" calcext:value-type="float">
            <text:p>768,14</text:p>
          </table:table-cell>
          <table:table-cell table:style-name="ce35" office:value-type="string" calcext:value-type="string">
            <text:p>333736 - MEZZA <text:s/>LAURA</text:p>
          </table:table-cell>
          <table:table-cell table:style-name="ce35" office:value-type="string" calcext:value-type="string">
            <text:p>DET 1190/2018 IST SASSETTI PERUZZI VUIA SAN DONATO 46/48 <text:s/>GARA DT 1197/20 CRE SCAD 25/8/2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788" calcext:value-type="float">
            <text:p>788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609.18" calcext:value-type="float">
            <text:p>609,18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89" calcext:value-type="float">
            <text:p>789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11.49" calcext:value-type="float">
            <text:p>211,49</text:p>
          </table:table-cell>
          <table:table-cell table:style-name="ce35" office:value-type="string" calcext:value-type="string">
            <text:p>10718 - FPS CISL TERR.LE <text:s text:c="2"/>FEDERAZIONE PUBBLICI</text:p>
          </table:table-cell>
          <table:table-cell table:style-name="ce35" office:value-type="string" calcext:value-type="string">
            <text:p>RI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0" calcext:value-type="float">
            <text:p>790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876" calcext:value-type="float">
            <text:p>876,00</text:p>
          </table:table-cell>
          <table:table-cell table:style-name="ce35" office:value-type="string" calcext:value-type="string">
            <text:p>304758 - UNIFIN S.P.A. BOLOGN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1" calcext:value-type="float">
            <text:p>791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662.12" calcext:value-type="float">
            <text:p>1.662,12</text:p>
          </table:table-cell>
          <table:table-cell table:style-name="ce35" office:value-type="string" calcext:value-type="string">
            <text:p>304759 - CAMERA DEL LAVORO METROPOLITANA DI FIREN</text:p>
          </table:table-cell>
          <table:table-cell table:style-name="ce35" office:value-type="string" calcext:value-type="string">
            <text:p>RI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2" calcext:value-type="float">
            <text:p>792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0.09" calcext:value-type="float">
            <text:p>350,09</text:p>
          </table:table-cell>
          <table:table-cell table:style-name="ce35" office:value-type="string" calcext:value-type="string">
            <text:p>304760 - UIL FPL SETT. EE.LL. PROV. DI FI C/O CEN</text:p>
          </table:table-cell>
          <table:table-cell table:style-name="ce35" office:value-type="string" calcext:value-type="string">
            <text:p>RITENU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3" calcext:value-type="float">
            <text:p>793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9.99" calcext:value-type="float">
            <text:p>59,99</text:p>
          </table:table-cell>
          <table:table-cell table:style-name="ce35" office:value-type="string" calcext:value-type="string">
            <text:p>304763 - I.N.A. - FIRENZE</text:p>
          </table:table-cell>
          <table:table-cell table:style-name="ce35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4" calcext:value-type="float">
            <text:p>794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8" calcext:value-type="float">
            <text:p>358,00</text:p>
          </table:table-cell>
          <table:table-cell table:style-name="ce35" office:value-type="string" calcext:value-type="string">
            <text:p>309885 - FUTURO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5" calcext:value-type="float">
            <text:p>795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4" calcext:value-type="float">
            <text:p>264,00</text:p>
          </table:table-cell>
          <table:table-cell table:style-name="ce35" office:value-type="string" calcext:value-type="string">
            <text:p>309885 - FUTURO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6" calcext:value-type="float">
            <text:p>796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710.72" calcext:value-type="float">
            <text:p>5.710,72</text:p>
          </table:table-cell>
          <table:table-cell table:style-name="ce35" office:value-type="string" calcext:value-type="string">
            <text:p>314818 - INPDAP CREDITI NON CARTOLARIZZATI</text:p>
          </table:table-cell>
          <table:table-cell table:style-name="ce35" office:value-type="string" calcext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7" calcext:value-type="float">
            <text:p>797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1" calcext:value-type="float">
            <text:p>271,00</text:p>
          </table:table-cell>
          <table:table-cell table:style-name="ce35" office:value-type="string" calcext:value-type="string">
            <text:p>315537 - PRESTITALIA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8" calcext:value-type="float">
            <text:p>798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9.58" calcext:value-type="float">
            <text:p>9,58</text:p>
          </table:table-cell>
          <table:table-cell table:style-name="ce35" office:value-type="string" calcext:value-type="string">
            <text:p>319000 - ANVU ASSOC. PROF.LE <text:s/>POLIZIA MUNICIPALE </text:p>
          </table:table-cell>
          <table:table-cell table:style-name="ce35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799" calcext:value-type="float">
            <text:p>799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9" calcext:value-type="float">
            <text:p>269,00</text:p>
          </table:table-cell>
          <table:table-cell table:style-name="ce35" office:value-type="string" calcext:value-type="string">
            <text:p>323620 - FIGENP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0" calcext:value-type="float">
            <text:p>800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.65" calcext:value-type="float">
            <text:p>30,65</text:p>
          </table:table-cell>
          <table:table-cell table:style-name="ce35" office:value-type="string" calcext:value-type="string">
            <text:p>325789 - P.S.SNC</text:p>
          </table:table-cell>
          <table:table-cell table:style-name="ce35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1" calcext:value-type="float">
            <text:p>801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420" calcext:value-type="float">
            <text:p>420,00</text:p>
          </table:table-cell>
          <table:table-cell table:style-name="ce35" office:value-type="string" calcext:value-type="string">
            <text:p>326261 - BNL FINANCE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2" calcext:value-type="float">
            <text:p>802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30" calcext:value-type="float">
            <text:p>230,00</text:p>
          </table:table-cell>
          <table:table-cell table:style-name="ce35" office:value-type="string" calcext:value-type="string">
            <text:p>326261 - BNL FINANCE SPA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3" calcext:value-type="float">
            <text:p>803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51.41" calcext:value-type="float">
            <text:p>551,41</text:p>
          </table:table-cell>
          <table:table-cell table:style-name="ce35" office:value-type="string" calcext:value-type="string">
            <text:p>327252 - DEUTSCHE BANK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4" calcext:value-type="float">
            <text:p>804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.12" calcext:value-type="float">
            <text:p>25,12</text:p>
          </table:table-cell>
          <table:table-cell table:style-name="ce35" office:value-type="string" calcext:value-type="string">
            <text:p>333621 - USB PUBBLICO IMPIEGO</text:p>
          </table:table-cell>
          <table:table-cell table:style-name="ce35" office:value-type="string" calcext:value-type="string">
            <text:p>RITENUTE USB (RDB-CU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5" calcext:value-type="float">
            <text:p>805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6" calcext:value-type="float">
            <text:p>806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47" calcext:value-type="float">
            <text:p>247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7" calcext:value-type="float">
            <text:p>807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15.14" calcext:value-type="float">
            <text:p>215,14</text:p>
          </table:table-cell>
          <table:table-cell table:style-name="ce35" office:value-type="string" calcext:value-type="string">
            <text:p>334223 - SIGLACREDIT S.R.L.</text:p>
          </table:table-cell>
          <table:table-cell table:style-name="ce35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8" calcext:value-type="float">
            <text:p>808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5" office:value-type="string" calcext:value-type="string">
            <text:p>339815 - ITALCREDI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09" calcext:value-type="float">
            <text:p>809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26" calcext:value-type="float">
            <text:p>526,00</text:p>
          </table:table-cell>
          <table:table-cell table:style-name="ce35" office:value-type="string" calcext:value-type="string">
            <text:p>339815 - ITALCREDI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0" calcext:value-type="float">
            <text:p>810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6.26" calcext:value-type="float">
            <text:p>266,26</text:p>
          </table:table-cell>
          <table:table-cell table:style-name="ce35" office:value-type="string" calcext:value-type="string">
            <text:p>339977 - MARTE SPV S.R.L.</text:p>
          </table:table-cell>
          <table:table-cell table:style-name="ce35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1" calcext:value-type="float">
            <text:p>811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3" calcext:value-type="float">
            <text:p>13,00</text:p>
          </table:table-cell>
          <table:table-cell table:style-name="ce35" office:value-type="string" calcext:value-type="string">
            <text:p>340223 - U.N.A.E.P. - UNIONE NAZIONALE AVVOCATI E</text:p>
          </table:table-cell>
          <table:table-cell table:style-name="ce35" office:value-type="string" calcext:value-type="string">
            <text:p>RITENU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2" calcext:value-type="float">
            <text:p>812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0" calcext:value-type="float">
            <text:p>260,00</text:p>
          </table:table-cell>
          <table:table-cell table:style-name="ce35" office:value-type="string" calcext:value-type="string">
            <text:p>341754 - BNT EX PRESTINUOVA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3" calcext:value-type="float">
            <text:p>813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1.99" calcext:value-type="float">
            <text:p>31,99</text:p>
          </table:table-cell>
          <table:table-cell table:style-name="ce35" office:value-type="string" calcext:value-type="string">
            <text:p>342481 - DIREL - <text:s/>FEDERAZIONE NAZIONALE DIRIGENTI</text:p>
          </table:table-cell>
          <table:table-cell table:style-name="ce35" office:value-type="string" calcext:value-type="string">
            <text:p>RITENU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4" calcext:value-type="float">
            <text:p>814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5" office:value-type="string" calcext:value-type="string">
            <text:p>343825 - PROFAMILY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5" calcext:value-type="float">
            <text:p>815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8" calcext:value-type="float">
            <text:p>308,00</text:p>
          </table:table-cell>
          <table:table-cell table:style-name="ce35" office:value-type="string" calcext:value-type="string">
            <text:p>344074 - VIVIBANCA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6" calcext:value-type="float">
            <text:p>816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7" calcext:value-type="float">
            <text:p>307,00</text:p>
          </table:table-cell>
          <table:table-cell table:style-name="ce35" office:value-type="string" calcext:value-type="string">
            <text:p>344074 - VIVIBANCA S.P.A.</text:p>
          </table:table-cell>
          <table:table-cell table:style-name="ce35" office:value-type="string" calcext:value-type="string">
            <text:p>RITENUTE QUOTE PRESTITI VARI ISTITUTI (ACC.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7" calcext:value-type="float">
            <text:p>817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38.18" calcext:value-type="float">
            <text:p>438,18</text:p>
          </table:table-cell>
          <table:table-cell table:style-name="ce35" office:value-type="string" calcext:value-type="string">
            <text:p>338035 - FONDO PENSIONE PERSEO</text:p>
          </table:table-cell>
          <table:table-cell table:style-name="ce35" office:value-type="string" calcext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8" calcext:value-type="float">
            <text:p>818</text:p>
          </table:table-cell>
          <table:table-cell table:style-name="ce13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89346.81" calcext:value-type="float">
            <text:p>89.346,81</text:p>
          </table:table-cell>
          <table:table-cell table:style-name="ce35" office:value-type="string" calcext:value-type="string">
            <text:p>343741 - LECOGEN SRL</text:p>
          </table:table-cell>
          <table:table-cell table:style-name="ce35" office:value-type="string" calcext:value-type="string">
            <text:p>DET 2266/18 AMPLIAMENTO RODOLICO APPROV PROGETTO E GARA+DT1718/19 AGGIUD DITTA LECOGEN SRL scad 30/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19" calcext:value-type="float">
            <text:p>819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7612.8" calcext:value-type="float">
            <text:p>7.612,80</text:p>
          </table:table-cell>
          <table:table-cell table:style-name="ce35" office:value-type="string" calcext:value-type="string">
            <text:p>343382 - SPANO <text:s/>MANLIO</text:p>
          </table:table-cell>
          <table:table-cell table:style-name="ce35" office:value-type="string" calcext:value-type="string">
            <text:p>DET 2259/2018 AMPLIAMENTO CHIO CHNI INCARICO CSE ARCH MANLIO SPANO scad 14/0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0" calcext:value-type="float">
            <text:p>820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76547.47" calcext:value-type="float">
            <text:p>76.547,47</text:p>
          </table:table-cell>
          <table:table-cell table:style-name="ce35" office:value-type="string" calcext:value-type="string">
            <text:p>343389 - SICREA SPA IN LIQUIDAZIONE</text:p>
          </table:table-cell>
          <table:table-cell table:style-name="ce35" office:value-type="string" calcext:value-type="string">
            <text:p>DET 2117/18EX 372/19 IST CHINO CHINI NUOVE AULE 18 AGGIUDICAZIONE A RTI SICREA SPA / O.L.V. SRL/ CAMPIGLI SRL scad 31/3/20 NUOVA 1/0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1" calcext:value-type="float">
            <text:p>821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30251.79" calcext:value-type="float">
            <text:p>230.251,79</text:p>
          </table:table-cell>
          <table:table-cell table:style-name="ce35" office:value-type="string" calcext:value-type="string">
            <text:p>343389 - SICREA SPA IN LIQUIDAZIONE</text:p>
          </table:table-cell>
          <table:table-cell table:style-name="ce35" office:value-type="string" calcext:value-type="string">
            <text:p>DET 2117/18 IST CHINO CHINI NUOVE AULE 18 AGGIUDICAZIONE A RTI SICREA SPA / O.L.V. SRL/ CAMPIGLI SRL scad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2" calcext:value-type="float">
            <text:p>822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033.31" calcext:value-type="float">
            <text:p>3.033,31</text:p>
          </table:table-cell>
          <table:table-cell table:style-name="ce35" office:value-type="string" calcext:value-type="string">
            <text:p>343514 - O.L.V. SRL</text:p>
          </table:table-cell>
          <table:table-cell table:style-name="ce35" office:value-type="string" calcext:value-type="string">
            <text:p>DET 2117/18EX 372/19 IST CHINO CHINI NUOVE AULE 18 AGGIUDICAZIONE A RTI SICREA SPA / O.L.V. SRL/ CAMPIGLI SRL scad 31/3/20 NUOVA 1/0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3" calcext:value-type="float">
            <text:p>823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4847.9" calcext:value-type="float">
            <text:p>34.847,90</text:p>
          </table:table-cell>
          <table:table-cell table:style-name="ce35" office:value-type="string" calcext:value-type="string">
            <text:p>343961 - CAMPIGLI SRL</text:p>
          </table:table-cell>
          <table:table-cell table:style-name="ce35" office:value-type="string" calcext:value-type="string">
            <text:p>DET 2117/18EX 372/19 IST CHINO CHINI NUOVE AULE 18 AGGIUDICAZIONE A RTI SICREA SPA / O.L.V. SRL/ CAMPIGLI SRL scad 31/3/20 NUOVA 1/0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4" calcext:value-type="float">
            <text:p>824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07491.47" calcext:value-type="float">
            <text:p>107.491,47</text:p>
          </table:table-cell>
          <table:table-cell table:style-name="ce35" office:value-type="string" calcext:value-type="string">
            <text:p>343961 - CAMPIGLI SRL</text:p>
          </table:table-cell>
          <table:table-cell table:style-name="ce35" office:value-type="string" calcext:value-type="string">
            <text:p>EX 283/19 E 285/2018 DET 2069/2017 IST CHINO CHINI REALIZZ AULE APPROV PROG GARA+DT 2117/18 AGGIUD RTI SICREA/OLV/CAMPIG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5" calcext:value-type="float">
            <text:p>825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971.15" calcext:value-type="float">
            <text:p>971,15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6" calcext:value-type="float">
            <text:p>826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Pubblicazioni</text:p>
          </table:table-cell>
          <table:table-cell table:style-name="ce27" office:value-type="float" office:value="92" calcext:value-type="float">
            <text:p>92,00</text:p>
          </table:table-cell>
          <table:table-cell table:style-name="ce35" office:value-type="string" calcext:value-type="string">
            <text:p>14418 - LIBRERIA PIROLA ETRURIA SNC</text:p>
          </table:table-cell>
          <table:table-cell table:style-name="ce35" office:value-type="string" calcext:value-type="string">
            <text:p>DT 1317/20 MATERIALE DOCUMENTALE CONSULTAZIONE PER ATTIVITA' SEGRETERIA GENERALE ACQUISTO TESTI RACCOLTA NORMATIVA.- LIBRERIA PIROL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27" calcext:value-type="float">
            <text:p>827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53.76" calcext:value-type="float">
            <text:p>253,76</text:p>
          </table:table-cell>
          <table:table-cell table:style-name="ce35" office:value-type="string" calcext:value-type="string">
            <text:p>326798 - SANNA <text:s/>LORENZO</text:p>
          </table:table-cell>
          <table:table-cell table:style-name="ce35" office:value-type="string" calcext:value-type="string">
            <text:p>DT 1035/2018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8" calcext:value-type="float">
            <text:p>828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030.08" calcext:value-type="float">
            <text:p>2.030,08</text:p>
          </table:table-cell>
          <table:table-cell table:style-name="ce35" office:value-type="string" calcext:value-type="string">
            <text:p>326798 - SANNA <text:s/>LORENZO</text:p>
          </table:table-cell>
          <table:table-cell table:style-name="ce35" office:value-type="string" calcext:value-type="string">
            <text:p>DT 1619/17 LAVORI COSTRUZIONE 2^LOTTO SCUOLA ELSA MORANTE.- APPROVAZIONE PROGETTO ESECUTIVO E INDIZIONE PROCEDURA APERT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29" calcext:value-type="float">
            <text:p>829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5" office:value-type="string" calcext:value-type="string">
            <text:p>343328 - FEDRA COSTRUZIONI DI DRAGO GEOM. FRANCES</text:p>
          </table:table-cell>
          <table:table-cell table:style-name="ce35" office:value-type="string" calcext:value-type="string">
            <text:p>DT 1071/20 ACCORDO QUADRO LAVORI MANUT. EDILE E IMP. IDRICO IMMOBILI.- ODL. 4.- SCAD. 30.9.20.- FEDRA C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0" calcext:value-type="float">
            <text:p>830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1518.56" calcext:value-type="float">
            <text:p>91.518,56</text:p>
          </table:table-cell>
          <table:table-cell table:style-name="ce35" office:value-type="string" calcext:value-type="string">
            <text:p>343008 - CELLETTI COSTRUZIONI GENERALI SRL</text:p>
          </table:table-cell>
          <table:table-cell table:style-name="ce35" office:value-type="string" calcext:value-type="string">
            <text:p>DET 663/2018 ACCORDO QUADRO MANUT STRAORD SSPP 8 E 107 APPR ODL 1/2018 DITTA CELLETTI COSTRUZIONI GENERALI scad <text:s/>30/0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1" calcext:value-type="float">
            <text:p>831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8444.64" calcext:value-type="float">
            <text:p>28.444,64</text:p>
          </table:table-cell>
          <table:table-cell table:style-name="ce35" office:value-type="string" calcext:value-type="string">
            <text:p>343330 - THERMOS HABITAT SRL</text:p>
          </table:table-cell>
          <table:table-cell table:style-name="ce35" office:value-type="string" calcext:value-type="string">
            <text:p>DET 1278/2019 AQ MANUTENZIONE ZONA 1 MARRADI ODL 2 DITTA THERMOS HABITAT SRL 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2" calcext:value-type="float">
            <text:p>832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4192.16" calcext:value-type="float">
            <text:p>4.192,16</text:p>
          </table:table-cell>
          <table:table-cell table:style-name="ce35" office:value-type="string" calcext:value-type="string">
            <text:p>327292 - ANAS SPA</text:p>
          </table:table-cell>
          <table:table-cell table:style-name="ce35" office:value-type="string" calcext:value-type="string">
            <text:p>DT 1224/20 <text:s/>ANAS SPA RIMBORSO <text:s/>- CONGUAGLIO UTENZE ELETTRICHE <text:s/>2019 <text:s/>GALLERIE FOGNETI I E <text:s/>II SULLA SR 42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3" calcext:value-type="float">
            <text:p>833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37000" calcext:value-type="float">
            <text:p>37.000,00</text:p>
          </table:table-cell>
          <table:table-cell table:style-name="ce35" office:value-type="string" calcext:value-type="string">
            <text:p>327292 - ANAS SPA</text:p>
          </table:table-cell>
          <table:table-cell table:style-name="ce35" office:value-type="string" calcext:value-type="string">
            <text:p>DT 1998/19 ILLUMINAZIONE GALLERIE FOGNETO I E II SU SR 429.-AN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34" calcext:value-type="float">
            <text:p>834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554.69" calcext:value-type="float">
            <text:p>554,69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5" calcext:value-type="float">
            <text:p>835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5716.14" calcext:value-type="float">
            <text:p>5.716,14</text:p>
          </table:table-cell>
          <table:table-cell table:style-name="ce35" office:value-type="string" calcext:value-type="string">
            <text:p>341792 - STUDIO ASSOCIATO BERTAGNI-BARAGLI</text:p>
          </table:table-cell>
          <table:table-cell table:style-name="ce35" office:value-type="string" calcext:value-type="string">
            <text:p>DT 1264/20 COMPENSI CTU TRIB FI RG 10925/16 UNICOOP FI/C.M. .- STUDIO ASSOCIATO BERTGNI-BARA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6" calcext:value-type="float">
            <text:p>836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Pubblicita'</text:p>
          </table:table-cell>
          <table:table-cell table:style-name="ce27" office:value-type="float" office:value="305" calcext:value-type="float">
            <text:p>305,00</text:p>
          </table:table-cell>
          <table:table-cell table:style-name="ce35" office:value-type="string" calcext:value-type="string">
            <text:p>319200 - FLORENCE MULTIMEDIA SRL</text:p>
          </table:table-cell>
          <table:table-cell table:style-name="ce35" office:value-type="string" calcext:value-type="string">
            <text:p>DT 1289/20 SERVIZIO RIPRESA AUDIOVIDEO IN DIRETTA E TRASMISSIONE STREAMING SU CANALE WEB FLORENCE TV SEDUTA C.M. DEL 29.7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7" calcext:value-type="float">
            <text:p>837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500.2" calcext:value-type="float">
            <text:p>500,20</text:p>
          </table:table-cell>
          <table:table-cell table:style-name="ce35" office:value-type="string" calcext:value-type="string">
            <text:p>20279 - SOC.PUBBLICITA' EDITORIALE DIGITALE SPA</text:p>
          </table:table-cell>
          <table:table-cell table:style-name="ce35" office:value-type="string" calcext:value-type="string">
            <text:p>DT 1127/20 PUBBLICAZIONI 2 QUOT. NAZIONALI E 2 QUOT. LOCALI BANDO GARA SERVIZIO TESORERIA 2021-25.-SOC. P.EDIT.DIGIT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8" calcext:value-type="float">
            <text:p>838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180/20 PUBBLICAZ. 2 QUOT. NAZ.E 2 LOC. MANUT. STRADALE CON ACC. QUADRO IN TRE LOTTI PER ZONA.-SPORT NETWO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39" calcext:value-type="float">
            <text:p>839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2918.24" calcext:value-type="float">
            <text:p>12.918,24</text:p>
          </table:table-cell>
          <table:table-cell table:style-name="ce35" office:value-type="string" calcext:value-type="string">
            <text:p>101527 - AICE CONSULTING SRL</text:p>
          </table:table-cell>
          <table:table-cell table:style-name="ce35" office:value-type="string" calcext:value-type="string">
            <text:p>DET 1042/20 LEONARDO DA VINCI ODS 3/20 PROGETTAZIONE E VERIFICHE RTI AICE CONSULTING E LITHOS SCAD 31/8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0" calcext:value-type="float">
            <text:p>840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8755.35" calcext:value-type="float">
            <text:p>38.755,35</text:p>
          </table:table-cell>
          <table:table-cell table:style-name="ce35" office:value-type="string" calcext:value-type="string">
            <text:p>101527 - AICE CONSULTING SRL</text:p>
          </table:table-cell>
          <table:table-cell table:style-name="ce35" office:value-type="string" calcext:value-type="string">
            <text:p>DET 1429/19 ACCORDO QUADRO LOTTO 4 VERIFICA VULNERABILITA' SISMICA LICEO DA VINCI RTI AICE CONSULTING SRL SCAD. 15/10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1" calcext:value-type="float">
            <text:p>841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47494.28" calcext:value-type="float">
            <text:p>47.494,28</text:p>
          </table:table-cell>
          <table:table-cell table:style-name="ce35" office:value-type="string" calcext:value-type="string">
            <text:p>101527 - AICE CONSULTING SRL</text:p>
          </table:table-cell>
          <table:table-cell table:style-name="ce35" office:value-type="string" calcext:value-type="string">
            <text:p>DET 1429/19 AQ L4 ODS 1 VULNERABILITA' SISMICA LICEO DA VINCI RTI AICE CONSULTING/STUDIO GEOLOGIA LITHOS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2" calcext:value-type="float">
            <text:p>842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7580" calcext:value-type="float">
            <text:p>47.580,00</text:p>
          </table:table-cell>
          <table:table-cell table:style-name="ce35" office:value-type="string" calcext:value-type="string">
            <text:p>344142 - EMMEBI SRL SEMPLIFICATA</text:p>
          </table:table-cell>
          <table:table-cell table:style-name="ce35" office:value-type="string" calcext:value-type="string">
            <text:p>DT 737/20 FORNITURA E POSA IN OPERA DI 80 FINESTRE PER PALESTRA LICEO GIOTTO ULIVI.- SCAD. 15.8.20.- ABACU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3" calcext:value-type="float">
            <text:p>843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Accesso a banche dati e a pubblicazioni on line</text:p>
          </table:table-cell>
          <table:table-cell table:style-name="ce27" office:value-type="float" office:value="6019.52" calcext:value-type="float">
            <text:p>6.019,52</text:p>
          </table:table-cell>
          <table:table-cell table:style-name="ce35" office:value-type="string" calcext:value-type="string">
            <text:p>20752 - WOLTERS KLUWER ITALIA S.R.L.</text:p>
          </table:table-cell>
          <table:table-cell table:style-name="ce35" office:value-type="string" calcext:value-type="string">
            <text:p>DT 1331/20 RINNOVO ABBONAMENTO ON LINE 2020 SISTEMA LEGGI D'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4" calcext:value-type="float">
            <text:p>844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1030.72" calcext:value-type="float">
            <text:p>1.030,72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5" calcext:value-type="float">
            <text:p>845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2226.08" calcext:value-type="float">
            <text:p>2.226,08</text:p>
          </table:table-cell>
          <table:table-cell table:style-name="ce35" office:value-type="string" calcext:value-type="string">
            <text:p>321278 - TIRO A SEGNO NAZIONALE SEZ. LASTRA A SIG</text:p>
          </table:table-cell>
          <table:table-cell table:style-name="ce35" office:value-type="string" calcext:value-type="string">
            <text:p>DT 933/20 ESERCITAZIONE TIRO CON ARMA LUNGA .- SCAD. 31.12.20.- TSN LASTRA A SIG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46" calcext:value-type="float">
            <text:p>846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053 - COMUNE DI ALGHER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7" calcext:value-type="float">
            <text:p>847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127/20 PUBBLICAZIONI 2 QUOT. NAZIONALI E 2 QUOT. LOCALI BANDO GARA SERVIZIO TESORERIA 2021-25.- SPORT NETWO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8" calcext:value-type="float">
            <text:p>848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128/20 PUBBLICAZIONE SU DUE QUOTIDIANI NAZIONALI E 2 QUOT. LOCALI BANDO GARA PROGETT. FATTIBILITA' LINEE BUS RAPID TRANSIT.- SPORT NETW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49" calcext:value-type="float">
            <text:p>849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173/20 PUBB. 2 QUOT.LOC.GARA PROCEDURE SANZIONATORIE FIPILI.- SPORT NETWORL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0" calcext:value-type="float">
            <text:p>850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214/20 PUBBLIC. 2 QUOT. NAZIONALI E 2 QUOT. LOCALI AGGIUDICAZIONE SERV. ASSICURATIVI IN 4 LOTTI.- SPORT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1" calcext:value-type="float">
            <text:p>851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Altre spese per contratti di servizio pubblico</text:p>
          </table:table-cell>
          <table:table-cell table:style-name="ce27" office:value-type="float" office:value="35320.5" calcext:value-type="float">
            <text:p>35.320,50</text:p>
          </table:table-cell>
          <table:table-cell table:style-name="ce35" office:value-type="string" calcext:value-type="string">
            <text:p>341891 - SILFI SPA</text:p>
          </table:table-cell>
          <table:table-cell table:style-name="ce35" office:value-type="string" calcext:value-type="string">
            <text:p>DT 2268/2018 CONTRATTO DI SERVIZIO CON LA SOCIETA' LINEA COMUNE SPA PER <text:s/>SERVIZI DI E-GOVERNMENT ANNI 2019/2021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2" calcext:value-type="float">
            <text:p>852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2440" calcext:value-type="float">
            <text:p>2.440,00</text:p>
          </table:table-cell>
          <table:table-cell table:style-name="ce35" office:value-type="string" calcext:value-type="string">
            <text:p>343046 - R3 GIS GMBH</text:p>
          </table:table-cell>
          <table:table-cell table:style-name="ce35" office:value-type="string" calcext:value-type="string">
            <text:p>DT 753/20 SERVIZI MANUTENZIONE SOFTWARE "R3 TREES" DELL'AMMINISTRAZIONE.- SCAD. 31.12.20.- IMPRESA R3 GI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3" calcext:value-type="float">
            <text:p>853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5190.59" calcext:value-type="float">
            <text:p>5.190,59</text:p>
          </table:table-cell>
          <table:table-cell table:style-name="ce35" office:value-type="string" calcext:value-type="string">
            <text:p>343355 - T.M.C. COSTRUZIONI IMMOBILIARI ITALIANE</text:p>
          </table:table-cell>
          <table:table-cell table:style-name="ce35" office:value-type="string" calcext:value-type="string">
            <text:p>DET 2256/2018 IST AGRARIO LABORATORIO ANALISI CHIMICHE AGROALIMENTARI ACCORDO QUADRO ZONA B ODL 2 DITTA T.M.C.scad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4" calcext:value-type="float">
            <text:p>854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48710.25" calcext:value-type="float">
            <text:p>148.710,25</text:p>
          </table:table-cell>
          <table:table-cell table:style-name="ce35" office:value-type="string" calcext:value-type="string">
            <text:p>343355 - T.M.C. COSTRUZIONI IMMOBILIARI ITALIANE</text:p>
          </table:table-cell>
          <table:table-cell table:style-name="ce35" office:value-type="string" calcext:value-type="string">
            <text:p>DT 209/20 ACCORDO QUADRO MANUTENZIONE ORD. EDILE E IMPIANTI IDRICI IMMOBILI.- ODL 7 SCAD. 31.12.20.- T.M.C. COSTRUZIONI IMMOBILIARI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5" calcext:value-type="float">
            <text:p>855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648.43" calcext:value-type="float">
            <text:p>5.648,43</text:p>
          </table:table-cell>
          <table:table-cell table:style-name="ce35" office:value-type="string" calcext:value-type="string">
            <text:p>342012 - STP INGEGNO S.S. PROFESSIONALE DI INGEGN</text:p>
          </table:table-cell>
          <table:table-cell table:style-name="ce35" office:value-type="string" calcext:value-type="string">
            <text:p>EX 81/2019 E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6" calcext:value-type="float">
            <text:p>856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440" calcext:value-type="float">
            <text:p>2.440,00</text:p>
          </table:table-cell>
          <table:table-cell table:style-name="ce35" office:value-type="string" calcext:value-type="string">
            <text:p>343218 - VILONA UXO SRL</text:p>
          </table:table-cell>
          <table:table-cell table:style-name="ce35" office:value-type="string" calcext:value-type="string">
            <text:p>DET 1121/20 SP 306 AFFDAMENTO BONIFICA ORDINGNI ESPLOSIVI DITTA VILONA UXO SCAD 31/7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7" calcext:value-type="float">
            <text:p>857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6497.2" calcext:value-type="float">
            <text:p>56.497,2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2/20 ACCORDO QUADRO SERVIZIO NEVE ZONA 2 LOTTO 6 .- SCAD. 15.4.20.- ODS <text:s/>5.-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58" calcext:value-type="float">
            <text:p>858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7470" calcext:value-type="float">
            <text:p>17.470,0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42/20 ACCORDO QUADRO <text:s/>TAGLIO ERBA ZONA 2 LOTTO 6 .- SCAD. 30.6.20.- ODS <text:s/>5.-BIGALLI LIBE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59" calcext:value-type="float">
            <text:p>859</text:p>
          </table:table-cell>
          <table:table-cell table:style-name="ce13" office:value-type="date" office:date-value="2020-09-02" calcext:value-type="date">
            <text:p>02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1441.45" calcext:value-type="float">
            <text:p>1.441,45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0" calcext:value-type="float">
            <text:p>860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903.99" calcext:value-type="float">
            <text:p>903,99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377/2020 ISTITUTO POLIGRAFICO E ZECCA DELLO STATO PER PUBBLICAZIONE SULLA GURI BANDO DI GARA PER REALIZ. NUOVO EDIFICIO SCOLASTICO EMPO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1" calcext:value-type="float">
            <text:p>861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216/20 PUBBL. SU 2 QUOT. NAZ. E 2 LOC. AVVISO D.L. LAVORI NUOVO LICEO AGNOLETTI.-SPORT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2" calcext:value-type="float">
            <text:p>862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7442" calcext:value-type="float">
            <text:p>7.442,00</text:p>
          </table:table-cell>
          <table:table-cell table:style-name="ce35" office:value-type="string" calcext:value-type="string">
            <text:p>316574 - SIMA-TEC S.N.C.</text:p>
          </table:table-cell>
          <table:table-cell table:style-name="ce35" office:value-type="string" calcext:value-type="string">
            <text:p>DT 341/20 MOVIMENTAZIONE E TRASFERIMENTO MATERIALE DOCUMENTALE C.M. FI UBICAI IN VIA CAPODIMONDO.- SCAD. 30.6.20.- SIMA-TEC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3" calcext:value-type="float">
            <text:p>863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1514.2" calcext:value-type="float">
            <text:p>11.514,20</text:p>
          </table:table-cell>
          <table:table-cell table:style-name="ce35" office:value-type="string" calcext:value-type="string">
            <text:p>315103 - LOMBARDI ING.G. &amp; C. COSTR.EDILIZIE SRL</text:p>
          </table:table-cell>
          <table:table-cell table:style-name="ce35" office:value-type="string" calcext:value-type="string">
            <text:p>DET 662/2018 ADEGUAMENTO ANTINCENDIO IST MEUCCI VIA FILARETE 17 AVVIO PROCEDURA NEGOZIATA DT 1316/20 CRE SCAD 15/9/2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4" calcext:value-type="float">
            <text:p>864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57.1" calcext:value-type="float">
            <text:p>57,10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1/19 AGGIO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5" calcext:value-type="float">
            <text:p>865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123.75" calcext:value-type="float">
            <text:p>1.123,75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6" calcext:value-type="float">
            <text:p>866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65.72" calcext:value-type="float">
            <text:p>265,72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7" calcext:value-type="float">
            <text:p>867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190.58" calcext:value-type="float">
            <text:p>3.190,58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8" calcext:value-type="float">
            <text:p>868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41.56" calcext:value-type="float">
            <text:p>241,56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69" calcext:value-type="float">
            <text:p>869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896.55" calcext:value-type="float">
            <text:p>2.896,55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0" calcext:value-type="float">
            <text:p>870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65.72" calcext:value-type="float">
            <text:p>265,72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1" calcext:value-type="float">
            <text:p>871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190.58" calcext:value-type="float">
            <text:p>3.190,58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2" calcext:value-type="float">
            <text:p>872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61.69" calcext:value-type="float">
            <text:p>261,69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3" calcext:value-type="float">
            <text:p>873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129.89" calcext:value-type="float">
            <text:p>3.129,89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4" calcext:value-type="float">
            <text:p>874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532" calcext:value-type="float">
            <text:p>2.532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762/19 RISERVA POSTI FIGLI DIPENDENTI C.M. ANNO 2019/2020 GESTIONE ASILO NITO "IL PICCOLO PRINCIPE".- SETT. 2019-GIU.2020.- COMUNE FIRE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5" calcext:value-type="float">
            <text:p>875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126/20 IMPEGNO IMPOSTA REGISTRO E BOLLO CONTRATTO <text:s/>AGRIAMBIE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6" calcext:value-type="float">
            <text:p>876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294/20 <text:s/>IMPEGNO IMPOSTA REGISTRO E BOLLI CONTRATTO ESPLODE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77" calcext:value-type="float">
            <text:p>877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45" calcext:value-type="float">
            <text:p>245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800/20 IMPEGNO IMPOSTA REGISTRO E BOLLO CONTRATTO CONSORZIO INTEG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8" calcext:value-type="float">
            <text:p>878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819.42" calcext:value-type="float">
            <text:p>819,42</text:p>
          </table:table-cell>
          <table:table-cell table:style-name="ce35" office:value-type="string" calcext:value-type="string">
            <text:p>21224 - IST. POLIGRAFICO E ZECCA DELLO STATO SPA</text:p>
          </table:table-cell>
          <table:table-cell table:style-name="ce35" office:value-type="string" calcext:value-type="string">
            <text:p>DT 1428/20 PUBBLICAZIONE SU GURI AGGIUDICAZIONE LAVORI SEDE LICEO ENRIQUES AGNOLETTI.- IST. POLIG. E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79" calcext:value-type="float">
            <text:p>879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1400" calcext:value-type="float">
            <text:p>1.400,00</text:p>
          </table:table-cell>
          <table:table-cell table:style-name="ce35" office:value-type="string" calcext:value-type="string">
            <text:p>338795 - GIES SRL</text:p>
          </table:table-cell>
          <table:table-cell table:style-name="ce35" office:value-type="string" calcext:value-type="string">
            <text:p>DT 215/20 SERVIZIO ASSISTENZA, MONITORAGGIO SOFTAWARE TURISMO5 FORMAZIONE.- GI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0" calcext:value-type="float">
            <text:p>880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Oneri per servizio di tesoreria</text:p>
          </table:table-cell>
          <table:table-cell table:style-name="ce27" office:value-type="float" office:value="196" calcext:value-type="float">
            <text:p>196,00</text:p>
          </table:table-cell>
          <table:table-cell table:style-name="ce35" office:value-type="string" calcext:value-type="string">
            <text:p>333766 - TESORIERE UNICREDIT S.P.A.</text:p>
          </table:table-cell>
          <table:table-cell table:style-name="ce35" office:value-type="string" calcext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1" calcext:value-type="float">
            <text:p>881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4611.6" calcext:value-type="float">
            <text:p>4.611,60</text:p>
          </table:table-cell>
          <table:table-cell table:style-name="ce35" office:value-type="string" calcext:value-type="string">
            <text:p>12638 - PIANDISIEVE S.R.L.</text:p>
          </table:table-cell>
          <table:table-cell table:style-name="ce35" office:value-type="string" calcext:value-type="string">
            <text:p>DT 1193/20 FORNITURA E CONSEGNA PRESSO PARCO PRATOLINO DI STABILIZZATO DI CAVA DI PEZZATURA .- <text:s/>SCAD. 20.7.20.-PIANDISIEV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82" calcext:value-type="float">
            <text:p>882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mpianti sportivi</text:p>
          </table:table-cell>
          <table:table-cell table:style-name="ce27" office:value-type="float" office:value="65775.37" calcext:value-type="float">
            <text:p>65.775,37</text:p>
          </table:table-cell>
          <table:table-cell table:style-name="ce35" office:value-type="string" calcext:value-type="string">
            <text:p>343656 - METRO COSTRUZIONI SRL</text:p>
          </table:table-cell>
          <table:table-cell table:style-name="ce35" office:value-type="string" calcext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3" calcext:value-type="float">
            <text:p>883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mpianti sportivi</text:p>
          </table:table-cell>
          <table:table-cell table:style-name="ce27" office:value-type="float" office:value="19990.08" calcext:value-type="float">
            <text:p>19.990,08</text:p>
          </table:table-cell>
          <table:table-cell table:style-name="ce35" office:value-type="string" calcext:value-type="string">
            <text:p>343904 - S.T.I.A.STUDIO TECNICO DI INGEGNERIA APP</text:p>
          </table:table-cell>
          <table:table-cell table:style-name="ce35" office:value-type="string" calcext:value-type="string">
            <text:p>DT 2008/19 CAMPO DA SOFTBALL SERVIZI IGIENICI SISTEMAIZONE CONTABILE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4" calcext:value-type="float">
            <text:p>884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6600" calcext:value-type="float">
            <text:p>36.600,00</text:p>
          </table:table-cell>
          <table:table-cell table:style-name="ce35" office:value-type="string" calcext:value-type="string">
            <text:p>341524 - E.L. SRL</text:p>
          </table:table-cell>
          <table:table-cell table:style-name="ce35" office:value-type="string" calcext:value-type="string">
            <text:p>DT 810/20 ACCORDO QUADRO SFALCIO VEGETAZIONE ZONA 1 LOTTO1 C.O. BARBERINO M.LLO.- ODS 7.- SCAD. 30.10.20.- EDIL LAMC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5" calcext:value-type="float">
            <text:p>885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6600" calcext:value-type="float">
            <text:p>36.600,00</text:p>
          </table:table-cell>
          <table:table-cell table:style-name="ce35" office:value-type="string" calcext:value-type="string">
            <text:p>341524 - E.L. SRL</text:p>
          </table:table-cell>
          <table:table-cell table:style-name="ce35" office:value-type="string" calcext:value-type="string">
            <text:p>DT 830/20 ACCORDO QUADRO SFALCIO VEGETAZIONE SSPP 8-107-131 LOTTO 1 ZONA 1 BARBERINO M.LLO.-SCAD. 30.10.20.- ODS 8.- EDIL LAMC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6" calcext:value-type="float">
            <text:p>886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87.86" calcext:value-type="float">
            <text:p>287,86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7" calcext:value-type="float">
            <text:p>887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459.2" calcext:value-type="float">
            <text:p>3.459,20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8" calcext:value-type="float">
            <text:p>888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65.72" calcext:value-type="float">
            <text:p>265,72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89" calcext:value-type="float">
            <text:p>889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3190.58" calcext:value-type="float">
            <text:p>3.190,58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0" calcext:value-type="float">
            <text:p>890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30.54" calcext:value-type="float">
            <text:p>30,54</text:p>
          </table:table-cell>
          <table:table-cell table:style-name="ce35" office:value-type="string" calcext:value-type="string">
            <text:p>10186 - COMUNE DI FUCECCHI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1" calcext:value-type="float">
            <text:p>891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0.18" calcext:value-type="float">
            <text:p>10,18</text:p>
          </table:table-cell>
          <table:table-cell table:style-name="ce35" office:value-type="string" calcext:value-type="string">
            <text:p>21523 - COMUNE DI SAN GIULIANO TERME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2" calcext:value-type="float">
            <text:p>892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3947 - COMUNE DI ISCHITELL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3" calcext:value-type="float">
            <text:p>893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217.12" calcext:value-type="float">
            <text:p>6.217,12</text:p>
          </table:table-cell>
          <table:table-cell table:style-name="ce35" office:value-type="string" calcext:value-type="string">
            <text:p>341730 - GALIGANI <text:s/>ENRICO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4" calcext:value-type="float">
            <text:p>894</text:p>
          </table:table-cell>
          <table:table-cell table:style-name="ce13" office:value-type="date" office:date-value="2020-09-04" calcext:value-type="date">
            <text:p>0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660" calcext:value-type="float">
            <text:p>3.660,00</text:p>
          </table:table-cell>
          <table:table-cell table:style-name="ce35" office:value-type="string" calcext:value-type="string">
            <text:p>343104 - CTQ SPA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5" calcext:value-type="float">
            <text:p>895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2484" calcext:value-type="float">
            <text:p>2.484,00</text:p>
          </table:table-cell>
          <table:table-cell table:style-name="ce35" office:value-type="string" calcext:value-type="string">
            <text:p>343896 - ETRURIA P.A. SRL</text:p>
          </table:table-cell>
          <table:table-cell table:style-name="ce35" office:value-type="string" calcext:value-type="string">
            <text:p>DT 1183/20 RESTITUZIONE SOMMA ERRONEAMENTE VERSATA DUE VOLTE DA RTI ETRUR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6" calcext:value-type="float">
            <text:p>89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Spese di investimento per beni immateriali n.a.c.</text:p>
          </table:table-cell>
          <table:table-cell table:style-name="ce27" office:value-type="float" office:value="24886.66" calcext:value-type="float">
            <text:p>24.886,66</text:p>
          </table:table-cell>
          <table:table-cell table:style-name="ce35" office:value-type="string" calcext:value-type="string">
            <text:p>10356 - ROSSI LUIGI SRL</text:p>
          </table:table-cell>
          <table:table-cell table:style-name="ce35" office:value-type="string" calcext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7" calcext:value-type="float">
            <text:p>897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Spese di investimento per beni immateriali n.a.c.</text:p>
          </table:table-cell>
          <table:table-cell table:style-name="ce27" office:value-type="float" office:value="28063.68" calcext:value-type="float">
            <text:p>28.063,68</text:p>
          </table:table-cell>
          <table:table-cell table:style-name="ce35" office:value-type="string" calcext:value-type="string">
            <text:p>342945 - STUDIO A SRL</text:p>
          </table:table-cell>
          <table:table-cell table:style-name="ce35" office:value-type="string" calcext:value-type="string">
            <text:p>EX 34/19 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898" calcext:value-type="float">
            <text:p>898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782.99" calcext:value-type="float">
            <text:p>2.782,99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DET 301/19 ISTGIOTTO ULIVI ANTISISIMICA II LOTTO VARIANTE DITTA MEC 2000 SRL QUOTA INCENTIVI DT 1677/19 CRE 30/7/19 - SCAD29/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899" calcext:value-type="float">
            <text:p>899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88928.83" calcext:value-type="float">
            <text:p>488.928,83</text:p>
          </table:table-cell>
          <table:table-cell table:style-name="ce35" office:value-type="string" calcext:value-type="string">
            <text:p>320783 - ROSI LEOPOLDO SPA</text:p>
          </table:table-cell>
          <table:table-cell table:style-name="ce35" office:value-type="string" calcext:value-type="string">
            <text:p>EX 28/19 DET 1698/2017 SP 89 CIRCONVALLAZIONE RIGNAN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0" calcext:value-type="float">
            <text:p>900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928.9" calcext:value-type="float">
            <text:p>3.928,90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1" calcext:value-type="float">
            <text:p>901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03.1" calcext:value-type="float">
            <text:p>1.703,10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DET 899/18 FRANA RUGGIARA SR 302 PERIZIA VARIANTE QUOTA INCENTIVI DT 1021/2019 CRE 30/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2" calcext:value-type="float">
            <text:p>902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0845.66" calcext:value-type="float">
            <text:p>20.845,66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LIQ 1934/20 INCENTIVO FUNZIONI TECNICHE - GLOBAL SERVICE GESTIONE E MANUTENZIONE RETE STRAD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3" calcext:value-type="float">
            <text:p>903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89.58" calcext:value-type="float">
            <text:p>1.789,58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LQ 1934/20 INCENTIVO FUNZIONI TECNICHE - GLOBAL SERVICE GESTIONE E MANUTENZIONE RETE STRAD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4" calcext:value-type="float">
            <text:p>904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138.66" calcext:value-type="float">
            <text:p>138,66</text:p>
          </table:table-cell>
          <table:table-cell table:style-name="ce35" office:value-type="string" calcext:value-type="string">
            <text:p>343896 - ETRURIA P.A. SRL</text:p>
          </table:table-cell>
          <table:table-cell table:style-name="ce35" office:value-type="string" calcext:value-type="string">
            <text:p>DT 1183/20 RESTITUZIONE SOMMA ERRONEAMENTE VERSATA DUE VOLTE DA RTI ETRUR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05" calcext:value-type="float">
            <text:p>905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75.71" calcext:value-type="float">
            <text:p>75,71</text:p>
          </table:table-cell>
          <table:table-cell table:style-name="ce35" office:value-type="string" calcext:value-type="string">
            <text:p>310664 - SORIT SPA</text:p>
          </table:table-cell>
          <table:table-cell table:style-name="ce35" office:value-type="string" calcext:value-type="string">
            <text:p>DT 1515/2020 SORIT <text:s/>FATTURE AGGIO <text:s/>AGOSTO <text:s/>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6" calcext:value-type="float">
            <text:p>906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7" office:value-type="float" office:value="172.25" calcext:value-type="float">
            <text:p>172,25</text:p>
          </table:table-cell>
          <table:table-cell table:style-name="ce35" office:value-type="string" calcext:value-type="string">
            <text:p>344221 - SELAMI <text:s/>FETA</text:p>
          </table:table-cell>
          <table:table-cell table:style-name="ce35" office:value-type="string" calcext:value-type="string">
            <text:p>DT 114/2020 <text:s/>CCP 73024333 MAGGIO 20 <text:s/>SELAMI FETA - <text:s/>SOMMA DA RESTITUIRE <text:s/>PERCHE ERRONEAMENTE VERSATA A CM FI - ACC 698 CAP 68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7" calcext:value-type="float">
            <text:p>907</text:p>
          </table:table-cell>
          <table:table-cell table:style-name="ce13" office:value-type="date" office:date-value="2020-09-07" calcext:value-type="date">
            <text:p>07/09/2020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7" office:value-type="float" office:value="373.34" calcext:value-type="float">
            <text:p>373,34</text:p>
          </table:table-cell>
          <table:table-cell table:style-name="ce35" office:value-type="string" calcext:value-type="string">
            <text:p>344222 - ZHANG <text:s/>RONGRONG</text:p>
          </table:table-cell>
          <table:table-cell table:style-name="ce35" office:value-type="string" calcext:value-type="string">
            <text:p>DT 114/2020 <text:s/>CCP 73024333 MAGGIO 20 <text:s/>ZHANG RONG RONG - <text:s/>SOMMA DA RESTITUIRE <text:s/>PERCHE ERRONEAMENTE VERSATA A CM FI - ACC 699 CAP 68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8" calcext:value-type="float">
            <text:p>908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Attrezzature n.a.c.</text:p>
          </table:table-cell>
          <table:table-cell table:style-name="ce27" office:value-type="float" office:value="2982.9" calcext:value-type="float">
            <text:p>2.982,90</text:p>
          </table:table-cell>
          <table:table-cell table:style-name="ce35" office:value-type="string" calcext:value-type="string">
            <text:p>319041 - DELL SPA</text:p>
          </table:table-cell>
          <table:table-cell table:style-name="ce35" office:value-type="string" calcext:value-type="string">
            <text:p>ACQUISTO PC DESKTOP E <text:s/>NOTEBOOK MEDIANTE ADESIONE A CONTRATTO APERTO REGIONE TOSCANA - RTI COMPUTER CARE SRL CAPOGRUPP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09" calcext:value-type="float">
            <text:p>909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8003.2" calcext:value-type="float">
            <text:p>8.003,20</text:p>
          </table:table-cell>
          <table:table-cell table:style-name="ce35" office:value-type="string" calcext:value-type="string">
            <text:p>312899 - MAGGIOLI SPA</text:p>
          </table:table-cell>
          <table:table-cell table:style-name="ce35" office:value-type="string" calcext:value-type="string">
            <text:p>DT 1070/2020 DETERMINAZIONE A CONTRARRE. AFFIDAMENTO SERVIZI DI AGGIORNAMENTO E MANUT. SOFTWARE CONCILIA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0" calcext:value-type="float">
            <text:p>910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4800" calcext:value-type="float">
            <text:p>4.800,00</text:p>
          </table:table-cell>
          <table:table-cell table:style-name="ce35" office:value-type="string" calcext:value-type="string">
            <text:p>342678 - LA NOTTOLA DI MINERVA ASSOCIAZIONE CULTU</text:p>
          </table:table-cell>
          <table:table-cell table:style-name="ce35" office:value-type="string" calcext:value-type="string">
            <text:p>DT1327/20 BENEFICI ECONOMICI STRAORDINARI 2020 AD ASSOCIAZIONI AMBITO CULTURA.- LA NOTTOLA DI MINER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1" calcext:value-type="float">
            <text:p>911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250" calcext:value-type="float">
            <text:p>2.250,00</text:p>
          </table:table-cell>
          <table:table-cell table:style-name="ce35" office:value-type="string" calcext:value-type="string">
            <text:p>343367 - ENTE FESTA DELL'UVA</text:p>
          </table:table-cell>
          <table:table-cell table:style-name="ce35" office:value-type="string" calcext:value-type="string">
            <text:p>DT1327/20 BENEFICI ECONOMICI STRAORDINARI 2020 AD ASSOCIAZIONI AMBITO CULTURA.- ENTE FESTA UVA IMPRUNE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12" calcext:value-type="float">
            <text:p>912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50" calcext:value-type="float">
            <text:p>5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512/2020 PAGAMENTO AL COMUNE DI FIRENZE CILA PER LICEO GRAMS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3" calcext:value-type="float">
            <text:p>913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367.04" calcext:value-type="float">
            <text:p>3.367,04</text:p>
          </table:table-cell>
          <table:table-cell table:style-name="ce35" office:value-type="string" calcext:value-type="string">
            <text:p>342949 - PROGEST STUDIO PROFESSIONALE ASSOCIATO</text:p>
          </table:table-cell>
          <table:table-cell table:style-name="ce35" office:value-type="string" calcext:value-type="string">
            <text:p>DT 1247/2017 AFFIDAMENTO SERVIZIO PROGETTAZIONE E CCORDINAMENTO SICUREZZA <text:s/>INTERVENTI DI ADEG NORMATIVA ANTINCENDIO IST ITIS MEUCCI OFFIC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4" calcext:value-type="float">
            <text:p>914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3030.85" calcext:value-type="float">
            <text:p>33.030,85</text:p>
          </table:table-cell>
          <table:table-cell table:style-name="ce35" office:value-type="string" calcext:value-type="string">
            <text:p>341199 - TADDEI MASSIMO</text:p>
          </table:table-cell>
          <table:table-cell table:style-name="ce35" office:value-type="string" calcext:value-type="string">
            <text:p>DT 427/20 ACCORDO QUADRO LAVORI URGENTI MANUTENZIONE IMP. IDR. SANITARI <text:s/>IMMOBILI VINCOLATI CM <text:s/>FI - <text:s/>SCAD. 1.7.20.- DITTA TADDE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5" calcext:value-type="float">
            <text:p>915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9597.27" calcext:value-type="float">
            <text:p>59.597,27</text:p>
          </table:table-cell>
          <table:table-cell table:style-name="ce35" office:value-type="string" calcext:value-type="string">
            <text:p>343355 - T.M.C. COSTRUZIONI IMMOBILIARI ITALIANE</text:p>
          </table:table-cell>
          <table:table-cell table:style-name="ce35" office:value-type="string" calcext:value-type="string">
            <text:p>DT 102/20 ACCORDO QUADRO MANUTENZIONE EDILE E IMP. IDRICO IMMOBILI.- ODL 6.- SCAD. 30.5.20.- T.M.C. COSTRUZIONI IMMOBILIARI ITALIAN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6" calcext:value-type="float">
            <text:p>916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70.33" calcext:value-type="float">
            <text:p>470,33</text:p>
          </table:table-cell>
          <table:table-cell table:style-name="ce35" office:value-type="string" calcext:value-type="string">
            <text:p>343355 - T.M.C. COSTRUZIONI IMMOBILIARI ITALIANE</text:p>
          </table:table-cell>
          <table:table-cell table:style-name="ce35" office:value-type="string" calcext:value-type="string">
            <text:p>DT 209/20 ACCORDO QUADRO MANUTENZIONE ORD. EDILE E IMPIANTI IDRICI IMMOBILI.- ODL 7 SCAD. 31.12.20.- T.M.C. COSTRUZIONI IMMOBILIARI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7" calcext:value-type="float">
            <text:p>917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77.68" calcext:value-type="float">
            <text:p>77,68</text:p>
          </table:table-cell>
          <table:table-cell table:style-name="ce35" office:value-type="string" calcext:value-type="string">
            <text:p>11749 - LISI ALFREDO &amp; FIGLI S.R.L.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8" calcext:value-type="float">
            <text:p>918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6.71" calcext:value-type="float">
            <text:p>26,71</text:p>
          </table:table-cell>
          <table:table-cell table:style-name="ce35" office:value-type="string" calcext:value-type="string">
            <text:p>332831 - SANTINI MATERIALI EDILI SRL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19" calcext:value-type="float">
            <text:p>919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160" calcext:value-type="float">
            <text:p>160,00</text:p>
          </table:table-cell>
          <table:table-cell table:style-name="ce35" office:value-type="string" calcext:value-type="string">
            <text:p>331367 - BIAGI MIRIO</text:p>
          </table:table-cell>
          <table:table-cell table:style-name="ce35" office:value-type="string" calcext:value-type="string">
            <text:p>DT 803/20 SERVIZI INTERVENTI MANUT. E RIPAR. MACCHINE OPERATRICI E ATTREZZATURE AMMINISTRAZIONE DIRETTA ZONA 1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0" calcext:value-type="float">
            <text:p>920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80.4" calcext:value-type="float">
            <text:p>80,40</text:p>
          </table:table-cell>
          <table:table-cell table:style-name="ce35" office:value-type="string" calcext:value-type="string">
            <text:p>11749 - LISI ALFREDO &amp; FIGLI S.R.L.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1" calcext:value-type="float">
            <text:p>921</text:p>
          </table:table-cell>
          <table:table-cell table:style-name="ce13" office:value-type="date" office:date-value="2020-09-08" calcext:value-type="date">
            <text:p>0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112" calcext:value-type="float">
            <text:p>8.112,00</text:p>
          </table:table-cell>
          <table:table-cell table:style-name="ce35" office:value-type="string" calcext:value-type="string">
            <text:p>343607 - FINA <text:s/>STEFANIA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2" calcext:value-type="float">
            <text:p>922</text:p>
          </table:table-cell>
          <table:table-cell table:style-name="ce13" office:value-type="date" office:date-value="2020-09-09" calcext:value-type="date">
            <text:p>09/09/2020</text:p>
          </table:table-cell>
          <table:table-cell table:style-name="ce19" office:value-type="string" calcext:value-type="string">
            <text:p>Beni immobili di valore culturale, storico ed artistico n.a.c.</text:p>
          </table:table-cell>
          <table:table-cell table:style-name="ce27" office:value-type="float" office:value="529085.73" calcext:value-type="float">
            <text:p>529.085,73</text:p>
          </table:table-cell>
          <table:table-cell table:style-name="ce35" office:value-type="string" calcext:value-type="string">
            <text:p>321857 - EDILRESTAURI SRL</text:p>
          </table:table-cell>
          <table:table-cell table:style-name="ce35" office:value-type="string" calcext:value-type="string">
            <text:p>EX 344/2019 DET 2193/2018 COMPLESSO SANT'ORSOLA RESTAURO FACCIATE ESTENE APPROV OPROG 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3" calcext:value-type="float">
            <text:p>923</text:p>
          </table:table-cell>
          <table:table-cell table:style-name="ce13" office:value-type="date" office:date-value="2020-09-09" calcext:value-type="date">
            <text:p>09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60086.23" calcext:value-type="float">
            <text:p>60.086,23</text:p>
          </table:table-cell>
          <table:table-cell table:style-name="ce35" office:value-type="string" calcext:value-type="string">
            <text:p>343389 - SICREA SPA IN LIQUIDAZIONE</text:p>
          </table:table-cell>
          <table:table-cell table:style-name="ce35" office:value-type="string" calcext:value-type="string">
            <text:p>DET 2117/18 IST CHINO CHINI NUOVE AULE 18 AGGIUDICAZIONE A RTI SICREA SPA / O.L.V. SRL/ CAMPIGLI SRL scad 31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4" calcext:value-type="float">
            <text:p>924</text:p>
          </table:table-cell>
          <table:table-cell table:style-name="ce13" office:value-type="date" office:date-value="2020-09-09" calcext:value-type="date">
            <text:p>09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50726.17" calcext:value-type="float">
            <text:p>50.726,17</text:p>
          </table:table-cell>
          <table:table-cell table:style-name="ce35" office:value-type="string" calcext:value-type="string">
            <text:p>343389 - SICREA SPA IN LIQUIDAZIONE</text:p>
          </table:table-cell>
          <table:table-cell table:style-name="ce35" office:value-type="string" calcext:value-type="string">
            <text:p>EX 283/19 E 285/2018 DET 2069/2017 IST CHINO CHINI REALIZZ AULE APPROV PROG GARA+DT 2117/18 AGGIUD RTI SICREA/OLV/CAMP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5" calcext:value-type="float">
            <text:p>925</text:p>
          </table:table-cell>
          <table:table-cell table:style-name="ce13" office:value-type="date" office:date-value="2020-09-09" calcext:value-type="date">
            <text:p>09/09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96.01" calcext:value-type="float">
            <text:p>96,01</text:p>
          </table:table-cell>
          <table:table-cell table:style-name="ce35" office:value-type="string" calcext:value-type="string">
            <text:p>340120 - CAPRETTI MARCELLO FERRAMENTA SAS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6" calcext:value-type="float">
            <text:p>926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229516.38" calcext:value-type="float">
            <text:p>229.516,38</text:p>
          </table:table-cell>
          <table:table-cell table:style-name="ce35" office:value-type="string" calcext:value-type="string">
            <text:p>343118 - SUD SERVICE SRL</text:p>
          </table:table-cell>
          <table:table-cell table:style-name="ce35" office:value-type="string" calcext:value-type="string">
            <text:p>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7" calcext:value-type="float">
            <text:p>927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Altre prestazioni professionali e specialistiche n.a.c.</text:p>
          </table:table-cell>
          <table:table-cell table:style-name="ce27" office:value-type="float" office:value="34221" calcext:value-type="float">
            <text:p>34.221,00</text:p>
          </table:table-cell>
          <table:table-cell table:style-name="ce35" office:value-type="string" calcext:value-type="string">
            <text:p>319382 - GEO ECO PROGETTI ASSOC.PROFESSIONALE</text:p>
          </table:table-cell>
          <table:table-cell table:style-name="ce35" office:value-type="string" calcext:value-type="string">
            <text:p>DT 1000/19 AFFIDAMENTO PROGETTAZIONE DEFINITIVA/ESECUTIVA SP 306 CASOLANA RIOLESE - RTP GEO ECO PROGETTI/HYPER SRL - scad. 20/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28" calcext:value-type="float">
            <text:p>928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691.84" calcext:value-type="float">
            <text:p>691,84</text:p>
          </table:table-cell>
          <table:table-cell table:style-name="ce35" office:value-type="string" calcext:value-type="string">
            <text:p>342250 - C.M.F. DI BENASSI FRANCESCO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29" calcext:value-type="float">
            <text:p>929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100" calcext:value-type="float">
            <text:p>6.100,00</text:p>
          </table:table-cell>
          <table:table-cell table:style-name="ce35" office:value-type="string" calcext:value-type="string">
            <text:p>14358 - RICCIERI &amp; CAPPELLI SRL</text:p>
          </table:table-cell>
          <table:table-cell table:style-name="ce35" office:value-type="string" calcext:value-type="string">
            <text:p>DET 1992/2017 SRT 69 VALDARNO ROTATORIA APPROV PROGE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0" calcext:value-type="float">
            <text:p>930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304.87" calcext:value-type="float">
            <text:p>304,87</text:p>
          </table:table-cell>
          <table:table-cell table:style-name="ce35" office:value-type="string" calcext:value-type="string">
            <text:p>313830 - CO-BA CONGLOMERATI BARBERINESE SRL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1" calcext:value-type="float">
            <text:p>931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17.6" calcext:value-type="float">
            <text:p>1.317,60</text:p>
          </table:table-cell>
          <table:table-cell table:style-name="ce35" office:value-type="string" calcext:value-type="string">
            <text:p>315529 - COOPERATIVA ARCHEOLOGIA S.C.R.L.</text:p>
          </table:table-cell>
          <table:table-cell table:style-name="ce35" office:value-type="string" calcext:value-type="string">
            <text:p>DET 2180/17 PASSERELLA S DONINO IMPEGNO Q.E. E. <text:s/>BON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2" calcext:value-type="float">
            <text:p>932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Vestiario</text:p>
          </table:table-cell>
          <table:table-cell table:style-name="ce27" office:value-type="float" office:value="454.84" calcext:value-type="float">
            <text:p>454,84</text:p>
          </table:table-cell>
          <table:table-cell table:style-name="ce35" office:value-type="string" calcext:value-type="string">
            <text:p>309396 - REVERSE SRL</text:p>
          </table:table-cell>
          <table:table-cell table:style-name="ce35" office:value-type="string" calcext:value-type="string">
            <text:p>DT 798/20 ACQUSITO MATERIALI VESTIARIO LAVORO ATTIVITA' PROTEZIONE CIVILE.- SCAD. 31.12.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3" calcext:value-type="float">
            <text:p>933</text:p>
          </table:table-cell>
          <table:table-cell table:style-name="ce13" office:value-type="date" office:date-value="2020-09-10" calcext:value-type="date">
            <text:p>10/09/2020</text:p>
          </table:table-cell>
          <table:table-cell table:style-name="ce19" office:value-type="string" calcext:value-type="string">
            <text:p>Fabbricati ad uso strumentale</text:p>
          </table:table-cell>
          <table:table-cell table:style-name="ce27" office:value-type="float" office:value="3799.93" calcext:value-type="float">
            <text:p>3.799,93</text:p>
          </table:table-cell>
          <table:table-cell table:style-name="ce35" office:value-type="string" calcext:value-type="string">
            <text:p>317046 - PAGANO <text:s/>ANTONIO</text:p>
          </table:table-cell>
          <table:table-cell table:style-name="ce35" office:value-type="string" calcext:value-type="string">
            <text:p>DET 1535/2019 ADEGUAMENTO ANTICNENDIO CENTO OPERATIVO CASTELF.NO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4" calcext:value-type="float">
            <text:p>934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506.94" calcext:value-type="float">
            <text:p>9.506,94</text:p>
          </table:table-cell>
          <table:table-cell table:style-name="ce35" office:value-type="string" calcext:value-type="string">
            <text:p>312266 - BEYFIN SP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5" calcext:value-type="float">
            <text:p>935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488.51" calcext:value-type="float">
            <text:p>2.488,51</text:p>
          </table:table-cell>
          <table:table-cell table:style-name="ce35" office:value-type="string" calcext:value-type="string">
            <text:p>344244 - GAGLIARDI GAGLIARDO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6" calcext:value-type="float">
            <text:p>936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750" calcext:value-type="float">
            <text:p>2.750,00</text:p>
          </table:table-cell>
          <table:table-cell table:style-name="ce35" office:value-type="string" calcext:value-type="string">
            <text:p>324268 - PANCRAZZI <text:s/>ELIO</text:p>
          </table:table-cell>
          <table:table-cell table:style-name="ce35" office:value-type="string" calcext:value-type="string">
            <text:p>DT 54/20 CONTRATTO LOCAZIONE PER C.O. FIGLINE E INCISA VALDARANO ANNO 2020.- SIG. PANCRA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7" calcext:value-type="float">
            <text:p>937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2750" calcext:value-type="float">
            <text:p>2.750,00</text:p>
          </table:table-cell>
          <table:table-cell table:style-name="ce35" office:value-type="string" calcext:value-type="string">
            <text:p>344088 - PASQUINI <text:s/>VALERIA</text:p>
          </table:table-cell>
          <table:table-cell table:style-name="ce35" office:value-type="string" calcext:value-type="string">
            <text:p>DT 54/20 CONTRATTO LOCAZIONE PER C.O. FIGLINE E INCISA VALDARANO ANNO 2020.- SIG. PANCRAZZ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38" calcext:value-type="float">
            <text:p>938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581384.02" calcext:value-type="float">
            <text:p>581.384,02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595/2019 APPALTO GLOBAL SERVICE DITTA 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39" calcext:value-type="float">
            <text:p>939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475.69" calcext:value-type="float">
            <text:p>475,69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DET 213/2015 SP 119 DAL KM 3+500 AL KM 3+586 POSA OPERA PARAMASSI DITTA ATI AUTOSTRADE SERVICE DITT ESECUTRICE AVR - CRE SCAD. 9.11.16 R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0" calcext:value-type="float">
            <text:p>940</text:p>
          </table:table-cell>
          <table:table-cell table:style-name="ce13" office:value-type="date" office:date-value="2020-09-11" calcext:value-type="date">
            <text:p>11/09/2020</text:p>
          </table:table-cell>
          <table:table-cell table:style-name="ce19" office:value-type="string" calcext:value-type="string">
            <text:p>Pubblicazioni</text:p>
          </table:table-cell>
          <table:table-cell table:style-name="ce27" office:value-type="float" office:value="140" calcext:value-type="float">
            <text:p>140,00</text:p>
          </table:table-cell>
          <table:table-cell table:style-name="ce35" office:value-type="string" calcext:value-type="string">
            <text:p>312899 - MAGGIOLI SPA</text:p>
          </table:table-cell>
          <table:table-cell table:style-name="ce35" office:value-type="string" calcext:value-type="string">
            <text:p>DT 1233/20 MATERIALE DOCUMENTALE CONSULTAZIONE PER ATTIVITA' SEGRETERIA GENERALE ACQUISTO TESTI RACCOLTA NORMATIVA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1" calcext:value-type="float">
            <text:p>941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rasferimenti correnti a Universita'</text:p>
          </table:table-cell>
          <table:table-cell table:style-name="ce27" office:value-type="float" office:value="7500" calcext:value-type="float">
            <text:p>7.500,00</text:p>
          </table:table-cell>
          <table:table-cell table:style-name="ce35" office:value-type="string" calcext:value-type="string">
            <text:p>12226 - UNIVERSITA' DEGLI STUDI DI FIRENZE</text:p>
          </table:table-cell>
          <table:table-cell table:style-name="ce35" office:value-type="string" calcext:value-type="string">
            <text:p>DT 119/20 ACCORDO RICERCA CON DIDA UNIVERSITA' FI MODELLO PRODUZ. SOCIO-TERRITORIALE SERVIZI ECOSISTEMI SERVIZIO IDRICO INTEGR SCAD.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2" calcext:value-type="float">
            <text:p>942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724" calcext:value-type="float">
            <text:p>724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ET 1537/2020 PAGAMETO TARI SCADENZA 16/9/20 GREV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3" calcext:value-type="float">
            <text:p>943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1294" calcext:value-type="float">
            <text:p>1.294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ET 1537/2020 PAGAMETO TARI SCADENZA 30/9/20 BAGNO A RI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44" calcext:value-type="float">
            <text:p>944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443" calcext:value-type="float">
            <text:p>443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ET 1537/2020 PAGAMETO TARI SCADENZA 30/9/20 BAG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5" calcext:value-type="float">
            <text:p>945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3214.02" calcext:value-type="float">
            <text:p>3.214,02</text:p>
          </table:table-cell>
          <table:table-cell table:style-name="ce35" office:value-type="string" calcext:value-type="string">
            <text:p>343897 - SPA GROUP SRL</text:p>
          </table:table-cell>
          <table:table-cell table:style-name="ce35" office:value-type="string" calcext:value-type="string">
            <text:p>DT 1286/20 <text:s/>ACCORDO QUADRO MANUT. PRESIDI ANTINCENDIO IMMOBILI.- ODS N.1.- SCAD. 14.8.20.- DITTA SPA GROU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6" calcext:value-type="float">
            <text:p>946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5008.22" calcext:value-type="float">
            <text:p>25.008,22</text:p>
          </table:table-cell>
          <table:table-cell table:style-name="ce35" office:value-type="string" calcext:value-type="string">
            <text:p>343897 - SPA GROUP SRL</text:p>
          </table:table-cell>
          <table:table-cell table:style-name="ce35" office:value-type="string" calcext:value-type="string">
            <text:p>DT 1900/19 DT A CONTRARRE. SERVIZIO MANUTENZIONE ORDINARIA PRESIDI ANTICENDIO IMMOBIL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7" calcext:value-type="float">
            <text:p>947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2811.09" calcext:value-type="float">
            <text:p>62.811,09</text:p>
          </table:table-cell>
          <table:table-cell table:style-name="ce35" office:value-type="string" calcext:value-type="string">
            <text:p>342528 - C.M.B. SOCIETA' COOPERATIVA</text:p>
          </table:table-cell>
          <table:table-cell table:style-name="ce35" office:value-type="string" calcext:value-type="string">
            <text:p>DET 1396/20 ASSE PERFETTI RICASOLI PONTE SU A1 VAIRANTE E RIMBORSO SPESE DISCARICA DITTA CMB SOCCOO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8" calcext:value-type="float">
            <text:p>948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5" office:value-type="string" calcext:value-type="string">
            <text:p>342228 - ECHOES <text:s/>SRL</text:p>
          </table:table-cell>
          <table:table-cell table:style-name="ce35" office:value-type="string" calcext:value-type="string">
            <text:p>DET 1344/2020 RETTIFICA DET.1372/2020 EMERGENZA COVID 19 FORITURA URGNTE MATERIALE DISINFETTANTE <text:s/>SCAD 10/8/20 DITTA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49" calcext:value-type="float">
            <text:p>949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49.31" calcext:value-type="float">
            <text:p>49,31</text:p>
          </table:table-cell>
          <table:table-cell table:style-name="ce35" office:value-type="string" calcext:value-type="string">
            <text:p>342228 - ECHOES <text:s/>SRL</text:p>
          </table:table-cell>
          <table:table-cell table:style-name="ce35" office:value-type="string" calcext:value-type="string">
            <text:p>DT 905/20 EMERGENZA COVID-19. FORNITURA PIANTANE IN FOREX E GEL IGIENIZZANTE.- SCAD. 10.6.20.- ECHOE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0" calcext:value-type="float">
            <text:p>950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8851.17" calcext:value-type="float">
            <text:p>8.851,17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FISSA 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1" calcext:value-type="float">
            <text:p>951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33.86" calcext:value-type="float">
            <text:p>33,86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1369/2020 UTENZE SERVIZI PER L'IMPIEGO E POLITICHE DEL LAVORO TIM TELEFONIA FIS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2" calcext:value-type="float">
            <text:p>952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elefonia mobile</text:p>
          </table:table-cell>
          <table:table-cell table:style-name="ce27" office:value-type="float" office:value="3050.78" calcext:value-type="float">
            <text:p>3.050,78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111/20 TELEFONIA <text:s/>MOBILE GENNAIO-GIUGNO 2020.-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3" calcext:value-type="float">
            <text:p>953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9913.51" calcext:value-type="float">
            <text:p>179.913,51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2183/19 SERVIZIO GLOBAL FI-PI-LI MANUTENZIONE STRAORDINARIA.- ODL 1.- SCAD. 13.1.20.-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4" calcext:value-type="float">
            <text:p>954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20846.61" calcext:value-type="float">
            <text:p>120.846,61</text:p>
          </table:table-cell>
          <table:table-cell table:style-name="ce35" office:value-type="string" calcext:value-type="string">
            <text:p>315506 - FERI NATALE SRL</text:p>
          </table:table-cell>
          <table:table-cell table:style-name="ce35" office:value-type="string" calcext:value-type="string">
            <text:p>DT 783/20 LAVORI MANUTENZIONE ORDINARIA ODL N. 13 SERVIZIO GLOBAL SERVICE FI-PI-LI.- RTI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55" calcext:value-type="float">
            <text:p>955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81782.56" calcext:value-type="float">
            <text:p>281.782,56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683/20 GLOBAL SERVICE SGC FI-PI-LI AFFIDAMENTO ODL N.11 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6" calcext:value-type="float">
            <text:p>956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43048.67" calcext:value-type="float">
            <text:p>143.048,67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783/20 LAVORI MANUTENZIONE ORDINARIA ODL N. 13 SERVIZIO GLOBAL SERVICE FI-PI-LI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7" calcext:value-type="float">
            <text:p>957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282.98" calcext:value-type="float">
            <text:p>282,98</text:p>
          </table:table-cell>
          <table:table-cell table:style-name="ce35" office:value-type="string" calcext:value-type="string">
            <text:p>344050 - PUGGELLI LEGNAMI SRL</text:p>
          </table:table-cell>
          <table:table-cell table:style-name="ce35" office:value-type="string" calcext:value-type="string">
            <text:p>DT 879/20 ACQUISTO MATERIALI PER ATTIVITA' SERVIZIO PROTEZIONE CIVILE.- SCAD. 30.6.20.- PUGGELLI LEGNAM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8" calcext:value-type="float">
            <text:p>958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39.2" calcext:value-type="float">
            <text:p>439,20</text:p>
          </table:table-cell>
          <table:table-cell table:style-name="ce35" office:value-type="string" calcext:value-type="string">
            <text:p>343097 - ALPHA ECOLOGIA SRL</text:p>
          </table:table-cell>
          <table:table-cell table:style-name="ce35" office:value-type="string" calcext:value-type="string">
            <text:p>DT 218/20 PASSERELLA COMPIOBBI VALLINA ANALISI TERRE DITTA ALPHA ECOLOGIA SRL SCAD 30/4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59" calcext:value-type="float">
            <text:p>959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32" calcext:value-type="float">
            <text:p>732,00</text:p>
          </table:table-cell>
          <table:table-cell table:style-name="ce35" office:value-type="string" calcext:value-type="string">
            <text:p>343097 - ALPHA ECOLOGIA SRL</text:p>
          </table:table-cell>
          <table:table-cell table:style-name="ce35" office:value-type="string" calcext:value-type="string">
            <text:p>DT 585/20 PASSERELLA COMPIOBBI VALLINA ANALISI TERRE DITTA ALPHA ECOLOGIA SRL SCAD 30/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0" calcext:value-type="float">
            <text:p>960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985.78" calcext:value-type="float">
            <text:p>985,78</text:p>
          </table:table-cell>
          <table:table-cell table:style-name="ce35" office:value-type="string" calcext:value-type="string">
            <text:p>310397 - SANTELLI E BARGIOTTI E C. SNC</text:p>
          </table:table-cell>
          <table:table-cell table:style-name="ce35" office:value-type="string" calcext:value-type="string">
            <text:p>DT 398/20 MANUTENZIONE E RIPARAZIONE ATTREZZATURE DELLA PROTEZIONE CIVILE.- SCAD. 31.12.20.-SANTELLI E BARGIO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61" calcext:value-type="float">
            <text:p>961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Trasferimenti correnti a Comuni</text:p>
          </table:table-cell>
          <table:table-cell table:style-name="ce27" office:value-type="float" office:value="29876.9" calcext:value-type="float">
            <text:p>29.876,9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293/2020 COMUNE DI <text:s/>FIRENZE - GESTIONE FUNZIONI TPL <text:s/>ANNO 2020 - DD RT 897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2" calcext:value-type="float">
            <text:p>962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6.5" calcext:value-type="float">
            <text:p>36,50</text:p>
          </table:table-cell>
          <table:table-cell table:style-name="ce35" office:value-type="string" calcext:value-type="string">
            <text:p>19909 - CASSA FORESTALE TOSCANA</text:p>
          </table:table-cell>
          <table:table-cell table:style-name="ce35" office:value-type="string" calcext:value-type="string">
            <text:p>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3" calcext:value-type="float">
            <text:p>963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00.97" calcext:value-type="float">
            <text:p>100,97</text:p>
          </table:table-cell>
          <table:table-cell table:style-name="ce35" office:value-type="string" calcext:value-type="string">
            <text:p>19910 - FLAI CGIL FIRENZE</text:p>
          </table:table-cell>
          <table:table-cell table:style-name="ce35" office:value-type="string" calcext:value-type="string">
            <text:p>TRAT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4" calcext:value-type="float">
            <text:p>964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95.28" calcext:value-type="float">
            <text:p>95,28</text:p>
          </table:table-cell>
          <table:table-cell table:style-name="ce35" office:value-type="string" calcext:value-type="string">
            <text:p>313508 - FAI C.I.S.L.</text:p>
          </table:table-cell>
          <table:table-cell table:style-name="ce35" office:value-type="string" calcext:value-type="string">
            <text:p>ATRAT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5" calcext:value-type="float">
            <text:p>965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28.21" calcext:value-type="float">
            <text:p>2.528,21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ANTICIPO INFORTUNIO PER C/INA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6" calcext:value-type="float">
            <text:p>966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410" calcext:value-type="float">
            <text:p>410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CREDI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7" calcext:value-type="float">
            <text:p>967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2.06" calcext:value-type="float">
            <text:p>32,06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MBORSO MALATTIA CASSA FORESTAL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8" calcext:value-type="float">
            <text:p>968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5" calcext:value-type="float">
            <text:p>275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CESSIONE 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69" calcext:value-type="float">
            <text:p>969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.92" calcext:value-type="float">
            <text:p>35,92</text:p>
          </table:table-cell>
          <table:table-cell table:style-name="ce35" office:value-type="string" calcext:value-type="string">
            <text:p>335280 - CASSA INTEG MALATTIA INFORTUNI FORESTALI</text:p>
          </table:table-cell>
          <table:table-cell table:style-name="ce35" office:value-type="string" calcext:value-type="string">
            <text:p>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0" calcext:value-type="float">
            <text:p>970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67" calcext:value-type="float">
            <text:p>67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1" calcext:value-type="float">
            <text:p>971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883" calcext:value-type="float">
            <text:p>883,00</text:p>
          </table:table-cell>
          <table:table-cell table:style-name="ce35" office:value-type="string" calcext:value-type="string">
            <text:p>313811 - OPERAI FORESTALI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2" calcext:value-type="float">
            <text:p>972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228.32" calcext:value-type="float">
            <text:p>228,32</text:p>
          </table:table-cell>
          <table:table-cell table:style-name="ce35" office:value-type="string" calcext:value-type="string">
            <text:p>19909 - CASSA FORESTALE TOSCANA</text:p>
          </table:table-cell>
          <table:table-cell table:style-name="ce35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3" calcext:value-type="float">
            <text:p>973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752326.86" calcext:value-type="float">
            <text:p>752.326,86</text:p>
          </table:table-cell>
          <table:table-cell table:style-name="ce35" office:value-type="string" calcext:value-type="string">
            <text:p>342368 - CONSORZIO INTEGRA SOCIETA' COOPERATIVA</text:p>
          </table:table-cell>
          <table:table-cell table:style-name="ce35" office:value-type="string" calcext:value-type="string">
            <text:p>DT 1493/2019 COSTRUZIONE AGNOLETTI APPROV PROGETTO E INDIZIONE GARA scad 30/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4" calcext:value-type="float">
            <text:p>974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6805.92" calcext:value-type="float">
            <text:p>6.805,92</text:p>
          </table:table-cell>
          <table:table-cell table:style-name="ce35" office:value-type="string" calcext:value-type="string">
            <text:p>342697 - MARCON <text:s/>ANTONIO</text:p>
          </table:table-cell>
          <table:table-cell table:style-name="ce35" office:value-type="string" calcext:value-type="string">
            <text:p>DET 2266/18 AMPLIAMENTO RODOLICO APPROV PROGETTO E GARA+DT1718/19 AGGIUD DITTA LECOGEN SRL scad 30/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5" calcext:value-type="float">
            <text:p>975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80" calcext:value-type="float">
            <text:p>80,00</text:p>
          </table:table-cell>
          <table:table-cell table:style-name="ce35" office:value-type="string" calcext:value-type="string">
            <text:p>341149 - OLMO IMMOBILIARE SRL</text:p>
          </table:table-cell>
          <table:table-cell table:style-name="ce35" office:value-type="string" calcext:value-type="string">
            <text:p>DT 946/20 RIMBORSI PRO QUOTA IMPOSTA REGISTRO 2020/21 CONTRATTI IMMOBILI CONDOTTI DA QUESTO ENTE: OLMO IMMOBILIA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6" calcext:value-type="float">
            <text:p>976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4758" calcext:value-type="float">
            <text:p>4.758,00</text:p>
          </table:table-cell>
          <table:table-cell table:style-name="ce35" office:value-type="string" calcext:value-type="string">
            <text:p>341149 - OLMO IMMOBILIARE SRL</text:p>
          </table:table-cell>
          <table:table-cell table:style-name="ce35" office:value-type="string" calcext:value-type="string">
            <text:p>DT 193/20 CANONE LOCAZIONE CENTRO OPERATIVO REGGELLO IMPEGNO SPESA 2020.- OLMO IMMOBILILIAR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77" calcext:value-type="float">
            <text:p>977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Spese di condominio</text:p>
          </table:table-cell>
          <table:table-cell table:style-name="ce27" office:value-type="float" office:value="179.8" calcext:value-type="float">
            <text:p>179,80</text:p>
          </table:table-cell>
          <table:table-cell table:style-name="ce35" office:value-type="string" calcext:value-type="string">
            <text:p>332930 - CONDOMINIO VIA DEL MEZZETTA 5</text:p>
          </table:table-cell>
          <table:table-cell table:style-name="ce35" office:value-type="string" calcext:value-type="string">
            <text:p>DET 1548/20 CONDOMINIO VIA DEL MEZZETTA 5 FIRENZE SALDO ONERI OCNDOMINI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8" calcext:value-type="float">
            <text:p>978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1.7" calcext:value-type="float">
            <text:p>101,70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LQ 2048/20 INCENTIVO FUNZIONI TECNICHE - SISTEMAZIONE SP130 AL KM 11+000 A SEGUITO MOVIMENTO FRANO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79" calcext:value-type="float">
            <text:p>979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92.09" calcext:value-type="float">
            <text:p>792,09</text:p>
          </table:table-cell>
          <table:table-cell table:style-name="ce35" office:value-type="string" calcext:value-type="string">
            <text:p>343119 - PERSONALE DI RUOLO - INCENTIVI</text:p>
          </table:table-cell>
          <table:table-cell table:style-name="ce35" office:value-type="string" calcext:value-type="string">
            <text:p>LQ 2080/20 INCENTIVO FUNZIONI TECNICHE - RIPRISTINO SEDE STRADALE AL KM 281+300 DELLA SR2 CASS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0" calcext:value-type="float">
            <text:p>980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85.9" calcext:value-type="float">
            <text:p>85,90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<text:s/>1568/20 <text:s/>TIM SPA - <text:s/>TELECOM - <text:s/>MANUTENZIONE CENTRALINI VOIP 7 <text:s/>ISTITUTI SCOLAST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1" calcext:value-type="float">
            <text:p>981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4880" calcext:value-type="float">
            <text:p>4.880,00</text:p>
          </table:table-cell>
          <table:table-cell table:style-name="ce35" office:value-type="string" calcext:value-type="string">
            <text:p>307204 - TIM SPA O TELECOM ITALIA SPA</text:p>
          </table:table-cell>
          <table:table-cell table:style-name="ce35" office:value-type="string" calcext:value-type="string">
            <text:p>DT 349/19 SERVIZIO GESTIONE RETI LOCALI E MANUTENZIONE APPARATI CON SERVICE LEVEL AGREEMENT.- TELECO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2" calcext:value-type="float">
            <text:p>982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4028269.33" calcext:value-type="float">
            <text:p>4.028.269,33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DT 754/2020 RIMBORSO ALLO STATO ANNO 2020 DI CUI AL DL 95/2012 ART 16 COMMA 7 RECUPERATO SU INCASSI PER RC A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3" calcext:value-type="float">
            <text:p>983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707.4" calcext:value-type="float">
            <text:p>10.707,40</text:p>
          </table:table-cell>
          <table:table-cell table:style-name="ce35" office:value-type="string" calcext:value-type="string">
            <text:p>342871 - MAFFEIS ENGINEERING SPA</text:p>
          </table:table-cell>
          <table:table-cell table:style-name="ce35" office:value-type="string" calcext:value-type="string">
            <text:p>DET 706/2017 PARCHEGGIO PASSERELLA SAN DONNINO PROCEDURA GARA PROGETTAZIONE, DL, COORDINATORE SICUREZ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4" calcext:value-type="float">
            <text:p>98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Quote di associazioni</text:p>
          </table:table-cell>
          <table:table-cell table:style-name="ce27" office:value-type="float" office:value="2457.03" calcext:value-type="float">
            <text:p>2.457,03</text:p>
          </table:table-cell>
          <table:table-cell table:style-name="ce35" office:value-type="string" calcext:value-type="string">
            <text:p>334567 - SOC.CONSORTILE ENERGIA TOSCANA C.E.T.</text:p>
          </table:table-cell>
          <table:table-cell table:style-name="ce35" office:value-type="string" calcext:value-type="string">
            <text:p>DT 624/20 QUOTA ASSOCIATIVA C.E.T. SOCIETA' CONSORTILE ENERGIA TOSCANA ANNO 2020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5" calcext:value-type="float">
            <text:p>985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3289.09" calcext:value-type="float">
            <text:p>13.289,09</text:p>
          </table:table-cell>
          <table:table-cell table:style-name="ce35" office:value-type="string" calcext:value-type="string">
            <text:p>338031 - ABACUS SRL</text:p>
          </table:table-cell>
          <table:table-cell table:style-name="ce35" office:value-type="string" calcext:value-type="string">
            <text:p>DT 1035/2018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6" calcext:value-type="float">
            <text:p>986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4420.61" calcext:value-type="float">
            <text:p>14.420,61</text:p>
          </table:table-cell>
          <table:table-cell table:style-name="ce35" office:value-type="string" calcext:value-type="string">
            <text:p>338031 - ABACUS SRL</text:p>
          </table:table-cell>
          <table:table-cell table:style-name="ce35" office:value-type="string" calcext:value-type="string">
            <text:p>DT 1619/17 LAVORI COSTRUZIONE 2^LOTTO SCUOLA ELSA MORANTE.- APPROVAZIONE PROGETTO ESECUTIVO E INDIZIONE GARA SCAD 09/08/20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7" calcext:value-type="float">
            <text:p>987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254" calcext:value-type="float">
            <text:p>254,00</text:p>
          </table:table-cell>
          <table:table-cell table:style-name="ce35" office:value-type="string" calcext:value-type="string">
            <text:p>344177 - GESIS SRL</text:p>
          </table:table-cell>
          <table:table-cell table:style-name="ce35" office:value-type="string" calcext:value-type="string">
            <text:p>DET 1409/20 FONDI PON <text:s/>FORNITURA ARREDI IST C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88" calcext:value-type="float">
            <text:p>988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518.5" calcext:value-type="float">
            <text:p>518,50</text:p>
          </table:table-cell>
          <table:table-cell table:style-name="ce35" office:value-type="string" calcext:value-type="string">
            <text:p>344189 - FONTANELLA DI FONTANELLAMICHELE</text:p>
          </table:table-cell>
          <table:table-cell table:style-name="ce35" office:value-type="string" calcext:value-type="string">
            <text:p>DET 1423/20 FONDI PON FORNITURA ARREDI ISISI FERRARIS BRUNELL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89" calcext:value-type="float">
            <text:p>989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219.17" calcext:value-type="float">
            <text:p>9.219,17</text:p>
          </table:table-cell>
          <table:table-cell table:style-name="ce35" office:value-type="string" calcext:value-type="string">
            <text:p>344164 - CAMICERIA FIORENTINA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0" calcext:value-type="float">
            <text:p>99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48495" calcext:value-type="float">
            <text:p>48.495,00</text:p>
          </table:table-cell>
          <table:table-cell table:style-name="ce35" office:value-type="string" calcext:value-type="string">
            <text:p>337249 - LINKEM SPA</text:p>
          </table:table-cell>
          <table:table-cell table:style-name="ce35" office:value-type="string" calcext:value-type="string">
            <text:p>GESTIONE E MANUTENZIONE DELLA RETE INFRASTRUTTURALE A BANDA LARGA DELL'AMMINISTRAZIONE METROPOLITANA DI FIRENZE - AFFIDAMENTO DEI SERV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1" calcext:value-type="float">
            <text:p>991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2" calcext:value-type="float">
            <text:p>992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540" calcext:value-type="float">
            <text:p>540,00</text:p>
          </table:table-cell>
          <table:table-cell table:style-name="ce35" office:value-type="string" calcext:value-type="string">
            <text:p>315371 - ASSOCIAZIONE CULTURALE ATTO DUE</text:p>
          </table:table-cell>
          <table:table-cell table:style-name="ce35" office:value-type="string" calcext:value-type="string">
            <text:p>DT 1338/20 ASSEGNAZIONE BENEFICI ECONOMICI STRAORDINARI 2020 ATTO DU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993" calcext:value-type="float">
            <text:p>993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25170 - A.P.S. TEATRI D'IMBARCO</text:p>
          </table:table-cell>
          <table:table-cell table:style-name="ce35" office:value-type="string" calcext:value-type="string">
            <text:p>DT 1338/20 ASSEGNAZIONE BENEFICI ECONOMICI STRAORDINARI 2020 TEATRI DI IMBAR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4" calcext:value-type="float">
            <text:p>994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4320" calcext:value-type="float">
            <text:p>4.320,00</text:p>
          </table:table-cell>
          <table:table-cell table:style-name="ce35" office:value-type="string" calcext:value-type="string">
            <text:p>342676 - GIOTTO IN MUSICA ASSOCIAZ. CULTURALE</text:p>
          </table:table-cell>
          <table:table-cell table:style-name="ce35" office:value-type="string" calcext:value-type="string">
            <text:p>DT 1338/20 ASSEGNAZIONE BENEFICI ECONOMICI STRAORDINARI 2020 GIOTTO IN MUS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5" calcext:value-type="float">
            <text:p>995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sostenute per utilizzo di beni di terzi n.a.c.</text:p>
          </table:table-cell>
          <table:table-cell table:style-name="ce27" office:value-type="float" office:value="7252.9" calcext:value-type="float">
            <text:p>7.252,90</text:p>
          </table:table-cell>
          <table:table-cell table:style-name="ce35" office:value-type="string" calcext:value-type="string">
            <text:p>16759 - SEBACH SPA UNIPERSONALE</text:p>
          </table:table-cell>
          <table:table-cell table:style-name="ce35" office:value-type="string" calcext:value-type="string">
            <text:p>DT 909/20 NOLEGGIO BAGNI CHIMICI PER LAVORI A ISTITUTI SCOLASTICI.- SCAD. 31.12.20.- SEBACH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6" calcext:value-type="float">
            <text:p>996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68.6" calcext:value-type="float">
            <text:p>168,60</text:p>
          </table:table-cell>
          <table:table-cell table:style-name="ce35" office:value-type="string" calcext:value-type="string">
            <text:p>15820 - VILLORESI ALVARO SRL</text:p>
          </table:table-cell>
          <table:table-cell table:style-name="ce35" office:value-type="string" calcext:value-type="string">
            <text:p>DT1369/2020 UTENZE SERVIZI PER L'IMPIEGO E POLITICHE DEL LAVORO VILLORESI ALVARO <text:s/>-ACQU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7" calcext:value-type="float">
            <text:p>997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Gas</text:p>
          </table:table-cell>
          <table:table-cell table:style-name="ce27" office:value-type="float" office:value="186.97" calcext:value-type="float">
            <text:p>186,97</text:p>
          </table:table-cell>
          <table:table-cell table:style-name="ce35" office:value-type="string" calcext:value-type="string">
            <text:p>325888 - ESTRA ENERGIE SRL</text:p>
          </table:table-cell>
          <table:table-cell table:style-name="ce35" office:value-type="string" calcext:value-type="string">
            <text:p>DT 170/20 FORNITURA GAS METANO LABORATORI SCOLASTICI CONVENZIONTE C.E.T.- IMPEGNO GENNAIO/GIUGNO 2020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8" calcext:value-type="float">
            <text:p>998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7" office:value-type="float" office:value="5163.76" calcext:value-type="float">
            <text:p>5.163,76</text:p>
          </table:table-cell>
          <table:table-cell table:style-name="ce35" office:value-type="string" calcext:value-type="string">
            <text:p>343739 - BOSCHERINI <text:s/>MAURO</text:p>
          </table:table-cell>
          <table:table-cell table:style-name="ce35" office:value-type="string" calcext:value-type="string">
            <text:p>DT 1375/19 COLLEGIO REVISORI DEI CONTI- COMPENSO MAURO BOSCHERINI -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999" calcext:value-type="float">
            <text:p>999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10182 - COMUNE DI CERTALDO</text:p>
          </table:table-cell>
          <table:table-cell table:style-name="ce35" office:value-type="string" calcext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0" calcext:value-type="float">
            <text:p>100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10741 - COMUNE DI SCANDICC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1" calcext:value-type="float">
            <text:p>1001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22.04" calcext:value-type="float">
            <text:p>22,04</text:p>
          </table:table-cell>
          <table:table-cell table:style-name="ce35" office:value-type="string" calcext:value-type="string">
            <text:p>10969 - COMUNE DI EMPOL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2" calcext:value-type="float">
            <text:p>1002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2.38" calcext:value-type="float">
            <text:p>12,38</text:p>
          </table:table-cell>
          <table:table-cell table:style-name="ce35" office:value-type="string" calcext:value-type="string">
            <text:p>11131 - COMUNE DI MONTELUPO FIORENTI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3" calcext:value-type="float">
            <text:p>1003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22.96" calcext:value-type="float">
            <text:p>22,96</text:p>
          </table:table-cell>
          <table:table-cell table:style-name="ce35" office:value-type="string" calcext:value-type="string">
            <text:p>11420 - COMUNE DI CARMIGNA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4" calcext:value-type="float">
            <text:p>1004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12798 - COMUNE DI POGGIO A CAIA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5" calcext:value-type="float">
            <text:p>1005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21512 - COMUNE DI PIOMBI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6" calcext:value-type="float">
            <text:p>1006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21533 - COMUNE DI MONSUMMANO TERME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7" calcext:value-type="float">
            <text:p>1007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25573 - COMUNE DI FA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8" calcext:value-type="float">
            <text:p>1008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26388 - COMUNE DI DESENZANO DEL GARD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09" calcext:value-type="float">
            <text:p>1009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26415 - COMUNE DI MODEN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0" calcext:value-type="float">
            <text:p>101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1052 - COMUNE DI SANT'ELPIDIO A MARE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1" calcext:value-type="float">
            <text:p>1011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6478 - COMUNE DI CALTANISSETT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2" calcext:value-type="float">
            <text:p>1012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1.32" calcext:value-type="float">
            <text:p>11,32</text:p>
          </table:table-cell>
          <table:table-cell table:style-name="ce35" office:value-type="string" calcext:value-type="string">
            <text:p>337896 - COMUNE DI ORISTA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3" calcext:value-type="float">
            <text:p>1013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9669 - COMUNE DI CASCIANA TERME LAR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4" calcext:value-type="float">
            <text:p>1014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1.76" calcext:value-type="float">
            <text:p>11,76</text:p>
          </table:table-cell>
          <table:table-cell table:style-name="ce35" office:value-type="string" calcext:value-type="string">
            <text:p>343889 - COMUNE DI MONTECOSAR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5" calcext:value-type="float">
            <text:p>1015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215 - COMUNE DI TOLMEZZ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6" calcext:value-type="float">
            <text:p>1016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Oneri da contenzioso</text:p>
          </table:table-cell>
          <table:table-cell table:style-name="ce27" office:value-type="float" office:value="407.78" calcext:value-type="float">
            <text:p>407,78</text:p>
          </table:table-cell>
          <table:table-cell table:style-name="ce35" office:value-type="string" calcext:value-type="string">
            <text:p>344257 - HEINZ-WILLI ZIMMERMANN</text:p>
          </table:table-cell>
          <table:table-cell table:style-name="ce35" office:value-type="string" calcext:value-type="string">
            <text:p>rimborso oneri da sentenza   n   242/2019 r.g. 250/2019</text:p>
            <text:p>giudice di pace di empoli PETROCCHI PI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7" calcext:value-type="float">
            <text:p>1017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16206.13" calcext:value-type="float">
            <text:p>816.206,13</text:p>
          </table:table-cell>
          <table:table-cell table:style-name="ce35" office:value-type="string" calcext:value-type="string">
            <text:p>343737 - CONSORZIO STABILE TOSCANO SCARL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18" calcext:value-type="float">
            <text:p>1018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231008.26" calcext:value-type="float">
            <text:p>1.231.008,26</text:p>
          </table:table-cell>
          <table:table-cell table:style-name="ce35" office:value-type="string" calcext:value-type="string">
            <text:p>343743 - MONACO SPA</text:p>
          </table:table-cell>
          <table:table-cell table:style-name="ce35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19" calcext:value-type="float">
            <text:p>1019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3374.52" calcext:value-type="float">
            <text:p>3.374,52</text:p>
          </table:table-cell>
          <table:table-cell table:style-name="ce35" office:value-type="string" calcext:value-type="string">
            <text:p>344188 - INFORMATICA.NET SRL</text:p>
          </table:table-cell>
          <table:table-cell table:style-name="ce35" office:value-type="string" calcext:value-type="string">
            <text:p>DET 1424/20 FONDI PON FORITURA ARREDI IST GOBETTI VOL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0" calcext:value-type="float">
            <text:p>1020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583.03" calcext:value-type="float">
            <text:p>10.583,03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1" calcext:value-type="float">
            <text:p>1021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384.3" calcext:value-type="float">
            <text:p>384,30</text:p>
          </table:table-cell>
          <table:table-cell table:style-name="ce35" office:value-type="string" calcext:value-type="string">
            <text:p>337247 - RCS MEDIAGROUP SPA DIREZIONE PUBBLICITA</text:p>
          </table:table-cell>
          <table:table-cell table:style-name="ce35" office:value-type="string" calcext:value-type="string">
            <text:p>DT 1450/2020 RCS MEDIAGROUP <text:s/>CORRIERE DELLA SERA PUBB.BANDO DI GARA APPALTO LAVORI REALIZZAZIONE NUOVA SCUOLA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2" calcext:value-type="float">
            <text:p>1022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384.3" calcext:value-type="float">
            <text:p>384,30</text:p>
          </table:table-cell>
          <table:table-cell table:style-name="ce35" office:value-type="string" calcext:value-type="string">
            <text:p>337247 - RCS MEDIAGROUP SPA DIREZIONE PUBBLICITA</text:p>
          </table:table-cell>
          <table:table-cell table:style-name="ce35" office:value-type="string" calcext:value-type="string">
            <text:p>DT 1463/2020 PUBBLICAZIONE SU RCS MEDIAGROUP CORRIERE DELLA SERA AGGIUDICAZ. APPALTO RELAIZZ.LICEO A.M. ENRIQUES AGNOLETTI SES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3" calcext:value-type="float">
            <text:p>1023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31.32" calcext:value-type="float">
            <text:p>31,32</text:p>
          </table:table-cell>
          <table:table-cell table:style-name="ce35" office:value-type="string" calcext:value-type="string">
            <text:p>315110 - E DISTRIBUZIONE SPA</text:p>
          </table:table-cell>
          <table:table-cell table:style-name="ce35" office:value-type="string" calcext:value-type="string">
            <text:p>DT 1606/20 ENERGIA ELETTRICA PRODOTTA IMPIANTI FOTOVOLTAICI IST. ENRIQUES E GIOTTO ULIVI.- E-DISTRIBU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4" calcext:value-type="float">
            <text:p>1024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10.27" calcext:value-type="float">
            <text:p>10,27</text:p>
          </table:table-cell>
          <table:table-cell table:style-name="ce35" office:value-type="string" calcext:value-type="string">
            <text:p>342719 - A.S.A. AZIENDA SERVIZI AMBIENTALI SPA</text:p>
          </table:table-cell>
          <table:table-cell table:style-name="ce35" office:value-type="string" calcext:value-type="string">
            <text:p>DT 10/20 UTENZE IDRICHE.- IMPEGNO SPESA 2020.- A.S.A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5" calcext:value-type="float">
            <text:p>1025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920.1" calcext:value-type="float">
            <text:p>920,10</text:p>
          </table:table-cell>
          <table:table-cell table:style-name="ce35" office:value-type="string" calcext:value-type="string">
            <text:p>317243 - TAMOIL ITALIA SPA</text:p>
          </table:table-cell>
          <table:table-cell table:style-name="ce35" office:value-type="string" calcext:value-type="string">
            <text:p>CARBURANTE C.O. VIABILITA' MARRADI MARZO 2020-FEBBRAIO 2021-. TAMOI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6" calcext:value-type="float">
            <text:p>1026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Mezzi di trasporto stradali</text:p>
          </table:table-cell>
          <table:table-cell table:style-name="ce27" office:value-type="float" office:value="17490.26" calcext:value-type="float">
            <text:p>17.490,26</text:p>
          </table:table-cell>
          <table:table-cell table:style-name="ce35" office:value-type="string" calcext:value-type="string">
            <text:p>305692 - RUGI MOTORI SRL</text:p>
          </table:table-cell>
          <table:table-cell table:style-name="ce35" office:value-type="string" calcext:value-type="string">
            <text:p>DT 920/20 DT CONTRARRE. ACQUISTO AUTOCARRO TIPO PIAGGIO PORTER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7" calcext:value-type="float">
            <text:p>1027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40.66" calcext:value-type="float">
            <text:p>140,66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28" calcext:value-type="float">
            <text:p>1028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Acquisto di servizi per altre spese per formazione e addestramento n.a.c.</text:p>
          </table:table-cell>
          <table:table-cell table:style-name="ce27" office:value-type="float" office:value="158" calcext:value-type="float">
            <text:p>158,00</text:p>
          </table:table-cell>
          <table:table-cell table:style-name="ce35" office:value-type="string" calcext:value-type="string">
            <text:p>21811 - EGAF EDIZIONI S.R.L.</text:p>
          </table:table-cell>
          <table:table-cell table:style-name="ce35" office:value-type="string" calcext:value-type="string">
            <text:p>DT 1473/20 CORSO PER CRONOTACHIGRAFO E VERIFICA TEMPI GUIDA CONDUCENTI PROFESSIONALI.- SCAD. 30.9.20.- EGAF EDI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29" calcext:value-type="float">
            <text:p>1029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10178 - COMUNE DI BAGNO A RIPOL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30" calcext:value-type="float">
            <text:p>1030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1.76" calcext:value-type="float">
            <text:p>11,76</text:p>
          </table:table-cell>
          <table:table-cell table:style-name="ce35" office:value-type="string" calcext:value-type="string">
            <text:p>10741 - COMUNE DI SCANDICC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31" calcext:value-type="float">
            <text:p>1031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12798 - COMUNE DI POGGIO A CAIA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2" calcext:value-type="float">
            <text:p>1032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310630.28" calcext:value-type="float">
            <text:p>310.630,28</text:p>
          </table:table-cell>
          <table:table-cell table:style-name="ce35" office:value-type="string" calcext:value-type="string">
            <text:p>325062 - CMSA SOCIETA' COOPERATIVA</text:p>
          </table:table-cell>
          <table:table-cell table:style-name="ce35" office:value-type="string" calcext:value-type="string">
            <text:p>DT 1619/17 LAVORI COSTRUZIONE 2^LOTTO SCUOLA ELSA MORANTE.- APPROVAZIONE PROGETTO ESECUTIVO E INDIZIONE GARA SCAD 09/08/20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33" calcext:value-type="float">
            <text:p>1033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1466.44" calcext:value-type="float">
            <text:p>1.466,44</text:p>
          </table:table-cell>
          <table:table-cell table:style-name="ce35" office:value-type="string" calcext:value-type="string">
            <text:p>337290 - PACI SRL</text:p>
          </table:table-cell>
          <table:table-cell table:style-name="ce35" office:value-type="string" calcext:value-type="string">
            <text:p>DET 1417/20 FONDI PON ARREDI LICEO DA VINCI DITTAPAC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34" calcext:value-type="float">
            <text:p>1034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6368.4" calcext:value-type="float">
            <text:p>6.368,40</text:p>
          </table:table-cell>
          <table:table-cell table:style-name="ce35" office:value-type="string" calcext:value-type="string">
            <text:p>344194 - MIRANDA DI MEOLA ANTONIO</text:p>
          </table:table-cell>
          <table:table-cell table:style-name="ce35" office:value-type="string" calcext:value-type="string">
            <text:p>DET 1426/20 FONDI PON FORNITURA ARREDI ISIS PONTOR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5" calcext:value-type="float">
            <text:p>1035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3448.49" calcext:value-type="float">
            <text:p>23.448,49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6" calcext:value-type="float">
            <text:p>1036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650.53" calcext:value-type="float">
            <text:p>1.650,53</text:p>
          </table:table-cell>
          <table:table-cell table:style-name="ce35" office:value-type="string" calcext:value-type="string">
            <text:p>344197 - BIGORDI <text:s/>MASSIMILIAN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7" calcext:value-type="float">
            <text:p>1037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693.86" calcext:value-type="float">
            <text:p>7.693,86</text:p>
          </table:table-cell>
          <table:table-cell table:style-name="ce35" office:value-type="string" calcext:value-type="string">
            <text:p>344198 - BIGORDI <text:s/>SABRIN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8" calcext:value-type="float">
            <text:p>1038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301.06" calcext:value-type="float">
            <text:p>3.301,06</text:p>
          </table:table-cell>
          <table:table-cell table:style-name="ce35" office:value-type="string" calcext:value-type="string">
            <text:p>344199 - PANDOLFI <text:s/>PIERA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39" calcext:value-type="float">
            <text:p>1039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001.25" calcext:value-type="float">
            <text:p>8.001,25</text:p>
          </table:table-cell>
          <table:table-cell table:style-name="ce35" office:value-type="string" calcext:value-type="string">
            <text:p>344224 - ROMOLI <text:s/>FILIPP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0" calcext:value-type="float">
            <text:p>1040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450/2020 SPORT NETWORK SRL PUBBL.CORRIERE SPORT STADIO BANDO DI GARA APPALTO LAVORI REALIZZAZIONE NUOVA SCUOLA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1" calcext:value-type="float">
            <text:p>1041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5" office:value-type="string" calcext:value-type="string">
            <text:p>11101 - COMUNE DI FIRENZE</text:p>
          </table:table-cell>
          <table:table-cell table:style-name="ce35" office:value-type="string" calcext:value-type="string">
            <text:p>DT 128/20 CONTRATTO LOCAZIONE " EX CASA DEL FASCIO" QUALE LICEO RODOLICO ANNO 2020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2" calcext:value-type="float">
            <text:p>1042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Spese postali</text:p>
          </table:table-cell>
          <table:table-cell table:style-name="ce27" office:value-type="float" office:value="261.96" calcext:value-type="float">
            <text:p>261,96</text:p>
          </table:table-cell>
          <table:table-cell table:style-name="ce35" office:value-type="string" calcext:value-type="string">
            <text:p>101380 - POSTE ITALIANE SPA - SERVIZI POSTALI</text:p>
          </table:table-cell>
          <table:table-cell table:style-name="ce35" office:value-type="string" calcext:value-type="string">
            <text:p>DT 2129/19 AFFIDAMENTO SERVIZIO RITIRO, LAVORAZIONE E RECAPITO CORRISPONDENZA GIORNALIERA DELLA CITTA' METROPOLITANA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3" calcext:value-type="float">
            <text:p>1043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7220.35" calcext:value-type="float">
            <text:p>7.220,35</text:p>
          </table:table-cell>
          <table:table-cell table:style-name="ce35" office:value-type="string" calcext:value-type="string">
            <text:p>343936 - O.M. LEGNO DI MUCCI TIZIANO E C SNC</text:p>
          </table:table-cell>
          <table:table-cell table:style-name="ce35" office:value-type="string" calcext:value-type="string">
            <text:p>DT 916/20 FORNITURA E CONSEGNA AL PARCO PRATOLINO CESTONI RACCOLTA DIFFERENZIATA.- SCAD. 20.6.20.- O.M. LEGNO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4" calcext:value-type="float">
            <text:p>1044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541.29" calcext:value-type="float">
            <text:p>541,29</text:p>
          </table:table-cell>
          <table:table-cell table:style-name="ce35" office:value-type="string" calcext:value-type="string">
            <text:p>343936 - O.M. LEGNO DI MUCCI TIZIANO E C SNC</text:p>
          </table:table-cell>
          <table:table-cell table:style-name="ce35" office:value-type="string" calcext:value-type="string">
            <text:p>DT 916/20 FORNITURA E CONSEGNA AL PARCO PRATOLINO CESTONI RACCOLTA DIFFERENZIATA.- SCAD. 20.6.20.- O.M. LEGNO SNC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5" calcext:value-type="float">
            <text:p>1045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0500" calcext:value-type="float">
            <text:p>10.500,00</text:p>
          </table:table-cell>
          <table:table-cell table:style-name="ce35" office:value-type="string" calcext:value-type="string">
            <text:p>344072 - TOFANI <text:s/>LUCA</text:p>
          </table:table-cell>
          <table:table-cell table:style-name="ce35" office:value-type="string" calcext:value-type="string">
            <text:p>DT 2464/2019 +DT 168/2020 DET A CONTRARRE - APPROV PROG ESECUTIVO MESSA IN SICUREZZA CONTAMINAZIONE MCA IST. ENRIQUES gara entro 31/03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6" calcext:value-type="float">
            <text:p>1046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6250.87" calcext:value-type="float">
            <text:p>136.250,87</text:p>
          </table:table-cell>
          <table:table-cell table:style-name="ce35" office:value-type="string" calcext:value-type="string">
            <text:p>20069 - BINDI SPA</text:p>
          </table:table-cell>
          <table:table-cell table:style-name="ce35" office:value-type="string" calcext:value-type="string">
            <text:p>DET 1160/200 MIT ZONA 2 MANUTENZIONE CO REGGELLO ACCORDO QUADRO ODL 4 ATI ITALSCAV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7" calcext:value-type="float">
            <text:p>1047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6250.88" calcext:value-type="float">
            <text:p>136.250,88</text:p>
          </table:table-cell>
          <table:table-cell table:style-name="ce35" office:value-type="string" calcext:value-type="string">
            <text:p>20069 - BINDI SPA</text:p>
          </table:table-cell>
          <table:table-cell table:style-name="ce35" office:value-type="string" calcext:value-type="string">
            <text:p>DET 1161/20 MIT MANUTENZIONE CO FIGINE V.NO ZOA2 DITTA ITALSCAVI /BINDI/ACMECAB SRL ACCORDO QUADRO ODL 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8" calcext:value-type="float">
            <text:p>1048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91.5" calcext:value-type="float">
            <text:p>91,5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1377/19 ACC. QUADRO SFALCIO E POTATURA VEGETAZIONE <text:s/>MANUT. ZONA 2 LOTTO 6 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49" calcext:value-type="float">
            <text:p>1049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94.2" calcext:value-type="float">
            <text:p>194,2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2266/19 ACCORDO QUADRO SERVIZIO NEVE ZONA 2 REGGELLO.- SCAD. 31.12.19.-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0" calcext:value-type="float">
            <text:p>1050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94.19" calcext:value-type="float">
            <text:p>194,19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2274/19 ACCORDO QUADRO SERVIZIO NEVE ZONA 2 .- ODS 4.- SCAD. 31.12.19.-FIGLINE V.NO.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1" calcext:value-type="float">
            <text:p>1051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09.21" calcext:value-type="float">
            <text:p>209,21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 2312/18 ACCORDO QUADRO SPALATURA NEVE E TRATTAMENTO ANTIGHIACCIO <text:s/>ZONA 2 LOTTO 6 C.O. FIGLINE V.NO.- SCAD. 15.4.19-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2" calcext:value-type="float">
            <text:p>1052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66.27" calcext:value-type="float">
            <text:p>66,27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2318/18 1411/19ACC QUADRO SPALATURA NEVE E TRATTAMENTO ANTIGHIACCIO LOTTO 5 C.O. REGGELL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3" calcext:value-type="float">
            <text:p>1053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54.64" calcext:value-type="float">
            <text:p>154,64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2318/18 ACCORDO QUADRO SPALATURA NEVE E TRATTAMENTO ANTIGHIACCIO LOTTO 5 C.O. REGGELLO.- SCAD. 15.4.19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4" calcext:value-type="float">
            <text:p>1054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194.2" calcext:value-type="float">
            <text:p>194,20</text:p>
          </table:table-cell>
          <table:table-cell table:style-name="ce35" office:value-type="string" calcext:value-type="string">
            <text:p>314473 - BIGALLI LIBERO SRL</text:p>
          </table:table-cell>
          <table:table-cell table:style-name="ce35" office:value-type="string" calcext:value-type="string">
            <text:p>DT2468/2019 SERVIZIO NEVE FERMO MACCHINE ZONA 2 LOTTO 4 C.O BORGO SAN LORENZO ODS 5 IMPRESA LIBERO BIGALLI SRL+DT 778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5" calcext:value-type="float">
            <text:p>1055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Acqua</text:p>
          </table:table-cell>
          <table:table-cell table:style-name="ce27" office:value-type="float" office:value="333.8" calcext:value-type="float">
            <text:p>333,80</text:p>
          </table:table-cell>
          <table:table-cell table:style-name="ce35" office:value-type="string" calcext:value-type="string">
            <text:p>305148 - HERA SPA</text:p>
          </table:table-cell>
          <table:table-cell table:style-name="ce35" office:value-type="string" calcext:value-type="string">
            <text:p>DT 10/20 UTENZE IDRICHE.- IMPEGNO SPESA GENNAIO-GIUGNO 2020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56" calcext:value-type="float">
            <text:p>1056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2927.88" calcext:value-type="float">
            <text:p>2.927,88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223/20 UTENZE ELETTRICHE GALLERIA MARCIGNANO SR 429 ANNO 2020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7" calcext:value-type="float">
            <text:p>1057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848.35" calcext:value-type="float">
            <text:p>1.848,35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378/20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8" calcext:value-type="float">
            <text:p>1058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3927.1" calcext:value-type="float">
            <text:p>3.927,10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555720 <text:s/>A2A ENERGIA - GALLERIA <text:s/>PIANEZZOLI PONTE A EL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59" calcext:value-type="float">
            <text:p>1059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1955.96" calcext:value-type="float">
            <text:p>11.955,96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0" calcext:value-type="float">
            <text:p>1060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2361.57" calcext:value-type="float">
            <text:p>12.361,57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1" calcext:value-type="float">
            <text:p>1061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Trasferimenti correnti a Regioni e province autonome</text:p>
          </table:table-cell>
          <table:table-cell table:style-name="ce27" office:value-type="float" office:value="87856.78" calcext:value-type="float">
            <text:p>87.856,78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DT 532/20 <text:s/>REGIONE TOSCANA <text:s/>DT 1869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2" calcext:value-type="float">
            <text:p>1062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6621.65" calcext:value-type="float">
            <text:p>6.621,65</text:p>
          </table:table-cell>
          <table:table-cell table:style-name="ce35" office:value-type="string" calcext:value-type="string">
            <text:p>306145 - INPS SEDE FIRENZE CONTO EX SCAU DI FIREN</text:p>
          </table:table-cell>
          <table:table-cell table:style-name="ce35" office:value-type="string" calcext:value-type="string">
            <text:p>RITENUTE INPS SCA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3" calcext:value-type="float">
            <text:p>1063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Pubblicazione bandi di gara</text:p>
          </table:table-cell>
          <table:table-cell table:style-name="ce27" office:value-type="float" office:value="183" calcext:value-type="float">
            <text:p>183,00</text:p>
          </table:table-cell>
          <table:table-cell table:style-name="ce35" office:value-type="string" calcext:value-type="string">
            <text:p>343591 - SPORT NETWORK SRL</text:p>
          </table:table-cell>
          <table:table-cell table:style-name="ce35" office:value-type="string" calcext:value-type="string">
            <text:p>DT 1463/2020 PUBBLICAZIONE SU SPORT NETWORK SRL CORRIERE DELLO SPORT STADIO AGGIUDICAZ. APPALTO RELAIZZ.LICEO A.M. ENRIQUES AGNOLETTI SES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4" calcext:value-type="float">
            <text:p>1064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Oneri per servizio di tesoreria</text:p>
          </table:table-cell>
          <table:table-cell table:style-name="ce27" office:value-type="float" office:value="294.83" calcext:value-type="float">
            <text:p>294,83</text:p>
          </table:table-cell>
          <table:table-cell table:style-name="ce35" office:value-type="string" calcext:value-type="string">
            <text:p>333766 - TESORIERE UNICREDIT S.P.A.</text:p>
          </table:table-cell>
          <table:table-cell table:style-name="ce35" office:value-type="string" calcext:value-type="string">
            <text:p>DT135/20 SERVIZIO POS PER BIGLIETTERIA MUSEO PALAZZO MEDICI RICCARDI IMPEGNO <text:s/>2020.- BANCA UNI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5" calcext:value-type="float">
            <text:p>1065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963.62" calcext:value-type="float">
            <text:p>963,62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6" calcext:value-type="float">
            <text:p>1066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1494" calcext:value-type="float">
            <text:p>1.494,00</text:p>
          </table:table-cell>
          <table:table-cell table:style-name="ce35" office:value-type="string" calcext:value-type="string">
            <text:p>305148 - HERA SPA</text:p>
          </table:table-cell>
          <table:table-cell table:style-name="ce35" office:value-type="string" calcext:value-type="string">
            <text:p>DT 1612/20 ACCONTO TARI 2020 COMUNE MARRADI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7" calcext:value-type="float">
            <text:p>1067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4448.92" calcext:value-type="float">
            <text:p>4.448,92</text:p>
          </table:table-cell>
          <table:table-cell table:style-name="ce35" office:value-type="string" calcext:value-type="string">
            <text:p>342255 - BORAGINE <text:s/>FEDERICO</text:p>
          </table:table-cell>
          <table:table-cell table:style-name="ce35" office:value-type="string" calcext:value-type="string">
            <text:p>DET 2068/2017 EX 282/2018 EX 284/2019 IST BALDUCCI LAVORI AMPLIAMENT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68" calcext:value-type="float">
            <text:p>1068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112.23" calcext:value-type="float">
            <text:p>1.112,23</text:p>
          </table:table-cell>
          <table:table-cell table:style-name="ce35" office:value-type="string" calcext:value-type="string">
            <text:p>342255 - BORAGINE <text:s/>FEDERICO</text:p>
          </table:table-cell>
          <table:table-cell table:style-name="ce35" office:value-type="string" calcext:value-type="string">
            <text:p>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69" calcext:value-type="float">
            <text:p>1069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7774.61" calcext:value-type="float">
            <text:p>17.774,61</text:p>
          </table:table-cell>
          <table:table-cell table:style-name="ce35" office:value-type="string" calcext:value-type="string">
            <text:p>327108 - STUDIO INGEO INGEGNIERI E GEOLOGI ASSOCI</text:p>
          </table:table-cell>
          <table:table-cell table:style-name="ce35" office:value-type="string" calcext:value-type="string">
            <text:p>EX 28/19 DET 1698/2017 SP 89 CIRCONVALLAZIONE RIGNAN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0" calcext:value-type="float">
            <text:p>1070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79.52" calcext:value-type="float">
            <text:p>179,52</text:p>
          </table:table-cell>
          <table:table-cell table:style-name="ce35" office:value-type="string" calcext:value-type="string">
            <text:p>305232 - KUWAIT PETROLEUM ITALIA SPA</text:p>
          </table:table-cell>
          <table:table-cell table:style-name="ce35" office:value-type="string" calcext:value-type="string">
            <text:p>DT 1181/20 RIFORNIMENTO CARBURANTE IMPEGNO LUGLIO-DICEMB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1" calcext:value-type="float">
            <text:p>1071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Carburanti, combustibili e lubrificanti </text:p>
          </table:table-cell>
          <table:table-cell table:style-name="ce27" office:value-type="float" office:value="11168.68" calcext:value-type="float">
            <text:p>11.168,68</text:p>
          </table:table-cell>
          <table:table-cell table:style-name="ce35" office:value-type="string" calcext:value-type="string">
            <text:p>305232 - KUWAIT PETROLEUM ITALIA SPA</text:p>
          </table:table-cell>
          <table:table-cell table:style-name="ce35" office:value-type="string" calcext:value-type="string">
            <text:p>DT 78/20 FORNITURA CARBURANTE TRAMITE FUEL CARD Q8.- KUWAIT PETROLEUM SPA.-IMPEG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2" calcext:value-type="float">
            <text:p>1072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Tassa di circolazione dei veicoli a motore (tassa automobilistica)</text:p>
          </table:table-cell>
          <table:table-cell table:style-name="ce27" office:value-type="float" office:value="1193.6" calcext:value-type="float">
            <text:p>1.193,60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DT 74/20 TASSA AUTOMOBILISTICA AUTOMEZZI ENTE ANNO 2020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3" calcext:value-type="float">
            <text:p>1073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117" calcext:value-type="float">
            <text:p>117,00</text:p>
          </table:table-cell>
          <table:table-cell table:style-name="ce35" office:value-type="string" calcext:value-type="string">
            <text:p>315516 - AUTOSTRADE PER L'ITALIA SPA</text:p>
          </table:table-cell>
          <table:table-cell table:style-name="ce35" office:value-type="string" calcext:value-type="string">
            <text:p>DT 1059/20 PRESA IN CARICO GESTIONE PARCO MEZZI POLIZIA METROPOLITANA.- SOC. AUTOSTRADE PER L'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4" calcext:value-type="float">
            <text:p>1074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7.56" calcext:value-type="float">
            <text:p>7,56</text:p>
          </table:table-cell>
          <table:table-cell table:style-name="ce35" office:value-type="string" calcext:value-type="string">
            <text:p>326820 - TELEPASS SPA</text:p>
          </table:table-cell>
          <table:table-cell table:style-name="ce35" office:value-type="string" calcext:value-type="string">
            <text:p>DT 1059/20 PRESA IN CARICO GESTIONE PARCO MEZZI POLIZIA METROPOLITANA.- TELEPAS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75" calcext:value-type="float">
            <text:p>1075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Imposte, tasse e proventi assimilati a carico dell'ente n.a.c.</text:p>
          </table:table-cell>
          <table:table-cell table:style-name="ce27" office:value-type="float" office:value="777" calcext:value-type="float">
            <text:p>777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60/20 IMPEGNO PER <text:s/>IMPOSTE E TASSE E CONTRIBUTI UNIFICATI <text:s/>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6" calcext:value-type="float">
            <text:p>1076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Imposte, tasse e proventi assimilati a carico dell'ente n.a.c.</text:p>
          </table:table-cell>
          <table:table-cell table:style-name="ce27" office:value-type="float" office:value="1280" calcext:value-type="float">
            <text:p>1.280,00</text:p>
          </table:table-cell>
          <table:table-cell table:style-name="ce35" office:value-type="string" calcext:value-type="string">
            <text:p>344267 - ORDINE DEGLI AVVOCATI DI FIRENZE</text:p>
          </table:table-cell>
          <table:table-cell table:style-name="ce35" office:value-type="string" calcext:value-type="string">
            <text:p>ORDINE DEGLI AVVOCATI DI FIRENZE - DT 1404/2020 <text:s/>PAGAMENTO TASSE ISCRIZIONE 2020 PER AVVOCATI DIPENDENTI DELLA CM FIREN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7" calcext:value-type="float">
            <text:p>1077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e spese correnti n.a.c.</text:p>
          </table:table-cell>
          <table:table-cell table:style-name="ce27" office:value-type="float" office:value="172.25" calcext:value-type="float">
            <text:p>172,25</text:p>
          </table:table-cell>
          <table:table-cell table:style-name="ce35" office:value-type="string" calcext:value-type="string">
            <text:p>344260 - ROSSI <text:s/>DANIELA</text:p>
          </table:table-cell>
          <table:table-cell table:style-name="ce35" office:value-type="string" calcext:value-type="string">
            <text:p>DT 1486/2020 <text:s/>CCP 73024333 MAGGIO 2020 <text:s/>ROSSI DANIELA - SOMMA DA RESTITUIRE PERCHE' <text:s/>ERRONEAMENTE VERSATA A CM - ACC 869/20 CAP 68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8" calcext:value-type="float">
            <text:p>1078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Trasferimenti correnti a Unioni di Comuni</text:p>
          </table:table-cell>
          <table:table-cell table:style-name="ce27" office:value-type="float" office:value="700" calcext:value-type="float">
            <text:p>700,00</text:p>
          </table:table-cell>
          <table:table-cell table:style-name="ce35" office:value-type="string" calcext:value-type="string">
            <text:p>333679 - UNIONE COM VALDARNO VALDISIEVE</text:p>
          </table:table-cell>
          <table:table-cell table:style-name="ce35" office:value-type="string" calcext:value-type="string">
            <text:p>DT2437/2019 CONTRIBUTO ALL'UNIONE DEI COMUNI VALDARNO VADISIEVE PER SPESE SOSTENUTE PER PROTEZIONE CIV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79" calcext:value-type="float">
            <text:p>1079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Trasferimenti correnti a Unioni di Comuni</text:p>
          </table:table-cell>
          <table:table-cell table:style-name="ce27" office:value-type="float" office:value="433" calcext:value-type="float">
            <text:p>433,00</text:p>
          </table:table-cell>
          <table:table-cell table:style-name="ce35" office:value-type="string" calcext:value-type="string">
            <text:p>336587 - UNIONE MONTANA COMUNI MUGELLO</text:p>
          </table:table-cell>
          <table:table-cell table:style-name="ce35" office:value-type="string" calcext:value-type="string">
            <text:p>DT2437/2019 CONTRIBUTO ALL'UNIONE MONTANA DEI COMUNI DEL MUGELLO <text:s/>PER SPESE SOSTENUTE PER PROTEZIONE CIV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0" calcext:value-type="float">
            <text:p>1080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Contratti di servizio di trasporto pubblico</text:p>
          </table:table-cell>
          <table:table-cell table:style-name="ce27" office:value-type="float" office:value="108341.38" calcext:value-type="float">
            <text:p>108.341,38</text:p>
          </table:table-cell>
          <table:table-cell table:style-name="ce35" office:value-type="string" calcext:value-type="string">
            <text:p>15585 - AUTOLINEE TOSCANE SPA (EX FLORENTIABUS S</text:p>
          </table:table-cell>
          <table:table-cell table:style-name="ce35" office:value-type="string" calcext:value-type="string">
            <text:p>DT 642/2020 SOCIETA' AUTOLINEE TOSCANE SPA TPL LOTTO DEBO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1" calcext:value-type="float">
            <text:p>1081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Contratti di servizio di trasporto pubblico</text:p>
          </table:table-cell>
          <table:table-cell table:style-name="ce27" office:value-type="float" office:value="377024.12" calcext:value-type="float">
            <text:p>377.024,12</text:p>
          </table:table-cell>
          <table:table-cell table:style-name="ce35" office:value-type="string" calcext:value-type="string">
            <text:p>342689 - MAS+ SRL</text:p>
          </table:table-cell>
          <table:table-cell table:style-name="ce35" office:value-type="string" calcext:value-type="string">
            <text:p>DT 642/20 CONSORZIO MAS <text:s/>TPL LOTTO DEBOL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2" calcext:value-type="float">
            <text:p>1082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23.9" calcext:value-type="float">
            <text:p>23,9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3" calcext:value-type="float">
            <text:p>1083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183.31" calcext:value-type="float">
            <text:p>3.183,31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IMPORTO PER EREDI DIPENDENTE DEL SOLD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4" calcext:value-type="float">
            <text:p>1084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Rimborso per viaggio e trasloco</text:p>
          </table:table-cell>
          <table:table-cell table:style-name="ce27" office:value-type="float" office:value="52.3" calcext:value-type="float">
            <text:p>52,3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SERVIZI FUORI SEDE ANN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85" calcext:value-type="float">
            <text:p>1085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Servizi ausiliari a beneficio del personale</text:p>
          </table:table-cell>
          <table:table-cell table:style-name="ce27" office:value-type="float" office:value="2100" calcext:value-type="float">
            <text:p>2.100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ABBONAMENTO TRENO ANTICIPATO A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6" calcext:value-type="float">
            <text:p>1086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4483.78" calcext:value-type="float">
            <text:p>4.483,78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7" calcext:value-type="float">
            <text:p>1087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2469.88" calcext:value-type="float">
            <text:p>12.469,88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8" calcext:value-type="float">
            <text:p>1088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28493.05" calcext:value-type="float">
            <text:p>28.493,05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89" calcext:value-type="float">
            <text:p>1089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193" calcext:value-type="float">
            <text:p>193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ADDIZIONALI COMU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0" calcext:value-type="float">
            <text:p>1090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230" calcext:value-type="float">
            <text:p>230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ADDIZIONALI REGION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1" calcext:value-type="float">
            <text:p>1091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erariali su Redditi da lavoro dipendente riscosse per conto terzi</text:p>
          </table:table-cell>
          <table:table-cell table:style-name="ce27" office:value-type="float" office:value="50184" calcext:value-type="float">
            <text:p>50.184,00</text:p>
          </table:table-cell>
          <table:table-cell table:style-name="ce35" office:value-type="string" calcext:value-type="string">
            <text:p>304659 - PERSONALE DI RUOLO</text:p>
          </table:table-cell>
          <table:table-cell table:style-name="ce35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2" calcext:value-type="float">
            <text:p>1092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5996.8" calcext:value-type="float">
            <text:p>75.996,80</text:p>
          </table:table-cell>
          <table:table-cell table:style-name="ce35" office:value-type="string" calcext:value-type="string">
            <text:p>304645 - INPDAP (EX CPDEL)</text:p>
          </table:table-cell>
          <table:table-cell table:style-name="ce35" office:value-type="string" calcext:value-type="string">
            <text:p>RITENUTE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3" calcext:value-type="float">
            <text:p>1093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83.92" calcext:value-type="float">
            <text:p>783,92</text:p>
          </table:table-cell>
          <table:table-cell table:style-name="ce35" office:value-type="string" calcext:value-type="string">
            <text:p>304645 - INPDAP (EX CPDEL)</text:p>
          </table:table-cell>
          <table:table-cell table:style-name="ce35" office:value-type="string" calcext:value-type="string">
            <text:p>RITENUTE QUOTE RISCATTO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4" calcext:value-type="float">
            <text:p>1094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889.32" calcext:value-type="float">
            <text:p>8.889,32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5" calcext:value-type="float">
            <text:p>1095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5901.96" calcext:value-type="float">
            <text:p>5.901,96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6" calcext:value-type="float">
            <text:p>1096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84.7" calcext:value-type="float">
            <text:p>84,70</text:p>
          </table:table-cell>
          <table:table-cell table:style-name="ce35" office:value-type="string" calcext:value-type="string">
            <text:p>304687 - INPDAP (EX INADEL)</text:p>
          </table:table-cell>
          <table:table-cell table:style-name="ce35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7" calcext:value-type="float">
            <text:p>1097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766.01" calcext:value-type="float">
            <text:p>766,01</text:p>
          </table:table-cell>
          <table:table-cell table:style-name="ce35" office:value-type="string" calcext:value-type="string">
            <text:p>316254 - INPGI - POSIZ. 4170</text:p>
          </table:table-cell>
          <table:table-cell table:style-name="ce35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098" calcext:value-type="float">
            <text:p>1098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21601 - COMUNE DI SAN VINCENZ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099" calcext:value-type="float">
            <text:p>1099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7270 - COMUNE DI CASTELNUOVO DEL GARD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0" calcext:value-type="float">
            <text:p>1100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7931 - COMUNE DI URBIN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1" calcext:value-type="float">
            <text:p>1101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0.18" calcext:value-type="float">
            <text:p>10,18</text:p>
          </table:table-cell>
          <table:table-cell table:style-name="ce35" office:value-type="string" calcext:value-type="string">
            <text:p>339672 - COMUNE DI SCARPERIA E SAN PIER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2" calcext:value-type="float">
            <text:p>1102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354.91" calcext:value-type="float">
            <text:p>354,91</text:p>
          </table:table-cell>
          <table:table-cell table:style-name="ce35" office:value-type="string" calcext:value-type="string">
            <text:p>325459 - NIVI SPA</text:p>
          </table:table-cell>
          <table:table-cell table:style-name="ce35" office:value-type="string" calcext:value-type="string">
            <text:p>DT 213/20 SERVIZIO RISCOSSIONE CREDITO ESTERO DERIVANTI DA VIOLAZIONI CDS NON PAGATE.- <text:s/>NIVI CREDI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3" calcext:value-type="float">
            <text:p>1103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62.34" calcext:value-type="float">
            <text:p>62,34</text:p>
          </table:table-cell>
          <table:table-cell table:style-name="ce35" office:value-type="string" calcext:value-type="string">
            <text:p>344235 - PELLEGRINI TRASPORTI SRL</text:p>
          </table:table-cell>
          <table:table-cell table:style-name="ce35" office:value-type="string" calcext:value-type="string">
            <text:p>DT 1507/20 RIMBORSO SPESE NON DOVUTE IN QUANTO IL VERBALE N 429943/P/2020 è stato archivi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4" calcext:value-type="float">
            <text:p>1104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27.24" calcext:value-type="float">
            <text:p>1.427,24</text:p>
          </table:table-cell>
          <table:table-cell table:style-name="ce35" office:value-type="string" calcext:value-type="string">
            <text:p>343028 - CINTI <text:s/>LORENZO</text:p>
          </table:table-cell>
          <table:table-cell table:style-name="ce35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5" calcext:value-type="float">
            <text:p>1105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2324.71" calcext:value-type="float">
            <text:p>2.324,71</text:p>
          </table:table-cell>
          <table:table-cell table:style-name="ce35" office:value-type="string" calcext:value-type="string">
            <text:p>101382 - JUMBOFFICE SRL</text:p>
          </table:table-cell>
          <table:table-cell table:style-name="ce35" office:value-type="string" calcext:value-type="string">
            <text:p>DT 1444/20 FORNITURA ARREDI ITIS MEUCCI FONDI PON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6" calcext:value-type="float">
            <text:p>1106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1617.28" calcext:value-type="float">
            <text:p>1.617,28</text:p>
          </table:table-cell>
          <table:table-cell table:style-name="ce35" office:value-type="string" calcext:value-type="string">
            <text:p>344174 - GRAN PRIX DI DAVID DE FILIPPI</text:p>
          </table:table-cell>
          <table:table-cell table:style-name="ce35" office:value-type="string" calcext:value-type="string">
            <text:p>DET 1409/20 FONDI PON <text:s/>FORNITURA ARREDI IST C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7" calcext:value-type="float">
            <text:p>1107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448.55" calcext:value-type="float">
            <text:p>448,55</text:p>
          </table:table-cell>
          <table:table-cell table:style-name="ce35" office:value-type="string" calcext:value-type="string">
            <text:p>344209 - MANUTAN ITALIA SPA</text:p>
          </table:table-cell>
          <table:table-cell table:style-name="ce35" office:value-type="string" calcext:value-type="string">
            <text:p>DT 1435/20 FORNITURA ARREDI LICEO PASCOLI FONDI PON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08" calcext:value-type="float">
            <text:p>1108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270.84" calcext:value-type="float">
            <text:p>270,84</text:p>
          </table:table-cell>
          <table:table-cell table:style-name="ce35" office:value-type="string" calcext:value-type="string">
            <text:p>344213 - MANCINI GIULIANO</text:p>
          </table:table-cell>
          <table:table-cell table:style-name="ce35" office:value-type="string" calcext:value-type="string">
            <text:p>DT 1446/20 FORNITURA ARREDI IST. ELSA MORANTE FONDI PON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09" calcext:value-type="float">
            <text:p>1109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684.72" calcext:value-type="float">
            <text:p>8.684,72</text:p>
          </table:table-cell>
          <table:table-cell table:style-name="ce35" office:value-type="string" calcext:value-type="string">
            <text:p>308579 - ERREGI MECCANICA S.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0" calcext:value-type="float">
            <text:p>1110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937.81" calcext:value-type="float">
            <text:p>6.937,81</text:p>
          </table:table-cell>
          <table:table-cell table:style-name="ce35" office:value-type="string" calcext:value-type="string">
            <text:p>326519 - SITIOR IMMOBILIARE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1" calcext:value-type="float">
            <text:p>1111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943.75" calcext:value-type="float">
            <text:p>9.943,75</text:p>
          </table:table-cell>
          <table:table-cell table:style-name="ce35" office:value-type="string" calcext:value-type="string">
            <text:p>344223 - FAN IMMOBILIARE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2" calcext:value-type="float">
            <text:p>1112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874.72" calcext:value-type="float">
            <text:p>3.874,72</text:p>
          </table:table-cell>
          <table:table-cell table:style-name="ce35" office:value-type="string" calcext:value-type="string">
            <text:p>344255 - G.P. FERRO BATTUTO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3" calcext:value-type="float">
            <text:p>1113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30" calcext:value-type="float">
            <text:p>30,00</text:p>
          </table:table-cell>
          <table:table-cell table:style-name="ce35" office:value-type="string" calcext:value-type="string">
            <text:p>11651 - COMUNE DI MONTESPERTOLI</text:p>
          </table:table-cell>
          <table:table-cell table:style-name="ce35" office:value-type="string" calcext:value-type="string">
            <text:p>DT 1571/ DIRITTI DI SEGRETERIA PER RILASCIO CERTIFICATO DESTINAZIONE URBANISTICA - <text:s/>COMUNE DI MONTESPERT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4" calcext:value-type="float">
            <text:p>1114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42182.16" calcext:value-type="float">
            <text:p>142.182,16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5" calcext:value-type="float">
            <text:p>1115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6100" calcext:value-type="float">
            <text:p>6.100,00</text:p>
          </table:table-cell>
          <table:table-cell table:style-name="ce35" office:value-type="string" calcext:value-type="string">
            <text:p>317273 - NA.MA.BE SRL</text:p>
          </table:table-cell>
          <table:table-cell table:style-name="ce35" office:value-type="string" calcext:value-type="string">
            <text:p>DT 55/20 CANONE LOCAZIONE IMMOBILE IN BARBERINO MUGELLO PER C.O. BARBERINO MUGELLO.- SOC. NA.MA.B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16" calcext:value-type="float">
            <text:p>1116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591.18" calcext:value-type="float">
            <text:p>2.591,18</text:p>
          </table:table-cell>
          <table:table-cell table:style-name="ce35" office:value-type="string" calcext:value-type="string">
            <text:p>19929 - ARTEMISIA ONLUS</text:p>
          </table:table-cell>
          <table:table-cell table:style-name="ce35" office:value-type="string" calcext:value-type="string">
            <text:p>DT 175/20 <text:s/>CONTRIBUTO <text:s/>ANNO 2020 <text:s/>ASSOCIAZIONE ARTEMIS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7" calcext:value-type="float">
            <text:p>1117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1146.35" calcext:value-type="float">
            <text:p>1.146,35</text:p>
          </table:table-cell>
          <table:table-cell table:style-name="ce35" office:value-type="string" calcext:value-type="string">
            <text:p>332806 - SACCHETTI SERVICE SNC DI SACCHETTI SANTI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8" calcext:value-type="float">
            <text:p>1118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Manutenzione ordinaria e riparazioni di mezzi di trasporto ad uso civile, di sicurezza e ordine pubblico</text:p>
          </table:table-cell>
          <table:table-cell table:style-name="ce27" office:value-type="float" office:value="364.86" calcext:value-type="float">
            <text:p>364,86</text:p>
          </table:table-cell>
          <table:table-cell table:style-name="ce35" office:value-type="string" calcext:value-type="string">
            <text:p>317205 - MERLI S.R.L.</text:p>
          </table:table-cell>
          <table:table-cell table:style-name="ce35" office:value-type="string" calcext:value-type="string">
            <text:p>DT 760/20 FORNITURA DI MATERIALI VARI PER INTERVENTI MANUTENZIONE IN AMMINISTRAZIONE DIRETTA ZONA 2.- SCAD. 31.12.20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19" calcext:value-type="float">
            <text:p>1119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Carta, cancelleria e stampati</text:p>
          </table:table-cell>
          <table:table-cell table:style-name="ce27" office:value-type="float" office:value="980.98" calcext:value-type="float">
            <text:p>980,98</text:p>
          </table:table-cell>
          <table:table-cell table:style-name="ce35" office:value-type="string" calcext:value-type="string">
            <text:p>343480 - MISTER WIZARD SRL</text:p>
          </table:table-cell>
          <table:table-cell table:style-name="ce35" office:value-type="string" calcext:value-type="string">
            <text:p>DT 529/19 AFFIDAMENTO DELLA FORNITURA DI CARTA E CANCELLERIA PER GLI UFFFICI DELLA CITTA' METROPOLITNA PERIODO 2019-2021 .- MISTER WIZAR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0" calcext:value-type="float">
            <text:p>1120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9381.9" calcext:value-type="float">
            <text:p>9.381,90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555720 <text:s/>A2A ENERGIA - GALLERIA <text:s/>PIANEZZOLI PONTE A EL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1" calcext:value-type="float">
            <text:p>1121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4485.36" calcext:value-type="float">
            <text:p>14.485,36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2" calcext:value-type="float">
            <text:p>1122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11944.51" calcext:value-type="float">
            <text:p>11.944,51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3" calcext:value-type="float">
            <text:p>1123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Altri aggi di riscossione n.a.c.</text:p>
          </table:table-cell>
          <table:table-cell table:style-name="ce27" office:value-type="float" office:value="50.73" calcext:value-type="float">
            <text:p>50,73</text:p>
          </table:table-cell>
          <table:table-cell table:style-name="ce35" office:value-type="string" calcext:value-type="string">
            <text:p>12163 - COMUNE DI LONDA</text:p>
          </table:table-cell>
          <table:table-cell table:style-name="ce35" office:value-type="string" calcext:value-type="string">
            <text:p>AGGI TEFA 2019 DA COMPENSARE - <text:s/>COMUNI DELLA PROVINCIA DI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4" calcext:value-type="float">
            <text:p>1124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21490 - COMUNE DI GAIOLE IN CHIANTI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5" calcext:value-type="float">
            <text:p>1125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39604 - COMUNE DI TRENT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6" calcext:value-type="float">
            <text:p>1126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218 - COMUNE DI SAVIGNANO SUL PANAR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7" calcext:value-type="float">
            <text:p>1127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339" calcext:value-type="float">
            <text:p>339,00</text:p>
          </table:table-cell>
          <table:table-cell table:style-name="ce35" office:value-type="string" calcext:value-type="string">
            <text:p>344178 - SPORTGYM SRL</text:p>
          </table:table-cell>
          <table:table-cell table:style-name="ce35" office:value-type="string" calcext:value-type="string">
            <text:p>DET 1409/20 FONDI PON <text:s/>FORNITURA ARREDI IST C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28" calcext:value-type="float">
            <text:p>1128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9" office:value-type="string" calcext:value-type="string">
            <text:p>Mobili e arredi n.a.c.</text:p>
          </table:table-cell>
          <table:table-cell table:style-name="ce27" office:value-type="float" office:value="4270" calcext:value-type="float">
            <text:p>4.270,00</text:p>
          </table:table-cell>
          <table:table-cell table:style-name="ce35" office:value-type="string" calcext:value-type="string">
            <text:p>344196 - LAZZARI SRL</text:p>
          </table:table-cell>
          <table:table-cell table:style-name="ce35" office:value-type="string" calcext:value-type="string">
            <text:p>DET 1426/20 FONDI PON FORNITURA ARREDI ISIS PONTOR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29" calcext:value-type="float">
            <text:p>1129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373.59" calcext:value-type="float">
            <text:p>1.373,59</text:p>
          </table:table-cell>
          <table:table-cell table:style-name="ce35" office:value-type="string" calcext:value-type="string">
            <text:p>326519 - SITIOR IMMOBILIARE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0" calcext:value-type="float">
            <text:p>1130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86.8" calcext:value-type="float">
            <text:p>686,80</text:p>
          </table:table-cell>
          <table:table-cell table:style-name="ce35" office:value-type="string" calcext:value-type="string">
            <text:p>344245 - FAKTORBEL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1" calcext:value-type="float">
            <text:p>1131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86.8" calcext:value-type="float">
            <text:p>686,80</text:p>
          </table:table-cell>
          <table:table-cell table:style-name="ce35" office:value-type="string" calcext:value-type="string">
            <text:p>344246 - SOLANDRA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2" calcext:value-type="float">
            <text:p>1132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461.05" calcext:value-type="float">
            <text:p>1.461,05</text:p>
          </table:table-cell>
          <table:table-cell table:style-name="ce35" office:value-type="string" calcext:value-type="string">
            <text:p>344251 - GALLO <text:s/>MASSIM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3" calcext:value-type="float">
            <text:p>1133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26.16" calcext:value-type="float">
            <text:p>626,16</text:p>
          </table:table-cell>
          <table:table-cell table:style-name="ce35" office:value-type="string" calcext:value-type="string">
            <text:p>344252 - SCANU <text:s/>DENISE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4" calcext:value-type="float">
            <text:p>1134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7928.79" calcext:value-type="float">
            <text:p>7.928,79</text:p>
          </table:table-cell>
          <table:table-cell table:style-name="ce35" office:value-type="string" calcext:value-type="string">
            <text:p>344271 - RABATTI <text:s/>PAOLO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5" calcext:value-type="float">
            <text:p>1135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4500" calcext:value-type="float">
            <text:p>4.500,00</text:p>
          </table:table-cell>
          <table:table-cell table:style-name="ce35" office:value-type="string" calcext:value-type="string">
            <text:p>307991 - ASSOCIAZIONE MUSIC POOL</text:p>
          </table:table-cell>
          <table:table-cell table:style-name="ce35" office:value-type="string" calcext:value-type="string">
            <text:p>DT1466/2020 ASSEGNAZIONE BENEFICI ECONOMICI STRAORDINARI ANNO 2020 A FAVORE ASSOCIAZIONE APS MUSIC POOL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6" calcext:value-type="float">
            <text:p>1136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720" calcext:value-type="float">
            <text:p>720,00</text:p>
          </table:table-cell>
          <table:table-cell table:style-name="ce35" office:value-type="string" calcext:value-type="string">
            <text:p>311324 - ASSOC. CULTURALE MASCARA'</text:p>
          </table:table-cell>
          <table:table-cell table:style-name="ce35" office:value-type="string" calcext:value-type="string">
            <text:p>DT1466/2020 ASSEGNAZIONE BENEFICI ECONOMICI STRAORDINARI ANNO 2020 A FAVORE ASSOCIAZIONE CULTURALE MASCARA' TEATRO POPOLARE D'AR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7" calcext:value-type="float">
            <text:p>1137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080" calcext:value-type="float">
            <text:p>1.080,00</text:p>
          </table:table-cell>
          <table:table-cell table:style-name="ce35" office:value-type="string" calcext:value-type="string">
            <text:p>314589 - ASSOC.NE CULTURALE JAZZ CLUB OF VICCHIO</text:p>
          </table:table-cell>
          <table:table-cell table:style-name="ce35" office:value-type="string" calcext:value-type="string">
            <text:p>DT1466/2020 ASSEGNAZIONE BENEFICI ECONOMICI STRAORDINARI ANNO 2020 A FAVORE ASSOCIAZIONE CULTURALE JAZZ CLUB OF VI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8" calcext:value-type="float">
            <text:p>1138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314830 - ASSOCIAZ. CULTURALE TEATRO PUCCINI</text:p>
          </table:table-cell>
          <table:table-cell table:style-name="ce35" office:value-type="string" calcext:value-type="string">
            <text:p>DT1466/2020 ASSEGNAZIONE BENEFICI ECONOMICI STRAORDINARI ANNO 2020 A FAVORE ASSOCIAZIONE CULTURALE TEATRO PUCC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39" calcext:value-type="float">
            <text:p>1139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5" office:value-type="string" calcext:value-type="string">
            <text:p>326918 - ASSOCIAZIONE CULTURALE TEATRINO DEI FOND</text:p>
          </table:table-cell>
          <table:table-cell table:style-name="ce35" office:value-type="string" calcext:value-type="string">
            <text:p>DT1466/2020 ASSEGNAZIONE BENEFICI ECONOMICI STRAORDINARI ANNO 2020 A FAVORE ASSOCIAZIONE CULTURALE TEATRINO DEI FO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0" calcext:value-type="float">
            <text:p>1140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552" calcext:value-type="float">
            <text:p>552,00</text:p>
          </table:table-cell>
          <table:table-cell table:style-name="ce35" office:value-type="string" calcext:value-type="string">
            <text:p>342679 - PLANTAGO ASSOCIAZIONE CULTURALE</text:p>
          </table:table-cell>
          <table:table-cell table:style-name="ce35" office:value-type="string" calcext:value-type="string">
            <text:p>DT1466/2020 ASSEGNAZIONE BENEFICI ECONOMICI STRAORDINARI ANNO 2020 A FAVORE ASSOCIAZIONE CULTURALE PLANTAG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1" calcext:value-type="float">
            <text:p>1141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137.5" calcext:value-type="float">
            <text:p>2.137,50</text:p>
          </table:table-cell>
          <table:table-cell table:style-name="ce35" office:value-type="string" calcext:value-type="string">
            <text:p>342806 - ASSOCIAZIONE FILHARMONIE</text:p>
          </table:table-cell>
          <table:table-cell table:style-name="ce35" office:value-type="string" calcext:value-type="string">
            <text:p>DT1466/2020 ASSEGNAZIONE BENEFICI ECONOMICI STRAORDINARI ANNO 2020 A FAVORE ASSOCIAZIONE APS FILHARMONI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2" calcext:value-type="float">
            <text:p>1142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43080 - ASSOCIAZIONE CULTURALE COMPAGNIA S. BUCC</text:p>
          </table:table-cell>
          <table:table-cell table:style-name="ce35" office:value-type="string" calcext:value-type="string">
            <text:p>DT1466/2020 ASSEGNAZIONE BENEFICI ECONOMICI STRAORDINARI ANNO 2020 A FAVORE COMPAGNIA SIMONA B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3" calcext:value-type="float">
            <text:p>1143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43090 - EMPOLI JAZZ ASSOCIAZIONE</text:p>
          </table:table-cell>
          <table:table-cell table:style-name="ce35" office:value-type="string" calcext:value-type="string">
            <text:p>DT1466/2020 ASSEGNAZIONE BENEFICI ECONOMICI STRAORDINARI ANNO 2020 A FAVORE ASSOCIAZIONE CULTURALE EMPOLI JAZ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4" calcext:value-type="float">
            <text:p>1144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050" calcext:value-type="float">
            <text:p>1.050,00</text:p>
          </table:table-cell>
          <table:table-cell table:style-name="ce35" office:value-type="string" calcext:value-type="string">
            <text:p>343371 - LA MACCHINA DEL SUONO ASSOCIAZ. CULTURAL</text:p>
          </table:table-cell>
          <table:table-cell table:style-name="ce35" office:value-type="string" calcext:value-type="string">
            <text:p>DT1466/2020 ASSEGNAZIONE BENEFICI ECONOMICI STRAORDINARI ANNO 2020 A FAVORE ASSOCIAZIONE CULTURALE LA MACCHINA DEL SUO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5" calcext:value-type="float">
            <text:p>1145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" calcext:value-type="float">
            <text:p>600,00</text:p>
          </table:table-cell>
          <table:table-cell table:style-name="ce35" office:value-type="string" calcext:value-type="string">
            <text:p>343374 - ASSOCIAZIONE CULTURALE ZERA</text:p>
          </table:table-cell>
          <table:table-cell table:style-name="ce35" office:value-type="string" calcext:value-type="string">
            <text:p>DT1466/2020 ASSEGNAZIONE BENEFICI ECONOMICI STRAORDINARI ANNO 2020 A FAVORE ASSOCIAZIONE CULTURALE Z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46" calcext:value-type="float">
            <text:p>1146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2632.27" calcext:value-type="float">
            <text:p>82.632,27</text:p>
          </table:table-cell>
          <table:table-cell table:style-name="ce35" office:value-type="string" calcext:value-type="string">
            <text:p>343061 - ISEA SRL</text:p>
          </table:table-cell>
          <table:table-cell table:style-name="ce35" office:value-type="string" calcext:value-type="string">
            <text:p>DT 502/2019 MANUTENZIOE SSPP 8/107/131 ACCORDO QUADRO OS12 ODL 3 DITTA RTI ISEA SRL scad 31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7" calcext:value-type="float">
            <text:p>1147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7809.04" calcext:value-type="float">
            <text:p>7.809,04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1555720 <text:s/>A2A ENERGIA - GALLERIA <text:s/>PIANEZZOLI PONTE A EL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8" calcext:value-type="float">
            <text:p>1148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4004.44" calcext:value-type="float">
            <text:p>4.004,44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464/20 IMPEGNO SPESA UTENZE ENERGIA ELETTRICA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49" calcext:value-type="float">
            <text:p>1149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Energia elettrica</text:p>
          </table:table-cell>
          <table:table-cell table:style-name="ce27" office:value-type="float" office:value="9602.57" calcext:value-type="float">
            <text:p>9.602,57</text:p>
          </table:table-cell>
          <table:table-cell table:style-name="ce35" office:value-type="string" calcext:value-type="string">
            <text:p>341750 - A2A ENERGIA SPA</text:p>
          </table:table-cell>
          <table:table-cell table:style-name="ce35" office:value-type="string" calcext:value-type="string">
            <text:p>DT 601/20 UTENZE A SERVIZIO FI-PI-LI.- A2A <text:s/>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0" calcext:value-type="float">
            <text:p>1150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Pubblicazioni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319767 - SCHOLE' FUTURO ONLUS</text:p>
          </table:table-cell>
          <table:table-cell table:style-name="ce35" office:value-type="string" calcext:value-type="string">
            <text:p>DT1480/2020 ABBONAMENTO ALLA RIVISTA "ECO L'EDUCAZIONE SOSTENIBILE " PER IL L.D.A PRESSO VILLA DEMIDOFF DA SPOSTARE SU CAP. 1968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1" calcext:value-type="float">
            <text:p>1151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Servizi di sorveglianza, e custodia e accoglienza</text:p>
          </table:table-cell>
          <table:table-cell table:style-name="ce27" office:value-type="float" office:value="3619.61" calcext:value-type="float">
            <text:p>3.619,61</text:p>
          </table:table-cell>
          <table:table-cell table:style-name="ce35" office:value-type="string" calcext:value-type="string">
            <text:p>323527 - COOPSERVICE S. COOP. P.A.</text:p>
          </table:table-cell>
          <table:table-cell table:style-name="ce35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52" calcext:value-type="float">
            <text:p>1152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2277" calcext:value-type="float">
            <text:p>2.277,00</text:p>
          </table:table-cell>
          <table:table-cell table:style-name="ce35" office:value-type="string" calcext:value-type="string">
            <text:p>324095 - FASTWEB SPA</text:p>
          </table:table-cell>
          <table:table-cell table:style-name="ce35" office:value-type="string" calcext:value-type="string">
            <text:p>DT 111/20 TELEFONIA FISSA <text:s text:c="2"/>GENNAIO-GIUGNO 2020.- FASTWEB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53" calcext:value-type="float">
            <text:p>1153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5148.79" calcext:value-type="float">
            <text:p>5.148,79</text:p>
          </table:table-cell>
          <table:table-cell table:style-name="ce35" office:value-type="string" calcext:value-type="string">
            <text:p>324095 - FASTWEB SPA</text:p>
          </table:table-cell>
          <table:table-cell table:style-name="ce35" office:value-type="string" calcext:value-type="string">
            <text:p>DT 111/20 TELEFONIA FISSA <text:s/>GENNAIO-GIUGNO 2020.- FASTWEB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4" calcext:value-type="float">
            <text:p>1154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elefonia fissa</text:p>
          </table:table-cell>
          <table:table-cell table:style-name="ce27" office:value-type="float" office:value="66.91" calcext:value-type="float">
            <text:p>66,91</text:p>
          </table:table-cell>
          <table:table-cell table:style-name="ce35" office:value-type="string" calcext:value-type="string">
            <text:p>324095 - FASTWEB SPA</text:p>
          </table:table-cell>
          <table:table-cell table:style-name="ce35" office:value-type="string" calcext:value-type="string">
            <text:p>DT1369/2020 UTENZE SERVIZI PER L'IMPIEGO E POLITICHE DEL LAVORO TELEFONIA FISSA LAVORO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5" calcext:value-type="float">
            <text:p>1155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Trasferimenti correnti al Ministero dell'economia in attuazione di norme in materia di contenimento di spesa</text:p>
          </table:table-cell>
          <table:table-cell table:style-name="ce27" office:value-type="float" office:value="4227547.32" calcext:value-type="float">
            <text:p>4.227.547,32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DT 754/2020 RIMBORSO ALLO STATO ANNO 2020 DI CUI AL DL 95/2012 ART 16 COMMA 7 RECUPERATO SU INCASSI PER RC A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6" calcext:value-type="float">
            <text:p>1156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684.2" calcext:value-type="float">
            <text:p>2.684,20</text:p>
          </table:table-cell>
          <table:table-cell table:style-name="ce35" office:value-type="string" calcext:value-type="string">
            <text:p>314816 - SODI STRADE SRL</text:p>
          </table:table-cell>
          <table:table-cell table:style-name="ce35" office:value-type="string" calcext:value-type="string">
            <text:p>DT 422/19 LAVORI MANUTENZIONE ORDINARIA ODL N. 6 SERVIZIO GLOBAL SERVICE FI-PI-LI.- RTI AVR SPA.- DT 757/20 C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7" calcext:value-type="float">
            <text:p>1157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72.67" calcext:value-type="float">
            <text:p>272,67</text:p>
          </table:table-cell>
          <table:table-cell table:style-name="ce35" office:value-type="string" calcext:value-type="string">
            <text:p>315506 - FERI NATALE SRL</text:p>
          </table:table-cell>
          <table:table-cell table:style-name="ce35" office:value-type="string" calcext:value-type="string">
            <text:p>DT 422/19 LAVORI MANUTENZIONE ORDINARIA ODL N. 6 SERVIZIO GLOBAL SERVICE FI-PI-LI.- RTI AVR SPA.- DT 757/20 C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8" calcext:value-type="float">
            <text:p>1158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2821.09" calcext:value-type="float">
            <text:p>2.821,09</text:p>
          </table:table-cell>
          <table:table-cell table:style-name="ce35" office:value-type="string" calcext:value-type="string">
            <text:p>315509 - AVR S.P.A.</text:p>
          </table:table-cell>
          <table:table-cell table:style-name="ce35" office:value-type="string" calcext:value-type="string">
            <text:p>DT 422/19 LAVORI MANUTENZIONE ORDINARIA ODL N. 6 SERVIZIO GLOBAL SERVICE FI-PI-LI.- RTI AVR SPA.- DT 757/20 C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59" calcext:value-type="float">
            <text:p>1159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2.38" calcext:value-type="float">
            <text:p>12,38</text:p>
          </table:table-cell>
          <table:table-cell table:style-name="ce35" office:value-type="string" calcext:value-type="string">
            <text:p>11131 - COMUNE DI MONTELUPO FIORENTINO</text:p>
          </table:table-cell>
          <table:table-cell table:style-name="ce35" office:value-type="string" calcext:value-type="string">
            <text:p>DET. 62/2020 DET. 62/2020 RIMBORSO SPESE DI NOTIFICA COMUNI VERBALI DIVERS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60" calcext:value-type="float">
            <text:p>1160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5.88" calcext:value-type="float">
            <text:p>5,88</text:p>
          </table:table-cell>
          <table:table-cell table:style-name="ce35" office:value-type="string" calcext:value-type="string">
            <text:p>344233 - COMUNE DI CORNUDA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61" calcext:value-type="float">
            <text:p>1161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Altre spese per servizi amministrativi</text:p>
          </table:table-cell>
          <table:table-cell table:style-name="ce27" office:value-type="float" office:value="11.76" calcext:value-type="float">
            <text:p>11,76</text:p>
          </table:table-cell>
          <table:table-cell table:style-name="ce35" office:value-type="string" calcext:value-type="string">
            <text:p>344234 - COMUNE DI PETACCIATO</text:p>
          </table:table-cell>
          <table:table-cell table:style-name="ce35" office:value-type="string" calcext:value-type="string">
            <text:p>DET. 62/2020 RIMBORSO SPESE DI NOTIFICA COMUNI VERBAL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2" calcext:value-type="float">
            <text:p>1162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Oneri da contenzioso</text:p>
          </table:table-cell>
          <table:table-cell table:style-name="ce27" office:value-type="float" office:value="358.8" calcext:value-type="float">
            <text:p>358,80</text:p>
          </table:table-cell>
          <table:table-cell table:style-name="ce35" office:value-type="string" calcext:value-type="string">
            <text:p>344270 - GENGHI <text:s/>MARIA ANNA</text:p>
          </table:table-cell>
          <table:table-cell table:style-name="ce35" office:value-type="string" calcext:value-type="string">
            <text:p>DT 1584/20 RIMBORSO ONERI SENTENZA N. 29/2020 R.G. 843/2017 (GENGHI M.A./ CITTA' METROPOLITANA) RIFUSIONE SPESE CON PROCURA AVV. I. SAB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3" calcext:value-type="float">
            <text:p>1163</text:p>
          </table:table-cell>
          <table:table-cell table:style-name="ce13" office:value-type="date" office:date-value="2020-09-23" calcext:value-type="date">
            <text:p>23/09/2020</text:p>
          </table:table-cell>
          <table:table-cell table:style-name="ce19" office:value-type="string" calcext:value-type="string">
            <text:p>Rimborsi di parte corrente a Famiglie di somme non dovute o incassate in eccesso</text:p>
          </table:table-cell>
          <table:table-cell table:style-name="ce27" office:value-type="float" office:value="359.5" calcext:value-type="float">
            <text:p>359,50</text:p>
          </table:table-cell>
          <table:table-cell table:style-name="ce35" office:value-type="string" calcext:value-type="string">
            <text:p>344170 - ARNOLD <text:s/>ANDREAS RENE'</text:p>
          </table:table-cell>
          <table:table-cell table:style-name="ce35" office:value-type="string" calcext:value-type="string">
            <text:p>DT 1406/20 RIMBORSO SPESE CDS NON DOVUTE IN QUANTO IL VA N 209096/P/2016,. ARNOLD ANDREAS RENE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4" calcext:value-type="float">
            <text:p>116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89.31" calcext:value-type="float">
            <text:p>289,31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DET 1535/2020 SRT 69 VARIANTE RIVA DX IND ESPRORPIO E-DISTRIBUZIONE SPA DEPOSITO MEF - CD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5" calcext:value-type="float">
            <text:p>1165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214014.72" calcext:value-type="float">
            <text:p>214.014,72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6" calcext:value-type="float">
            <text:p>116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Manutenzione ordinaria e riparazioni di impianti e macchinari</text:p>
          </table:table-cell>
          <table:table-cell table:style-name="ce27" office:value-type="float" office:value="41162.12" calcext:value-type="float">
            <text:p>41.162,12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7" calcext:value-type="float">
            <text:p>1167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23125.04" calcext:value-type="float">
            <text:p>23.125,04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 SCAD. 31.10.27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8" calcext:value-type="float">
            <text:p>1168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Utenze e canoni per altri servizi n.a.c.</text:p>
          </table:table-cell>
          <table:table-cell table:style-name="ce27" office:value-type="float" office:value="289798.4" calcext:value-type="float">
            <text:p>289.798,40</text:p>
          </table:table-cell>
          <table:table-cell table:style-name="ce35" office:value-type="string" calcext:value-type="string">
            <text:p>21008 - ENGIE SERVIZI SPA</text:p>
          </table:table-cell>
          <table:table-cell table:style-name="ce35" office:value-type="string" calcext:value-type="string">
            <text:p>DT 1909/19 CONTRATTO "SERVIZIO ENERGIA PLUS E SERVIZI CONNESSI".-SCAD. 31.10.27.- <text:s/>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69" calcext:value-type="float">
            <text:p>1169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900" calcext:value-type="float">
            <text:p>900,00</text:p>
          </table:table-cell>
          <table:table-cell table:style-name="ce35" office:value-type="string" calcext:value-type="string">
            <text:p>10849 - ISTITUTO GRAMSCI TOSCANO ONLUS</text:p>
          </table:table-cell>
          <table:table-cell table:style-name="ce35" office:value-type="string" calcext:value-type="string">
            <text:p>DT 1449/20 CONTRIBUTI STRAORDINARI 2020 ASSOCIAZIONE CULTURALI.- IST. GRAMS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0" calcext:value-type="float">
            <text:p>1170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360" calcext:value-type="float">
            <text:p>3.360,00</text:p>
          </table:table-cell>
          <table:table-cell table:style-name="ce35" office:value-type="string" calcext:value-type="string">
            <text:p>14544 - CENTRO STUDI MUSICALI FERRUCCIO BUSONI</text:p>
          </table:table-cell>
          <table:table-cell table:style-name="ce35" office:value-type="string" calcext:value-type="string">
            <text:p>DT 1422/20 ASSEGNAZIONE BENEFICI ECONOMICI STRAORDINARI PER ASSOCIAZIONE CULTURALI.- CENTRO STUDI F.BUS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1" calcext:value-type="float">
            <text:p>1171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5175" calcext:value-type="float">
            <text:p>5.175,00</text:p>
          </table:table-cell>
          <table:table-cell table:style-name="ce35" office:value-type="string" calcext:value-type="string">
            <text:p>306216 - ASSOCIAZIONE AMICI DELLA MUSICA FIRENZE</text:p>
          </table:table-cell>
          <table:table-cell table:style-name="ce35" office:value-type="string" calcext:value-type="string">
            <text:p>DT 1384/2020 ASSEGNAZIONE BENEFICI ECONOMICI STRAORDINARI ANNO 2020 A FAVORE ASSOCIAZIONI CULTURALI AMICI DELLA MUS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2" calcext:value-type="float">
            <text:p>1172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080" calcext:value-type="float">
            <text:p>1.080,00</text:p>
          </table:table-cell>
          <table:table-cell table:style-name="ce35" office:value-type="string" calcext:value-type="string">
            <text:p>309614 - FONDAZIONE ERNESTO BALDUCCI ONLUS</text:p>
          </table:table-cell>
          <table:table-cell table:style-name="ce35" office:value-type="string" calcext:value-type="string">
            <text:p>DT 1384/2020 ASSEGNAZIONE BENEFICI ECONOMICI STRAORDINARI ANNO 2020 A FAVORE ASSOCIAZIONI CULTURALI FONDAZIONE BALD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3" calcext:value-type="float">
            <text:p>1173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7980" calcext:value-type="float">
            <text:p>7.980,00</text:p>
          </table:table-cell>
          <table:table-cell table:style-name="ce35" office:value-type="string" calcext:value-type="string">
            <text:p>310163 - ASSOCIAZIONE CULTURALE CATALYST</text:p>
          </table:table-cell>
          <table:table-cell table:style-name="ce35" office:value-type="string" calcext:value-type="string">
            <text:p>DT 1422/20 ASSEGNAZIONE BENEFICI ECONOMICI STRAORDINARI PER ASSOCIAZIONE CULTURALI.- ASS. CATALYS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4" calcext:value-type="float">
            <text:p>117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4800" calcext:value-type="float">
            <text:p>4.800,00</text:p>
          </table:table-cell>
          <table:table-cell table:style-name="ce35" office:value-type="string" calcext:value-type="string">
            <text:p>314223 - CHILLE DE LA BALANZA PICCOLA SOC. COOP. </text:p>
          </table:table-cell>
          <table:table-cell table:style-name="ce35" office:value-type="string" calcext:value-type="string">
            <text:p>DT1327/20 BENEFICI ECONOMICI STRAORDINARI 2020 AD ASSOCIAZIONI AMBITO CULTURA.- CHILLE DE LA BAL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5" calcext:value-type="float">
            <text:p>1175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596" calcext:value-type="float">
            <text:p>1.596,00</text:p>
          </table:table-cell>
          <table:table-cell table:style-name="ce35" office:value-type="string" calcext:value-type="string">
            <text:p>315392 - ASS.NE PICCOLO CORO MELOGRANO DI FIRENZE</text:p>
          </table:table-cell>
          <table:table-cell table:style-name="ce35" office:value-type="string" calcext:value-type="string">
            <text:p>DT 1371/2020 ASSEGNAZIONE DI BENEFICI ECONOMICI STRAORDINARI ANNO 2020 ASS. CULTURALI - PICCOLO CORO DEL MELOGRANO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6" calcext:value-type="float">
            <text:p>117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285" calcext:value-type="float">
            <text:p>3.285,00</text:p>
          </table:table-cell>
          <table:table-cell table:style-name="ce35" office:value-type="string" calcext:value-type="string">
            <text:p>317031 - ASSOCIAZIONE NELSON MANDELA FORUM</text:p>
          </table:table-cell>
          <table:table-cell table:style-name="ce35" office:value-type="string" calcext:value-type="string">
            <text:p>DT 1422/20 ASSEGNAZIONE BENEFICI ECONOMICI STRAORDINARI PER ASSOCIAZIONE CULTURALI.-ASS. NELSON MANDELA FORU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7" calcext:value-type="float">
            <text:p>1177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75" calcext:value-type="float">
            <text:p>675,00</text:p>
          </table:table-cell>
          <table:table-cell table:style-name="ce35" office:value-type="string" calcext:value-type="string">
            <text:p>319737 - ARCHETIPO ASSOC. CULTURALE</text:p>
          </table:table-cell>
          <table:table-cell table:style-name="ce35" office:value-type="string" calcext:value-type="string">
            <text:p>DT 1384/2020 ASSEGNAZIONE BENEFICI ECONOMICI STRAORDINARI ANNO 2020 A FAVORE ASSOCIAZIONI CULTURALI ARCHETIP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8" calcext:value-type="float">
            <text:p>1178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720" calcext:value-type="float">
            <text:p>720,00</text:p>
          </table:table-cell>
          <table:table-cell table:style-name="ce35" office:value-type="string" calcext:value-type="string">
            <text:p>326873 - PRO LOCO BARBERINO DI MUGELLO</text:p>
          </table:table-cell>
          <table:table-cell table:style-name="ce35" office:value-type="string" calcext:value-type="string">
            <text:p>DT 1384/2020 ASSEGNAZIONE BENEFICI ECONOMICI STRAORDINARI ANNO 2020 A FAVORE ASSOCIAZIONI CULTURALI PRO LOCO BARBERINO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79" calcext:value-type="float">
            <text:p>1179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27523 - TEATRO STUDIO KRYPTON SCARL</text:p>
          </table:table-cell>
          <table:table-cell table:style-name="ce35" office:value-type="string" calcext:value-type="string">
            <text:p>DT 1449/20 CONTRIBUTI STRAORDINARI 2020 ASSOCIAZIONE CULTURALI.- TEATRO STUDIO KRYPT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0" calcext:value-type="float">
            <text:p>1180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170" calcext:value-type="float">
            <text:p>1.170,00</text:p>
          </table:table-cell>
          <table:table-cell table:style-name="ce35" office:value-type="string" calcext:value-type="string">
            <text:p>334222 - ASSOCIAZIONE CULTURALE XE</text:p>
          </table:table-cell>
          <table:table-cell table:style-name="ce35" office:value-type="string" calcext:value-type="string">
            <text:p>DT 1449/20 CONTRIBUTI STRAORDINARI 2020 ASSOCIAZIONE CULTURALI.- ASSOCIAZIONE CULTURALE X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1" calcext:value-type="float">
            <text:p>1181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845.9" calcext:value-type="float">
            <text:p>1.845,90</text:p>
          </table:table-cell>
          <table:table-cell table:style-name="ce35" office:value-type="string" calcext:value-type="string">
            <text:p>338410 - ASSOCIAZIONE CULTURALE CETRA</text:p>
          </table:table-cell>
          <table:table-cell table:style-name="ce35" office:value-type="string" calcext:value-type="string">
            <text:p>DT 1422/20 ASSEGNAZIONE BENEFICI ECONOMICI STRAORDINARI PER ASSOCIAZIONE CULTURALI.- ASS. CET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2" calcext:value-type="float">
            <text:p>1182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342532 - ASSOCIAZIONE CULTURALE MUSART</text:p>
          </table:table-cell>
          <table:table-cell table:style-name="ce35" office:value-type="string" calcext:value-type="string">
            <text:p>DT 1449/20 CONTRIBUTI STRAORDINARI 2020 ASSOCIAZIONE CULTURALI.- ASSOCIAZIONE CULTURALE MUS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3" calcext:value-type="float">
            <text:p>1183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19" calcext:value-type="float">
            <text:p>819,00</text:p>
          </table:table-cell>
          <table:table-cell table:style-name="ce35" office:value-type="string" calcext:value-type="string">
            <text:p>342533 - MURMURIS ASSOCIAZIONE CULTURALE C/O TEAT</text:p>
          </table:table-cell>
          <table:table-cell table:style-name="ce35" office:value-type="string" calcext:value-type="string">
            <text:p>DT 1449/20 CONTRIBUTI STRAORDINARI 2020 ASSOCIAZIONE CULTURALI.- ASSOCIAZIONE CULTURALE MURMURI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4" calcext:value-type="float">
            <text:p>118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148" calcext:value-type="float">
            <text:p>8.148,00</text:p>
          </table:table-cell>
          <table:table-cell table:style-name="ce35" office:value-type="string" calcext:value-type="string">
            <text:p>342673 - CONTRORADIO CLUB ASSOCIAZ. CULTURALE</text:p>
          </table:table-cell>
          <table:table-cell table:style-name="ce35" office:value-type="string" calcext:value-type="string">
            <text:p>DT 1449/20 CONTRIBUTI STRAORDINARI 2020 ASSOCIAZIONE CULTURALI.- ASSOCIAZIONE CULTURALE CONTRORADIO CL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5" calcext:value-type="float">
            <text:p>1185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4650" calcext:value-type="float">
            <text:p>4.650,00</text:p>
          </table:table-cell>
          <table:table-cell table:style-name="ce35" office:value-type="string" calcext:value-type="string">
            <text:p>343088 - CONTEMPOARTENSEMBLE</text:p>
          </table:table-cell>
          <table:table-cell table:style-name="ce35" office:value-type="string" calcext:value-type="string">
            <text:p>DT 1449/20 CONTRIBUTI STRAORDINARI 2020 ASSOCIAZIONE CULTURALI.- ASS. CONTEMPOARTENSEMB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6" calcext:value-type="float">
            <text:p>118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60" calcext:value-type="float">
            <text:p>360,00</text:p>
          </table:table-cell>
          <table:table-cell table:style-name="ce35" office:value-type="string" calcext:value-type="string">
            <text:p>343809 - CAB</text:p>
          </table:table-cell>
          <table:table-cell table:style-name="ce35" office:value-type="string" calcext:value-type="string">
            <text:p>DT 1422/20 ASSEGNAZIONE BENEFICI ECONOMICI STRAORDINARI PER ASSOCIAZIONE CULTURALI.- ASS. CAB 00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87" calcext:value-type="float">
            <text:p>1187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107.94" calcext:value-type="float">
            <text:p>107,94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EX 365/19 DET 2210/18 SP69 RIPRISTINO KM 1+200 PROGETTO DITTA AVR SPA scad. 3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8" calcext:value-type="float">
            <text:p>1188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34172.64" calcext:value-type="float">
            <text:p>34.172,64</text:p>
          </table:table-cell>
          <table:table-cell table:style-name="ce35" office:value-type="string" calcext:value-type="string">
            <text:p>343061 - ISEA SRL</text:p>
          </table:table-cell>
          <table:table-cell table:style-name="ce35" office:value-type="string" calcext:value-type="string">
            <text:p>DET 2228/18 SSPP 8/107/131 ACCORDO QUADRO OS12 - ODL 2 RTI ISEA SRL/INFRAVIE SRL scad 31/5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89" calcext:value-type="float">
            <text:p>1189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1943.03" calcext:value-type="float">
            <text:p>91.943,03</text:p>
          </table:table-cell>
          <table:table-cell table:style-name="ce35" office:value-type="string" calcext:value-type="string">
            <text:p>343061 - ISEA SRL</text:p>
          </table:table-cell>
          <table:table-cell table:style-name="ce35" office:value-type="string" calcext:value-type="string">
            <text:p>DT 394/20 ACCORDO QUADRO SSPP 8,107,131 ODL 5DITTA RTI ISEA/INFRAVIE SRL SCAD 31/7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190" calcext:value-type="float">
            <text:p>1190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7.2" calcext:value-type="float">
            <text:p>27,20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1" calcext:value-type="float">
            <text:p>1191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11.49" calcext:value-type="float">
            <text:p>211,49</text:p>
          </table:table-cell>
          <table:table-cell table:style-name="ce35" office:value-type="string" calcext:value-type="string">
            <text:p>10718 - FPS CISL TERR.LE <text:s text:c="2"/>FEDERAZIONE PUBBLICI</text:p>
          </table:table-cell>
          <table:table-cell table:style-name="ce35" office:value-type="string" calcext:value-type="string">
            <text:p>RITENU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2" calcext:value-type="float">
            <text:p>1192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876" calcext:value-type="float">
            <text:p>876,00</text:p>
          </table:table-cell>
          <table:table-cell table:style-name="ce35" office:value-type="string" calcext:value-type="string">
            <text:p>304758 - UNIFIN S.P.A. BOLOGN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3" calcext:value-type="float">
            <text:p>1193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661.03" calcext:value-type="float">
            <text:p>1.661,03</text:p>
          </table:table-cell>
          <table:table-cell table:style-name="ce35" office:value-type="string" calcext:value-type="string">
            <text:p>304759 - CAMERA DEL LAVORO METROPOLITANA DI FIREN</text:p>
          </table:table-cell>
          <table:table-cell table:style-name="ce35" office:value-type="string" calcext:value-type="string">
            <text:p>RITENU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4" calcext:value-type="float">
            <text:p>119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49.38" calcext:value-type="float">
            <text:p>349,38</text:p>
          </table:table-cell>
          <table:table-cell table:style-name="ce35" office:value-type="string" calcext:value-type="string">
            <text:p>304760 - UIL FPL SETT. EE.LL. PROV. DI FI C/O CEN</text:p>
          </table:table-cell>
          <table:table-cell table:style-name="ce35" office:value-type="string" calcext:value-type="string">
            <text:p>RITENU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5" calcext:value-type="float">
            <text:p>1195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9.99" calcext:value-type="float">
            <text:p>59,99</text:p>
          </table:table-cell>
          <table:table-cell table:style-name="ce35" office:value-type="string" calcext:value-type="string">
            <text:p>304763 - I.N.A. - FIRENZE</text:p>
          </table:table-cell>
          <table:table-cell table:style-name="ce35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6" calcext:value-type="float">
            <text:p>119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58" calcext:value-type="float">
            <text:p>358,00</text:p>
          </table:table-cell>
          <table:table-cell table:style-name="ce35" office:value-type="string" calcext:value-type="string">
            <text:p>309885 - FUTURO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7" calcext:value-type="float">
            <text:p>1197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032.93" calcext:value-type="float">
            <text:p>5.032,93</text:p>
          </table:table-cell>
          <table:table-cell table:style-name="ce35" office:value-type="string" calcext:value-type="string">
            <text:p>314818 - INPDAP CREDITI NON CARTOLARIZZATI</text:p>
          </table:table-cell>
          <table:table-cell table:style-name="ce35" office:value-type="string" calcext:value-type="string">
            <text:p>RITENUTE CESSIONI E PICCOLI PRESTITI EX INPDA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8" calcext:value-type="float">
            <text:p>1198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71" calcext:value-type="float">
            <text:p>271,00</text:p>
          </table:table-cell>
          <table:table-cell table:style-name="ce35" office:value-type="string" calcext:value-type="string">
            <text:p>315537 - PRESTITALIA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199" calcext:value-type="float">
            <text:p>1199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30" calcext:value-type="float">
            <text:p>230,00</text:p>
          </table:table-cell>
          <table:table-cell table:style-name="ce35" office:value-type="string" calcext:value-type="string">
            <text:p>317438 - PITAGOR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0" calcext:value-type="float">
            <text:p>1200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9.58" calcext:value-type="float">
            <text:p>9,58</text:p>
          </table:table-cell>
          <table:table-cell table:style-name="ce35" office:value-type="string" calcext:value-type="string">
            <text:p>319000 - ANVU ASSOC. PROF.LE <text:s/>POLIZIA MUNICIPALE </text:p>
          </table:table-cell>
          <table:table-cell table:style-name="ce35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1" calcext:value-type="float">
            <text:p>1201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9" calcext:value-type="float">
            <text:p>269,00</text:p>
          </table:table-cell>
          <table:table-cell table:style-name="ce35" office:value-type="string" calcext:value-type="string">
            <text:p>323620 - FIGENP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2" calcext:value-type="float">
            <text:p>1202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.65" calcext:value-type="float">
            <text:p>30,65</text:p>
          </table:table-cell>
          <table:table-cell table:style-name="ce35" office:value-type="string" calcext:value-type="string">
            <text:p>325789 - P.S.SNC</text:p>
          </table:table-cell>
          <table:table-cell table:style-name="ce35" office:value-type="string" calcext:value-type="string">
            <text:p>RITENUTE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3" calcext:value-type="float">
            <text:p>1203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420" calcext:value-type="float">
            <text:p>420,00</text:p>
          </table:table-cell>
          <table:table-cell table:style-name="ce35" office:value-type="string" calcext:value-type="string">
            <text:p>326261 - BNL FINANCE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4" calcext:value-type="float">
            <text:p>120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30" calcext:value-type="float">
            <text:p>230,00</text:p>
          </table:table-cell>
          <table:table-cell table:style-name="ce35" office:value-type="string" calcext:value-type="string">
            <text:p>326261 - BNL FINANCE SPA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5" calcext:value-type="float">
            <text:p>1205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51.41" calcext:value-type="float">
            <text:p>551,41</text:p>
          </table:table-cell>
          <table:table-cell table:style-name="ce35" office:value-type="string" calcext:value-type="string">
            <text:p>327252 - DEUTSCHE BANK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6" calcext:value-type="float">
            <text:p>120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.12" calcext:value-type="float">
            <text:p>25,12</text:p>
          </table:table-cell>
          <table:table-cell table:style-name="ce35" office:value-type="string" calcext:value-type="string">
            <text:p>333621 - USB PUBBLICO IMPIEGO</text:p>
          </table:table-cell>
          <table:table-cell table:style-name="ce35" office:value-type="string" calcext:value-type="string">
            <text:p>RITENUTE USB (RDB-CUB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7" calcext:value-type="float">
            <text:p>1207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14" calcext:value-type="float">
            <text:p>114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8" calcext:value-type="float">
            <text:p>1208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250" calcext:value-type="float">
            <text:p>1.250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09" calcext:value-type="float">
            <text:p>1209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47" calcext:value-type="float">
            <text:p>247,00</text:p>
          </table:table-cell>
          <table:table-cell table:style-name="ce35" office:value-type="string" calcext:value-type="string">
            <text:p>333784 - IBL BANCA SPA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0" calcext:value-type="float">
            <text:p>1210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15.14" calcext:value-type="float">
            <text:p>215,14</text:p>
          </table:table-cell>
          <table:table-cell table:style-name="ce35" office:value-type="string" calcext:value-type="string">
            <text:p>334223 - SIGLACREDIT S.R.L.</text:p>
          </table:table-cell>
          <table:table-cell table:style-name="ce35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1" calcext:value-type="float">
            <text:p>1211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5" office:value-type="string" calcext:value-type="string">
            <text:p>339815 - ITALCREDI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2" calcext:value-type="float">
            <text:p>1212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526" calcext:value-type="float">
            <text:p>526,00</text:p>
          </table:table-cell>
          <table:table-cell table:style-name="ce35" office:value-type="string" calcext:value-type="string">
            <text:p>339815 - ITALCREDI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3" calcext:value-type="float">
            <text:p>1213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6.26" calcext:value-type="float">
            <text:p>266,26</text:p>
          </table:table-cell>
          <table:table-cell table:style-name="ce35" office:value-type="string" calcext:value-type="string">
            <text:p>339977 - MARTE SPV S.R.L.</text:p>
          </table:table-cell>
          <table:table-cell table:style-name="ce35" office:value-type="string" calcext:value-type="string">
            <text:p>RITENUTE PIGNORAMEN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4" calcext:value-type="float">
            <text:p>121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13" calcext:value-type="float">
            <text:p>13,00</text:p>
          </table:table-cell>
          <table:table-cell table:style-name="ce35" office:value-type="string" calcext:value-type="string">
            <text:p>340223 - U.N.A.E.P. - UNIONE NAZIONALE AVVOCATI E</text:p>
          </table:table-cell>
          <table:table-cell table:style-name="ce35" office:value-type="string" calcext:value-type="string">
            <text:p>RITENU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5" calcext:value-type="float">
            <text:p>1215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60" calcext:value-type="float">
            <text:p>260,00</text:p>
          </table:table-cell>
          <table:table-cell table:style-name="ce35" office:value-type="string" calcext:value-type="string">
            <text:p>341754 - BNT EX PRESTINUOVA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6" calcext:value-type="float">
            <text:p>1216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1.99" calcext:value-type="float">
            <text:p>31,99</text:p>
          </table:table-cell>
          <table:table-cell table:style-name="ce35" office:value-type="string" calcext:value-type="string">
            <text:p>342481 - DIREL - <text:s/>FEDERAZIONE NAZIONALE DIRIGENTI</text:p>
          </table:table-cell>
          <table:table-cell table:style-name="ce35" office:value-type="string" calcext:value-type="string">
            <text:p>RITENU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7" calcext:value-type="float">
            <text:p>1217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250" calcext:value-type="float">
            <text:p>250,00</text:p>
          </table:table-cell>
          <table:table-cell table:style-name="ce35" office:value-type="string" calcext:value-type="string">
            <text:p>343825 - PROFAMILY S.P.A.</text:p>
          </table:table-cell>
          <table:table-cell table:style-name="ce35" office:value-type="string" calcext:value-type="string">
            <text:p>RITENU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8" calcext:value-type="float">
            <text:p>1218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8" calcext:value-type="float">
            <text:p>308,00</text:p>
          </table:table-cell>
          <table:table-cell table:style-name="ce35" office:value-type="string" calcext:value-type="string">
            <text:p>344074 - VIVIBANCA S.P.A.</text:p>
          </table:table-cell>
          <table:table-cell table:style-name="ce35" office:value-type="string" calcext:value-type="string">
            <text:p>RITENUTE QUOTE PRESTITI VARI ISTITUTI (ACC. 14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19" calcext:value-type="float">
            <text:p>1219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Altri versamenti di ritenute al personale dipendente per conto di terzi</text:p>
          </table:table-cell>
          <table:table-cell table:style-name="ce27" office:value-type="float" office:value="307" calcext:value-type="float">
            <text:p>307,00</text:p>
          </table:table-cell>
          <table:table-cell table:style-name="ce35" office:value-type="string" calcext:value-type="string">
            <text:p>344074 - VIVIBANCA S.P.A.</text:p>
          </table:table-cell>
          <table:table-cell table:style-name="ce35" office:value-type="string" calcext:value-type="string">
            <text:p>RITENUTE QUOTE PRESTITI VARI ISTITUTI (ACC.144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0" calcext:value-type="float">
            <text:p>1220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Servizi ausiliari a beneficio del personale</text:p>
          </table:table-cell>
          <table:table-cell table:style-name="ce27" office:value-type="float" office:value="558" calcext:value-type="float">
            <text:p>558,00</text:p>
          </table:table-cell>
          <table:table-cell table:style-name="ce35" office:value-type="string" calcext:value-type="string">
            <text:p>332936 - EASY WELFARE SRL</text:p>
          </table:table-cell>
          <table:table-cell table:style-name="ce35" office:value-type="string" calcext:value-type="string">
            <text:p>ABBONAMENTI ATAF FATTUR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1" calcext:value-type="float">
            <text:p>1221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Versamenti di ritenute previdenziali e assistenziali su Redditi da lavoro dipendente riscosse per conto terzi</text:p>
          </table:table-cell>
          <table:table-cell table:style-name="ce27" office:value-type="float" office:value="419.05" calcext:value-type="float">
            <text:p>419,05</text:p>
          </table:table-cell>
          <table:table-cell table:style-name="ce35" office:value-type="string" calcext:value-type="string">
            <text:p>338035 - FONDO PENSIONE PERSEO</text:p>
          </table:table-cell>
          <table:table-cell table:style-name="ce35" office:value-type="string" calcext:value-type="string">
            <text:p>RITENUTE F.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2" calcext:value-type="float">
            <text:p>1222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5922.06" calcext:value-type="float">
            <text:p>5.922,06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DET 1532/20 SRT 69 VARIANTE I RIVA DX ESPROPRI EREDI TOZZI LUCIA DEPOSITO MEF CD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3" calcext:value-type="float">
            <text:p>1223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48666.41" calcext:value-type="float">
            <text:p>48.666,41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4" calcext:value-type="float">
            <text:p>1224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8273.82" calcext:value-type="float">
            <text:p>8.273,82</text:p>
          </table:table-cell>
          <table:table-cell table:style-name="ce35" office:value-type="string" calcext:value-type="string">
            <text:p>308549 - COSMO COSTRUZIONI SRL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25" calcext:value-type="float">
            <text:p>1225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21386.66" calcext:value-type="float">
            <text:p>21.386,66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302/20 AGENZIA DELLE ENTRTE <text:s/>- <text:s/>PAGAMENTO TRAMITE F24 - ASSOLVIMENTO BOLLO DOC ANNO 20 DI CUI ART.2 COMMA1, ART 3 DPR 642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6" calcext:value-type="float">
            <text:p>1226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464" calcext:value-type="float">
            <text:p>464,00</text:p>
          </table:table-cell>
          <table:table-cell table:style-name="ce35" office:value-type="string" calcext:value-type="string">
            <text:p>10180 - COMUNE DI BORGO SAN LORENZO</text:p>
          </table:table-cell>
          <table:table-cell table:style-name="ce35" office:value-type="string" calcext:value-type="string">
            <text:p>DET 1537/2020 PAGAMETO TARI SCADENZA 16/9/20 BORGO 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7" calcext:value-type="float">
            <text:p>1227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693" calcext:value-type="float">
            <text:p>693,00</text:p>
          </table:table-cell>
          <table:table-cell table:style-name="ce35" office:value-type="string" calcext:value-type="string">
            <text:p>10193 - COMUNE DI REGGELLO</text:p>
          </table:table-cell>
          <table:table-cell table:style-name="ce35" office:value-type="string" calcext:value-type="string">
            <text:p>DT1359/2020 COMUNE DI REGGELLO ACCONTO TARI IMMOBILI DI COMPETENZA C.M.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8" calcext:value-type="float">
            <text:p>1228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996" calcext:value-type="float">
            <text:p>996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ET 1537/2020 PAGAMETO TARI SCADENZA 15/9/20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29" calcext:value-type="float">
            <text:p>1229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352" calcext:value-type="float">
            <text:p>352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ET 1537/2020 PAGAMETO TARI SCADENZA CASTELFIORENTINO SCAD 15/9/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30" calcext:value-type="float">
            <text:p>1230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assa e/o tariffa smaltimento rifiuti solidi urbani</text:p>
          </table:table-cell>
          <table:table-cell table:style-name="ce27" office:value-type="float" office:value="523" calcext:value-type="float">
            <text:p>523,00</text:p>
          </table:table-cell>
          <table:table-cell table:style-name="ce35" office:value-type="string" calcext:value-type="string">
            <text:p>307076 - ALIA SERVIZI AMBIENTALI SPA</text:p>
          </table:table-cell>
          <table:table-cell table:style-name="ce35" office:value-type="string" calcext:value-type="string">
            <text:p>DT 1478/20 IMPEGNO ACCONTO TARI 2020 IMMOBILI.- ALIA PER COMUNE CERRETO GUI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1" calcext:value-type="float">
            <text:p>1231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5512.5" calcext:value-type="float">
            <text:p>5.512,50</text:p>
          </table:table-cell>
          <table:table-cell table:style-name="ce35" office:value-type="string" calcext:value-type="string">
            <text:p>100368 - ASSOCIAZIONE L'HOMME ARME'</text:p>
          </table:table-cell>
          <table:table-cell table:style-name="ce35" office:value-type="string" calcext:value-type="string">
            <text:p>DT 1499/2020 ASSEGNAZIONE BENEFICI ECONOMICI STRAORDINARI ANNO 2020 A FAVORE L'HOMME ARME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2" calcext:value-type="float">
            <text:p>1232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8400" calcext:value-type="float">
            <text:p>8.400,00</text:p>
          </table:table-cell>
          <table:table-cell table:style-name="ce35" office:value-type="string" calcext:value-type="string">
            <text:p>15694 - ASSOCIAZIONE CULTURALE FLORENCE DANCE FE</text:p>
          </table:table-cell>
          <table:table-cell table:style-name="ce35" office:value-type="string" calcext:value-type="string">
            <text:p>DT 1499/2020 ASSEGNAZIONE BENEFICI ECONOMICI STRAORDINARI ANNO 2020 A FAVORE FLORENCE DANCE FESTIVA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3" calcext:value-type="float">
            <text:p>1233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935" calcext:value-type="float">
            <text:p>1.935,00</text:p>
          </table:table-cell>
          <table:table-cell table:style-name="ce35" office:value-type="string" calcext:value-type="string">
            <text:p>305055 - VERSILIADANZA ASSOCIAZIONE CULTURALE</text:p>
          </table:table-cell>
          <table:table-cell table:style-name="ce35" office:value-type="string" calcext:value-type="string">
            <text:p>DET 1499/2020 ASSEGNAZIONE BENEFICI ECONOMICI STRAORDINARI ANNO 2020 A FAVORE VERSILIAD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4" calcext:value-type="float">
            <text:p>1234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530" calcext:value-type="float">
            <text:p>1.530,00</text:p>
          </table:table-cell>
          <table:table-cell table:style-name="ce35" office:value-type="string" calcext:value-type="string">
            <text:p>314809 - ASSOCIAZIONE NUOVI EVENTI MUSICALI</text:p>
          </table:table-cell>
          <table:table-cell table:style-name="ce35" office:value-type="string" calcext:value-type="string">
            <text:p>DT 1338/20 ASSEGNAZIONE BENEFICI ECONOMICI STRAORDINARI 2020 NUOVI EVENTI MUSIC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5" calcext:value-type="float">
            <text:p>1235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400" calcext:value-type="float">
            <text:p>2.400,00</text:p>
          </table:table-cell>
          <table:table-cell table:style-name="ce35" office:value-type="string" calcext:value-type="string">
            <text:p>314963 - FONDAZIONE FABBRICA EUROPA</text:p>
          </table:table-cell>
          <table:table-cell table:style-name="ce35" office:value-type="string" calcext:value-type="string">
            <text:p>DT 1371/2020 ASSEGNAZIONE DI BENEFICI ECONOMICI STRAORDINARI ANNO 2020 ASS. CULTURALI - FABBRICA EUROPA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6" calcext:value-type="float">
            <text:p>1236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35" office:value-type="string" calcext:value-type="string">
            <text:p>319105 - COMPAGNIA VIRGILIO SIENI</text:p>
          </table:table-cell>
          <table:table-cell table:style-name="ce35" office:value-type="string" calcext:value-type="string">
            <text:p>DT 1384/2020 ASSEGNAZIONE BENEFICI ECONOMICI STRAORDINARI ANNO 2020 A FAVORE ASSOCIAZIONI CULTURALI COMPAGNIA VIRGILIO SIE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7" calcext:value-type="float">
            <text:p>1237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60" calcext:value-type="float">
            <text:p>360,00</text:p>
          </table:table-cell>
          <table:table-cell table:style-name="ce35" office:value-type="string" calcext:value-type="string">
            <text:p>343095 - RADIO PAPESSE</text:p>
          </table:table-cell>
          <table:table-cell table:style-name="ce35" office:value-type="string" calcext:value-type="string">
            <text:p>DET 1499/2020 ASSEGNAZIONE BENEFICI ECONOMICI STRAORDINARI ANNO 2020 A FAVORE RADIO PAESSE A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8" calcext:value-type="float">
            <text:p>1238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909.36" calcext:value-type="float">
            <text:p>909,36</text:p>
          </table:table-cell>
          <table:table-cell table:style-name="ce35" office:value-type="string" calcext:value-type="string">
            <text:p>312463 - ARTI E MESTIERI CDR SRL</text:p>
          </table:table-cell>
          <table:table-cell table:style-name="ce35" office:value-type="string" calcext:value-type="string">
            <text:p>DT 1288/20 ATTREZZATURE E MATERIALE CONSUMO PER MINUTA MANUTENZ. IMMOBILI MEDIANTE SQUADRA ECONOMALE.- DITTA ARTI &amp; MESTIE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39" calcext:value-type="float">
            <text:p>1239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674" calcext:value-type="float">
            <text:p>674,00</text:p>
          </table:table-cell>
          <table:table-cell table:style-name="ce35" office:value-type="string" calcext:value-type="string">
            <text:p>343610 - AMBIENTE SPURGO SRL UNIPERSONALE</text:p>
          </table:table-cell>
          <table:table-cell table:style-name="ce35" office:value-type="string" calcext:value-type="string">
            <text:p>DT 1024/19 AGGIUDICAZIONE SERVIZIO VUOTATURA FOSSE BIOLOGICHE IMMOBILI CMFI - AMBIENTE SPURGO SRL - QUOTA PARTE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0" calcext:value-type="float">
            <text:p>1240</text:p>
          </table:table-cell>
          <table:table-cell table:style-name="ce13" office:value-type="date" office:date-value="2020-09-25" calcext:value-type="date">
            <text:p>25/09/2020</text:p>
          </table:table-cell>
          <table:table-cell table:style-name="ce19" office:value-type="string" calcext:value-type="string">
            <text:p>Manutenzione ordinaria e riparazioni di beni immobili</text:p>
          </table:table-cell>
          <table:table-cell table:style-name="ce27" office:value-type="float" office:value="61815.2" calcext:value-type="float">
            <text:p>61.815,20</text:p>
          </table:table-cell>
          <table:table-cell table:style-name="ce35" office:value-type="string" calcext:value-type="string">
            <text:p>332825 - MAVETECH SNC</text:p>
          </table:table-cell>
          <table:table-cell table:style-name="ce35" office:value-type="string" calcext:value-type="string">
            <text:p>DT 1016/20 ACCORDO QUADRO SERVIZIO SFALCIO VEGETAZIONE E POTATURA PIANTE ZONA 3 LOTTO 7 C.O. BASSA ODS 8.- SCAD. 31.10.20.- MAVETECH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1" calcext:value-type="float">
            <text:p>1241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Gestione e manutenzione applicazioni</text:p>
          </table:table-cell>
          <table:table-cell table:style-name="ce27" office:value-type="float" office:value="1320" calcext:value-type="float">
            <text:p>1.32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215/20 SERVIZIO ASSISTENZA, MONITORAGGIO SOFTAWARE TURISMO5 IVA.- GIES SRL+ DT 1084/20 <text:s/>NUOVA ALLOCAZIONE IMPEG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2" calcext:value-type="float">
            <text:p>1242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29685" calcext:value-type="float">
            <text:p>29.685,00</text:p>
          </table:table-cell>
          <table:table-cell table:style-name="ce35" office:value-type="string" calcext:value-type="string">
            <text:p>343511 - LE NOZZE DI FIGARO SRL</text:p>
          </table:table-cell>
          <table:table-cell table:style-name="ce35" office:value-type="string" calcext:value-type="string">
            <text:p>DT 402/20 RIMBORSO BIGLIETTO INTEG SOC. NOZZE FIGARO MOSTRA "LAVINE-PETERSON....." DAL 7.3.20 AL 14.6.20+DT 1597/20 PROROGA FINO AL 1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3" calcext:value-type="float">
            <text:p>1243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ltri servizi diversi n.a.c.</text:p>
          </table:table-cell>
          <table:table-cell table:style-name="ce27" office:value-type="float" office:value="5646" calcext:value-type="float">
            <text:p>5.646,00</text:p>
          </table:table-cell>
          <table:table-cell table:style-name="ce35" office:value-type="string" calcext:value-type="string">
            <text:p>323701 - SCRIPTA MANENT SOCIETA' COOPERATIVA</text:p>
          </table:table-cell>
          <table:table-cell table:style-name="ce35" office:value-type="string" calcext:value-type="string">
            <text:p>DT 2180/19 SERVIZIO DI SCARTO DOCUMENTI C.M. UBICATI LOCALI VIA CAPO DI MONDO.-SCAD. 28.2.20.- SCRIPTA MANENT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4" calcext:value-type="float">
            <text:p>1244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314/20 <text:s/>CONCESSIONE SPAZI NEL LICEO GRAMSCI DI FI INSTALLAZIONE SNACK A SOCIETA' IVS ITALIA SPA <text:s/>50% <text:s/>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5" calcext:value-type="float">
            <text:p>1245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314/20 <text:s/>CONCESSIONE SPAZI NEL LICEO GRAMSCI DI FI INSTALLAZIONE SNACK A SOCIETA' IVS ITALIA SPA <text:s/>50% <text:s/>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6" calcext:value-type="float">
            <text:p>1246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350/20 <text:s/>CONCESSIONE SPAZI LICEO GRAMSCI FI A IMPRESA SINFONIA DEL GUSTO SAS <text:s/>50%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7" calcext:value-type="float">
            <text:p>1247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00" calcext:value-type="float">
            <text:p>100,0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DT 1350/20 <text:s/>CONCESSIONE SPAZI LICEO GRAMSCI FI A IMPRESA SINFONIA DEL GUSTO SAS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8" calcext:value-type="float">
            <text:p>1248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1258" calcext:value-type="float">
            <text:p>1.258,00</text:p>
          </table:table-cell>
          <table:table-cell table:style-name="ce35" office:value-type="string" calcext:value-type="string">
            <text:p>319454 - EMIM SRL</text:p>
          </table:table-cell>
          <table:table-cell table:style-name="ce35" office:value-type="string" calcext:value-type="string">
            <text:p>DT 1648/20 CONTRATTO UTILIZZO COMPLESSO SCOLASTICO EMPOLI.- RIMBORSO PRO QUOTA IMP.REG. .- EMI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49" calcext:value-type="float">
            <text:p>1249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Locazione di beni immobili</text:p>
          </table:table-cell>
          <table:table-cell table:style-name="ce27" office:value-type="float" office:value="76587.85" calcext:value-type="float">
            <text:p>76.587,85</text:p>
          </table:table-cell>
          <table:table-cell table:style-name="ce35" office:value-type="string" calcext:value-type="string">
            <text:p>319454 - EMIM SRL</text:p>
          </table:table-cell>
          <table:table-cell table:style-name="ce35" office:value-type="string" calcext:value-type="string">
            <text:p>DT 344/20 CANONE LOCAZIONE IMMOBILE UBICATO EMPOLI PER UTILIZZO COMPLESSO IMMOBILIARE USO SCOLASTICO.- EMI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0" calcext:value-type="float">
            <text:p>1250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Trasferimenti per conto terzi a altre Amministrazioni Centrali n.a.c.</text:p>
          </table:table-cell>
          <table:table-cell table:style-name="ce27" office:value-type="float" office:value="140" calcext:value-type="float">
            <text:p>140,00</text:p>
          </table:table-cell>
          <table:table-cell table:style-name="ce35" office:value-type="string" calcext:value-type="string">
            <text:p>341836 - IVS ITALIA SPA</text:p>
          </table:table-cell>
          <table:table-cell table:style-name="ce35" office:value-type="string" calcext:value-type="string">
            <text:p>DT 784/16 CONCESSIONE SPAZI LICEO GRAMSCI DISTRIBUTORI AUTOMATICI DI BEVANDE CALDE E SNACK- CAUZIONE SOCIETA' IVS ITALIA SPA SCAD. 30.6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1" calcext:value-type="float">
            <text:p>1251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Trasferimenti per conto terzi a altre Amministrazioni Centrali n.a.c.</text:p>
          </table:table-cell>
          <table:table-cell table:style-name="ce27" office:value-type="float" office:value="2193" calcext:value-type="float">
            <text:p>2.193,00</text:p>
          </table:table-cell>
          <table:table-cell table:style-name="ce35" office:value-type="string" calcext:value-type="string">
            <text:p>342699 - SINFONIA DEL GUSTO SAS</text:p>
          </table:table-cell>
          <table:table-cell table:style-name="ce35" office:value-type="string" calcext:value-type="string">
            <text:p>IMPRESA SINFONIA DEL GUSTO DT 1281/17 CONCESSIONE SPAZIO BAR LICEO GRAMSCI FI -DEPOSITO CAUZIONALE.- SCAD. 31.8.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2" calcext:value-type="float">
            <text:p>1252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2850" calcext:value-type="float">
            <text:p>2.850,00</text:p>
          </table:table-cell>
          <table:table-cell table:style-name="ce35" office:value-type="string" calcext:value-type="string">
            <text:p>310737 - TEMPO REALE CENTRO DI RICERCA E PRODUZIO</text:p>
          </table:table-cell>
          <table:table-cell table:style-name="ce35" office:value-type="string" calcext:value-type="string">
            <text:p>DT 1583/2020 ASSEGNAZIONE BENEFICI ECONOMICI STRAORDINARI ANNO 2020 A FAVORE TEMPO RE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3" calcext:value-type="float">
            <text:p>1253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3810" calcext:value-type="float">
            <text:p>3.810,00</text:p>
          </table:table-cell>
          <table:table-cell table:style-name="ce35" office:value-type="string" calcext:value-type="string">
            <text:p>333322 - ASSOCIAZIONE CULTURALE WAMBLI GLESKA</text:p>
          </table:table-cell>
          <table:table-cell table:style-name="ce35" office:value-type="string" calcext:value-type="string">
            <text:p>DT 1583/2020 ASSEGNAZIONE BENEFICI ECONOMICI STRAORDINARI ANNO 2020 A FAVORE ASS. CULTURALE WAMBLY GLESKA A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4" calcext:value-type="float">
            <text:p>1254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900" calcext:value-type="float">
            <text:p>900,00</text:p>
          </table:table-cell>
          <table:table-cell table:style-name="ce35" office:value-type="string" calcext:value-type="string">
            <text:p>342813 - ASSOCIAZIONE CULT. COMPAGNIA DELLE FORMI</text:p>
          </table:table-cell>
          <table:table-cell table:style-name="ce35" office:value-type="string" calcext:value-type="string">
            <text:p>DT 1583/2020 ASSEGNAZIONE BENEFICI ECONOMICI STRAORDINARI ANNO 2020 A FAVORE ASS. CULT. COMPAGNIA DELLE FORM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5" calcext:value-type="float">
            <text:p>1255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Trasferimenti correnti a Istituzioni Sociali Private </text:p>
          </table:table-cell>
          <table:table-cell table:style-name="ce27" office:value-type="float" office:value="1800" calcext:value-type="float">
            <text:p>1.800,00</text:p>
          </table:table-cell>
          <table:table-cell table:style-name="ce35" office:value-type="string" calcext:value-type="string">
            <text:p>343086 - ASSOCIAZIONE CULTURALE BALLETTO DI TOSCA</text:p>
          </table:table-cell>
          <table:table-cell table:style-name="ce35" office:value-type="string" calcext:value-type="string">
            <text:p>DT 1583/2020 ASSEGNAZIONE BENEFICI ECONOMICI STRAORDINARI ANNO 2020 A FAVORE BALLETTO D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6" calcext:value-type="float">
            <text:p>1256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Manutenzione ordinaria e riparazioni di beni immobili di valore culturale, storico ed artistico</text:p>
          </table:table-cell>
          <table:table-cell table:style-name="ce27" office:value-type="float" office:value="47506.8" calcext:value-type="float">
            <text:p>47.506,80</text:p>
          </table:table-cell>
          <table:table-cell table:style-name="ce35" office:value-type="string" calcext:value-type="string">
            <text:p>10221 - AGRIAMBIENTE MUGELLO S.COOP.AG.</text:p>
          </table:table-cell>
          <table:table-cell table:style-name="ce35" office:value-type="string" calcext:value-type="string">
            <text:p>DT 1179/20 ACCORDO QUADRO MANUTENZIONE VERDE PUBBLICO IMMOBILI ENTE PRATOLINO .- ODL N.2.- SCAD. 30.11.20.- AGRIAMBIENTE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7" calcext:value-type="float">
            <text:p>1257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ltri beni e materiali di consumo n.a.c.</text:p>
          </table:table-cell>
          <table:table-cell table:style-name="ce27" office:value-type="float" office:value="75.36" calcext:value-type="float">
            <text:p>75,36</text:p>
          </table:table-cell>
          <table:table-cell table:style-name="ce35" office:value-type="string" calcext:value-type="string">
            <text:p>306221 - COSMI SRL A S.U.</text:p>
          </table:table-cell>
          <table:table-cell table:style-name="ce35" office:value-type="string" calcext:value-type="string">
            <text:p>DT 337/20 FORNITURA MATERIALI INTERVENTI MANUTENZ. E RIPARAZ. IN AMMINISTRAZIONE DIRETTA RETE STRADE ZONA 1.- SCAD . 31.12.20 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58" calcext:value-type="float">
            <text:p>1258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Imposta di registro e di bollo</text:p>
          </table:table-cell>
          <table:table-cell table:style-name="ce27" office:value-type="float" office:value="322.11" calcext:value-type="float">
            <text:p>322,11</text:p>
          </table:table-cell>
          <table:table-cell table:style-name="ce35" office:value-type="string" calcext:value-type="string">
            <text:p>304741 - TESORIERE PONGA A USCITA</text:p>
          </table:table-cell>
          <table:table-cell table:style-name="ce35" office:value-type="string" calcext:value-type="string">
            <text:p>SPESE RELATIVE A CCP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59" calcext:value-type="float">
            <text:p>1259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Versamenti di ritenute erariali su Redditi da lavoro autonomo per conto terzi</text:p>
          </table:table-cell>
          <table:table-cell table:style-name="ce27" office:value-type="float" office:value="7459.25" calcext:value-type="float">
            <text:p>7.459,25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DELLE RITENUTE FISCALI SU REDDITI DA LAVORO AUTONOMO CORRISPOSTI NEL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60" calcext:value-type="float">
            <text:p>1260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Versamenti IVA a debito per le gestioni commerciali</text:p>
          </table:table-cell>
          <table:table-cell table:style-name="ce27" office:value-type="float" office:value="3329.65" calcext:value-type="float">
            <text:p>3.329,65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IVA ATT COMMERCIALE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1" calcext:value-type="float">
            <text:p>1261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Versamento della ritenuta del 4% sui contributi pubblici</text:p>
          </table:table-cell>
          <table:table-cell table:style-name="ce27" office:value-type="float" office:value="1847.4" calcext:value-type="float">
            <text:p>1.847,40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ENTRATE - RITENUTE FISCALI PER IRES 4% DOVUTE SU CONTRIBUTI CORRISPOSTI ANN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2" calcext:value-type="float">
            <text:p>1262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Versamento delle ritenute per scissione contabile IVA (split payment)</text:p>
          </table:table-cell>
          <table:table-cell table:style-name="ce27" office:value-type="float" office:value="451777.86" calcext:value-type="float">
            <text:p>451.777,86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AGENZIA DELLE ENTRATE - VERSAMENTO DELL'IVA IN REGIME DI SCISSIONE TRATTENUTA ANNO NEL 2020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3" calcext:value-type="float">
            <text:p>1263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Versamento delle ritenute per scissione contabile IVA (split payment)</text:p>
          </table:table-cell>
          <table:table-cell table:style-name="ce27" office:value-type="float" office:value="2887.62" calcext:value-type="float">
            <text:p>2.887,62</text:p>
          </table:table-cell>
          <table:table-cell table:style-name="ce35" office:value-type="string" calcext:value-type="string">
            <text:p>15279 - AGENZIA DELLE ENTRATE</text:p>
          </table:table-cell>
          <table:table-cell table:style-name="ce35" office:value-type="string" calcext:value-type="string">
            <text:p>RITENUTA PER SCISSIONE CONTABILE IVA (SPLIT PAYMENT) ATT. COMMERCIALE ANNO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4" calcext:value-type="float">
            <text:p>1264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46.39" calcext:value-type="float">
            <text:p>246,39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5" calcext:value-type="float">
            <text:p>1265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950.77" calcext:value-type="float">
            <text:p>2.950,77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6" calcext:value-type="float">
            <text:p>1266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77.95" calcext:value-type="float">
            <text:p>177,95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3/19 <text:s text:c="2"/>AGGIO 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7" calcext:value-type="float">
            <text:p>1267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2191.07" calcext:value-type="float">
            <text:p>2.191,07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3/19 <text:s text:c="2"/>GI GROUP SPA SOMMINISTRAZIONE LAVORO TEMPORANEO N.1 TECNICO CAT. D1 <text:s/>DIREZ. VIABILITA' ING. BARTOLINI <text:s/>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8" calcext:value-type="float">
            <text:p>1268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35.27" calcext:value-type="float">
            <text:p>135,27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5/19 <text:s/>AGGIO 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69" calcext:value-type="float">
            <text:p>1269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764.81" calcext:value-type="float">
            <text:p>1.764,81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035/19 <text:s/>GI GROUP SPA SOMMINISTRAZIONE DI LAVORO TEMPORANEO N. 1 TECNICO CAT. C1 DIREZ VIABILITA' GEOM. PALMARIELLO SCAD. 18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0" calcext:value-type="float">
            <text:p>1270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48.31" calcext:value-type="float">
            <text:p>48,31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0/19 AGGIO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1" calcext:value-type="float">
            <text:p>1271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225.44" calcext:value-type="float">
            <text:p>1.225,4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0/19 GI GROUP SPA SOMMINISTRAZIONE DI LAVORO TEMPORANEO N. 1 TECNICO CAT. C1 DIREZ VIABILITA' GEOM.ANTONINO SCAD. 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2" calcext:value-type="float">
            <text:p>1272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99.92" calcext:value-type="float">
            <text:p>99,92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2/19 AGGIO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3" calcext:value-type="float">
            <text:p>1273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459.14" calcext:value-type="float">
            <text:p>1.459,1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DT 2292/19 GI GROUP SPA SOMMINISTRAZIONE DI LAVORO TEMPORANEO N. 1 AMM.VO CAT. C1 UFF.CONCESS. SIG. AMATO SCAD.31.12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74" calcext:value-type="float">
            <text:p>1274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Acquisto di servizi da agenzie di lavoro interinale</text:p>
          </table:table-cell>
          <table:table-cell table:style-name="ce27" office:value-type="float" office:value="1170.84" calcext:value-type="float">
            <text:p>1.170,84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PRODUTTIVITA' SOMMINISTRATI RISORSE UM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5" calcext:value-type="float">
            <text:p>1275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abbricati ad uso strumentale</text:p>
          </table:table-cell>
          <table:table-cell table:style-name="ce27" office:value-type="float" office:value="31949" calcext:value-type="float">
            <text:p>31.949,00</text:p>
          </table:table-cell>
          <table:table-cell table:style-name="ce35" office:value-type="string" calcext:value-type="string">
            <text:p>314265 - PINELLO SANTO &amp; C. SAS</text:p>
          </table:table-cell>
          <table:table-cell table:style-name="ce35" office:value-type="string" calcext:value-type="string">
            <text:p>DET 1468/2019 ADEGUAMENTO ANTINCENDIO CENTRO OPERATIVO BARBERINO GARA (GG 60 da consegna) SCAD.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6" calcext:value-type="float">
            <text:p>1276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abbricati ad uso strumentale</text:p>
          </table:table-cell>
          <table:table-cell table:style-name="ce27" office:value-type="float" office:value="748.46" calcext:value-type="float">
            <text:p>748,46</text:p>
          </table:table-cell>
          <table:table-cell table:style-name="ce35" office:value-type="string" calcext:value-type="string">
            <text:p>314265 - PINELLO SANTO &amp; C. SAS</text:p>
          </table:table-cell>
          <table:table-cell table:style-name="ce35" office:value-type="string" calcext:value-type="string">
            <text:p>DT 275/20 ADEGUAMENTO NORMATIVAANTINEDIO CENTRO OPERATIVO BARBERINO M.LLO <text:s/>VARIANTE PINELLO <text:s/>VAR BIL DA SPOSTARE A CAP 20072 DT1579/20 CRE 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7" office:value-type="float" office:value="1277" calcext:value-type="float">
            <text:p>1277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Rimborso per viaggio e trasloco</text:p>
          </table:table-cell>
          <table:table-cell table:style-name="ce27" office:value-type="float" office:value="3" calcext:value-type="float">
            <text:p>3,00</text:p>
          </table:table-cell>
          <table:table-cell table:style-name="ce35" office:value-type="string" calcext:value-type="string">
            <text:p>332586 - GI GROUP SPA</text:p>
          </table:table-cell>
          <table:table-cell table:style-name="ce35" office:value-type="string" calcext:value-type="string">
            <text:p>SERVIZI FUORI SEDE PERSONOLE IN SOMMINIST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8" calcext:value-type="float">
            <text:p>1278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Rimborsi di parte corrente a Imprese di somme non dovute o incassate in eccesso</text:p>
          </table:table-cell>
          <table:table-cell table:style-name="ce27" office:value-type="float" office:value="32.94" calcext:value-type="float">
            <text:p>32,94</text:p>
          </table:table-cell>
          <table:table-cell table:style-name="ce35" office:value-type="string" calcext:value-type="string">
            <text:p>344283 - SAFETY KLEEN ITALIA SPA</text:p>
          </table:table-cell>
          <table:table-cell table:style-name="ce35" office:value-type="string" calcext:value-type="string">
            <text:p>DT 1587/20 RIMBORSO SPESE CDS NON DOVUTE PER VERBALE ARCHIVIATO.- SAFETY KLEEN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79" calcext:value-type="float">
            <text:p>1279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Contratti di servizio di trasporto scolastico</text:p>
          </table:table-cell>
          <table:table-cell table:style-name="ce27" office:value-type="float" office:value="1886.5" calcext:value-type="float">
            <text:p>1.886,50</text:p>
          </table:table-cell>
          <table:table-cell table:style-name="ce35" office:value-type="string" calcext:value-type="string">
            <text:p>13993 - F.LLI ALTERINI DI ALTERINI PIERO &amp; C SNC</text:p>
          </table:table-cell>
          <table:table-cell table:style-name="ce35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0" calcext:value-type="float">
            <text:p>1280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abbricati ad uso scolastico</text:p>
          </table:table-cell>
          <table:table-cell table:style-name="ce27" office:value-type="float" office:value="100792.07" calcext:value-type="float">
            <text:p>100.792,07</text:p>
          </table:table-cell>
          <table:table-cell table:style-name="ce35" office:value-type="string" calcext:value-type="string">
            <text:p>343741 - LECOGEN SRL</text:p>
          </table:table-cell>
          <table:table-cell table:style-name="ce35" office:value-type="string" calcext:value-type="string">
            <text:p>DET 2266/18 AMPLIAMENTO RODOLICO APPROV PROGETTO E GARA+DT1718/19 AGGIUD DITTA LECOGEN SRL scad 30/6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1" calcext:value-type="float">
            <text:p>1281</text:p>
          </table:table-cell>
          <table:table-cell table:style-name="ce13" office:value-type="date" office:date-value="2020-09-29" calcext:value-type="date">
            <text:p>29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6243.61" calcext:value-type="float">
            <text:p>6.243,61</text:p>
          </table:table-cell>
          <table:table-cell table:style-name="ce35" office:value-type="string" calcext:value-type="string">
            <text:p>304649 - CASSA DEPOSITI E PRESTITI</text:p>
          </table:table-cell>
          <table:table-cell table:style-name="ce35" office:value-type="string" calcext:value-type="string">
            <text:p>EX 268/17 EX 131/18 EX 197/19 DT 2231/16 SR 69 IN RIVA DESTRA ARNO LOTTI 1 E 3 IMPEGNO SPESA INDENNITA' ESPROP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2" calcext:value-type="float">
            <text:p>1282</text:p>
          </table:table-cell>
          <table:table-cell table:style-name="ce13" office:value-type="date" office:date-value="2020-09-29" calcext:value-type="date">
            <text:p>29/09/2020</text:p>
          </table:table-cell>
          <table:table-cell table:style-name="ce19" office:value-type="string" calcext:value-type="string">
            <text:p>Contributi agli investimenti a altri enti e agenzie regionali e sub regionali</text:p>
          </table:table-cell>
          <table:table-cell table:style-name="ce27" office:value-type="float" office:value="39340" calcext:value-type="float">
            <text:p>39.340,00</text:p>
          </table:table-cell>
          <table:table-cell table:style-name="ce35" office:value-type="string" calcext:value-type="string">
            <text:p>342089 - AUTORITA' IDRICA TOSCANA</text:p>
          </table:table-cell>
          <table:table-cell table:style-name="ce35" office:value-type="string" calcext:value-type="string">
            <text:p>DT 166/20 CONTRIBUTO REALIZZAZIONE INTERVENTI RIDUZIONE RIFIUTI- SALDO CONTRIBUTO A AUTORITA' IDRIC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3" calcext:value-type="float">
            <text:p>1283</text:p>
          </table:table-cell>
          <table:table-cell table:style-name="ce13" office:value-type="date" office:date-value="2020-09-29" calcext:value-type="date">
            <text:p>29/09/2020</text:p>
          </table:table-cell>
          <table:table-cell table:style-name="ce19" office:value-type="string" calcext:value-type="string">
            <text:p>Rimborsi in conto capitale ad Amministrazioni Locali di somme non dovute o incassate in eccesso</text:p>
          </table:table-cell>
          <table:table-cell table:style-name="ce27" office:value-type="float" office:value="7075.46" calcext:value-type="float">
            <text:p>7.075,46</text:p>
          </table:table-cell>
          <table:table-cell table:style-name="ce35" office:value-type="string" calcext:value-type="string">
            <text:p>10842 - REGIONE TOSCANA</text:p>
          </table:table-cell>
          <table:table-cell table:style-name="ce35" office:value-type="string" calcext:value-type="string">
            <text:p>DT 166/20 CONTRIBUTO REALIZZAZIONE INTERVENTI RIDUZIONE RIFIUTI- RESTITUZIONE A REGIONE TOSCANA SOMMA TRASFERITA PER ERRO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7" office:value-type="float" office:value="1284" calcext:value-type="float">
            <text:p>1284</text:p>
          </table:table-cell>
          <table:table-cell table:style-name="ce13" office:value-type="date" office:date-value="2020-09-29" calcext:value-type="date">
            <text:p>29/09/2020</text:p>
          </table:table-cell>
          <table:table-cell table:style-name="ce19" office:value-type="string" calcext:value-type="string">
            <text:p>Infrastrutture stradali</text:p>
          </table:table-cell>
          <table:table-cell table:style-name="ce27" office:value-type="float" office:value="94" calcext:value-type="float">
            <text:p>94,00</text:p>
          </table:table-cell>
          <table:table-cell table:style-name="ce35" office:value-type="string" calcext:value-type="string">
            <text:p>343405 - ENAC ENTE NAZIONALE PER L'AVIAZIONE CIVI</text:p>
          </table:table-cell>
          <table:table-cell table:style-name="ce35" office:value-type="string" calcext:value-type="string">
            <text:p>DET 1565/20 SUPERPISTA CICLABILE FI-PO PAGAMENTI DIRITTI ENAC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/>
          <table:table-cell table:style-name="ce28"/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 office:value-type="string" calcext:value-type="string">
            <text:p>PARZIALE</text:p>
          </table:table-cell>
          <table:table-cell table:style-name="ce28" table:formula="of:=SUBTOTAL(9;[.E5:.E1288])" office:value-type="float" office:value="40268262.02" calcext:value-type="float">
            <text:p>40.268.262,02</text:p>
          </table:table-cell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20"/>
          <table:table-cell table:style-name="ce29"/>
          <table:table-cell table:style-name="ce36"/>
          <table:table-cell table:style-name="ce39"/>
          <table:table-cell table:style-name="ce1" table:number-columns-repeated="1017"/>
        </table:table-row>
        <table:table-row table:style-name="ro4">
          <table:table-cell table:style-name="ce1"/>
          <table:table-cell table:style-name="ce8"/>
          <table:table-cell table:style-name="ce14"/>
          <table:table-cell table:style-name="ce21" office:value-type="string" calcext:value-type="string">
            <text:p>TOTALE</text:p>
          </table:table-cell>
          <table:table-cell table:style-name="ce30" table:formula="of:=SUM([.E5:.E1288])" office:value-type="float" office:value="40268262.02" calcext:value-type="float">
            <text:p>40.268.262,02</text:p>
          </table:table-cell>
          <table:table-cell table:style-name="ce37"/>
          <table:table-cell table:style-name="ce39"/>
          <table:table-cell table:style-name="ce1" table:number-columns-repeated="1017"/>
        </table:table-row>
        <table:table-row table:style-name="ro6" table:number-rows-repeated="10472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ReportPubblicazione.B4:ReportPubblicazione.G128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8:21:28.3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date>2020-10-01T18:22:03.406000000</dc:date>
    <meta:print-date>2019-10-21T15:12:20</meta:print-date>
    <meta:generator>LibreOffice/6.2.6.2$Windows_X86_64 LibreOffice_project/684e730861356e74889dfe6dbddd3562aae2e6ad</meta:generator>
    <meta:editing-duration>PT1M11S</meta:editing-duration>
    <meta:editing-cycles>2</meta:editing-cycles>
    <meta:document-statistic meta:table-count="1" meta:cell-count="7715" meta:object-count="0"/>
  </office:meta>
</office:document-meta>
</file>