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0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2226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4"/>
        <table:table-column table:style-name="co4" table:default-cell-style-name="ce20"/>
        <table:table-column table:style-name="co5" table:default-cell-style-name="ce25"/>
        <table:table-column table:style-name="co6" table:default-cell-style-name="ce14"/>
        <table:table-column table:style-name="co3" table:default-cell-style-name="ce32"/>
        <table:table-column table:style-name="co7" table:default-cell-style-name="ce9"/>
        <table:table-column table:style-name="co8" table:default-cell-style-name="ce40"/>
        <table:table-column table:style-name="co9" table:default-cell-style-name="ce3"/>
        <table:table-column table:style-name="co10" table:number-columns-repeated="246" table:default-cell-style-name="ce3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3"/>
          <table:table-cell table:style-name="ce28" office:value-type="string">
            <text:p>DATI SUI PAGAMENTI</text:p>
          </table:table-cell>
          <table:table-cell table:style-name="ce30"/>
          <table:table-cell table:style-name="ce5"/>
          <table:table-cell table:style-name="ce37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>
              <text:p>Descrizione Tipologia Spesa</text:p>
            </table:table-cell>
            <table:table-cell table:style-name="ce12" office:value-type="string">
              <text:p>IV Livello</text:p>
            </table:table-cell>
            <table:table-cell table:style-name="ce17" office:value-type="string">
              <text:p>Descrizione IV Livello</text:p>
            </table:table-cell>
            <table:table-cell table:style-name="ce12" office:value-type="string">
              <text:p>Anno Mandato</text:p>
            </table:table-cell>
            <table:table-cell table:style-name="ce12" office:value-type="string">
              <text:p>Numero Mandato</text:p>
            </table:table-cell>
            <table:table-cell table:style-name="ce17" office:value-type="string">
              <text:p>Data</text:p>
              <text:p>Mandato</text:p>
            </table:table-cell>
            <table:table-cell table:style-name="ce34" office:value-type="string">
              <text:p>Beneficiario</text:p>
            </table:table-cell>
            <table:table-cell table:style-name="ce38" office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8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13" office:value-type="float" office:value="1">
            <text:p>1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">
            <text:p>2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">
            <text:p>3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74.32">
            <text:p>27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">
            <text:p>4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.57">
            <text:p>6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">
            <text:p>5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2.7">
            <text:p>182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">
            <text:p>6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91.22">
            <text:p>4.791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">
            <text:p>7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.46">
            <text:p>1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">
            <text:p>8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1.4">
            <text:p>2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">
            <text:p>9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3.39">
            <text:p>8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">
            <text:p>10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0.28">
            <text:p>1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">
            <text:p>11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70.14">
            <text:p>270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">
            <text:p>12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1.18">
            <text:p>351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">
            <text:p>13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368.69">
            <text:p>1.36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4">
            <text:p>14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09.91">
            <text:p>1.80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">
            <text:p>15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502.25">
            <text:p>4.502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">
            <text:p>16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8.04">
            <text:p>10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">
            <text:p>17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998.5">
            <text:p>2.99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">
            <text:p>18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8636.38">
            <text:p>78.636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">
            <text:p>19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50.77">
            <text:p>150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">
            <text:p>20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2160.47">
            <text:p>2.16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">
            <text:p>22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200.25">
            <text:p>20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">
            <text:p>24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408.7">
            <text:p>40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">
            <text:p>25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5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8</text:p>
          </table:table-cell>
          <table:table-cell table:style-name="ce19" office:value-type="string">
            <text:p>Servizi sanit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">
            <text:p>27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21764 - AMBULATORI DELLA MISERICORDIA DI FIRENZE</text:p>
          </table:table-cell>
          <table:table-cell table:style-name="ce39" office:value-type="float" office:value="280">
            <text:p>2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">
            <text:p>28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43537 - SPEKTRA SRL</text:p>
          </table:table-cell>
          <table:table-cell table:style-name="ce39" office:value-type="float" office:value="12846.6">
            <text:p>12.846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">
            <text:p>29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44374 - APICE FIRENZE SRL</text:p>
          </table:table-cell>
          <table:table-cell table:style-name="ce39" office:value-type="float" office:value="4406.64">
            <text:p>4.40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">
            <text:p>30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11067 - IST. STORICO RESISTENZA IN TOSCANA ONLUS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">
            <text:p>31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38795 - GIES SRL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">
            <text:p>34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079.96">
            <text:p>1.07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">
            <text:p>35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719.94">
            <text:p>719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">
            <text:p>36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7">
            <text:p>37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14575 - ATLETICA FIRENZE MARATHON S.S.D. A R.L.</text:p>
          </table:table-cell>
          <table:table-cell table:style-name="ce39" office:value-type="float" office:value="2999.99">
            <text:p>2.9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">
            <text:p>38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2224">
            <text:p>12.22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">
            <text:p>43</text:p>
          </table:table-cell>
          <table:table-cell table:style-name="ce31" office:value-type="date" office:date-value="2021-01-05">
            <text:p>05/01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63759.23">
            <text:p>63.75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">
            <text:p>54</text:p>
          </table:table-cell>
          <table:table-cell table:style-name="ce31" office:value-type="date" office:date-value="2021-01-07">
            <text:p>07/01/2021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870">
            <text:p>8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5">
            <text:p>55</text:p>
          </table:table-cell>
          <table:table-cell table:style-name="ce31" office:value-type="date" office:date-value="2021-01-07">
            <text:p>07/01/2021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91.4">
            <text:p>19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6">
            <text:p>66</text:p>
          </table:table-cell>
          <table:table-cell table:style-name="ce31" office:value-type="date" office:date-value="2021-01-07">
            <text:p>07/01/2021</text:p>
          </table:table-cell>
          <table:table-cell table:style-name="ce7" office:value-type="string">
            <text:p>341436 - LORENZO CIAPETTI &amp; FIGLIO SRL</text:p>
          </table:table-cell>
          <table:table-cell table:style-name="ce39" office:value-type="float" office:value="2141.89">
            <text:p>2.14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">
            <text:p>69</text:p>
          </table:table-cell>
          <table:table-cell table:style-name="ce31" office:value-type="date" office:date-value="2021-01-07">
            <text:p>07/01/2021</text:p>
          </table:table-cell>
          <table:table-cell table:style-name="ce7" office:value-type="string">
            <text:p>306365 - F.LLI PERRONE DI PERRONE SNC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">
            <text:p>70</text:p>
          </table:table-cell>
          <table:table-cell table:style-name="ce31" office:value-type="date" office:date-value="2021-01-07">
            <text:p>07/01/2021</text:p>
          </table:table-cell>
          <table:table-cell table:style-name="ce7" office:value-type="string">
            <text:p>344097 - CEGLIA ROSARIO</text:p>
          </table:table-cell>
          <table:table-cell table:style-name="ce39" office:value-type="float" office:value="353.8">
            <text:p>35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">
            <text:p>71</text:p>
          </table:table-cell>
          <table:table-cell table:style-name="ce31" office:value-type="date" office:date-value="2021-01-07">
            <text:p>07/01/2021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190.86">
            <text:p>190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">
            <text:p>72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3">
            <text:p>73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201.35">
            <text:p>2.20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">
            <text:p>74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221.63">
            <text:p>10.221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">
            <text:p>75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351.19">
            <text:p>8.351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">
            <text:p>76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">
            <text:p>77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">
            <text:p>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">
            <text:p>78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2.67">
            <text:p>2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">
            <text:p>79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820.79">
            <text:p>1.82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">
            <text:p>80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57.71">
            <text:p>5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">
            <text:p>81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545.04">
            <text:p>8.54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">
            <text:p>82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41061.98">
            <text:p>41.06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">
            <text:p>83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30313.98">
            <text:p>30.313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">
            <text:p>84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74.82">
            <text:p>174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">
            <text:p>85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6099 - CENTRO EDILE SRL</text:p>
          </table:table-cell>
          <table:table-cell table:style-name="ce39" office:value-type="float" office:value="728.45">
            <text:p>728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">
            <text:p>86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6099 - CENTRO EDILE SRL</text:p>
          </table:table-cell>
          <table:table-cell table:style-name="ce39" office:value-type="float" office:value="1569.98">
            <text:p>1.56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">
            <text:p>87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0.68">
            <text:p>480,6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">
            <text:p>88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44394 - SOI SRL</text:p>
          </table:table-cell>
          <table:table-cell table:style-name="ce39" office:value-type="float" office:value="690">
            <text:p>69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">
            <text:p>91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101762 - RC RADIOCOMUNICAZIONI S.R.L.</text:p>
          </table:table-cell>
          <table:table-cell table:style-name="ce39" office:value-type="float" office:value="130.9">
            <text:p>130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">
            <text:p>92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101762 - RC RADIOCOMUNICAZIONI S.R.L.</text:p>
          </table:table-cell>
          <table:table-cell table:style-name="ce39" office:value-type="float" office:value="1385.8">
            <text:p>1.38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">
            <text:p>93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101762 - RC RADIOCOMUNICAZIONI S.R.L.</text:p>
          </table:table-cell>
          <table:table-cell table:style-name="ce39" office:value-type="float" office:value="508.5">
            <text:p>50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6">
            <text:p>96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31251 - LA MAGONA D'ANGIOLINO SRL</text:p>
          </table:table-cell>
          <table:table-cell table:style-name="ce39" office:value-type="float" office:value="225.05">
            <text:p>225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">
            <text:p>97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44099 - ZETAPI DI PISTOLESI FABRIZIO &amp; C. SNC</text:p>
          </table:table-cell>
          <table:table-cell table:style-name="ce39" office:value-type="float" office:value="549">
            <text:p>54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">
            <text:p>98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31367 - BIAGI MIRIO</text:p>
          </table:table-cell>
          <table:table-cell table:style-name="ce39" office:value-type="float" office:value="1041.27">
            <text:p>1.041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">
            <text:p>99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32825 - MAVETECH SNC</text:p>
          </table:table-cell>
          <table:table-cell table:style-name="ce39" office:value-type="float" office:value="34076.03">
            <text:p>34.076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">
            <text:p>101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564.29">
            <text:p>56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">
            <text:p>102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85.59">
            <text:p>85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">
            <text:p>103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4982.13">
            <text:p>4.982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">
            <text:p>104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558.46">
            <text:p>558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">
            <text:p>106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17948 - SPS COMARK SRL</text:p>
          </table:table-cell>
          <table:table-cell table:style-name="ce39" office:value-type="float" office:value="9259.8">
            <text:p>9.25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">
            <text:p>107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44339 - BIG HUNTER SRL</text:p>
          </table:table-cell>
          <table:table-cell table:style-name="ce39" office:value-type="float" office:value="14.19">
            <text:p>1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">
            <text:p>108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44339 - BIG HUNTER SRL</text:p>
          </table:table-cell>
          <table:table-cell table:style-name="ce39" office:value-type="float" office:value="925.72">
            <text:p>925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">
            <text:p>109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381.59">
            <text:p>381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">
            <text:p>110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47.01">
            <text:p>4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">
            <text:p>111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72.41">
            <text:p>72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">
            <text:p>112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02.64">
            <text:p>10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">
            <text:p>113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44339 - BIG HUNTER SRL</text:p>
          </table:table-cell>
          <table:table-cell table:style-name="ce39" office:value-type="float" office:value="738.71">
            <text:p>738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">
            <text:p>116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.76">
            <text:p>1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">
            <text:p>117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32.37">
            <text:p>532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8">
            <text:p>118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28.65">
            <text:p>428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9">
            <text:p>119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38483 - PARTS &amp; SERVICES</text:p>
          </table:table-cell>
          <table:table-cell table:style-name="ce39" office:value-type="float" office:value="6572.95">
            <text:p>6.572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0">
            <text:p>120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41661 - AVVENTURA URBANA SRL</text:p>
          </table:table-cell>
          <table:table-cell table:style-name="ce39" office:value-type="float" office:value="5800">
            <text:p>5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5">
            <text:p>125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434.81">
            <text:p>43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6">
            <text:p>126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7011.34">
            <text:p>7.01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7">
            <text:p>127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10533.68">
            <text:p>10.53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8">
            <text:p>128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2674.12">
            <text:p>2.674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9">
            <text:p>129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43330 - THERMOS HABITAT SRL</text:p>
          </table:table-cell>
          <table:table-cell table:style-name="ce39" office:value-type="float" office:value="32251.75">
            <text:p>32.25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0">
            <text:p>130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0.47">
            <text:p>110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1">
            <text:p>131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04.65">
            <text:p>1.104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2">
            <text:p>132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491.92">
            <text:p>4.49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3">
            <text:p>133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7.58">
            <text:p>47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4">
            <text:p>134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9.97">
            <text:p>15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5">
            <text:p>135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3.67">
            <text:p>263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6">
            <text:p>136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19.83">
            <text:p>51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7">
            <text:p>137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02.92">
            <text:p>60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8">
            <text:p>138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44.28">
            <text:p>64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9">
            <text:p>139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75.7">
            <text:p>97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40">
            <text:p>140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79.45">
            <text:p>979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41">
            <text:p>141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28.13">
            <text:p>1.12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42">
            <text:p>142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28.93">
            <text:p>1.32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43">
            <text:p>143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56.68">
            <text:p>1.556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44">
            <text:p>144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32.99">
            <text:p>1.632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45">
            <text:p>145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06.05">
            <text:p>1.806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46">
            <text:p>146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23.92">
            <text:p>2.12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47">
            <text:p>147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06.94">
            <text:p>2.306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48">
            <text:p>148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74.01">
            <text:p>2.774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0">
            <text:p>150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2">
            <text:p>152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2603 - PINO DRAGONS BASKET FIRENZE A.S.D.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4">
            <text:p>154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7252.9">
            <text:p>7.252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5">
            <text:p>155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26469 - OPERA LABORATORI FIORENTINI SPA</text:p>
          </table:table-cell>
          <table:table-cell table:style-name="ce39" office:value-type="float" office:value="54131.99">
            <text:p>54.131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6">
            <text:p>156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26393 - CASP VALLE DEL BRASIMONE SOC. COOP. A.R.</text:p>
          </table:table-cell>
          <table:table-cell table:style-name="ce39" office:value-type="float" office:value="19520">
            <text:p>19.5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0">
            <text:p>160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8">
            <text:p>27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1">
            <text:p>161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49">
            <text:p>2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2">
            <text:p>162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1.91">
            <text:p>61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3">
            <text:p>163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5.16">
            <text:p>18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4">
            <text:p>164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1.82">
            <text:p>331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5">
            <text:p>165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68.8">
            <text:p>86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6">
            <text:p>166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21.27">
            <text:p>1.02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7">
            <text:p>167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38.4">
            <text:p>1.03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8">
            <text:p>168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17.98">
            <text:p>1.21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9">
            <text:p>169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63.04">
            <text:p>1.363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0">
            <text:p>170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26.79">
            <text:p>4.526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1">
            <text:p>171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131.2">
            <text:p>5.13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2">
            <text:p>172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55.15">
            <text:p>2.45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3">
            <text:p>173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3830 - CO-BA CONGLOMERATI BARBERINESE SRL</text:p>
          </table:table-cell>
          <table:table-cell table:style-name="ce39" office:value-type="float" office:value="1996.23">
            <text:p>1.996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4">
            <text:p>174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282.53">
            <text:p>1.282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5">
            <text:p>175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87.23">
            <text:p>1.48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6">
            <text:p>176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807.96">
            <text:p>807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7">
            <text:p>177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56.15">
            <text:p>25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8">
            <text:p>178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08.62">
            <text:p>60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9">
            <text:p>179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525.9">
            <text:p>3.525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0">
            <text:p>180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884.11">
            <text:p>6.88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1">
            <text:p>181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7454.02">
            <text:p>7.45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2">
            <text:p>182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93.54">
            <text:p>1.49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3">
            <text:p>183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84.49">
            <text:p>1.48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4">
            <text:p>184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944.67">
            <text:p>2.94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5">
            <text:p>185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616.51">
            <text:p>1.616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6">
            <text:p>186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601.18">
            <text:p>2.601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7">
            <text:p>187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913.17">
            <text:p>913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8">
            <text:p>188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242.88">
            <text:p>242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9">
            <text:p>189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159.72">
            <text:p>159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0">
            <text:p>190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363.33">
            <text:p>363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1">
            <text:p>191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4089.99">
            <text:p>4.089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2">
            <text:p>192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213.5">
            <text:p>213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3">
            <text:p>193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52.7">
            <text:p>52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4">
            <text:p>194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606.21">
            <text:p>606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5">
            <text:p>195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961.52">
            <text:p>96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6">
            <text:p>196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20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0">
            <text:p>200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660.19">
            <text:p>660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1">
            <text:p>201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3806 - SA.MA. SAS DI SALVISCHIANI P. &amp; C.</text:p>
          </table:table-cell>
          <table:table-cell table:style-name="ce39" office:value-type="float" office:value="35912.02">
            <text:p>35.912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2">
            <text:p>202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561.97">
            <text:p>561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4">
            <text:p>204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20279 - SOC.PUBBLICITA' EDITORIALE DIGITALE SRL</text:p>
          </table:table-cell>
          <table:table-cell table:style-name="ce39" office:value-type="float" office:value="500.2">
            <text:p>500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5">
            <text:p>205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38000 - TECNA SRL</text:p>
          </table:table-cell>
          <table:table-cell table:style-name="ce39" office:value-type="float" office:value="4448.24">
            <text:p>4.44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6">
            <text:p>206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7">
            <text:p>207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88.01">
            <text:p>88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8">
            <text:p>208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439.2">
            <text:p>43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0">
            <text:p>210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44067 - COMAR DI CORSI CATIA</text:p>
          </table:table-cell>
          <table:table-cell table:style-name="ce39" office:value-type="float" office:value="331.84">
            <text:p>331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1">
            <text:p>211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40849 - MAZZETTI <text:s/>ALESSIO</text:p>
          </table:table-cell>
          <table:table-cell table:style-name="ce39" office:value-type="float" office:value="5646.16">
            <text:p>5.646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3">
            <text:p>213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43647 - ANDREA FIORINI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4">
            <text:p>214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21652 - COMUNE DI CAMAIORE</text:p>
          </table:table-cell>
          <table:table-cell table:style-name="ce39" office:value-type="float" office:value="19.76">
            <text:p>1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7">
            <text:p>217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418.14">
            <text:p>41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8">
            <text:p>218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464">
            <text:p>1.46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9">
            <text:p>219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689.99">
            <text:p>1.68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0">
            <text:p>220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1">
            <text:p>221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2">
            <text:p>222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28.52">
            <text:p>2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3">
            <text:p>223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26703 - COMUNE DI CORTO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4">
            <text:p>224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27621 - COMUNE DI ARZACHENA</text:p>
          </table:table-cell>
          <table:table-cell table:style-name="ce39" office:value-type="float" office:value="30.54">
            <text:p>3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5">
            <text:p>225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27768 - COMUNE DI RIMINI</text:p>
          </table:table-cell>
          <table:table-cell table:style-name="ce39" office:value-type="float" office:value="9.78">
            <text:p>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1">
            <text:p>231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41227 - COMUNE DI CAMPL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2">
            <text:p>232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3">
            <text:p>233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27.54">
            <text:p>27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4">
            <text:p>234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11876 - COMUNE DI SAN GIOVANNI VALDARN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5">
            <text:p>235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39082 - COMUNE DI SANTA TERESA GALLUR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6">
            <text:p>236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39604 - COMUNE DI TREN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7">
            <text:p>237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8">
            <text:p>238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23.52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9">
            <text:p>239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27088 - COMUNE DI CASTEL GANDOLF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0">
            <text:p>240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37821 - COMUNE DI CASTELVETRO DI MOD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1">
            <text:p>241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2">
            <text:p>242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11876 - COMUNE DI SAN GIOVANNI VALDARNO</text:p>
          </table:table-cell>
          <table:table-cell table:style-name="ce39" office:value-type="float" office:value="20.36">
            <text:p>2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3">
            <text:p>243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34120 - COMUNE DI VITERBO</text:p>
          </table:table-cell>
          <table:table-cell table:style-name="ce39" office:value-type="float" office:value="11.83">
            <text:p>1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5">
            <text:p>245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9">
            <text:p>249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43951 - NAMIRIAL SPA</text:p>
          </table:table-cell>
          <table:table-cell table:style-name="ce39" office:value-type="float" office:value="19.52">
            <text:p>1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7</text:p>
          </table:table-cell>
          <table:table-cell table:style-name="ce19" office:value-type="string">
            <text:p>Servizi finanzi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1">
            <text:p>251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33766 - TESORIERE UNICREDIT S.P.A.</text:p>
          </table:table-cell>
          <table:table-cell table:style-name="ce39" office:value-type="float" office:value="1562.08">
            <text:p>1.562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4">
            <text:p>254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203.15">
            <text:p>203,1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5">
            <text:p>265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26857 - QU.IN SRL</text:p>
          </table:table-cell>
          <table:table-cell table:style-name="ce39" office:value-type="float" office:value="216">
            <text:p>2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6">
            <text:p>266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57.21">
            <text:p>65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7">
            <text:p>267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41.07">
            <text:p>141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8">
            <text:p>268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3739 - BOSCHERINI <text:s/>MAURO</text:p>
          </table:table-cell>
          <table:table-cell table:style-name="ce39" office:value-type="float" office:value="5163.76">
            <text:p>5.163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9">
            <text:p>269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3744 - ST. ASS. D'ELISIIS-PROCACCI</text:p>
          </table:table-cell>
          <table:table-cell table:style-name="ce39" office:value-type="float" office:value="7745.63">
            <text:p>7.745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4">
            <text:p>274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3855 - BITBANG SRL</text:p>
          </table:table-cell>
          <table:table-cell table:style-name="ce39" office:value-type="float" office:value="3196.4">
            <text:p>3.19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4">
            <text:p>284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24397 - COMUNE DI AVERS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5">
            <text:p>285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34118 - COMUNE DI LA MADDALENA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6">
            <text:p>286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25517 - COMUNE DI LA SPEZI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7">
            <text:p>287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39082 - COMUNE DI SANTA TERESA GALLUR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0">
            <text:p>290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38787 - EUROAMBIENTE SRL</text:p>
          </table:table-cell>
          <table:table-cell table:style-name="ce39" office:value-type="float" office:value="305">
            <text:p>3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1">
            <text:p>291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544.73">
            <text:p>544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2">
            <text:p>292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905.24">
            <text:p>905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3">
            <text:p>293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39250 - NOFERINI SRL</text:p>
          </table:table-cell>
          <table:table-cell table:style-name="ce39" office:value-type="float" office:value="636.85">
            <text:p>63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4">
            <text:p>294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04767 - TESORERIA PROVINCIALE DELLO STATO</text:p>
          </table:table-cell>
          <table:table-cell table:style-name="ce39" office:value-type="float" office:value="1220.25">
            <text:p>1.22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5">
            <text:p>295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6678.17">
            <text:p>36.67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6">
            <text:p>296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7">
            <text:p>297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11023 - MUGELGOMME SRL</text:p>
          </table:table-cell>
          <table:table-cell table:style-name="ce39" office:value-type="float" office:value="36.6">
            <text:p>3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8">
            <text:p>298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11023 - MUGELGOMME SRL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9">
            <text:p>299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0">
            <text:p>300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4088 - PASQUINI <text:s/>VALERIA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1">
            <text:p>301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225.92">
            <text:p>225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2">
            <text:p>302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37277 - COMUNE DI FORLI'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3">
            <text:p>303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31.52">
            <text:p>3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4">
            <text:p>304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27086 - COMUNE DI BOLZ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5">
            <text:p>305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3698 - COMUNE DI FELTR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6">
            <text:p>306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39679 - COMUNE DI SAN GIORGIO A CREM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8">
            <text:p>308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4010 - BRADASCHIA <text:s/>MAURIZIO</text:p>
          </table:table-cell>
          <table:table-cell table:style-name="ce39" office:value-type="float" office:value="1033.07">
            <text:p>1.033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0">
            <text:p>310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4011 - UNIVERSITA' DEGLI STUDI DI TRIESTE</text:p>
          </table:table-cell>
          <table:table-cell table:style-name="ce39" office:value-type="float" office:value="1033.07">
            <text:p>1.033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4">
            <text:p>314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3558 - OFFICINA ROMANELLI <text:s/>S.N.C.</text:p>
          </table:table-cell>
          <table:table-cell table:style-name="ce39" office:value-type="float" office:value="689.3">
            <text:p>689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5">
            <text:p>315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.08">
            <text:p>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6">
            <text:p>316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48">
            <text:p>1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7">
            <text:p>317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.6">
            <text:p>1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8">
            <text:p>318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9">
            <text:p>319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.89">
            <text:p>45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0">
            <text:p>320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.1">
            <text:p>4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1">
            <text:p>321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6.26">
            <text:p>76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2">
            <text:p>322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1.24">
            <text:p>21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3">
            <text:p>323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.99">
            <text:p>1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4">
            <text:p>324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6">
            <text:p>2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5">
            <text:p>325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6">
            <text:p>2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6">
            <text:p>326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88">
            <text:p>2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7">
            <text:p>327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88">
            <text:p>2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8">
            <text:p>328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9">
            <text:p>329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0">
            <text:p>330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1">
            <text:p>331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2">
            <text:p>332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3">
            <text:p>333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49">
            <text:p>2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4">
            <text:p>334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49">
            <text:p>2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5">
            <text:p>335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5">
            <text:p>2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6">
            <text:p>336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2.5">
            <text:p>16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7">
            <text:p>337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3.43">
            <text:p>223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8">
            <text:p>338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4.27">
            <text:p>394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9">
            <text:p>339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0">
            <text:p>340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1436 - LORENZO CIAPETTI &amp; FIGLIO SRL</text:p>
          </table:table-cell>
          <table:table-cell table:style-name="ce39" office:value-type="float" office:value="535.58">
            <text:p>535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1">
            <text:p>341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1436 - LORENZO CIAPETTI &amp; FIGLIO SRL</text:p>
          </table:table-cell>
          <table:table-cell table:style-name="ce39" office:value-type="float" office:value="1345.06">
            <text:p>1.34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2">
            <text:p>342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45750">
            <text:p>4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3">
            <text:p>343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45750">
            <text:p>4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4">
            <text:p>344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5">
            <text:p>345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.43">
            <text:p>2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6">
            <text:p>346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17.15">
            <text:p>317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7">
            <text:p>347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30.76">
            <text:p>1.03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8">
            <text:p>348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92.89">
            <text:p>79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49">
            <text:p>349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7258.6">
            <text:p>17.25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0">
            <text:p>350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43946.16">
            <text:p>243.94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1">
            <text:p>351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25.04">
            <text:p>92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2">
            <text:p>352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.43">
            <text:p>2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3">
            <text:p>353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9.98">
            <text:p>5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4">
            <text:p>354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87.93">
            <text:p>1.287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5">
            <text:p>355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92.89">
            <text:p>79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6">
            <text:p>356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7258.6">
            <text:p>17.25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7">
            <text:p>357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43946.16">
            <text:p>243.94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8">
            <text:p>358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25.04">
            <text:p>92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71">
            <text:p>371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15585 - AUTOLINEE TOSCANE SPA (EX FLORENTIABUS S</text:p>
          </table:table-cell>
          <table:table-cell table:style-name="ce39" office:value-type="float" office:value="13595.98">
            <text:p>13.59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72">
            <text:p>372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15585 - AUTOLINEE TOSCANE SPA (EX FLORENTIABUS S</text:p>
          </table:table-cell>
          <table:table-cell table:style-name="ce39" office:value-type="float" office:value="94745.4">
            <text:p>94.74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73">
            <text:p>373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367.74">
            <text:p>367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74">
            <text:p>374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484.53">
            <text:p>48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75">
            <text:p>375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.07">
            <text:p>13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76">
            <text:p>376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17">
            <text:p>14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77">
            <text:p>377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7">
            <text:p>1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78">
            <text:p>378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79">
            <text:p>379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0.16">
            <text:p>5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0">
            <text:p>380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1.67">
            <text:p>6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1">
            <text:p>381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36.43">
            <text:p>63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2">
            <text:p>382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17">
            <text:p>14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3">
            <text:p>383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.36">
            <text:p>2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4">
            <text:p>384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6">
            <text:p>2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5">
            <text:p>385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88">
            <text:p>2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6">
            <text:p>386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7">
            <text:p>387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49">
            <text:p>2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8">
            <text:p>388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2.77">
            <text:p>62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89">
            <text:p>389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5.88">
            <text:p>6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0">
            <text:p>390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9.16">
            <text:p>10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1">
            <text:p>391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8.02">
            <text:p>228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2">
            <text:p>392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49.54">
            <text:p>349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3">
            <text:p>393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1.09">
            <text:p>481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4">
            <text:p>394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50.16">
            <text:p>65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5">
            <text:p>395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40.17">
            <text:p>740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6">
            <text:p>396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79.26">
            <text:p>1.179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7">
            <text:p>397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24.5">
            <text:p>1.42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8">
            <text:p>398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796.27">
            <text:p>7.79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9">
            <text:p>399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.13">
            <text:p>25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0">
            <text:p>400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9.16">
            <text:p>10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1">
            <text:p>401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3808 - TIPOGRAFIA CONTINI SRL</text:p>
          </table:table-cell>
          <table:table-cell table:style-name="ce39" office:value-type="float" office:value="225.7">
            <text:p>22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7</text:p>
          </table:table-cell>
          <table:table-cell table:style-name="ce19" office:value-type="string">
            <text:p>Servizi finanzi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2">
            <text:p>402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33766 - TESORIERE UNICREDIT S.P.A.</text:p>
          </table:table-cell>
          <table:table-cell table:style-name="ce39" office:value-type="float" office:value="10">
            <text:p>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9">
            <text:p>409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54">
            <text:p>15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0">
            <text:p>410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62">
            <text:p>46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1">
            <text:p>411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11260 - ILES SRL</text:p>
          </table:table-cell>
          <table:table-cell table:style-name="ce39" office:value-type="float" office:value="1403">
            <text:p>1.4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2">
            <text:p>412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24978 - BONATTI S.A.S. DI BONATTI FABRIZIO &amp; C.</text:p>
          </table:table-cell>
          <table:table-cell table:style-name="ce39" office:value-type="float" office:value="1499.67">
            <text:p>1.49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3">
            <text:p>413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8360">
            <text:p>18.3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5">
            <text:p>415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10227 - OFF. C&amp;G SNC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7">
            <text:p>417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43008 - CELLETTI COSTRUZIONI GENERALI SRL</text:p>
          </table:table-cell>
          <table:table-cell table:style-name="ce39" office:value-type="float" office:value="41944.5">
            <text:p>41.944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8">
            <text:p>418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43008 - CELLETTI COSTRUZIONI GENERALI SRL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9">
            <text:p>419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10629 - C.A.P. COOP. AUTOTRASPORTI PRATESE</text:p>
          </table:table-cell>
          <table:table-cell table:style-name="ce39" office:value-type="float" office:value="55">
            <text:p>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0">
            <text:p>420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10629 - C.A.P. COOP. AUTOTRASPORTI PRATESE</text:p>
          </table:table-cell>
          <table:table-cell table:style-name="ce39" office:value-type="float" office:value="55">
            <text:p>5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5">
            <text:p>425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43897 - SPA GROUP SRL</text:p>
          </table:table-cell>
          <table:table-cell table:style-name="ce39" office:value-type="float" office:value="12379.84">
            <text:p>12.379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6">
            <text:p>426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43897 - SPA GROUP SRL</text:p>
          </table:table-cell>
          <table:table-cell table:style-name="ce39" office:value-type="float" office:value="24185.17">
            <text:p>24.18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7">
            <text:p>427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39633 - SOLUXIONI SRL</text:p>
          </table:table-cell>
          <table:table-cell table:style-name="ce39" office:value-type="float" office:value="11895">
            <text:p>11.89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8">
            <text:p>428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10699 - VANNETTI ANDREA &amp; C. SNC</text:p>
          </table:table-cell>
          <table:table-cell table:style-name="ce39" office:value-type="float" office:value="48491.34">
            <text:p>48.491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2">
            <text:p>432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32936 - EASY WELFARE SRL</text:p>
          </table:table-cell>
          <table:table-cell table:style-name="ce39" office:value-type="float" office:value="1116">
            <text:p>1.1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6">
            <text:p>436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26033 - WUERTH SRL</text:p>
          </table:table-cell>
          <table:table-cell table:style-name="ce39" office:value-type="float" office:value="1988.82">
            <text:p>1.988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0">
            <text:p>440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97">
            <text:p>28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1">
            <text:p>441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97">
            <text:p>28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2">
            <text:p>442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97">
            <text:p>28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3">
            <text:p>443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97">
            <text:p>28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4">
            <text:p>444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6.37">
            <text:p>7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5">
            <text:p>445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22.39">
            <text:p>52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6">
            <text:p>446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65.92">
            <text:p>665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7">
            <text:p>447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48.93">
            <text:p>1.448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8">
            <text:p>448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5909.19">
            <text:p>5.909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9">
            <text:p>449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6000.45">
            <text:p>36.000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0">
            <text:p>450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943.67">
            <text:p>3.943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1">
            <text:p>451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48.25">
            <text:p>748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2">
            <text:p>452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2.49">
            <text:p>112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3">
            <text:p>453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6.64">
            <text:p>46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4">
            <text:p>454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9.74">
            <text:p>79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5">
            <text:p>455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30.88">
            <text:p>23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8">
            <text:p>458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12776.45">
            <text:p>12.776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9">
            <text:p>459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2456.54">
            <text:p>22.456,5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1">
            <text:p>461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193.34">
            <text:p>2.193,3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2">
            <text:p>462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57.01">
            <text:p>157,0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3">
            <text:p>463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05">
            <text:p>3.00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4">
            <text:p>464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1.9">
            <text:p>231,9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5">
            <text:p>465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37.92">
            <text:p>2.837,9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6">
            <text:p>466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17.4">
            <text:p>217,4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8">
            <text:p>468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91.99">
            <text:p>2.891,9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9">
            <text:p>469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19.82">
            <text:p>219,8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0">
            <text:p>470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098.74">
            <text:p>2.098,7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1">
            <text:p>471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47.5">
            <text:p>147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2">
            <text:p>472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13.81">
            <text:p>3.013,8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3">
            <text:p>473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1.9">
            <text:p>23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4">
            <text:p>474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21762 - T.E.S. SPA</text:p>
          </table:table-cell>
          <table:table-cell table:style-name="ce39" office:value-type="float" office:value="4997.85">
            <text:p>4.997,8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5">
            <text:p>475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103.32">
            <text:p>2.103,3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6">
            <text:p>476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65.14">
            <text:p>165,1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7">
            <text:p>477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12.44">
            <text:p>2.412,4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8">
            <text:p>478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90.94">
            <text:p>190,9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9">
            <text:p>479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175.96">
            <text:p>1.175,9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0">
            <text:p>480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87.73">
            <text:p>8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4">
            <text:p>484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36867.03">
            <text:p>36.867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5">
            <text:p>485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31.55">
            <text:p>131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6">
            <text:p>486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247.97">
            <text:p>24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7">
            <text:p>487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187.2">
            <text:p>5.18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8">
            <text:p>488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258.52">
            <text:p>5.25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9">
            <text:p>489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2900">
            <text:p>2.9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90">
            <text:p>490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2958.07">
            <text:p>2.958,0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92">
            <text:p>492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43250 - DI NATALE <text:s/>SIMONE</text:p>
          </table:table-cell>
          <table:table-cell table:style-name="ce39" office:value-type="float" office:value="270.66">
            <text:p>270,6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93">
            <text:p>493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43250 - DI NATALE <text:s/>SIMONE</text:p>
          </table:table-cell>
          <table:table-cell table:style-name="ce39" office:value-type="float" office:value="1129.34">
            <text:p>1.129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97">
            <text:p>497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43676 - SOFTWAREONE ITALIA SRL</text:p>
          </table:table-cell>
          <table:table-cell table:style-name="ce39" office:value-type="float" office:value="136889.06">
            <text:p>136.88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99">
            <text:p>499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0.68">
            <text:p>480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0">
            <text:p>500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8071.6">
            <text:p>78.07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1">
            <text:p>501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2">
            <text:p>502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24.27">
            <text:p>1.524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3">
            <text:p>503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417.24">
            <text:p>1.417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4">
            <text:p>504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5.1">
            <text:p>45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5">
            <text:p>505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5.77">
            <text:p>265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6">
            <text:p>506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13.9">
            <text:p>91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7">
            <text:p>507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11">
            <text:p>1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9">
            <text:p>509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21406.12">
            <text:p>21.40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7">
            <text:p>517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26299 - POGGESI FABIO E C. SAS</text:p>
          </table:table-cell>
          <table:table-cell table:style-name="ce39" office:value-type="float" office:value="152.3">
            <text:p>152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8">
            <text:p>518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26299 - POGGESI FABIO E C. SAS</text:p>
          </table:table-cell>
          <table:table-cell table:style-name="ce39" office:value-type="float" office:value="58.35">
            <text:p>58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9">
            <text:p>519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37291 - SELIN SRL</text:p>
          </table:table-cell>
          <table:table-cell table:style-name="ce39" office:value-type="float" office:value="488">
            <text:p>4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0">
            <text:p>520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37291 - SELIN SRL</text:p>
          </table:table-cell>
          <table:table-cell table:style-name="ce39" office:value-type="float" office:value="896.7">
            <text:p>896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1">
            <text:p>521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705.93">
            <text:p>705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2">
            <text:p>522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13.75">
            <text:p>113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3">
            <text:p>523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314.17">
            <text:p>314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4">
            <text:p>524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67.93">
            <text:p>167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5">
            <text:p>525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100484 - SODI SCIENTIFICA S.R.L.</text:p>
          </table:table-cell>
          <table:table-cell table:style-name="ce39" office:value-type="float" office:value="3475.62">
            <text:p>3.47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6">
            <text:p>526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100484 - SODI SCIENTIFICA S.R.L.</text:p>
          </table:table-cell>
          <table:table-cell table:style-name="ce39" office:value-type="float" office:value="4002.98">
            <text:p>4.002,9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9">
            <text:p>529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38982 - FONDAZIONE SIPL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0">
            <text:p>530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8216 - NEW HOUSE S.P.A.</text:p>
          </table:table-cell>
          <table:table-cell table:style-name="ce39" office:value-type="float" office:value="2179.24">
            <text:p>2.17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1">
            <text:p>531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8216 - NEW HOUSE S.P.A.</text:p>
          </table:table-cell>
          <table:table-cell table:style-name="ce39" office:value-type="float" office:value="37.08">
            <text:p>37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2">
            <text:p>532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8216 - NEW HOUSE S.P.A.</text:p>
          </table:table-cell>
          <table:table-cell table:style-name="ce39" office:value-type="float" office:value="398.14">
            <text:p>398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46">
            <text:p>546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0">
            <text:p>600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.5">
            <text:p>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1">
            <text:p>601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8.8">
            <text:p>1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2">
            <text:p>602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4">
            <text:p>23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07">
            <text:p>607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57.4">
            <text:p>257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5">
            <text:p>695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1224">
            <text:p>1.22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6">
            <text:p>696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08">
            <text:p>40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0">
            <text:p>700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59.55">
            <text:p>59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2">
            <text:p>702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4097 - CEGLIA ROSARIO</text:p>
          </table:table-cell>
          <table:table-cell table:style-name="ce39" office:value-type="float" office:value="146.2">
            <text:p>14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4">
            <text:p>704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6">
            <text:p>706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1943 - TOSCANA COPY DI GIANNINI <text:s/>ALESSANDRO</text:p>
          </table:table-cell>
          <table:table-cell table:style-name="ce39" office:value-type="float" office:value="1422.85">
            <text:p>1.422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0">
            <text:p>710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353.8">
            <text:p>353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1">
            <text:p>711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3710 - STUDIO COMMERCIALE ASSOCIATO DEL VECCHIO</text:p>
          </table:table-cell>
          <table:table-cell table:style-name="ce39" office:value-type="float" office:value="68.77">
            <text:p>68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2">
            <text:p>712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3710 - STUDIO COMMERCIALE ASSOCIATO DEL VECCHIO</text:p>
          </table:table-cell>
          <table:table-cell table:style-name="ce39" office:value-type="float" office:value="11586.63">
            <text:p>11.58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3">
            <text:p>713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17">
            <text:p>14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4">
            <text:p>714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5">
            <text:p>715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0.07">
            <text:p>150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6">
            <text:p>716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6.49">
            <text:p>166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7">
            <text:p>717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97.26">
            <text:p>997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8">
            <text:p>718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17">
            <text:p>14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19">
            <text:p>719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88">
            <text:p>2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0">
            <text:p>720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88">
            <text:p>2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1">
            <text:p>721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2">
            <text:p>722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3">
            <text:p>723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4">
            <text:p>724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9">
            <text:p>27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5">
            <text:p>725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2.26">
            <text:p>142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6">
            <text:p>726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0.06">
            <text:p>17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7">
            <text:p>727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4.72">
            <text:p>40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8">
            <text:p>728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60.38">
            <text:p>560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29">
            <text:p>729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9.79">
            <text:p>679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30">
            <text:p>730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81.9">
            <text:p>88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31">
            <text:p>731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75.54">
            <text:p>1.075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32">
            <text:p>732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14.03">
            <text:p>1.414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33">
            <text:p>733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06.6">
            <text:p>1.60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34">
            <text:p>734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98.62">
            <text:p>1.99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35">
            <text:p>735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89.62">
            <text:p>2.48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36">
            <text:p>736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129.66">
            <text:p>4.129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37">
            <text:p>737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35">
            <text:p>1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38">
            <text:p>738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1.68">
            <text:p>61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0">
            <text:p>740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223298.43">
            <text:p>223.298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1">
            <text:p>741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39704 - TESORERIA PROVINCIALE DELLO STATO DI VIT</text:p>
          </table:table-cell>
          <table:table-cell table:style-name="ce39" office:value-type="float" office:value="6020">
            <text:p>6.0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2">
            <text:p>742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5">
            <text:p>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3">
            <text:p>743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75">
            <text:p>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4">
            <text:p>744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6">
            <text:p>746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10221 - AGRIAMBIENTE MUGELLO S.COOP.AG.</text:p>
          </table:table-cell>
          <table:table-cell table:style-name="ce39" office:value-type="float" office:value="1281">
            <text:p>1.28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7">
            <text:p>747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1129.13">
            <text:p>1.12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8">
            <text:p>748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0.57">
            <text:p>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9">
            <text:p>749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2.22">
            <text:p>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0">
            <text:p>750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5.33">
            <text:p>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1">
            <text:p>751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32831 - SANTINI MATERIALI EDILI SRL</text:p>
          </table:table-cell>
          <table:table-cell table:style-name="ce39" office:value-type="float" office:value="506.34">
            <text:p>50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2">
            <text:p>762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94.24">
            <text:p>1.394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3">
            <text:p>763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897.48">
            <text:p>10.89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4">
            <text:p>764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080.04">
            <text:p>26.080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7">
            <text:p>767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972.39">
            <text:p>972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8">
            <text:p>768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7100.85">
            <text:p>77.100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9">
            <text:p>769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41524 - E.L. SRL</text:p>
          </table:table-cell>
          <table:table-cell table:style-name="ce39" office:value-type="float" office:value="32200.11">
            <text:p>32.200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0">
            <text:p>770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69663.22">
            <text:p>169.663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1">
            <text:p>771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15793.83">
            <text:p>115.793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2">
            <text:p>772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35866.41">
            <text:p>135.866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3">
            <text:p>773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03528.98">
            <text:p>103.528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5">
            <text:p>775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12200">
            <text:p>12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6">
            <text:p>776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10247 - CONFEZIONI ORSI SRL UNIPERSONALE</text:p>
          </table:table-cell>
          <table:table-cell table:style-name="ce39" office:value-type="float" office:value="1992.54">
            <text:p>1.992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9">
            <text:p>779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59.94">
            <text:p>59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0">
            <text:p>780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311260 - ILES SRL</text:p>
          </table:table-cell>
          <table:table-cell table:style-name="ce39" office:value-type="float" office:value="341.6">
            <text:p>34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1">
            <text:p>781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339442 - MVG SRL</text:p>
          </table:table-cell>
          <table:table-cell table:style-name="ce39" office:value-type="float" office:value="25448.37">
            <text:p>25.448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2">
            <text:p>782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313971 - FRANCHINI MARINO FIGLI &amp; C. SRL</text:p>
          </table:table-cell>
          <table:table-cell table:style-name="ce39" office:value-type="float" office:value="1760.7">
            <text:p>1.76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3">
            <text:p>783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318440 - 4 EMME SERVICE S.P.A.</text:p>
          </table:table-cell>
          <table:table-cell table:style-name="ce39" office:value-type="float" office:value="3220.8">
            <text:p>3.220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4">
            <text:p>784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19495 - MOTOGENERAL SNC DI BUGLI V. PIOVANELLI A</text:p>
          </table:table-cell>
          <table:table-cell table:style-name="ce39" office:value-type="float" office:value="130.41">
            <text:p>130,4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5">
            <text:p>785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344105 - MIRA FORMAZIONE SRLS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6">
            <text:p>786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07458.26">
            <text:p>107.458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7">
            <text:p>787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91247.44">
            <text:p>191.24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8">
            <text:p>788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78318.42">
            <text:p>78.318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89">
            <text:p>789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314262 - WEBKORNER SRL</text:p>
          </table:table-cell>
          <table:table-cell table:style-name="ce39" office:value-type="float" office:value="3897.9">
            <text:p>3.897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0">
            <text:p>790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756.4">
            <text:p>75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0">
            <text:p>800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11023 - MUGELGOMME SRL</text:p>
          </table:table-cell>
          <table:table-cell table:style-name="ce39" office:value-type="float" office:value="2824.06">
            <text:p>2.824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1">
            <text:p>801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2415.6">
            <text:p>2.41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2">
            <text:p>802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16043">
            <text:p>16.04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3">
            <text:p>803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2525.4">
            <text:p>2.52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4">
            <text:p>804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32585.29">
            <text:p>32.585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5">
            <text:p>805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8146.33">
            <text:p>8.146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6">
            <text:p>806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55279.32">
            <text:p>55.27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7">
            <text:p>807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1319.83">
            <text:p>11.319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8">
            <text:p>808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17628 - DEDAGROUP PUBLIC SERVICES SRL</text:p>
          </table:table-cell>
          <table:table-cell table:style-name="ce39" office:value-type="float" office:value="38670.34">
            <text:p>38.670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09">
            <text:p>809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36668 - ENGINEERING INGEGNERIA INFORMATICA SPA</text:p>
          </table:table-cell>
          <table:table-cell table:style-name="ce39" office:value-type="float" office:value="12810">
            <text:p>12.8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0">
            <text:p>810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31">
            <text:p>33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2">
            <text:p>812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07864 - ROMANO PASQUINI</text:p>
          </table:table-cell>
          <table:table-cell table:style-name="ce39" office:value-type="float" office:value="286.83">
            <text:p>286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3">
            <text:p>813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07864 - ROMANO PASQUINI</text:p>
          </table:table-cell>
          <table:table-cell table:style-name="ce39" office:value-type="float" office:value="975.84">
            <text:p>975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4">
            <text:p>814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07864 - ROMANO PASQUINI</text:p>
          </table:table-cell>
          <table:table-cell table:style-name="ce39" office:value-type="float" office:value="2887.4">
            <text:p>2.887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5">
            <text:p>815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07864 - ROMANO PASQUINI</text:p>
          </table:table-cell>
          <table:table-cell table:style-name="ce39" office:value-type="float" office:value="3460.85">
            <text:p>3.460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6">
            <text:p>816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44099 - ZETAPI DI PISTOLESI FABRIZIO &amp; C. SNC</text:p>
          </table:table-cell>
          <table:table-cell table:style-name="ce39" office:value-type="float" office:value="329.4">
            <text:p>3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7">
            <text:p>817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433.38">
            <text:p>433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8">
            <text:p>818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80.25">
            <text:p>8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9">
            <text:p>819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15453.93">
            <text:p>15.45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0">
            <text:p>820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500.29">
            <text:p>50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1">
            <text:p>821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24400">
            <text:p>24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2">
            <text:p>822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9150">
            <text:p>9.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3">
            <text:p>823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18139 - ARECO SAS DI A. RECAMI &amp; C</text:p>
          </table:table-cell>
          <table:table-cell table:style-name="ce39" office:value-type="float" office:value="488">
            <text:p>4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5">
            <text:p>825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125.36">
            <text:p>125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6">
            <text:p>826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3897 - SPA GROUP SRL</text:p>
          </table:table-cell>
          <table:table-cell table:style-name="ce39" office:value-type="float" office:value="28759.85">
            <text:p>28.759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7">
            <text:p>827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09629 - SILVA S.R.L.</text:p>
          </table:table-cell>
          <table:table-cell table:style-name="ce39" office:value-type="float" office:value="4590.86">
            <text:p>4.590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8">
            <text:p>828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09629 - SILVA S.R.L.</text:p>
          </table:table-cell>
          <table:table-cell table:style-name="ce39" office:value-type="float" office:value="808.86">
            <text:p>808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9">
            <text:p>829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09629 - SILVA S.R.L.</text:p>
          </table:table-cell>
          <table:table-cell table:style-name="ce39" office:value-type="float" office:value="4492.04">
            <text:p>4.492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0">
            <text:p>830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15323.2">
            <text:p>15.32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1">
            <text:p>831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23251.75">
            <text:p>23.25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2">
            <text:p>832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66793.15">
            <text:p>66.793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4">
            <text:p>834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24614 - UNICAL SPA</text:p>
          </table:table-cell>
          <table:table-cell table:style-name="ce39" office:value-type="float" office:value="82.24">
            <text:p>82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5">
            <text:p>835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24614 - UNICAL SPA</text:p>
          </table:table-cell>
          <table:table-cell table:style-name="ce39" office:value-type="float" office:value="991.36">
            <text:p>991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6">
            <text:p>836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34113 - AZ. AGRARIA LA COMMENDA DI TARTONI G.</text:p>
          </table:table-cell>
          <table:table-cell table:style-name="ce39" office:value-type="float" office:value="3513.6">
            <text:p>3.51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7">
            <text:p>837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3023 - AXIANS SAIV SPA</text:p>
          </table:table-cell>
          <table:table-cell table:style-name="ce39" office:value-type="float" office:value="3690.29">
            <text:p>3.69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9">
            <text:p>839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2919 - ASSO SRL</text:p>
          </table:table-cell>
          <table:table-cell table:style-name="ce39" office:value-type="float" office:value="141.72">
            <text:p>141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1">
            <text:p>841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3458 - OFFICINA RI.M.A. SNC</text:p>
          </table:table-cell>
          <table:table-cell table:style-name="ce39" office:value-type="float" office:value="412.98">
            <text:p>412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2">
            <text:p>842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3458 - OFFICINA RI.M.A. SNC</text:p>
          </table:table-cell>
          <table:table-cell table:style-name="ce39" office:value-type="float" office:value="1361.52">
            <text:p>1.36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3">
            <text:p>843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06.52">
            <text:p>1.00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4">
            <text:p>844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76.31">
            <text:p>1.27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5">
            <text:p>845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053.39">
            <text:p>3.05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6">
            <text:p>846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654.36">
            <text:p>3.654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7">
            <text:p>847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316.38">
            <text:p>6.316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8">
            <text:p>848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6.32">
            <text:p>37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9">
            <text:p>849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877.3">
            <text:p>5.87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0">
            <text:p>850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0621.57">
            <text:p>110.62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1">
            <text:p>851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000.01">
            <text:p>10.000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3">
            <text:p>853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3577 - C.R.M. ESCAVAZIONI SRL</text:p>
          </table:table-cell>
          <table:table-cell table:style-name="ce39" office:value-type="float" office:value="17536.87">
            <text:p>17.536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6">
            <text:p>856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20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5">
            <text:p>865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14645 - ENI SPA</text:p>
          </table:table-cell>
          <table:table-cell table:style-name="ce39" office:value-type="float" office:value="8700">
            <text:p>8.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6">
            <text:p>866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14645 - ENI SPA</text:p>
          </table:table-cell>
          <table:table-cell table:style-name="ce39" office:value-type="float" office:value="5315.22">
            <text:p>5.315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8">
            <text:p>868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9">
            <text:p>869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3953 - TRIVISONNO <text:s/>ALESSANDRO</text:p>
          </table:table-cell>
          <table:table-cell table:style-name="ce39" office:value-type="float" office:value="149.23">
            <text:p>149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1">
            <text:p>871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3597 - ICR IMPIANTI E COSTRUZIONI SRL</text:p>
          </table:table-cell>
          <table:table-cell table:style-name="ce39" office:value-type="float" office:value="36902.56">
            <text:p>36.902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2">
            <text:p>872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14433 - MESTICHERIA FERRAMENTA SELMI SNC</text:p>
          </table:table-cell>
          <table:table-cell table:style-name="ce39" office:value-type="float" office:value="882.91">
            <text:p>882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7">
            <text:p>887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24963 - SCAR SRL</text:p>
          </table:table-cell>
          <table:table-cell table:style-name="ce39" office:value-type="float" office:value="181.78">
            <text:p>181,7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4">
            <text:p>904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26857 - QU.IN SRL</text:p>
          </table:table-cell>
          <table:table-cell table:style-name="ce39" office:value-type="float" office:value="432">
            <text:p>4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5">
            <text:p>905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04653 - TESORERIA PROVINCIALE DELLO STATO DI VIT</text:p>
          </table:table-cell>
          <table:table-cell table:style-name="ce39" office:value-type="float" office:value="8630">
            <text:p>8.6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7">
            <text:p>907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14127 - EUROVINIL SPA</text:p>
          </table:table-cell>
          <table:table-cell table:style-name="ce39" office:value-type="float" office:value="505.3">
            <text:p>50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8">
            <text:p>908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14127 - EUROVINIL SPA</text:p>
          </table:table-cell>
          <table:table-cell table:style-name="ce39" office:value-type="float" office:value="208.4">
            <text:p>20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9">
            <text:p>909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17205 - MERLI S.R.L.</text:p>
          </table:table-cell>
          <table:table-cell table:style-name="ce39" office:value-type="float" office:value="286.47">
            <text:p>286,4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0">
            <text:p>910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2">
            <text:p>912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17198 - UISP COMITATO TERRITORIALE EMPOLI VALDE</text:p>
          </table:table-cell>
          <table:table-cell table:style-name="ce39" office:value-type="float" office:value="2632">
            <text:p>2.6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3">
            <text:p>913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4416 - ARNO INERTI SRL</text:p>
          </table:table-cell>
          <table:table-cell table:style-name="ce39" office:value-type="float" office:value="1717.03">
            <text:p>1.717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4">
            <text:p>914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55500">
            <text:p>55.5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4">
            <text:p>924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4327 - PATUMI <text:s/>RICCARDO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5">
            <text:p>925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4327 - PATUMI <text:s/>RICCARDO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6">
            <text:p>926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4327 - PATUMI <text:s/>RICCARDO</text:p>
          </table:table-cell>
          <table:table-cell table:style-name="ce39" office:value-type="float" office:value="540">
            <text:p>5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8">
            <text:p>928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43953 - TRIVISONNO <text:s/>ALESSANDRO</text:p>
          </table:table-cell>
          <table:table-cell table:style-name="ce39" office:value-type="float" office:value="248.88">
            <text:p>24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9">
            <text:p>929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430.93">
            <text:p>430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0">
            <text:p>930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41524 - E.L. SRL</text:p>
          </table:table-cell>
          <table:table-cell table:style-name="ce39" office:value-type="float" office:value="22552.55">
            <text:p>22.552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4">
            <text:p>934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27609 - OFFICINA MECCANICA F.LLI SANGIORGI SNC</text:p>
          </table:table-cell>
          <table:table-cell table:style-name="ce39" office:value-type="float" office:value="2259.87">
            <text:p>2.259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3">
            <text:p>973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189.99">
            <text:p>18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5">
            <text:p>975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82.3">
            <text:p>82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6">
            <text:p>976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558.56">
            <text:p>55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7">
            <text:p>977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23200 - TECHNE SRL</text:p>
          </table:table-cell>
          <table:table-cell table:style-name="ce39" office:value-type="float" office:value="2020.08">
            <text:p>2.02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8">
            <text:p>978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23200 - TECHNE SRL</text:p>
          </table:table-cell>
          <table:table-cell table:style-name="ce39" office:value-type="float" office:value="363.19">
            <text:p>363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0">
            <text:p>980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449.3">
            <text:p>449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1">
            <text:p>981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2">
            <text:p>982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4358.69">
            <text:p>4.35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3">
            <text:p>983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44338 - SOLPA SRL</text:p>
          </table:table-cell>
          <table:table-cell table:style-name="ce39" office:value-type="float" office:value="42053.28">
            <text:p>42.05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4">
            <text:p>984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44338 - SOLPA SRL</text:p>
          </table:table-cell>
          <table:table-cell table:style-name="ce39" office:value-type="float" office:value="11377.04">
            <text:p>11.377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7">
            <text:p>987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56.92">
            <text:p>5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8">
            <text:p>988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66.5">
            <text:p>6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9">
            <text:p>989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5.58">
            <text:p>25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0">
            <text:p>990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1">
            <text:p>991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342">
            <text:p>34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2">
            <text:p>992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1199 - TADDEI MASSIMO</text:p>
          </table:table-cell>
          <table:table-cell table:style-name="ce39" office:value-type="float" office:value="4442.51">
            <text:p>4.442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3">
            <text:p>993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2150 - SELF SRL</text:p>
          </table:table-cell>
          <table:table-cell table:style-name="ce39" office:value-type="float" office:value="124.44">
            <text:p>12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5">
            <text:p>995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46.94">
            <text:p>346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6">
            <text:p>996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0">
            <text:p>1000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17273 - NA.MA.BE SRL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2">
            <text:p>1012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3">
            <text:p>1013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94047.45">
            <text:p>94.047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4">
            <text:p>1014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8684.19">
            <text:p>68.684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5">
            <text:p>1015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952.01">
            <text:p>952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6">
            <text:p>1016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66744.53">
            <text:p>66.74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8">
            <text:p>1018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35320.5">
            <text:p>35.320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9">
            <text:p>1019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1884.09">
            <text:p>1.884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0">
            <text:p>1020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27735 - MOGGI SMALTIMENTI SRL</text:p>
          </table:table-cell>
          <table:table-cell table:style-name="ce39" office:value-type="float" office:value="663.68">
            <text:p>66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1">
            <text:p>1021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27735 - MOGGI SMALTIMENTI SRL</text:p>
          </table:table-cell>
          <table:table-cell table:style-name="ce39" office:value-type="float" office:value="629.52">
            <text:p>62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2">
            <text:p>1022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189.83">
            <text:p>189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3">
            <text:p>1023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10122 - FRANCOLINI SNC</text:p>
          </table:table-cell>
          <table:table-cell table:style-name="ce39" office:value-type="float" office:value="481.84">
            <text:p>481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4">
            <text:p>1024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15608 - CMI S.R.L.</text:p>
          </table:table-cell>
          <table:table-cell table:style-name="ce39" office:value-type="float" office:value="1590.88">
            <text:p>1.59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5">
            <text:p>1025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15608 - CMI S.R.L.</text:p>
          </table:table-cell>
          <table:table-cell table:style-name="ce39" office:value-type="float" office:value="1104.99">
            <text:p>1.104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9">
            <text:p>1029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39442 - MVG SRL</text:p>
          </table:table-cell>
          <table:table-cell table:style-name="ce39" office:value-type="float" office:value="6522.12">
            <text:p>6.522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0">
            <text:p>1030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43267 - ENGIM SRL</text:p>
          </table:table-cell>
          <table:table-cell table:style-name="ce39" office:value-type="float" office:value="2025.2">
            <text:p>2.02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1">
            <text:p>1031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31251 - LA MAGONA D'ANGIOLINO SRL</text:p>
          </table:table-cell>
          <table:table-cell table:style-name="ce39" office:value-type="float" office:value="93.93">
            <text:p>9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2">
            <text:p>1032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44416 - ARNO INERTI SRL</text:p>
          </table:table-cell>
          <table:table-cell table:style-name="ce39" office:value-type="float" office:value="282.76">
            <text:p>282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3">
            <text:p>1033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8.19">
            <text:p>3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4">
            <text:p>1034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26.98">
            <text:p>326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5">
            <text:p>1035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17.04">
            <text:p>417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6">
            <text:p>1036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756.24">
            <text:p>75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1">
            <text:p>1041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04767 - TESORERIA PROVINCIALE DELLO STATO</text:p>
          </table:table-cell>
          <table:table-cell table:style-name="ce39" office:value-type="float" office:value="2638.25">
            <text:p>2.63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2">
            <text:p>1042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04767 - TESORERIA PROVINCIALE DELLO STAT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3">
            <text:p>1043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43.19">
            <text:p>43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4">
            <text:p>1044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44302 - YORKITALIA SRL</text:p>
          </table:table-cell>
          <table:table-cell table:style-name="ce39" office:value-type="float" office:value="45000">
            <text:p>4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5">
            <text:p>1045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38424 - ORGANISMO DI CONCILIAZIONE DI FIRENZE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8">
            <text:p>1048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9.06">
            <text:p>9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9">
            <text:p>1049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3982.09">
            <text:p>3.98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0">
            <text:p>1050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1681.58">
            <text:p>11.681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1">
            <text:p>1051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31.5">
            <text:p>3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2">
            <text:p>1052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5909.4">
            <text:p>5.90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3">
            <text:p>1053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288.54">
            <text:p>1.288,5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4">
            <text:p>1054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44419 - GARGANO <text:s/>ERNESTO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5">
            <text:p>1055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44432 - NUCARA <text:s/>UMBERTO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6">
            <text:p>1056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1.35">
            <text:p>11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9">
            <text:p>1059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44098 - DEMOLIZIONE ROGGERO DI ROGGERO BENVENUTO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0">
            <text:p>1060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36274 - POLI C. DI POLI ENRICO &amp; C. SNC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2">
            <text:p>1062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1173.65">
            <text:p>11.173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3">
            <text:p>1063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273.33">
            <text:p>273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5">
            <text:p>1065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43648 - OPERA SRL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7">
            <text:p>1067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33788 - ISTITUTO COMPRENSIVO STATALE BOTTICELLI</text:p>
          </table:table-cell>
          <table:table-cell table:style-name="ce39" office:value-type="float" office:value="1875">
            <text:p>1.8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8">
            <text:p>1068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364.78">
            <text:p>364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9">
            <text:p>1069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32.82">
            <text:p>3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0">
            <text:p>1070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33785 - VIE EN.RO.SE. INGEGNERIA SRL</text:p>
          </table:table-cell>
          <table:table-cell table:style-name="ce39" office:value-type="float" office:value="14000">
            <text:p>1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1">
            <text:p>1071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10299 - OFFICINA MAZZI &amp; TADDEI S.N.C.</text:p>
          </table:table-cell>
          <table:table-cell table:style-name="ce39" office:value-type="float" office:value="192">
            <text:p>1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2">
            <text:p>1072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4433 - ACCENTURE FINANCIAL ADVANCED SOLUTIONS &amp;</text:p>
          </table:table-cell>
          <table:table-cell table:style-name="ce39" office:value-type="float" office:value="10888.5">
            <text:p>10.88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3">
            <text:p>1073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2250 - C.M.F. DI BENASSI FRANCESCO</text:p>
          </table:table-cell>
          <table:table-cell table:style-name="ce39" office:value-type="float" office:value="1318.6">
            <text:p>1.31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4">
            <text:p>1074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457.46">
            <text:p>457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5">
            <text:p>1075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81.69">
            <text:p>181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6">
            <text:p>1076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3779 - COOPERATIVA META ONLUS</text:p>
          </table:table-cell>
          <table:table-cell table:style-name="ce39" office:value-type="float" office:value="570">
            <text:p>5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6">
            <text:p>1106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338 - MORELLI <text:s/>ILARIA</text:p>
          </table:table-cell>
          <table:table-cell table:style-name="ce39" office:value-type="float" office:value="2080">
            <text:p>2.0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7">
            <text:p>1107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8">
            <text:p>1108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384 - VERONA SRL</text:p>
          </table:table-cell>
          <table:table-cell table:style-name="ce39" office:value-type="float" office:value="5347.26">
            <text:p>5.347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5">
            <text:p>1115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4385 - NUOVA FIRENZE NASTRI SRL</text:p>
          </table:table-cell>
          <table:table-cell table:style-name="ce39" office:value-type="float" office:value="299.39">
            <text:p>299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6">
            <text:p>1116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6">
            <text:p>1126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2022 - BARNINI <text:s/>BRENDA</text:p>
          </table:table-cell>
          <table:table-cell table:style-name="ce39" office:value-type="float" office:value="18.8">
            <text:p>18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7">
            <text:p>1127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2913 - CARPINI <text:s/>ENRICO</text:p>
          </table:table-cell>
          <table:table-cell table:style-name="ce39" office:value-type="float" office:value="38.4">
            <text:p>38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8">
            <text:p>1128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928 - CASINI <text:s/>FRANCESCO</text:p>
          </table:table-cell>
          <table:table-cell table:style-name="ce39" office:value-type="float" office:value="21.6">
            <text:p>2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9">
            <text:p>1129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929 - CUCINI <text:s/>GIACOMO</text:p>
          </table:table-cell>
          <table:table-cell table:style-name="ce39" office:value-type="float" office:value="38.4">
            <text:p>38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0">
            <text:p>1130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2026 - FALLANI <text:s/>SANDRO</text:p>
          </table:table-cell>
          <table:table-cell table:style-name="ce39" office:value-type="float" office:value="6">
            <text:p>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1">
            <text:p>1131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931 - GANDOLA <text:s/>PAOLO</text:p>
          </table:table-cell>
          <table:table-cell table:style-name="ce39" office:value-type="float" office:value="138.1">
            <text:p>138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2">
            <text:p>1132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932 - GEMELLI <text:s/>CLAUDIO</text:p>
          </table:table-cell>
          <table:table-cell table:style-name="ce39" office:value-type="float" office:value="12">
            <text:p>1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3">
            <text:p>1133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933 - MARINI <text:s/>MONICA</text:p>
          </table:table-cell>
          <table:table-cell table:style-name="ce39" office:value-type="float" office:value="15.6">
            <text:p>1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4">
            <text:p>1134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934 - TRIBERTI <text:s/>TOMMASO</text:p>
          </table:table-cell>
          <table:table-cell table:style-name="ce39" office:value-type="float" office:value="47.4">
            <text:p>47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5">
            <text:p>1135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2022 - BARNINI <text:s/>BRENDA</text:p>
          </table:table-cell>
          <table:table-cell table:style-name="ce39" office:value-type="float" office:value="9.4">
            <text:p>9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6">
            <text:p>1136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928 - CASINI <text:s/>FRANCESCO</text:p>
          </table:table-cell>
          <table:table-cell table:style-name="ce39" office:value-type="float" office:value="64.8">
            <text:p>64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7">
            <text:p>1137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931 - GANDOLA <text:s/>PAOLO</text:p>
          </table:table-cell>
          <table:table-cell table:style-name="ce39" office:value-type="float" office:value="5.2">
            <text:p>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8">
            <text:p>1138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4446 - PERINI <text:s/>LETIZIA</text:p>
          </table:table-cell>
          <table:table-cell table:style-name="ce39" office:value-type="float" office:value="10.2">
            <text:p>10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39">
            <text:p>1139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934 - TRIBERTI <text:s/>TOMMASO</text:p>
          </table:table-cell>
          <table:table-cell table:style-name="ce39" office:value-type="float" office:value="15.8">
            <text:p>1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2">
            <text:p>1142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676 - SOFTWAREONE ITALIA SRL</text:p>
          </table:table-cell>
          <table:table-cell table:style-name="ce39" office:value-type="float" office:value="55163.52">
            <text:p>55.16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9">
            <text:p>1149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10629 - C.A.P. COOP. AUTOTRASPORTI PRATESE</text:p>
          </table:table-cell>
          <table:table-cell table:style-name="ce39" office:value-type="float" office:value="3279.36">
            <text:p>3.279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9">
            <text:p>1159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259.43">
            <text:p>259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0">
            <text:p>1160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534.97">
            <text:p>53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2">
            <text:p>1162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44396 - AD CONSULTING SPA</text:p>
          </table:table-cell>
          <table:table-cell table:style-name="ce39" office:value-type="float" office:value="67100">
            <text:p>67.1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3">
            <text:p>1163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11728 - C.T. ELETTRONICA S.R.L.</text:p>
          </table:table-cell>
          <table:table-cell table:style-name="ce39" office:value-type="float" office:value="4880">
            <text:p>4.8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4">
            <text:p>1164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17179 - UNIGUM SPA</text:p>
          </table:table-cell>
          <table:table-cell table:style-name="ce39" office:value-type="float" office:value="329.4">
            <text:p>329,4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9">
            <text:p>1169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33282 - PROMO P.A. FONDAZIONE</text:p>
          </table:table-cell>
          <table:table-cell table:style-name="ce39" office:value-type="float" office:value="190">
            <text:p>1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0">
            <text:p>1170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44326 - PIZZICONI <text:s/>GIAMPIERO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1">
            <text:p>1171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44326 - PIZZICONI <text:s/>GIAMPIERO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2">
            <text:p>1172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32936 - EASY WELFARE SRL</text:p>
          </table:table-cell>
          <table:table-cell table:style-name="ce39" office:value-type="float" office:value="1674">
            <text:p>1.67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4">
            <text:p>1174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5286.33">
            <text:p>15.286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5">
            <text:p>1175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2866.48">
            <text:p>2.866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6">
            <text:p>1176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8062.72">
            <text:p>18.062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7">
            <text:p>1177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19495 - MOTOGENERAL SNC DI BUGLI V. PIOVANELLI A</text:p>
          </table:table-cell>
          <table:table-cell table:style-name="ce39" office:value-type="float" office:value="876.9">
            <text:p>876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9">
            <text:p>1179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724.42">
            <text:p>724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82">
            <text:p>1182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51.65">
            <text:p>51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83">
            <text:p>1183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75">
            <text:p>7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84">
            <text:p>1184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42122 - AUTOSPURGO VALDELSA S.A.S.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85">
            <text:p>1185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39442 - MVG SRL</text:p>
          </table:table-cell>
          <table:table-cell table:style-name="ce39" office:value-type="float" office:value="15621.93">
            <text:p>15.621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86">
            <text:p>1186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39442 - MVG SRL</text:p>
          </table:table-cell>
          <table:table-cell table:style-name="ce39" office:value-type="float" office:value="683.37">
            <text:p>683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92">
            <text:p>1192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475.12">
            <text:p>37.475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93">
            <text:p>1193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060.76">
            <text:p>16.06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94">
            <text:p>1194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5285.65">
            <text:p>5.28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95">
            <text:p>1195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34452.04">
            <text:p>34.45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00">
            <text:p>1200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39442 - MVG SRL</text:p>
          </table:table-cell>
          <table:table-cell table:style-name="ce39" office:value-type="float" office:value="33776.46">
            <text:p>33.776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01">
            <text:p>1201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44412 - VENTIMIGLIA CHIARA</text:p>
          </table:table-cell>
          <table:table-cell table:style-name="ce39" office:value-type="float" office:value="32437.11">
            <text:p>32.437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02">
            <text:p>1202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18656 - ENEL ENERGIA SPA</text:p>
          </table:table-cell>
          <table:table-cell table:style-name="ce39" office:value-type="float" office:value="3328.77">
            <text:p>3.328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56">
            <text:p>1256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2946 - COSTRUZIONI GENERALI ESSERRE SRL</text:p>
          </table:table-cell>
          <table:table-cell table:style-name="ce39" office:value-type="float" office:value="1369.39">
            <text:p>1.369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58">
            <text:p>1258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3348 - VIVATICKET SPA</text:p>
          </table:table-cell>
          <table:table-cell table:style-name="ce39" office:value-type="float" office:value="488">
            <text:p>4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59">
            <text:p>1259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11624 - PROFESSIONAL SECURITY SRL</text:p>
          </table:table-cell>
          <table:table-cell table:style-name="ce39" office:value-type="float" office:value="768.6">
            <text:p>76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60">
            <text:p>1260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21493.9">
            <text:p>21.49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61">
            <text:p>1261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19626.2">
            <text:p>19.62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63">
            <text:p>1263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06187 - SOCIETA' INCISANA SABBIA SRL</text:p>
          </table:table-cell>
          <table:table-cell table:style-name="ce39" office:value-type="float" office:value="670.22">
            <text:p>67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64">
            <text:p>1264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437.69">
            <text:p>437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65">
            <text:p>1265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468.39">
            <text:p>1.468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66">
            <text:p>1266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59.84">
            <text:p>5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73">
            <text:p>1273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.32">
            <text:p>3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74">
            <text:p>1274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7.33">
            <text:p>7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75">
            <text:p>1275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1002 - MARTINO COSTRUZIONI SPA</text:p>
          </table:table-cell>
          <table:table-cell table:style-name="ce39" office:value-type="float" office:value="60694.8">
            <text:p>60.69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76">
            <text:p>1276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2345 - COMUNE DI SAN GODENZO</text:p>
          </table:table-cell>
          <table:table-cell table:style-name="ce39" office:value-type="float" office:value="16.36">
            <text:p>16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77">
            <text:p>1277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78">
            <text:p>1278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79">
            <text:p>1279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88">
            <text:p>1288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33560.66">
            <text:p>33.560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89">
            <text:p>1289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503.98">
            <text:p>503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90">
            <text:p>1290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80.41">
            <text:p>80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91">
            <text:p>1291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224.11">
            <text:p>22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92">
            <text:p>1292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1419 - COMUNE DI SIGNA</text:p>
          </table:table-cell>
          <table:table-cell table:style-name="ce39" office:value-type="float" office:value="154.57">
            <text:p>154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93">
            <text:p>1293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41.57">
            <text:p>41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94">
            <text:p>1294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39672 - COMUNE DI SCARPERIA E SAN PIERO</text:p>
          </table:table-cell>
          <table:table-cell table:style-name="ce39" office:value-type="float" office:value="173.07">
            <text:p>173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95">
            <text:p>1295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1115 - COMUNE DI FIRENZUOLA</text:p>
          </table:table-cell>
          <table:table-cell table:style-name="ce39" office:value-type="float" office:value="44.56">
            <text:p>4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96">
            <text:p>1296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1424 - COMUNE DI PALAZZUOLO SUL SENIO</text:p>
          </table:table-cell>
          <table:table-cell table:style-name="ce39" office:value-type="float" office:value="67.7">
            <text:p>6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97">
            <text:p>1297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95.52">
            <text:p>95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01">
            <text:p>1301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16621">
            <text:p>16.62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05">
            <text:p>1305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343708 - ROSSI <text:s/>MATTEO</text:p>
          </table:table-cell>
          <table:table-cell table:style-name="ce39" office:value-type="float" office:value="16846">
            <text:p>16.84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06">
            <text:p>1306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343708 - ROSSI <text:s/>MATTEO</text:p>
          </table:table-cell>
          <table:table-cell table:style-name="ce39" office:value-type="float" office:value="2">
            <text:p>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07">
            <text:p>1307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343708 - ROSSI <text:s/>MATTEO</text:p>
          </table:table-cell>
          <table:table-cell table:style-name="ce39" office:value-type="float" office:value="6136">
            <text:p>6.13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08">
            <text:p>1308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2163 - COMUNE DI LONDA</text:p>
          </table:table-cell>
          <table:table-cell table:style-name="ce39" office:value-type="float" office:value="57.23">
            <text:p>5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26">
            <text:p>1326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8516.2">
            <text:p>8.51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27">
            <text:p>1327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4258.1">
            <text:p>4.258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29">
            <text:p>1329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2978.23">
            <text:p>2.978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30">
            <text:p>1330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11421 - COMUNE DI CALENZANO</text:p>
          </table:table-cell>
          <table:table-cell table:style-name="ce39" office:value-type="float" office:value="664.7">
            <text:p>66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31">
            <text:p>1331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59.6">
            <text:p>5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32">
            <text:p>1332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249.42">
            <text:p>249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33">
            <text:p>1333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44083 - BERTELLOTTI <text:s/>SILVIA</text:p>
          </table:table-cell>
          <table:table-cell table:style-name="ce39" office:value-type="float" office:value="553.2">
            <text:p>553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34">
            <text:p>1334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18.7">
            <text:p>1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35">
            <text:p>1335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42079 - TERZA CULTURA SOCIETA' COOPERATIVA</text:p>
          </table:table-cell>
          <table:table-cell table:style-name="ce39" office:value-type="float" office:value="17630">
            <text:p>17.6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37">
            <text:p>1337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54.78">
            <text:p>54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38">
            <text:p>1338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7.3">
            <text:p>2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43">
            <text:p>1343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43365 - AGESTEL SRL</text:p>
          </table:table-cell>
          <table:table-cell table:style-name="ce39" office:value-type="float" office:value="45750">
            <text:p>45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44">
            <text:p>1344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25912 - VIGNA CLAUDIO</text:p>
          </table:table-cell>
          <table:table-cell table:style-name="ce39" office:value-type="float" office:value="2105.62">
            <text:p>2.10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45">
            <text:p>1345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188.58">
            <text:p>188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46">
            <text:p>1346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10743 - COMUNE DI VAGLIA</text:p>
          </table:table-cell>
          <table:table-cell table:style-name="ce39" office:value-type="float" office:value="5.05">
            <text:p>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49">
            <text:p>1349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981.67">
            <text:p>98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50">
            <text:p>1350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400">
            <text:p>1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51">
            <text:p>1351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013.92">
            <text:p>1.01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52">
            <text:p>1352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53">
            <text:p>1353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797.62">
            <text:p>1.797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54">
            <text:p>1354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5254.36">
            <text:p>5.254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55">
            <text:p>1355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821.29">
            <text:p>821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56">
            <text:p>1356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4956.52">
            <text:p>4.956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58">
            <text:p>1358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1984 - GE.CO. SRL</text:p>
          </table:table-cell>
          <table:table-cell table:style-name="ce39" office:value-type="float" office:value="2304.79">
            <text:p>2.304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59">
            <text:p>1359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41149 - OLMO IMMOBILIARE SRL</text:p>
          </table:table-cell>
          <table:table-cell table:style-name="ce39" office:value-type="float" office:value="4758">
            <text:p>4.75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60">
            <text:p>1360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6854 - LISA ECOLOGIA SRL (EX LI.S.A. DI MAZZONI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61">
            <text:p>1361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0114 - LI-NEA SPA - AZIENDA PER LA MOBILITA'</text:p>
          </table:table-cell>
          <table:table-cell table:style-name="ce39" office:value-type="float" office:value="3757.6">
            <text:p>3.75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15">
            <text:p>1515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1339.43">
            <text:p>1.339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48">
            <text:p>1548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10248">
            <text:p>10.24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49">
            <text:p>1549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2217.96">
            <text:p>2.217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50">
            <text:p>1550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44303 - ITECH PROJECTS AND CONSULTING SRL</text:p>
          </table:table-cell>
          <table:table-cell table:style-name="ce39" office:value-type="float" office:value="719.8">
            <text:p>71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51">
            <text:p>1551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0040.15">
            <text:p>10.040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52">
            <text:p>1552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43258 - ARUBA PEC SPA</text:p>
          </table:table-cell>
          <table:table-cell table:style-name="ce39" office:value-type="float" office:value="1744.6">
            <text:p>1.74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53">
            <text:p>1553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6236.74">
            <text:p>36.236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54">
            <text:p>1554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4122.59">
            <text:p>4.122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55">
            <text:p>1555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417.56">
            <text:p>3.417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56">
            <text:p>1556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0503">
            <text:p>10.5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58">
            <text:p>1558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0114 - LI-NEA SPA - AZIENDA PER LA MOBILITA'</text:p>
          </table:table-cell>
          <table:table-cell table:style-name="ce39" office:value-type="float" office:value="1636.8">
            <text:p>1.63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59">
            <text:p>1559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333.34">
            <text:p>1.333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60">
            <text:p>1560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861.33">
            <text:p>1.861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61">
            <text:p>1561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685.33">
            <text:p>1.68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64">
            <text:p>1564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176.08">
            <text:p>176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65">
            <text:p>1565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8954.48">
            <text:p>8.95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66">
            <text:p>1566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7140.27">
            <text:p>7.140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67">
            <text:p>1567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406.16">
            <text:p>406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68">
            <text:p>1568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41.84">
            <text:p>241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69">
            <text:p>1569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55.87">
            <text:p>255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70">
            <text:p>1570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91.87">
            <text:p>69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71">
            <text:p>1571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48.69">
            <text:p>148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72">
            <text:p>1572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691.14">
            <text:p>691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73">
            <text:p>1573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201.75">
            <text:p>201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74">
            <text:p>1574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1243.38">
            <text:p>1.243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77">
            <text:p>1577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23665 - SANCAT ASSOCIAZIONE SPORTIVA DILETTANTIS</text:p>
          </table:table-cell>
          <table:table-cell table:style-name="ce39" office:value-type="float" office:value="680">
            <text:p>6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78">
            <text:p>1578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41264 - MONTICINI LAURA - RESP. PERS. PROVV. PAR</text:p>
          </table:table-cell>
          <table:table-cell table:style-name="ce39" office:value-type="float" office:value="112.2">
            <text:p>112,2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79">
            <text:p>1579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44456 - MORDENTI <text:s/>MARCO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80">
            <text:p>1580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44456 - MORDENTI <text:s/>MARCO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82">
            <text:p>1582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40">
            <text:p>2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84">
            <text:p>1584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21314 - REKEEP SPA SOGG. DIREZ. E COORD. DI MANU</text:p>
          </table:table-cell>
          <table:table-cell table:style-name="ce39" office:value-type="float" office:value="592.92">
            <text:p>592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85">
            <text:p>1585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21314 - REKEEP SPA SOGG. DIREZ. E COORD. DI MANU</text:p>
          </table:table-cell>
          <table:table-cell table:style-name="ce39" office:value-type="float" office:value="73.2">
            <text:p>73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86">
            <text:p>1586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21314 - REKEEP SPA SOGG. DIREZ. E COORD. DI MANU</text:p>
          </table:table-cell>
          <table:table-cell table:style-name="ce39" office:value-type="float" office:value="527.04">
            <text:p>527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87">
            <text:p>1587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14831 - FARAD SRL</text:p>
          </table:table-cell>
          <table:table-cell table:style-name="ce39" office:value-type="float" office:value="375.6">
            <text:p>37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88">
            <text:p>1588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44427 - ROSSI GOMME SNC DI ROSSI FRANCESCO E FIG</text:p>
          </table:table-cell>
          <table:table-cell table:style-name="ce39" office:value-type="float" office:value="439.2">
            <text:p>43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89">
            <text:p>1589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16577.06">
            <text:p>16.577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90">
            <text:p>1590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793">
            <text:p>79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93">
            <text:p>1593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38541 - STUDIO IKAS TECNICO ASSOCIATO CIPRIANI-A</text:p>
          </table:table-cell>
          <table:table-cell table:style-name="ce39" office:value-type="float" office:value="8623.85">
            <text:p>8.623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94">
            <text:p>1594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10">
            <text:p>1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98">
            <text:p>1598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10397 - SANTELLI E BARGIOTTI E C. SNC</text:p>
          </table:table-cell>
          <table:table-cell table:style-name="ce39" office:value-type="float" office:value="1115.36">
            <text:p>1.11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00">
            <text:p>1600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657.21">
            <text:p>65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01">
            <text:p>1601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21224 - IST. POLIGRAFICO E ZECCA DELLO STATO SPA</text:p>
          </table:table-cell>
          <table:table-cell table:style-name="ce39" office:value-type="float" office:value="141.07">
            <text:p>141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02">
            <text:p>1602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44.4">
            <text:p>244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03">
            <text:p>1603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01527 - AICE CONSULTING SRL</text:p>
          </table:table-cell>
          <table:table-cell table:style-name="ce39" office:value-type="float" office:value="18968.56">
            <text:p>18.96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05">
            <text:p>1605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661 - AVVENTURA URBANA SRL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06">
            <text:p>1606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07">
            <text:p>1607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188.13">
            <text:p>188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08">
            <text:p>1608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524 - E.L. SRL</text:p>
          </table:table-cell>
          <table:table-cell table:style-name="ce39" office:value-type="float" office:value="39768.95">
            <text:p>39.768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10">
            <text:p>1610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36047 - TARTAGLIA <text:s/>BENIAMINO JR</text:p>
          </table:table-cell>
          <table:table-cell table:style-name="ce39" office:value-type="float" office:value="1015.04">
            <text:p>1.015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11">
            <text:p>1611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36047 - TARTAGLIA <text:s/>BENIAMINO JR</text:p>
          </table:table-cell>
          <table:table-cell table:style-name="ce39" office:value-type="float" office:value="317.2">
            <text:p>31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12">
            <text:p>1612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9452.02">
            <text:p>19.452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13">
            <text:p>1613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8.92">
            <text:p>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14">
            <text:p>1614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22.53">
            <text:p>22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15">
            <text:p>1615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3558 - OFFICINA ROMANELLI <text:s/>S.N.C.</text:p>
          </table:table-cell>
          <table:table-cell table:style-name="ce39" office:value-type="float" office:value="169.58">
            <text:p>16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16">
            <text:p>1616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255.1">
            <text:p>25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17">
            <text:p>1617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1132 - COMUNE DI MONTAIONE</text:p>
          </table:table-cell>
          <table:table-cell table:style-name="ce39" office:value-type="float" office:value="88.29">
            <text:p>8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18">
            <text:p>1618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913.77">
            <text:p>913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19">
            <text:p>1619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308.47">
            <text:p>1.308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20">
            <text:p>1620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812.19">
            <text:p>812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21">
            <text:p>1621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64.05">
            <text:p>364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22">
            <text:p>1622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12.09">
            <text:p>11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23">
            <text:p>1623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75.15">
            <text:p>17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24">
            <text:p>1624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12.41">
            <text:p>512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25">
            <text:p>1625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935.88">
            <text:p>2.93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26">
            <text:p>1626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652.19">
            <text:p>6.652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27">
            <text:p>1627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472.78">
            <text:p>472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28">
            <text:p>1628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56.04">
            <text:p>156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29">
            <text:p>1629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8077.4">
            <text:p>8.07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30">
            <text:p>1630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76.36">
            <text:p>1.476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31">
            <text:p>1631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96.18">
            <text:p>596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32">
            <text:p>1632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029.37">
            <text:p>1.029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33">
            <text:p>1633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237.36">
            <text:p>2.23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34">
            <text:p>1634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201.16">
            <text:p>2.201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35">
            <text:p>1635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978.38">
            <text:p>97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36">
            <text:p>1636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659.22">
            <text:p>659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37">
            <text:p>1637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3558 - OFFICINA ROMANELLI <text:s/>S.N.C.</text:p>
          </table:table-cell>
          <table:table-cell table:style-name="ce39" office:value-type="float" office:value="419.68">
            <text:p>419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38">
            <text:p>1638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3558 - OFFICINA ROMANELLI <text:s/>S.N.C.</text:p>
          </table:table-cell>
          <table:table-cell table:style-name="ce39" office:value-type="float" office:value="1021.14">
            <text:p>1.02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39">
            <text:p>1639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396.18">
            <text:p>396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48">
            <text:p>1648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019">
            <text:p>2.01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09">
            <text:p>1709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80">
            <text:p>1780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14.8">
            <text:p>14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81">
            <text:p>1781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65810.01">
            <text:p>265.810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82">
            <text:p>1782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9926.01">
            <text:p>39.926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83">
            <text:p>1783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84">
            <text:p>1784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85">
            <text:p>1785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8031">
            <text:p>8.03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86">
            <text:p>1786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8031">
            <text:p>8.03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87">
            <text:p>1787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221.49">
            <text:p>221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88">
            <text:p>1788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4390 - LOGISTIC SOLUTION SRL</text:p>
          </table:table-cell>
          <table:table-cell table:style-name="ce39" office:value-type="float" office:value="33733">
            <text:p>33.7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89">
            <text:p>1789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3993 - F.LLI ALTERINI DI ALTERINI PIERO &amp; C SNC</text:p>
          </table:table-cell>
          <table:table-cell table:style-name="ce39" office:value-type="float" office:value="6414.1">
            <text:p>6.414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90">
            <text:p>1790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3993 - F.LLI ALTERINI DI ALTERINI PIERO &amp; C SNC</text:p>
          </table:table-cell>
          <table:table-cell table:style-name="ce39" office:value-type="float" office:value="2263.8">
            <text:p>2.2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94">
            <text:p>1794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21526 - COMUNE DI ROSIGNANO MARITTIMO</text:p>
          </table:table-cell>
          <table:table-cell table:style-name="ce39" office:value-type="float" office:value="33.7">
            <text:p>33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95">
            <text:p>1795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21513 - COMUNE DI MONTECATINI TERME</text:p>
          </table:table-cell>
          <table:table-cell table:style-name="ce39" office:value-type="float" office:value="19.76">
            <text:p>1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96">
            <text:p>1796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21472 - COMUNE DI CALCINAIA</text:p>
          </table:table-cell>
          <table:table-cell table:style-name="ce39" office:value-type="float" office:value="9.83">
            <text:p>9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97">
            <text:p>1797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1267 - COMUNE DI CITTA' DI CASTELL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98">
            <text:p>1798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11869 - COMUNE DI AGLIA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99">
            <text:p>1799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00">
            <text:p>1800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27787 - COMUNE DI AFRAGOLA</text:p>
          </table:table-cell>
          <table:table-cell table:style-name="ce39" office:value-type="float" office:value="9.78">
            <text:p>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01">
            <text:p>1801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20966 - COMUNE DI CAPANNORI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02">
            <text:p>1802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76">
            <text:p>7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03">
            <text:p>1803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04">
            <text:p>1804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1010 - COMUNE DI SAN CASCIANO VAL DI PES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05">
            <text:p>1805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21543 - COMUNE DI PIEVE A NIEVOLE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06">
            <text:p>1806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15489 - COMUNE DI PADOV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07">
            <text:p>1807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15489 - COMUNE DI PADOV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08">
            <text:p>1808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36493 - COMUNE DI CASTEL SAN PIETRO TERME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09">
            <text:p>1809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95.7">
            <text:p>19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10">
            <text:p>1810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.56">
            <text:p>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11">
            <text:p>1811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96.59">
            <text:p>296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14">
            <text:p>1814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44332 - CO.L.SER SERVIZI SCRL</text:p>
          </table:table-cell>
          <table:table-cell table:style-name="ce39" office:value-type="float" office:value="275.29">
            <text:p>275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15">
            <text:p>1815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42445 - FRANCESCO DEGL'INNOCENTI</text:p>
          </table:table-cell>
          <table:table-cell table:style-name="ce39" office:value-type="float" office:value="563.64">
            <text:p>563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16">
            <text:p>1816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5820 - VILLORESI ALVARO SRL</text:p>
          </table:table-cell>
          <table:table-cell table:style-name="ce39" office:value-type="float" office:value="31.9">
            <text:p>3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17">
            <text:p>1817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5820 - VILLORESI ALVARO SRL</text:p>
          </table:table-cell>
          <table:table-cell table:style-name="ce39" office:value-type="float" office:value="45.5">
            <text:p>45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20">
            <text:p>1820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43591 - SPORT NETWORK SRL</text:p>
          </table:table-cell>
          <table:table-cell table:style-name="ce39" office:value-type="float" office:value="183">
            <text:p>1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21">
            <text:p>1821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3993 - F.LLI ALTERINI DI ALTERINI PIERO &amp; C SNC</text:p>
          </table:table-cell>
          <table:table-cell table:style-name="ce39" office:value-type="float" office:value="3773">
            <text:p>3.77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22">
            <text:p>1822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828.31">
            <text:p>2.828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23">
            <text:p>1823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1227.74">
            <text:p>1.227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24">
            <text:p>1824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704.11">
            <text:p>70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9" office:value-type="string">
            <text:p>Giornali, riviste e pubbl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25">
            <text:p>1825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64">
            <text:p>6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26">
            <text:p>1826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14474 - LARI ROSSELLA</text:p>
          </table:table-cell>
          <table:table-cell table:style-name="ce39" office:value-type="float" office:value="4243.16">
            <text:p>4.243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27">
            <text:p>1827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712.4">
            <text:p>71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28">
            <text:p>1828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01846.34">
            <text:p>201.846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29">
            <text:p>1829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243.5">
            <text:p>24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30">
            <text:p>1830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41.4">
            <text:p>41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31">
            <text:p>1831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13242.16">
            <text:p>213.242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32">
            <text:p>1832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74347.18">
            <text:p>174.347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33">
            <text:p>1833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93794.68">
            <text:p>193.794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34">
            <text:p>1834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64906.82">
            <text:p>64.906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35">
            <text:p>1835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0188 - COMUNE DI GREVE IN CHIANTI</text:p>
          </table:table-cell>
          <table:table-cell table:style-name="ce39" office:value-type="float" office:value="113.58">
            <text:p>113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36">
            <text:p>1836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1652 - COMUNE DI PELAGO</text:p>
          </table:table-cell>
          <table:table-cell table:style-name="ce39" office:value-type="float" office:value="240.53">
            <text:p>240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37">
            <text:p>1837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1456.34">
            <text:p>41.456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38">
            <text:p>1838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4560.38">
            <text:p>4.560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39">
            <text:p>1839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78166.08">
            <text:p>78.166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40">
            <text:p>1840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75.36">
            <text:p>7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49">
            <text:p>1849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1010 - COMUNE DI SAN CASCIANO VAL DI PESA</text:p>
          </table:table-cell>
          <table:table-cell table:style-name="ce39" office:value-type="float" office:value="442.04">
            <text:p>442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50">
            <text:p>1850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44382 - ENFORCER SRL</text:p>
          </table:table-cell>
          <table:table-cell table:style-name="ce39" office:value-type="float" office:value="17080">
            <text:p>17.0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52">
            <text:p>1852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44364 - TAPPEZZERIA MAGGINI DI MAGGINI <text:s/>ANDREA</text:p>
          </table:table-cell>
          <table:table-cell table:style-name="ce39" office:value-type="float" office:value="9600">
            <text:p>9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53">
            <text:p>1853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25.7">
            <text:p>22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54">
            <text:p>1854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18139 - ARECO SAS DI A. RECAMI &amp; C</text:p>
          </table:table-cell>
          <table:table-cell table:style-name="ce39" office:value-type="float" office:value="878.4">
            <text:p>87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55">
            <text:p>1855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44471 - CIOLLI <text:s/>PIER LUIGI</text:p>
          </table:table-cell>
          <table:table-cell table:style-name="ce39" office:value-type="float" office:value="1295.66">
            <text:p>1.29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56">
            <text:p>1856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44472 - BOSCO <text:s/>BENITA</text:p>
          </table:table-cell>
          <table:table-cell table:style-name="ce39" office:value-type="float" office:value="1709.12">
            <text:p>1.709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58">
            <text:p>1858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14.3">
            <text:p>214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59">
            <text:p>1859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60">
            <text:p>1860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40674 - TAPPEZZERIA MORINI DI MORINI LUCA</text:p>
          </table:table-cell>
          <table:table-cell table:style-name="ce39" office:value-type="float" office:value="5582.72">
            <text:p>5.58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61">
            <text:p>1861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1641.6">
            <text:p>1.64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62">
            <text:p>1862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97170.03">
            <text:p>197.170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63">
            <text:p>1863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5821.77">
            <text:p>5.821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64">
            <text:p>1864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59558.68">
            <text:p>59.558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03">
            <text:p>1903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206.47">
            <text:p>2.206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04">
            <text:p>1904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2964.43">
            <text:p>22.964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05">
            <text:p>1905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200">
            <text:p>1.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06">
            <text:p>1906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300">
            <text:p>1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07">
            <text:p>1907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300">
            <text:p>1.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08">
            <text:p>1908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.74">
            <text:p>2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09">
            <text:p>1909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4.62">
            <text:p>84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10">
            <text:p>1910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">
            <text:p>9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11">
            <text:p>1911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80.2">
            <text:p>1.08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12">
            <text:p>1912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141.2">
            <text:p>1.14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13">
            <text:p>1913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101.82">
            <text:p>101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14">
            <text:p>1914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55.66">
            <text:p>5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15">
            <text:p>1915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227.01">
            <text:p>227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16">
            <text:p>1916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215.23">
            <text:p>21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17">
            <text:p>1917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10194 - COMUNE DI RUFINA</text:p>
          </table:table-cell>
          <table:table-cell table:style-name="ce39" office:value-type="float" office:value="55.63">
            <text:p>55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18">
            <text:p>1918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218.39">
            <text:p>1.218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21">
            <text:p>1921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76.09">
            <text:p>76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22">
            <text:p>1922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56.45">
            <text:p>5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23">
            <text:p>1923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0.63">
            <text:p>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24">
            <text:p>1924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0.36">
            <text:p>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25">
            <text:p>1925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30928 - VAR GROUP SPA</text:p>
          </table:table-cell>
          <table:table-cell table:style-name="ce39" office:value-type="float" office:value="26000">
            <text:p>26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26">
            <text:p>1926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30928 - VAR GROUP SPA</text:p>
          </table:table-cell>
          <table:table-cell table:style-name="ce39" office:value-type="float" office:value="13650">
            <text:p>13.6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27">
            <text:p>1927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6423.3">
            <text:p>6.423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28">
            <text:p>1928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757.6">
            <text:p>3.75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29">
            <text:p>1929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893.44">
            <text:p>1.89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30">
            <text:p>1930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4.67">
            <text:p>2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31">
            <text:p>1931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88.15">
            <text:p>8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32">
            <text:p>1932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12.65">
            <text:p>112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33">
            <text:p>1933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14.28">
            <text:p>11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34">
            <text:p>1934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0.13">
            <text:p>12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35">
            <text:p>1935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23.43">
            <text:p>123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36">
            <text:p>1936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50.07">
            <text:p>150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37">
            <text:p>1937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17.5">
            <text:p>21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38">
            <text:p>1938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48.03">
            <text:p>1.04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39">
            <text:p>1939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1.29">
            <text:p>31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40">
            <text:p>1940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3">
            <text:p>4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41">
            <text:p>1941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5">
            <text:p>5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42">
            <text:p>1942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6">
            <text:p>5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43">
            <text:p>1943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44">
            <text:p>1944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45">
            <text:p>1945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4">
            <text:p>7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46">
            <text:p>1946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8">
            <text:p>10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47">
            <text:p>1947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60">
            <text:p>1960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0.68">
            <text:p>480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62">
            <text:p>1962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43559 - ATI SOCIETA' COOPERATIVA</text:p>
          </table:table-cell>
          <table:table-cell table:style-name="ce39" office:value-type="float" office:value="2299.35">
            <text:p>2.29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82">
            <text:p>1982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42719 - A.S.A. AZIENDA SERVIZI AMBIENTALI SPA</text:p>
          </table:table-cell>
          <table:table-cell table:style-name="ce39" office:value-type="float" office:value="17.18">
            <text:p>17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93">
            <text:p>1993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16.85">
            <text:p>116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01">
            <text:p>2001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21.92">
            <text:p>221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02">
            <text:p>2002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48.82">
            <text:p>48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07">
            <text:p>2007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21811 - EGAF EDIZIONI S.R.L.</text:p>
          </table:table-cell>
          <table:table-cell table:style-name="ce39" office:value-type="float" office:value="1482.98">
            <text:p>1.482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15">
            <text:p>2015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37929 - COMUNE DI TREVIGL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16">
            <text:p>2016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39832 - COMUNE DI RICCIONE</text:p>
          </table:table-cell>
          <table:table-cell table:style-name="ce39" office:value-type="float" office:value="19.76">
            <text:p>1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17">
            <text:p>2017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25511 - COMUNE DI VERUCCH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18">
            <text:p>2018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12144 - COMUNE DI MONTEMURL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19">
            <text:p>2019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39602 - COMUNE DI SETTIMO TORINESE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20">
            <text:p>2020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39055 - COMUNE DI CARP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number-columns-repeated="2" table:style-name="ce24" office:value-type="float" office:value="2021">
            <text:p>2021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1946 - COMUNE DI VELLETRI</text:p>
          </table:table-cell>
          <table:table-cell table:style-name="ce39" office:value-type="float" office:value="18.56">
            <text:p>1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22">
            <text:p>2022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23">
            <text:p>2023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24">
            <text:p>2024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25342 - COMUNE DI CES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25">
            <text:p>2025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123.78">
            <text:p>123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26">
            <text:p>2026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4060.16">
            <text:p>4.06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28">
            <text:p>2028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15531 - C.A. &amp; P. GHETTI S.P.A.</text:p>
          </table:table-cell>
          <table:table-cell table:style-name="ce39" office:value-type="float" office:value="629.81">
            <text:p>629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29">
            <text:p>2029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17205 - MERLI S.R.L.</text:p>
          </table:table-cell>
          <table:table-cell table:style-name="ce39" office:value-type="float" office:value="171.72">
            <text:p>171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30">
            <text:p>2030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12880 - VALDARNO CARRI SRL</text:p>
          </table:table-cell>
          <table:table-cell table:style-name="ce39" office:value-type="float" office:value="259.97">
            <text:p>25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31">
            <text:p>2031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3905 - FERRAMENTA ALTILIO SRL</text:p>
          </table:table-cell>
          <table:table-cell table:style-name="ce39" office:value-type="float" office:value="145">
            <text:p>14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32">
            <text:p>2032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1943 - TOSCANA COPY DI GIANNINI <text:s/>ALESSANDRO</text:p>
          </table:table-cell>
          <table:table-cell table:style-name="ce39" office:value-type="float" office:value="496.08">
            <text:p>496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33">
            <text:p>2033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3879 - RC SEGNALETICA SRLS</text:p>
          </table:table-cell>
          <table:table-cell table:style-name="ce39" office:value-type="float" office:value="9999.12">
            <text:p>9.999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34">
            <text:p>2034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7900">
            <text:p>17.9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35">
            <text:p>2035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950.81">
            <text:p>7.950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36">
            <text:p>2036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301.62">
            <text:p>25.301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37">
            <text:p>2037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49.19">
            <text:p>549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38">
            <text:p>2038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39">
            <text:p>2039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198.38">
            <text:p>10.198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40">
            <text:p>2040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05.71">
            <text:p>1.005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41">
            <text:p>2041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7364.76">
            <text:p>27.364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43">
            <text:p>2043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7364.76">
            <text:p>27.364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44">
            <text:p>2044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6569.61">
            <text:p>26.569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45">
            <text:p>2045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2946 - COSTRUZIONI GENERALI ESSERRE SRL</text:p>
          </table:table-cell>
          <table:table-cell table:style-name="ce39" office:value-type="float" office:value="25938.91">
            <text:p>25.938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47">
            <text:p>2047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4230 - ECOFER SRL</text:p>
          </table:table-cell>
          <table:table-cell table:style-name="ce39" office:value-type="float" office:value="152723.5">
            <text:p>152.72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48">
            <text:p>2048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3063 - DUE TORRI SRL</text:p>
          </table:table-cell>
          <table:table-cell table:style-name="ce39" office:value-type="float" office:value="12174.53">
            <text:p>12.17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49">
            <text:p>2049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4404 - M&amp;M ITECH SRLS</text:p>
          </table:table-cell>
          <table:table-cell table:style-name="ce39" office:value-type="float" office:value="4636">
            <text:p>4.63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50">
            <text:p>2050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35916">
            <text:p>35.9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51">
            <text:p>2051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12511.84">
            <text:p>12.51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52">
            <text:p>2052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16332 - TEATRO LE LAUDI ONLUS</text:p>
          </table:table-cell>
          <table:table-cell table:style-name="ce39" office:value-type="float" office:value="8540">
            <text:p>8.5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53">
            <text:p>2053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1992 - IRECO SRL</text:p>
          </table:table-cell>
          <table:table-cell table:style-name="ce39" office:value-type="float" office:value="25589.43">
            <text:p>25.589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54">
            <text:p>2054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1992 - IRECO SRL</text:p>
          </table:table-cell>
          <table:table-cell table:style-name="ce39" office:value-type="float" office:value="68636.97">
            <text:p>68.63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55">
            <text:p>2055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1688.67">
            <text:p>11.688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56">
            <text:p>2056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1109.35">
            <text:p>11.109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57">
            <text:p>2057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601.05">
            <text:p>3.601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58">
            <text:p>2058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0520.77">
            <text:p>10.520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59">
            <text:p>2059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1524 - E.L. SRL</text:p>
          </table:table-cell>
          <table:table-cell table:style-name="ce39" office:value-type="float" office:value="43662.79">
            <text:p>43.662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60">
            <text:p>2060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1524 - E.L. SRL</text:p>
          </table:table-cell>
          <table:table-cell table:style-name="ce39" office:value-type="float" office:value="6337.21">
            <text:p>6.33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62">
            <text:p>2062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43972.59">
            <text:p>243.972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63">
            <text:p>2063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289.35">
            <text:p>18.28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64">
            <text:p>2064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30.76">
            <text:p>1.03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65">
            <text:p>2065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.43">
            <text:p>2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66">
            <text:p>2066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77.9">
            <text:p>977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67">
            <text:p>2067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48.09">
            <text:p>35.848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68">
            <text:p>2068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29.53">
            <text:p>4.72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69">
            <text:p>2069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7.55">
            <text:p>26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70">
            <text:p>2070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5.28">
            <text:p>4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71">
            <text:p>2071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71.67">
            <text:p>2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72">
            <text:p>2072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677.84">
            <text:p>7.67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73">
            <text:p>2073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34.66">
            <text:p>4.73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74">
            <text:p>2074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4167.68">
            <text:p>124.16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75">
            <text:p>2075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54.51">
            <text:p>5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76">
            <text:p>2076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161.17">
            <text:p>2.16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77">
            <text:p>2077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886.3">
            <text:p>2.88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78">
            <text:p>2078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.32">
            <text:p>3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79">
            <text:p>2079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76.38">
            <text:p>1.176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80">
            <text:p>2080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03.92">
            <text:p>2.50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81">
            <text:p>2081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88.07">
            <text:p>2.988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84">
            <text:p>2084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320">
            <text:p>1.3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90">
            <text:p>2090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21475 - COMUNE DI SANTA CROCE SULL'ARNO</text:p>
          </table:table-cell>
          <table:table-cell table:style-name="ce39" office:value-type="float" office:value="77.14">
            <text:p>77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91">
            <text:p>2091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1854 - COMUNE DI GROSSET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92">
            <text:p>2092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1854 - COMUNE DI GROSSE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93">
            <text:p>2093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15.25">
            <text:p>1.11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94">
            <text:p>2094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1.07">
            <text:p>271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95">
            <text:p>2095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5.23">
            <text:p>38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96">
            <text:p>2096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89.75">
            <text:p>58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97">
            <text:p>2097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66.82">
            <text:p>666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98">
            <text:p>2098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60.44">
            <text:p>1.16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99">
            <text:p>2099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84.87">
            <text:p>1.184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00">
            <text:p>2100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37.82">
            <text:p>1.337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01">
            <text:p>2101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69.89">
            <text:p>1.469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02">
            <text:p>2102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56.38">
            <text:p>1.656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03">
            <text:p>2103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64.65">
            <text:p>1.864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04">
            <text:p>2104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25.12">
            <text:p>1.92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05">
            <text:p>2105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01.66">
            <text:p>2.30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06">
            <text:p>2106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26.05">
            <text:p>2.426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07">
            <text:p>2107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24.95">
            <text:p>2.72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08">
            <text:p>2108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65.69">
            <text:p>3.065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09">
            <text:p>2109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28.04">
            <text:p>3.528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10">
            <text:p>2110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.47">
            <text:p>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11">
            <text:p>2111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.01">
            <text:p>8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12">
            <text:p>2112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9.59">
            <text:p>329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13">
            <text:p>2113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14">
            <text:p>2114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07">
            <text:p>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15">
            <text:p>2115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96">
            <text:p>3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16">
            <text:p>2116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6.91">
            <text:p>86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17">
            <text:p>2117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9.3">
            <text:p>209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18">
            <text:p>2118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84.14">
            <text:p>584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19">
            <text:p>2119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638.69">
            <text:p>1.638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20">
            <text:p>2120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489.11">
            <text:p>1.489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21">
            <text:p>2121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39220 - RI-MA SRL ARTIGIANA</text:p>
          </table:table-cell>
          <table:table-cell table:style-name="ce39" office:value-type="float" office:value="1510.89">
            <text:p>1.510,8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22">
            <text:p>2122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666.43">
            <text:p>2.666,4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23">
            <text:p>2123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02.91">
            <text:p>202,91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24">
            <text:p>2124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89.5">
            <text:p>2.889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25">
            <text:p>2125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22.24">
            <text:p>222,2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27">
            <text:p>2127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442.68">
            <text:p>2.442,6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28">
            <text:p>2128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85.56">
            <text:p>185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29">
            <text:p>2129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29999.8">
            <text:p>29.999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30">
            <text:p>2130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4304.21">
            <text:p>4.304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31">
            <text:p>2131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36600">
            <text:p>36.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32">
            <text:p>2132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8906">
            <text:p>8.90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33">
            <text:p>2133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8906">
            <text:p>8.90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34">
            <text:p>2134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43972.59">
            <text:p>243.972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35">
            <text:p>2135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289.35">
            <text:p>18.28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36">
            <text:p>2136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30.76">
            <text:p>1.030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37">
            <text:p>2137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.43">
            <text:p>2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38">
            <text:p>2138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977.9">
            <text:p>977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39">
            <text:p>2139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43742 - TONINELLI <text:s/>VALERIO</text:p>
          </table:table-cell>
          <table:table-cell table:style-name="ce39" office:value-type="float" office:value="2340">
            <text:p>2.3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40">
            <text:p>2140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6479.55">
            <text:p>6.47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41">
            <text:p>2141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439.9">
            <text:p>1.439,9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43">
            <text:p>2143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31.02">
            <text:p>2.831,0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44">
            <text:p>2144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14.59">
            <text:p>214,5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49">
            <text:p>2149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88.85">
            <text:p>3.088,8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50">
            <text:p>2150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7.39">
            <text:p>237,3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51">
            <text:p>2151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90.59">
            <text:p>3.090,5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52">
            <text:p>2152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7.39">
            <text:p>23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53">
            <text:p>2153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21453 - REGIONE TOSCANA UFFICIO GENIO CIVILE FIR</text:p>
          </table:table-cell>
          <table:table-cell table:style-name="ce39" office:value-type="float" office:value="1087">
            <text:p>1.08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54">
            <text:p>2154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43239 - EVENT ENGINEERS STUDIO ASSOCIATO</text:p>
          </table:table-cell>
          <table:table-cell table:style-name="ce39" office:value-type="float" office:value="951.6">
            <text:p>951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57">
            <text:p>2157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15965.7">
            <text:p>15.965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58">
            <text:p>2158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1626.7">
            <text:p>1.626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59">
            <text:p>2159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2440">
            <text:p>2.4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60">
            <text:p>2160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093.2">
            <text:p>3.093,2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61">
            <text:p>2161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37.39">
            <text:p>23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62">
            <text:p>2162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24868.48">
            <text:p>24.868,4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63">
            <text:p>2163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911.9">
            <text:p>911,9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64">
            <text:p>2164</text:p>
          </table:table-cell>
          <table:table-cell table:style-name="ce31" office:value-type="date" office:date-value="2021-03-02">
            <text:p>02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60.29">
            <text:p>60,2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65">
            <text:p>2165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695">
            <text:p>69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66">
            <text:p>2166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41.85">
            <text:p>41,8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67">
            <text:p>2167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054.65">
            <text:p>2.054,6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68">
            <text:p>2168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49.77">
            <text:p>149,7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69">
            <text:p>2169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649.78">
            <text:p>1.649,78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70">
            <text:p>2170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137.98">
            <text:p>13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71">
            <text:p>2171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43108 - SUN DI BICCHIERAI FABRIZIO</text:p>
          </table:table-cell>
          <table:table-cell table:style-name="ce39" office:value-type="float" office:value="765">
            <text:p>76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72">
            <text:p>2172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43393 - POGGI BUS SRL</text:p>
          </table:table-cell>
          <table:table-cell table:style-name="ce39" office:value-type="float" office:value="1742.4">
            <text:p>1.74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73">
            <text:p>2173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43393 - POGGI BUS SRL</text:p>
          </table:table-cell>
          <table:table-cell table:style-name="ce39" office:value-type="float" office:value="290.4">
            <text:p>29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74">
            <text:p>2174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43393 - POGGI BUS SRL</text:p>
          </table:table-cell>
          <table:table-cell table:style-name="ce39" office:value-type="float" office:value="4730">
            <text:p>4.7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75">
            <text:p>2175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12638 - PIANDISIEVE S.R.L.</text:p>
          </table:table-cell>
          <table:table-cell table:style-name="ce39" office:value-type="float" office:value="1999.98">
            <text:p>1.99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76">
            <text:p>2176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77">
            <text:p>2177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42429 - ICLEI LOCAL GOVERNMENTS FOR SUSTAINABILI</text:p>
          </table:table-cell>
          <table:table-cell table:style-name="ce39" office:value-type="float" office:value="5750">
            <text:p>5.7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78">
            <text:p>2178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79">
            <text:p>2179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44443 - AS INGEGNERIA STUDIO ASSOCIATO</text:p>
          </table:table-cell>
          <table:table-cell table:style-name="ce39" office:value-type="float" office:value="4997.64">
            <text:p>4.997,6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80">
            <text:p>2180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44468 - GIANI <text:s/>RICCARDO</text:p>
          </table:table-cell>
          <table:table-cell table:style-name="ce39" office:value-type="float" office:value="120">
            <text:p>12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81">
            <text:p>2181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44468 - GIANI <text:s/>RICCARD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82">
            <text:p>2182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21476 - COMUNE DI PISTOIA</text:p>
          </table:table-cell>
          <table:table-cell table:style-name="ce39" office:value-type="float" office:value="33.4">
            <text:p>3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83">
            <text:p>2183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84">
            <text:p>2184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85">
            <text:p>2185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86">
            <text:p>2186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87">
            <text:p>2187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17855.28">
            <text:p>17.85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88">
            <text:p>2188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2144.72">
            <text:p>2.14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02">
            <text:p>2202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424.5">
            <text:p>1.42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03">
            <text:p>2203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339442 - MVG SRL</text:p>
          </table:table-cell>
          <table:table-cell table:style-name="ce39" office:value-type="float" office:value="43.48">
            <text:p>43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04">
            <text:p>2204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339442 - MVG SRL</text:p>
          </table:table-cell>
          <table:table-cell table:style-name="ce39" office:value-type="float" office:value="2735.67">
            <text:p>2.735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05">
            <text:p>2205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344461 - FERRAMENTA 77 S.A.S.</text:p>
          </table:table-cell>
          <table:table-cell table:style-name="ce39" office:value-type="float" office:value="999.91">
            <text:p>99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06">
            <text:p>2206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828.21">
            <text:p>828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07">
            <text:p>2207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325339 - COMUNE DI MELITO DI NAPOLI</text:p>
          </table:table-cell>
          <table:table-cell table:style-name="ce39" office:value-type="float" office:value="9.8">
            <text:p>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08">
            <text:p>2208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21512 - COMUNE DI PIOMB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09">
            <text:p>2209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10">
            <text:p>2210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334120 - COMUNE DI VITERBO</text:p>
          </table:table-cell>
          <table:table-cell table:style-name="ce39" office:value-type="float" office:value="11.83">
            <text:p>1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11">
            <text:p>2211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12">
            <text:p>2212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326216 - COMUNE DI CASTELLINA MARITTIM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13">
            <text:p>2213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365.69">
            <text:p>1.365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14">
            <text:p>2214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540.7">
            <text:p>540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18">
            <text:p>2218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38795 - GIES SRL</text:p>
          </table:table-cell>
          <table:table-cell table:style-name="ce39" office:value-type="float" office:value="2400">
            <text:p>2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19">
            <text:p>2219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44344 - BONACCORSO LAVORI EDILI</text:p>
          </table:table-cell>
          <table:table-cell table:style-name="ce39" office:value-type="float" office:value="1244.4">
            <text:p>1.24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23">
            <text:p>2223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25">
            <text:p>2225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3429.35">
            <text:p>3.42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26">
            <text:p>2226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709.87">
            <text:p>709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27">
            <text:p>2227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15.12">
            <text:p>15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28">
            <text:p>2228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43384 - VERONA SRL</text:p>
          </table:table-cell>
          <table:table-cell table:style-name="ce39" office:value-type="float" office:value="4052.64">
            <text:p>4.052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30">
            <text:p>2230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150.61">
            <text:p>150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31">
            <text:p>2231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39.15">
            <text:p>3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32">
            <text:p>2232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44473 - SANTANIELLO <text:s/>VALENTINO</text:p>
          </table:table-cell>
          <table:table-cell table:style-name="ce39" office:value-type="float" office:value="1532.47">
            <text:p>1.532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33">
            <text:p>2233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39048 - GENERALI ITALIA S.P.A.</text:p>
          </table:table-cell>
          <table:table-cell table:style-name="ce39" office:value-type="float" office:value="20179.63">
            <text:p>20.179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35">
            <text:p>2235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19495 - MOTOGENERAL SNC DI BUGLI V. PIOVANELLI A</text:p>
          </table:table-cell>
          <table:table-cell table:style-name="ce39" office:value-type="float" office:value="1262.5">
            <text:p>1.26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38">
            <text:p>2238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25435 - POLISPORTIVA ASSOCIAZIONISMO SESTESE ASD</text:p>
          </table:table-cell>
          <table:table-cell table:style-name="ce39" office:value-type="float" office:value="3564.82">
            <text:p>3.564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42">
            <text:p>2242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24614.72">
            <text:p>24.61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43">
            <text:p>2243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30.54">
            <text:p>3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44">
            <text:p>2244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45">
            <text:p>2245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46">
            <text:p>2246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21481 - COMUNE DI COLLESALVETTI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47">
            <text:p>2247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21492 - COMUNE DI POGGIBONS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48">
            <text:p>2248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18114 - COMUNE DI PIETRASANTA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49">
            <text:p>2249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24647 - COMUNE DI BOLOGNA</text:p>
          </table:table-cell>
          <table:table-cell table:style-name="ce39" office:value-type="float" office:value="49.52">
            <text:p>49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50">
            <text:p>2250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51">
            <text:p>2251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25341 - COMUNE DI VERONA</text:p>
          </table:table-cell>
          <table:table-cell table:style-name="ce39" office:value-type="float" office:value="23.94">
            <text:p>23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52">
            <text:p>2252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27086 - COMUNE DI BOLZ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53">
            <text:p>2253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27780 - COMUNE DI MONTICHIAR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55">
            <text:p>2255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56">
            <text:p>2256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333.08">
            <text:p>7.333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57">
            <text:p>2257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67.93">
            <text:p>467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58">
            <text:p>2258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438.76">
            <text:p>1.438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59">
            <text:p>2259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42.92">
            <text:p>74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60">
            <text:p>2260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803.4">
            <text:p>1.803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61">
            <text:p>2261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948.9">
            <text:p>1.94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65">
            <text:p>2265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24978 - BONATTI S.A.S. DI BONATTI FABRIZIO &amp; C.</text:p>
          </table:table-cell>
          <table:table-cell table:style-name="ce39" office:value-type="float" office:value="468.89">
            <text:p>46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66">
            <text:p>2266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210.6">
            <text:p>21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67">
            <text:p>2267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23940 - UTENSILMACCHINE S.N.C.</text:p>
          </table:table-cell>
          <table:table-cell table:style-name="ce39" office:value-type="float" office:value="374.5">
            <text:p>37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68">
            <text:p>2268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23940 - UTENSILMACCHINE S.N.C.</text:p>
          </table:table-cell>
          <table:table-cell table:style-name="ce39" office:value-type="float" office:value="384.3">
            <text:p>384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69">
            <text:p>2269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07726 - CIS INTELLIGENT SYSTEMS</text:p>
          </table:table-cell>
          <table:table-cell table:style-name="ce39" office:value-type="float" office:value="2569.32">
            <text:p>2.569,3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70">
            <text:p>2270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42498 - CIAS CENTRO INTERNAZIONALE DI AGGIORNAME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73">
            <text:p>2273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6764.22">
            <text:p>6.764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74">
            <text:p>2274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638.21">
            <text:p>10.638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75">
            <text:p>2275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721.34">
            <text:p>10.721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76">
            <text:p>2276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3.13">
            <text:p>83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77">
            <text:p>2277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957.12">
            <text:p>3.957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78">
            <text:p>2278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25.18">
            <text:p>4.825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79">
            <text:p>2279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903.42">
            <text:p>9.903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80">
            <text:p>2280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0094.28">
            <text:p>10.094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81">
            <text:p>2281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078.24">
            <text:p>5.07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84">
            <text:p>2284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2384.54">
            <text:p>2.38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07">
            <text:p>2307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06187 - SOCIETA' INCISANA SABBIA SRL</text:p>
          </table:table-cell>
          <table:table-cell table:style-name="ce39" office:value-type="float" office:value="1998.36">
            <text:p>1.99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08">
            <text:p>2308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06187 - SOCIETA' INCISANA SABBIA SRL</text:p>
          </table:table-cell>
          <table:table-cell table:style-name="ce39" office:value-type="float" office:value="34.04">
            <text:p>34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09">
            <text:p>2309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2258 - NI.M.A. SAS DI TITO NICOLA &amp; C.</text:p>
          </table:table-cell>
          <table:table-cell table:style-name="ce39" office:value-type="float" office:value="11449.7">
            <text:p>11.449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10">
            <text:p>2310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449 - CAIRORCS MEDIA SPA</text:p>
          </table:table-cell>
          <table:table-cell table:style-name="ce39" office:value-type="float" office:value="384.3">
            <text:p>384,3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11">
            <text:p>2311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463 - POLI <text:s/>GIANMARCO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12">
            <text:p>2312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463 - POLI <text:s/>GIANMARCO</text:p>
          </table:table-cell>
          <table:table-cell table:style-name="ce39" office:value-type="float" office:value="6">
            <text:p>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13">
            <text:p>2313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337 - VICICONTE <text:s/>GAETANO</text:p>
          </table:table-cell>
          <table:table-cell table:style-name="ce39" office:value-type="float" office:value="2236.5">
            <text:p>2.236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14">
            <text:p>2314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337 - VICICONTE <text:s/>GAETANO</text:p>
          </table:table-cell>
          <table:table-cell table:style-name="ce39" office:value-type="float" office:value="5082.9">
            <text:p>5.082,9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15">
            <text:p>2315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441 - ASSOCIAZIONE GEOTECNICA ITALIAN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16">
            <text:p>2316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441 - ASSOCIAZIONE GEOTECNICA ITALIAN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18">
            <text:p>2318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338 - SOLPA SRL</text:p>
          </table:table-cell>
          <table:table-cell table:style-name="ce39" office:value-type="float" office:value="2863.14">
            <text:p>2.863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20">
            <text:p>2320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338 - SOLPA SRL</text:p>
          </table:table-cell>
          <table:table-cell table:style-name="ce39" office:value-type="float" office:value="1000.6">
            <text:p>1.00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21">
            <text:p>2321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338 - SOLPA SRL</text:p>
          </table:table-cell>
          <table:table-cell table:style-name="ce39" office:value-type="float" office:value="990.37">
            <text:p>990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24">
            <text:p>2324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7011.34">
            <text:p>7.011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25">
            <text:p>2325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19454 - EMIM SRL</text:p>
          </table:table-cell>
          <table:table-cell table:style-name="ce39" office:value-type="float" office:value="76587.85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26">
            <text:p>2326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54.51">
            <text:p>55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27">
            <text:p>2327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161.17">
            <text:p>2.16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28">
            <text:p>2328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886.3">
            <text:p>2.88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29">
            <text:p>2329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677.84">
            <text:p>7.67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30">
            <text:p>2330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34.66">
            <text:p>4.73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31">
            <text:p>2331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24167.68">
            <text:p>124.167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32">
            <text:p>2332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5848.09">
            <text:p>35.848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33">
            <text:p>2333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29.53">
            <text:p>4.72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34">
            <text:p>2334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67.55">
            <text:p>267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35">
            <text:p>2335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5.28">
            <text:p>45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36">
            <text:p>2336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71.67">
            <text:p>27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60">
            <text:p>2360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3657.5">
            <text:p>3.65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61">
            <text:p>2361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2194.5">
            <text:p>2.194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62">
            <text:p>2362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1692 - DIGICORP INGEGNERIA SRL</text:p>
          </table:table-cell>
          <table:table-cell table:style-name="ce39" office:value-type="float" office:value="4026">
            <text:p>4.02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63">
            <text:p>2363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43135 - SISTEMA SRL</text:p>
          </table:table-cell>
          <table:table-cell table:style-name="ce39" office:value-type="float" office:value="10486.63">
            <text:p>10.486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64">
            <text:p>2364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65">
            <text:p>2365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43889 - COMUNE DI MONTECOSARO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66">
            <text:p>2366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11421 - COMUNE DI CALENZ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67">
            <text:p>2367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40902 - COMUNE DI TERRASINI</text:p>
          </table:table-cell>
          <table:table-cell table:style-name="ce39" office:value-type="float" office:value="9.98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69">
            <text:p>2369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42049 - GEOAPP SRL</text:p>
          </table:table-cell>
          <table:table-cell table:style-name="ce39" office:value-type="float" office:value="6703.9">
            <text:p>6.70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86">
            <text:p>2386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30.09">
            <text:p>30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87">
            <text:p>2387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84870.94">
            <text:p>184.87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88">
            <text:p>2388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3763.77">
            <text:p>23.763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89">
            <text:p>2389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01.47">
            <text:p>40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90">
            <text:p>2390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41.99">
            <text:p>1.14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91">
            <text:p>2391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3.22">
            <text:p>73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92">
            <text:p>2392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014.85">
            <text:p>2.014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93">
            <text:p>2393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42867.41">
            <text:p>42.867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94">
            <text:p>2394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4122.59">
            <text:p>4.122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95">
            <text:p>2395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1225.66">
            <text:p>1.22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97">
            <text:p>2397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1476 - COMUNE DI PISTOIA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98">
            <text:p>2398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34242 - COMUNE DI ANCONA</text:p>
          </table:table-cell>
          <table:table-cell table:style-name="ce39" office:value-type="float" office:value="16.06">
            <text:p>16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99">
            <text:p>2399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109297.6">
            <text:p>109.297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00">
            <text:p>2400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44478 - RIABITAT LIGURIA SRL</text:p>
          </table:table-cell>
          <table:table-cell table:style-name="ce39" office:value-type="float" office:value="29089.4">
            <text:p>29.08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01">
            <text:p>2401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7653 - COMUNE DI COM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02">
            <text:p>2402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03">
            <text:p>2403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04">
            <text:p>2404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05">
            <text:p>2405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0.28">
            <text:p>1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06">
            <text:p>2406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07">
            <text:p>2407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08">
            <text:p>2408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09">
            <text:p>2409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10">
            <text:p>2410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11">
            <text:p>2411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4398 - COMUNE DI SAN NICOLA LA STRAD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12">
            <text:p>2412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5574 - COMUNE DI FIUMIC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13">
            <text:p>2413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7724 - COMUNE DI MOGLIANO VENET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14">
            <text:p>2414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33772 - COMUNE DI MONTESILV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15">
            <text:p>2415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35397 - COMUNE DI CASTELLARANO</text:p>
          </table:table-cell>
          <table:table-cell table:style-name="ce39" office:value-type="float" office:value="7.83">
            <text:p>7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16">
            <text:p>2416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37266 - COMUNE DI MONTEGRANAR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17">
            <text:p>2417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44318 - COMUNE DI SCALEA</text:p>
          </table:table-cell>
          <table:table-cell table:style-name="ce39" office:value-type="float" office:value="12.83">
            <text:p>12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18">
            <text:p>2418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15931 - COMUNE DI AREZZO</text:p>
          </table:table-cell>
          <table:table-cell table:style-name="ce39" office:value-type="float" office:value="47.04">
            <text:p>47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19">
            <text:p>2419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7787 - COMUNE DI AFRAGOLA</text:p>
          </table:table-cell>
          <table:table-cell table:style-name="ce39" office:value-type="float" office:value="9.78">
            <text:p>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20">
            <text:p>2420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7720 - COMUNE DI LEGN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21">
            <text:p>2421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39767 - COMUNE DI NUOR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22">
            <text:p>2422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21512 - COMUNE DI PIOMB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23">
            <text:p>2423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12798 - COMUNE DI POGGIO A CA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24">
            <text:p>2424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144.02">
            <text:p>1.144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25">
            <text:p>2425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43377 - INNOVATIONS SRL</text:p>
          </table:table-cell>
          <table:table-cell table:style-name="ce39" office:value-type="float" office:value="9293.6">
            <text:p>9.29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26">
            <text:p>2426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43377 - INNOVATIONS SRL</text:p>
          </table:table-cell>
          <table:table-cell table:style-name="ce39" office:value-type="float" office:value="222.4">
            <text:p>222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29">
            <text:p>2429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13830 - CO-BA CONGLOMERATI BARBERINESE SRL</text:p>
          </table:table-cell>
          <table:table-cell table:style-name="ce39" office:value-type="float" office:value="1690.31">
            <text:p>1.690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72">
            <text:p>2472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32825 - MAVETECH SNC</text:p>
          </table:table-cell>
          <table:table-cell table:style-name="ce39" office:value-type="float" office:value="24726.79">
            <text:p>24.726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73">
            <text:p>2473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293">
            <text:p>3.29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74">
            <text:p>2474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4799.76">
            <text:p>14.79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75">
            <text:p>2475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23.39">
            <text:p>123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76">
            <text:p>2476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31367 - BIAGI MIRIO</text:p>
          </table:table-cell>
          <table:table-cell table:style-name="ce39" office:value-type="float" office:value="2615.51">
            <text:p>2.615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77">
            <text:p>2477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32937 - SWARCO MIZAR SPA</text:p>
          </table:table-cell>
          <table:table-cell table:style-name="ce39" office:value-type="float" office:value="69540">
            <text:p>69.5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81">
            <text:p>2481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17205 - MERLI S.R.L.</text:p>
          </table:table-cell>
          <table:table-cell table:style-name="ce39" office:value-type="float" office:value="2041.55">
            <text:p>2.041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04">
            <text:p>2504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16">
            <text:p>2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05">
            <text:p>2505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37247 - RCS MEDIAGROUP SPA DIREZIONE PUBBLICITA</text:p>
          </table:table-cell>
          <table:table-cell table:style-name="ce39" office:value-type="float" office:value="109.8">
            <text:p>10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06">
            <text:p>2506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42258 - NI.M.A. SAS DI TITO NICOLA &amp; C.</text:p>
          </table:table-cell>
          <table:table-cell table:style-name="ce39" office:value-type="float" office:value="3178.1">
            <text:p>3.17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07">
            <text:p>2507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43063 - DUE TORRI SRL</text:p>
          </table:table-cell>
          <table:table-cell table:style-name="ce39" office:value-type="float" office:value="4499.36">
            <text:p>4.499,3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10">
            <text:p>2510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21811 - EGAF EDIZIONI S.R.L.</text:p>
          </table:table-cell>
          <table:table-cell table:style-name="ce39" office:value-type="float" office:value="170">
            <text:p>1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17">
            <text:p>2517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3610 - AMBIENTE SPURGO SRL UNIPERSONALE</text:p>
          </table:table-cell>
          <table:table-cell table:style-name="ce39" office:value-type="float" office:value="311.1">
            <text:p>31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18">
            <text:p>2518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6.41">
            <text:p>6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19">
            <text:p>2519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29.26">
            <text:p>29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20">
            <text:p>2520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127.22">
            <text:p>12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21">
            <text:p>2521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13993 - F.LLI ALTERINI DI ALTERINI PIERO &amp; C SNC</text:p>
          </table:table-cell>
          <table:table-cell table:style-name="ce39" office:value-type="float" office:value="7546">
            <text:p>7.54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22">
            <text:p>2522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2.47">
            <text:p>72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23">
            <text:p>2523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6.89">
            <text:p>46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24">
            <text:p>2524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2.47">
            <text:p>72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25">
            <text:p>2525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6.89">
            <text:p>46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26">
            <text:p>2526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89.24">
            <text:p>8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27">
            <text:p>2527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2.5">
            <text:p>5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28">
            <text:p>2528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29">
            <text:p>2529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30">
            <text:p>2530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31">
            <text:p>2531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32">
            <text:p>2532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53">
            <text:p>2553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21523 - COMUNE DI SAN GIULIANO TERM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54">
            <text:p>2554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0.88">
            <text:p>1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62">
            <text:p>2562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32936 - EASY WELFARE SRL</text:p>
          </table:table-cell>
          <table:table-cell table:style-name="ce39" office:value-type="float" office:value="1116">
            <text:p>1.1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64">
            <text:p>2564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3150 - OFFICINE GALLONI SERRAMENTI METALLICI SR</text:p>
          </table:table-cell>
          <table:table-cell table:style-name="ce39" office:value-type="float" office:value="17080">
            <text:p>17.0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65">
            <text:p>2565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183.38">
            <text:p>183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67">
            <text:p>2567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796.03">
            <text:p>1.796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68">
            <text:p>2568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257.31">
            <text:p>257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69">
            <text:p>2569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7141.65">
            <text:p>7.141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70">
            <text:p>2570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6374.04">
            <text:p>6.374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71">
            <text:p>2571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80.67">
            <text:p>68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72">
            <text:p>2572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92.02">
            <text:p>92,02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74">
            <text:p>2574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38795 - GIES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94">
            <text:p>2594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42250 - C.M.F. DI BENASSI FRANCESCO</text:p>
          </table:table-cell>
          <table:table-cell table:style-name="ce39" office:value-type="float" office:value="1173.58">
            <text:p>1.173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10">
            <text:p>2610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76.44">
            <text:p>76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12">
            <text:p>2612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.98">
            <text:p>2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13">
            <text:p>2613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49.07">
            <text:p>4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14">
            <text:p>2614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51.5">
            <text:p>5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15">
            <text:p>2615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0664 - SORIT SPA</text:p>
          </table:table-cell>
          <table:table-cell table:style-name="ce39" office:value-type="float" office:value="2.18">
            <text:p>2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16">
            <text:p>2616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353.8">
            <text:p>35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17">
            <text:p>2617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91090.15">
            <text:p>91.090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37">
            <text:p>2637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.39">
            <text:p>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38">
            <text:p>2638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75.73">
            <text:p>175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39">
            <text:p>2639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47.03">
            <text:p>147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40">
            <text:p>2640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848.24">
            <text:p>1.848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41">
            <text:p>2641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335.06">
            <text:p>1.33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42">
            <text:p>2642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31.81">
            <text:p>231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43">
            <text:p>2643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0.01">
            <text:p>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44">
            <text:p>2644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7522.6">
            <text:p>7.522,6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45">
            <text:p>2645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18440 - 4 EMME SERVICE S.P.A.</text:p>
          </table:table-cell>
          <table:table-cell table:style-name="ce39" office:value-type="float" office:value="2420">
            <text:p>2.4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46">
            <text:p>2646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42.2">
            <text:p>4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48">
            <text:p>2648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4050 - PUGGELLI LEGNAMI SRL</text:p>
          </table:table-cell>
          <table:table-cell table:style-name="ce39" office:value-type="float" office:value="172.63">
            <text:p>172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49">
            <text:p>2649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3894 - CHIP COMPUTERS SRL</text:p>
          </table:table-cell>
          <table:table-cell table:style-name="ce39" office:value-type="float" office:value="736.12">
            <text:p>73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53">
            <text:p>2653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26346 - S.A.M. SRL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54">
            <text:p>2654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38.55">
            <text:p>38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55">
            <text:p>2655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56">
            <text:p>2656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18.2">
            <text:p>318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57">
            <text:p>2657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000">
            <text:p>1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58">
            <text:p>2658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759.16">
            <text:p>7.759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59">
            <text:p>2659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233.79">
            <text:p>4.233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60">
            <text:p>2660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152.22">
            <text:p>2.152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58">
            <text:p>2758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334969 - BASE SPA</text:p>
          </table:table-cell>
          <table:table-cell table:style-name="ce39" office:value-type="float" office:value="10627.42">
            <text:p>10.62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98">
            <text:p>2798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1284.67">
            <text:p>1.28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99">
            <text:p>2799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1284.67">
            <text:p>1.28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04">
            <text:p>2804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6083">
            <text:p>6.08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05">
            <text:p>2805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12166">
            <text:p>12.16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06">
            <text:p>2806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339379 - MOLESTI <text:s/>MASSIMILIANO</text:p>
          </table:table-cell>
          <table:table-cell table:style-name="ce39" office:value-type="float" office:value="608.3">
            <text:p>60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09">
            <text:p>2809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60.7">
            <text:p>16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13">
            <text:p>2813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13.75">
            <text:p>113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15">
            <text:p>2815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3806 - SA.MA. SAS DI SALVISCHIANI P. &amp; C.</text:p>
          </table:table-cell>
          <table:table-cell table:style-name="ce39" office:value-type="float" office:value="44932.61">
            <text:p>44.932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16">
            <text:p>2816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3806 - SA.MA. SAS DI SALVISCHIANI P. &amp; C.</text:p>
          </table:table-cell>
          <table:table-cell table:style-name="ce39" office:value-type="float" office:value="180.46">
            <text:p>180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17">
            <text:p>2817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3806 - SA.MA. SAS DI SALVISCHIANI P. &amp; C.</text:p>
          </table:table-cell>
          <table:table-cell table:style-name="ce39" office:value-type="float" office:value="1396.95">
            <text:p>1.396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22">
            <text:p>2822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15585 - AUTOLINEE TOSCANE SPA (EX FLORENTIABUS S</text:p>
          </table:table-cell>
          <table:table-cell table:style-name="ce39" office:value-type="float" office:value="39381.63">
            <text:p>39.381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23">
            <text:p>2823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88.01">
            <text:p>88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24">
            <text:p>2824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15585 - AUTOLINEE TOSCANE SPA (EX FLORENTIABUS S</text:p>
          </table:table-cell>
          <table:table-cell table:style-name="ce39" office:value-type="float" office:value="18461.83">
            <text:p>18.46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25">
            <text:p>2825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2239.92">
            <text:p>2.23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29">
            <text:p>2829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31251 - LA MAGONA D'ANGIOLINO SRL</text:p>
          </table:table-cell>
          <table:table-cell table:style-name="ce39" office:value-type="float" office:value="648">
            <text:p>648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30">
            <text:p>2830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2179 - AIDEM SRL</text:p>
          </table:table-cell>
          <table:table-cell table:style-name="ce39" office:value-type="float" office:value="169">
            <text:p>16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41">
            <text:p>2841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23527 - COOPSERVICE S. COOP. P.A.</text:p>
          </table:table-cell>
          <table:table-cell table:style-name="ce39" office:value-type="float" office:value="88.01">
            <text:p>88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43">
            <text:p>2843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436.47">
            <text:p>436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44">
            <text:p>2844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46.94">
            <text:p>346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45">
            <text:p>2845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46.94">
            <text:p>346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46">
            <text:p>2846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44040 - LEASYS SPA</text:p>
          </table:table-cell>
          <table:table-cell table:style-name="ce39" office:value-type="float" office:value="346.94">
            <text:p>346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48">
            <text:p>2848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15489 - COMUNE DI PADOVA</text:p>
          </table:table-cell>
          <table:table-cell table:style-name="ce39" office:value-type="float" office:value="8.2">
            <text:p>8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51">
            <text:p>2851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43739 - BOSCHERINI <text:s/>MAURO</text:p>
          </table:table-cell>
          <table:table-cell table:style-name="ce39" office:value-type="float" office:value="5163.76">
            <text:p>5.163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62">
            <text:p>2862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27676 - BM TRACTORS SRL</text:p>
          </table:table-cell>
          <table:table-cell table:style-name="ce39" office:value-type="float" office:value="3996.16">
            <text:p>3.996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66">
            <text:p>2866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39734 - MOSCA <text:s/>GIOVANNI PASQUALE</text:p>
          </table:table-cell>
          <table:table-cell table:style-name="ce39" office:value-type="float" office:value="317.2">
            <text:p>31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69">
            <text:p>2869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23.52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70">
            <text:p>2870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11867 - COMUNE DI CASTELFRANCO DI SOT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71">
            <text:p>2871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44233 - COMUNE DI CORNUD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72">
            <text:p>2872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26706 - COMUNE DI FOLIG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73">
            <text:p>2873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74">
            <text:p>2874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9.98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75">
            <text:p>2875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09578 - COMUNE DI MONTEVARCH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76">
            <text:p>2876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21535 - COMUNE DI MONTOPOLI IN VAL D'AR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77">
            <text:p>2877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37272 - COMUNE DI PORTO SANT'ELPIDIO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78">
            <text:p>2878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37288 - COMUNE DI QUARTU SANT'ELEN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79">
            <text:p>2879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3982.09">
            <text:p>3.98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80">
            <text:p>2880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23547.21">
            <text:p>123.547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81">
            <text:p>2881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66.3">
            <text:p>6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54">
            <text:p>2954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7.3">
            <text:p>7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55">
            <text:p>2955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9.4">
            <text:p>9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56">
            <text:p>2956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9.4">
            <text:p>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962">
            <text:p>2962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.9">
            <text:p>2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33">
            <text:p>3033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20">
            <text:p>2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36">
            <text:p>3036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3528.52">
            <text:p>3.528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38">
            <text:p>3038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3050">
            <text:p>3.0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40">
            <text:p>3040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4399">
            <text:p>14.39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41">
            <text:p>3041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12239.15">
            <text:p>12.23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42">
            <text:p>3042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31171 - TOSCANA BUS SRL</text:p>
          </table:table-cell>
          <table:table-cell table:style-name="ce39" office:value-type="float" office:value="2159.85">
            <text:p>2.15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43">
            <text:p>3043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946.42">
            <text:p>4.94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44">
            <text:p>3044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4078.3">
            <text:p>14.07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45">
            <text:p>3045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9749.09">
            <text:p>9.749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46">
            <text:p>3046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866.35">
            <text:p>2.866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47">
            <text:p>3047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236.86">
            <text:p>1.23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48">
            <text:p>3048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052.25">
            <text:p>1.052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50">
            <text:p>3050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44303 - ITECH PROJECTS AND CONSULTING SRL</text:p>
          </table:table-cell>
          <table:table-cell table:style-name="ce39" office:value-type="float" office:value="719.8">
            <text:p>71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54">
            <text:p>3054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49.01">
            <text:p>14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55">
            <text:p>3055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56">
            <text:p>3056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57">
            <text:p>3057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58">
            <text:p>3058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348.63">
            <text:p>1.348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59">
            <text:p>3059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61">
            <text:p>3061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26857 - QU.IN SRL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62">
            <text:p>3062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43051 - GENERAL WORKS SRL</text:p>
          </table:table-cell>
          <table:table-cell table:style-name="ce39" office:value-type="float" office:value="116.16">
            <text:p>116,1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63">
            <text:p>3063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22065 - IFOA - ISTITUTO FORMAZIONE OPERATORI AZI</text:p>
          </table:table-cell>
          <table:table-cell table:style-name="ce39" office:value-type="float" office:value="630">
            <text:p>6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64">
            <text:p>3064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43537 - SPEKTRA SRL</text:p>
          </table:table-cell>
          <table:table-cell table:style-name="ce39" office:value-type="float" office:value="3945.97">
            <text:p>3.945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65">
            <text:p>3065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66">
            <text:p>3066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38467.6">
            <text:p>38.46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67">
            <text:p>3067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14135.38">
            <text:p>14.13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68">
            <text:p>3068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06795 - SECURITAS METRONOTTE TOSCANA SRL</text:p>
          </table:table-cell>
          <table:table-cell table:style-name="ce39" office:value-type="float" office:value="4752.4">
            <text:p>4.75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69">
            <text:p>3069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19853 - CONI COMITATO OLIMPICO NAZIONALE ITALIAN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73">
            <text:p>3073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146.4">
            <text:p>14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74">
            <text:p>3074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19200 - FLORENCE MULTIMEDIA SRL</text:p>
          </table:table-cell>
          <table:table-cell table:style-name="ce39" office:value-type="float" office:value="729.56">
            <text:p>729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24">
            <text:p>3124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60.67">
            <text:p>6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25">
            <text:p>3125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0.32">
            <text:p>10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26">
            <text:p>3126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1.35">
            <text:p>11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27">
            <text:p>3127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21.18">
            <text:p>21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28">
            <text:p>3128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0.68">
            <text:p>480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29">
            <text:p>3129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4230 - ECOFER SRL</text:p>
          </table:table-cell>
          <table:table-cell table:style-name="ce39" office:value-type="float" office:value="1281">
            <text:p>1.28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60">
            <text:p>3160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9" office:value-type="string">
            <text:p>Giornali, riviste e pubbl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68">
            <text:p>3168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782.51">
            <text:p>782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70">
            <text:p>3170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4161 - LA MARCA SERVICES SRL</text:p>
          </table:table-cell>
          <table:table-cell table:style-name="ce39" office:value-type="float" office:value="682.52">
            <text:p>682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71">
            <text:p>3171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7315">
            <text:p>7.3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72">
            <text:p>3172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21911 - GIOTTO BUS SRL</text:p>
          </table:table-cell>
          <table:table-cell table:style-name="ce39" office:value-type="float" office:value="2194.5">
            <text:p>2.194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73">
            <text:p>3173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2498 - CIAS CENTRO INTERNAZIONALE DI AGGIORNAME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74">
            <text:p>3174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17273 - NA.MA.BE SRL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75">
            <text:p>3175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51528.21">
            <text:p>251.528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76">
            <text:p>3176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1148.49">
            <text:p>31.148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78">
            <text:p>3178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4099 - ZETAPI DI PISTOLESI FABRIZIO &amp; C. SNC</text:p>
          </table:table-cell>
          <table:table-cell table:style-name="ce39" office:value-type="float" office:value="603.9">
            <text:p>60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79">
            <text:p>3179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4329 - D.M.V. SRL</text:p>
          </table:table-cell>
          <table:table-cell table:style-name="ce39" office:value-type="float" office:value="81.72">
            <text:p>81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80">
            <text:p>3180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4329 - D.M.V. SRL</text:p>
          </table:table-cell>
          <table:table-cell table:style-name="ce39" office:value-type="float" office:value="2358.28">
            <text:p>2.358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81">
            <text:p>3181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4405 - COSTANZO <text:s/>GABRIELE</text:p>
          </table:table-cell>
          <table:table-cell table:style-name="ce39" office:value-type="float" office:value="2612.71">
            <text:p>2.612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82">
            <text:p>3182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56.33">
            <text:p>256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83">
            <text:p>3183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53079.46">
            <text:p>253.079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84">
            <text:p>3184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84253.66">
            <text:p>284.253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85">
            <text:p>3185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39442 - MVG SRL</text:p>
          </table:table-cell>
          <table:table-cell table:style-name="ce39" office:value-type="float" office:value="430.91">
            <text:p>430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86">
            <text:p>3186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39442 - MVG SRL</text:p>
          </table:table-cell>
          <table:table-cell table:style-name="ce39" office:value-type="float" office:value="2830.15">
            <text:p>2.830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89">
            <text:p>3189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32801 - LEXMEDIA SRL A SOCIO UNICO</text:p>
          </table:table-cell>
          <table:table-cell table:style-name="ce39" office:value-type="float" office:value="325.74">
            <text:p>3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90">
            <text:p>3190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.47">
            <text:p>2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91">
            <text:p>3191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.41">
            <text:p>26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92">
            <text:p>3192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2.64">
            <text:p>19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93">
            <text:p>3193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2.92">
            <text:p>23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94">
            <text:p>3194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.33">
            <text:p>9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95">
            <text:p>3195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12">
            <text:p>2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96">
            <text:p>3196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88.88">
            <text:p>68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97">
            <text:p>3197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858.4">
            <text:p>85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98">
            <text:p>3198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43480 - MISTER WIZARD SRL</text:p>
          </table:table-cell>
          <table:table-cell table:style-name="ce39" office:value-type="float" office:value="132.26">
            <text:p>132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99">
            <text:p>3199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259.49">
            <text:p>259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00">
            <text:p>3200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7.7">
            <text:p>1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03">
            <text:p>3203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41.37">
            <text:p>2.741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06">
            <text:p>3206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656.78">
            <text:p>1.656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07">
            <text:p>3207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44.47">
            <text:p>444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08">
            <text:p>3208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10.74">
            <text:p>710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09">
            <text:p>3209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291.87">
            <text:p>1.29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10">
            <text:p>3210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29.74">
            <text:p>629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11">
            <text:p>3211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381.92">
            <text:p>6.38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14">
            <text:p>3214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14433 - MESTICHERIA FERRAMENTA SELMI SNC</text:p>
          </table:table-cell>
          <table:table-cell table:style-name="ce39" office:value-type="float" office:value="617.09">
            <text:p>617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16">
            <text:p>3216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18">
            <text:p>3218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07864 - ROMANO PASQUINI</text:p>
          </table:table-cell>
          <table:table-cell table:style-name="ce39" office:value-type="float" office:value="5047.35">
            <text:p>5.047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19">
            <text:p>3219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07864 - ROMANO PASQUINI</text:p>
          </table:table-cell>
          <table:table-cell table:style-name="ce39" office:value-type="float" office:value="138.02">
            <text:p>138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20">
            <text:p>3220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07864 - ROMANO PASQUINI</text:p>
          </table:table-cell>
          <table:table-cell table:style-name="ce39" office:value-type="float" office:value="4275.18">
            <text:p>4.275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21">
            <text:p>3221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101577 - IRES SPA COSTRUZIONI E RESTAURI</text:p>
          </table:table-cell>
          <table:table-cell table:style-name="ce39" office:value-type="float" office:value="38738.26">
            <text:p>38.73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22">
            <text:p>3222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366.94">
            <text:p>366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23">
            <text:p>3223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25">
            <text:p>3225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39734 - MOSCA <text:s/>GIOVANNI PASQUALE</text:p>
          </table:table-cell>
          <table:table-cell table:style-name="ce39" office:value-type="float" office:value="118.8">
            <text:p>11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26">
            <text:p>3226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39734 - MOSCA <text:s/>GIOVANNI PASQUALE</text:p>
          </table:table-cell>
          <table:table-cell table:style-name="ce39" office:value-type="float" office:value="198.4">
            <text:p>198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27">
            <text:p>3227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39734 - MOSCA <text:s/>GIOVANNI PASQUALE</text:p>
          </table:table-cell>
          <table:table-cell table:style-name="ce39" office:value-type="float" office:value="317.2">
            <text:p>31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28">
            <text:p>3228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39734 - MOSCA <text:s/>GIOVANNI PASQUALE</text:p>
          </table:table-cell>
          <table:table-cell table:style-name="ce39" office:value-type="float" office:value="317.2">
            <text:p>31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29">
            <text:p>3229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39734 - MOSCA <text:s/>GIOVANNI PASQUALE</text:p>
          </table:table-cell>
          <table:table-cell table:style-name="ce39" office:value-type="float" office:value="80.57">
            <text:p>8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30">
            <text:p>3230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0211 - ROSSETTI PREFABBRICATI S.R.L.</text:p>
          </table:table-cell>
          <table:table-cell table:style-name="ce39" office:value-type="float" office:value="999.95">
            <text:p>999,9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31">
            <text:p>3231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294">
            <text:p>3.29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34">
            <text:p>3234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85.05">
            <text:p>285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42">
            <text:p>3242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189.1">
            <text:p>189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43">
            <text:p>3243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9.44">
            <text:p>119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44">
            <text:p>3244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4.98">
            <text:p>3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45">
            <text:p>3245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30.09">
            <text:p>430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46">
            <text:p>3246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25.83">
            <text:p>625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47">
            <text:p>3247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8.06">
            <text:p>67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48">
            <text:p>3248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84.89">
            <text:p>68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49">
            <text:p>3249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04.57">
            <text:p>904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50">
            <text:p>3250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08.14">
            <text:p>90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51">
            <text:p>3251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53.81">
            <text:p>953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52">
            <text:p>3252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00.42">
            <text:p>1.10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53">
            <text:p>3253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87.67">
            <text:p>1.18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54">
            <text:p>3254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40.11">
            <text:p>1.340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55">
            <text:p>3255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62.02">
            <text:p>1.362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56">
            <text:p>3256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36.7">
            <text:p>1.53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57">
            <text:p>3257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00.9">
            <text:p>2.00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58">
            <text:p>3258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50.54">
            <text:p>2.25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59">
            <text:p>3259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91.84">
            <text:p>2.39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60">
            <text:p>3260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37.03">
            <text:p>2.437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61">
            <text:p>3261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07">
            <text:p>2.80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62">
            <text:p>3262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412.39">
            <text:p>4.41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63">
            <text:p>3263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18.9">
            <text:p>918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64">
            <text:p>3264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59.05">
            <text:p>25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65">
            <text:p>3265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22.37">
            <text:p>4.222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66">
            <text:p>3266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43728 - VALIANI GIULIANO E FIGLI SNC</text:p>
          </table:table-cell>
          <table:table-cell table:style-name="ce39" office:value-type="float" office:value="5297.71">
            <text:p>5.29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67">
            <text:p>3267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68">
            <text:p>3268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992.8">
            <text:p>992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69">
            <text:p>3269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43354 - E.A.CO.S. SOC. COOP.</text:p>
          </table:table-cell>
          <table:table-cell table:style-name="ce39" office:value-type="float" office:value="2786.28">
            <text:p>2.786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70">
            <text:p>3270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101577 - IRES SPA COSTRUZIONI E RESTAURI</text:p>
          </table:table-cell>
          <table:table-cell table:style-name="ce39" office:value-type="float" office:value="14791.04">
            <text:p>14.791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71">
            <text:p>3271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39835 - VIGGIANO <text:s/>LUIGI</text:p>
          </table:table-cell>
          <table:table-cell table:style-name="ce39" office:value-type="float" office:value="3924.4">
            <text:p>3.92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72">
            <text:p>3272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762.57">
            <text:p>762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73">
            <text:p>3273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449.07">
            <text:p>44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74">
            <text:p>3274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19705 - INFOCAMERE S.C. DI INFORMATICA PER LE CC</text:p>
          </table:table-cell>
          <table:table-cell table:style-name="ce39" office:value-type="float" office:value="305">
            <text:p>3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77">
            <text:p>3277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7.92">
            <text:p>3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78">
            <text:p>3278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01.33">
            <text:p>30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79">
            <text:p>3279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75.84">
            <text:p>375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80">
            <text:p>3280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10.44">
            <text:p>410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81">
            <text:p>3281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452.31">
            <text:p>452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82">
            <text:p>3282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37.39">
            <text:p>53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83">
            <text:p>3283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63.33">
            <text:p>663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84">
            <text:p>3284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33.58">
            <text:p>933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85">
            <text:p>3285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657.87">
            <text:p>1.657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86">
            <text:p>3286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1.86">
            <text:p>6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87">
            <text:p>3287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64.01">
            <text:p>164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89">
            <text:p>3289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10011 - CAF SCRL COOPERATIVA AUTOTRASPORTATORI F</text:p>
          </table:table-cell>
          <table:table-cell table:style-name="ce39" office:value-type="float" office:value="7832.71">
            <text:p>7.832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90">
            <text:p>3290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29778.75">
            <text:p>29.77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91">
            <text:p>3291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2958.09">
            <text:p>2.95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93">
            <text:p>3293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23.52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94">
            <text:p>3294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21476 - COMUNE DI PISTOIA</text:p>
          </table:table-cell>
          <table:table-cell table:style-name="ce39" office:value-type="float" office:value="23.52">
            <text:p>2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95">
            <text:p>3295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21547 - COMUNE DI SAN MINIA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96">
            <text:p>3296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97">
            <text:p>3297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35.92">
            <text:p>35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98">
            <text:p>3298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11876 - COMUNE DI SAN GIOVANNI VALDARN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99">
            <text:p>3299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00">
            <text:p>3300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25338 - COMUNE DI ROMA</text:p>
          </table:table-cell>
          <table:table-cell table:style-name="ce39" office:value-type="float" office:value="44.4">
            <text:p>4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01">
            <text:p>3301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25345 - COMUNE DI CAGLIARI</text:p>
          </table:table-cell>
          <table:table-cell table:style-name="ce39" office:value-type="float" office:value="9.72">
            <text:p>9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02">
            <text:p>3302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25584 - COMUNE DI TERRANUOVA BRACCIOLINI</text:p>
          </table:table-cell>
          <table:table-cell table:style-name="ce39" office:value-type="float" office:value="29.4">
            <text:p>2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03">
            <text:p>3303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27768 - COMUNE DI RIMINI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04">
            <text:p>3304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39353 - COMUNE DI CAVRIGLIA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05">
            <text:p>3305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39671 - COMUNE DI CASTELFRANCO PIANDISCO'</text:p>
          </table:table-cell>
          <table:table-cell table:style-name="ce39" office:value-type="float" office:value="64.68">
            <text:p>6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06">
            <text:p>3306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07">
            <text:p>3307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44510 - COMUNE DI FRATTAMINORE</text:p>
          </table:table-cell>
          <table:table-cell table:style-name="ce39" office:value-type="float" office:value="13.93">
            <text:p>13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12">
            <text:p>3312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43672 - ALL INGENERIA STUDIO TECNICO</text:p>
          </table:table-cell>
          <table:table-cell table:style-name="ce39" office:value-type="float" office:value="46186.24">
            <text:p>46.18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">
            <text:p>23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44111 - CAPANO <text:s/>ANGELO EUGENIO</text:p>
          </table:table-cell>
          <table:table-cell table:style-name="ce39" office:value-type="float" office:value="342">
            <text:p>3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6">
            <text:p>226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44257 - HEINZ-WILLI ZIMMERMANN</text:p>
          </table:table-cell>
          <table:table-cell table:style-name="ce39" office:value-type="float" office:value="261.87">
            <text:p>261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6">
            <text:p>406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0600.25">
            <text:p>10.600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7">
            <text:p>407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666.28">
            <text:p>1.666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3">
            <text:p>433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44426 - RIGGI <text:s/>LORETO</text:p>
          </table:table-cell>
          <table:table-cell table:style-name="ce39" office:value-type="float" office:value="21.5">
            <text:p>2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4">
            <text:p>434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44425 - SAC PETROLI SRL</text:p>
          </table:table-cell>
          <table:table-cell table:style-name="ce39" office:value-type="float" office:value="282.2">
            <text:p>28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45">
            <text:p>745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44424 - LA MANCUSA <text:s/>ROSALBA</text:p>
          </table:table-cell>
          <table:table-cell table:style-name="ce39" office:value-type="float" office:value="358.8">
            <text:p>35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99</text:p>
          </table:table-cell>
          <table:table-cell table:style-name="ce19" office:value-type="string">
            <text:p>Altri premi di assicurazione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7">
            <text:p>857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17618">
            <text:p>17.61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8">
            <text:p>858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38570.46">
            <text:p>38.570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9">
            <text:p>859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29446.54">
            <text:p>29.446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0">
            <text:p>860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55998">
            <text:p>55.99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1">
            <text:p>861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55998">
            <text:p>55.99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2">
            <text:p>862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29410">
            <text:p>29.4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3">
            <text:p>863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8547">
            <text:p>8.54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99</text:p>
          </table:table-cell>
          <table:table-cell table:style-name="ce19" office:value-type="string">
            <text:p>Altri premi di assicurazione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4">
            <text:p>864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1700.6">
            <text:p>1.70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39">
            <text:p>1339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44457 - COCCO <text:s/>GIUSEPPINA</text:p>
          </table:table-cell>
          <table:table-cell table:style-name="ce39" office:value-type="float" office:value="243.21">
            <text:p>243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57">
            <text:p>1857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30994 - UNIQA OSTERREICH VERSICHERUNGEN AG</text:p>
          </table:table-cell>
          <table:table-cell table:style-name="ce39" office:value-type="float" office:value="53101.48">
            <text:p>53.10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9999</text:p>
          </table:table-cell>
          <table:table-cell table:style-name="ce19" office:value-type="string">
            <text:p>Altre spese corrent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34">
            <text:p>2234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39048 - GENERALI ITALIA S.P.A.</text:p>
          </table:table-cell>
          <table:table-cell table:style-name="ce39" office:value-type="float" office:value="46383.78">
            <text:p>46.383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38">
            <text:p>3238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37.06">
            <text:p>537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39">
            <text:p>3239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0.12">
            <text:p>50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80">
            <text:p>1180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1700000">
            <text:p>1.70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81">
            <text:p>1181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236503.33">
            <text:p>236.503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">
            <text:p>21</text:p>
          </table:table-cell>
          <table:table-cell table:style-name="ce31" office:value-type="date" office:date-value="2021-01-04">
            <text:p>04/01/2021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9">
            <text:p>39</text:p>
          </table:table-cell>
          <table:table-cell table:style-name="ce31" office:value-type="date" office:date-value="2021-01-05">
            <text:p>05/01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04921.46">
            <text:p>204.921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0">
            <text:p>40</text:p>
          </table:table-cell>
          <table:table-cell table:style-name="ce31" office:value-type="date" office:date-value="2021-01-05">
            <text:p>05/01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35833.7">
            <text:p>235.833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">
            <text:p>41</text:p>
          </table:table-cell>
          <table:table-cell table:style-name="ce31" office:value-type="date" office:date-value="2021-01-05">
            <text:p>05/01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96072.89">
            <text:p>96.07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">
            <text:p>42</text:p>
          </table:table-cell>
          <table:table-cell table:style-name="ce31" office:value-type="date" office:date-value="2021-01-05">
            <text:p>05/0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650.73">
            <text:p>6.650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4">
            <text:p>44</text:p>
          </table:table-cell>
          <table:table-cell table:style-name="ce31" office:value-type="date" office:date-value="2021-01-07">
            <text:p>07/01/2021</text:p>
          </table:table-cell>
          <table:table-cell table:style-name="ce7" office:value-type="string">
            <text:p>338406 - NEXT SRL</text:p>
          </table:table-cell>
          <table:table-cell table:style-name="ce39" office:value-type="float" office:value="3538">
            <text:p>3.53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">
            <text:p>46</text:p>
          </table:table-cell>
          <table:table-cell table:style-name="ce31" office:value-type="date" office:date-value="2021-01-07">
            <text:p>07/01/2021</text:p>
          </table:table-cell>
          <table:table-cell table:style-name="ce7" office:value-type="string">
            <text:p>342817 - ATS CONSULTING SRL</text:p>
          </table:table-cell>
          <table:table-cell table:style-name="ce39" office:value-type="float" office:value="143749.03">
            <text:p>143.749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7">
            <text:p>47</text:p>
          </table:table-cell>
          <table:table-cell table:style-name="ce31" office:value-type="date" office:date-value="2021-01-07">
            <text:p>07/01/2021</text:p>
          </table:table-cell>
          <table:table-cell table:style-name="ce7" office:value-type="string">
            <text:p>344149 - ECOM SERVIZI AMBIENTALI SRL</text:p>
          </table:table-cell>
          <table:table-cell table:style-name="ce39" office:value-type="float" office:value="57695.83">
            <text:p>57.695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4">
            <text:p>94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97675.53">
            <text:p>97.675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5">
            <text:p>95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41273 - EDILTECNICA SRL</text:p>
          </table:table-cell>
          <table:table-cell table:style-name="ce39" office:value-type="float" office:value="537.12">
            <text:p>53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">
            <text:p>100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344167 - GAM GONZAGARREDI MONTESSORI SRL</text:p>
          </table:table-cell>
          <table:table-cell table:style-name="ce39" office:value-type="float" office:value="2355.21">
            <text:p>2.355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">
            <text:p>114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43382 - SPANO <text:s/>MANLIO</text:p>
          </table:table-cell>
          <table:table-cell table:style-name="ce39" office:value-type="float" office:value="5328.96">
            <text:p>5.328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">
            <text:p>115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463370.08">
            <text:p>463.37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1">
            <text:p>121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5100 - POLITECNICA INGEGNERIA ED ARCHITETTURA</text:p>
          </table:table-cell>
          <table:table-cell table:style-name="ce39" office:value-type="float" office:value="1579.38">
            <text:p>1.579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2">
            <text:p>122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15100 - POLITECNICA INGEGNERIA ED ARCHITETTURA</text:p>
          </table:table-cell>
          <table:table-cell table:style-name="ce39" office:value-type="float" office:value="972.75">
            <text:p>97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3">
            <text:p>123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100292 - T.T. TECNOSISTEMI SPA</text:p>
          </table:table-cell>
          <table:table-cell table:style-name="ce39" office:value-type="float" office:value="16545.13">
            <text:p>16.545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4">
            <text:p>124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100292 - T.T. TECNOSISTEMI SPA</text:p>
          </table:table-cell>
          <table:table-cell table:style-name="ce39" office:value-type="float" office:value="32079.73">
            <text:p>32.079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1">
            <text:p>151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44072 - TOFANI <text:s/>LUCA</text:p>
          </table:table-cell>
          <table:table-cell table:style-name="ce39" office:value-type="float" office:value="15750">
            <text:p>15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7">
            <text:p>197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2409 - BERTAZZONI SRL</text:p>
          </table:table-cell>
          <table:table-cell table:style-name="ce39" office:value-type="float" office:value="4965.4">
            <text:p>4.965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8">
            <text:p>198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2409 - BERTAZZONI SRL</text:p>
          </table:table-cell>
          <table:table-cell table:style-name="ce39" office:value-type="float" office:value="24949.71">
            <text:p>24.949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9">
            <text:p>199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2902.5">
            <text:p>2.90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3">
            <text:p>203</text:p>
          </table:table-cell>
          <table:table-cell table:style-name="ce31" office:value-type="date" office:date-value="2021-01-12">
            <text:p>12/01/2021</text:p>
          </table:table-cell>
          <table:table-cell table:style-name="ce7" office:value-type="string">
            <text:p>344280 - ABACUS SAS DI BOTTI ARCH STEFANO E C.</text:p>
          </table:table-cell>
          <table:table-cell table:style-name="ce39" office:value-type="float" office:value="4880">
            <text:p>4.8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9">
            <text:p>209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37405 - POGGIO I CIPRESSI AGRICOLA S.R.L.</text:p>
          </table:table-cell>
          <table:table-cell table:style-name="ce39" office:value-type="float" office:value="6347.42">
            <text:p>6.34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2">
            <text:p>212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217.83">
            <text:p>217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5">
            <text:p>215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44387 - PISTONESI <text:s/>LAVINIA</text:p>
          </table:table-cell>
          <table:table-cell table:style-name="ce39" office:value-type="float" office:value="345.45">
            <text:p>34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6">
            <text:p>216</text:p>
          </table:table-cell>
          <table:table-cell table:style-name="ce31" office:value-type="date" office:date-value="2021-01-13">
            <text:p>13/01/2021</text:p>
          </table:table-cell>
          <table:table-cell table:style-name="ce7" office:value-type="string">
            <text:p>343694 - CONSORZIO STABILE TELEGARE</text:p>
          </table:table-cell>
          <table:table-cell table:style-name="ce39" office:value-type="float" office:value="52000">
            <text:p>5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0">
            <text:p>230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41504 - QUICK CHECK SRL</text:p>
          </table:table-cell>
          <table:table-cell table:style-name="ce39" office:value-type="float" office:value="2379">
            <text:p>2.37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4">
            <text:p>244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44393 - LORENZO <text:s/>GIUSEPPE</text:p>
          </table:table-cell>
          <table:table-cell table:style-name="ce39" office:value-type="float" office:value="3704.08">
            <text:p>3.704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99</text:p>
          </table:table-cell>
          <table:table-cell table:style-name="ce19" office:value-type="string">
            <text:p>Spese di investimento per beni immaterial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6">
            <text:p>246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10356 - ROSSI LUIGI SRL</text:p>
          </table:table-cell>
          <table:table-cell table:style-name="ce39" office:value-type="float" office:value="1008.31">
            <text:p>1.008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99</text:p>
          </table:table-cell>
          <table:table-cell table:style-name="ce19" office:value-type="string">
            <text:p>Spese di investimento per beni immaterial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7">
            <text:p>247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42945 - STUDIO A SRL</text:p>
          </table:table-cell>
          <table:table-cell table:style-name="ce39" office:value-type="float" office:value="688.36">
            <text:p>688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99</text:p>
          </table:table-cell>
          <table:table-cell table:style-name="ce19" office:value-type="string">
            <text:p>Spese di investimento per beni immaterial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8">
            <text:p>248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42945 - STUDIO A SRL</text:p>
          </table:table-cell>
          <table:table-cell table:style-name="ce39" office:value-type="float" office:value="448.59">
            <text:p>448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2">
            <text:p>252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43711 - ZINGONI <text:s/>DANIELE</text:p>
          </table:table-cell>
          <table:table-cell table:style-name="ce39" office:value-type="float" office:value="45">
            <text:p>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3">
            <text:p>253</text:p>
          </table:table-cell>
          <table:table-cell table:style-name="ce31" office:value-type="date" office:date-value="2021-01-14">
            <text:p>14/01/2021</text:p>
          </table:table-cell>
          <table:table-cell table:style-name="ce7" office:value-type="string">
            <text:p>343363 - MASSAI <text:s/>RICCARDO</text:p>
          </table:table-cell>
          <table:table-cell table:style-name="ce39" office:value-type="float" office:value="1987.74">
            <text:p>1.987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5">
            <text:p>255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27299 - SESTOCROSS S.R.L.</text:p>
          </table:table-cell>
          <table:table-cell table:style-name="ce39" office:value-type="float" office:value="3872.01">
            <text:p>3.87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6">
            <text:p>256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27036 - MATTIOLI <text:s/>RENZO</text:p>
          </table:table-cell>
          <table:table-cell table:style-name="ce39" office:value-type="float" office:value="2805.04">
            <text:p>2.80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7">
            <text:p>257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27037 - ZATI <text:s/>MARIA CRISTINA</text:p>
          </table:table-cell>
          <table:table-cell table:style-name="ce39" office:value-type="float" office:value="935.02">
            <text:p>93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8">
            <text:p>258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27040 - ZATI <text:s/>MARIA DANIELA</text:p>
          </table:table-cell>
          <table:table-cell table:style-name="ce39" office:value-type="float" office:value="935.02">
            <text:p>93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9">
            <text:p>259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14097 - ZATI <text:s/>MASSIMO</text:p>
          </table:table-cell>
          <table:table-cell table:style-name="ce39" office:value-type="float" office:value="935.02">
            <text:p>935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0">
            <text:p>260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4408 - ROMANELLA PROFESSIONAL SNC</text:p>
          </table:table-cell>
          <table:table-cell table:style-name="ce39" office:value-type="float" office:value="2769.4">
            <text:p>2.769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1">
            <text:p>261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1896.49">
            <text:p>1.896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2">
            <text:p>262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900356.85">
            <text:p>900.35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3">
            <text:p>263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2939 - CONSORZIO STABILE ALTA VAL DI CECINA SRL</text:p>
          </table:table-cell>
          <table:table-cell table:style-name="ce39" office:value-type="float" office:value="97373.87">
            <text:p>97.373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4">
            <text:p>264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3743 - MONACO SPA</text:p>
          </table:table-cell>
          <table:table-cell table:style-name="ce39" office:value-type="float" office:value="729703.23">
            <text:p>729.703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3">
            <text:p>273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3357 - GENSINI <text:s/>ALESSIO</text:p>
          </table:table-cell>
          <table:table-cell table:style-name="ce39" office:value-type="float" office:value="4096.64">
            <text:p>4.09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5">
            <text:p>275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1900 - CIARDI <text:s/>CARLO</text:p>
          </table:table-cell>
          <table:table-cell table:style-name="ce39" office:value-type="float" office:value="729.96">
            <text:p>72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6">
            <text:p>276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3524 - COSTRUZIONI GENERALI ARENA SRL</text:p>
          </table:table-cell>
          <table:table-cell table:style-name="ce39" office:value-type="float" office:value="71.33">
            <text:p>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7">
            <text:p>277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4359 - BIRINDELLI <text:s/>ADRIANA</text:p>
          </table:table-cell>
          <table:table-cell table:style-name="ce39" office:value-type="float" office:value="260.9">
            <text:p>26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8">
            <text:p>278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4358 - NANNETTI <text:s/>ANZIO</text:p>
          </table:table-cell>
          <table:table-cell table:style-name="ce39" office:value-type="float" office:value="260.9">
            <text:p>26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9">
            <text:p>279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2598.92">
            <text:p>2.59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0">
            <text:p>280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3705 - LENSI <text:s/>ODOARDO</text:p>
          </table:table-cell>
          <table:table-cell table:style-name="ce39" office:value-type="float" office:value="75.37">
            <text:p>75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1">
            <text:p>281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3706 - NARDINI <text:s/>STEFANIA</text:p>
          </table:table-cell>
          <table:table-cell table:style-name="ce39" office:value-type="float" office:value="75.38">
            <text:p>75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2">
            <text:p>282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1906 - LA ROCCA SRL</text:p>
          </table:table-cell>
          <table:table-cell table:style-name="ce39" office:value-type="float" office:value="235.66">
            <text:p>23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3">
            <text:p>283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3686 - TOFANELLI <text:s/>MARIA</text:p>
          </table:table-cell>
          <table:table-cell table:style-name="ce39" office:value-type="float" office:value="20.25">
            <text:p>20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8">
            <text:p>288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25976 - FERI <text:s/>DUCCIO</text:p>
          </table:table-cell>
          <table:table-cell table:style-name="ce39" office:value-type="float" office:value="777.04">
            <text:p>777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9">
            <text:p>289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43194 - MALVISI <text:s/>ANTONIO</text:p>
          </table:table-cell>
          <table:table-cell table:style-name="ce39" office:value-type="float" office:value="4440.8">
            <text:p>4.440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7">
            <text:p>307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4010 - BRADASCHIA <text:s/>MAURIZIO</text:p>
          </table:table-cell>
          <table:table-cell table:style-name="ce39" office:value-type="float" office:value="675.05">
            <text:p>67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9">
            <text:p>309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4011 - UNIVERSITA' DEGLI STUDI DI TRIESTE</text:p>
          </table:table-cell>
          <table:table-cell table:style-name="ce39" office:value-type="float" office:value="675.05">
            <text:p>675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1">
            <text:p>311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2871 - MAFFEIS ENGINEERING SPA</text:p>
          </table:table-cell>
          <table:table-cell table:style-name="ce39" office:value-type="float" office:value="11766.85">
            <text:p>11.76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2">
            <text:p>312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15050.1">
            <text:p>15.050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3">
            <text:p>313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05123 - STUDIO CLIMA STUDIO TECNICO ASSOCIATO</text:p>
          </table:table-cell>
          <table:table-cell table:style-name="ce39" office:value-type="float" office:value="6340.95">
            <text:p>6.340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59">
            <text:p>359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1038 - TATINI <text:s/>ANNA MARIA</text:p>
          </table:table-cell>
          <table:table-cell table:style-name="ce39" office:value-type="float" office:value="93.75">
            <text:p>9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0">
            <text:p>360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1039 - TATINI <text:s/>STEFANO</text:p>
          </table:table-cell>
          <table:table-cell table:style-name="ce39" office:value-type="float" office:value="93.75">
            <text:p>9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1">
            <text:p>361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1041 - DEGL'INNOCENTI <text:s/>DONATELLA</text:p>
          </table:table-cell>
          <table:table-cell table:style-name="ce39" office:value-type="float" office:value="93.75">
            <text:p>9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2">
            <text:p>362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1040 - FORNI <text:s/>CARLO</text:p>
          </table:table-cell>
          <table:table-cell table:style-name="ce39" office:value-type="float" office:value="93.75">
            <text:p>9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3">
            <text:p>363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27470 - BECACCI <text:s/>GIULIANA</text:p>
          </table:table-cell>
          <table:table-cell table:style-name="ce39" office:value-type="float" office:value="207.58">
            <text:p>207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4">
            <text:p>364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1056 - POZZI <text:s/>MASSIMO</text:p>
          </table:table-cell>
          <table:table-cell table:style-name="ce39" office:value-type="float" office:value="8.82">
            <text:p>8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5">
            <text:p>365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1057 - RISTORI <text:s/>IRMA</text:p>
          </table:table-cell>
          <table:table-cell table:style-name="ce39" office:value-type="float" office:value="26.43">
            <text:p>2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6">
            <text:p>366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1059 - LITUANI <text:s/>MARCO</text:p>
          </table:table-cell>
          <table:table-cell table:style-name="ce39" office:value-type="float" office:value="57.33">
            <text:p>5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7">
            <text:p>367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1061 - PONETI <text:s/>FABRIZIO</text:p>
          </table:table-cell>
          <table:table-cell table:style-name="ce39" office:value-type="float" office:value="136.5">
            <text:p>13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8">
            <text:p>368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1062 - VIANI <text:s/>ANNA</text:p>
          </table:table-cell>
          <table:table-cell table:style-name="ce39" office:value-type="float" office:value="136.5">
            <text:p>13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69">
            <text:p>369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4372 - ANCILLOTTI <text:s/>TOMMASO</text:p>
          </table:table-cell>
          <table:table-cell table:style-name="ce39" office:value-type="float" office:value="70.87">
            <text:p>7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70">
            <text:p>370</text:p>
          </table:table-cell>
          <table:table-cell table:style-name="ce31" office:value-type="date" office:date-value="2021-01-18">
            <text:p>18/01/2021</text:p>
          </table:table-cell>
          <table:table-cell table:style-name="ce7" office:value-type="string">
            <text:p>344373 - VETTORI <text:s/>CLAUDI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4">
            <text:p>414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43354 - E.A.CO.S. SOC. COOP.</text:p>
          </table:table-cell>
          <table:table-cell table:style-name="ce39" office:value-type="float" office:value="56387.1">
            <text:p>56.387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16">
            <text:p>416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43008 - CELLETTI COSTRUZIONI GENERALI SRL</text:p>
          </table:table-cell>
          <table:table-cell table:style-name="ce39" office:value-type="float" office:value="71944.65">
            <text:p>71.944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1">
            <text:p>421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38031 - ABACUS SRL</text:p>
          </table:table-cell>
          <table:table-cell table:style-name="ce39" office:value-type="float" office:value="38489.42">
            <text:p>38.48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2">
            <text:p>422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38031 - ABACUS SRL</text:p>
          </table:table-cell>
          <table:table-cell table:style-name="ce39" office:value-type="float" office:value="6873.52">
            <text:p>6.873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3">
            <text:p>423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38031 - ABACUS SRL</text:p>
          </table:table-cell>
          <table:table-cell table:style-name="ce39" office:value-type="float" office:value="20402.44">
            <text:p>20.402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99</text:p>
          </table:table-cell>
          <table:table-cell table:style-name="ce19" office:value-type="string">
            <text:p>Spese di investimento per beni immateriali n.a.c.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4">
            <text:p>424</text:p>
          </table:table-cell>
          <table:table-cell table:style-name="ce31" office:value-type="date" office:date-value="2021-01-19">
            <text:p>19/01/2021</text:p>
          </table:table-cell>
          <table:table-cell table:style-name="ce7" office:value-type="string">
            <text:p>342945 - STUDIO A SRL</text:p>
          </table:table-cell>
          <table:table-cell table:style-name="ce39" office:value-type="float" office:value="915">
            <text:p>9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8">
            <text:p>438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44037 - FINAZZI <text:s/>MARCO</text:p>
          </table:table-cell>
          <table:table-cell table:style-name="ce39" office:value-type="float" office:value="17018.61">
            <text:p>17.01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39">
            <text:p>439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44363 - MARELLA <text:s/>MASSIMO</text:p>
          </table:table-cell>
          <table:table-cell table:style-name="ce39" office:value-type="float" office:value="906.24">
            <text:p>906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6">
            <text:p>456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43067 - E.GEA STUDIO DI GEOLOGIA TECNICA GEOLOG</text:p>
          </table:table-cell>
          <table:table-cell table:style-name="ce39" office:value-type="float" office:value="657.04">
            <text:p>657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7">
            <text:p>457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43067 - E.GEA STUDIO DI GEOLOGIA TECNICA GEOLOG</text:p>
          </table:table-cell>
          <table:table-cell table:style-name="ce39" office:value-type="float" office:value="678.2">
            <text:p>678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0">
            <text:p>460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3064.34">
            <text:p>3.06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81">
            <text:p>481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38031 - ABACUS SRL</text:p>
          </table:table-cell>
          <table:table-cell table:style-name="ce39" office:value-type="float" office:value="12021.9">
            <text:p>12.02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91">
            <text:p>491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42770 - ORLANDI <text:s/>LEONARDO</text:p>
          </table:table-cell>
          <table:table-cell table:style-name="ce39" office:value-type="float" office:value="3172">
            <text:p>3.17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94">
            <text:p>494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43577 - C.R.M. ESCAVAZIONI SRL</text:p>
          </table:table-cell>
          <table:table-cell table:style-name="ce39" office:value-type="float" office:value="16328.03">
            <text:p>16.32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98">
            <text:p>498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34349 - D'AQUINO <text:s/>VALERIA</text:p>
          </table:table-cell>
          <table:table-cell table:style-name="ce39" office:value-type="float" office:value="3806.4">
            <text:p>3.806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16">
            <text:p>516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14340 - LABORATORIO SIGMA SRL</text:p>
          </table:table-cell>
          <table:table-cell table:style-name="ce39" office:value-type="float" office:value="20907.63">
            <text:p>20.907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7">
            <text:p>527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27642 - SE.I.CO. SRL</text:p>
          </table:table-cell>
          <table:table-cell table:style-name="ce39" office:value-type="float" office:value="1384.26">
            <text:p>1.384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28">
            <text:p>528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27642 - SE.I.CO. SRL</text:p>
          </table:table-cell>
          <table:table-cell table:style-name="ce39" office:value-type="float" office:value="1339.85">
            <text:p>1.339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3">
            <text:p>533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2721 - TOYOTA MOTOR ITALIA SPA</text:p>
          </table:table-cell>
          <table:table-cell table:style-name="ce39" office:value-type="float" office:value="19996.04">
            <text:p>19.996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4">
            <text:p>534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2721 - TOYOTA MOTOR ITALIA SPA</text:p>
          </table:table-cell>
          <table:table-cell table:style-name="ce39" office:value-type="float" office:value="2462.76">
            <text:p>2.462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5">
            <text:p>535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2721 - TOYOTA MOTOR ITALIA SPA</text:p>
          </table:table-cell>
          <table:table-cell table:style-name="ce39" office:value-type="float" office:value="5230">
            <text:p>5.2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6">
            <text:p>536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2721 - TOYOTA MOTOR ITALIA SPA</text:p>
          </table:table-cell>
          <table:table-cell table:style-name="ce39" office:value-type="float" office:value="4770">
            <text:p>4.7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37">
            <text:p>537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4401 - BICHI ALESSANDRO</text:p>
          </table:table-cell>
          <table:table-cell table:style-name="ce39" office:value-type="float" office:value="974.66">
            <text:p>97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1">
            <text:p>701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3147 - RABAZZI <text:s/>MARCO</text:p>
          </table:table-cell>
          <table:table-cell table:style-name="ce39" office:value-type="float" office:value="4139.48">
            <text:p>4.139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3">
            <text:p>703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3147 - RABAZZI <text:s/>MARCO</text:p>
          </table:table-cell>
          <table:table-cell table:style-name="ce39" office:value-type="float" office:value="2187.87">
            <text:p>2.187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5">
            <text:p>705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1735 - PADOVANI <text:s/>MANRICO</text:p>
          </table:table-cell>
          <table:table-cell table:style-name="ce39" office:value-type="float" office:value="12014">
            <text:p>12.01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7">
            <text:p>707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20015.04">
            <text:p>20.01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8">
            <text:p>708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1760.56">
            <text:p>1.76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09">
            <text:p>709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635.8">
            <text:p>63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39">
            <text:p>739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60869.77">
            <text:p>160.86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2">
            <text:p>752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938.89">
            <text:p>93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3">
            <text:p>753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2879.15">
            <text:p>2.87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4">
            <text:p>754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2839.29">
            <text:p>2.839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5">
            <text:p>755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2243.64">
            <text:p>2.243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6">
            <text:p>756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5240.69">
            <text:p>5.240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7">
            <text:p>757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459.01">
            <text:p>1.45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8">
            <text:p>758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3286.83">
            <text:p>3.28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59">
            <text:p>759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080.42">
            <text:p>1.08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0">
            <text:p>760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2082.45">
            <text:p>2.08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1">
            <text:p>761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588.03">
            <text:p>1.588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5">
            <text:p>765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44284 - MONTANARI PERFORAZIONI SRL</text:p>
          </table:table-cell>
          <table:table-cell table:style-name="ce39" office:value-type="float" office:value="5981.66">
            <text:p>5.98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66">
            <text:p>766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14942 - MORGANTI <text:s/>MARIA ANTONELLA</text:p>
          </table:table-cell>
          <table:table-cell table:style-name="ce39" office:value-type="float" office:value="18727.49">
            <text:p>18.72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4">
            <text:p>774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213.61">
            <text:p>3.213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7">
            <text:p>777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1464">
            <text:p>1.46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78">
            <text:p>778</text:p>
          </table:table-cell>
          <table:table-cell table:style-name="ce31" office:value-type="date" office:date-value="2021-01-26">
            <text:p>26/01/2021</text:p>
          </table:table-cell>
          <table:table-cell table:style-name="ce7" office:value-type="string">
            <text:p>344383 - ADPARTNERS SRL</text:p>
          </table:table-cell>
          <table:table-cell table:style-name="ce39" office:value-type="float" office:value="735.65">
            <text:p>735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11">
            <text:p>811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15100 - POLITECNICA INGEGNERIA ED ARCHITETTURA</text:p>
          </table:table-cell>
          <table:table-cell table:style-name="ce39" office:value-type="float" office:value="2907.05">
            <text:p>2.90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24">
            <text:p>824</text:p>
          </table:table-cell>
          <table:table-cell table:style-name="ce31" office:value-type="date" office:date-value="2021-01-28">
            <text:p>28/01/2021</text:p>
          </table:table-cell>
          <table:table-cell table:style-name="ce7" office:value-type="string">
            <text:p>344259 - LA GIGLIO ECO-GROUP SRL</text:p>
          </table:table-cell>
          <table:table-cell table:style-name="ce39" office:value-type="float" office:value="12010.85">
            <text:p>12.010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3">
            <text:p>833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4371 - GORI CONTAINER SRL</text:p>
          </table:table-cell>
          <table:table-cell table:style-name="ce39" office:value-type="float" office:value="4880">
            <text:p>4.8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38">
            <text:p>838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1731 - STUDIO ASSOCIATO NEW ENERGY INGG MANCINI</text:p>
          </table:table-cell>
          <table:table-cell table:style-name="ce39" office:value-type="float" office:value="10437.36">
            <text:p>10.43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40">
            <text:p>840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1731 - STUDIO ASSOCIATO NEW ENERGY INGG MANCINI</text:p>
          </table:table-cell>
          <table:table-cell table:style-name="ce39" office:value-type="float" office:value="9800">
            <text:p>9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2">
            <text:p>852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11260 - ILES SRL</text:p>
          </table:table-cell>
          <table:table-cell table:style-name="ce39" office:value-type="float" office:value="4912.94">
            <text:p>4.91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54">
            <text:p>854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55736.8">
            <text:p>55.73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0">
            <text:p>870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2228 - ECHOES SRL</text:p>
          </table:table-cell>
          <table:table-cell table:style-name="ce39" office:value-type="float" office:value="12224.4">
            <text:p>12.22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3">
            <text:p>873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28 - MAGNELLI <text:s/>NICOLA</text:p>
          </table:table-cell>
          <table:table-cell table:style-name="ce39" office:value-type="float" office:value="15.44">
            <text:p>15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4">
            <text:p>874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27 - NENCIOLI <text:s/>ADELIA</text:p>
          </table:table-cell>
          <table:table-cell table:style-name="ce39" office:value-type="float" office:value="61.79">
            <text:p>61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5">
            <text:p>875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02 - GALANTI <text:s/>ANNA</text:p>
          </table:table-cell>
          <table:table-cell table:style-name="ce39" office:value-type="float" office:value="39">
            <text:p>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6">
            <text:p>876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03 - GALANTI <text:s/>MARIA</text:p>
          </table:table-cell>
          <table:table-cell table:style-name="ce39" office:value-type="float" office:value="39">
            <text:p>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7">
            <text:p>877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29 - MAGNELLI <text:s/>TIBERIO</text:p>
          </table:table-cell>
          <table:table-cell table:style-name="ce39" office:value-type="float" office:value="15.44">
            <text:p>15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8">
            <text:p>878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04 - GALANTI <text:s/>RAFFAELLO</text:p>
          </table:table-cell>
          <table:table-cell table:style-name="ce39" office:value-type="float" office:value="39">
            <text:p>3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79">
            <text:p>879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03 - GALANTI <text:s/>MARIA</text:p>
          </table:table-cell>
          <table:table-cell table:style-name="ce39" office:value-type="float" office:value="25.2">
            <text:p>2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0">
            <text:p>880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60 - SFRAGA <text:s/>GIOVANNA</text:p>
          </table:table-cell>
          <table:table-cell table:style-name="ce39" office:value-type="float" office:value="80.25">
            <text:p>8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1">
            <text:p>881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03 - GALANTI <text:s/>MARIA</text:p>
          </table:table-cell>
          <table:table-cell table:style-name="ce39" office:value-type="float" office:value="1148.84">
            <text:p>1.14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2">
            <text:p>882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02 - GALANTI <text:s/>ANNA</text:p>
          </table:table-cell>
          <table:table-cell table:style-name="ce39" office:value-type="float" office:value="1148.84">
            <text:p>1.14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3">
            <text:p>883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04 - GALANTI <text:s/>RAFFAELLO</text:p>
          </table:table-cell>
          <table:table-cell table:style-name="ce39" office:value-type="float" office:value="1148.84">
            <text:p>1.148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4">
            <text:p>884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66 - DE CARLO <text:s/>LIS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5">
            <text:p>885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67 - GIORGI <text:s/>LUC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6">
            <text:p>886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24963 - SCAR SRL</text:p>
          </table:table-cell>
          <table:table-cell table:style-name="ce39" office:value-type="float" office:value="1659.2">
            <text:p>1.659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8">
            <text:p>888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25 - BELLANDI <text:s/>ALBERTO</text:p>
          </table:table-cell>
          <table:table-cell table:style-name="ce39" office:value-type="float" office:value="114.67">
            <text:p>11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89">
            <text:p>889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69 - ZANASI <text:s/>ANDREA</text:p>
          </table:table-cell>
          <table:table-cell table:style-name="ce39" office:value-type="float" office:value="613.69">
            <text:p>61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0">
            <text:p>890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70 - ZANASI <text:s/>CARLO</text:p>
          </table:table-cell>
          <table:table-cell table:style-name="ce39" office:value-type="float" office:value="613.69">
            <text:p>61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2">
            <text:p>892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28713 - BERTI <text:s/>PATRIZIA</text:p>
          </table:table-cell>
          <table:table-cell table:style-name="ce39" office:value-type="float" office:value="32.5">
            <text:p>3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3">
            <text:p>893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14 - BERTI <text:s/>ROBERTO</text:p>
          </table:table-cell>
          <table:table-cell table:style-name="ce39" office:value-type="float" office:value="32.5">
            <text:p>3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4">
            <text:p>894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15 - BERTI <text:s/>SIMONE</text:p>
          </table:table-cell>
          <table:table-cell table:style-name="ce39" office:value-type="float" office:value="8.58">
            <text:p>8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5">
            <text:p>895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16 - PIAZZESI <text:s/>GIULIANA</text:p>
          </table:table-cell>
          <table:table-cell table:style-name="ce39" office:value-type="float" office:value="8.58">
            <text:p>8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6">
            <text:p>896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28713 - BERTI <text:s/>PATRIZIA</text:p>
          </table:table-cell>
          <table:table-cell table:style-name="ce39" office:value-type="float" office:value="8.58">
            <text:p>8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7">
            <text:p>897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14 - BERTI <text:s/>ROBERTO</text:p>
          </table:table-cell>
          <table:table-cell table:style-name="ce39" office:value-type="float" office:value="8.58">
            <text:p>8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8">
            <text:p>898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15 - BERTI <text:s/>SIMONE</text:p>
          </table:table-cell>
          <table:table-cell table:style-name="ce39" office:value-type="float" office:value="32.5">
            <text:p>3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99">
            <text:p>899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17 - LOMBARDINI <text:s/>LAURA</text:p>
          </table:table-cell>
          <table:table-cell table:style-name="ce39" office:value-type="float" office:value="34.32">
            <text:p>34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0">
            <text:p>900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16 - PIAZZESI <text:s/>GIULIANA</text:p>
          </table:table-cell>
          <table:table-cell table:style-name="ce39" office:value-type="float" office:value="32.5">
            <text:p>3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1">
            <text:p>901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72 - PINZAUTI <text:s/>MARZIO</text:p>
          </table:table-cell>
          <table:table-cell table:style-name="ce39" office:value-type="float" office:value="17.18">
            <text:p>1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2">
            <text:p>902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73 - PINZAUTI <text:s/>PIERLUIGI</text:p>
          </table:table-cell>
          <table:table-cell table:style-name="ce39" office:value-type="float" office:value="17.18">
            <text:p>17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3">
            <text:p>903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21857 - EDILRESTAURI SRL</text:p>
          </table:table-cell>
          <table:table-cell table:style-name="ce39" office:value-type="float" office:value="130481.83">
            <text:p>130.48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06">
            <text:p>906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04649 - CASSA DEPOSITI E PRESTITI</text:p>
          </table:table-cell>
          <table:table-cell table:style-name="ce39" office:value-type="float" office:value="2844.72">
            <text:p>2.84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5">
            <text:p>915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12957 - ANDREONI <text:s/>ANDREA</text:p>
          </table:table-cell>
          <table:table-cell table:style-name="ce39" office:value-type="float" office:value="1.56">
            <text:p>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6">
            <text:p>916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3948 - ANDREONI <text:s text:c="2"/>ANTONELLA</text:p>
          </table:table-cell>
          <table:table-cell table:style-name="ce39" office:value-type="float" office:value="1.56">
            <text:p>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7">
            <text:p>917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3949 - TRUSCHI <text:s/>ANNA MARIA</text:p>
          </table:table-cell>
          <table:table-cell table:style-name="ce39" office:value-type="float" office:value="1.56">
            <text:p>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8">
            <text:p>918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89 - COPPI <text:s/>GIAMPIERO</text:p>
          </table:table-cell>
          <table:table-cell table:style-name="ce39" office:value-type="float" office:value="94.87">
            <text:p>94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9">
            <text:p>919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90 - FOCARDI <text:s/>VERA</text:p>
          </table:table-cell>
          <table:table-cell table:style-name="ce39" office:value-type="float" office:value="94.88">
            <text:p>9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0">
            <text:p>920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98 - BENCI <text:s/>SERGIO</text:p>
          </table:table-cell>
          <table:table-cell table:style-name="ce39" office:value-type="float" office:value="24.66">
            <text:p>2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1">
            <text:p>921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99 - MORANDI <text:s/>MIRELLA</text:p>
          </table:table-cell>
          <table:table-cell table:style-name="ce39" office:value-type="float" office:value="24.67">
            <text:p>24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2">
            <text:p>922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024 - SIGNORI <text:s/>PAOLO</text:p>
          </table:table-cell>
          <table:table-cell table:style-name="ce39" office:value-type="float" office:value="576.67">
            <text:p>57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23">
            <text:p>923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341101 - ANTINOLFI <text:s/>FABRIZIO</text:p>
          </table:table-cell>
          <table:table-cell table:style-name="ce39" office:value-type="float" office:value="1242">
            <text:p>1.2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1">
            <text:p>931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24.05">
            <text:p>2.024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2">
            <text:p>932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737.3">
            <text:p>3.73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33">
            <text:p>933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27.22">
            <text:p>2.02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79">
            <text:p>979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199.04">
            <text:p>19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5">
            <text:p>985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44338 - SOLPA SRL</text:p>
          </table:table-cell>
          <table:table-cell table:style-name="ce39" office:value-type="float" office:value="24492.72">
            <text:p>24.49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86">
            <text:p>986</text:p>
          </table:table-cell>
          <table:table-cell table:style-name="ce31" office:value-type="date" office:date-value="2021-02-02">
            <text:p>02/02/2021</text:p>
          </table:table-cell>
          <table:table-cell table:style-name="ce7" office:value-type="string">
            <text:p>344338 - SOLPA SRL</text:p>
          </table:table-cell>
          <table:table-cell table:style-name="ce39" office:value-type="float" office:value="2704.94">
            <text:p>2.704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2">
            <text:p>1002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1117 - LOMBARDINI <text:s/>LAURA</text:p>
          </table:table-cell>
          <table:table-cell table:style-name="ce39" office:value-type="float" office:value="17.25">
            <text:p>17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3">
            <text:p>1003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1079 - CASAMENTI <text:s/>ALESSANDRO</text:p>
          </table:table-cell>
          <table:table-cell table:style-name="ce39" office:value-type="float" office:value="40.67">
            <text:p>4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4">
            <text:p>1004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1030 - CAPONI <text:s/>CLAUDIA</text:p>
          </table:table-cell>
          <table:table-cell table:style-name="ce39" office:value-type="float" office:value="182.84">
            <text:p>18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5">
            <text:p>1005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1031 - CAPONI <text:s/>LORENZO</text:p>
          </table:table-cell>
          <table:table-cell table:style-name="ce39" office:value-type="float" office:value="182.84">
            <text:p>18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6">
            <text:p>1006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1026 - PICCIOLI <text:s/>GABRIELLA</text:p>
          </table:table-cell>
          <table:table-cell table:style-name="ce39" office:value-type="float" office:value="731.32">
            <text:p>73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7">
            <text:p>1007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1026 - PICCIOLI <text:s/>GABRIELLA</text:p>
          </table:table-cell>
          <table:table-cell table:style-name="ce39" office:value-type="float" office:value="315">
            <text:p>3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8">
            <text:p>1008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1080 - LANZI <text:s/>ENZA</text:p>
          </table:table-cell>
          <table:table-cell table:style-name="ce39" office:value-type="float" office:value="200.33">
            <text:p>20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9">
            <text:p>1009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1081 - LANZI <text:s/>GIORGIO</text:p>
          </table:table-cell>
          <table:table-cell table:style-name="ce39" office:value-type="float" office:value="200.34">
            <text:p>200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0">
            <text:p>1010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1082 - LANZI <text:s/>GIUSEPPE</text:p>
          </table:table-cell>
          <table:table-cell table:style-name="ce39" office:value-type="float" office:value="417">
            <text:p>41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1">
            <text:p>1011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1083 - MAURI <text:s/>RITA</text:p>
          </table:table-cell>
          <table:table-cell table:style-name="ce39" office:value-type="float" office:value="417">
            <text:p>41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17">
            <text:p>1017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42148 - GOLF SERVICE SRL</text:p>
          </table:table-cell>
          <table:table-cell table:style-name="ce39" office:value-type="float" office:value="31403.31">
            <text:p>31.40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26">
            <text:p>1026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44187 - L.G. DI LISTA E GIARETTA &amp; C. SNC</text:p>
          </table:table-cell>
          <table:table-cell table:style-name="ce39" office:value-type="float" office:value="1098">
            <text:p>1.0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7">
            <text:p>1037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05334.86">
            <text:p>105.33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8">
            <text:p>1038</text:p>
          </table:table-cell>
          <table:table-cell table:style-name="ce31" office:value-type="date" office:date-value="2021-02-04">
            <text:p>04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6117.68">
            <text:p>26.11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39">
            <text:p>1039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471235">
            <text:p>471.2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0">
            <text:p>1040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87039.93">
            <text:p>87.03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1">
            <text:p>1061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43218 - VILONA UXO SRL</text:p>
          </table:table-cell>
          <table:table-cell table:style-name="ce39" office:value-type="float" office:value="54982.57">
            <text:p>54.982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6">
            <text:p>1066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14507 - ANDREINI <text:s/>ANDREA</text:p>
          </table:table-cell>
          <table:table-cell table:style-name="ce39" office:value-type="float" office:value="9783.31">
            <text:p>9.78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1">
            <text:p>1081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142.45">
            <text:p>14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2">
            <text:p>1082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49.76">
            <text:p>49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3">
            <text:p>1083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10.95">
            <text:p>10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4">
            <text:p>1084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26.41">
            <text:p>26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5">
            <text:p>1085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5.85">
            <text:p>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6">
            <text:p>1086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4.62">
            <text:p>34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7">
            <text:p>1087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6.09">
            <text:p>6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8">
            <text:p>1088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84.18">
            <text:p>8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9">
            <text:p>1089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53">
            <text:p>5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0">
            <text:p>1090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1.83">
            <text:p>1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1">
            <text:p>1091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17.59">
            <text:p>17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2">
            <text:p>1092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28.1">
            <text:p>2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3">
            <text:p>1093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5.78">
            <text:p>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4">
            <text:p>1094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12.64">
            <text:p>1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5">
            <text:p>1095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56.48">
            <text:p>56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6">
            <text:p>1096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98.34">
            <text:p>9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7">
            <text:p>1097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116.1">
            <text:p>11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8">
            <text:p>1098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108.6">
            <text:p>10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99">
            <text:p>1099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6.76">
            <text:p>36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0">
            <text:p>1100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9.54">
            <text:p>9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1">
            <text:p>1101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.05">
            <text:p>33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2">
            <text:p>1102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106.74">
            <text:p>106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3">
            <text:p>1103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21.12">
            <text:p>21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4">
            <text:p>1104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8.7">
            <text:p>3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5">
            <text:p>1105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149.32">
            <text:p>14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3">
            <text:p>1143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182434.56">
            <text:p>182.434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4">
            <text:p>1144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133058.3">
            <text:p>133.05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5">
            <text:p>1145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13791.42">
            <text:p>13.791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6">
            <text:p>1146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330301.13">
            <text:p>330.301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7">
            <text:p>1147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236327.16">
            <text:p>236.327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8">
            <text:p>1148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46400.08">
            <text:p>46.40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0">
            <text:p>1150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389 - SICREA SPA</text:p>
          </table:table-cell>
          <table:table-cell table:style-name="ce39" office:value-type="float" office:value="190998.32">
            <text:p>190.998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1">
            <text:p>1151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389 - SICREA SPA</text:p>
          </table:table-cell>
          <table:table-cell table:style-name="ce39" office:value-type="float" office:value="36971.61">
            <text:p>36.971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2">
            <text:p>1152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389 - SICREA SPA</text:p>
          </table:table-cell>
          <table:table-cell table:style-name="ce39" office:value-type="float" office:value="8300">
            <text:p>8.3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3">
            <text:p>1153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389 - SICREA SPA</text:p>
          </table:table-cell>
          <table:table-cell table:style-name="ce39" office:value-type="float" office:value="7850">
            <text:p>7.8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4">
            <text:p>1154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389 - SICREA SPA</text:p>
          </table:table-cell>
          <table:table-cell table:style-name="ce39" office:value-type="float" office:value="15188.65">
            <text:p>15.188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5">
            <text:p>1155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514 - O.L.V. SRL</text:p>
          </table:table-cell>
          <table:table-cell table:style-name="ce39" office:value-type="float" office:value="23286.04">
            <text:p>23.286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6">
            <text:p>1156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514 - O.L.V. SRL</text:p>
          </table:table-cell>
          <table:table-cell table:style-name="ce39" office:value-type="float" office:value="7659.97">
            <text:p>7.65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7">
            <text:p>1157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514 - O.L.V. SRL</text:p>
          </table:table-cell>
          <table:table-cell table:style-name="ce39" office:value-type="float" office:value="55835.89">
            <text:p>55.835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58">
            <text:p>1158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961 - CAMPIGLI SRL</text:p>
          </table:table-cell>
          <table:table-cell table:style-name="ce39" office:value-type="float" office:value="6999.75">
            <text:p>6.999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1">
            <text:p>1161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42765 - CITTA' FUTURA SOC. COOP.</text:p>
          </table:table-cell>
          <table:table-cell table:style-name="ce39" office:value-type="float" office:value="9009.84">
            <text:p>9.00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5">
            <text:p>1165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04649 - CASSA DEPOSITI E PRESTITI</text:p>
          </table:table-cell>
          <table:table-cell table:style-name="ce39" office:value-type="float" office:value="263.5">
            <text:p>26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6">
            <text:p>1166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04649 - CASSA DEPOSITI E PRESTITI</text:p>
          </table:table-cell>
          <table:table-cell table:style-name="ce39" office:value-type="float" office:value="35.16">
            <text:p>3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7">
            <text:p>1167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04649 - CASSA DEPOSITI E PRESTITI</text:p>
          </table:table-cell>
          <table:table-cell table:style-name="ce39" office:value-type="float" office:value="33946">
            <text:p>33.94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68">
            <text:p>1168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04649 - CASSA DEPOSITI E PRESTITI</text:p>
          </table:table-cell>
          <table:table-cell table:style-name="ce39" office:value-type="float" office:value="177.09">
            <text:p>177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3">
            <text:p>1173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43895 - PANERAI <text:s/>LORENZO</text:p>
          </table:table-cell>
          <table:table-cell table:style-name="ce39" office:value-type="float" office:value="1776.32">
            <text:p>1.776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78">
            <text:p>1178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15710 - EUROEDILE SRL</text:p>
          </table:table-cell>
          <table:table-cell table:style-name="ce39" office:value-type="float" office:value="14255.7">
            <text:p>14.25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87">
            <text:p>1187</text:p>
          </table:table-cell>
          <table:table-cell table:style-name="ce31" office:value-type="date" office:date-value="2021-02-10">
            <text:p>10/02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72945.69">
            <text:p>72.945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96">
            <text:p>1196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43150 - OFFICINE GALLONI SERRAMENTI METALLICI SR</text:p>
          </table:table-cell>
          <table:table-cell table:style-name="ce39" office:value-type="float" office:value="30579.51">
            <text:p>30.57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97">
            <text:p>1197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43150 - OFFICINE GALLONI SERRAMENTI METALLICI SR</text:p>
          </table:table-cell>
          <table:table-cell table:style-name="ce39" office:value-type="float" office:value="145994.75">
            <text:p>145.99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03">
            <text:p>1203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41088 - TRAMBUSTI <text:s/>MARISA</text:p>
          </table:table-cell>
          <table:table-cell table:style-name="ce39" office:value-type="float" office:value="161.75">
            <text:p>16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04">
            <text:p>1204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44413 - QUINTI <text:s/>ANDREA</text:p>
          </table:table-cell>
          <table:table-cell table:style-name="ce39" office:value-type="float" office:value="80.87">
            <text:p>8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05">
            <text:p>1205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44414 - QUINTI <text:s/>ANNA</text:p>
          </table:table-cell>
          <table:table-cell table:style-name="ce39" office:value-type="float" office:value="80.88">
            <text:p>8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06">
            <text:p>1206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41063 - GUERRINI <text:s/>MARCO</text:p>
          </table:table-cell>
          <table:table-cell table:style-name="ce39" office:value-type="float" office:value="565.17">
            <text:p>565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07">
            <text:p>1207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41043 - UGOLINI <text:s/>SERAFINO</text:p>
          </table:table-cell>
          <table:table-cell table:style-name="ce39" office:value-type="float" office:value="177.08">
            <text:p>177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08">
            <text:p>1208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17969 - DEL BRAVO <text:s/>ENRICA</text:p>
          </table:table-cell>
          <table:table-cell table:style-name="ce39" office:value-type="float" office:value="54.44">
            <text:p>5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09">
            <text:p>1209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43304 - FRESCHI <text:s/>CLARA</text:p>
          </table:table-cell>
          <table:table-cell table:style-name="ce39" office:value-type="float" office:value="2.72">
            <text:p>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10">
            <text:p>1210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43305 - RABATTI <text:s/>LOREDANA</text:p>
          </table:table-cell>
          <table:table-cell table:style-name="ce39" office:value-type="float" office:value="2.72">
            <text:p>2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11">
            <text:p>1211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41097 - RABATTI <text:s/>MARCELLO</text:p>
          </table:table-cell>
          <table:table-cell table:style-name="ce39" office:value-type="float" office:value="5.45">
            <text:p>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12">
            <text:p>1212</text:p>
          </table:table-cell>
          <table:table-cell table:style-name="ce31" office:value-type="date" office:date-value="2021-02-11">
            <text:p>11/02/2021</text:p>
          </table:table-cell>
          <table:table-cell table:style-name="ce7" office:value-type="string">
            <text:p>341044 - ROSSI <text:s/>ALESSANDRO</text:p>
          </table:table-cell>
          <table:table-cell table:style-name="ce39" office:value-type="float" office:value="548.33">
            <text:p>548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13">
            <text:p>1213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064 - SANDRI <text:s/>IACOPO</text:p>
          </table:table-cell>
          <table:table-cell table:style-name="ce39" office:value-type="float" office:value="92">
            <text:p>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14">
            <text:p>1214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4442 - RISSO <text:s/>MAURA</text:p>
          </table:table-cell>
          <table:table-cell table:style-name="ce39" office:value-type="float" office:value="28.75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20">
            <text:p>1220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065 - SANDRI <text:s/>SIMONE</text:p>
          </table:table-cell>
          <table:table-cell table:style-name="ce39" office:value-type="float" office:value="28.75">
            <text:p>2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30">
            <text:p>1230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071 - ZANASI <text:s/>FIAMMA</text:p>
          </table:table-cell>
          <table:table-cell table:style-name="ce39" office:value-type="float" office:value="613.7">
            <text:p>613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32">
            <text:p>1232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4.97">
            <text:p>34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33">
            <text:p>1233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5.46">
            <text:p>35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34">
            <text:p>1234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35">
            <text:p>1235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38">
            <text:p>1238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39">
            <text:p>1239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40">
            <text:p>1240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62.7">
            <text:p>62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41">
            <text:p>1241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42">
            <text:p>1242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43">
            <text:p>1243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44">
            <text:p>1244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23.1">
            <text:p>23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45">
            <text:p>1245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15.84">
            <text:p>15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46">
            <text:p>1246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47">
            <text:p>1247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48">
            <text:p>1248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49">
            <text:p>1249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50">
            <text:p>1250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51">
            <text:p>1251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52">
            <text:p>1252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53">
            <text:p>1253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28.43">
            <text:p>28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54">
            <text:p>1254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55">
            <text:p>1255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1771 - ETHICA S.C.A.R.L.</text:p>
          </table:table-cell>
          <table:table-cell table:style-name="ce39" office:value-type="float" office:value="33">
            <text:p>3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57">
            <text:p>1257</text:p>
          </table:table-cell>
          <table:table-cell table:style-name="ce31" office:value-type="date" office:date-value="2021-02-12">
            <text:p>12/02/2021</text:p>
          </table:table-cell>
          <table:table-cell table:style-name="ce7" office:value-type="string">
            <text:p>343348 - VIVATICKET SPA</text:p>
          </table:table-cell>
          <table:table-cell table:style-name="ce39" office:value-type="float" office:value="488">
            <text:p>4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62">
            <text:p>1262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53475.77">
            <text:p>153.475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67">
            <text:p>1267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3118 - SUD SERVICE SRL</text:p>
          </table:table-cell>
          <table:table-cell table:style-name="ce39" office:value-type="float" office:value="22000">
            <text:p>2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68">
            <text:p>1268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3118 - SUD SERVICE SRL</text:p>
          </table:table-cell>
          <table:table-cell table:style-name="ce39" office:value-type="float" office:value="39349.81">
            <text:p>39.349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69">
            <text:p>1269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3118 - SUD SERVICE SRL</text:p>
          </table:table-cell>
          <table:table-cell table:style-name="ce39" office:value-type="float" office:value="194125.97">
            <text:p>194.125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70">
            <text:p>1270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3118 - SUD SERVICE SRL</text:p>
          </table:table-cell>
          <table:table-cell table:style-name="ce39" office:value-type="float" office:value="58161.07">
            <text:p>58.161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71">
            <text:p>1271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3118 - SUD SERVICE SRL</text:p>
          </table:table-cell>
          <table:table-cell table:style-name="ce39" office:value-type="float" office:value="1157.36">
            <text:p>1.15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72">
            <text:p>1272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3118 - SUD SERVICE SRL</text:p>
          </table:table-cell>
          <table:table-cell table:style-name="ce39" office:value-type="float" office:value="54915.04">
            <text:p>54.91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80">
            <text:p>1280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211.84">
            <text:p>21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81">
            <text:p>1281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196.28">
            <text:p>196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82">
            <text:p>1282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155.11">
            <text:p>155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83">
            <text:p>1283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362.28">
            <text:p>362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84">
            <text:p>1284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100.86">
            <text:p>100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85">
            <text:p>1285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227.22">
            <text:p>22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86">
            <text:p>1286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143.96">
            <text:p>143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87">
            <text:p>1287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109.78">
            <text:p>10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98">
            <text:p>1298</text:p>
          </table:table-cell>
          <table:table-cell table:style-name="ce31" office:value-type="date" office:date-value="2021-02-15">
            <text:p>15/02/2021</text:p>
          </table:table-cell>
          <table:table-cell table:style-name="ce7" office:value-type="string">
            <text:p>343937 - BOTTEGA D'INGEGNERIA SRL</text:p>
          </table:table-cell>
          <table:table-cell table:style-name="ce39" office:value-type="float" office:value="2415.45">
            <text:p>2.415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02">
            <text:p>1302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64.91">
            <text:p>64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03">
            <text:p>1303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72.52">
            <text:p>72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04">
            <text:p>1304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74.69">
            <text:p>7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24">
            <text:p>1324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317125 - VIVOLI <text:s/>MASSIMO</text:p>
          </table:table-cell>
          <table:table-cell table:style-name="ce39" office:value-type="float" office:value="1763.63">
            <text:p>1.76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25">
            <text:p>1325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317125 - VIVOLI <text:s/>MASSIMO</text:p>
          </table:table-cell>
          <table:table-cell table:style-name="ce39" office:value-type="float" office:value="4046.31">
            <text:p>4.04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36">
            <text:p>1336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1422.52">
            <text:p>1.422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47">
            <text:p>1347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44167 - GAM GONZAGARREDI MONTESSORI SRL</text:p>
          </table:table-cell>
          <table:table-cell table:style-name="ce39" office:value-type="float" office:value="5741.07">
            <text:p>5.741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48">
            <text:p>1348</text:p>
          </table:table-cell>
          <table:table-cell table:style-name="ce31" office:value-type="date" office:date-value="2021-02-17">
            <text:p>17/02/2021</text:p>
          </table:table-cell>
          <table:table-cell table:style-name="ce7" office:value-type="string">
            <text:p>344167 - GAM GONZAGARREDI MONTESSORI SRL</text:p>
          </table:table-cell>
          <table:table-cell table:style-name="ce39" office:value-type="float" office:value="1690.92">
            <text:p>1.69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57">
            <text:p>1357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11984 - GE.CO. SRL</text:p>
          </table:table-cell>
          <table:table-cell table:style-name="ce39" office:value-type="float" office:value="3296.57">
            <text:p>3.296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57">
            <text:p>1557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20603 - FLORENTECNICA SRL SOCIETA' DI INGEGNERIA</text:p>
          </table:table-cell>
          <table:table-cell table:style-name="ce39" office:value-type="float" office:value="8199.75">
            <text:p>8.19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62">
            <text:p>1562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43964 - ESSE.TI.A SRL SERVIZI E TECNOLOGIE PER L</text:p>
          </table:table-cell>
          <table:table-cell table:style-name="ce39" office:value-type="float" office:value="9047.43">
            <text:p>9.047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63">
            <text:p>1563</text:p>
          </table:table-cell>
          <table:table-cell table:style-name="ce31" office:value-type="date" office:date-value="2021-02-18">
            <text:p>18/02/2021</text:p>
          </table:table-cell>
          <table:table-cell table:style-name="ce7" office:value-type="string">
            <text:p>343964 - ESSE.TI.A SRL SERVIZI E TECNOLOGIE PER L</text:p>
          </table:table-cell>
          <table:table-cell table:style-name="ce39" office:value-type="float" office:value="5519.37">
            <text:p>5.519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75">
            <text:p>1575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38000 - TECNA SRL</text:p>
          </table:table-cell>
          <table:table-cell table:style-name="ce39" office:value-type="float" office:value="1281">
            <text:p>1.28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81">
            <text:p>1581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43061 - ISEA SRL</text:p>
          </table:table-cell>
          <table:table-cell table:style-name="ce39" office:value-type="float" office:value="112168.57">
            <text:p>112.168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83">
            <text:p>1583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14507 - ANDREINI <text:s/>ANDREA</text:p>
          </table:table-cell>
          <table:table-cell table:style-name="ce39" office:value-type="float" office:value="3306.46">
            <text:p>3.30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91">
            <text:p>1591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41670 - STUDIO COGEA GEOLOGI ASSOCIATI</text:p>
          </table:table-cell>
          <table:table-cell table:style-name="ce39" office:value-type="float" office:value="6378.8">
            <text:p>6.37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92">
            <text:p>1592</text:p>
          </table:table-cell>
          <table:table-cell table:style-name="ce31" office:value-type="date" office:date-value="2021-02-19">
            <text:p>19/02/2021</text:p>
          </table:table-cell>
          <table:table-cell table:style-name="ce7" office:value-type="string">
            <text:p>341670 - STUDIO COGEA GEOLOGI ASSOCIATI</text:p>
          </table:table-cell>
          <table:table-cell table:style-name="ce39" office:value-type="float" office:value="1087.6">
            <text:p>1.087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95">
            <text:p>1595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421">
            <text:p>1.42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96">
            <text:p>1596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5509.84">
            <text:p>5.50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97">
            <text:p>1597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049.02">
            <text:p>1.04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91">
            <text:p>1791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3016.91">
            <text:p>3.016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92">
            <text:p>1792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22859.58">
            <text:p>22.859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793">
            <text:p>1793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27663 - ZINI ELIO SRL</text:p>
          </table:table-cell>
          <table:table-cell table:style-name="ce39" office:value-type="float" office:value="42614.71">
            <text:p>42.614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51">
            <text:p>1851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43171 - STUDIO ASSOCIATO STINGEA</text:p>
          </table:table-cell>
          <table:table-cell table:style-name="ce39" office:value-type="float" office:value="17228.23">
            <text:p>17.228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19">
            <text:p>1919</text:p>
          </table:table-cell>
          <table:table-cell table:style-name="ce31" office:value-type="date" office:date-value="2021-02-24">
            <text:p>24/02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41307.13">
            <text:p>241.307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50">
            <text:p>1950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44448 - COMPUTER TEAM SRL</text:p>
          </table:table-cell>
          <table:table-cell table:style-name="ce39" office:value-type="float" office:value="580.67">
            <text:p>580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51">
            <text:p>1951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44407 - VIRTUAL LOGIC SRL</text:p>
          </table:table-cell>
          <table:table-cell table:style-name="ce39" office:value-type="float" office:value="393.08">
            <text:p>393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94">
            <text:p>1994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25062 - CMSA SOCIETA' COOPERATIVA</text:p>
          </table:table-cell>
          <table:table-cell table:style-name="ce39" office:value-type="float" office:value="54789.37">
            <text:p>54.789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95">
            <text:p>1995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25062 - CMSA SOCIETA' COOPERATIVA</text:p>
          </table:table-cell>
          <table:table-cell table:style-name="ce39" office:value-type="float" office:value="73817.94">
            <text:p>73.817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96">
            <text:p>1996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25062 - CMSA SOCIETA' COOPERATIVA</text:p>
          </table:table-cell>
          <table:table-cell table:style-name="ce39" office:value-type="float" office:value="51748.65">
            <text:p>51.748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97">
            <text:p>1997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25062 - CMSA SOCIETA' COOPERATIVA</text:p>
          </table:table-cell>
          <table:table-cell table:style-name="ce39" office:value-type="float" office:value="28093.06">
            <text:p>28.093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98">
            <text:p>1998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25062 - CMSA SOCIETA' COOPERATIVA</text:p>
          </table:table-cell>
          <table:table-cell table:style-name="ce39" office:value-type="float" office:value="27549.47">
            <text:p>27.549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999">
            <text:p>1999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25062 - CMSA SOCIETA' COOPERATIVA</text:p>
          </table:table-cell>
          <table:table-cell table:style-name="ce39" office:value-type="float" office:value="8424.02">
            <text:p>8.42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00">
            <text:p>2000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39590 - ISPA SRL</text:p>
          </table:table-cell>
          <table:table-cell table:style-name="ce39" office:value-type="float" office:value="246103">
            <text:p>246.10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03">
            <text:p>2003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6365.25">
            <text:p>6.365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04">
            <text:p>2004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999.14">
            <text:p>1.99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05">
            <text:p>2005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810.14">
            <text:p>2.810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06">
            <text:p>2006</text:p>
          </table:table-cell>
          <table:table-cell table:style-name="ce31" office:value-type="date" office:date-value="2021-02-25">
            <text:p>25/02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959.65">
            <text:p>1.95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42">
            <text:p>2042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38603 - FRATELLI CANCELLARO SNC</text:p>
          </table:table-cell>
          <table:table-cell table:style-name="ce39" office:value-type="float" office:value="341.37">
            <text:p>341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46">
            <text:p>2046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51611.71">
            <text:p>51.611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61">
            <text:p>2061</text:p>
          </table:table-cell>
          <table:table-cell table:style-name="ce31" office:value-type="date" office:date-value="2021-02-26">
            <text:p>26/02/2021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153232.16">
            <text:p>153.232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88">
            <text:p>2088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43607 - FINA <text:s/>STEFANIA</text:p>
          </table:table-cell>
          <table:table-cell table:style-name="ce39" office:value-type="float" office:value="2028">
            <text:p>2.0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89">
            <text:p>2089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43607 - FINA <text:s/>STEFANIA</text:p>
          </table:table-cell>
          <table:table-cell table:style-name="ce39" office:value-type="float" office:value="2028">
            <text:p>2.02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26">
            <text:p>2126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43734 - D.A.G. SRL</text:p>
          </table:table-cell>
          <table:table-cell table:style-name="ce39" office:value-type="float" office:value="453.49">
            <text:p>453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42">
            <text:p>2142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42765 - CITTA' FUTURA SOC. COOP.</text:p>
          </table:table-cell>
          <table:table-cell table:style-name="ce39" office:value-type="float" office:value="3327.22">
            <text:p>3.32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17">
            <text:p>2217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14262 - WEBKORNER SRL</text:p>
          </table:table-cell>
          <table:table-cell table:style-name="ce39" office:value-type="float" office:value="2257">
            <text:p>2.257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20">
            <text:p>2220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20409 - FRILLI <text:s/>GIANNI</text:p>
          </table:table-cell>
          <table:table-cell table:style-name="ce39" office:value-type="float" office:value="9041.97">
            <text:p>9.041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22">
            <text:p>2222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44013 - BARBA <text:s/>ELENA </text:p>
          </table:table-cell>
          <table:table-cell table:style-name="ce39" office:value-type="float" office:value="1366.62">
            <text:p>1.366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29">
            <text:p>2229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27108 - STUDIO INGEO INGEGNERI E GEOLOGI ASSOCI</text:p>
          </table:table-cell>
          <table:table-cell table:style-name="ce39" office:value-type="float" office:value="17766.13">
            <text:p>17.766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37">
            <text:p>2237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43040 - ARCOTECH SRL</text:p>
          </table:table-cell>
          <table:table-cell table:style-name="ce39" office:value-type="float" office:value="4593.3">
            <text:p>4.593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39">
            <text:p>2239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10440 - DEGL'INNOCENTI S.R.L.</text:p>
          </table:table-cell>
          <table:table-cell table:style-name="ce39" office:value-type="float" office:value="1367.34">
            <text:p>1.367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40">
            <text:p>2240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10440 - DEGL'INNOCENTI S.R.L.</text:p>
          </table:table-cell>
          <table:table-cell table:style-name="ce39" office:value-type="float" office:value="1686.64">
            <text:p>1.68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41">
            <text:p>2241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44061 - OLIMPIA COSTRUZIONI SRL</text:p>
          </table:table-cell>
          <table:table-cell table:style-name="ce39" office:value-type="float" office:value="1942.87">
            <text:p>1.942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64">
            <text:p>2264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35109 - SOLLAZZINI SRL</text:p>
          </table:table-cell>
          <table:table-cell table:style-name="ce39" office:value-type="float" office:value="126867.79">
            <text:p>126.867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71">
            <text:p>2271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920.39">
            <text:p>920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72">
            <text:p>2272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697.28">
            <text:p>697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17">
            <text:p>2317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338 - SOLPA SRL</text:p>
          </table:table-cell>
          <table:table-cell table:style-name="ce39" office:value-type="float" office:value="4653.68">
            <text:p>4.65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19">
            <text:p>2319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338 - SOLPA SRL</text:p>
          </table:table-cell>
          <table:table-cell table:style-name="ce39" office:value-type="float" office:value="488">
            <text:p>48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22">
            <text:p>2322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4338 - SOLPA SRL</text:p>
          </table:table-cell>
          <table:table-cell table:style-name="ce39" office:value-type="float" office:value="804.77">
            <text:p>804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23">
            <text:p>2323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27232 - BARONI <text:s/>LUCA</text:p>
          </table:table-cell>
          <table:table-cell table:style-name="ce39" office:value-type="float" office:value="6867.88">
            <text:p>6.867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68">
            <text:p>2368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1453 - REGIONE TOSCANA UFFICIO GENIO CIVILE FIR</text:p>
          </table:table-cell>
          <table:table-cell table:style-name="ce39" office:value-type="float" office:value="1745.68">
            <text:p>1.745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28">
            <text:p>2428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43741 - LECOGEN SRL</text:p>
          </table:table-cell>
          <table:table-cell table:style-name="ce39" office:value-type="float" office:value="77425.03">
            <text:p>77.425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68">
            <text:p>2468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41636 - VANGI SRL</text:p>
          </table:table-cell>
          <table:table-cell table:style-name="ce39" office:value-type="float" office:value="13613.79">
            <text:p>13.61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69">
            <text:p>2469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44227 - CIUCCIO MARCO</text:p>
          </table:table-cell>
          <table:table-cell table:style-name="ce39" office:value-type="float" office:value="1683.6">
            <text:p>1.68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70">
            <text:p>2470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20213 - GRANCHI SRL</text:p>
          </table:table-cell>
          <table:table-cell table:style-name="ce39" office:value-type="float" office:value="8287.67">
            <text:p>8.28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71">
            <text:p>2471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33785 - VIE EN.RO.SE. INGEGNERIA SRL</text:p>
          </table:table-cell>
          <table:table-cell table:style-name="ce39" office:value-type="float" office:value="634.4">
            <text:p>634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11">
            <text:p>2511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44084 - NONNI SRL</text:p>
          </table:table-cell>
          <table:table-cell table:style-name="ce39" office:value-type="float" office:value="34770">
            <text:p>34.7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12">
            <text:p>2512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43360 - ENSER SRL</text:p>
          </table:table-cell>
          <table:table-cell table:style-name="ce39" office:value-type="float" office:value="15986.88">
            <text:p>15.98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16">
            <text:p>2516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107 - GENOVESI <text:s/>MARIANNA</text:p>
          </table:table-cell>
          <table:table-cell table:style-name="ce39" office:value-type="float" office:value="3251.76">
            <text:p>3.25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73">
            <text:p>2573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44107 - GENOVESI <text:s/>MARIANNA</text:p>
          </table:table-cell>
          <table:table-cell table:style-name="ce39" office:value-type="float" office:value="1399.95">
            <text:p>1.399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4</text:p>
          </table:table-cell>
          <table:table-cell table:style-name="ce19" office:value-type="string">
            <text:p>Impianti e macchinar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75">
            <text:p>2575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6143.82">
            <text:p>6.143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76">
            <text:p>2576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2662.48">
            <text:p>2.662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71">
            <text:p>2671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342871 - MAFFEIS ENGINEERING SPA</text:p>
          </table:table-cell>
          <table:table-cell table:style-name="ce39" office:value-type="float" office:value="10685.83">
            <text:p>10.685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72">
            <text:p>2672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315110 - E DISTRIBUZIONE SPA</text:p>
          </table:table-cell>
          <table:table-cell table:style-name="ce39" office:value-type="float" office:value="28604.81">
            <text:p>28.60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59">
            <text:p>2759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334969 - BASE SPA</text:p>
          </table:table-cell>
          <table:table-cell table:style-name="ce39" office:value-type="float" office:value="3889.36">
            <text:p>3.889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60">
            <text:p>2760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343960 - ARCHITECNA ENGINEERING SRL</text:p>
          </table:table-cell>
          <table:table-cell table:style-name="ce39" office:value-type="float" office:value="15783.25">
            <text:p>15.783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07">
            <text:p>2807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882.7">
            <text:p>2.882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08">
            <text:p>2808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758.6">
            <text:p>758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12">
            <text:p>2812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10011 - CAF SCRL COOPERATIVA AUTOTRASPORTATORI F</text:p>
          </table:table-cell>
          <table:table-cell table:style-name="ce39" office:value-type="float" office:value="4916.06">
            <text:p>4.916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26">
            <text:p>2826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3960 - ARCHITECNA ENGINEERING SRL</text:p>
          </table:table-cell>
          <table:table-cell table:style-name="ce39" office:value-type="float" office:value="10629.7">
            <text:p>10.629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27">
            <text:p>2827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3960 - ARCHITECNA ENGINEERING SRL</text:p>
          </table:table-cell>
          <table:table-cell table:style-name="ce39" office:value-type="float" office:value="8271.63">
            <text:p>8.271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28">
            <text:p>2828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3960 - ARCHITECNA ENGINEERING SRL</text:p>
          </table:table-cell>
          <table:table-cell table:style-name="ce39" office:value-type="float" office:value="6531.17">
            <text:p>6.531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31">
            <text:p>2831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3772 - CROCETTI EDILCOSTRUZIONI SRL</text:p>
          </table:table-cell>
          <table:table-cell table:style-name="ce39" office:value-type="float" office:value="7235.87">
            <text:p>7.235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32">
            <text:p>2832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3772 - CROCETTI EDILCOSTRUZIONI SRL</text:p>
          </table:table-cell>
          <table:table-cell table:style-name="ce39" office:value-type="float" office:value="17212.68">
            <text:p>17.212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33">
            <text:p>2833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3772 - CROCETTI EDILCOSTRUZIONI SRL</text:p>
          </table:table-cell>
          <table:table-cell table:style-name="ce39" office:value-type="float" office:value="6674.76">
            <text:p>6.674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34">
            <text:p>2834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6101.21">
            <text:p>86.101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35">
            <text:p>2835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56523.88">
            <text:p>56.523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52">
            <text:p>2852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42368 - CONSORZIO INTEGRA SOCIETA' COOPERATIVA</text:p>
          </table:table-cell>
          <table:table-cell table:style-name="ce39" office:value-type="float" office:value="231514.44">
            <text:p>231.514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53">
            <text:p>2853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15933 - PROGET IMPIANTI SRL</text:p>
          </table:table-cell>
          <table:table-cell table:style-name="ce39" office:value-type="float" office:value="251554.5">
            <text:p>251.554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54">
            <text:p>2854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43505 - MAR.SAL RESTAURI SRL</text:p>
          </table:table-cell>
          <table:table-cell table:style-name="ce39" office:value-type="float" office:value="9614.49">
            <text:p>9.61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55">
            <text:p>2855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43505 - MAR.SAL RESTAURI SRL</text:p>
          </table:table-cell>
          <table:table-cell table:style-name="ce39" office:value-type="float" office:value="6280.22">
            <text:p>6.28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63">
            <text:p>2863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98.23">
            <text:p>98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64">
            <text:p>2864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44399 - MARTINELLI <text:s/>SIMONE</text:p>
          </table:table-cell>
          <table:table-cell table:style-name="ce39" office:value-type="float" office:value="380.89">
            <text:p>38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65">
            <text:p>2865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05574 - GUIDOTTI <text:s/>ANDREA</text:p>
          </table:table-cell>
          <table:table-cell table:style-name="ce39" office:value-type="float" office:value="3826.41">
            <text:p>3.826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67">
            <text:p>2867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769">
            <text:p>1.76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68">
            <text:p>2868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150">
            <text:p>1.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34">
            <text:p>3034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18903 - IGETECMA SNC</text:p>
          </table:table-cell>
          <table:table-cell table:style-name="ce39" office:value-type="float" office:value="22504.94">
            <text:p>22.504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35">
            <text:p>3035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18903 - IGETECMA SNC</text:p>
          </table:table-cell>
          <table:table-cell table:style-name="ce39" office:value-type="float" office:value="13729.06">
            <text:p>13.729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37">
            <text:p>3037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41244 - I.GEO DI ONNIS <text:s/>ALESSIO</text:p>
          </table:table-cell>
          <table:table-cell table:style-name="ce39" office:value-type="float" office:value="1522.56">
            <text:p>1.522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39">
            <text:p>3039</text:p>
          </table:table-cell>
          <table:table-cell table:style-name="ce31" office:value-type="date" office:date-value="2021-03-23">
            <text:p>23/03/2021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1586">
            <text:p>1.5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60">
            <text:p>3060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11986 - BAVECCHI <text:s/>GESUALDO</text:p>
          </table:table-cell>
          <table:table-cell table:style-name="ce39" office:value-type="float" office:value="15225.6">
            <text:p>15.225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70">
            <text:p>3070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33101 - SOCIETA' COOPERATIVA ARCHEOLOGICA A.R.A</text:p>
          </table:table-cell>
          <table:table-cell table:style-name="ce39" office:value-type="float" office:value="1586">
            <text:p>1.5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71">
            <text:p>3071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33101 - SOCIETA' COOPERATIVA ARCHEOLOGICA A.R.A</text:p>
          </table:table-cell>
          <table:table-cell table:style-name="ce39" office:value-type="float" office:value="5809.15">
            <text:p>5.80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72">
            <text:p>3072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307676 - SANI <text:s/>LUCA</text:p>
          </table:table-cell>
          <table:table-cell table:style-name="ce39" office:value-type="float" office:value="63550.03">
            <text:p>63.550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13">
            <text:p>3113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43513 - RHP-FACILITY DI ROBERTO RENZI</text:p>
          </table:table-cell>
          <table:table-cell table:style-name="ce39" office:value-type="float" office:value="14091">
            <text:p>14.09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17">
            <text:p>3117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3656 - METRO COSTRUZIONI SRL</text:p>
          </table:table-cell>
          <table:table-cell table:style-name="ce39" office:value-type="float" office:value="9841.86">
            <text:p>9.84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18">
            <text:p>3118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3656 - METRO COSTRUZIONI SRL</text:p>
          </table:table-cell>
          <table:table-cell table:style-name="ce39" office:value-type="float" office:value="9123">
            <text:p>9.123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19">
            <text:p>3119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3656 - METRO COSTRUZIONI SRL</text:p>
          </table:table-cell>
          <table:table-cell table:style-name="ce39" office:value-type="float" office:value="24400">
            <text:p>24.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20">
            <text:p>3120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3656 - METRO COSTRUZIONI SRL</text:p>
          </table:table-cell>
          <table:table-cell table:style-name="ce39" office:value-type="float" office:value="9642.55">
            <text:p>9.642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21">
            <text:p>3121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3904 - S.T.I.A.STUDIO TECNICO DI INGEGNERIA APP</text:p>
          </table:table-cell>
          <table:table-cell table:style-name="ce39" office:value-type="float" office:value="15180.79">
            <text:p>15.18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22">
            <text:p>3122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3904 - S.T.I.A.STUDIO TECNICO DI INGEGNERIA APP</text:p>
          </table:table-cell>
          <table:table-cell table:style-name="ce39" office:value-type="float" office:value="67293.28">
            <text:p>67.29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23">
            <text:p>3123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15110 - E DISTRIBUZIONE SPA</text:p>
          </table:table-cell>
          <table:table-cell table:style-name="ce39" office:value-type="float" office:value="6756.37">
            <text:p>6.756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69">
            <text:p>3169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14262 - WEBKORNER SRL</text:p>
          </table:table-cell>
          <table:table-cell table:style-name="ce39" office:value-type="float" office:value="88303.6">
            <text:p>88.303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77">
            <text:p>3177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49719.23">
            <text:p>49.719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87">
            <text:p>3187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4497 - ROTHPLETZ LIENHARD SRL</text:p>
          </table:table-cell>
          <table:table-cell table:style-name="ce39" office:value-type="float" office:value="13074.36">
            <text:p>13.074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88">
            <text:p>3188</text:p>
          </table:table-cell>
          <table:table-cell table:style-name="ce31" office:value-type="date" office:date-value="2021-03-26">
            <text:p>26/03/2021</text:p>
          </table:table-cell>
          <table:table-cell table:style-name="ce7" office:value-type="string">
            <text:p>344498 - GIACCHETTI <text:s/>GIORGIO</text:p>
          </table:table-cell>
          <table:table-cell table:style-name="ce39" office:value-type="float" office:value="3037.02">
            <text:p>3.037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05">
            <text:p>3205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29786.5">
            <text:p>129.78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12">
            <text:p>3212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15110 - E DISTRIBUZIONE SPA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17">
            <text:p>3217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43218 - VILONA UXO SRL</text:p>
          </table:table-cell>
          <table:table-cell table:style-name="ce39" office:value-type="float" office:value="276.28">
            <text:p>276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32">
            <text:p>3232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43067 - E.GEA STUDIO DI GEOLOGIA TECNICA GEOLOG</text:p>
          </table:table-cell>
          <table:table-cell table:style-name="ce39" office:value-type="float" office:value="615.98">
            <text:p>61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33">
            <text:p>3233</text:p>
          </table:table-cell>
          <table:table-cell table:style-name="ce31" office:value-type="date" office:date-value="2021-03-30">
            <text:p>30/03/2021</text:p>
          </table:table-cell>
          <table:table-cell table:style-name="ce7" office:value-type="string">
            <text:p>343097 - ALPHA ECOLOGIA SRL</text:p>
          </table:table-cell>
          <table:table-cell table:style-name="ce39" office:value-type="float" office:value="292.8">
            <text:p>292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88">
            <text:p>3288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44147 - MANGANELLI <text:s/>RICCARDO</text:p>
          </table:table-cell>
          <table:table-cell table:style-name="ce39" office:value-type="float" office:value="3560.84">
            <text:p>3.560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5</text:p>
          </table:table-cell>
          <table:table-cell table:style-name="ce19" office:value-type="string">
            <text:p>Incarichi professionali per la realizzazione di investiment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92">
            <text:p>3292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44243 - KPMG ADVISORY SPA</text:p>
          </table:table-cell>
          <table:table-cell table:style-name="ce39" office:value-type="float" office:value="22692">
            <text:p>22.6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311">
            <text:p>3311</text:p>
          </table:table-cell>
          <table:table-cell table:style-name="ce31" office:value-type="date" office:date-value="2021-03-31">
            <text:p>31/03/2021</text:p>
          </table:table-cell>
          <table:table-cell table:style-name="ce7" office:value-type="string">
            <text:p>342328 - FONTANI <text:s/>ANDREA</text:p>
          </table:table-cell>
          <table:table-cell table:style-name="ce39" office:value-type="float" office:value="11871.3">
            <text:p>11.871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5">
            <text:p>45</text:p>
          </table:table-cell>
          <table:table-cell table:style-name="ce31" office:value-type="date" office:date-value="2021-01-07">
            <text:p>07/01/2021</text:p>
          </table:table-cell>
          <table:table-cell table:style-name="ce7" office:value-type="string">
            <text:p>305121 - GIALLOMARE MINIMAL TEATRO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5">
            <text:p>105</text:p>
          </table:table-cell>
          <table:table-cell table:style-name="ce31" office:value-type="date" office:date-value="2021-01-08">
            <text:p>08/01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56647.65">
            <text:p>56.647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49">
            <text:p>149</text:p>
          </table:table-cell>
          <table:table-cell table:style-name="ce31" office:value-type="date" office:date-value="2021-01-11">
            <text:p>11/01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0">
            <text:p>270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04893 - FONDAZIONE GIOVANNI MICHELUCCI</text:p>
          </table:table-cell>
          <table:table-cell table:style-name="ce39" office:value-type="float" office:value="2520">
            <text:p>2.5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1">
            <text:p>271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17031 - ASSOCIAZIONE NELSON MANDELA FORUM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72">
            <text:p>272</text:p>
          </table:table-cell>
          <table:table-cell table:style-name="ce31" office:value-type="date" office:date-value="2021-01-15">
            <text:p>15/01/2021</text:p>
          </table:table-cell>
          <table:table-cell table:style-name="ce7" office:value-type="string">
            <text:p>310806 - ASSOCIAZIONE VIVI E LAVORA A DIACCETO</text:p>
          </table:table-cell>
          <table:table-cell table:style-name="ce39" office:value-type="float" office:value="825">
            <text:p>82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29">
            <text:p>429</text:p>
          </table:table-cell>
          <table:table-cell table:style-name="ce31" office:value-type="date" office:date-value="2021-01-20">
            <text:p>20/01/2021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67">
            <text:p>467</text:p>
          </table:table-cell>
          <table:table-cell table:style-name="ce31" office:value-type="date" office:date-value="2021-01-21">
            <text:p>21/01/2021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088.03">
            <text:p>2.088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95">
            <text:p>495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18424 - FONDAZIONE PRIMO CONTI ONLUS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496">
            <text:p>496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26918 - ASSOCIAZIONE CULTURALE TEATRINO DEI FOND</text:p>
          </table:table-cell>
          <table:table-cell table:style-name="ce39" office:value-type="float" office:value="3750">
            <text:p>3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508">
            <text:p>508</text:p>
          </table:table-cell>
          <table:table-cell table:style-name="ce31" office:value-type="date" office:date-value="2021-01-22">
            <text:p>22/01/2021</text:p>
          </table:table-cell>
          <table:table-cell table:style-name="ce7" office:value-type="string">
            <text:p>317908 - ASSOCIAZIONE CULTURALE TEATRO C'ART COMI</text:p>
          </table:table-cell>
          <table:table-cell table:style-name="ce39" office:value-type="float" office:value="1689">
            <text:p>1.68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7">
            <text:p>697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1214.08">
            <text:p>1.214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8">
            <text:p>698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11424 - COMUNE DI PALAZZUOLO SUL SENIO</text:p>
          </table:table-cell>
          <table:table-cell table:style-name="ce39" office:value-type="float" office:value="3313.83">
            <text:p>3.313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699">
            <text:p>699</text:p>
          </table:table-cell>
          <table:table-cell table:style-name="ce31" office:value-type="date" office:date-value="2021-01-25">
            <text:p>25/01/2021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1459.66">
            <text:p>1.459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1">
            <text:p>791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17383 - PUPI E FRESEDDE - TEATRO DI RIFREDI</text:p>
          </table:table-cell>
          <table:table-cell table:style-name="ce39" office:value-type="float" office:value="25000">
            <text:p>2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792">
            <text:p>792</text:p>
          </table:table-cell>
          <table:table-cell table:style-name="ce31" office:value-type="date" office:date-value="2021-01-27">
            <text:p>27/01/2021</text:p>
          </table:table-cell>
          <table:table-cell table:style-name="ce7" office:value-type="string">
            <text:p>307924 - ASSOCIAZIONE VILLA CARUSO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867">
            <text:p>867</text:p>
          </table:table-cell>
          <table:table-cell table:style-name="ce31" office:value-type="date" office:date-value="2021-01-29">
            <text:p>29/01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1350">
            <text:p>1.3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11">
            <text:p>911</text:p>
          </table:table-cell>
          <table:table-cell table:style-name="ce31" office:value-type="date" office:date-value="2021-02-01">
            <text:p>01/02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4367.71">
            <text:p>14.367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4">
            <text:p>994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304817 - IPSSEOA BERNARDO BUONTALENTI</text:p>
          </table:table-cell>
          <table:table-cell table:style-name="ce39" office:value-type="float" office:value="25000">
            <text:p>2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999">
            <text:p>999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642.54">
            <text:p>642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01">
            <text:p>1001</text:p>
          </table:table-cell>
          <table:table-cell table:style-name="ce31" office:value-type="date" office:date-value="2021-02-03">
            <text:p>03/02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88490.91">
            <text:p>88.490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46">
            <text:p>1046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321877 - ASSOC. SUONI RIFLESSI</text:p>
          </table:table-cell>
          <table:table-cell table:style-name="ce39" office:value-type="float" office:value="3285">
            <text:p>3.28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64">
            <text:p>1064</text:p>
          </table:table-cell>
          <table:table-cell table:style-name="ce31" office:value-type="date" office:date-value="2021-02-05">
            <text:p>05/02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24.7">
            <text:p>124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7">
            <text:p>1077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17908 - ASSOCIAZIONE CULTURALE TEATRO C'ART COMI</text:p>
          </table:table-cell>
          <table:table-cell table:style-name="ce39" office:value-type="float" office:value="624.83">
            <text:p>624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8">
            <text:p>1078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26874 - PRO LOCO SAN PIERO A SIEVE</text:p>
          </table:table-cell>
          <table:table-cell table:style-name="ce39" office:value-type="float" office:value="468">
            <text:p>46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399</text:p>
          </table:table-cell>
          <table:table-cell table:style-name="ce19" office:value-type="string">
            <text:p>Trasferimenti correnti a altre imprese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79">
            <text:p>1079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30927 - DESTINATION FLORENCE CONVENTION &amp; VISITO</text:p>
          </table:table-cell>
          <table:table-cell table:style-name="ce39" office:value-type="float" office:value="13000">
            <text:p>1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080">
            <text:p>1080</text:p>
          </table:table-cell>
          <table:table-cell table:style-name="ce31" office:value-type="date" office:date-value="2021-02-08">
            <text:p>08/02/2021</text:p>
          </table:table-cell>
          <table:table-cell table:style-name="ce7" office:value-type="string">
            <text:p>307991 - ASSOCIAZIONE MUSIC POOL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09">
            <text:p>1109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12781 - G.A.M.O. GRUPPO APERTO MUSICA OGGI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10">
            <text:p>1110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15392 - ASS.NE PICCOLO CORO MELOGRANO DI FIRENZE</text:p>
          </table:table-cell>
          <table:table-cell table:style-name="ce39" office:value-type="float" office:value="2370">
            <text:p>2.3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0">
            <text:p>1120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43809 - CAB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25">
            <text:p>1125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1025.71">
            <text:p>1.025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0">
            <text:p>1140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12479 - LEGA DELLE AUTONOMIE LOCALI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141">
            <text:p>1141</text:p>
          </table:table-cell>
          <table:table-cell table:style-name="ce31" office:value-type="date" office:date-value="2021-02-09">
            <text:p>09/02/2021</text:p>
          </table:table-cell>
          <table:table-cell table:style-name="ce7" office:value-type="string">
            <text:p>326736 - UPI UNIONE PROVINCE ITALIANE - TOSCAN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299">
            <text:p>1299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1432.05">
            <text:p>1.432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00">
            <text:p>1300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1305 - COMUNE DI VICCHIO</text:p>
          </table:table-cell>
          <table:table-cell table:style-name="ce39" office:value-type="float" office:value="3550.53">
            <text:p>3.550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11">
            <text:p>1311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13149.64">
            <text:p>13.149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12">
            <text:p>1312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7473.8">
            <text:p>7.473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13">
            <text:p>1313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1013 - COMUNE DI CERRETO GUIDI</text:p>
          </table:table-cell>
          <table:table-cell table:style-name="ce39" office:value-type="float" office:value="27037.58">
            <text:p>27.037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14">
            <text:p>1314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10327.73">
            <text:p>10.327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15">
            <text:p>1315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61992.03">
            <text:p>161.992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16">
            <text:p>1316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67847.18">
            <text:p>67.847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17">
            <text:p>1317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3528.77">
            <text:p>3.528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18">
            <text:p>1318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19131.06">
            <text:p>19.131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19">
            <text:p>1319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27623.85">
            <text:p>27.623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20">
            <text:p>1320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29727.29">
            <text:p>29.727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21">
            <text:p>1321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320075 - SOCIETA DELLA SALUTE FIORENTINA N.O.</text:p>
          </table:table-cell>
          <table:table-cell table:style-name="ce39" office:value-type="float" office:value="398647.94">
            <text:p>398.647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328">
            <text:p>1328</text:p>
          </table:table-cell>
          <table:table-cell table:style-name="ce31" office:value-type="date" office:date-value="2021-02-16">
            <text:p>16/02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071195.55">
            <text:p>1.071.195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599">
            <text:p>1599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342680 - FONDAZIONE TEATRO DELLA TOSCANA</text:p>
          </table:table-cell>
          <table:table-cell table:style-name="ce39" office:value-type="float" office:value="112500">
            <text:p>11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604">
            <text:p>1604</text:p>
          </table:table-cell>
          <table:table-cell table:style-name="ce31" office:value-type="date" office:date-value="2021-02-22">
            <text:p>22/02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6316.98">
            <text:p>6.316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12">
            <text:p>1812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23633 - ACCADEMIA DELLA CRUSCA</text:p>
          </table:table-cell>
          <table:table-cell table:style-name="ce39" office:value-type="float" office:value="3600">
            <text:p>3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13">
            <text:p>1813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23633 - ACCADEMIA DELLA CRUSC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41">
            <text:p>1841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23415.91">
            <text:p>23.415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42">
            <text:p>1842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1130 - COMUNE DI IMPRUNETA</text:p>
          </table:table-cell>
          <table:table-cell table:style-name="ce39" office:value-type="float" office:value="7351.01">
            <text:p>7.351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43">
            <text:p>1843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29465.33">
            <text:p>29.465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44">
            <text:p>1844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22056.11">
            <text:p>22.056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45">
            <text:p>1845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11653 - COMUNE DI RIGNANO SULL'ARNO</text:p>
          </table:table-cell>
          <table:table-cell table:style-name="ce39" office:value-type="float" office:value="10265.13">
            <text:p>10.265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46">
            <text:p>1846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35501 - UNIONE CHIANTI FI BAR VAL ELSA</text:p>
          </table:table-cell>
          <table:table-cell table:style-name="ce39" office:value-type="float" office:value="50394.67">
            <text:p>50.394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47">
            <text:p>1847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36587 - UNIONE MONTANA COMUNI MUGELLO</text:p>
          </table:table-cell>
          <table:table-cell table:style-name="ce39" office:value-type="float" office:value="60161.82">
            <text:p>60.161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1848">
            <text:p>1848</text:p>
          </table:table-cell>
          <table:table-cell table:style-name="ce31" office:value-type="date" office:date-value="2021-02-23">
            <text:p>23/02/2021</text:p>
          </table:table-cell>
          <table:table-cell table:style-name="ce7" office:value-type="string">
            <text:p>333679 - UNIONE COM VALDARNO VALDISIEVE</text:p>
          </table:table-cell>
          <table:table-cell table:style-name="ce39" office:value-type="float" office:value="111567.44">
            <text:p>111.567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86">
            <text:p>2086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470.29">
            <text:p>2.470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087">
            <text:p>2087</text:p>
          </table:table-cell>
          <table:table-cell table:style-name="ce31" office:value-type="date" office:date-value="2021-03-01">
            <text:p>01/03/2021</text:p>
          </table:table-cell>
          <table:table-cell table:style-name="ce7" office:value-type="string">
            <text:p>342675 - FONDAZIONE MUSEO MONTELUPO ONLUS</text:p>
          </table:table-cell>
          <table:table-cell table:style-name="ce39" office:value-type="float" office:value="3750">
            <text:p>3.7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89">
            <text:p>2189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43311 - ISTITUTO ISTRUZIONE SUPERIORE ALBERTI DA</text:p>
          </table:table-cell>
          <table:table-cell table:style-name="ce39" office:value-type="float" office:value="18269.35">
            <text:p>18.269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90">
            <text:p>2190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04817 - IPSSEOA BERNARDO BUONTALENTI</text:p>
          </table:table-cell>
          <table:table-cell table:style-name="ce39" office:value-type="float" office:value="19130.07">
            <text:p>19.130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91">
            <text:p>2191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41539 - ISTITUTO ISTRUZ. SECONDARIA SUPERIORE PI</text:p>
          </table:table-cell>
          <table:table-cell table:style-name="ce39" office:value-type="float" office:value="21384.14">
            <text:p>21.384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92">
            <text:p>2192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12944 - LICEO SCIENTIFICO CASTELNUOVO</text:p>
          </table:table-cell>
          <table:table-cell table:style-name="ce39" office:value-type="float" office:value="18756.69">
            <text:p>18.756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93">
            <text:p>2193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15789 - I.I.S. CELLINI - TORNABUONI</text:p>
          </table:table-cell>
          <table:table-cell table:style-name="ce39" office:value-type="float" office:value="11505.62">
            <text:p>11.505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94">
            <text:p>2194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15773 - ISTITUTO DI ISTRUZIONE SUPERIORE CHINO C</text:p>
          </table:table-cell>
          <table:table-cell table:style-name="ce39" office:value-type="float" office:value="15185.51">
            <text:p>15.185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95">
            <text:p>2195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12953 - ISIS G. GALILEI ISTITUTO STATALE DI ISTR</text:p>
          </table:table-cell>
          <table:table-cell table:style-name="ce39" office:value-type="float" office:value="15042.53">
            <text:p>15.042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96">
            <text:p>2196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05816 - LICEO GINNASIO STATALE GALILEO</text:p>
          </table:table-cell>
          <table:table-cell table:style-name="ce39" office:value-type="float" office:value="12025.43">
            <text:p>12.025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97">
            <text:p>2197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37324 - ISIS PIERO GOBETTI - ALESSANDRO VOLTA</text:p>
          </table:table-cell>
          <table:table-cell table:style-name="ce39" office:value-type="float" office:value="20859.11">
            <text:p>20.859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98">
            <text:p>2198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12945 - LICEO SCIENTIFICO STATALE GRAMSCI</text:p>
          </table:table-cell>
          <table:table-cell table:style-name="ce39" office:value-type="float" office:value="10883.84">
            <text:p>10.883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199">
            <text:p>2199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334861 - LICEO ARTISTICO STATALE DI PORTA ROMANA</text:p>
          </table:table-cell>
          <table:table-cell table:style-name="ce39" office:value-type="float" office:value="21908.17">
            <text:p>21.908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00">
            <text:p>2200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12262 - ISTITUTO AGRARIO DI FIRENZE</text:p>
          </table:table-cell>
          <table:table-cell table:style-name="ce39" office:value-type="float" office:value="14495.02">
            <text:p>14.495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01">
            <text:p>2201</text:p>
          </table:table-cell>
          <table:table-cell table:style-name="ce31" office:value-type="date" office:date-value="2021-03-03">
            <text:p>03/03/2021</text:p>
          </table:table-cell>
          <table:table-cell table:style-name="ce7" office:value-type="string">
            <text:p>12943 - LICEO SCIENTIFICO LEONARDO DA VINCI</text:p>
          </table:table-cell>
          <table:table-cell table:style-name="ce39" office:value-type="float" office:value="14969.47">
            <text:p>14.969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15">
            <text:p>2215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19929 - ARTEMISIA ONLUS</text:p>
          </table:table-cell>
          <table:table-cell table:style-name="ce39" office:value-type="float" office:value="1295.59">
            <text:p>1.295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16">
            <text:p>2216</text:p>
          </table:table-cell>
          <table:table-cell table:style-name="ce31" office:value-type="date" office:date-value="2021-03-04">
            <text:p>04/03/2021</text:p>
          </table:table-cell>
          <table:table-cell table:style-name="ce7" office:value-type="string">
            <text:p>19929 - ARTEMISIA ONLUS</text:p>
          </table:table-cell>
          <table:table-cell table:style-name="ce39" office:value-type="float" office:value="1295.59">
            <text:p>1.295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21">
            <text:p>2221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39672 - COMUNE DI SCARPERIA E SAN PIERO</text:p>
          </table:table-cell>
          <table:table-cell table:style-name="ce39" office:value-type="float" office:value="3303.96">
            <text:p>3.303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24">
            <text:p>2224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13857 - FONDAZIONE ORCHESTRA REGIONALE TOSCANA</text:p>
          </table:table-cell>
          <table:table-cell table:style-name="ce39" office:value-type="float" office:value="50000">
            <text:p>5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54">
            <text:p>2254</text:p>
          </table:table-cell>
          <table:table-cell table:style-name="ce31" office:value-type="date" office:date-value="2021-03-05">
            <text:p>05/03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1350">
            <text:p>1.3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62">
            <text:p>2262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507.53">
            <text:p>2.507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63">
            <text:p>2263</text:p>
          </table:table-cell>
          <table:table-cell table:style-name="ce31" office:value-type="date" office:date-value="2021-03-08">
            <text:p>08/03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62.07">
            <text:p>62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85">
            <text:p>2285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20464 - PROVINCIA DI AREZZO</text:p>
          </table:table-cell>
          <table:table-cell table:style-name="ce39" office:value-type="float" office:value="1046.04">
            <text:p>1.046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86">
            <text:p>2286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2542 - COMUNE DI CASTEL FOCOGNANO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87">
            <text:p>2287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2125 - COMUNE DI CASTEL SAN NICCOLO'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88">
            <text:p>2288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2577 - COMUNE DI CHIUSI DELLA VERNA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89">
            <text:p>2289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2579 - COMUNE DI CIVITELLA V. CHIANA</text:p>
          </table:table-cell>
          <table:table-cell table:style-name="ce39" office:value-type="float" office:value="18.34">
            <text:p>18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90">
            <text:p>2290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26703 - COMUNE DI CORTONA</text:p>
          </table:table-cell>
          <table:table-cell table:style-name="ce39" office:value-type="float" office:value="32.76">
            <text:p>32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91">
            <text:p>2291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7316 - COMUNE DI MONTEMIGNAIO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92">
            <text:p>2292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09578 - COMUNE DI MONTEVARCHI</text:p>
          </table:table-cell>
          <table:table-cell table:style-name="ce39" office:value-type="float" office:value="55.02">
            <text:p>55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93">
            <text:p>2293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2126 - COMUNE DI ORTIGNANO RAGGIOLO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94">
            <text:p>2294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18938 - COMUNE DI POPPI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95">
            <text:p>2295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9931 - COMUNE DI PRATOVECCHIO STIA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96">
            <text:p>2296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11876 - COMUNE DI SAN GIOVANNI VALDARNO</text:p>
          </table:table-cell>
          <table:table-cell table:style-name="ce39" office:value-type="float" office:value="55.02">
            <text:p>55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97">
            <text:p>2297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5391 - COMUNE DI SUBBIANO</text:p>
          </table:table-cell>
          <table:table-cell table:style-name="ce39" office:value-type="float" office:value="15.39">
            <text:p>15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98">
            <text:p>2298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7319 - COMUNE DI TALLA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299">
            <text:p>2299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15931 - COMUNE DI AREZZO</text:p>
          </table:table-cell>
          <table:table-cell table:style-name="ce39" office:value-type="float" office:value="92.34">
            <text:p>92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00">
            <text:p>2300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27085 - COMUNE DI BIBBIENA</text:p>
          </table:table-cell>
          <table:table-cell table:style-name="ce39" office:value-type="float" office:value="18.34">
            <text:p>18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01">
            <text:p>2301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2576 - COMUNE DI CASTIGLION FIBOCCHI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02">
            <text:p>2302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5392 - COMUNE DI CASTIGLION FIORENTINO</text:p>
          </table:table-cell>
          <table:table-cell table:style-name="ce39" office:value-type="float" office:value="32.76">
            <text:p>32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03">
            <text:p>2303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9353 - COMUNE DI CAVRIGLIA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04">
            <text:p>2304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7309 - COMUNE DI CHITIGNANO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05">
            <text:p>2305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5390 - COMUNE DI SANSEPOLCRO</text:p>
          </table:table-cell>
          <table:table-cell table:style-name="ce39" office:value-type="float" office:value="32.76">
            <text:p>32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06">
            <text:p>2306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42759 - COMUNE DI SESTINO</text:p>
          </table:table-cell>
          <table:table-cell table:style-name="ce39" office:value-type="float" office:value="17.81">
            <text:p>17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37">
            <text:p>2337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2960 - A. MEUCCI ISTITUTO TECNICO INDUSTRIALE</text:p>
          </table:table-cell>
          <table:table-cell table:style-name="ce39" office:value-type="float" office:value="16102.52">
            <text:p>16.102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38">
            <text:p>2338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10948 - EDUCANDATO SS. ANNUNZIATA</text:p>
          </table:table-cell>
          <table:table-cell table:style-name="ce39" office:value-type="float" office:value="8202.04">
            <text:p>8.202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39">
            <text:p>2339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37730 - I.I.S. G. FERRARIS - F. BRUNELLESCHI</text:p>
          </table:table-cell>
          <table:table-cell table:style-name="ce39" office:value-type="float" office:value="23943.43">
            <text:p>23.943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40">
            <text:p>2340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05066 - I.I.S MORANTE - GINORI CONTI</text:p>
          </table:table-cell>
          <table:table-cell table:style-name="ce39" office:value-type="float" office:value="17452.03">
            <text:p>17.452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41">
            <text:p>2341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2951 - I.S.I.S. IL PONTORMO</text:p>
          </table:table-cell>
          <table:table-cell table:style-name="ce39" office:value-type="float" office:value="19381.86">
            <text:p>19.381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42">
            <text:p>2342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2956 - ISIS VASARI ISTITUTO STATALE D'ISTRUZION</text:p>
          </table:table-cell>
          <table:table-cell table:style-name="ce39" office:value-type="float" office:value="18721.93">
            <text:p>18.721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43">
            <text:p>2343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3501 - I.S.I.S.S. F. ENRIQUES</text:p>
          </table:table-cell>
          <table:table-cell table:style-name="ce39" office:value-type="float" office:value="15894.15">
            <text:p>15.894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44">
            <text:p>2344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8417 - IST.ISTRUZ. SUPERIORE VIRGILIO</text:p>
          </table:table-cell>
          <table:table-cell table:style-name="ce39" office:value-type="float" office:value="22922.02">
            <text:p>22.922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45">
            <text:p>2345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1245 - ISTITUTO DI ISTRUZIONE SUPERIORE GIOTTO </text:p>
          </table:table-cell>
          <table:table-cell table:style-name="ce39" office:value-type="float" office:value="15531.28">
            <text:p>15.531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46">
            <text:p>2346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05563 - LICEO STATALE MACHIAVELLI - CAPPONI</text:p>
          </table:table-cell>
          <table:table-cell table:style-name="ce39" office:value-type="float" office:value="19363.72">
            <text:p>19.363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47">
            <text:p>2347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1869 - MARCO POLO IST. TECNICO PER IL TURISMO</text:p>
          </table:table-cell>
          <table:table-cell table:style-name="ce39" office:value-type="float" office:value="20514.37">
            <text:p>20.514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48">
            <text:p>2348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2946 - NICCOLO' RODOLICO LICEO SCIENTIFICO STAT</text:p>
          </table:table-cell>
          <table:table-cell table:style-name="ce39" office:value-type="float" office:value="16436.84">
            <text:p>16.436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49">
            <text:p>2349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08053 - RUSSELL NEWTON ISTITUTO STATALE ISTRUZ.</text:p>
          </table:table-cell>
          <table:table-cell table:style-name="ce39" office:value-type="float" office:value="22082.23">
            <text:p>22.082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50">
            <text:p>2350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2949 - IST. A.M. ENRIQUES AGNOLETTI ISTRUZIONE</text:p>
          </table:table-cell>
          <table:table-cell table:style-name="ce39" office:value-type="float" office:value="12766.83">
            <text:p>12.766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51">
            <text:p>2351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00230 - ISIS ERNESTO BALDUCCI ISTITUTO STATALE I</text:p>
          </table:table-cell>
          <table:table-cell table:style-name="ce39" office:value-type="float" office:value="13010.96">
            <text:p>13.010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52">
            <text:p>2352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8182 - LICEO GINNASIO DI STATO MICHELANGIOLO</text:p>
          </table:table-cell>
          <table:table-cell table:style-name="ce39" office:value-type="float" office:value="5260.72">
            <text:p>5.260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53">
            <text:p>2353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05818 - LICEO STATALE GIOVANNI PASCOLI</text:p>
          </table:table-cell>
          <table:table-cell table:style-name="ce39" office:value-type="float" office:value="17073.31">
            <text:p>17.073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54">
            <text:p>2354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2954 - PEANO ISTITUTO DI ISTRUZIONE SECONDARIA</text:p>
          </table:table-cell>
          <table:table-cell table:style-name="ce39" office:value-type="float" office:value="9127.47">
            <text:p>9.127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55">
            <text:p>2355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304815 - I.P.S.S.E.O.A. AURELIO SAFFI</text:p>
          </table:table-cell>
          <table:table-cell table:style-name="ce39" office:value-type="float" office:value="11307.29">
            <text:p>11.307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56">
            <text:p>2356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2584 - I.T.C.G. STATALE G. SALVEMINI - E.F. DUC</text:p>
          </table:table-cell>
          <table:table-cell table:style-name="ce39" office:value-type="float" office:value="6382.35">
            <text:p>6.382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57">
            <text:p>2357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00967 - I.I.S. SASSETTI PERUZZI</text:p>
          </table:table-cell>
          <table:table-cell table:style-name="ce39" office:value-type="float" office:value="8146.16">
            <text:p>8.146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58">
            <text:p>2358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7794 - IST.ISTRUZ. SUPERIORE A. CHECCHI</text:p>
          </table:table-cell>
          <table:table-cell table:style-name="ce39" office:value-type="float" office:value="15081.8">
            <text:p>15.081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59">
            <text:p>2359</text:p>
          </table:table-cell>
          <table:table-cell table:style-name="ce31" office:value-type="date" office:date-value="2021-03-09">
            <text:p>09/03/2021</text:p>
          </table:table-cell>
          <table:table-cell table:style-name="ce7" office:value-type="string">
            <text:p>12958 - IISS ENRICO FERMI - LEONARDO DA VINCI</text:p>
          </table:table-cell>
          <table:table-cell table:style-name="ce39" office:value-type="float" office:value="12874.49">
            <text:p>12.874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70">
            <text:p>2370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0465 - PROVINCIA DI GROSSETO</text:p>
          </table:table-cell>
          <table:table-cell table:style-name="ce39" office:value-type="float" office:value="1046.04">
            <text:p>1.046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71">
            <text:p>2371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6186 - COMUNE DI ARCIDOSSO</text:p>
          </table:table-cell>
          <table:table-cell table:style-name="ce39" office:value-type="float" office:value="11.9">
            <text:p>11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72">
            <text:p>2372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6190 - COMUNE DI CAMPAGNATICO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73">
            <text:p>2373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6189 - COMUNE DI CASTELL'AZZARA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74">
            <text:p>2374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1591 - COMUNE DI FOLLONICA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75">
            <text:p>2375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6192 - COMUNE DI CASTIGLIONE DELLA PESCAIA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76">
            <text:p>2376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6193 - COMUNE DI CINIGIANO</text:p>
          </table:table-cell>
          <table:table-cell table:style-name="ce39" office:value-type="float" office:value="11.9">
            <text:p>11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77">
            <text:p>2377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6194 - COMUNE DI CIVITELLA PAGANICO</text:p>
          </table:table-cell>
          <table:table-cell table:style-name="ce39" office:value-type="float" office:value="12.24">
            <text:p>12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78">
            <text:p>2378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1657 - COMUNE DI GAVORRANO</text:p>
          </table:table-cell>
          <table:table-cell table:style-name="ce39" office:value-type="float" office:value="11.9">
            <text:p>11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79">
            <text:p>2379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11854 - COMUNE DI GROSSETO</text:p>
          </table:table-cell>
          <table:table-cell table:style-name="ce39" office:value-type="float" office:value="115.92">
            <text:p>115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80">
            <text:p>2380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6198 - COMUNE DI MASSA MARITTIMA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81">
            <text:p>2381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6199 - COMUNE DI MONTE ARGENTARIO</text:p>
          </table:table-cell>
          <table:table-cell table:style-name="ce39" office:value-type="float" office:value="11.9">
            <text:p>11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82">
            <text:p>2382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26228 - COMUNE DI MONTIERI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83">
            <text:p>2383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313656 - COMUNE DI ORBETELLO</text:p>
          </table:table-cell>
          <table:table-cell table:style-name="ce39" office:value-type="float" office:value="7.43">
            <text:p>7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84">
            <text:p>2384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1596 - COMUNE DI ROCCASTRADA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385">
            <text:p>2385</text:p>
          </table:table-cell>
          <table:table-cell table:style-name="ce31" office:value-type="date" office:date-value="2021-03-10">
            <text:p>10/03/2021</text:p>
          </table:table-cell>
          <table:table-cell table:style-name="ce7" office:value-type="string">
            <text:p>21658 - COMUNE DI SCARLINO</text:p>
          </table:table-cell>
          <table:table-cell table:style-name="ce39" office:value-type="float" office:value="11.9">
            <text:p>11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43">
            <text:p>2443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20586 - PROVINCIA DI LUCCA</text:p>
          </table:table-cell>
          <table:table-cell table:style-name="ce39" office:value-type="float" office:value="1046.04">
            <text:p>1.046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44">
            <text:p>2444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21588 - COMUNE DI ALTOPASCIO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45">
            <text:p>2445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21652 - COMUNE DI CAMAIORE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46">
            <text:p>2446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160 - COMUNE DI CAMPORGIANO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47">
            <text:p>2447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20966 - COMUNE DI CAPANNORI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48">
            <text:p>2448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201 - COMUNE DI CAREGGINE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49">
            <text:p>2449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21556 - COMUNE DI CASTELNUOVO GARFAGNANA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50">
            <text:p>2450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159 - COMUNE DI CASTIGLIONE DI GARFAGNANA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51">
            <text:p>2451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21516 - COMUNE DI FORTE DEI MARMI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52">
            <text:p>2452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202 - COMUNE DI FOSCIANDORA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53">
            <text:p>2453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209 - COMUNE DI MINUCCIANO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54">
            <text:p>2454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208 - COMUNE DI MOLAZZANA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55">
            <text:p>2455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207 - COMUNE DI MONTECARLO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56">
            <text:p>2456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7814 - COMUNE DI PESCAGLIA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57">
            <text:p>2457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170 - COMUNE DI PIAZZA AL SERCHIO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58">
            <text:p>2458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18114 - COMUNE DI PIETRASANTA</text:p>
          </table:table-cell>
          <table:table-cell table:style-name="ce39" office:value-type="float" office:value="18.34">
            <text:p>18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59">
            <text:p>2459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172 - COMUNE DI PIEVE FOSCIANA</text:p>
          </table:table-cell>
          <table:table-cell table:style-name="ce39" office:value-type="float" office:value="18.34">
            <text:p>18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60">
            <text:p>2460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210 - COMUNE DI PORCARI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61">
            <text:p>2461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173 - COMUNE DI SAN ROMANO IN GARFAGNANA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62">
            <text:p>2462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21465 - COMUNE DI SERAVEZZA</text:p>
          </table:table-cell>
          <table:table-cell table:style-name="ce39" office:value-type="float" office:value="57.96">
            <text:p>57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63">
            <text:p>2463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42172 - COMUNE DI SILLANO GIUNCUGNANO</text:p>
          </table:table-cell>
          <table:table-cell table:style-name="ce39" office:value-type="float" office:value="38.64">
            <text:p>38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64">
            <text:p>2464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211 - COMUNE DI STAZZEMA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65">
            <text:p>2465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496 - COMUNE DI VAGLI SOTTO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66">
            <text:p>2466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21553 - COMUNE DI VIAREGGIO</text:p>
          </table:table-cell>
          <table:table-cell table:style-name="ce39" office:value-type="float" office:value="115.92">
            <text:p>115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67">
            <text:p>2467</text:p>
          </table:table-cell>
          <table:table-cell table:style-name="ce31" office:value-type="date" office:date-value="2021-03-11">
            <text:p>11/03/2021</text:p>
          </table:table-cell>
          <table:table-cell table:style-name="ce7" office:value-type="string">
            <text:p>326171 - COMUNE DI VILLA COLLEMANDINA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78">
            <text:p>2478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6.45">
            <text:p>6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79">
            <text:p>2479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65.52">
            <text:p>65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80">
            <text:p>2480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32.74">
            <text:p>32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82">
            <text:p>2482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1421 - COMUNE DI CALENZANO</text:p>
          </table:table-cell>
          <table:table-cell table:style-name="ce39" office:value-type="float" office:value="75.32">
            <text:p>75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83">
            <text:p>2483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52.77">
            <text:p>52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84">
            <text:p>2484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85">
            <text:p>2485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58.58">
            <text:p>58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86">
            <text:p>2486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46.48">
            <text:p>46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87">
            <text:p>2487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15.39">
            <text:p>15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88">
            <text:p>2488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41.45">
            <text:p>141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89">
            <text:p>2489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90">
            <text:p>2490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91">
            <text:p>2491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63.28">
            <text:p>363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92">
            <text:p>2492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1115 - COMUNE DI FIRENZUOLA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93">
            <text:p>2493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109.23">
            <text:p>109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94">
            <text:p>2494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17.42">
            <text:p>17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95">
            <text:p>2495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1424 - COMUNE DI PALAZZUOLO SUL SENIO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96">
            <text:p>2496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50.27">
            <text:p>50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97">
            <text:p>2497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98">
            <text:p>2498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1010 - COMUNE DI SAN CASCIANO VAL DI PESA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499">
            <text:p>2499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50.01">
            <text:p>50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00">
            <text:p>2500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339672 - COMUNE DI SCARPERIA E SAN PIERO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01">
            <text:p>2501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77.3">
            <text:p>77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02">
            <text:p>2502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1419 - COMUNE DI SIGNA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03">
            <text:p>2503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08">
            <text:p>2508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914279.1">
            <text:p>914.279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09">
            <text:p>2509</text:p>
          </table:table-cell>
          <table:table-cell table:style-name="ce31" office:value-type="date" office:date-value="2021-03-12">
            <text:p>12/03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755248.98">
            <text:p>755.248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33">
            <text:p>2533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26147 - COMUNE DI BIENTINA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34">
            <text:p>2534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26148 - COMUNE DI BUTI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35">
            <text:p>2535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26212 - COMUNE DI CALCI</text:p>
          </table:table-cell>
          <table:table-cell table:style-name="ce39" office:value-type="float" office:value="15.39">
            <text:p>15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36">
            <text:p>2536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21472 - COMUNE DI CALCINAIA</text:p>
          </table:table-cell>
          <table:table-cell table:style-name="ce39" office:value-type="float" office:value="15.39">
            <text:p>15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37">
            <text:p>2537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11857 - COMUNE DI CASCINA</text:p>
          </table:table-cell>
          <table:table-cell table:style-name="ce39" office:value-type="float" office:value="46.17">
            <text:p>46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38">
            <text:p>2538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11867 - COMUNE DI CASTELFRANCO DI SOTTO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39">
            <text:p>2539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11861 - COMUNE DI CASTELNUOVO VAL DI CECINA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40">
            <text:p>2540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39930 - COMUNE DI CRESPINA LORENZANA</text:p>
          </table:table-cell>
          <table:table-cell table:style-name="ce39" office:value-type="float" office:value="32.74">
            <text:p>32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41">
            <text:p>2541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21535 - COMUNE DI MONTOPOLI IN VAL D'ARNO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42">
            <text:p>2542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11860 - COMUNE DI ORCIANO PISANO</text:p>
          </table:table-cell>
          <table:table-cell table:style-name="ce39" office:value-type="float" office:value="15.39">
            <text:p>15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43">
            <text:p>2543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21486 - COMUNE DI PISA</text:p>
          </table:table-cell>
          <table:table-cell table:style-name="ce39" office:value-type="float" office:value="98.22">
            <text:p>98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44">
            <text:p>2544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21478 - COMUNE DI PONTEDERA</text:p>
          </table:table-cell>
          <table:table-cell table:style-name="ce39" office:value-type="float" office:value="57.96">
            <text:p>57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45">
            <text:p>2545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21523 - COMUNE DI SAN GIULIANO TERME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46">
            <text:p>2546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21547 - COMUNE DI SAN MINIATO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47">
            <text:p>2547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21475 - COMUNE DI SANTA CROCE SULL'ARNO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48">
            <text:p>2548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21470 - COMUNE DI SANTA MARIA A MONTE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49">
            <text:p>2549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21603 - COMUNE DI VECCHIANO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50">
            <text:p>2550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25518 - COMUNE DI VICOPISANO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51">
            <text:p>2551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311868 - COMUNE DI VOLTERRA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52">
            <text:p>2552</text:p>
          </table:table-cell>
          <table:table-cell table:style-name="ce31" office:value-type="date" office:date-value="2021-03-15">
            <text:p>15/03/2021</text:p>
          </table:table-cell>
          <table:table-cell table:style-name="ce7" office:value-type="string">
            <text:p>20251 - PROVINCIA DI PISA</text:p>
          </table:table-cell>
          <table:table-cell table:style-name="ce39" office:value-type="float" office:value="960.55">
            <text:p>960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78">
            <text:p>2578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0425 - PROVINCIA DI PISTOIA</text:p>
          </table:table-cell>
          <table:table-cell table:style-name="ce39" office:value-type="float" office:value="1046.04">
            <text:p>1.046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79">
            <text:p>2579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1869 - COMUNE DI AGLIANA</text:p>
          </table:table-cell>
          <table:table-cell table:style-name="ce39" office:value-type="float" office:value="57.96">
            <text:p>57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80">
            <text:p>2580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602 - COMUNE DI BUGGIANO</text:p>
          </table:table-cell>
          <table:table-cell table:style-name="ce39" office:value-type="float" office:value="18.34">
            <text:p>18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81">
            <text:p>2581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24 - COMUNE DI CHIESINA UZZANESE</text:p>
          </table:table-cell>
          <table:table-cell table:style-name="ce39" office:value-type="float" office:value="18.34">
            <text:p>18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82">
            <text:p>2582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28 - COMUNE DI LAMPORECCHIO</text:p>
          </table:table-cell>
          <table:table-cell table:style-name="ce39" office:value-type="float" office:value="55.02">
            <text:p>55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83">
            <text:p>2583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11 - COMUNE DI LARCIANO</text:p>
          </table:table-cell>
          <table:table-cell table:style-name="ce39" office:value-type="float" office:value="55.02">
            <text:p>55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84">
            <text:p>2584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26733 - COMUNE DI MASSA E COZZILE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85">
            <text:p>2585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33 - COMUNE DI MONSUMMANO TERME</text:p>
          </table:table-cell>
          <table:table-cell table:style-name="ce39" office:value-type="float" office:value="57.96">
            <text:p>57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86">
            <text:p>2586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40 - COMUNE DI MONTALE</text:p>
          </table:table-cell>
          <table:table-cell table:style-name="ce39" office:value-type="float" office:value="57.96">
            <text:p>57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87">
            <text:p>2587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13 - COMUNE DI MONTECATINI TERME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88">
            <text:p>2588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17 - COMUNE DI PESCIA</text:p>
          </table:table-cell>
          <table:table-cell table:style-name="ce39" office:value-type="float" office:value="57.96">
            <text:p>57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89">
            <text:p>2589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43 - COMUNE DI PIEVE A NIEVOLE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90">
            <text:p>2590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476 - COMUNE DI PISTOIA</text:p>
          </table:table-cell>
          <table:table-cell table:style-name="ce39" office:value-type="float" office:value="115.92">
            <text:p>115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91">
            <text:p>2591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44 - COMUNE DI PONTE BUGGIANESE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92">
            <text:p>2592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30 - COMUNE DI SERRAVALLE PISTOIESE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93">
            <text:p>2593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604 - COMUNE DI UZZANO</text:p>
          </table:table-cell>
          <table:table-cell table:style-name="ce39" office:value-type="float" office:value="19.32">
            <text:p>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95">
            <text:p>2595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601 - COMUNE DI AULLA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96">
            <text:p>2596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0688 - COMUNE DI CARRARA</text:p>
          </table:table-cell>
          <table:table-cell table:style-name="ce39" office:value-type="float" office:value="65.52">
            <text:p>65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97">
            <text:p>2597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594 - COMUNE DI FOSDINOVO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98">
            <text:p>2598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483 - COMUNE DI MASSA</text:p>
          </table:table-cell>
          <table:table-cell table:style-name="ce39" office:value-type="float" office:value="92.34">
            <text:p>92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599">
            <text:p>2599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484 - COMUNE DI MONTIGNOSO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00">
            <text:p>2600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0364 - PROVINCIA DI MASSA CARRARA</text:p>
          </table:table-cell>
          <table:table-cell table:style-name="ce39" office:value-type="float" office:value="1046.04">
            <text:p>1.046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01">
            <text:p>2601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0330 - PROVINCIA DI LIVORNO</text:p>
          </table:table-cell>
          <table:table-cell table:style-name="ce39" office:value-type="float" office:value="756.67">
            <text:p>75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02">
            <text:p>2602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481 - COMUNE DI COLLESALVETTI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03">
            <text:p>2603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26135 - COMUNE DI BIBBONA</text:p>
          </table:table-cell>
          <table:table-cell table:style-name="ce39" office:value-type="float" office:value="18.34">
            <text:p>18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04">
            <text:p>2604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586 - COMUNE DI CAMPIGLIA MARITTIMA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05">
            <text:p>2605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92 - COMUNE DI CECINA</text:p>
          </table:table-cell>
          <table:table-cell table:style-name="ce39" office:value-type="float" office:value="32.76">
            <text:p>32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06">
            <text:p>2606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469 - COMUNE DI LIVORNO</text:p>
          </table:table-cell>
          <table:table-cell table:style-name="ce39" office:value-type="float" office:value="80.21">
            <text:p>80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07">
            <text:p>2607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12 - COMUNE DI PIOMBINO</text:p>
          </table:table-cell>
          <table:table-cell table:style-name="ce39" office:value-type="float" office:value="71.4">
            <text:p>71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08">
            <text:p>2608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26 - COMUNE DI ROSIGNANO MARITTIMO</text:p>
          </table:table-cell>
          <table:table-cell table:style-name="ce39" office:value-type="float" office:value="35.7">
            <text:p>35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09">
            <text:p>2609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601 - COMUNE DI SAN VINCENZO</text:p>
          </table:table-cell>
          <table:table-cell table:style-name="ce39" office:value-type="float" office:value="10.92">
            <text:p>10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18">
            <text:p>2618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0475 - PROVINCIA DI SIENA</text:p>
          </table:table-cell>
          <table:table-cell table:style-name="ce39" office:value-type="float" office:value="1048.82">
            <text:p>1.048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19">
            <text:p>2619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606 - COMUNE DI ABBADIA SAN SALVATORE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20">
            <text:p>2620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615 - COMUNE DI BUONCONVENTO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21">
            <text:p>2621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464 - COMUNE DI CASTELNUOVO BERARDENGA</text:p>
          </table:table-cell>
          <table:table-cell table:style-name="ce39" office:value-type="float" office:value="15.39">
            <text:p>15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22">
            <text:p>2622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702 - COMUNE DI CASTIGLIONE D'ORCIA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23">
            <text:p>2623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708 - COMUNE DI CHIANCIANO TERME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24">
            <text:p>2624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701 - COMUNE DI COLLE DI VAL D'ELSA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25">
            <text:p>2625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490 - COMUNE DI GAIOLE IN CHIANTI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26">
            <text:p>2626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52 - COMUNE DI MONTALCINO</text:p>
          </table:table-cell>
          <table:table-cell table:style-name="ce39" office:value-type="float" office:value="28.27">
            <text:p>28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27">
            <text:p>2627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704 - COMUNE DI MONTEPULCIANO</text:p>
          </table:table-cell>
          <table:table-cell table:style-name="ce39" office:value-type="float" office:value="10.83">
            <text:p>10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28">
            <text:p>2628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703 - COMUNE DI PIANCASTAGNAIO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29">
            <text:p>2629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714 - COMUNE DI PIENZA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30">
            <text:p>2630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492 - COMUNE DI POGGIBONSI</text:p>
          </table:table-cell>
          <table:table-cell table:style-name="ce39" office:value-type="float" office:value="15.39">
            <text:p>15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31">
            <text:p>2631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27 - COMUNE DI RADDA IN CHIANTI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32">
            <text:p>2632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713 - COMUNE DI RADICOFANI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33">
            <text:p>2633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493 - COMUNE DI RAPOLANO TERME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34">
            <text:p>2634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705 - COMUNE DI SAN QUIRICO D'ORCIA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35">
            <text:p>2635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316706 - COMUNE DI SARTEANO</text:p>
          </table:table-cell>
          <table:table-cell table:style-name="ce39" office:value-type="float" office:value="15.39">
            <text:p>15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36">
            <text:p>2636</text:p>
          </table:table-cell>
          <table:table-cell table:style-name="ce31" office:value-type="date" office:date-value="2021-03-16">
            <text:p>16/03/2021</text:p>
          </table:table-cell>
          <table:table-cell table:style-name="ce7" office:value-type="string">
            <text:p>21549 - COMUNE DI SIENA</text:p>
          </table:table-cell>
          <table:table-cell table:style-name="ce39" office:value-type="float" office:value="92.34">
            <text:p>92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50">
            <text:p>2650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21534 - COMUNE DI SINALUNGA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51">
            <text:p>2651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16707 - COMUNE DI SOVICILLE</text:p>
          </table:table-cell>
          <table:table-cell table:style-name="ce39" office:value-type="float" office:value="16.37">
            <text:p>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52">
            <text:p>2652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16709 - COMUNE DI TORRITA DI SIENA</text:p>
          </table:table-cell>
          <table:table-cell table:style-name="ce39" office:value-type="float" office:value="15.39">
            <text:p>15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61">
            <text:p>2661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100967 - I.I.S. SASSETTI PERUZZI</text:p>
          </table:table-cell>
          <table:table-cell table:style-name="ce39" office:value-type="float" office:value="8146.16">
            <text:p>8.146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62">
            <text:p>2662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12958 - IISS ENRICO FERMI - LEONARDO DA VINCI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63">
            <text:p>2663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04815 - I.P.S.S.E.O.A. AURELIO SAFFI</text:p>
          </table:table-cell>
          <table:table-cell table:style-name="ce39" office:value-type="float" office:value="5793.32">
            <text:p>5.793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64">
            <text:p>2664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100230 - ISIS ERNESTO BALDUCCI ISTITUTO STATALE I</text:p>
          </table:table-cell>
          <table:table-cell table:style-name="ce39" office:value-type="float" office:value="600">
            <text:p>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65">
            <text:p>2665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12949 - IST. A.M. ENRIQUES AGNOLETTI ISTRUZIONE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66">
            <text:p>2666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17794 - IST.ISTRUZ. SUPERIORE A. CHECCHI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67">
            <text:p>2667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12584 - I.T.C.G. STATALE G. SALVEMINI - E.F. DUC</text:p>
          </table:table-cell>
          <table:table-cell table:style-name="ce39" office:value-type="float" office:value="4691.77">
            <text:p>4.691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68">
            <text:p>2668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18182 - LICEO GINNASIO DI STATO MICHELANGIOLO</text:p>
          </table:table-cell>
          <table:table-cell table:style-name="ce39" office:value-type="float" office:value="5260.73">
            <text:p>5.260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69">
            <text:p>2669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305818 - LICEO STATALE GIOVANNI PASCOLI</text:p>
          </table:table-cell>
          <table:table-cell table:style-name="ce39" office:value-type="float" office:value="731.39">
            <text:p>731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670">
            <text:p>2670</text:p>
          </table:table-cell>
          <table:table-cell table:style-name="ce31" office:value-type="date" office:date-value="2021-03-17">
            <text:p>17/03/2021</text:p>
          </table:table-cell>
          <table:table-cell table:style-name="ce7" office:value-type="string">
            <text:p>12954 - PEANO ISTITUTO DI ISTRUZIONE SECONDARIA</text:p>
          </table:table-cell>
          <table:table-cell table:style-name="ce39" office:value-type="float" office:value="2281.87">
            <text:p>2.281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03">
            <text:p>2803</text:p>
          </table:table-cell>
          <table:table-cell table:style-name="ce31" office:value-type="date" office:date-value="2021-03-18">
            <text:p>18/03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15833.67">
            <text:p>15.833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10">
            <text:p>2810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2674 - ACCADEMIA DEI PERSEVERANTI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11">
            <text:p>2811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344415 - ASSOCIAZIONE LE NOZZE DI FIGARO2.0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14">
            <text:p>2814</text:p>
          </table:table-cell>
          <table:table-cell table:style-name="ce31" office:value-type="date" office:date-value="2021-03-19">
            <text:p>19/03/2021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42">
            <text:p>2842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12951 - I.S.I.S. IL PONTORMO</text:p>
          </table:table-cell>
          <table:table-cell table:style-name="ce39" office:value-type="float" office:value="1761.4">
            <text:p>1.761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49">
            <text:p>2849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52366.02">
            <text:p>52.366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56">
            <text:p>2856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304861 - PROVINCIA DI PRATO</text:p>
          </table:table-cell>
          <table:table-cell table:style-name="ce39" office:value-type="float" office:value="1046.04">
            <text:p>1.046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57">
            <text:p>2857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11420 - COMUNE DI CARMIGNANO</text:p>
          </table:table-cell>
          <table:table-cell table:style-name="ce39" office:value-type="float" office:value="11.9">
            <text:p>11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58">
            <text:p>2858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12144 - COMUNE DI MONTEMURLO</text:p>
          </table:table-cell>
          <table:table-cell table:style-name="ce39" office:value-type="float" office:value="35.7">
            <text:p>35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59">
            <text:p>2859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12798 - COMUNE DI POGGIO A CAIANO</text:p>
          </table:table-cell>
          <table:table-cell table:style-name="ce39" office:value-type="float" office:value="11.9">
            <text:p>11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60">
            <text:p>2860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44.58">
            <text:p>44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2861">
            <text:p>2861</text:p>
          </table:table-cell>
          <table:table-cell table:style-name="ce31" office:value-type="date" office:date-value="2021-03-22">
            <text:p>22/03/2021</text:p>
          </table:table-cell>
          <table:table-cell table:style-name="ce7" office:value-type="string">
            <text:p>10198 - COMUNE DI VAIANO</text:p>
          </table:table-cell>
          <table:table-cell table:style-name="ce39" office:value-type="float" office:value="11.9">
            <text:p>11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49">
            <text:p>3049</text:p>
          </table:table-cell>
          <table:table-cell table:style-name="ce31" office:value-type="date" office:date-value="2021-03-24">
            <text:p>24/03/2021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77">
            <text:p>3077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960 - A. MEUCCI ISTITUTO TECNICO INDUSTRIALE</text:p>
          </table:table-cell>
          <table:table-cell table:style-name="ce39" office:value-type="float" office:value="10735.02">
            <text:p>10.735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78">
            <text:p>3078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06647 - LICEO CLASSICO E INTERNAZIONALE SS.ANNUN</text:p>
          </table:table-cell>
          <table:table-cell table:style-name="ce39" office:value-type="float" office:value="5468.03">
            <text:p>5.468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79">
            <text:p>3079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37730 - I.I.S. G. FERRARIS - F. BRUNELLESCHI</text:p>
          </table:table-cell>
          <table:table-cell table:style-name="ce39" office:value-type="float" office:value="15810.77">
            <text:p>15.810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80">
            <text:p>3080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05066 - I.I.S MORANTE - GINORI CONTI</text:p>
          </table:table-cell>
          <table:table-cell table:style-name="ce39" office:value-type="float" office:value="11596.81">
            <text:p>11.596,8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81">
            <text:p>3081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43311 - ISTITUTO ISTRUZIONE SUPERIORE ALBERTI DA</text:p>
          </table:table-cell>
          <table:table-cell table:style-name="ce39" office:value-type="float" office:value="12141.69">
            <text:p>12.141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82">
            <text:p>3082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958 - IISS ENRICO FERMI - LEONARDO DA VINCI</text:p>
          </table:table-cell>
          <table:table-cell table:style-name="ce39" office:value-type="float" office:value="12545.16">
            <text:p>12.545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83">
            <text:p>3083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949 - IST. A.M. ENRIQUES AGNOLETTI ISTRUZIONE</text:p>
          </table:table-cell>
          <table:table-cell table:style-name="ce39" office:value-type="float" office:value="10473.34">
            <text:p>10.473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84">
            <text:p>3084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951 - I.S.I.S. IL PONTORMO</text:p>
          </table:table-cell>
          <table:table-cell table:style-name="ce39" office:value-type="float" office:value="14095.49">
            <text:p>14.095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85">
            <text:p>3085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37324 - ISIS PIERO GOBETTI - ALESSANDRO VOLTA</text:p>
          </table:table-cell>
          <table:table-cell table:style-name="ce39" office:value-type="float" office:value="13906.08">
            <text:p>13.906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86">
            <text:p>3086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956 - ISIS VASARI ISTITUTO STATALE D'ISTRUZION</text:p>
          </table:table-cell>
          <table:table-cell table:style-name="ce39" office:value-type="float" office:value="12405.54">
            <text:p>12.405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87">
            <text:p>3087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3501 - I.S.I.S.S. F. ENRIQUES</text:p>
          </table:table-cell>
          <table:table-cell table:style-name="ce39" office:value-type="float" office:value="10596.11">
            <text:p>10.596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88">
            <text:p>3088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00967 - I.I.S. SASSETTI PERUZZI</text:p>
          </table:table-cell>
          <table:table-cell table:style-name="ce39" office:value-type="float" office:value="10823.68">
            <text:p>10.823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89">
            <text:p>3089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7794 - IST.ISTRUZ. SUPERIORE A. CHECCHI</text:p>
          </table:table-cell>
          <table:table-cell table:style-name="ce39" office:value-type="float" office:value="10978.79">
            <text:p>10.978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90">
            <text:p>3090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8417 - IST.ISTRUZ. SUPERIORE VIRGILIO</text:p>
          </table:table-cell>
          <table:table-cell table:style-name="ce39" office:value-type="float" office:value="15167.59">
            <text:p>15.167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91">
            <text:p>3091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262 - ISTITUTO AGRARIO DI FIRENZE</text:p>
          </table:table-cell>
          <table:table-cell table:style-name="ce39" office:value-type="float" office:value="9625.47">
            <text:p>9.625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92">
            <text:p>3092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1245 - ISTITUTO DI ISTRUZIONE SUPERIORE GIOTTO </text:p>
          </table:table-cell>
          <table:table-cell table:style-name="ce39" office:value-type="float" office:value="10316.32">
            <text:p>10.316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93">
            <text:p>3093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584 - I.T.C.G. STATALE G. SALVEMINI - E.F. DUC</text:p>
          </table:table-cell>
          <table:table-cell table:style-name="ce39" office:value-type="float" office:value="7382.75">
            <text:p>7.382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94">
            <text:p>3094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04815 - I.P.S.S.E.O.A. AURELIO SAFFI</text:p>
          </table:table-cell>
          <table:table-cell table:style-name="ce39" office:value-type="float" office:value="11362.54">
            <text:p>11.362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95">
            <text:p>3095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34861 - LICEO ARTISTICO STATALE DI PORTA ROMANA</text:p>
          </table:table-cell>
          <table:table-cell table:style-name="ce39" office:value-type="float" office:value="14567.56">
            <text:p>14.567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96">
            <text:p>3096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8182 - LICEO GINNASIO DI STATO MICHELANGIOLO</text:p>
          </table:table-cell>
          <table:table-cell table:style-name="ce39" office:value-type="float" office:value="7014.3">
            <text:p>7.014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97">
            <text:p>3097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943 - LICEO SCIENTIFICO LEONARDO DA VINCI</text:p>
          </table:table-cell>
          <table:table-cell table:style-name="ce39" office:value-type="float" office:value="9979.48">
            <text:p>9.979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98">
            <text:p>3098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945 - LICEO SCIENTIFICO STATALE GRAMSCI</text:p>
          </table:table-cell>
          <table:table-cell table:style-name="ce39" office:value-type="float" office:value="7255.9">
            <text:p>7.255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099">
            <text:p>3099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05563 - LICEO STATALE MACHIAVELLI - CAPPONI</text:p>
          </table:table-cell>
          <table:table-cell table:style-name="ce39" office:value-type="float" office:value="12871.27">
            <text:p>12.871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00">
            <text:p>3100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946 - NICCOLO' RODOLICO LICEO SCIENTIFICO STAT</text:p>
          </table:table-cell>
          <table:table-cell table:style-name="ce39" office:value-type="float" office:value="10882.14">
            <text:p>10.882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01">
            <text:p>3101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1869 - MARCO POLO IST. TECNICO PER IL TURISMO</text:p>
          </table:table-cell>
          <table:table-cell table:style-name="ce39" office:value-type="float" office:value="13638.38">
            <text:p>13.638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02">
            <text:p>3102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08053 - RUSSELL NEWTON ISTITUTO STATALE ISTRUZ.</text:p>
          </table:table-cell>
          <table:table-cell table:style-name="ce39" office:value-type="float" office:value="14721.49">
            <text:p>14.721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03">
            <text:p>3103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5789 - I.I.S. CELLINI - TORNABUONI</text:p>
          </table:table-cell>
          <table:table-cell table:style-name="ce39" office:value-type="float" office:value="7670.41">
            <text:p>7.670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04">
            <text:p>3104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04817 - IPSSEOA BERNARDO BUONTALENTI</text:p>
          </table:table-cell>
          <table:table-cell table:style-name="ce39" office:value-type="float" office:value="12715.5">
            <text:p>12.715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05">
            <text:p>3105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00230 - ISIS ERNESTO BALDUCCI ISTITUTO STATALE I</text:p>
          </table:table-cell>
          <table:table-cell table:style-name="ce39" office:value-type="float" office:value="9073.98">
            <text:p>9.073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06">
            <text:p>3106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953 - ISIS G. GALILEI ISTITUTO STATALE DI ISTR</text:p>
          </table:table-cell>
          <table:table-cell table:style-name="ce39" office:value-type="float" office:value="8778.53">
            <text:p>8.778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07">
            <text:p>3107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5773 - ISTITUTO DI ISTRUZIONE SUPERIORE CHINO C</text:p>
          </table:table-cell>
          <table:table-cell table:style-name="ce39" office:value-type="float" office:value="10085.79">
            <text:p>10.085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08">
            <text:p>3108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41539 - ISTITUTO ISTRUZ. SECONDARIA SUPERIORE PI</text:p>
          </table:table-cell>
          <table:table-cell table:style-name="ce39" office:value-type="float" office:value="15430.34">
            <text:p>15.430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09">
            <text:p>3109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05816 - LICEO GINNASIO STATALE GALILEO</text:p>
          </table:table-cell>
          <table:table-cell table:style-name="ce39" office:value-type="float" office:value="8016.96">
            <text:p>8.016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10">
            <text:p>3110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944 - LICEO SCIENTIFICO CASTELNUOVO</text:p>
          </table:table-cell>
          <table:table-cell table:style-name="ce39" office:value-type="float" office:value="12466.58">
            <text:p>12.466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11">
            <text:p>3111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305818 - LICEO STATALE GIOVANNI PASCOLI</text:p>
          </table:table-cell>
          <table:table-cell table:style-name="ce39" office:value-type="float" office:value="11793.97">
            <text:p>11.793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112">
            <text:p>3112</text:p>
          </table:table-cell>
          <table:table-cell table:style-name="ce31" office:value-type="date" office:date-value="2021-03-25">
            <text:p>25/03/2021</text:p>
          </table:table-cell>
          <table:table-cell table:style-name="ce7" office:value-type="string">
            <text:p>12954 - PEANO ISTITUTO DI ISTRUZIONE SECONDARIA</text:p>
          </table:table-cell>
          <table:table-cell table:style-name="ce39" office:value-type="float" office:value="7606.24">
            <text:p>7.606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1">
            <text:p>2021</text:p>
          </table:table-cell>
          <table:table-cell table:style-name="ce24" office:value-type="float" office:value="3215">
            <text:p>3215</text:p>
          </table:table-cell>
          <table:table-cell table:style-name="ce31" office:value-type="date" office:date-value="2021-03-29">
            <text:p>29/03/2021</text:p>
          </table:table-cell>
          <table:table-cell table:style-name="ce7" office:value-type="string">
            <text:p>342744 - FLORENTIA RUGBY ASD</text:p>
          </table:table-cell>
          <table:table-cell table:style-name="ce39" office:value-type="float" office:value="1350">
            <text:p>1.350,00</text:p>
          </table:table-cell>
          <table:table-cell table:style-name="ce1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2"/>
          <table:table-cell table:style-name="ce10"/>
          <table:table-cell table:style-name="ce15"/>
          <table:table-cell table:style-name="ce21"/>
          <table:table-cell table:style-name="ce26"/>
          <table:table-cell table:style-name="ce15"/>
          <table:table-cell table:style-name="ce33"/>
          <table:table-cell table:style-name="ce35"/>
          <table:table-cell table:style-name="ce41"/>
          <table:table-cell table:style-name="ce1" table:number-columns-repeated="1015"/>
        </table:table-row>
        <table:table-row table:style-name="ro5">
          <table:table-cell table:style-name="ce2"/>
          <table:table-cell table:style-name="ce10"/>
          <table:table-cell table:style-name="ce15"/>
          <table:table-cell table:style-name="ce21"/>
          <table:table-cell table:style-name="ce27" table:number-columns-repeated="2"/>
          <table:table-cell table:style-name="ce33"/>
          <table:table-cell table:style-name="ce36" office:value-type="string">
            <text:p>PARZIALE</text:p>
          </table:table-cell>
          <table:table-cell table:style-name="ce42" table:formula="of:=SUBTOTAL(9;[.I5:.I2221])" office:value-type="float" office:value="29387996.0300001">
            <text:p>29.387.996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10"/>
          <table:table-cell table:style-name="ce15"/>
          <table:table-cell table:style-name="ce21"/>
          <table:table-cell table:style-name="ce27" table:number-columns-repeated="2"/>
          <table:table-cell table:style-name="ce33"/>
          <table:table-cell table:style-name="ce36"/>
          <table:table-cell table:style-name="ce43"/>
          <table:table-cell table:style-name="ce1" table:number-columns-repeated="1015"/>
        </table:table-row>
        <table:table-row table:style-name="ro5">
          <table:table-cell table:style-name="ce2"/>
          <table:table-cell table:style-name="ce10"/>
          <table:table-cell table:style-name="ce15"/>
          <table:table-cell table:style-name="ce21"/>
          <table:table-cell table:style-name="ce27" table:number-columns-repeated="2"/>
          <table:table-cell table:style-name="ce33"/>
          <table:table-cell table:style-name="ce36" office:value-type="string">
            <text:p>TOTALE</text:p>
          </table:table-cell>
          <table:table-cell table:style-name="ce44" table:formula="of:=SUM([.I5:.I2221])" office:value-type="float" office:value="29387996.0300001">
            <text:p>29.387.996,03</text:p>
          </table:table-cell>
          <table:table-cell table:style-name="ce1" table:number-columns-repeated="1015"/>
        </table:table-row>
        <table:table-row table:style-name="ro5" table:number-rows-repeated="4073">
          <table:table-cell table:style-name="ce2"/>
          <table:table-cell table:number-columns-repeated="8"/>
          <table:table-cell table:style-name="ce1" table:number-columns-repeated="1015"/>
        </table:table-row>
        <table:table-row table:style-name="ro7" table:number-rows-repeated="3">
          <table:table-cell table:style-name="ce4"/>
          <table:table-cell table:number-columns-repeated="8"/>
          <table:table-cell table:style-name="ce1" table:number-columns-repeated="1015"/>
        </table:table-row>
        <table:table-row table:style-name="ro7">
          <table:table-cell table:style-name="ce1"/>
          <table:table-cell table:number-columns-repeated="8"/>
          <table:table-cell table:style-name="ce1" table:number-columns-repeated="1015"/>
        </table:table-row>
        <table:table-row table:style-name="ro7" table:number-rows-repeated="10422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I$2230"/>
          <table:named-range table:name="Excel_BuiltIn_Print_Area" table:base-cell-address="$ReportPubblicazione.$A$1" table:cell-range-address="$ReportPubblicazione.$B$4:.$I$2226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ReportPubblicazione.B4:ReportPubblicazione.I22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/04/2021</text:date>, <text:time>13.1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creator>gorda</dc:creator>
    <dc:date>2021-04-06T13:09:13</dc:date>
    <meta:print-date>2021-04-06T13:07:38</meta:print-date>
    <meta:document-statistic meta:table-count="1" meta:cell-count="17749" meta:object-count="0"/>
    <meta:generator>OpenOffice/4.1.9$Win32 OpenOffice.org_project/419m1$Build-9805</meta:generator>
  </office:meta>
</office:document-meta>
</file>