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38.71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portPubblicazione" table:style-name="ta1" table:print-ranges="ReportPubblicazione.B4:ReportPubblicazione.G1659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20"/>
        <table:table-column table:style-name="co5" table:default-cell-style-name="ce28"/>
        <table:table-column table:style-name="co6" table:default-cell-style-name="ce34"/>
        <table:table-column table:style-name="co7" table:default-cell-style-name="ce3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5"/>
          <table:table-cell table:style-name="ce21"/>
          <table:table-cell table:style-name="ce29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/>
          <table:table-cell table:style-name="ce22" office:value-type="string" calcext:value-type="string" table:number-columns-spanned="2" table:number-rows-spanned="1">
            <text:p>DATI SUI PAGAMENTI</text:p>
          </table:table-cell>
          <table:covered-table-cell table:style-name="ce30"/>
          <table:table-cell table:style-name="ce29"/>
          <table:table-cell table:style-name="ce1" table:number-columns-repeated="1017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5"/>
          <table:table-cell table:style-name="ce21"/>
          <table:table-cell table:style-name="ce29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41" office:value-type="string" calcext:value-type="string">
              <text:p>Progressivo</text:p>
            </table:table-cell>
            <table:table-cell table:style-name="ce46" office:value-type="string" calcext:value-type="string">
              <text:p>Data pagamento</text:p>
            </table:table-cell>
            <table:table-cell table:style-name="ce51" office:value-type="string" calcext:value-type="string">
              <text:p>Categoria</text:p>
            </table:table-cell>
            <table:table-cell table:style-name="ce58" office:value-type="string" calcext:value-type="string">
              <text:p>Importo</text:p>
            </table:table-cell>
            <table:table-cell table:style-name="ce66" office:value-type="string" calcext:value-type="string">
              <text:p>Beneficiario</text:p>
            </table:table-cell>
            <table:table-cell table:style-name="ce66" office:value-type="string" calcext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0.04" calcext:value-type="float">
            <text:p>20,04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T 2171/19 DIRITTI SEGRETERIA E CARTELLO PASSO CARRBILE POLO SCOLASTICO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29.72" calcext:value-type="float">
            <text:p>229,72</text:p>
          </table:table-cell>
          <table:table-cell table:style-name="ce17" office:value-type="string" calcext:value-type="string">
            <text:p>301836 - FLAIM <text:s text:c="2"/>FERNAND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95.83" calcext:value-type="float">
            <text:p>595,83</text:p>
          </table:table-cell>
          <table:table-cell table:style-name="ce17" office:value-type="string" calcext:value-type="string">
            <text:p>341854 - POGGI <text:s/>ELEN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3.88" calcext:value-type="float">
            <text:p>43,88</text:p>
          </table:table-cell>
          <table:table-cell table:style-name="ce17" office:value-type="string" calcext:value-type="string">
            <text:p>341855 - CAPPUCCINI <text:s/>RENAT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3.88" calcext:value-type="float">
            <text:p>43,88</text:p>
          </table:table-cell>
          <table:table-cell table:style-name="ce17" office:value-type="string" calcext:value-type="string">
            <text:p>341856 - CAPPUCCINI <text:s/>ANDRE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6.23" calcext:value-type="float">
            <text:p>1.136,23</text:p>
          </table:table-cell>
          <table:table-cell table:style-name="ce17" office:value-type="string" calcext:value-type="string">
            <text:p>341857 - PARRINI <text:s/>RENAT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6.23" calcext:value-type="float">
            <text:p>1.136,23</text:p>
          </table:table-cell>
          <table:table-cell table:style-name="ce17" office:value-type="string" calcext:value-type="string">
            <text:p>341858 - PARRINI <text:s/>LUCIAN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" calcext:value-type="float">
            <text:p>8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30.35" calcext:value-type="float">
            <text:p>830,35</text:p>
          </table:table-cell>
          <table:table-cell table:style-name="ce17" office:value-type="string" calcext:value-type="string">
            <text:p>341859 - HERCEG <text:s/>ANCIC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" calcext:value-type="float">
            <text:p>9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53.55" calcext:value-type="float">
            <text:p>553,55</text:p>
          </table:table-cell>
          <table:table-cell table:style-name="ce17" office:value-type="string" calcext:value-type="string">
            <text:p>341860 - POGGI <text:s/>DARI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53.55" calcext:value-type="float">
            <text:p>553,55</text:p>
          </table:table-cell>
          <table:table-cell table:style-name="ce17" office:value-type="string" calcext:value-type="string">
            <text:p>341861 - POGGI <text:s/>NATASH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53.55" calcext:value-type="float">
            <text:p>553,55</text:p>
          </table:table-cell>
          <table:table-cell table:style-name="ce17" office:value-type="string" calcext:value-type="string">
            <text:p>341862 - POGGI <text:s/>TANI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894.86" calcext:value-type="float">
            <text:p>2.894,86</text:p>
          </table:table-cell>
          <table:table-cell table:style-name="ce17" office:value-type="string" calcext:value-type="string">
            <text:p>341863 - PAOLUCCI <text:s/>GIOVANN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" calcext:value-type="float">
            <text:p>13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19.56" calcext:value-type="float">
            <text:p>1.219,56</text:p>
          </table:table-cell>
          <table:table-cell table:style-name="ce17" office:value-type="string" calcext:value-type="string">
            <text:p>341864 - UGOLINI <text:s/>ANGELIN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" calcext:value-type="float">
            <text:p>14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6.52" calcext:value-type="float">
            <text:p>406,52</text:p>
          </table:table-cell>
          <table:table-cell table:style-name="ce17" office:value-type="string" calcext:value-type="string">
            <text:p>341865 - MANETTI <text:s/>SIRIAN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" calcext:value-type="float">
            <text:p>15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56.61" calcext:value-type="float">
            <text:p>156,61</text:p>
          </table:table-cell>
          <table:table-cell table:style-name="ce17" office:value-type="string" calcext:value-type="string">
            <text:p>341882 - SIENI <text:s/>PAOL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" calcext:value-type="float">
            <text:p>16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4.39" calcext:value-type="float">
            <text:p>1.134,39</text:p>
          </table:table-cell>
          <table:table-cell table:style-name="ce17" office:value-type="string" calcext:value-type="string">
            <text:p>341883 - SIENI <text:s/>MARC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" calcext:value-type="float">
            <text:p>17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56.61" calcext:value-type="float">
            <text:p>156,61</text:p>
          </table:table-cell>
          <table:table-cell table:style-name="ce17" office:value-type="string" calcext:value-type="string">
            <text:p>341884 - SIENI <text:s/>LAUR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" calcext:value-type="float">
            <text:p>18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546.17" calcext:value-type="float">
            <text:p>4.546,17</text:p>
          </table:table-cell>
          <table:table-cell table:style-name="ce17" office:value-type="string" calcext:value-type="string">
            <text:p>341885 - MATTIOLI <text:s/>OLG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" calcext:value-type="float">
            <text:p>19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113.87" calcext:value-type="float">
            <text:p>5.113,87</text:p>
          </table:table-cell>
          <table:table-cell table:style-name="ce17" office:value-type="string" calcext:value-type="string">
            <text:p>341886 - CAVERNI <text:s/>FRANCESC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" calcext:value-type="float">
            <text:p>20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113.87" calcext:value-type="float">
            <text:p>5.113,87</text:p>
          </table:table-cell>
          <table:table-cell table:style-name="ce17" office:value-type="string" calcext:value-type="string">
            <text:p>341887 - CAVERNI <text:s/>GIULIAN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" calcext:value-type="float">
            <text:p>21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96.69" calcext:value-type="float">
            <text:p>2.796,69</text:p>
          </table:table-cell>
          <table:table-cell table:style-name="ce17" office:value-type="string" calcext:value-type="string">
            <text:p>341888 - SALVADORI <text:s/>MAUR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" calcext:value-type="float">
            <text:p>22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790.42" calcext:value-type="float">
            <text:p>5.790,42</text:p>
          </table:table-cell>
          <table:table-cell table:style-name="ce17" office:value-type="string" calcext:value-type="string">
            <text:p>341893 - I SASSOLI SOCIETA' AGRICOLA SRL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" calcext:value-type="float">
            <text:p>23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6.23" calcext:value-type="float">
            <text:p>1.136,23</text:p>
          </table:table-cell>
          <table:table-cell table:style-name="ce17" office:value-type="string" calcext:value-type="string">
            <text:p>341973 - PARRINI <text:s/>GIAMPIER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" calcext:value-type="float">
            <text:p>24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29.72" calcext:value-type="float">
            <text:p>229,72</text:p>
          </table:table-cell>
          <table:table-cell table:style-name="ce17" office:value-type="string" calcext:value-type="string">
            <text:p>342000 - ROMUALDI <text:s/>GIANCARL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" calcext:value-type="float">
            <text:p>25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5.79" calcext:value-type="float">
            <text:p>405,79</text:p>
          </table:table-cell>
          <table:table-cell table:style-name="ce17" office:value-type="string" calcext:value-type="string">
            <text:p>343009 - BUCCI <text:s/>FRANC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" calcext:value-type="float">
            <text:p>26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5.79" calcext:value-type="float">
            <text:p>405,79</text:p>
          </table:table-cell>
          <table:table-cell table:style-name="ce17" office:value-type="string" calcext:value-type="string">
            <text:p>343010 - BUCCI <text:s/>ORLAND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" calcext:value-type="float">
            <text:p>27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11.59" calcext:value-type="float">
            <text:p>811,59</text:p>
          </table:table-cell>
          <table:table-cell table:style-name="ce17" office:value-type="string" calcext:value-type="string">
            <text:p>343011 - PINI <text:s/>ED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" calcext:value-type="float">
            <text:p>28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02.89" calcext:value-type="float">
            <text:p>202,89</text:p>
          </table:table-cell>
          <table:table-cell table:style-name="ce17" office:value-type="string" calcext:value-type="string">
            <text:p>343012 - PINI <text:s/>FABI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" calcext:value-type="float">
            <text:p>29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5.79" calcext:value-type="float">
            <text:p>405,79</text:p>
          </table:table-cell>
          <table:table-cell table:style-name="ce17" office:value-type="string" calcext:value-type="string">
            <text:p>343013 - PINI <text:s/>MAURO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" calcext:value-type="float">
            <text:p>30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02.89" calcext:value-type="float">
            <text:p>202,89</text:p>
          </table:table-cell>
          <table:table-cell table:style-name="ce17" office:value-type="string" calcext:value-type="string">
            <text:p>343014 - PINI <text:s/>PAOLA</text:p>
          </table:table-cell>
          <table:table-cell table:style-name="ce1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" calcext:value-type="float">
            <text:p>31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6909.89" calcext:value-type="float">
            <text:p>106.909,89</text:p>
          </table:table-cell>
          <table:table-cell table:style-name="ce17" office:value-type="string" calcext:value-type="string">
            <text:p>343238 - COGEVIG ITALIA SRL</text:p>
          </table:table-cell>
          <table:table-cell table:style-name="ce17" office:value-type="string" calcext:value-type="string">
            <text:p>DT 1320/2019 A.Q. MANUTENZIONE ZONA 1 FIRENZUOLA ODL 2 DITTA COGEVIG ITALIA SRL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" calcext:value-type="float">
            <text:p>32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Trasferimenti correnti a Regioni e province autonome</text:p>
          </table:table-cell>
          <table:table-cell table:style-name="ce24" office:value-type="float" office:value="1669528.08" calcext:value-type="float">
            <text:p>1.669.528,08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47 2379/2019 GESTIONE DELLA FIPILI -IMPEGNO DI SPESA A FAVORE DELLA 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" calcext:value-type="float">
            <text:p>33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Materiale bibliografico</text:p>
          </table:table-cell>
          <table:table-cell table:style-name="ce24" office:value-type="float" office:value="440" calcext:value-type="float">
            <text:p>440,00</text:p>
          </table:table-cell>
          <table:table-cell table:style-name="ce17" office:value-type="string" calcext:value-type="string">
            <text:p>20051 - TRECCANI RETI SPA</text:p>
          </table:table-cell>
          <table:table-cell table:style-name="ce17" office:value-type="string" calcext:value-type="string">
            <text:p>DT 1847/19 ACQUISTO DI 4 VOLUMI DELL'OPERA IN CONTINAZIONE "DIZIONARIO BIOGRAFICO DEGLI ITALIANI" DALLA TRECCANI RETI S.P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" calcext:value-type="float">
            <text:p>34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15400.46" calcext:value-type="float">
            <text:p>15.400,46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" calcext:value-type="float">
            <text:p>35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72243.37" calcext:value-type="float">
            <text:p>72.243,37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" calcext:value-type="float">
            <text:p>36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4959.91" calcext:value-type="float">
            <text:p>14.959,91</text:p>
          </table:table-cell>
          <table:table-cell table:style-name="ce17" office:value-type="string" calcext:value-type="string">
            <text:p>343360 - ENSER SRL</text:p>
          </table:table-cell>
          <table:table-cell table:style-name="ce17" office:value-type="string" calcext:value-type="string">
            <text:p>DET 1837/19 LICEO FERMI AQ ODS 4 DITTA ENSER SRL SCAD. 24/12/2019 (EX IMP. 157/2020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" calcext:value-type="float">
            <text:p>37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21.46" calcext:value-type="float">
            <text:p>121,46</text:p>
          </table:table-cell>
          <table:table-cell table:style-name="ce17" office:value-type="string" calcext:value-type="string">
            <text:p>14358 - RICCIERI &amp; CAPPELLI SRL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" calcext:value-type="float">
            <text:p>38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398.52" calcext:value-type="float">
            <text:p>2.398,52</text:p>
          </table:table-cell>
          <table:table-cell table:style-name="ce17" office:value-type="string" calcext:value-type="string">
            <text:p>343784 - IL CANTIERE</text:p>
          </table:table-cell>
          <table:table-cell table:style-name="ce17" office:value-type="string" calcext:value-type="string">
            <text:p>DT 2196/19 FORNITURA MATERIALI VARI RIPARAZIONE AMM.NE DIRETTA RETE STRADALE ZONA 3.- CASTELFIORENTINO.- SCAD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" calcext:value-type="float">
            <text:p>39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00.92" calcext:value-type="float">
            <text:p>600,92</text:p>
          </table:table-cell>
          <table:table-cell table:style-name="ce17" office:value-type="string" calcext:value-type="string">
            <text:p>337705 - IST. DIOCESANO SOSTENTAMENTO CLERO FI</text:p>
          </table:table-cell>
          <table:table-cell table:style-name="ce17" office:value-type="string" calcext:value-type="string">
            <text:p>DET 2189/2016 CIROCNVALAZIONE SP 69 IMPRUNETA TAITI DET,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" calcext:value-type="float">
            <text:p>40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220.88" calcext:value-type="float">
            <text:p>2.220,88</text:p>
          </table:table-cell>
          <table:table-cell table:style-name="ce17" office:value-type="string" calcext:value-type="string">
            <text:p>337705 - IST. DIOCESANO SOSTENTAMENTO CLERO FI</text:p>
          </table:table-cell>
          <table:table-cell table:style-name="ce17" office:value-type="string" calcext:value-type="string">
            <text:p>EX 19/2018 DET 2189/2016 CIRCONVALLAZIONE SP 69 IMPRUNETA IMPEGNO DET. 177017 ESEC. E INDIZIONE GARA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" calcext:value-type="float">
            <text:p>41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95" calcext:value-type="float">
            <text:p>595,00</text:p>
          </table:table-cell>
          <table:table-cell table:style-name="ce17" office:value-type="string" calcext:value-type="string">
            <text:p>342235 - RICCERI <text:s/>SERGIO</text:p>
          </table:table-cell>
          <table:table-cell table:style-name="ce17" office:value-type="string" calcext:value-type="string">
            <text:p>DET 2189/2016 CIROCNVALAZIONE SP 69 IMPRUNETA TAITI DET,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" calcext:value-type="float">
            <text:p>42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95" calcext:value-type="float">
            <text:p>595,00</text:p>
          </table:table-cell>
          <table:table-cell table:style-name="ce17" office:value-type="string" calcext:value-type="string">
            <text:p>342235 - RICCERI <text:s/>SERGIO</text:p>
          </table:table-cell>
          <table:table-cell table:style-name="ce17" office:value-type="string" calcext:value-type="string">
            <text:p>EX 19/2018 DET 2189/2016 CIRCONVALLAZIONE SP 69 IMPRUNETA IMPEGNO DET. 177017 ESEC. E INDIZIONE GARA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" calcext:value-type="float">
            <text:p>43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1.5" calcext:value-type="float">
            <text:p>161,50</text:p>
          </table:table-cell>
          <table:table-cell table:style-name="ce17" office:value-type="string" calcext:value-type="string">
            <text:p>342236 - GARUGLIERI <text:s/>GIACOMO</text:p>
          </table:table-cell>
          <table:table-cell table:style-name="ce17" office:value-type="string" calcext:value-type="string">
            <text:p>EX 19/2018 DET 2189/2016 CIRCONVALLAZIONE SP 69 IMPRUNETA IMPEGNO DET. 177017 ESEC. E INDIZIONE GARA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" calcext:value-type="float">
            <text:p>44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1.5" calcext:value-type="float">
            <text:p>161,50</text:p>
          </table:table-cell>
          <table:table-cell table:style-name="ce17" office:value-type="string" calcext:value-type="string">
            <text:p>342708 - GARUGLIERI <text:s/>LUCA</text:p>
          </table:table-cell>
          <table:table-cell table:style-name="ce17" office:value-type="string" calcext:value-type="string">
            <text:p>EX 19/2018 DET 2189/2016 CIRCONVALLAZIONE SP 69 IMPRUNETA IMPEGNO DET. 177017 ESEC. E INDIZIONE GARA SCAD 30/4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" calcext:value-type="float">
            <text:p>45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2818.34" calcext:value-type="float">
            <text:p>2.818,34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" calcext:value-type="float">
            <text:p>46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55560.8" calcext:value-type="float">
            <text:p>55.560,80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" calcext:value-type="float">
            <text:p>47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1938.07" calcext:value-type="float">
            <text:p>1.938,07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" calcext:value-type="float">
            <text:p>48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9953.16" calcext:value-type="float">
            <text:p>9.953,16</text:p>
          </table:table-cell>
          <table:table-cell table:style-name="ce17" office:value-type="string" calcext:value-type="string">
            <text:p>338483 - PARTS &amp; SERVICES</text:p>
          </table:table-cell>
          <table:table-cell table:style-name="ce17" office:value-type="string" calcext:value-type="string">
            <text:p>DT 1794/19 ACCORDO QUADRO AUTOMEZZI.- PARTS &amp; SERVIC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" calcext:value-type="float">
            <text:p>49</text:p>
          </table:table-cell>
          <table:table-cell table:style-name="ce12" office:value-type="date" office:date-value="2020-01-08" calcext:value-type="date">
            <text:p>08/01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2790" calcext:value-type="float">
            <text:p>2.790,00</text:p>
          </table:table-cell>
          <table:table-cell table:style-name="ce17" office:value-type="string" calcext:value-type="string">
            <text:p>332936 - EASY WELFARE SRL</text:p>
          </table:table-cell>
          <table:table-cell table:style-name="ce1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" calcext:value-type="float">
            <text:p>50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2867.29" calcext:value-type="float">
            <text:p>2.867,29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" calcext:value-type="float">
            <text:p>51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582.9" calcext:value-type="float">
            <text:p>582,90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" calcext:value-type="float">
            <text:p>52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430.27" calcext:value-type="float">
            <text:p>430,27</text:p>
          </table:table-cell>
          <table:table-cell table:style-name="ce17" office:value-type="string" calcext:value-type="string">
            <text:p>343480 - MISTER WIZARD SRL</text:p>
          </table:table-cell>
          <table:table-cell table:style-name="ce1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3" calcext:value-type="float">
            <text:p>53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430" calcext:value-type="float">
            <text:p>430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2324/19 CORSO FORMAZIONE PER 1 DIPENDENTE "I SITI WEB P.A. COMUNICAZIONE ISTITUZIONALE TRASPARENZA E PRIVACY" .- MAGGIOLI FORMAZIO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" calcext:value-type="float">
            <text:p>54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990" calcext:value-type="float">
            <text:p>990,00</text:p>
          </table:table-cell>
          <table:table-cell table:style-name="ce17" office:value-type="string" calcext:value-type="string">
            <text:p>325654 - PUBBLIFORMEZ SRL</text:p>
          </table:table-cell>
          <table:table-cell table:style-name="ce17" office:value-type="string" calcext:value-type="string">
            <text:p>DT 2219/19 PARTECIPAZIONE TRE DIPENDENTI CORSO "LA DISCIPLINA MISSIONI PUBBLICO IMPIEGO".- PUBBLIFORMEZ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" calcext:value-type="float">
            <text:p>55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6.17" calcext:value-type="float">
            <text:p>36,17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" calcext:value-type="float">
            <text:p>56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01.2" calcext:value-type="float">
            <text:p>101,20</text:p>
          </table:table-cell>
          <table:table-cell table:style-name="ce17" office:value-type="string" calcext:value-type="string">
            <text:p>19910 - FLAI CGIL FIRENZE</text:p>
          </table:table-cell>
          <table:table-cell table:style-name="ce17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" calcext:value-type="float">
            <text:p>57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1.56" calcext:value-type="float">
            <text:p>91,56</text:p>
          </table:table-cell>
          <table:table-cell table:style-name="ce17" office:value-type="string" calcext:value-type="string">
            <text:p>313508 - FAI C.I.S.L.</text:p>
          </table:table-cell>
          <table:table-cell table:style-name="ce17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" calcext:value-type="float">
            <text:p>58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" calcext:value-type="float">
            <text:p>59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21.92" calcext:value-type="float">
            <text:p>221,92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RIMBORSO MALATTIA CASSA FORESTALE DIC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" calcext:value-type="float">
            <text:p>60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5" calcext:value-type="float">
            <text:p>275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" calcext:value-type="float">
            <text:p>61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.51" calcext:value-type="float">
            <text:p>35,51</text:p>
          </table:table-cell>
          <table:table-cell table:style-name="ce17" office:value-type="string" calcext:value-type="string">
            <text:p>335280 - CASSA INTEG MALATTIA INFORTUNI FORESTALI</text:p>
          </table:table-cell>
          <table:table-cell table:style-name="ce17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" calcext:value-type="float">
            <text:p>62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2733.73" calcext:value-type="float">
            <text:p>2.733,73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" calcext:value-type="float">
            <text:p>63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226.05" calcext:value-type="float">
            <text:p>226,05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RITENUTE FIMIT 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" calcext:value-type="float">
            <text:p>64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562.13" calcext:value-type="float">
            <text:p>562,13</text:p>
          </table:table-cell>
          <table:table-cell table:style-name="ce17" office:value-type="string" calcext:value-type="string">
            <text:p>343159 - PREVCOOP</text:p>
          </table:table-cell>
          <table:table-cell table:style-name="ce17" office:value-type="string" calcext:value-type="string">
            <text:p>RITENUTE FILCOOP 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" calcext:value-type="float">
            <text:p>65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1692.82" calcext:value-type="float">
            <text:p>1.692,82</text:p>
          </table:table-cell>
          <table:table-cell table:style-name="ce17" office:value-type="string" calcext:value-type="string">
            <text:p>343159 - PREVCOOP</text:p>
          </table:table-cell>
          <table:table-cell table:style-name="ce17" office:value-type="string" calcext:value-type="string">
            <text:p>RITENUTE FONDO PENSIONE COMPLE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" calcext:value-type="float">
            <text:p>66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17" office:value-type="string" calcext:value-type="string">
            <text:p>11169 - UNIONE SPORTIVA SALES A.S.D.</text:p>
          </table:table-cell>
          <table:table-cell table:style-name="ce17" office:value-type="string" calcext:value-type="string">
            <text:p>DT 1655/19 UTILIZZO IMPIANTI SPORTIVI ESTERNI LEZIONI SCIENZE MOTORIE PER IST. SUPERIORI A.S. 2019-2020.- U.S. SAL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" calcext:value-type="float">
            <text:p>67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5000.38" calcext:value-type="float">
            <text:p>5.000,38</text:p>
          </table:table-cell>
          <table:table-cell table:style-name="ce17" office:value-type="string" calcext:value-type="string">
            <text:p>310011 - POLISPORTIVA ROBUR 1908 ASD</text:p>
          </table:table-cell>
          <table:table-cell table:style-name="ce17" office:value-type="string" calcext:value-type="string">
            <text:p>DT 1655/19 UTILIZZO IMPIANTI SPORTIVI ESTERNI LEZIONI SCIENZE MOTORIE PER IST. SUPERIORI A.S. 2019-2020.- POLISPORTIVA ROBU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" calcext:value-type="float">
            <text:p>68</text:p>
          </table:table-cell>
          <table:table-cell table:style-name="ce12" office:value-type="date" office:date-value="2020-01-09" calcext:value-type="date">
            <text:p>09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5940.34" calcext:value-type="float">
            <text:p>15.940,34</text:p>
          </table:table-cell>
          <table:table-cell table:style-name="ce17" office:value-type="string" calcext:value-type="string">
            <text:p>324269 - VIVI LO SPORT SSD A R.L.</text:p>
          </table:table-cell>
          <table:table-cell table:style-name="ce17" office:value-type="string" calcext:value-type="string">
            <text:p>DT 1655/19 UTILIZZO IMPIANTI SPORTIVI ESTERNI LEZIONI SCIENZE MOTORIE PER IST. SUPERIORI A.S. 2019-2020.- VIVI LO SPORT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9" calcext:value-type="float">
            <text:p>69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Manutenzione ordinaria e riparazioni di mobili e arredi</text:p>
          </table:table-cell>
          <table:table-cell table:style-name="ce24" office:value-type="float" office:value="5111.8" calcext:value-type="float">
            <text:p>5.111,80</text:p>
          </table:table-cell>
          <table:table-cell table:style-name="ce17" office:value-type="string" calcext:value-type="string">
            <text:p>316574 - SIMA-TEC S.N.C.</text:p>
          </table:table-cell>
          <table:table-cell table:style-name="ce17" office:value-type="string" calcext:value-type="string">
            <text:p>INTERVENTO CONSERVATIVO DI SPOLVERATURA STRAORDINARIA DEPOSITI MANOSCRITTI E LIBRARI BIBLIOTECA MORENIANA - AFFIDAMENTO ALLA DITTA SIMA-TE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" calcext:value-type="float">
            <text:p>70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25500.44" calcext:value-type="float">
            <text:p>25.500,44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1330/19 DT CONTRARRE.- AFFIDAMENTO SERVIZI AGGIORN. MANUT.SOFTWARE "IRIDE".-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" calcext:value-type="float">
            <text:p>71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041.02" calcext:value-type="float">
            <text:p>3.041,02</text:p>
          </table:table-cell>
          <table:table-cell table:style-name="ce17" office:value-type="string" calcext:value-type="string">
            <text:p>341786 - AZIENDA USL TOSCANA CENTRO</text:p>
          </table:table-cell>
          <table:table-cell table:style-name="ce17" office:value-type="string" calcext:value-type="string">
            <text:p>DT 344/19 VERIFICHE DI LEGGE IMPIANTI ELEVATORI IMMOBILI DI COMPETENZA ANNO 2019 .- AZIENDA USL TOSCANA CEN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" calcext:value-type="float">
            <text:p>72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14546 - COMMEDIL S.N.C. DI VIANI ALFIERO &amp; C.</text:p>
          </table:table-cell>
          <table:table-cell table:style-name="ce17" office:value-type="string" calcext:value-type="string">
            <text:p>DT 2196/19 FORNITURA MATERIALI VARI RIPARAZIONE AMM.NE DIRETTA RETE STRADALE ZONA 3.- CASTELFIORENTINO.- SCAD. 27.12.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3" calcext:value-type="float">
            <text:p>73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417.07" calcext:value-type="float">
            <text:p>6.417,07</text:p>
          </table:table-cell>
          <table:table-cell table:style-name="ce17" office:value-type="string" calcext:value-type="string">
            <text:p>339590 - ISPA SRL</text:p>
          </table:table-cell>
          <table:table-cell table:style-name="ce17" office:value-type="string" calcext:value-type="string">
            <text:p>DT 1866/19 REALIZZAZIONE PASSERELLA PED. TOR RIMAGGIO SP 551"TRAVERSA MUGELLO".- <text:s/>VARIANTE SUPPL.- DT530/20 CRE SCAD.27.4.22..-I.S.P.A. S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" calcext:value-type="float">
            <text:p>74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934.31" calcext:value-type="float">
            <text:p>1.934,31</text:p>
          </table:table-cell>
          <table:table-cell table:style-name="ce17" office:value-type="string" calcext:value-type="string">
            <text:p>339590 - ISPA SRL</text:p>
          </table:table-cell>
          <table:table-cell table:style-name="ce17" office:value-type="string" calcext:value-type="string">
            <text:p>DT 930/19 PASSERELLA PEDONALE PONTE TORR.RIMAGGIO DICOMANO SP 551 KM.22+200 - I.S.P.A. SRL - scad.15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" calcext:value-type="float">
            <text:p>75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31.12" calcext:value-type="float">
            <text:p>31,12</text:p>
          </table:table-cell>
          <table:table-cell table:style-name="ce17" office:value-type="string" calcext:value-type="string">
            <text:p>343480 - MISTER WIZARD SRL</text:p>
          </table:table-cell>
          <table:table-cell table:style-name="ce1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" calcext:value-type="float">
            <text:p>76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Costituzione fondi economali e carte aziendali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12/20 SERVIZIO CASSA ECONOMALE.- COSTITUZIONE FONDO ECONOMALE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" calcext:value-type="float">
            <text:p>77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416" calcext:value-type="float">
            <text:p>416,0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SPESE PER PAGAMENTO BOLLI A CARICO ENTE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" calcext:value-type="float">
            <text:p>78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Oneri per servizio di tesoreria</text:p>
          </table:table-cell>
          <table:table-cell table:style-name="ce24" office:value-type="float" office:value="4.6" calcext:value-type="float">
            <text:p>4,6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SPESE PER COMPETENZE FIL . 00500 CONTO 0001011767991000002 AL 31/1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" calcext:value-type="float">
            <text:p>79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Oneri per servizio di tesoreria</text:p>
          </table:table-cell>
          <table:table-cell table:style-name="ce24" office:value-type="float" office:value="1377.5" calcext:value-type="float">
            <text:p>1.377,5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SPESE PER PAGAMENTO COMMISSIONI A CARICO ENTE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" calcext:value-type="float">
            <text:p>80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7000" calcext:value-type="float">
            <text:p>17.000,00</text:p>
          </table:table-cell>
          <table:table-cell table:style-name="ce17" office:value-type="string" calcext:value-type="string">
            <text:p>10087 - DOPOLAVORO FERROVIARIO FIRENZE</text:p>
          </table:table-cell>
          <table:table-cell table:style-name="ce17" office:value-type="string" calcext:value-type="string">
            <text:p>DT 1655/19 UTILIZZO IMPIANTI SPORTIVI ESTERNI LEZIONI SCIENZE MOTORIE PER IST. SUPERIORI A.S. 2019-2020.- ASS. DOPOLAVORO FERROVI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" calcext:value-type="float">
            <text:p>81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520.75" calcext:value-type="float">
            <text:p>1.520,75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" calcext:value-type="float">
            <text:p>82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2166" calcext:value-type="float">
            <text:p>12.166,0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" calcext:value-type="float">
            <text:p>83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3007.52" calcext:value-type="float">
            <text:p>3.007,52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" calcext:value-type="float">
            <text:p>84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14.18" calcext:value-type="float">
            <text:p>714,18</text:p>
          </table:table-cell>
          <table:table-cell table:style-name="ce17" office:value-type="string" calcext:value-type="string">
            <text:p>333310 - ICET INDUSTRIE SPA</text:p>
          </table:table-cell>
          <table:table-cell table:style-name="ce17" office:value-type="string" calcext:value-type="string">
            <text:p>DT 1171/19 ACCORDO QUADRO MAN.EDILE UFFICI PALAZZO MEDICI RICCARDI ODL N.5 - ICET INDUSTRIE SPA - scad.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" calcext:value-type="float">
            <text:p>85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49866.6" calcext:value-type="float">
            <text:p>149.866,60</text:p>
          </table:table-cell>
          <table:table-cell table:style-name="ce17" office:value-type="string" calcext:value-type="string">
            <text:p>333310 - ICET INDUSTRIE SPA</text:p>
          </table:table-cell>
          <table:table-cell table:style-name="ce17" office:value-type="string" calcext:value-type="string">
            <text:p>DT 1804/19 ACCORDO QUADRO MANUTENZIONE EDILE E IMP. IDRICI PALAZZO MEDICI RICCARDI .- SCAD. 31.12.19.-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" calcext:value-type="float">
            <text:p>86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496.11" calcext:value-type="float">
            <text:p>1.496,11</text:p>
          </table:table-cell>
          <table:table-cell table:style-name="ce17" office:value-type="string" calcext:value-type="string">
            <text:p>333310 - ICET INDUSTRIE SPA</text:p>
          </table:table-cell>
          <table:table-cell table:style-name="ce17" office:value-type="string" calcext:value-type="string">
            <text:p>DT 694/19 ACCORDO QUADRO MANUT.EDILE E IMP. IDRICO IMMOBILE SEDE UFFICI C.M.ODL 4 SCAD.31.8.19-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" calcext:value-type="float">
            <text:p>87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461.86" calcext:value-type="float">
            <text:p>2.461,86</text:p>
          </table:table-cell>
          <table:table-cell table:style-name="ce17" office:value-type="string" calcext:value-type="string">
            <text:p>342420 - MICROMEGA MULTISERVICES SAS</text:p>
          </table:table-cell>
          <table:table-cell table:style-name="ce17" office:value-type="string" calcext:value-type="string">
            <text:p>DT 1265/19 SOMMA URGENZA CEDIMENTO TRAVE IST. SALVEMINI DUCA D'AOSTA.-DT 2316/19 CRE SCAD. 19.1.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" calcext:value-type="float">
            <text:p>88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 di valore culturale, storico ed artistico</text:p>
          </table:table-cell>
          <table:table-cell table:style-name="ce24" office:value-type="float" office:value="33477.03" calcext:value-type="float">
            <text:p>33.477,03</text:p>
          </table:table-cell>
          <table:table-cell table:style-name="ce17" office:value-type="string" calcext:value-type="string">
            <text:p>309524 - MAURRI MARIO S.R.L.</text:p>
          </table:table-cell>
          <table:table-cell table:style-name="ce17" office:value-type="string" calcext:value-type="string">
            <text:p>DT 2054/19 POTATURE E ABBATTIMENTI MESSA IN SICUREZZA ALBERATURE PARCO PRATOLINO DEMIDOFF.- SCAD. 20.12.19.- MAURRI MARIO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9" calcext:value-type="float">
            <text:p>89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34.05" calcext:value-type="float">
            <text:p>334,05</text:p>
          </table:table-cell>
          <table:table-cell table:style-name="ce17" office:value-type="string" calcext:value-type="string">
            <text:p>343775 - SIDERCEM SRL</text:p>
          </table:table-cell>
          <table:table-cell table:style-name="ce17" office:value-type="string" calcext:value-type="string">
            <text:p>DET 2034/2017 SP 103 LAVORI IN MESSA IN SICUREZZA ALLARGAMNTO CARREGGIATA KM 2+500 APPROVAZIOE PROGETTO E INDIZIONE GARA 31/1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" calcext:value-type="float">
            <text:p>90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4576.86" calcext:value-type="float">
            <text:p>14.576,86</text:p>
          </table:table-cell>
          <table:table-cell table:style-name="ce17" office:value-type="string" calcext:value-type="string">
            <text:p>339239 - CONSORZIO DI BONIFICA 3 MEDIO VALDARNO</text:p>
          </table:table-cell>
          <table:table-cell table:style-name="ce17" office:value-type="string" calcext:value-type="string">
            <text:p>DT 2410/19 CONCESSIONI PRECARIE OPERE BONIFICA.- CONSORZIO BONIFICA 3 MEDI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" calcext:value-type="float">
            <text:p>91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642.35" calcext:value-type="float">
            <text:p>7.642,35</text:p>
          </table:table-cell>
          <table:table-cell table:style-name="ce17" office:value-type="string" calcext:value-type="string">
            <text:p>314473 - BIGALLI LIBERO SRL</text:p>
          </table:table-cell>
          <table:table-cell table:style-name="ce17" office:value-type="string" calcext:value-type="string">
            <text:p>DT 1377/19 ACC. QUADRO SFALCIO E POTATURA VEGETAZIONE <text:s/>MANUT. ZONA 2 LOTTO 4.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" calcext:value-type="float">
            <text:p>92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17" office:value-type="string" calcext:value-type="string">
            <text:p>342056 - ASSOCIAZIONE <text:s/>RADICI QUADRATE</text:p>
          </table:table-cell>
          <table:table-cell table:style-name="ce17" office:value-type="string" calcext:value-type="string">
            <text:p>DT 2176/19 ORGANIZZAZIONE ATTIVITA' ESPOSITIVE E LABORATORIALI EVENTO INVERNALE PARCO PRATOLINO.- RADICI QUAD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" calcext:value-type="float">
            <text:p>93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4000" calcext:value-type="float">
            <text:p>14.000,00</text:p>
          </table:table-cell>
          <table:table-cell table:style-name="ce17" office:value-type="string" calcext:value-type="string">
            <text:p>314591 - V.A.B. VIGILANZA ANTINCENDI BOSCHIVI TOS</text:p>
          </table:table-cell>
          <table:table-cell table:style-name="ce17" office:value-type="string" calcext:value-type="string">
            <text:p>DT574/19 PRESIDIO PATTUGLIAMENTO E GEST.EMERGENZE ANTINCENDIO NEL PARCO APERTURA AL PUBBLICO 2019.- V.A.B.TOSCANA ONLU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" calcext:value-type="float">
            <text:p>94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33.49" calcext:value-type="float">
            <text:p>33,49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" calcext:value-type="float">
            <text:p>95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42128.86" calcext:value-type="float">
            <text:p>42.128,86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3/20 SPESE PER CONSUMI IDRICI DOVUTI A PERDITE OCCULT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" calcext:value-type="float">
            <text:p>96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976.25" calcext:value-type="float">
            <text:p>976,25</text:p>
          </table:table-cell>
          <table:table-cell table:style-name="ce17" office:value-type="string" calcext:value-type="string">
            <text:p>317243 - TAMOIL ITALIA SPA</text:p>
          </table:table-cell>
          <table:table-cell table:style-name="ce1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" calcext:value-type="float">
            <text:p>97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46487.42" calcext:value-type="float">
            <text:p>46.487,42</text:p>
          </table:table-cell>
          <table:table-cell table:style-name="ce17" office:value-type="string" calcext:value-type="string">
            <text:p>343702 - GRUPPO SERVIZI ASSOCIATI SPA</text:p>
          </table:table-cell>
          <table:table-cell table:style-name="ce17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" calcext:value-type="float">
            <text:p>98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Spese non andate a buon fine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7" office:value-type="string" calcext:value-type="string">
            <text:p>21398 - ISTITUTO SALESIANO DELL'IMMACOLATA</text:p>
          </table:table-cell>
          <table:table-cell table:style-name="ce17" office:value-type="string" calcext:value-type="string">
            <text:p>IST. SALESIANO DELL'IMMACOLATA - DT 188/2020 RIPETIZIONE PAGAMENTO PER MANDATO N. 120/2020 NON ANDATO A BUON FIN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9" calcext:value-type="float">
            <text:p>99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Trasferimenti correnti a Universita'</text:p>
          </table:table-cell>
          <table:table-cell table:style-name="ce24" office:value-type="float" office:value="24000" calcext:value-type="float">
            <text:p>24.000,00</text:p>
          </table:table-cell>
          <table:table-cell table:style-name="ce17" office:value-type="string" calcext:value-type="string">
            <text:p>12226 - UNIVERSITA' DEGLI STUDI DI FIRENZE</text:p>
          </table:table-cell>
          <table:table-cell table:style-name="ce17" office:value-type="string" calcext:value-type="string">
            <text:p>DT 2155/19 REGOLAMENTO EUROPEO TUTELA DEI DATI PERSONALI - SPERIMENTAZIONE MODELLI ATTUAZIONE - CONVENZIONE TRA UNIFIE CMFI DEL 29/03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" calcext:value-type="float">
            <text:p>100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Trasferimenti correnti a Universita'</text:p>
          </table:table-cell>
          <table:table-cell table:style-name="ce24" office:value-type="float" office:value="36000" calcext:value-type="float">
            <text:p>36.000,00</text:p>
          </table:table-cell>
          <table:table-cell table:style-name="ce17" office:value-type="string" calcext:value-type="string">
            <text:p>12226 - UNIVERSITA' DEGLI STUDI DI FIRENZE</text:p>
          </table:table-cell>
          <table:table-cell table:style-name="ce17" office:value-type="string" calcext:value-type="string">
            <text:p>DT 575/19 ACCORDO RICERCA "GIUSTIZIA SEMPLICE".-UNIVERSITA' FIRENZE DIP. SCIENZE GIURID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" calcext:value-type="float">
            <text:p>101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19.1" calcext:value-type="float">
            <text:p>119,10</text:p>
          </table:table-cell>
          <table:table-cell table:style-name="ce17" office:value-type="string" calcext:value-type="string">
            <text:p>310664 - SORIT SPA</text:p>
          </table:table-cell>
          <table:table-cell table:style-name="ce17" office:value-type="string" calcext:value-type="string">
            <text:p>DT <text:s/>2417/2019 <text:s/>SORIT AGGIO <text:s/>DICEMBRE 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2" calcext:value-type="float">
            <text:p>102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99.44" calcext:value-type="float">
            <text:p>99,44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" calcext:value-type="float">
            <text:p>103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195.57" calcext:value-type="float">
            <text:p>1.195,57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4" calcext:value-type="float">
            <text:p>104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91.79" calcext:value-type="float">
            <text:p>91,7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" calcext:value-type="float">
            <text:p>105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101.81" calcext:value-type="float">
            <text:p>1.101,8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6" calcext:value-type="float">
            <text:p>106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9995.8" calcext:value-type="float">
            <text:p>19.995,80</text:p>
          </table:table-cell>
          <table:table-cell table:style-name="ce17" office:value-type="string" calcext:value-type="string">
            <text:p>307610 - ZEROBYTE SISTEMI SRL</text:p>
          </table:table-cell>
          <table:table-cell table:style-name="ce17" office:value-type="string" calcext:value-type="string">
            <text:p>DT 2278/19 FORNITURA MODULO ZEROGIS SITEMA PRENOTAZIONE CONTENIMENTO FAUNA SELVATICA.- <text:s/>SCAD. 31.12.19.-ZEROBYTE SISTE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" calcext:value-type="float">
            <text:p>107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62.7" calcext:value-type="float">
            <text:p>1.262,70</text:p>
          </table:table-cell>
          <table:table-cell table:style-name="ce17" office:value-type="string" calcext:value-type="string">
            <text:p>101762 - RC RADIOCOMUNICAZIONI S.R.L.</text:p>
          </table:table-cell>
          <table:table-cell table:style-name="ce17" office:value-type="string" calcext:value-type="string">
            <text:p>DT 511/19 REVISIONE PERIODICA IMPIANTI RADIO VEICOLARI E PORTATILI IN USO ALLA POLIZIA PROVINCIALE.- RC RADIOCOMUNICA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" calcext:value-type="float">
            <text:p>108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17" office:value-type="string" calcext:value-type="string">
            <text:p>312603 - PINO DRAGONS BASKET FIRENZE A.S.D.</text:p>
          </table:table-cell>
          <table:table-cell table:style-name="ce17" office:value-type="string" calcext:value-type="string">
            <text:p>DT 1655/19 UTILIZZO IMPIANTI SPORTIVI ESTERNI LEZIONI SCIENZE MOTORIE PER IST. SUPERIORI A.S. 2019-2020.- A.S.D. PINODRAGON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" calcext:value-type="float">
            <text:p>109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1500" calcext:value-type="float">
            <text:p>11.500,00</text:p>
          </table:table-cell>
          <table:table-cell table:style-name="ce17" office:value-type="string" calcext:value-type="string">
            <text:p>314575 - ATLETICA FIRENZE MARATHON S.S.D. A R.L.</text:p>
          </table:table-cell>
          <table:table-cell table:style-name="ce17" office:value-type="string" calcext:value-type="string">
            <text:p>DT 1655/19 UTILIZZO IMPIANTI SPORTIVI ESTERNI LEZIONI SCIENZE MOTORIE PER IST. SUPERIORI A.S. 2019-2020.- ATLETICA FIRENZE MARATHON V. F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2000.01" calcext:value-type="float">
            <text:p>2.000,01</text:p>
          </table:table-cell>
          <table:table-cell table:style-name="ce17" office:value-type="string" calcext:value-type="string">
            <text:p>323665 - SANCAT ASSOCIAZIONE SPORTIVA DILETTANTIS</text:p>
          </table:table-cell>
          <table:table-cell table:style-name="ce17" office:value-type="string" calcext:value-type="string">
            <text:p>DT 1655/19 UTILIZZO IMPIANTI SPORTIVI ESTERNI LEZIONI SCIENZE MOTORIE PER IST. SUPERIORI A.S. 2019-2020.- ASS. SPORT. DILETT. SANCA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" calcext:value-type="float">
            <text:p>111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4600" calcext:value-type="float">
            <text:p>4.600,00</text:p>
          </table:table-cell>
          <table:table-cell table:style-name="ce17" office:value-type="string" calcext:value-type="string">
            <text:p>341392 - ASSOCIAZIONE SPORTIVA DILETTANTISTICA AR</text:p>
          </table:table-cell>
          <table:table-cell table:style-name="ce17" office:value-type="string" calcext:value-type="string">
            <text:p>DT 1655/19 UTILIZZO IMPIANTI SPORTIVI ESTERNI LEZIONI SCIENZE MOTORIE PER IST. SUPERIORI A.S. 2019-2020.- ASS. SPORT. DIL. ARCHE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" calcext:value-type="float">
            <text:p>112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Quote di associazioni</text:p>
          </table:table-cell>
          <table:table-cell table:style-name="ce24" office:value-type="float" office:value="1100" calcext:value-type="float">
            <text:p>1.10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QUOTA ASSOCIATIVA DI PARTECIPAZIONE ALLA RETE BIBLIOTECARIA SDIAF DA PARTE DELLA BIBLIOTECA MORENIANA.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" calcext:value-type="float">
            <text:p>113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3.8" calcext:value-type="float">
            <text:p>13,80</text:p>
          </table:table-cell>
          <table:table-cell table:style-name="ce17" office:value-type="string" calcext:value-type="string">
            <text:p>343416 - SPANO' <text:s/>DAMIANO</text:p>
          </table:table-cell>
          <table:table-cell table:style-name="ce17" office:value-type="string" calcext:value-type="string">
            <text:p>DT 2249/19 CONTRIBUZIONE INTEGRATIVA INARCASSA ARCH. SPANO' LAVORI LICEO GIOTTO ULIV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" calcext:value-type="float">
            <text:p>114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375" calcext:value-type="float">
            <text:p>2.375,00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6/20 NUOVA COPERTURA PISCINA CASTELFIORENTINO.- DIRITTI SEGRETERIA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" calcext:value-type="float">
            <text:p>115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4042.53" calcext:value-type="float">
            <text:p>4.042,53</text:p>
          </table:table-cell>
          <table:table-cell table:style-name="ce17" office:value-type="string" calcext:value-type="string">
            <text:p>324170 - CONSORZIO TELMA</text:p>
          </table:table-cell>
          <table:table-cell table:style-name="ce17" office:value-type="string" calcext:value-type="string">
            <text:p>DET 1091/19 IST CALAMANDREI RIFACIMENTO PAVIMENTAIZONE <text:s/>GARA <text:s/>IMPP 2040-2042-2043/19+ DT 2267/19 SCAD. CRE 10.1.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" calcext:value-type="float">
            <text:p>116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45.27" calcext:value-type="float">
            <text:p>345,27</text:p>
          </table:table-cell>
          <table:table-cell table:style-name="ce17" office:value-type="string" calcext:value-type="string">
            <text:p>343416 - SPANO' <text:s/>DAMIANO</text:p>
          </table:table-cell>
          <table:table-cell table:style-name="ce17" office:value-type="string" calcext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" calcext:value-type="float">
            <text:p>117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6178.02" calcext:value-type="float">
            <text:p>106.178,02</text:p>
          </table:table-cell>
          <table:table-cell table:style-name="ce17" office:value-type="string" calcext:value-type="string">
            <text:p>342420 - MICROMEGA MULTISERVICES SAS</text:p>
          </table:table-cell>
          <table:table-cell table:style-name="ce17" office:value-type="string" calcext:value-type="string">
            <text:p>DT 945/19 ACCORDO QUADRO MANUT. ORD. INFISSI PRESSO IMMOBILI.- MICROMEGA MULTISERVICES.- SCAD. 30.8.19.- BAZU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" calcext:value-type="float">
            <text:p>118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758.11" calcext:value-type="float">
            <text:p>3.758,11</text:p>
          </table:table-cell>
          <table:table-cell table:style-name="ce17" office:value-type="string" calcext:value-type="string">
            <text:p>314473 - BIGALLI LIBERO SRL</text:p>
          </table:table-cell>
          <table:table-cell table:style-name="ce17" office:value-type="string" calcext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" calcext:value-type="float">
            <text:p>119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25" calcext:value-type="float">
            <text:p>225,00</text:p>
          </table:table-cell>
          <table:table-cell table:style-name="ce17" office:value-type="string" calcext:value-type="string">
            <text:p>320087 - CITTA' METROPOLITANA DI FIRENZE</text:p>
          </table:table-cell>
          <table:table-cell table:style-name="ce17" office:value-type="string" calcext:value-type="string">
            <text:p>DT <text:s/>2417/19 PER INTEGRAZIONE SPESE POSTALI CCP 20054508, 73024713,90501446 <text:s/>MESI <text:s/>GENNAIO -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" calcext:value-type="float">
            <text:p>12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422.11" calcext:value-type="float">
            <text:p>422,11</text:p>
          </table:table-cell>
          <table:table-cell table:style-name="ce17" office:value-type="string" calcext:value-type="string">
            <text:p>10718 - FPS CISL TERR.LE <text:s text:c="2"/>FEDERAZIONE PUBBLICI</text:p>
          </table:table-cell>
          <table:table-cell table:style-name="ce17" office:value-type="string" calcext:value-type="string">
            <text:p>DET. 2454/19 RESTITUZIONE <text:s/>SOMMA VERSATA DUE VOLTE DA CISL <text:s/>FP A CMF A SALDO DELLA FT N. 14/1 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1" calcext:value-type="float">
            <text:p>121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00.14" calcext:value-type="float">
            <text:p>100,14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" calcext:value-type="float">
            <text:p>122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814.8" calcext:value-type="float">
            <text:p>1.814,8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3" calcext:value-type="float">
            <text:p>123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71.29" calcext:value-type="float">
            <text:p>171,2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" calcext:value-type="float">
            <text:p>124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34.27" calcext:value-type="float">
            <text:p>2.334,27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5" calcext:value-type="float">
            <text:p>125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02.91" calcext:value-type="float">
            <text:p>202,9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" calcext:value-type="float">
            <text:p>126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18.81" calcext:value-type="float">
            <text:p>2.718,8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7" calcext:value-type="float">
            <text:p>127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17.4" calcext:value-type="float">
            <text:p>217,4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" calcext:value-type="float">
            <text:p>128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893.76" calcext:value-type="float">
            <text:p>2.893,76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9" calcext:value-type="float">
            <text:p>129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21.91" calcext:value-type="float">
            <text:p>221,9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" calcext:value-type="float">
            <text:p>13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964.15" calcext:value-type="float">
            <text:p>2.964,1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1" calcext:value-type="float">
            <text:p>131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88.42" calcext:value-type="float">
            <text:p>188,4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" calcext:value-type="float">
            <text:p>132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576.49" calcext:value-type="float">
            <text:p>2.576,4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3" calcext:value-type="float">
            <text:p>133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51.22" calcext:value-type="float">
            <text:p>251,2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7/19 AGGIO <text:s/>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" calcext:value-type="float">
            <text:p>134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329.25" calcext:value-type="float">
            <text:p>3.329,2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7/19 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5" calcext:value-type="float">
            <text:p>135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88.42" calcext:value-type="float">
            <text:p>188,4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" calcext:value-type="float">
            <text:p>136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576.91" calcext:value-type="float">
            <text:p>2.576,9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7" calcext:value-type="float">
            <text:p>137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25.05" calcext:value-type="float">
            <text:p>225,0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" calcext:value-type="float">
            <text:p>138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017.3" calcext:value-type="float">
            <text:p>3.017,3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9" calcext:value-type="float">
            <text:p>139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73.92" calcext:value-type="float">
            <text:p>173,9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" calcext:value-type="float">
            <text:p>14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506.47" calcext:value-type="float">
            <text:p>2.506,47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" calcext:value-type="float">
            <text:p>141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24.73" calcext:value-type="float">
            <text:p>124,73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" calcext:value-type="float">
            <text:p>142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773.49" calcext:value-type="float">
            <text:p>1.773,4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" calcext:value-type="float">
            <text:p>143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29508.6" calcext:value-type="float">
            <text:p>29.508,60</text:p>
          </table:table-cell>
          <table:table-cell table:style-name="ce17" office:value-type="string" calcext:value-type="string">
            <text:p>342148 - GOLF SERVICE SRL PIGNORATO</text:p>
          </table:table-cell>
          <table:table-cell table:style-name="ce17" office:value-type="string" calcext:value-type="string">
            <text:p>DT 2447/19 CASSA ESPANSIONE FIBBIANA IND OCCUPAZIONE TEMPORANEA GOLF SERVI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" calcext:value-type="float">
            <text:p>14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819.42" calcext:value-type="float">
            <text:p>819,42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2477/2019 PUBBLICAZIONE SULLA GURI BANDO DI GARA PER NUOVE AULE UNIVERSITA'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" calcext:value-type="float">
            <text:p>145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44821.58" calcext:value-type="float">
            <text:p>44.821,58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1354/19 DT CONTRARRE.- AGGIORNAMENTO E MANUTENZIONE SUITE SOFTWARE "PERSEO".- SCAD. 31.12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" calcext:value-type="float">
            <text:p>146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15551.04" calcext:value-type="float">
            <text:p>15.551,04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17/20 A 2A ENERGIA SPA - IMPEGNO DI SPESA PER UTENZA ENERGIA ELETTRI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7" calcext:value-type="float">
            <text:p>147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41601.83" calcext:value-type="float">
            <text:p>41.601,83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" calcext:value-type="float">
            <text:p>148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5049.47" calcext:value-type="float">
            <text:p>5.049,47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" calcext:value-type="float">
            <text:p>149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Gas</text:p>
          </table:table-cell>
          <table:table-cell table:style-name="ce24" office:value-type="float" office:value="53.46" calcext:value-type="float">
            <text:p>53,46</text:p>
          </table:table-cell>
          <table:table-cell table:style-name="ce17" office:value-type="string" calcext:value-type="string">
            <text:p>325888 - ESTRA ENERGIE SRL</text:p>
          </table:table-cell>
          <table:table-cell table:style-name="ce1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" calcext:value-type="float">
            <text:p>150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91912.31" calcext:value-type="float">
            <text:p>91.912,31</text:p>
          </table:table-cell>
          <table:table-cell table:style-name="ce17" office:value-type="string" calcext:value-type="string">
            <text:p>339239 - CONSORZIO DI BONIFICA 3 MEDIO VALDARNO</text:p>
          </table:table-cell>
          <table:table-cell table:style-name="ce17" office:value-type="string" calcext:value-type="string">
            <text:p>DT 1625/19 CONTRIBUTI CONSORTILI 2019 SU FABBRICATI, TERRENI E STRADE DOVUTI DA C.M. FI.- CONSORZIO BONIFICA 3 MEDI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" calcext:value-type="float">
            <text:p>151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3220.6" calcext:value-type="float">
            <text:p>3.220,60</text:p>
          </table:table-cell>
          <table:table-cell table:style-name="ce17" office:value-type="string" calcext:value-type="string">
            <text:p>339239 - CONSORZIO DI BONIFICA 3 MEDIO VALDARNO</text:p>
          </table:table-cell>
          <table:table-cell table:style-name="ce17" office:value-type="string" calcext:value-type="string">
            <text:p>DT 2261/19 CONTRIBUTI CONSORTILI 2019.- CONSORZIO BONIFICA 3 MEDI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" calcext:value-type="float">
            <text:p>152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40412.97" calcext:value-type="float">
            <text:p>40.412,97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" calcext:value-type="float">
            <text:p>153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749.15" calcext:value-type="float">
            <text:p>749,15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4" calcext:value-type="float">
            <text:p>15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Tassa e/o tariffa smaltimento rifiuti solidi urbani</text:p>
          </table:table-cell>
          <table:table-cell table:style-name="ce24" office:value-type="float" office:value="1033" calcext:value-type="float">
            <text:p>1.033,00</text:p>
          </table:table-cell>
          <table:table-cell table:style-name="ce17" office:value-type="string" calcext:value-type="string">
            <text:p>307076 - ALIA SERVIZI AMBIENTALI SPA</text:p>
          </table:table-cell>
          <table:table-cell table:style-name="ce17" office:value-type="string" calcext:value-type="string">
            <text:p>DT 2312/19 IMPEGNO SPESA TARI.- ALIA PER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" calcext:value-type="float">
            <text:p>155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312923.44" calcext:value-type="float">
            <text:p>312.923,44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" calcext:value-type="float">
            <text:p>156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341436 - LORENZO CIAPETTI &amp; FIGLIO SRL</text:p>
          </table:table-cell>
          <table:table-cell table:style-name="ce17" office:value-type="string" calcext:value-type="string">
            <text:p>DT 2196/19 FORNITURA MATERIALI VARI RIPARAZIONE AMM.NE DIRETTA RETE STRADALE ZONA 3.- CASTELFIORENTINO.- SCAD. 27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7" calcext:value-type="float">
            <text:p>157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06.06" calcext:value-type="float">
            <text:p>606,06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EX 4069/2003 IMPEGNO MANTENUTO AI SENSI ART. 183 D.LGSL267/00-F. 70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" calcext:value-type="float">
            <text:p>158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74.26" calcext:value-type="float">
            <text:p>274,26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ET 1132/2019 MIT 2018 SP 610 TRATTI VARI PROVE LABORATORIO DITTA SIGMA SRL DT 1547 CRE scad 26/8/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9" calcext:value-type="float">
            <text:p>159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300" calcext:value-type="float">
            <text:p>1.300,00</text:p>
          </table:table-cell>
          <table:table-cell table:style-name="ce17" office:value-type="string" calcext:value-type="string">
            <text:p>343779 - COOPERATIVA META ONLUS</text:p>
          </table:table-cell>
          <table:table-cell table:style-name="ce17" office:value-type="string" calcext:value-type="string">
            <text:p>DT 1881/19 SERVIZIO COLLABORAZIONE E SUPPORTO DIDATTICO PROGETTO COMUNITA' SCOLASTICHE SOSTENIBILI DEL L.D.A. PRATOLINO.- COOP. META ONLU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0" calcext:value-type="float">
            <text:p>160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2833.65" calcext:value-type="float">
            <text:p>2.833,65</text:p>
          </table:table-cell>
          <table:table-cell table:style-name="ce17" office:value-type="string" calcext:value-type="string">
            <text:p>313569 - ACQUE SPA SERVIZI IDRICI</text:p>
          </table:table-cell>
          <table:table-cell table:style-name="ce1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1" calcext:value-type="float">
            <text:p>161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51.11" calcext:value-type="float">
            <text:p>51,11</text:p>
          </table:table-cell>
          <table:table-cell table:style-name="ce17" office:value-type="string" calcext:value-type="string">
            <text:p>313569 - ACQUE SPA SERVIZI IDRICI</text:p>
          </table:table-cell>
          <table:table-cell table:style-name="ce17" office:value-type="string" calcext:value-type="string">
            <text:p>DT 236/19 UTENZE IDIRICHE 1^ SEMESTRE 2019.- ACQUE SPA SERVIZI IDR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" calcext:value-type="float">
            <text:p>162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7269.69" calcext:value-type="float">
            <text:p>7.269,69</text:p>
          </table:table-cell>
          <table:table-cell table:style-name="ce17" office:value-type="string" calcext:value-type="string">
            <text:p>313569 - ACQUE SPA SERVIZI IDRICI</text:p>
          </table:table-cell>
          <table:table-cell table:style-name="ce17" office:value-type="string" calcext:value-type="string">
            <text:p>DT3/20 SPESE PER CONSUMI IDRICI DOVUTI A PERDITE OCCULTE 2019.-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" calcext:value-type="float">
            <text:p>163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Impianti</text:p>
          </table:table-cell>
          <table:table-cell table:style-name="ce24" office:value-type="float" office:value="4521.71" calcext:value-type="float">
            <text:p>4.521,71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176/17 ACQUISTO CENTRALINI TELEFONICI ISTITUTI SCOLASTICI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" calcext:value-type="float">
            <text:p>16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0.01" calcext:value-type="float">
            <text:p>0,01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5" calcext:value-type="float">
            <text:p>165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113756.62" calcext:value-type="float">
            <text:p>113.756,62</text:p>
          </table:table-cell>
          <table:table-cell table:style-name="ce17" office:value-type="string" calcext:value-type="string">
            <text:p>15585 - AUTOLINEE TOSCANE SPA (EX FLORENTIABUS S</text:p>
          </table:table-cell>
          <table:table-cell table:style-name="ce17" office:value-type="string" calcext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6" calcext:value-type="float">
            <text:p>166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702" calcext:value-type="float">
            <text:p>702,00</text:p>
          </table:table-cell>
          <table:table-cell table:style-name="ce17" office:value-type="string" calcext:value-type="string">
            <text:p>339244 - CALDARINI &amp; ASSOCIATI SRL</text:p>
          </table:table-cell>
          <table:table-cell table:style-name="ce17" office:value-type="string" calcext:value-type="string">
            <text:p>DT 2100/19 CORSO FORMAZIONE "AFFIDAMENTO CONSULENZE, INCARICHI E RAPPORTI COLLABORAZIONE ENTI".- CALDARINI E ASSOCIATI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7" calcext:value-type="float">
            <text:p>167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17" office:value-type="string" calcext:value-type="string">
            <text:p>314575 - ATLETICA FIRENZE MARATHON S.S.D. A R.L.</text:p>
          </table:table-cell>
          <table:table-cell table:style-name="ce17" office:value-type="string" calcext:value-type="string">
            <text:p>DT 1655/19 UTILIZZO IMPIANTI SPORTIVI ESTERNI LEZIONI SCIENZE MOTORIE PER IST. SUPERIORI A.S. 2019-2020.-ATLETICA FIRENZE MARATHON V.LE MALT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8" calcext:value-type="float">
            <text:p>168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517.2" calcext:value-type="float">
            <text:p>12.517,20</text:p>
          </table:table-cell>
          <table:table-cell table:style-name="ce17" office:value-type="string" calcext:value-type="string">
            <text:p>343104 - CTQ SPA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9" calcext:value-type="float">
            <text:p>169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10888.5" calcext:value-type="float">
            <text:p>10.888,50</text:p>
          </table:table-cell>
          <table:table-cell table:style-name="ce17" office:value-type="string" calcext:value-type="string">
            <text:p>343846 - ACCENTURE MANAGED SERVICES SPA</text:p>
          </table:table-cell>
          <table:table-cell table:style-name="ce17" office:value-type="string" calcext:value-type="string">
            <text:p>DT 1332/19 ADESIONE PROROGA CONTRATTO REG. TOSC. E I-FABER .- PERIODO LUGLIO.- DIC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0" calcext:value-type="float">
            <text:p>170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42/20 OCCUPAZIONE EXTRA CONTRATTUALE LOCALI ITT MARCO POLO CONSORZIO IL GIARDINO DI ARCHIMEDE FINO 30.6.20.- IMPOSTA REGISTR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71" calcext:value-type="float">
            <text:p>171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beni immobili di valore culturale, storico ed artistico</text:p>
          </table:table-cell>
          <table:table-cell table:style-name="ce24" office:value-type="float" office:value="4570.12" calcext:value-type="float">
            <text:p>4.570,12</text:p>
          </table:table-cell>
          <table:table-cell table:style-name="ce17" office:value-type="string" calcext:value-type="string">
            <text:p>340674 - TAPPEZZERIA MORINI DI MORINI LUCA</text:p>
          </table:table-cell>
          <table:table-cell table:style-name="ce17" office:value-type="string" calcext:value-type="string">
            <text:p>DT 1967/19 REALIZZAZIONE TENDE E COPRITAVOLO PER LE SALE RAPPRESENTANZA PALAZZO MEDICI RICCARDI.- SCAD. 31.12.19.- MORINI TAPPEZZE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2" calcext:value-type="float">
            <text:p>172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754.98" calcext:value-type="float">
            <text:p>7.754,98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2294/19 ACQUISTO ATTREZZATURE E FORNITURA FERRAMENTA MINUTERIA .- SCAD. 27.12.19.- LISI ALFRED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3" calcext:value-type="float">
            <text:p>173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375.34" calcext:value-type="float">
            <text:p>2.375,34</text:p>
          </table:table-cell>
          <table:table-cell table:style-name="ce17" office:value-type="string" calcext:value-type="string">
            <text:p>339220 - RI-MA SRL ARTIGIANA</text:p>
          </table:table-cell>
          <table:table-cell table:style-name="ce17" office:value-type="string" calcext:value-type="string">
            <text:p>DT 2173/19 TAGLIANDI E RIPARZIONI MACCHINE AGRICOLE DOTAZIONE PARCO PRATOLINO.- SCAD. 20.12.19.-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4" calcext:value-type="float">
            <text:p>174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480.74" calcext:value-type="float">
            <text:p>1.480,74</text:p>
          </table:table-cell>
          <table:table-cell table:style-name="ce17" office:value-type="string" calcext:value-type="string">
            <text:p>342322 - FIRENZE LAVORI SRL </text:p>
          </table:table-cell>
          <table:table-cell table:style-name="ce17" office:value-type="string" calcext:value-type="string">
            <text:p>DET 530/2017 ACCORDO QUADRO ZONA A LOTTO 1 RTI FIRENZE LAVORI SRL <text:s/>- MANDATARIA / OPLONDE SRL MANDANTE - RUP CIANCHI.- CRE SCAD. 5.1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5" calcext:value-type="float">
            <text:p>175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985.21" calcext:value-type="float">
            <text:p>985,21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2294/19 ACQUISTO <text:s/>DISPOSITII ABIGLIAMENTO DPI.- SCAD. 27.12.19.- LISI ALFRED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6" calcext:value-type="float">
            <text:p>176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9030.83" calcext:value-type="float">
            <text:p>99.030,83</text:p>
          </table:table-cell>
          <table:table-cell table:style-name="ce17" office:value-type="string" calcext:value-type="string">
            <text:p>311984 - GE.CO. SRL</text:p>
          </table:table-cell>
          <table:table-cell table:style-name="ce17" office:value-type="string" calcext:value-type="string">
            <text:p>DET 983/2019 MIT ACCORDO QUADRO ZONA 3 CO BASSA ODL3 IMPRESA GE.CO.SRL scad 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7" calcext:value-type="float">
            <text:p>177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98.25" calcext:value-type="float">
            <text:p>198,25</text:p>
          </table:table-cell>
          <table:table-cell table:style-name="ce17" office:value-type="string" calcext:value-type="string">
            <text:p>341795 - SLESA SPA</text:p>
          </table:table-cell>
          <table:table-cell table:style-name="ce17" office:value-type="string" calcext:value-type="string">
            <text:p>DT 1381/16 LAV. MANUT. STRAORD. RISANAMENTI PIANO VIABILE SU SP 43- RESP. GENTILI- DITTA SLESA SPA CRE 23.3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8" calcext:value-type="float">
            <text:p>178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33.34" calcext:value-type="float">
            <text:p>433,34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ET 1650/2018 ACCORDO QUADRO ODLI 1 SP 610 KM 62+700-KM63+000 E 300 DITTA COGEVIG ITALIA SRL.- DT 1547/19 CRE scad 28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9" calcext:value-type="float">
            <text:p>179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7438.21" calcext:value-type="float">
            <text:p>37.438,21</text:p>
          </table:table-cell>
          <table:table-cell table:style-name="ce17" office:value-type="string" calcext:value-type="string">
            <text:p>332825 - MAVETECH SNC</text:p>
          </table:table-cell>
          <table:table-cell table:style-name="ce17" office:value-type="string" calcext:value-type="string">
            <text:p>DT 2240/19 ACCORDO QUADRO SFALCIO VEGETAZIONE PIANTE ZONA 3 LOTTO 8.- ODS 7 CASTELFIORENTINO.- SCAD. 20.12.19.- MAVETECH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0" calcext:value-type="float">
            <text:p>180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465.6" calcext:value-type="float">
            <text:p>1.465,60</text:p>
          </table:table-cell>
          <table:table-cell table:style-name="ce17" office:value-type="string" calcext:value-type="string">
            <text:p>342886 - AUTO E MOTORI DI FABIO BEDESCHI</text:p>
          </table:table-cell>
          <table:table-cell table:style-name="ce17" office:value-type="string" calcext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1" calcext:value-type="float">
            <text:p>181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2707.91" calcext:value-type="float">
            <text:p>2.707,91</text:p>
          </table:table-cell>
          <table:table-cell table:style-name="ce17" office:value-type="string" calcext:value-type="string">
            <text:p>343476 - OFFICINA MOROZZI SRL</text:p>
          </table:table-cell>
          <table:table-cell table:style-name="ce17" office:value-type="string" calcext:value-type="string">
            <text:p>DT 1671/19 ACCORDO QUADRO MANUTENZIONE AUTOMEZZI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2" calcext:value-type="float">
            <text:p>182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783.27" calcext:value-type="float">
            <text:p>1.783,27</text:p>
          </table:table-cell>
          <table:table-cell table:style-name="ce17" office:value-type="string" calcext:value-type="string">
            <text:p>343728 - VALIANI GIULIANO E FIGLI SNC</text:p>
          </table:table-cell>
          <table:table-cell table:style-name="ce17" office:value-type="string" calcext:value-type="string">
            <text:p>DT 1671/19 ACCORDO QUADRO MANUTENZIONE AUTOMEZZI.- VALIANI GIULIANO E FIG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3" calcext:value-type="float">
            <text:p>183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3113.32" calcext:value-type="float">
            <text:p>3.113,32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<text:s/>2019.- TIM.-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4" calcext:value-type="float">
            <text:p>184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18811.82" calcext:value-type="float">
            <text:p>18.811,82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5" calcext:value-type="float">
            <text:p>185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986.05" calcext:value-type="float">
            <text:p>986,05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I^ SEMESTRE 2019.- TIM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6" calcext:value-type="float">
            <text:p>186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Telefonia mobile</text:p>
          </table:table-cell>
          <table:table-cell table:style-name="ce24" office:value-type="float" office:value="1829.27" calcext:value-type="float">
            <text:p>1.829,27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211/2019 UTENZE TELEFONIA FISSA E MOBILE II SEMESTRE 2019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7" calcext:value-type="float">
            <text:p>187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Telefonia mobile</text:p>
          </table:table-cell>
          <table:table-cell table:style-name="ce24" office:value-type="float" office:value="905.5" calcext:value-type="float">
            <text:p>905,5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211/2019 UTENZE TELEFONIA FISSA E MOBILE II SEMESTRE 2019 TIM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8" calcext:value-type="float">
            <text:p>188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969.75" calcext:value-type="float">
            <text:p>969,75</text:p>
          </table:table-cell>
          <table:table-cell table:style-name="ce17" office:value-type="string" calcext:value-type="string">
            <text:p>342953 - SIR SAFETY SYSTEM S.P.A. UNIPERSONALE</text:p>
          </table:table-cell>
          <table:table-cell table:style-name="ce17" office:value-type="string" calcext:value-type="string">
            <text:p>DT 2191/19 FORNITURA DI VESTIARIO DIPENDENTI.- SCAD. 31.12.19.-SIR SAFETY SISTEM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89" calcext:value-type="float">
            <text:p>189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3024" calcext:value-type="float">
            <text:p>3.024,00</text:p>
          </table:table-cell>
          <table:table-cell table:style-name="ce17" office:value-type="string" calcext:value-type="string">
            <text:p>326857 - QU.IN SRL</text:p>
          </table:table-cell>
          <table:table-cell table:style-name="ce17" office:value-type="string" calcext:value-type="string">
            <text:p>DT 1985/19 CORSI FORMAZIONE E AGGIORNAMENTO PER FORMAZIONE OBBLIGATORIA ADDETTI CONDUZIONE ATTREZZATURE .-SCAD. 31.3.20.-QU.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0" calcext:value-type="float">
            <text:p>190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Rimborsi per spese di personale (comando, distacco, fuori ruolo, convenzioni, ecc...) </text:p>
          </table:table-cell>
          <table:table-cell table:style-name="ce24" office:value-type="float" office:value="2341.61" calcext:value-type="float">
            <text:p>2.341,61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RIMBORSO COMANDO COMUNE DI FIRENZE DIP CARRAPETTA SAVERIO DAL 03/12/2019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1" calcext:value-type="float">
            <text:p>191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Rimborsi per spese di personale (comando, distacco, fuori ruolo, convenzioni, ecc...) </text:p>
          </table:table-cell>
          <table:table-cell table:style-name="ce24" office:value-type="float" office:value="2341.61" calcext:value-type="float">
            <text:p>2.341,61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RIMBORSO COMANDO COMUNE DI FIRENZE DIP SEGNINI LUCIA DAL 03/12/2019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2" calcext:value-type="float">
            <text:p>192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7985.45" calcext:value-type="float">
            <text:p>7.985,45</text:p>
          </table:table-cell>
          <table:table-cell table:style-name="ce17" office:value-type="string" calcext:value-type="string">
            <text:p>10247 - ORSI CONFEZIONI SRL</text:p>
          </table:table-cell>
          <table:table-cell table:style-name="ce17" office:value-type="string" calcext:value-type="string">
            <text:p>DT 1772/19 FORNITURA CAPI COSTITUENTI UNIFORME POLIZIA CITTA' METROPOLITANA.- SCAD. 15.12.19.-ORSI CONFE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3" calcext:value-type="float">
            <text:p>193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5677.39" calcext:value-type="float">
            <text:p>5.677,39</text:p>
          </table:table-cell>
          <table:table-cell table:style-name="ce17" office:value-type="string" calcext:value-type="string">
            <text:p>304983 - BRUMAR SRL UNPERSONALE</text:p>
          </table:table-cell>
          <table:table-cell table:style-name="ce17" office:value-type="string" calcext:value-type="string">
            <text:p>DT 1772/19 FORNITURA CAPI COSTITUENTI UNIFORME POLIZIA CITTA' METROPOLITANA.- SCAD. 15.12.19.-BRUM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4" calcext:value-type="float">
            <text:p>194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168.03" calcext:value-type="float">
            <text:p>1.168,03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DT 1655/19 UTILIZZO IMPIANTI SPORTIVI ESTERNI LEZIONI SCIENZE MOTORIE PER IST. SUPERIORI A.S. 2019-2020.- COMUNE SESTO F.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95" calcext:value-type="float">
            <text:p>195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256.97" calcext:value-type="float">
            <text:p>256,97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DT 1751/19 INTEGRAZIONE DT 1655/19 "UTILIZZO IMPIANTI SPORTIVI LEZIONI DI SCIENZE MOTORIE" ECONOMIA E INTEGRAZIONE PER IVA.- COMUNE SESTO F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6" calcext:value-type="float">
            <text:p>196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439" calcext:value-type="float">
            <text:p>1.439,00</text:p>
          </table:table-cell>
          <table:table-cell table:style-name="ce17" office:value-type="string" calcext:value-type="string">
            <text:p>324269 - VIVI LO SPORT SSD A R.L.</text:p>
          </table:table-cell>
          <table:table-cell table:style-name="ce17" office:value-type="string" calcext:value-type="string">
            <text:p>DT 1655/19 UTILIZZO IMPIANTI SPORTIVI ESTERNI LEZIONI SCIENZE MOTORIE PER IST. SUPERIORI A.S. 2019-2020.- VIVI LO SPOR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7" calcext:value-type="float">
            <text:p>197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26998.13" calcext:value-type="float">
            <text:p>26.998,13</text:p>
          </table:table-cell>
          <table:table-cell table:style-name="ce17" office:value-type="string" calcext:value-type="string">
            <text:p>331171 - TOSCANA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98" calcext:value-type="float">
            <text:p>198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19411.98" calcext:value-type="float">
            <text:p>319.411,98</text:p>
          </table:table-cell>
          <table:table-cell table:style-name="ce17" office:value-type="string" calcext:value-type="string">
            <text:p>342939 - CONSORZIO STABILE ALTA VAL DI CECINA SRL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99" calcext:value-type="float">
            <text:p>199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0058.08" calcext:value-type="float">
            <text:p>180.058,08</text:p>
          </table:table-cell>
          <table:table-cell table:style-name="ce17" office:value-type="string" calcext:value-type="string">
            <text:p>343737 - CONSORZIO STABILE TOSCANO SCARL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0" calcext:value-type="float">
            <text:p>200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Altri premi di assicurazione n.a.c.</text:p>
          </table:table-cell>
          <table:table-cell table:style-name="ce24" office:value-type="float" office:value="1796.46" calcext:value-type="float">
            <text:p>1.796,46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<text:s/>RCA - <text:s/>IMPEGNI Nov/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1" calcext:value-type="float">
            <text:p>201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Altri premi di assicurazione n.a.c.</text:p>
          </table:table-cell>
          <table:table-cell table:style-name="ce24" office:value-type="float" office:value="20712.51" calcext:value-type="float">
            <text:p>20.712,51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SPESE LEGALI - <text:s/>IMPEGNO QUOTA ANNUA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2" calcext:value-type="float">
            <text:p>202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Altri premi di assicurazione n.a.c.</text:p>
          </table:table-cell>
          <table:table-cell table:style-name="ce24" office:value-type="float" office:value="6916.25" calcext:value-type="float">
            <text:p>6.916,25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SPESE LEGALI - <text:s/>Nov/Dic.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3" calcext:value-type="float">
            <text:p>203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per responsabilita' civile verso terzi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4" calcext:value-type="float">
            <text:p>204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per responsabilita' civile verso terzi</text:p>
          </table:table-cell>
          <table:table-cell table:style-name="ce24" office:value-type="float" office:value="81140.75" calcext:value-type="float">
            <text:p>81.140,75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POLIZZA RCT, ALL RISKS, SPESE LEGALI, RCA - 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5" calcext:value-type="float">
            <text:p>205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per responsabilita' civile verso terzi</text:p>
          </table:table-cell>
          <table:table-cell table:style-name="ce24" office:value-type="float" office:value="16272.35" calcext:value-type="float">
            <text:p>16.272,35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POLIZZA RCT - PRENOTAZIONE IMPEGNO Nov/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6" calcext:value-type="float">
            <text:p>206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per responsabilita' civile verso terzi</text:p>
          </table:table-cell>
          <table:table-cell table:style-name="ce24" office:value-type="float" office:value="1914.9" calcext:value-type="float">
            <text:p>1.914,90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2189/19 AGGIUDICAZIONE GARA SERV. ASSIC..- LOTTO 1 SERV. ASSIC. RCT-RCO .-INTEGRAZIONE - SCAD. 31.12.24.- ITAS MUTUA <text:s/>TRAMITE WILLI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7" calcext:value-type="float">
            <text:p>207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immobili</text:p>
          </table:table-cell>
          <table:table-cell table:style-name="ce24" office:value-type="float" office:value="12317.1" calcext:value-type="float">
            <text:p>12.317,10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ALL RISKS - IMPEGNO Nov/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8" calcext:value-type="float">
            <text:p>208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immobili</text:p>
          </table:table-cell>
          <table:table-cell table:style-name="ce24" office:value-type="float" office:value="10335.24" calcext:value-type="float">
            <text:p>10.335,24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ALL RISKS- IMPEGNO Nov/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9" calcext:value-type="float">
            <text:p>209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immobili</text:p>
          </table:table-cell>
          <table:table-cell table:style-name="ce24" office:value-type="float" office:value="68036.99" calcext:value-type="float">
            <text:p>68.036,99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0" calcext:value-type="float">
            <text:p>210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mobili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1" calcext:value-type="float">
            <text:p>211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mobili</text:p>
          </table:table-cell>
          <table:table-cell table:style-name="ce24" office:value-type="float" office:value="12637.54" calcext:value-type="float">
            <text:p>12.637,54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RCA - <text:s/>IMPEGNO Nov/Dic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2" calcext:value-type="float">
            <text:p>212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Premi di assicurazione su beni mobili</text:p>
          </table:table-cell>
          <table:table-cell table:style-name="ce24" office:value-type="float" office:value="22756" calcext:value-type="float">
            <text:p>22.756,00</text:p>
          </table:table-cell>
          <table:table-cell table:style-name="ce17" office:value-type="string" calcext:value-type="string">
            <text:p>335515 - WILLIS ITALIA SPA</text:p>
          </table:table-cell>
          <table:table-cell table:style-name="ce17" office:value-type="string" calcext:value-type="string">
            <text:p>DT 1273/2019 DET. A CONTRARRE SERVIZIO ASSICURAZIONI - RCA - <text:s/>IMPEGNO QUOTA ANNUA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3" calcext:value-type="float">
            <text:p>213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367245.37" calcext:value-type="float">
            <text:p>367.245,37</text:p>
          </table:table-cell>
          <table:table-cell table:style-name="ce17" office:value-type="string" calcext:value-type="string">
            <text:p>342689 - MAS+ SRL</text:p>
          </table:table-cell>
          <table:table-cell table:style-name="ce1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4" calcext:value-type="float">
            <text:p>214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64" calcext:value-type="float">
            <text:p>364,00</text:p>
          </table:table-cell>
          <table:table-cell table:style-name="ce17" office:value-type="string" calcext:value-type="string">
            <text:p>335505 - FONDO FILCOOP SANITARIO</text:p>
          </table:table-cell>
          <table:table-cell table:style-name="ce17" office:value-type="string" calcext:value-type="string">
            <text:p>TESSERA SANIT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5" calcext:value-type="float">
            <text:p>215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672.74" calcext:value-type="float">
            <text:p>672,74</text:p>
          </table:table-cell>
          <table:table-cell table:style-name="ce17" office:value-type="string" calcext:value-type="string">
            <text:p>317046 - PAGANO <text:s/>ANTONIO</text:p>
          </table:table-cell>
          <table:table-cell table:style-name="ce17" office:value-type="string" calcext:value-type="string">
            <text:p>DET 1280/19 ADEGUAMENTO ANTINENCIO CENTRO OPERATIVO COMUNE DI MARRADI DITTA ERGO PIANI scad 31/10/19 NUOVA 0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6" calcext:value-type="float">
            <text:p>216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78.4" calcext:value-type="float">
            <text:p>178,40</text:p>
          </table:table-cell>
          <table:table-cell table:style-name="ce17" office:value-type="string" calcext:value-type="string">
            <text:p>343887 - FULL SERVICE SRL</text:p>
          </table:table-cell>
          <table:table-cell table:style-name="ce17" office:value-type="string" calcext:value-type="string">
            <text:p>DT 2414/19 RIMBORSO SPESE CDS NON DOVUTE PER VERBALE PAGATO DOPPIO.- FULL SERVI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7" calcext:value-type="float">
            <text:p>217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6583.5" calcext:value-type="float">
            <text:p>6.583,50</text:p>
          </table:table-cell>
          <table:table-cell table:style-name="ce17" office:value-type="string" calcext:value-type="string">
            <text:p>321911 - GIOTTO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18" calcext:value-type="float">
            <text:p>218</text:p>
          </table:table-cell>
          <table:table-cell table:style-name="ce12" office:value-type="date" office:date-value="2020-01-17" calcext:value-type="date">
            <text:p>1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381.91" calcext:value-type="float">
            <text:p>5.381,91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9" calcext:value-type="float">
            <text:p>219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2239/19 PARTECIPAZIONE N. 6 DIPENDENTI CORSO FORMAZIONE "APPALTI PUBBLICI DOPO CONVERSIONE DECRETO BLOCCA CANTIERI".- MAGGIOL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20" calcext:value-type="float">
            <text:p>220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713.71" calcext:value-type="float">
            <text:p>713,71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2364/19 PUBB. GAZZ. UFF. GARA AFFIDAMENTO APPALTO DIR. LAVORI, DIR. OPERAT.IMPIANTI, ISPET. CANT. AMPLIAMENTO RODOLINCO.- IST.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1" calcext:value-type="float">
            <text:p>221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861.7" calcext:value-type="float">
            <text:p>861,70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2421/19 PUBBLICAZIONE AGGIUDICAZIONE GARA SERVIZIO PULIZIE IMMOBILI SU GURI .- IST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2" calcext:value-type="float">
            <text:p>222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21367.08" calcext:value-type="float">
            <text:p>21.367,08</text:p>
          </table:table-cell>
          <table:table-cell table:style-name="ce17" office:value-type="string" calcext:value-type="string">
            <text:p>314742 - ADS AUTOMATED DATA SYSTEMS SPA</text:p>
          </table:table-cell>
          <table:table-cell table:style-name="ce17" office:value-type="string" calcext:value-type="string">
            <text:p>DT 1179/19 DT CONTRARRE AFFID AGGIORNAMENTO E MANUTENZIONE SIST INFORMATIVO CONT LICENZE ORACLE E BUSINESS OBJECT. SCAD. 31.12.19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3" calcext:value-type="float">
            <text:p>223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6.71" calcext:value-type="float">
            <text:p>16,71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4" calcext:value-type="float">
            <text:p>224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58.76" calcext:value-type="float">
            <text:p>558,76</text:p>
          </table:table-cell>
          <table:table-cell table:style-name="ce17" office:value-type="string" calcext:value-type="string">
            <text:p>340321 - CAPANNI FIRENZE SRL UNIPERSONALE</text:p>
          </table:table-cell>
          <table:table-cell table:style-name="ce17" office:value-type="string" calcext:value-type="string">
            <text:p>DT 588/19 ACQUISTO ATTREZZATURE E FORNITURA CAPI ABBIGLIAMENTO DPI PER DIPENDENTI DIR. EDILIZIA.-CAPANNI FIRENZ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5" calcext:value-type="float">
            <text:p>225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1156.93" calcext:value-type="float">
            <text:p>1.156,93</text:p>
          </table:table-cell>
          <table:table-cell table:style-name="ce17" office:value-type="string" calcext:value-type="string">
            <text:p>340321 - CAPANNI FIRENZE SRL UNIPERSONALE</text:p>
          </table:table-cell>
          <table:table-cell table:style-name="ce17" office:value-type="string" calcext:value-type="string">
            <text:p>DT 2360/19 ACQUISTO FORNITURA CAPIT PER ABBIGLIAMENTO DPI PER DIPENDENTI CITTA' METROPOLITANA.-SCAD. 27.12.19.- CAPANNI FIRENZ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6" calcext:value-type="float">
            <text:p>226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13.7" calcext:value-type="float">
            <text:p>713,70</text:p>
          </table:table-cell>
          <table:table-cell table:style-name="ce17" office:value-type="string" calcext:value-type="string">
            <text:p>318624 - VALLI ZABBAN SPA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7" calcext:value-type="float">
            <text:p>227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8687.05" calcext:value-type="float">
            <text:p>38.687,05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2219/18 SP 34 COMPLETAMENTOMESSA I SICUREZZA KM 7+400 LOC VALLINA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8" calcext:value-type="float">
            <text:p>228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0961.06" calcext:value-type="float">
            <text:p>90.961,06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EX 368/19 DET 2219/18 SP 34 COMPLETAMENTOMESSA I SICUREZZA KM 7+400 LOC VALLINA DITTA AVR SPA SCAD. 30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9" calcext:value-type="float">
            <text:p>229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01.51" calcext:value-type="float">
            <text:p>201,51</text:p>
          </table:table-cell>
          <table:table-cell table:style-name="ce17" office:value-type="string" calcext:value-type="string">
            <text:p>339346 - GRONCHI <text:s/>PAOLO</text:p>
          </table:table-cell>
          <table:table-cell table:style-name="ce17" office:value-type="string" calcext:value-type="string">
            <text:p>DT 1545/18 ABBATTIMENTO ALBERATURE INTERFERENTI SU VIABILITA' SR 429 E SP 106.- DITTA PAOLO GRONCHI ESCAVAZIONI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0" calcext:value-type="float">
            <text:p>230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67.58" calcext:value-type="float">
            <text:p>167,58</text:p>
          </table:table-cell>
          <table:table-cell table:style-name="ce17" office:value-type="string" calcext:value-type="string">
            <text:p>339346 - GRONCHI <text:s/>PAOLO</text:p>
          </table:table-cell>
          <table:table-cell table:style-name="ce17" office:value-type="string" calcext:value-type="string">
            <text:p>DT 967/16 PROGETTO 664 MANUTENZIONE VERDE LUNGO SR 429- DITTA GRONCHI PAOLO GENTI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1" calcext:value-type="float">
            <text:p>231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40070.88" calcext:value-type="float">
            <text:p>40.070,88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2" calcext:value-type="float">
            <text:p>232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15985.29" calcext:value-type="float">
            <text:p>15.985,29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3" calcext:value-type="float">
            <text:p>233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41061.98" calcext:value-type="float">
            <text:p>41.061,98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713/19 UTENZE A SERVIZIO FI-PI-LI.- I^ TRIM.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4" calcext:value-type="float">
            <text:p>234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8669.27" calcext:value-type="float">
            <text:p>8.669,27</text:p>
          </table:table-cell>
          <table:table-cell table:style-name="ce17" office:value-type="string" calcext:value-type="string">
            <text:p>306794 - BC FORNITURE SRL</text:p>
          </table:table-cell>
          <table:table-cell table:style-name="ce17" office:value-type="string" calcext:value-type="string">
            <text:p>DT 2337/19 AGGIUDICAZIONE TELEMATICA START PER VESTIARIO DIPENDENTI VIABILITA'.- BC FORNITU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5" calcext:value-type="float">
            <text:p>235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87334.21" calcext:value-type="float">
            <text:p>487.334,21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 2183/19 SERVIZIO GLOBAL FI-PI-LI MANUTENZIONE STRAORDINARIA.- ODL 1.- SCAD. 13.1.20.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6" calcext:value-type="float">
            <text:p>236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36614.74" calcext:value-type="float">
            <text:p>336.614,74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 1894/19 GLOBAL SERVICE SGC FI-PI-LI AFFIDAMENTO ODL N. 8.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7" calcext:value-type="float">
            <text:p>237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12.5" calcext:value-type="float">
            <text:p>112,50</text:p>
          </table:table-cell>
          <table:table-cell table:style-name="ce17" office:value-type="string" calcext:value-type="string">
            <text:p>343473 - NEGRONI KEY ENGINEERING</text:p>
          </table:table-cell>
          <table:table-cell table:style-name="ce17" office:value-type="string" calcext:value-type="string">
            <text:p>DT 2230/19 PARTECIPAZIONE DIPENDENTE VANNUCCINI CORSO ONLINE AUTODESK REVIT AVANZATO.- NEGRONI KEY ENGINEER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8" calcext:value-type="float">
            <text:p>238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460" calcext:value-type="float">
            <text:p>460,00</text:p>
          </table:table-cell>
          <table:table-cell table:style-name="ce17" office:value-type="string" calcext:value-type="string">
            <text:p>303413 - TOSCANA ATLETICA EMPOLI A.S.D.</text:p>
          </table:table-cell>
          <table:table-cell table:style-name="ce17" office:value-type="string" calcext:value-type="string">
            <text:p>DT 1507/18 UTILIZZO IMPIANTI SPORTIVI ESTERNI PER LEZIONI DI MOTORIA PER ISTIT. SUPERIORI.- ASS. TOSCANA ATLETICA EMPOL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39" calcext:value-type="float">
            <text:p>239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364.14" calcext:value-type="float">
            <text:p>3.364,14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T 2248/2019 CASSA DI ESPANSIONE FIBBIANA. IMPEGNO DI SPESA DEPOSITO INDENNITA' DI OCCUPAZIONE TEMPORANEA PER GIUNTINI MACCAFERRI A MEF CASS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40" calcext:value-type="float">
            <text:p>240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86279.42" calcext:value-type="float">
            <text:p>86.279,42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T 2255/2019 CASSA ESPANSIONE FIBBIANA <text:s/>IMPEGNO DI SPESA <text:s/>DEPOSITO DI INDENNITA' DI OCCUPAZIONE TEMPORANEA PER FATT. BIBBIANI SRL A MEF CAS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1" calcext:value-type="float">
            <text:p>241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7218.33" calcext:value-type="float">
            <text:p>7.218,33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T 2283/2019 CASSE ESPANSIONE FIBBIANA. IND OCC TEMPORANEA - MARVCHIAFAVA E DONATI - MEF CDP -dal 5/05/14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2" calcext:value-type="float">
            <text:p>242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840.56" calcext:value-type="float">
            <text:p>840,56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2413/19 PUBBLICAZIONE GURI BANDO GARA LAVORI LICEO MACHIAVELLI CAPPONI.- IST. ZECCA STAT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43" calcext:value-type="float">
            <text:p>243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136.56" calcext:value-type="float">
            <text:p>1.136,56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2485/19 PUBBLICAZIONE BANDO GARA APPALTO PROGETTAZIONE DEF. ESEC.REALIZZAZIONE NUOVO POLO SCOLASTICO IST. MEUCCI/GALILEI.- IST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4" calcext:value-type="float">
            <text:p>244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384.3" calcext:value-type="float">
            <text:p>384,30</text:p>
          </table:table-cell>
          <table:table-cell table:style-name="ce17" office:value-type="string" calcext:value-type="string">
            <text:p>337247 - RCS MEDIAGROUP SPA DIREZIONE PUBBLICITA</text:p>
          </table:table-cell>
          <table:table-cell table:style-name="ce17" office:value-type="string" calcext:value-type="string">
            <text:p>DT 2092/19 PUBBLICAZIONE 2 QUOTIDIANI NAZIONALI E 2 QUOTIDIANI LOCALI AGGIUDICAZIONE FORNITURA AUTOCARRO TRE ASSI.- RCS MEDIAGROUP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45" calcext:value-type="float">
            <text:p>245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09.8" calcext:value-type="float">
            <text:p>109,80</text:p>
          </table:table-cell>
          <table:table-cell table:style-name="ce17" office:value-type="string" calcext:value-type="string">
            <text:p>337247 - RCS MEDIAGROUP SPA DIREZIONE PUBBLICITA</text:p>
          </table:table-cell>
          <table:table-cell table:style-name="ce17" office:value-type="string" calcext:value-type="string">
            <text:p>DT2478/2019 PUBBLICAZIONE SU 1 QUOTIDIANO NAZIONALE E LOCALE ESTRATTO BANDO DI GARA NUOVE AULE UNIVERSITA' STUDI FIRENZE RCS MEDIA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6" calcext:value-type="float">
            <text:p>246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11346" calcext:value-type="float">
            <text:p>11.346,00</text:p>
          </table:table-cell>
          <table:table-cell table:style-name="ce17" office:value-type="string" calcext:value-type="string">
            <text:p>312610 - DBI S.R.L.</text:p>
          </table:table-cell>
          <table:table-cell table:style-name="ce17" office:value-type="string" calcext:value-type="string">
            <text:p>DT 1338/19 DT CONTRARRE.- AGGIORNAMENTO E MANUT. SOFTWARE"STR" PRESSO AREA TECNICA.-SCAD. 31.12.19.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47" calcext:value-type="float">
            <text:p>247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Licenze d'uso per software</text:p>
          </table:table-cell>
          <table:table-cell table:style-name="ce24" office:value-type="float" office:value="574" calcext:value-type="float">
            <text:p>574,00</text:p>
          </table:table-cell>
          <table:table-cell table:style-name="ce17" office:value-type="string" calcext:value-type="string">
            <text:p>336668 - ENGINEERING INGEGNERIA INFORMATICA S.P.A</text:p>
          </table:table-cell>
          <table:table-cell table:style-name="ce17" office:value-type="string" calcext:value-type="string">
            <text:p>DT 1174/19 ACQUISIZIONE SERVIZI CONSERVAZIONE A NORMA DOCUMENTI INFORMATICI.- SOLUZIONE REGIONALE DAX/DIGIDOC .- ENGINEERING INGEGNERIA INF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48" calcext:value-type="float">
            <text:p>248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Servizi di gestione documentale</text:p>
          </table:table-cell>
          <table:table-cell table:style-name="ce24" office:value-type="float" office:value="7600" calcext:value-type="float">
            <text:p>7.600,00</text:p>
          </table:table-cell>
          <table:table-cell table:style-name="ce17" office:value-type="string" calcext:value-type="string">
            <text:p>336668 - ENGINEERING INGEGNERIA INFORMATICA S.P.A</text:p>
          </table:table-cell>
          <table:table-cell table:style-name="ce17" office:value-type="string" calcext:value-type="string">
            <text:p>DT 1174/19 ACQUISIZIONE SERVIZI CONSERVAZIONE A NORMA DOCUMENTI INFORMATICI.- SOLUZIONE REGIONALE DAX/DIGIDOC .- ENGINEERING INGEGNERIA INF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9" calcext:value-type="float">
            <text:p>249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Spese postali</text:p>
          </table:table-cell>
          <table:table-cell table:style-name="ce24" office:value-type="float" office:value="2" calcext:value-type="float">
            <text:p>2,00</text:p>
          </table:table-cell>
          <table:table-cell table:style-name="ce17" office:value-type="string" calcext:value-type="string">
            <text:p>101380 - POSTE ITALIANE SPA - SERVIZI POSTALI</text:p>
          </table:table-cell>
          <table:table-cell table:style-name="ce17" office:value-type="string" calcext:value-type="string">
            <text:p>DT 1536/19 <text:s/>SERVIZIO CONSEGNA A DOMICILIO DAL 1.9.19 AL 30.11.19.- POSTE ITALIA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0" calcext:value-type="float">
            <text:p>250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Spese postali</text:p>
          </table:table-cell>
          <table:table-cell table:style-name="ce24" office:value-type="float" office:value="68" calcext:value-type="float">
            <text:p>68,00</text:p>
          </table:table-cell>
          <table:table-cell table:style-name="ce17" office:value-type="string" calcext:value-type="string">
            <text:p>101380 - POSTE ITALIANE SPA - SERVIZI POSTALI</text:p>
          </table:table-cell>
          <table:table-cell table:style-name="ce17" office:value-type="string" calcext:value-type="string">
            <text:p>DT 1536/19 SERVIZIO PICK UP <text:s/>DAL 1.9.19 AL 30.11.19.- POSTE ITALIA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1" calcext:value-type="float">
            <text:p>251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1500" calcext:value-type="float">
            <text:p>11.500,00</text:p>
          </table:table-cell>
          <table:table-cell table:style-name="ce17" office:value-type="string" calcext:value-type="string">
            <text:p>343870 - ASSOCIAZIONE ARTES</text:p>
          </table:table-cell>
          <table:table-cell table:style-name="ce17" office:value-type="string" calcext:value-type="string">
            <text:p>DT 2443/19 CONTRIBUTI STRAORDINARI IN FAVORE ASSOCIAZIONE ARTES PER SUPPORTO ORGANIZZATIVO PROGETTO CAPODANNO 20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52" calcext:value-type="float">
            <text:p>252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79.12" calcext:value-type="float">
            <text:p>79,12</text:p>
          </table:table-cell>
          <table:table-cell table:style-name="ce17" office:value-type="string" calcext:value-type="string">
            <text:p>341786 - AZIENDA USL TOSCANA CENTRO</text:p>
          </table:table-cell>
          <table:table-cell table:style-name="ce17" office:value-type="string" calcext:value-type="string">
            <text:p>DT 2311/19 RILASCIO PARERE OBBLIGATORIO AZIENDA USL TOSCANA CENTRO SERVIZIO SANITA' PUBBLICA VETERINARIA PER RURALIA A PRATOL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3" calcext:value-type="float">
            <text:p>253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62.35" calcext:value-type="float">
            <text:p>62,35</text:p>
          </table:table-cell>
          <table:table-cell table:style-name="ce17" office:value-type="string" calcext:value-type="string">
            <text:p>305148 - HERA SPA</text:p>
          </table:table-cell>
          <table:table-cell table:style-name="ce17" office:value-type="string" calcext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4" calcext:value-type="float">
            <text:p>254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811.21" calcext:value-type="float">
            <text:p>1.811,21</text:p>
          </table:table-cell>
          <table:table-cell table:style-name="ce17" office:value-type="string" calcext:value-type="string">
            <text:p>343718 - CONFORTI GOMME SRL</text:p>
          </table:table-cell>
          <table:table-cell table:style-name="ce17" office:value-type="string" calcext:value-type="string">
            <text:p>DT 1623/19 ACCORDO QUADRO FORNITURA PNEUMATICI AUTOMEZZI.- CONFORTI GOMM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5" calcext:value-type="float">
            <text:p>255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999" calcext:value-type="float">
            <text:p>999,00</text:p>
          </table:table-cell>
          <table:table-cell table:style-name="ce17" office:value-type="string" calcext:value-type="string">
            <text:p>323665 - SANCAT ASSOCIAZIONE SPORTIVA DILETTANTIS</text:p>
          </table:table-cell>
          <table:table-cell table:style-name="ce17" office:value-type="string" calcext:value-type="string">
            <text:p>DT 1655/19 UTILIZZO IMPIANTI SPORTIVI ESTERNI LEZIONI SCIENZE MOTORIE PER IST. SUPERIORI A.S. 2019-2020.- ASS. SPORT. DILETT. SANCA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6" calcext:value-type="float">
            <text:p>256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9431.9" calcext:value-type="float">
            <text:p>9.431,90</text:p>
          </table:table-cell>
          <table:table-cell table:style-name="ce17" office:value-type="string" calcext:value-type="string">
            <text:p>13993 - F.LLI ALTERINI DI ALTERINI PIERO &amp; C SNC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57" calcext:value-type="float">
            <text:p>257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217.12" calcext:value-type="float">
            <text:p>6.217,12</text:p>
          </table:table-cell>
          <table:table-cell table:style-name="ce17" office:value-type="string" calcext:value-type="string">
            <text:p>341730 - GALIGANI <text:s/>ENRICO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8" calcext:value-type="float">
            <text:p>258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4.4" calcext:value-type="float">
            <text:p>24,40</text:p>
          </table:table-cell>
          <table:table-cell table:style-name="ce17" office:value-type="string" calcext:value-type="string">
            <text:p>342423 - SETTANTA7 <text:s/>STUDIO ASSOCIATO</text:p>
          </table:table-cell>
          <table:table-cell table:style-name="ce17" office:value-type="string" calcext:value-type="string">
            <text:p>DET 1273/2018 AULE UNIF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9" calcext:value-type="float">
            <text:p>259</text:p>
          </table:table-cell>
          <table:table-cell table:style-name="ce12" office:value-type="date" office:date-value="2020-01-21" calcext:value-type="date">
            <text:p>21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3907.73" calcext:value-type="float">
            <text:p>23.907,73</text:p>
          </table:table-cell>
          <table:table-cell table:style-name="ce17" office:value-type="string" calcext:value-type="string">
            <text:p>342423 - SETTANTA7 <text:s/>STUDIO ASSOCIATO</text:p>
          </table:table-cell>
          <table:table-cell table:style-name="ce17" office:value-type="string" calcext:value-type="string">
            <text:p>DT 74/2019 NUOVE AULE UNIVERSITA' POLO UNIVERSITARIO RTP SETTANTA7 STUDIO ASSOCIATO REP. 21828 scad. 5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0" calcext:value-type="float">
            <text:p>260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9787.5" calcext:value-type="float">
            <text:p>9.787,50</text:p>
          </table:table-cell>
          <table:table-cell table:style-name="ce17" office:value-type="string" calcext:value-type="string">
            <text:p>338795 - GIES SRL</text:p>
          </table:table-cell>
          <table:table-cell table:style-name="ce17" office:value-type="string" calcext:value-type="string">
            <text:p>DT1524/2019 DETERMINA A CONTRATTARE SVILUPPO DEL PORTALE DATI DI MOVIMENTAZIONE TURISTICCA PROCEDURA ST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1" calcext:value-type="float">
            <text:p>261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3956.04" calcext:value-type="float">
            <text:p>13.956,04</text:p>
          </table:table-cell>
          <table:table-cell table:style-name="ce17" office:value-type="string" calcext:value-type="string">
            <text:p>343280 - CO.AR.CO. SOC. CONSORTILE A R.L.</text:p>
          </table:table-cell>
          <table:table-cell table:style-name="ce17" office:value-type="string" calcext:value-type="string">
            <text:p>DET 628/2018 REALIZZAZIONE CAMPO RUGBY PRENOTAZIONE GARA SCAD 30/4/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62" calcext:value-type="float">
            <text:p>262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568.5" calcext:value-type="float">
            <text:p>3.568,50</text:p>
          </table:table-cell>
          <table:table-cell table:style-name="ce17" office:value-type="string" calcext:value-type="string">
            <text:p>333270 - ICHNOS S.C.R.L</text:p>
          </table:table-cell>
          <table:table-cell table:style-name="ce17" office:value-type="string" calcext:value-type="string">
            <text:p>DT 208/19 VARIANTE SRT 222 GRASSINA RIAPPROVAZIONE Q.E. E <text:s/>RIASSUNZIONE IMPEGNI DT 518/17 DITTA ICHNOS ASSISTENZA ARCHEOLOG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3" calcext:value-type="float">
            <text:p>263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628.46" calcext:value-type="float">
            <text:p>1.628,46</text:p>
          </table:table-cell>
          <table:table-cell table:style-name="ce17" office:value-type="string" calcext:value-type="string">
            <text:p>342228 - ECHOES <text:s/>SRL</text:p>
          </table:table-cell>
          <table:table-cell table:style-name="ce17" office:value-type="string" calcext:value-type="string">
            <text:p>DT 2148/19 FORNITURA MATERIALI PRESIDI PRIMO SOCCORSO.- SCAD. 31.12.19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4" calcext:value-type="float">
            <text:p>264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9212.45" calcext:value-type="float">
            <text:p>9.212,45</text:p>
          </table:table-cell>
          <table:table-cell table:style-name="ce17" office:value-type="string" calcext:value-type="string">
            <text:p>323527 - COOPSERVICE S. COOP. P.A.</text:p>
          </table:table-cell>
          <table:table-cell table:style-name="ce1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5" calcext:value-type="float">
            <text:p>265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752.22" calcext:value-type="float">
            <text:p>752,22</text:p>
          </table:table-cell>
          <table:table-cell table:style-name="ce17" office:value-type="string" calcext:value-type="string">
            <text:p>324095 - FASTWEB SPA</text:p>
          </table:table-cell>
          <table:table-cell table:style-name="ce17" office:value-type="string" calcext:value-type="string">
            <text:p>DT 1675/19 IMPEGNO TELEFONIA FISSA.- FASTWEB SPA SCAD. PRIMI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6" calcext:value-type="float">
            <text:p>266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490.95" calcext:value-type="float">
            <text:p>490,95</text:p>
          </table:table-cell>
          <table:table-cell table:style-name="ce17" office:value-type="string" calcext:value-type="string">
            <text:p>324095 - FASTWEB SPA</text:p>
          </table:table-cell>
          <table:table-cell table:style-name="ce17" office:value-type="string" calcext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7" calcext:value-type="float">
            <text:p>267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Trasporti, traslochi e facchinaggio</text:p>
          </table:table-cell>
          <table:table-cell table:style-name="ce24" office:value-type="float" office:value="1214.1" calcext:value-type="float">
            <text:p>1.214,10</text:p>
          </table:table-cell>
          <table:table-cell table:style-name="ce17" office:value-type="string" calcext:value-type="string">
            <text:p>343559 - ATI SOCIETA' COOPERATIVA</text:p>
          </table:table-cell>
          <table:table-cell table:style-name="ce17" office:value-type="string" calcext:value-type="string">
            <text:p>DT 857/19 PROCEDURA CONCORRENZIALE PER SERVIZIO RITIRO, TRASPORTO E SMALTIMENTO RIFIUTI.- ATI SCO. COOP. A R.I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8" calcext:value-type="float">
            <text:p>268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Accessori per uffici e alloggi</text:p>
          </table:table-cell>
          <table:table-cell table:style-name="ce24" office:value-type="float" office:value="1975.6" calcext:value-type="float">
            <text:p>1.975,60</text:p>
          </table:table-cell>
          <table:table-cell table:style-name="ce17" office:value-type="string" calcext:value-type="string">
            <text:p>342228 - ECHOES <text:s/>SRL</text:p>
          </table:table-cell>
          <table:table-cell table:style-name="ce17" office:value-type="string" calcext:value-type="string">
            <text:p>DT 2148/19 FORNITURA MATERIALI PRESIDI PRIMO SOCCORSO.- SCAD. 31.12.19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9" calcext:value-type="float">
            <text:p>26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883.99" calcext:value-type="float">
            <text:p>1.883,99</text:p>
          </table:table-cell>
          <table:table-cell table:style-name="ce17" office:value-type="string" calcext:value-type="string">
            <text:p>342228 - ECHOES <text:s/>SRL</text:p>
          </table:table-cell>
          <table:table-cell table:style-name="ce17" office:value-type="string" calcext:value-type="string">
            <text:p>DT 2148/19 FORNITURA MATERIALI PRESIDI PRIMO SOCCORSO.- SCAD. 31.12.19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0" calcext:value-type="float">
            <text:p>270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4100.81" calcext:value-type="float">
            <text:p>14.100,81</text:p>
          </table:table-cell>
          <table:table-cell table:style-name="ce17" office:value-type="string" calcext:value-type="string">
            <text:p>342765 - CITTA' FUTURA SOC. COOP.</text:p>
          </table:table-cell>
          <table:table-cell table:style-name="ce17" office:value-type="string" calcext:value-type="string">
            <text:p>EX 3041/2018 DET 864/2018 GARA SERVIZIO COORDINATORE SICUREZZA II LOTTO ELSA MOR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1" calcext:value-type="float">
            <text:p>271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3007.35" calcext:value-type="float">
            <text:p>13.007,35</text:p>
          </table:table-cell>
          <table:table-cell table:style-name="ce17" office:value-type="string" calcext:value-type="string">
            <text:p>343751 - ITS CONTROLLI TECNICI SPA</text:p>
          </table:table-cell>
          <table:table-cell table:style-name="ce17" office:value-type="string" calcext:value-type="string">
            <text:p>DT 499/2019 NUOVE AULE UNIVERSITA' SERVIZIO VERIFICATORE DITTA ITALSOCOTEC SPA scad 31/7/19+DT1731/19 ITS CONTROLLI TECN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2" calcext:value-type="float">
            <text:p>272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60.28" calcext:value-type="float">
            <text:p>360,28</text:p>
          </table:table-cell>
          <table:table-cell table:style-name="ce17" office:value-type="string" calcext:value-type="string">
            <text:p>341918 - ANCILLOTTI <text:s/>LENO</text:p>
          </table:table-cell>
          <table:table-cell table:style-name="ce17" office:value-type="string" calcext:value-type="string">
            <text:p>DT 2284/2019 CASSE ESPANSIONE FIBBIANA. IND OCC TEMPORANEA - ANCILLOTTI LENO - dal 28/04/14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3" calcext:value-type="float">
            <text:p>273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60.28" calcext:value-type="float">
            <text:p>360,28</text:p>
          </table:table-cell>
          <table:table-cell table:style-name="ce17" office:value-type="string" calcext:value-type="string">
            <text:p>341919 - VITALE <text:s/>MARIA POMPEA</text:p>
          </table:table-cell>
          <table:table-cell table:style-name="ce17" office:value-type="string" calcext:value-type="string">
            <text:p>DT 2284/2019 CASSE ESPANSIONE FIBBIANA. IND OCC TEMPORANEA - VITALE MARIA POMPEA - dal 28/04/14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4" calcext:value-type="float">
            <text:p>274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82.81" calcext:value-type="float">
            <text:p>382,81</text:p>
          </table:table-cell>
          <table:table-cell table:style-name="ce17" office:value-type="string" calcext:value-type="string">
            <text:p>343525 - FORCINITI <text:s/>EUGENIO</text:p>
          </table:table-cell>
          <table:table-cell table:style-name="ce17" office:value-type="string" calcext:value-type="string">
            <text:p>DET 2346/2019 CASSE ESPANSIONE FIBBIANA. IND OCC TEMPORANEA FORCINI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5" calcext:value-type="float">
            <text:p>275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82.82" calcext:value-type="float">
            <text:p>382,82</text:p>
          </table:table-cell>
          <table:table-cell table:style-name="ce17" office:value-type="string" calcext:value-type="string">
            <text:p>343526 - MAIO <text:s/>MARIANGELA</text:p>
          </table:table-cell>
          <table:table-cell table:style-name="ce17" office:value-type="string" calcext:value-type="string">
            <text:p>DET 2346/2019 CASSE ESPANSIONE FIBBIANA. IND OCC TEMPORANEA MA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6" calcext:value-type="float">
            <text:p>276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036.57" calcext:value-type="float">
            <text:p>1.036,57</text:p>
          </table:table-cell>
          <table:table-cell table:style-name="ce17" office:value-type="string" calcext:value-type="string">
            <text:p>343532 - BINI <text:s/>ROLANDA</text:p>
          </table:table-cell>
          <table:table-cell table:style-name="ce17" office:value-type="string" calcext:value-type="string">
            <text:p>DET 2377/2019 CASSE ESPANSIONE FIBBIANA. IND OCC TEMPORANEA BINI ROLAN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7" calcext:value-type="float">
            <text:p>277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036.56" calcext:value-type="float">
            <text:p>1.036,56</text:p>
          </table:table-cell>
          <table:table-cell table:style-name="ce17" office:value-type="string" calcext:value-type="string">
            <text:p>343534 - GIUSTI <text:s/>GRAZIANO</text:p>
          </table:table-cell>
          <table:table-cell table:style-name="ce17" office:value-type="string" calcext:value-type="string">
            <text:p>DET 2377/2019 CASSE ESPANSIONE FIBBIANA. IND OCC TEMPORANEA GIUSTI GRAZ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8" calcext:value-type="float">
            <text:p>278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05.9" calcext:value-type="float">
            <text:p>105,90</text:p>
          </table:table-cell>
          <table:table-cell table:style-name="ce17" office:value-type="string" calcext:value-type="string">
            <text:p>343867 - ILGAZ <text:s/>DUYGU</text:p>
          </table:table-cell>
          <table:table-cell table:style-name="ce17" office:value-type="string" calcext:value-type="string">
            <text:p>DET 2424/2019 CASSE DI ESPANSIONE FIBBIANA. IND OCC TEMPORANEA DUYGU ILGA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9" calcext:value-type="float">
            <text:p>279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9000" calcext:value-type="float">
            <text:p>9.000,00</text:p>
          </table:table-cell>
          <table:table-cell table:style-name="ce17" office:value-type="string" calcext:value-type="string">
            <text:p>342513 - ISTITUTO POVERE FIGLIE SACRE STIMMATE</text:p>
          </table:table-cell>
          <table:table-cell table:style-name="ce17" office:value-type="string" calcext:value-type="string">
            <text:p>DT 49/20 CONTRATTO LOCAZIONE IMMOBILE SUCCURSALE IST. SAFFI.- IST. POVERE FIGLIE STIMMATE.-IMPEGNO SECONDA RATA 2019 SPESE FORFA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0" calcext:value-type="float">
            <text:p>280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494.81" calcext:value-type="float">
            <text:p>1.494,81</text:p>
          </table:table-cell>
          <table:table-cell table:style-name="ce17" office:value-type="string" calcext:value-type="string">
            <text:p>306099 - CENTRO EDILE SRL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1" calcext:value-type="float">
            <text:p>281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57.4" calcext:value-type="float">
            <text:p>257,4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2" calcext:value-type="float">
            <text:p>282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4220.08" calcext:value-type="float">
            <text:p>4.220,08</text:p>
          </table:table-cell>
          <table:table-cell table:style-name="ce17" office:value-type="string" calcext:value-type="string">
            <text:p>317046 - PAGANO <text:s/>ANTONIO</text:p>
          </table:table-cell>
          <table:table-cell table:style-name="ce17" office:value-type="string" calcext:value-type="string">
            <text:p>DET 1280/19 ADEGUAMENTO ANTINENCIO CENTRO OPERATIVO COMUNE DI MARRADI DITTA ERGO PIANI scad 31/10/19 NUOVA 01/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83" calcext:value-type="float">
            <text:p>283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672.74" calcext:value-type="float">
            <text:p>672,74</text:p>
          </table:table-cell>
          <table:table-cell table:style-name="ce17" office:value-type="string" calcext:value-type="string">
            <text:p>317046 - PAGANO <text:s/>ANTONIO</text:p>
          </table:table-cell>
          <table:table-cell table:style-name="ce17" office:value-type="string" calcext:value-type="string">
            <text:p>DET 2363/2019 ADEGUAMENTO ANTINCENDIO C.O. COMUNE MARRADI - PERIZIA DI VARIANTE - INTEGRAZIONE DL ING. PAGANO scad. 16/12/2019 NUOVA 01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4" calcext:value-type="float">
            <text:p>284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24.9" calcext:value-type="float">
            <text:p>24,9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DL78/200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5" calcext:value-type="float">
            <text:p>285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414.3" calcext:value-type="float">
            <text:p>414,3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6" calcext:value-type="float">
            <text:p>286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42.4" calcext:value-type="float">
            <text:p>42,4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7" calcext:value-type="float">
            <text:p>287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465.5" calcext:value-type="float">
            <text:p>465,5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8" calcext:value-type="float">
            <text:p>288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68.9" calcext:value-type="float">
            <text:p>68,9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9" calcext:value-type="float">
            <text:p>289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1879.9" calcext:value-type="float">
            <text:p>1.879,9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ABBONAMENTO TRENO ANTICIPATO A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0" calcext:value-type="float">
            <text:p>290</text:p>
          </table:table-cell>
          <table:table-cell table:style-name="ce12" office:value-type="date" office:date-value="2020-01-23" calcext:value-type="date">
            <text:p>23/01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4258.1" calcext:value-type="float">
            <text:p>4.258,1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291" calcext:value-type="float">
            <text:p>291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6029.1" calcext:value-type="float">
            <text:p>6.029,1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1524/2019 DETERMINA A CONTRATTARE SVILUPPO DEL PORTALE DATI DI MOVIMENTAZIONE TURISTICCA PROCEDURA START DA SPOSTARE SU CAP. 1860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2" calcext:value-type="float">
            <text:p>292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Organi istituzionali dell'amministrazione - Indennita'</text:p>
          </table:table-cell>
          <table:table-cell table:style-name="ce24" office:value-type="float" office:value="102" calcext:value-type="float">
            <text:p>102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2226/19 INDENNITA' CONSIGLIERA VICARA A. SONNIMINI OTTOBRE/DICEMB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3" calcext:value-type="float">
            <text:p>293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5027.71" calcext:value-type="float">
            <text:p>5.027,71</text:p>
          </table:table-cell>
          <table:table-cell table:style-name="ce17" office:value-type="string" calcext:value-type="string">
            <text:p>343759 - SANTARNECCHI <text:s/>ERALDO</text:p>
          </table:table-cell>
          <table:table-cell table:style-name="ce17" office:value-type="string" calcext:value-type="string">
            <text:p>DET 1815/2019 ADEGUAMENTO SISMICO L. DA VINCI ESECUZIONE INDAGINI GEOLOGICHE DOTT ERALDO SANTARNECCHI scad 31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4" calcext:value-type="float">
            <text:p>294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864.98" calcext:value-type="float">
            <text:p>864,98</text:p>
          </table:table-cell>
          <table:table-cell table:style-name="ce17" office:value-type="string" calcext:value-type="string">
            <text:p>14358 - RICCIERI &amp; CAPPELLI SRL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5" calcext:value-type="float">
            <text:p>295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998.51" calcext:value-type="float">
            <text:p>998,51</text:p>
          </table:table-cell>
          <table:table-cell table:style-name="ce17" office:value-type="string" calcext:value-type="string">
            <text:p>324978 - BONATTI S.A.S. DI BONATTI FABRIZIO &amp; C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6" calcext:value-type="float">
            <text:p>296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98.91" calcext:value-type="float">
            <text:p>698,91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ET 1992/2017 SRT 69 VALDARNO ROTATORIA APPROV PROGE ESEC E INDIZIONE GARA scad 30/12/19 NUOVA 31/12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7" calcext:value-type="float">
            <text:p>297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99.7" calcext:value-type="float">
            <text:p>599,70</text:p>
          </table:table-cell>
          <table:table-cell table:style-name="ce17" office:value-type="string" calcext:value-type="string">
            <text:p>19495 - MOTOGENERAL DI BUGLI, PIOVANELLI &amp; C.SNC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8" calcext:value-type="float">
            <text:p>298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37.7" calcext:value-type="float">
            <text:p>337,70</text:p>
          </table:table-cell>
          <table:table-cell table:style-name="ce17" office:value-type="string" calcext:value-type="string">
            <text:p>343718 - CONFORTI GOMME SRL</text:p>
          </table:table-cell>
          <table:table-cell table:style-name="ce17" office:value-type="string" calcext:value-type="string">
            <text:p>DT 1623/19 ACCORDO QUADRO FORNITURA PNEUMATICI AUTOMEZZI.- CONFORTI GOMM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9" calcext:value-type="float">
            <text:p>299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" calcext:value-type="float">
            <text:p>6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VERSAMENTO IMPOSTA DI BOLLO VIRTUALE SU FATTURE ELETTRONICH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0" calcext:value-type="float">
            <text:p>300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Versamenti di ritenute erariali su Redditi da lavoro autonomo per conto terzi</text:p>
          </table:table-cell>
          <table:table-cell table:style-name="ce24" office:value-type="float" office:value="28838.61" calcext:value-type="float">
            <text:p>28.838,61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1" calcext:value-type="float">
            <text:p>301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Versamento della ritenuta del 4% sui contributi pubblici</text:p>
          </table:table-cell>
          <table:table-cell table:style-name="ce24" office:value-type="float" office:value="18660" calcext:value-type="float">
            <text:p>18.66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2" calcext:value-type="float">
            <text:p>302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Versamento delle ritenute per scissione contabile IVA (split payment)</text:p>
          </table:table-cell>
          <table:table-cell table:style-name="ce24" office:value-type="float" office:value="721501.91" calcext:value-type="float">
            <text:p>721.501,91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3" calcext:value-type="float">
            <text:p>303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46" calcext:value-type="float">
            <text:p>246,00</text:p>
          </table:table-cell>
          <table:table-cell table:style-name="ce17" office:value-type="string" calcext:value-type="string">
            <text:p>19925 - M.T. DI C. MICHELASSI E M. TOZZI S.N.C.</text:p>
          </table:table-cell>
          <table:table-cell table:style-name="ce17" office:value-type="string" calcext:value-type="string">
            <text:p>DT 1901/19 ACQUISTO MATERIALI E ATTREZZATURE PROTEZIONE CIVILE.- M.T. DI MICHELASSI E TO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4" calcext:value-type="float">
            <text:p>304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811.75" calcext:value-type="float">
            <text:p>811,75</text:p>
          </table:table-cell>
          <table:table-cell table:style-name="ce17" office:value-type="string" calcext:value-type="string">
            <text:p>10178 - COMUNE DI BAGNO A RIPOLI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5" calcext:value-type="float">
            <text:p>305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544.46" calcext:value-type="float">
            <text:p>2.544,46</text:p>
          </table:table-cell>
          <table:table-cell table:style-name="ce17" office:value-type="string" calcext:value-type="string">
            <text:p>10182 - COMUNE DI CERTALDO</text:p>
          </table:table-cell>
          <table:table-cell table:style-name="ce17" office:value-type="string" calcext:value-type="string">
            <text:p>DT 591/19 FONDI REGIONALI INCLUSIONE SCOLASTICA STUDENTI DISABILI SCUOLE SEC. ANNO 2019/20 (SECONDA TRANCHE).-COMUNE CERTA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6" calcext:value-type="float">
            <text:p>306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805.16" calcext:value-type="float">
            <text:p>9.805,16</text:p>
          </table:table-cell>
          <table:table-cell table:style-name="ce17" office:value-type="string" calcext:value-type="string">
            <text:p>10186 - COMUNE DI FUCECCHI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FUCECCHI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07" calcext:value-type="float">
            <text:p>307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427.5" calcext:value-type="float">
            <text:p>1.427,50</text:p>
          </table:table-cell>
          <table:table-cell table:style-name="ce17" office:value-type="string" calcext:value-type="string">
            <text:p>10187 - COMUNE DI GAMBASSI TERME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GAMBASSI TER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8" calcext:value-type="float">
            <text:p>308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720.95" calcext:value-type="float">
            <text:p>2.720,95</text:p>
          </table:table-cell>
          <table:table-cell table:style-name="ce17" office:value-type="string" calcext:value-type="string">
            <text:p>10193 - COMUNE DI REGGELL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9" calcext:value-type="float">
            <text:p>309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086.97" calcext:value-type="float">
            <text:p>6.086,97</text:p>
          </table:table-cell>
          <table:table-cell table:style-name="ce17" office:value-type="string" calcext:value-type="string">
            <text:p>10742 - COMUNE DI VINCI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0" calcext:value-type="float">
            <text:p>310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9931.76" calcext:value-type="float">
            <text:p>19.931,76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1" calcext:value-type="float">
            <text:p>311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639.51" calcext:value-type="float">
            <text:p>6.639,51</text:p>
          </table:table-cell>
          <table:table-cell table:style-name="ce17" office:value-type="string" calcext:value-type="string">
            <text:p>11013 - COMUNE DI CERRETO GUIDI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CERRETO GUI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2" calcext:value-type="float">
            <text:p>312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6109.32" calcext:value-type="float">
            <text:p>166.109,32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3" calcext:value-type="float">
            <text:p>313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579.35" calcext:value-type="float">
            <text:p>4.579,35</text:p>
          </table:table-cell>
          <table:table-cell table:style-name="ce17" office:value-type="string" calcext:value-type="string">
            <text:p>11130 - COMUNE DI IMPRUNETA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IMPRUNET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14" calcext:value-type="float">
            <text:p>314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039.1" calcext:value-type="float">
            <text:p>3.039,10</text:p>
          </table:table-cell>
          <table:table-cell table:style-name="ce17" office:value-type="string" calcext:value-type="string">
            <text:p>11131 - COMUNE DI MONTELUPO FIORENTIN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MONTELUPO F.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15" calcext:value-type="float">
            <text:p>315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57.84" calcext:value-type="float">
            <text:p>557,84</text:p>
          </table:table-cell>
          <table:table-cell table:style-name="ce17" office:value-type="string" calcext:value-type="string">
            <text:p>11398 - COMUNE DI CAPRAIA E LIMITE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CAPRAIA E LIMIT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16" calcext:value-type="float">
            <text:p>316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9.68" calcext:value-type="float">
            <text:p>119,68</text:p>
          </table:table-cell>
          <table:table-cell table:style-name="ce17" office:value-type="string" calcext:value-type="string">
            <text:p>11651 - COMUNE DI MONTESPERTOLI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MONTESPERTOL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17" calcext:value-type="float">
            <text:p>317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73.7" calcext:value-type="float">
            <text:p>1.573,70</text:p>
          </table:table-cell>
          <table:table-cell table:style-name="ce17" office:value-type="string" calcext:value-type="string">
            <text:p>11653 - COMUNE DI RIGNANO SULL'ARN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RIGNANO SU AR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18" calcext:value-type="float">
            <text:p>318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91.19" calcext:value-type="float">
            <text:p>2.091,19</text:p>
          </table:table-cell>
          <table:table-cell table:style-name="ce17" office:value-type="string" calcext:value-type="string">
            <text:p>11703 - COMUNE DI CASTELFIORENTIN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9" calcext:value-type="float">
            <text:p>319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74173.27" calcext:value-type="float">
            <text:p>74.173,27</text:p>
          </table:table-cell>
          <table:table-cell table:style-name="ce17" office:value-type="string" calcext:value-type="string">
            <text:p>320075 - SOCIETA SALUTE FIORENTINA N.O.</text:p>
          </table:table-cell>
          <table:table-cell table:style-name="ce17" office:value-type="string" calcext:value-type="string">
            <text:p>DT 591/19 FONDI REGIONALI INCLUSIONE SCOLASTICA STUDENTI DISABILI SCUOLE SEC. ANNO 2019/20 (SECONDA TRANCHE).- SOCIETA' SALUT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20" calcext:value-type="float">
            <text:p>320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513.76" calcext:value-type="float">
            <text:p>11.513,76</text:p>
          </table:table-cell>
          <table:table-cell table:style-name="ce17" office:value-type="string" calcext:value-type="string">
            <text:p>333679 - UNIONE COM VALDARNO VALDISIEVE</text:p>
          </table:table-cell>
          <table:table-cell table:style-name="ce17" office:value-type="string" calcext:value-type="string">
            <text:p>DT 591/19 FONDI REGIONALI INCLUSIONE SCOLASTICA STUDENTI DISABILI SCUOLE SEC. ANNO 2019/20 (SECONDA TRANCHE).- UNIONE COMUNI VALD. VALDISIEV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21" calcext:value-type="float">
            <text:p>321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8324.59" calcext:value-type="float">
            <text:p>8.324,59</text:p>
          </table:table-cell>
          <table:table-cell table:style-name="ce17" office:value-type="string" calcext:value-type="string">
            <text:p>335501 - UNIONE CHIANTI FI BAR VAL ELSA</text:p>
          </table:table-cell>
          <table:table-cell table:style-name="ce17" office:value-type="string" calcext:value-type="string">
            <text:p>DT 591/19 FONDI REGIONALI INCLUSIONE SCOLASTICA STUDENTI DISABILI SCUOLE SEC. ANNO 2019/20 (SECONDA TRANCHE).- UNIONE COMUNI CHIANTI FIORENT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22" calcext:value-type="float">
            <text:p>322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4068.51" calcext:value-type="float">
            <text:p>14.068,51</text:p>
          </table:table-cell>
          <table:table-cell table:style-name="ce17" office:value-type="string" calcext:value-type="string">
            <text:p>336587 - UNIONE MONTANA COMUNI MUGELL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UNIONE MONTANA COMUNI MUGELL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23" calcext:value-type="float">
            <text:p>323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118.66" calcext:value-type="float">
            <text:p>4.118,66</text:p>
          </table:table-cell>
          <table:table-cell table:style-name="ce17" office:value-type="string" calcext:value-type="string">
            <text:p>339673 - COMUNE DI FIGLINE E INCISA VALDARNO</text:p>
          </table:table-cell>
          <table:table-cell table:style-name="ce17" office:value-type="string" calcext:value-type="string">
            <text:p>DT 591/19 FONDI REGIONALI INCLUSIONE SCOLASTICA STUDENTI DISABILI SCUOLE SEC. ANNO 2019/20 (SECONDA TRANCHE).- COMUNE FIGLINE 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4" calcext:value-type="float">
            <text:p>324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3956.8" calcext:value-type="float">
            <text:p>13.956,80</text:p>
          </table:table-cell>
          <table:table-cell table:style-name="ce17" office:value-type="string" calcext:value-type="string">
            <text:p>333785 - VIE EN.RO.SE. INGEGNERIA SRL</text:p>
          </table:table-cell>
          <table:table-cell table:style-name="ce1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5" calcext:value-type="float">
            <text:p>325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Oneri per servizio di tesoreria</text:p>
          </table:table-cell>
          <table:table-cell table:style-name="ce24" office:value-type="float" office:value="334.45" calcext:value-type="float">
            <text:p>334,45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6" calcext:value-type="float">
            <text:p>326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8/20 CONCESSIONE SPAZIO LICEO GRAMSCI FI PER DISTRIBUTORI SNACK A SOCIETA' IVS ITALIA SPA <text:s/>50% <text:s/>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7" calcext:value-type="float">
            <text:p>327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76587.85" calcext:value-type="float">
            <text:p>76.587,85</text:p>
          </table:table-cell>
          <table:table-cell table:style-name="ce17" office:value-type="string" calcext:value-type="string">
            <text:p>319454 - EMIM SRL</text:p>
          </table:table-cell>
          <table:table-cell table:style-name="ce17" office:value-type="string" calcext:value-type="string">
            <text:p>DT 217/19 CANONE LOCAZIONE UTILIZZO SCOLASTICO COMPLESSO COMUNE EMPOLI.- IMPEGNO SPESA 2019.- EMIM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28" calcext:value-type="float">
            <text:p>328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940.57" calcext:value-type="float">
            <text:p>4.940,57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519/18 ACCORDO PER ACQUISIZIONE E FRUIZIONE SERVIZIO DI MEDIA MONITORING CONSISTENTE NELLA RASSEGNA STAMPA E VIDE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9" calcext:value-type="float">
            <text:p>329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032" calcext:value-type="float">
            <text:p>1.032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ET. 2484/19 DIRITTI DI SEGRETERIA PER ABBATTIMENTO PIANTE PRESSO IST. SALVEMINI VIA GIUSTI - COMUNE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0" calcext:value-type="float">
            <text:p>330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20" calcext:value-type="float">
            <text:p>22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1" calcext:value-type="float">
            <text:p>331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69.62" calcext:value-type="float">
            <text:p>269,62</text:p>
          </table:table-cell>
          <table:table-cell table:style-name="ce17" office:value-type="string" calcext:value-type="string">
            <text:p>313830 - CO-BA CONGLOMERATI BARBERINESE SRL</text:p>
          </table:table-cell>
          <table:table-cell table:style-name="ce1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32" calcext:value-type="float">
            <text:p>332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465.61" calcext:value-type="float">
            <text:p>465,61</text:p>
          </table:table-cell>
          <table:table-cell table:style-name="ce17" office:value-type="string" calcext:value-type="string">
            <text:p>313971 - FRANCHINI MARINO FIGLI &amp; C. SRL</text:p>
          </table:table-cell>
          <table:table-cell table:style-name="ce17" office:value-type="string" calcext:value-type="string">
            <text:p>DT 1956/2019 DITTA FRANCHINI MARINO FIGLI &amp; C. PER FORNITURA DI MATERIALI INERTI PER MANUTENZIONE STRADALE C.O. FIRENZUOLA SCAD.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3" calcext:value-type="float">
            <text:p>333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650" calcext:value-type="float">
            <text:p>650,00</text:p>
          </table:table-cell>
          <table:table-cell table:style-name="ce17" office:value-type="string" calcext:value-type="string">
            <text:p>341993 - ELETTRODIESEL DI RICCI GIACOMO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4" calcext:value-type="float">
            <text:p>334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22804" calcext:value-type="float">
            <text:p>22.804,00</text:p>
          </table:table-cell>
          <table:table-cell table:style-name="ce17" office:value-type="string" calcext:value-type="string">
            <text:p>10227 - OFFICINA <text:s/>C&amp;G SNC DI CIARDI PIERO &amp; GIAN</text:p>
          </table:table-cell>
          <table:table-cell table:style-name="ce17" office:value-type="string" calcext:value-type="string">
            <text:p>DT 1361/19 MANUTENZIONE CARROZZERIA MEZZI DOTAZIONE PROT. CIV. SCAD. 31.10.19.- OFFICINA MECCANICA C&amp;G.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5" calcext:value-type="float">
            <text:p>335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41.1" calcext:value-type="float">
            <text:p>141,1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DT105/2020 TESORIERE UNICREDIT SPA REGOLARIZZAZIONE PROVVISORIO N. 231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6" calcext:value-type="float">
            <text:p>336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688" calcext:value-type="float">
            <text:p>1.688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762/19 RISERVA POSTI FIGLI DIPENDENTI C.M. ANNO 2019/2020 GESTIONE ASILO NITO "IL PICCOLO PRINCIPE".- SETT. 2019-GIU.2020.- COMUNE FIRE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7" calcext:value-type="float">
            <text:p>337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Demanio idrico</text:p>
          </table:table-cell>
          <table:table-cell table:style-name="ce24" office:value-type="float" office:value="2283.84" calcext:value-type="float">
            <text:p>2.283,84</text:p>
          </table:table-cell>
          <table:table-cell table:style-name="ce17" office:value-type="string" calcext:value-type="string">
            <text:p>311986 - BAVECCHI <text:s/>GESUALDO</text:p>
          </table:table-cell>
          <table:table-cell table:style-name="ce17" office:value-type="string" calcext:value-type="string">
            <text:p>DET 8/2017 MADONNA DELLA TOSSE APPROV PROG ESEC E IND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8" calcext:value-type="float">
            <text:p>338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51.22" calcext:value-type="float">
            <text:p>251,22</text:p>
          </table:table-cell>
          <table:table-cell table:style-name="ce17" office:value-type="string" calcext:value-type="string">
            <text:p>341730 - GALIGANI <text:s/>ENRICO</text:p>
          </table:table-cell>
          <table:table-cell table:style-name="ce1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9" calcext:value-type="float">
            <text:p>339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53.76" calcext:value-type="float">
            <text:p>253,76</text:p>
          </table:table-cell>
          <table:table-cell table:style-name="ce17" office:value-type="string" calcext:value-type="string">
            <text:p>341730 - GALIGANI <text:s/>ENRICO</text:p>
          </table:table-cell>
          <table:table-cell table:style-name="ce17" office:value-type="string" calcext:value-type="string">
            <text:p>DT 29/2018 LOTTO V VARIANTE SRT 429 INCARICO CSE LAVORI ING GALIGANI scad 28/8/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0" calcext:value-type="float">
            <text:p>340</text:p>
          </table:table-cell>
          <table:table-cell table:style-name="ce12" office:value-type="date" office:date-value="2020-01-27" calcext:value-type="date">
            <text:p>27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586" calcext:value-type="float">
            <text:p>1.586,00</text:p>
          </table:table-cell>
          <table:table-cell table:style-name="ce17" office:value-type="string" calcext:value-type="string">
            <text:p>341730 - GALIGANI <text:s/>ENRICO</text:p>
          </table:table-cell>
          <table:table-cell table:style-name="ce17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1" calcext:value-type="float">
            <text:p>341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500.2" calcext:value-type="float">
            <text:p>500,20</text:p>
          </table:table-cell>
          <table:table-cell table:style-name="ce17" office:value-type="string" calcext:value-type="string">
            <text:p>20279 - SOC.PUBBLICITA' EDITORIALE DIGITALE SPA</text:p>
          </table:table-cell>
          <table:table-cell table:style-name="ce17" office:value-type="string" calcext:value-type="string">
            <text:p>DT 2421/19 PUBBLICAZIONE AGGIUDICAZIONE GARA SERVIZIO PULIZIE IMMOBILI SU <text:s/>2 QUOTIDIANI NAZIONALI E LOCALI.- SOC. PUBB. EDIT. E DIG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2" calcext:value-type="float">
            <text:p>342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22" calcext:value-type="float">
            <text:p>122,00</text:p>
          </table:table-cell>
          <table:table-cell table:style-name="ce17" office:value-type="string" calcext:value-type="string">
            <text:p>343745 - VISIBILIA CONCESSIONARIA SRL</text:p>
          </table:table-cell>
          <table:table-cell table:style-name="ce17" office:value-type="string" calcext:value-type="string">
            <text:p>DT 2421/19 PUBBLICAZIONE AGGIUDICAZIONE GARA SERVIZIO PULIZIE IMMOBILI SU 2 QUOTIDIANI NAZIONALI E LOCALI.- VISIBILIA CONCESSIO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3" calcext:value-type="float">
            <text:p>343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Pubblicazioni</text:p>
          </table:table-cell>
          <table:table-cell table:style-name="ce24" office:value-type="float" office:value="4802.25" calcext:value-type="float">
            <text:p>4.802,25</text:p>
          </table:table-cell>
          <table:table-cell table:style-name="ce17" office:value-type="string" calcext:value-type="string">
            <text:p>318379 - TIPOGRAFIA IL BANDINO SRL</text:p>
          </table:table-cell>
          <table:table-cell table:style-name="ce17" office:value-type="string" calcext:value-type="string">
            <text:p>DT 1930/18 DT A CONTRARRE. PROCEDURA CONCORR. PER AFFIDAMENTO SERVIZIO STAMPA MATERILE INFORMATIVO (PIANTA FIRENZE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4" calcext:value-type="float">
            <text:p>344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Spese postali</text:p>
          </table:table-cell>
          <table:table-cell table:style-name="ce24" office:value-type="float" office:value="73.2" calcext:value-type="float">
            <text:p>73,20</text:p>
          </table:table-cell>
          <table:table-cell table:style-name="ce17" office:value-type="string" calcext:value-type="string">
            <text:p>101380 - POSTE ITALIANE SPA - SERVIZI POSTALI</text:p>
          </table:table-cell>
          <table:table-cell table:style-name="ce17" office:value-type="string" calcext:value-type="string">
            <text:p>DT 1536/19 <text:s/>SERVIZIO CONSEGNA A DOMICILIO DAL 1.9.19 AL 30.11.19.- POSTE ITALIANE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5" calcext:value-type="float">
            <text:p>345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22.5" calcext:value-type="float">
            <text:p>322,50</text:p>
          </table:table-cell>
          <table:table-cell table:style-name="ce17" office:value-type="string" calcext:value-type="string">
            <text:p>318972 - ASSOCIAZIONE TOSCANA IDROCEFALO E SPINA 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. TOSCANA <text:s/>IDROCEFAL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6" calcext:value-type="float">
            <text:p>346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340" calcext:value-type="float">
            <text:p>2.340,00</text:p>
          </table:table-cell>
          <table:table-cell table:style-name="ce17" office:value-type="string" calcext:value-type="string">
            <text:p>330900 - PRIMA MATERIA ASSOCIAZIONE</text:p>
          </table:table-cell>
          <table:table-cell table:style-name="ce17" office:value-type="string" calcext:value-type="string">
            <text:p>DT 2045/19 ASSEGNAZIONE CONTRIBUTI STRAORDINARI A FAVORE ASSOCIAZIONI, FONDAZIONI ENTI CULTURALI ANNO 2019.- RIMA MATERIA ASSOCIAZION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7" calcext:value-type="float">
            <text:p>347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8000" calcext:value-type="float">
            <text:p>28.000,00</text:p>
          </table:table-cell>
          <table:table-cell table:style-name="ce17" office:value-type="string" calcext:value-type="string">
            <text:p>342532 - ASSOCIAZIONE CULTURALE MUSART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CULTURALE MUSART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48" calcext:value-type="float">
            <text:p>348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5500" calcext:value-type="float">
            <text:p>15.500,00</text:p>
          </table:table-cell>
          <table:table-cell table:style-name="ce17" office:value-type="string" calcext:value-type="string">
            <text:p>343088 - CONTEMPOARTENSEMBLE</text:p>
          </table:table-cell>
          <table:table-cell table:style-name="ce17" office:value-type="string" calcext:value-type="string">
            <text:p>DT 2045/19 ASSEGNAZIONE CONTRIBUTI STRAORDINARI A FAVORE ASSOCIAZIONI, FONDAZIONI ENTI CULTURALI ANNO 2019.- CONTEMPOARTENSEMB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9" calcext:value-type="float">
            <text:p>349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17" office:value-type="string" calcext:value-type="string">
            <text:p>343372 - NUOVE NOTE</text:p>
          </table:table-cell>
          <table:table-cell table:style-name="ce17" office:value-type="string" calcext:value-type="string">
            <text:p>DT 2045/19 ASSEGNAZIONE CONTRIBUTI STRAORDINARI A FAVORE ASSOCIAZIONI, FONDAZIONI ENTI CULTURALI ANNO 2019.- NUOVE NO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0" calcext:value-type="float">
            <text:p>350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89.9" calcext:value-type="float">
            <text:p>2.189,90</text:p>
          </table:table-cell>
          <table:table-cell table:style-name="ce17" office:value-type="string" calcext:value-type="string">
            <text:p>319630 - BAGNOLI SRL</text:p>
          </table:table-cell>
          <table:table-cell table:style-name="ce17" office:value-type="string" calcext:value-type="string">
            <text:p>DT 678/19 AFFIDAMENTO DIRETTO ACCORDO QUADRO MANUTENZIONE ORD. IMMOBILI. ODL 1 SCAD.31.7.19- BAGNO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1" calcext:value-type="float">
            <text:p>351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669.23" calcext:value-type="float">
            <text:p>669,23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2" calcext:value-type="float">
            <text:p>352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259.61" calcext:value-type="float">
            <text:p>259,61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3" calcext:value-type="float">
            <text:p>353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33.49" calcext:value-type="float">
            <text:p>33,49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3/20 SPESE PER CONSUMI IDRICI DOVUTI A PERDITE OCCULT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4" calcext:value-type="float">
            <text:p>354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1125.75" calcext:value-type="float">
            <text:p>1.125,75</text:p>
          </table:table-cell>
          <table:table-cell table:style-name="ce17" office:value-type="string" calcext:value-type="string">
            <text:p>318379 - TIPOGRAFIA IL BANDINO SRL</text:p>
          </table:table-cell>
          <table:table-cell table:style-name="ce17" office:value-type="string" calcext:value-type="string">
            <text:p>DT 35/20 DT. 2217/19 INTEGRAZIONE.- TIPOGRAFIA IL BAND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5" calcext:value-type="float">
            <text:p>355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assa di circolazione dei veicoli a motore (tassa automobilistica)</text:p>
          </table:table-cell>
          <table:table-cell table:style-name="ce24" office:value-type="float" office:value="2378.92" calcext:value-type="float">
            <text:p>2.378,92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6" calcext:value-type="float">
            <text:p>356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assa di circolazione dei veicoli a motore (tassa automobilistica)</text:p>
          </table:table-cell>
          <table:table-cell table:style-name="ce24" office:value-type="float" office:value="3756.79" calcext:value-type="float">
            <text:p>3.756,79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7" calcext:value-type="float">
            <text:p>357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9.24" calcext:value-type="float">
            <text:p>169,24</text:p>
          </table:table-cell>
          <table:table-cell table:style-name="ce17" office:value-type="string" calcext:value-type="string">
            <text:p>10192 - COMUNE DI PRA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8" calcext:value-type="float">
            <text:p>358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.92" calcext:value-type="float">
            <text:p>11,92</text:p>
          </table:table-cell>
          <table:table-cell table:style-name="ce17" office:value-type="string" calcext:value-type="string">
            <text:p>10198 - COMUNE DI VA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9" calcext:value-type="float">
            <text:p>359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.92" calcext:value-type="float">
            <text:p>11,92</text:p>
          </table:table-cell>
          <table:table-cell table:style-name="ce17" office:value-type="string" calcext:value-type="string">
            <text:p>11420 - COMUNE DI CARMIGN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0" calcext:value-type="float">
            <text:p>360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5.76" calcext:value-type="float">
            <text:p>35,76</text:p>
          </table:table-cell>
          <table:table-cell table:style-name="ce17" office:value-type="string" calcext:value-type="string">
            <text:p>12144 - COMUNE DI MONTEMUR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1" calcext:value-type="float">
            <text:p>361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.92" calcext:value-type="float">
            <text:p>11,92</text:p>
          </table:table-cell>
          <table:table-cell table:style-name="ce17" office:value-type="string" calcext:value-type="string">
            <text:p>12798 - COMUNE DI POGGIO A CA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2" calcext:value-type="float">
            <text:p>362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42.91" calcext:value-type="float">
            <text:p>942,91</text:p>
          </table:table-cell>
          <table:table-cell table:style-name="ce17" office:value-type="string" calcext:value-type="string">
            <text:p>20364 - PROVINCIA DI MASSA CARRA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3" calcext:value-type="float">
            <text:p>363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6.7" calcext:value-type="float">
            <text:p>56,70</text:p>
          </table:table-cell>
          <table:table-cell table:style-name="ce17" office:value-type="string" calcext:value-type="string">
            <text:p>20688 - COMUNE DI CARRA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4" calcext:value-type="float">
            <text:p>364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89.52" calcext:value-type="float">
            <text:p>89,52</text:p>
          </table:table-cell>
          <table:table-cell table:style-name="ce17" office:value-type="string" calcext:value-type="string">
            <text:p>21483 - COMUNE DI MASS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5" calcext:value-type="float">
            <text:p>365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21484 - COMUNE DI MONTIGNOS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6" calcext:value-type="float">
            <text:p>366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97.63" calcext:value-type="float">
            <text:p>1.097,63</text:p>
          </table:table-cell>
          <table:table-cell table:style-name="ce17" office:value-type="string" calcext:value-type="string">
            <text:p>304861 - PROVINCIA DI PRA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7" calcext:value-type="float">
            <text:p>367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316594 - COMUNE DI FOSDINOV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8" calcext:value-type="float">
            <text:p>368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316601 - COMUNE DI AULL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9" calcext:value-type="float">
            <text:p>369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1125.73" calcext:value-type="float">
            <text:p>1.125,73</text:p>
          </table:table-cell>
          <table:table-cell table:style-name="ce17" office:value-type="string" calcext:value-type="string">
            <text:p>304767 - TESORERIA PROVINCIALE DELLO STATO</text:p>
          </table:table-cell>
          <table:table-cell table:style-name="ce17" office:value-type="string" calcext:value-type="string">
            <text:p>DET. 1060/2019 ACCESSO SERVIZIO TELEMATICO DELLA MCT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0" calcext:value-type="float">
            <text:p>370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3377.19" calcext:value-type="float">
            <text:p>3.377,19</text:p>
          </table:table-cell>
          <table:table-cell table:style-name="ce17" office:value-type="string" calcext:value-type="string">
            <text:p>304767 - TESORERIA PROVINCIALE DELLO STATO</text:p>
          </table:table-cell>
          <table:table-cell table:style-name="ce17" office:value-type="string" calcext:value-type="string">
            <text:p>DT 28/19 SERVIZIO ACCESSO BANCA DATI DELLA MCTC.- MINISTERO INFRASTRUTTURE E TRASPOR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1" calcext:value-type="float">
            <text:p>371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1217.8" calcext:value-type="float">
            <text:p>1.217,80</text:p>
          </table:table-cell>
          <table:table-cell table:style-name="ce17" office:value-type="string" calcext:value-type="string">
            <text:p>304767 - TESORERIA PROVINCIALE DELLO STATO</text:p>
          </table:table-cell>
          <table:table-cell table:style-name="ce17" office:value-type="string" calcext:value-type="string">
            <text:p>DT 46/20 MINISTERO INFRASTRUTTURE E TRASPORTI CANONE 2020 PER SERVIZIO DELLA MCT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2" calcext:value-type="float">
            <text:p>372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6020" calcext:value-type="float">
            <text:p>6.020,00</text:p>
          </table:table-cell>
          <table:table-cell table:style-name="ce17" office:value-type="string" calcext:value-type="string">
            <text:p>339704 - TESORERIA PROVINCIALE DELLO STATO DI VIT</text:p>
          </table:table-cell>
          <table:table-cell table:style-name="ce17" office:value-type="string" calcext:value-type="string">
            <text:p>DT 31/20 CANONE CONCESSIONE MINISTERIALE FREQUENZA PONTE RADIO ANNO 2020.- MINIST. SVILUPPO ECONOM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3" calcext:value-type="float">
            <text:p>373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2200" calcext:value-type="float">
            <text:p>2.200,00</text:p>
          </table:table-cell>
          <table:table-cell table:style-name="ce17" office:value-type="string" calcext:value-type="string">
            <text:p>14414 - UISP COMITATO PROVINCIALE DI FIRENZE</text:p>
          </table:table-cell>
          <table:table-cell table:style-name="ce17" office:value-type="string" calcext:value-type="string">
            <text:p>DT 1655/19 UTILIZZO IMPIANTI SPORTIVI ESTERNI LEZIONI SCIENZE MOTORIE PER IST. SUPERIORI A.S. 2019-2020.- UISP COM.PROV. FIRENZ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374" calcext:value-type="float">
            <text:p>374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1895" calcext:value-type="float">
            <text:p>11.895,00</text:p>
          </table:table-cell>
          <table:table-cell table:style-name="ce17" office:value-type="string" calcext:value-type="string">
            <text:p>339633 - SOLUXIONI SRL</text:p>
          </table:table-cell>
          <table:table-cell table:style-name="ce17" office:value-type="string" calcext:value-type="string">
            <text:p>DT 114/19 DET.A CONTRARRE <text:s/>AFFIDAMENTO SERVIZI SUPPORTO OPERATIVO ORG.,ESTRAZIONE DATI ED ELABORAZIONE REPORT E SERVIZIO IMPLEMENTAZIONE OS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5" calcext:value-type="float">
            <text:p>375</text:p>
          </table:table-cell>
          <table:table-cell table:style-name="ce12" office:value-type="date" office:date-value="2020-01-28" calcext:value-type="date">
            <text:p>28/01/2020</text:p>
          </table:table-cell>
          <table:table-cell table:style-name="ce17" office:value-type="string" calcext:value-type="string">
            <text:p>Infrastrutture idrauliche</text:p>
          </table:table-cell>
          <table:table-cell table:style-name="ce24" office:value-type="float" office:value="17128.8" calcext:value-type="float">
            <text:p>17.128,80</text:p>
          </table:table-cell>
          <table:table-cell table:style-name="ce17" office:value-type="string" calcext:value-type="string">
            <text:p>311986 - BAVECCHI <text:s/>GESUALDO</text:p>
          </table:table-cell>
          <table:table-cell table:style-name="ce17" office:value-type="string" calcext:value-type="string">
            <text:p>DET 32/2017 PIU 5.1 REGIMAZIONE IDRAULICA MADONNA DELLA TOSS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6" calcext:value-type="float">
            <text:p>37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Manutenzione ordinaria e riparazioni di altri beni materiali</text:p>
          </table:table-cell>
          <table:table-cell table:style-name="ce24" office:value-type="float" office:value="768.6" calcext:value-type="float">
            <text:p>768,60</text:p>
          </table:table-cell>
          <table:table-cell table:style-name="ce17" office:value-type="string" calcext:value-type="string">
            <text:p>11624 - PROFESSIONAL SECURITY SRL</text:p>
          </table:table-cell>
          <table:table-cell table:style-name="ce17" office:value-type="string" calcext:value-type="string">
            <text:p>DT 2381/19 PERCORSO MUSEALE PAL. MEDICI.-ANNO 2020- MAN.IMP. ELETTRONICO ANTINTRUSIONE.- PROFESSIONAL SI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7" calcext:value-type="float">
            <text:p>37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e spese in conto capitale n.a.c.</text:p>
          </table:table-cell>
          <table:table-cell table:style-name="ce24" office:value-type="float" office:value="11111" calcext:value-type="float">
            <text:p>11.111,00</text:p>
          </table:table-cell>
          <table:table-cell table:style-name="ce17" office:value-type="string" calcext:value-type="string">
            <text:p>341891 - SILFI SPA</text:p>
          </table:table-cell>
          <table:table-cell table:style-name="ce17" office:value-type="string" calcext:value-type="string">
            <text:p>DT 2272/18 AGGIORNAMENTO CARTOGRAFIA REGIONALE .- LINEA COMUNE SPA.- SCAD. 30.4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8" calcext:value-type="float">
            <text:p>37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17145.27" calcext:value-type="float">
            <text:p>17.145,27</text:p>
          </table:table-cell>
          <table:table-cell table:style-name="ce17" office:value-type="string" calcext:value-type="string">
            <text:p>341891 - SILFI SPA</text:p>
          </table:table-cell>
          <table:table-cell table:style-name="ce17" office:value-type="string" calcext:value-type="string">
            <text:p>DT 2268/2018 CONTRATTO DI SERVIZIO CON LA SOCIETA' LINEA COMUNE SPA PER <text:s/>SERVIZI DI E-GOVERNMENT ANNI 2019/2021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9" calcext:value-type="float">
            <text:p>37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60727.94" calcext:value-type="float">
            <text:p>60.727,94</text:p>
          </table:table-cell>
          <table:table-cell table:style-name="ce17" office:value-type="string" calcext:value-type="string">
            <text:p>327355 - HYPERBOREA SRL</text:p>
          </table:table-cell>
          <table:table-cell table:style-name="ce17" office:value-type="string" calcext:value-type="string">
            <text:p>DT 1730/19 AFFIDAMENTO SERVIZIO ORGANIZZAZIONE ARCHIVIO DOUMENTALE.- SCAD. 31.12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0" calcext:value-type="float">
            <text:p>38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7" calcext:value-type="float">
            <text:p>67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01/20 RISOLUZIONE CONSENSUALE CONTATTO LOCAZIONE SIG. MEUCCI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1" calcext:value-type="float">
            <text:p>38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7" calcext:value-type="float">
            <text:p>67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03/20 RISOLUZIONE CONSENSUALE CONTATTO LOCAZIONE SIG.MARTUCCI/ROSCHI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2" calcext:value-type="float">
            <text:p>38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7" calcext:value-type="float">
            <text:p>67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04/20 RISOLUZIONE CONSENSUALE CONTATTO LOCAZIONE SIG.PISTOLESI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3" calcext:value-type="float">
            <text:p>38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7" calcext:value-type="float">
            <text:p>67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06/20 RISOLUZIONE CONSENSUALE CONTATTO LOCAZIONE SIG.CLEMENTI/NENCIONI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4" calcext:value-type="float">
            <text:p>38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4183.42" calcext:value-type="float">
            <text:p>4.183,42</text:p>
          </table:table-cell>
          <table:table-cell table:style-name="ce17" office:value-type="string" calcext:value-type="string">
            <text:p>325976 - FERI <text:s/>DUCCIO</text:p>
          </table:table-cell>
          <table:table-cell table:style-name="ce1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5" calcext:value-type="float">
            <text:p>38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0.01" calcext:value-type="float">
            <text:p>30,01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6" calcext:value-type="float">
            <text:p>38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0.99" calcext:value-type="float">
            <text:p>30,99</text:p>
          </table:table-cell>
          <table:table-cell table:style-name="ce17" office:value-type="string" calcext:value-type="string">
            <text:p>317205 - MERLI S.R.L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7" calcext:value-type="float">
            <text:p>38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321132 - GIAMPAOLO ROSETTI OFFICINA ELETTRAUTO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8" calcext:value-type="float">
            <text:p>38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2.11" calcext:value-type="float">
            <text:p>72,11</text:p>
          </table:table-cell>
          <table:table-cell table:style-name="ce17" office:value-type="string" calcext:value-type="string">
            <text:p>331251 - LA MAGONA D'ANGIOLINO SRL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9" calcext:value-type="float">
            <text:p>38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4119.4" calcext:value-type="float">
            <text:p>94.119,40</text:p>
          </table:table-cell>
          <table:table-cell table:style-name="ce17" office:value-type="string" calcext:value-type="string">
            <text:p>343330 - THERMOS HABITAT SRL</text:p>
          </table:table-cell>
          <table:table-cell table:style-name="ce17" office:value-type="string" calcext:value-type="string">
            <text:p>DT 1648/19 MIT ACCORDO QUADRO ODL 4 MANUTENZIOE MARRADI DITTA THERMOS HABITAT SRL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0" calcext:value-type="float">
            <text:p>39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3373.31" calcext:value-type="float">
            <text:p>43.373,31</text:p>
          </table:table-cell>
          <table:table-cell table:style-name="ce17" office:value-type="string" calcext:value-type="string">
            <text:p>343330 - THERMOS HABITAT SRL</text:p>
          </table:table-cell>
          <table:table-cell table:style-name="ce17" office:value-type="string" calcext:value-type="string">
            <text:p>DT 773/2019 MIT ZOA 1 ACCORDO QUADRO THERMOS HABITAT SRL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1" calcext:value-type="float">
            <text:p>39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438.42" calcext:value-type="float">
            <text:p>438,42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2" calcext:value-type="float">
            <text:p>39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4880" calcext:value-type="float">
            <text:p>4.880,0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349/19 SERVIZIO GESTIONE RETI LOCALI E MANUTENZIONE APPARATI CON SERVICE LEVEL AGREEMENT.- TELECO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3" calcext:value-type="float">
            <text:p>39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124.99" calcext:value-type="float">
            <text:p>124,99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I^ SEMESTRE 2019.- TIM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4" calcext:value-type="float">
            <text:p>39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92" calcext:value-type="float">
            <text:p>9,92</text:p>
          </table:table-cell>
          <table:table-cell table:style-name="ce17" office:value-type="string" calcext:value-type="string">
            <text:p>10178 - COMUNE DI BAGNO A RIPOL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5" calcext:value-type="float">
            <text:p>39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72.44" calcext:value-type="float">
            <text:p>72,44</text:p>
          </table:table-cell>
          <table:table-cell table:style-name="ce17" office:value-type="string" calcext:value-type="string">
            <text:p>10179 - COMUNE DI BARBERINO DI MUGEL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6" calcext:value-type="float">
            <text:p>39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38" calcext:value-type="float">
            <text:p>51,38</text:p>
          </table:table-cell>
          <table:table-cell table:style-name="ce17" office:value-type="string" calcext:value-type="string">
            <text:p>10182 - COMUNE DI CERTALD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7" calcext:value-type="float">
            <text:p>39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10183 - COMUNE DI FIESO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8" calcext:value-type="float">
            <text:p>39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.22" calcext:value-type="float">
            <text:p>5,22</text:p>
          </table:table-cell>
          <table:table-cell table:style-name="ce17" office:value-type="string" calcext:value-type="string">
            <text:p>10186 - COMUNE DI FUCECCH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9" calcext:value-type="float">
            <text:p>39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9" calcext:value-type="float">
            <text:p>17,39</text:p>
          </table:table-cell>
          <table:table-cell table:style-name="ce17" office:value-type="string" calcext:value-type="string">
            <text:p>10193 - COMUNE DI REGGEL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0" calcext:value-type="float">
            <text:p>40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10.58" calcext:value-type="float">
            <text:p>110,58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1.76" calcext:value-type="float">
            <text:p>61,76</text:p>
          </table:table-cell>
          <table:table-cell table:style-name="ce17" office:value-type="string" calcext:value-type="string">
            <text:p>10741 - COMUNE DI SCANDICC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2" calcext:value-type="float">
            <text:p>40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9" calcext:value-type="float">
            <text:p>17,39</text:p>
          </table:table-cell>
          <table:table-cell table:style-name="ce17" office:value-type="string" calcext:value-type="string">
            <text:p>10742 - COMUNE DI VINC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3" calcext:value-type="float">
            <text:p>40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66.77" calcext:value-type="float">
            <text:p>366,77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4" calcext:value-type="float">
            <text:p>40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77.55" calcext:value-type="float">
            <text:p>477,55</text:p>
          </table:table-cell>
          <table:table-cell table:style-name="ce17" office:value-type="string" calcext:value-type="string">
            <text:p>10973 - COMUNE DI LASTRA A SIG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5" calcext:value-type="float">
            <text:p>40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11010 - COMUNE DI SAN CASCIANO VAL DI PES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6" calcext:value-type="float">
            <text:p>40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.4" calcext:value-type="float">
            <text:p>6,40</text:p>
          </table:table-cell>
          <table:table-cell table:style-name="ce17" office:value-type="string" calcext:value-type="string">
            <text:p>11013 - COMUNE DI CERRETO GUID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7" calcext:value-type="float">
            <text:p>40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858.71" calcext:value-type="float">
            <text:p>858,71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8" calcext:value-type="float">
            <text:p>40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1.04" calcext:value-type="float">
            <text:p>41,04</text:p>
          </table:table-cell>
          <table:table-cell table:style-name="ce17" office:value-type="string" calcext:value-type="string">
            <text:p>11115 - COMUNE DI FIRENZUOL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9" calcext:value-type="float">
            <text:p>40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5.58" calcext:value-type="float">
            <text:p>25,58</text:p>
          </table:table-cell>
          <table:table-cell table:style-name="ce17" office:value-type="string" calcext:value-type="string">
            <text:p>11131 - COMUNE DI MONTELUPO FIORENT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0" calcext:value-type="float">
            <text:p>41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9" calcext:value-type="float">
            <text:p>17,39</text:p>
          </table:table-cell>
          <table:table-cell table:style-name="ce17" office:value-type="string" calcext:value-type="string">
            <text:p>11398 - COMUNE DI CAPRAIA E LIMIT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1" calcext:value-type="float">
            <text:p>41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4.15" calcext:value-type="float">
            <text:p>54,15</text:p>
          </table:table-cell>
          <table:table-cell table:style-name="ce17" office:value-type="string" calcext:value-type="string">
            <text:p>11418 - COMUNE DI PONTASSIEV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2" calcext:value-type="float">
            <text:p>41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2.39" calcext:value-type="float">
            <text:p>22,39</text:p>
          </table:table-cell>
          <table:table-cell table:style-name="ce17" office:value-type="string" calcext:value-type="string">
            <text:p>11419 - COMUNE DI SIG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3" calcext:value-type="float">
            <text:p>41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45.56" calcext:value-type="float">
            <text:p>145,56</text:p>
          </table:table-cell>
          <table:table-cell table:style-name="ce17" office:value-type="string" calcext:value-type="string">
            <text:p>11421 - COMUNE DI CALENZ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4" calcext:value-type="float">
            <text:p>41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9" calcext:value-type="float">
            <text:p>17,39</text:p>
          </table:table-cell>
          <table:table-cell table:style-name="ce17" office:value-type="string" calcext:value-type="string">
            <text:p>11424 - COMUNE DI PALAZZUOLO SUL SEN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5" calcext:value-type="float">
            <text:p>41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71.67" calcext:value-type="float">
            <text:p>71,67</text:p>
          </table:table-cell>
          <table:table-cell table:style-name="ce17" office:value-type="string" calcext:value-type="string">
            <text:p>11703 - COMUNE DI CASTELFIORENT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6" calcext:value-type="float">
            <text:p>41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3" calcext:value-type="float">
            <text:p>15,30</text:p>
          </table:table-cell>
          <table:table-cell table:style-name="ce17" office:value-type="string" calcext:value-type="string">
            <text:p>12145 - COMUNE DI DICOM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7" calcext:value-type="float">
            <text:p>41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33.47" calcext:value-type="float">
            <text:p>933,47</text:p>
          </table:table-cell>
          <table:table-cell table:style-name="ce17" office:value-type="string" calcext:value-type="string">
            <text:p>20251 - PROVINCIA DI PIS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8" calcext:value-type="float">
            <text:p>41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1.72" calcext:value-type="float">
            <text:p>61,72</text:p>
          </table:table-cell>
          <table:table-cell table:style-name="ce17" office:value-type="string" calcext:value-type="string">
            <text:p>20327 - COMUNE DI CAMPI BISENZ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9" calcext:value-type="float">
            <text:p>41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52.89" calcext:value-type="float">
            <text:p>652,89</text:p>
          </table:table-cell>
          <table:table-cell table:style-name="ce17" office:value-type="string" calcext:value-type="string">
            <text:p>20330 - PROVINCIA DI LIVO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0" calcext:value-type="float">
            <text:p>42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70.97" calcext:value-type="float">
            <text:p>970,97</text:p>
          </table:table-cell>
          <table:table-cell table:style-name="ce17" office:value-type="string" calcext:value-type="string">
            <text:p>20425 - PROVINCIA DI PISTO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1" calcext:value-type="float">
            <text:p>42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55.68" calcext:value-type="float">
            <text:p>1.055,68</text:p>
          </table:table-cell>
          <table:table-cell table:style-name="ce17" office:value-type="string" calcext:value-type="string">
            <text:p>20464 - PROVINCIA DI AREZZ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2" calcext:value-type="float">
            <text:p>42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85.11" calcext:value-type="float">
            <text:p>1.085,11</text:p>
          </table:table-cell>
          <table:table-cell table:style-name="ce17" office:value-type="string" calcext:value-type="string">
            <text:p>20465 - PROVINCIA DI GROSSE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3" calcext:value-type="float">
            <text:p>42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67.68" calcext:value-type="float">
            <text:p>967,68</text:p>
          </table:table-cell>
          <table:table-cell table:style-name="ce17" office:value-type="string" calcext:value-type="string">
            <text:p>20475 - PROVINCIA DI SIE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4" calcext:value-type="float">
            <text:p>42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67.68" calcext:value-type="float">
            <text:p>967,68</text:p>
          </table:table-cell>
          <table:table-cell table:style-name="ce17" office:value-type="string" calcext:value-type="string">
            <text:p>20586 - PROVINCIA DI LUCC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5" calcext:value-type="float">
            <text:p>42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0966 - COMUNE DI CAPANNOR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6" calcext:value-type="float">
            <text:p>42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3" calcext:value-type="float">
            <text:p>15,30</text:p>
          </table:table-cell>
          <table:table-cell table:style-name="ce17" office:value-type="string" calcext:value-type="string">
            <text:p>21464 - COMUNE DI CASTELNUOVO BERARDENG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7" calcext:value-type="float">
            <text:p>42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99" calcext:value-type="float">
            <text:p>51,99</text:p>
          </table:table-cell>
          <table:table-cell table:style-name="ce17" office:value-type="string" calcext:value-type="string">
            <text:p>21465 - COMUNE DI SERAVEZZ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8" calcext:value-type="float">
            <text:p>42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1.08" calcext:value-type="float">
            <text:p>61,08</text:p>
          </table:table-cell>
          <table:table-cell table:style-name="ce17" office:value-type="string" calcext:value-type="string">
            <text:p>21469 - COMUNE DI LIVO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9" calcext:value-type="float">
            <text:p>42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21470 - COMUNE DI SANTA MARIA A MONT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0" calcext:value-type="float">
            <text:p>43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2" calcext:value-type="float">
            <text:p>15,20</text:p>
          </table:table-cell>
          <table:table-cell table:style-name="ce17" office:value-type="string" calcext:value-type="string">
            <text:p>21472 - COMUNE DI CALCINA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1" calcext:value-type="float">
            <text:p>43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23" calcext:value-type="float">
            <text:p>17,23</text:p>
          </table:table-cell>
          <table:table-cell table:style-name="ce17" office:value-type="string" calcext:value-type="string">
            <text:p>21475 - COMUNE DI SANTA CROCE SULL'A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2" calcext:value-type="float">
            <text:p>43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3.98" calcext:value-type="float">
            <text:p>103,98</text:p>
          </table:table-cell>
          <table:table-cell table:style-name="ce17" office:value-type="string" calcext:value-type="string">
            <text:p>21476 - COMUNE DI PISTO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3" calcext:value-type="float">
            <text:p>43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69" calcext:value-type="float">
            <text:p>51,69</text:p>
          </table:table-cell>
          <table:table-cell table:style-name="ce17" office:value-type="string" calcext:value-type="string">
            <text:p>21478 - COMUNE DI PONTEDE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4" calcext:value-type="float">
            <text:p>43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21481 - COMUNE DI COLLESALVETT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5" calcext:value-type="float">
            <text:p>43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3.3" calcext:value-type="float">
            <text:p>93,30</text:p>
          </table:table-cell>
          <table:table-cell table:style-name="ce17" office:value-type="string" calcext:value-type="string">
            <text:p>21486 - COMUNE DI PIS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6" calcext:value-type="float">
            <text:p>43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21490 - COMUNE DI GAIOLE IN CHIANT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7" calcext:value-type="float">
            <text:p>43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2.88" calcext:value-type="float">
            <text:p>52,88</text:p>
          </table:table-cell>
          <table:table-cell table:style-name="ce17" office:value-type="string" calcext:value-type="string">
            <text:p>21492 - COMUNE DI POGGIBONS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8" calcext:value-type="float">
            <text:p>43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21493 - COMUNE DI RAPOLANO TERM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9" calcext:value-type="float">
            <text:p>43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0.94" calcext:value-type="float">
            <text:p>50,94</text:p>
          </table:table-cell>
          <table:table-cell table:style-name="ce17" office:value-type="string" calcext:value-type="string">
            <text:p>21511 - COMUNE DI LARC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0" calcext:value-type="float">
            <text:p>44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8.8" calcext:value-type="float">
            <text:p>58,80</text:p>
          </table:table-cell>
          <table:table-cell table:style-name="ce17" office:value-type="string" calcext:value-type="string">
            <text:p>21512 - COMUNE DI PIOMB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1" calcext:value-type="float">
            <text:p>44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13 - COMUNE DI MONTECATINI TERM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2" calcext:value-type="float">
            <text:p>44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16 - COMUNE DI FORTE DEI MARM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3" calcext:value-type="float">
            <text:p>44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99" calcext:value-type="float">
            <text:p>51,99</text:p>
          </table:table-cell>
          <table:table-cell table:style-name="ce17" office:value-type="string" calcext:value-type="string">
            <text:p>21517 - COMUNE DI PESC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4" calcext:value-type="float">
            <text:p>44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21523 - COMUNE DI SAN GIULIANO TERM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5" calcext:value-type="float">
            <text:p>44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.98" calcext:value-type="float">
            <text:p>16,98</text:p>
          </table:table-cell>
          <table:table-cell table:style-name="ce17" office:value-type="string" calcext:value-type="string">
            <text:p>21524 - COMUNE DI CHIESINA UZZANES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6" calcext:value-type="float">
            <text:p>44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9.4" calcext:value-type="float">
            <text:p>29,40</text:p>
          </table:table-cell>
          <table:table-cell table:style-name="ce17" office:value-type="string" calcext:value-type="string">
            <text:p>21526 - COMUNE DI ROSIGNANO MARITTIM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7" calcext:value-type="float">
            <text:p>44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21527 - COMUNE DI RADDA IN CHIANT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8" calcext:value-type="float">
            <text:p>44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0.94" calcext:value-type="float">
            <text:p>50,94</text:p>
          </table:table-cell>
          <table:table-cell table:style-name="ce17" office:value-type="string" calcext:value-type="string">
            <text:p>21528 - COMUNE DI LAMPORECCH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9" calcext:value-type="float">
            <text:p>44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30 - COMUNE DI SERRAVALLE PISTOIES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0" calcext:value-type="float">
            <text:p>45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99" calcext:value-type="float">
            <text:p>51,99</text:p>
          </table:table-cell>
          <table:table-cell table:style-name="ce17" office:value-type="string" calcext:value-type="string">
            <text:p>21533 - COMUNE DI MONSUMMANO TERM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1" calcext:value-type="float">
            <text:p>45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21534 - COMUNE DI SINALUNG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21535 - COMUNE DI MONTOPOLI IN VAL D'A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3" calcext:value-type="float">
            <text:p>45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99" calcext:value-type="float">
            <text:p>51,99</text:p>
          </table:table-cell>
          <table:table-cell table:style-name="ce17" office:value-type="string" calcext:value-type="string">
            <text:p>21540 - COMUNE DI MONTA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4" calcext:value-type="float">
            <text:p>45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43 - COMUNE DI PIEVE A NIEVO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5" calcext:value-type="float">
            <text:p>45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44 - COMUNE DI PONTE BUGGIANES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6" calcext:value-type="float">
            <text:p>45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21547 - COMUNE DI SAN MINIA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7" calcext:value-type="float">
            <text:p>45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2.99" calcext:value-type="float">
            <text:p>92,99</text:p>
          </table:table-cell>
          <table:table-cell table:style-name="ce17" office:value-type="string" calcext:value-type="string">
            <text:p>21549 - COMUNE DI SIE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8" calcext:value-type="float">
            <text:p>45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5.83" calcext:value-type="float">
            <text:p>25,83</text:p>
          </table:table-cell>
          <table:table-cell table:style-name="ce17" office:value-type="string" calcext:value-type="string">
            <text:p>21552 - COMUNE DI MONTALC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9" calcext:value-type="float">
            <text:p>45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3.98" calcext:value-type="float">
            <text:p>103,98</text:p>
          </table:table-cell>
          <table:table-cell table:style-name="ce17" office:value-type="string" calcext:value-type="string">
            <text:p>21553 - COMUNE DI VIAREGG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0" calcext:value-type="float">
            <text:p>46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56 - COMUNE DI CASTELNUOVO GARFAGN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1" calcext:value-type="float">
            <text:p>46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588 - COMUNE DI ALTOPASC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2" calcext:value-type="float">
            <text:p>46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21591 - COMUNE DI FOLLONIC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3" calcext:value-type="float">
            <text:p>46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8.35" calcext:value-type="float">
            <text:p>28,35</text:p>
          </table:table-cell>
          <table:table-cell table:style-name="ce17" office:value-type="string" calcext:value-type="string">
            <text:p>21592 - COMUNE DI CECI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4" calcext:value-type="float">
            <text:p>46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21596 - COMUNE DI ROCCASTRAD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5" calcext:value-type="float">
            <text:p>46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21601 - COMUNE DI SAN VINCENZ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6" calcext:value-type="float">
            <text:p>46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.98" calcext:value-type="float">
            <text:p>16,98</text:p>
          </table:table-cell>
          <table:table-cell table:style-name="ce17" office:value-type="string" calcext:value-type="string">
            <text:p>21602 - COMUNE DI BUGG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7" calcext:value-type="float">
            <text:p>46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21603 - COMUNE DI VECCH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8" calcext:value-type="float">
            <text:p>46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21652 - COMUNE DI CAMAIOR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9" calcext:value-type="float">
            <text:p>46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21657 - COMUNE DI GAVORR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0" calcext:value-type="float">
            <text:p>47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21658 - COMUNE DI SCARL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1" calcext:value-type="float">
            <text:p>47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60.9" calcext:value-type="float">
            <text:p>60,90</text:p>
          </table:table-cell>
          <table:table-cell table:style-name="ce17" office:value-type="string" calcext:value-type="string">
            <text:p>309578 - COMUNE DI MONTEVARCH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2" calcext:value-type="float">
            <text:p>47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21.62" calcext:value-type="float">
            <text:p>121,62</text:p>
          </table:table-cell>
          <table:table-cell table:style-name="ce17" office:value-type="string" calcext:value-type="string">
            <text:p>311854 - COMUNE DI GROSSE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3" calcext:value-type="float">
            <text:p>47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45.6" calcext:value-type="float">
            <text:p>45,60</text:p>
          </table:table-cell>
          <table:table-cell table:style-name="ce17" office:value-type="string" calcext:value-type="string">
            <text:p>311857 - COMUNE DI CASCI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4" calcext:value-type="float">
            <text:p>47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2" calcext:value-type="float">
            <text:p>15,20</text:p>
          </table:table-cell>
          <table:table-cell table:style-name="ce17" office:value-type="string" calcext:value-type="string">
            <text:p>311860 - COMUNE DI ORCIANO PIS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5" calcext:value-type="float">
            <text:p>47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11861 - COMUNE DI CASTELNUOVO VAL DI CECI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6" calcext:value-type="float">
            <text:p>47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11867 - COMUNE DI CASTELFRANCO DI SOT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7" calcext:value-type="float">
            <text:p>47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11868 - COMUNE DI VOLTER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8" calcext:value-type="float">
            <text:p>47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1.99" calcext:value-type="float">
            <text:p>51,99</text:p>
          </table:table-cell>
          <table:table-cell table:style-name="ce17" office:value-type="string" calcext:value-type="string">
            <text:p>311869 - COMUNE DI AGLI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9" calcext:value-type="float">
            <text:p>47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59.76" calcext:value-type="float">
            <text:p>59,76</text:p>
          </table:table-cell>
          <table:table-cell table:style-name="ce17" office:value-type="string" calcext:value-type="string">
            <text:p>311876 - COMUNE DI SAN GIOVANNI VALDA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0" calcext:value-type="float">
            <text:p>48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7.53" calcext:value-type="float">
            <text:p>7,53</text:p>
          </table:table-cell>
          <table:table-cell table:style-name="ce17" office:value-type="string" calcext:value-type="string">
            <text:p>313656 - COMUNE DI ORBETEL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1" calcext:value-type="float">
            <text:p>48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1.8" calcext:value-type="float">
            <text:p>91,80</text:p>
          </table:table-cell>
          <table:table-cell table:style-name="ce17" office:value-type="string" calcext:value-type="string">
            <text:p>315931 - COMUNE DI AREZZ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2" calcext:value-type="float">
            <text:p>48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316586 - COMUNE DI CAMPIGLIA MARITTIM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3" calcext:value-type="float">
            <text:p>48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16604 - COMUNE DI UZZ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4" calcext:value-type="float">
            <text:p>48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606 - COMUNE DI ABBADIA SAN SALVATOR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5" calcext:value-type="float">
            <text:p>48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615 - COMUNE DI BUONCONVEN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6" calcext:value-type="float">
            <text:p>48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1 - COMUNE DI COLLE DI VAL D'ELS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7" calcext:value-type="float">
            <text:p>48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2 - COMUNE DI CASTIGLIONE D'ORC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8" calcext:value-type="float">
            <text:p>48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3 - COMUNE DI PIANCASTAGNA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9" calcext:value-type="float">
            <text:p>48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316704 - COMUNE DI MONTEPULC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0" calcext:value-type="float">
            <text:p>49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5 - COMUNE DI SAN QUIRICO D'ORC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1" calcext:value-type="float">
            <text:p>49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3" calcext:value-type="float">
            <text:p>15,30</text:p>
          </table:table-cell>
          <table:table-cell table:style-name="ce17" office:value-type="string" calcext:value-type="string">
            <text:p>316706 - COMUNE DI SARTE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2" calcext:value-type="float">
            <text:p>49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7 - COMUNE DI SOVICIL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3" calcext:value-type="float">
            <text:p>49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08 - COMUNE DI CHIANCIANO TERM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4" calcext:value-type="float">
            <text:p>49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3" calcext:value-type="float">
            <text:p>15,30</text:p>
          </table:table-cell>
          <table:table-cell table:style-name="ce17" office:value-type="string" calcext:value-type="string">
            <text:p>316709 - COMUNE DI TORRITA DI SIE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5" calcext:value-type="float">
            <text:p>49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27" calcext:value-type="float">
            <text:p>15,27</text:p>
          </table:table-cell>
          <table:table-cell table:style-name="ce17" office:value-type="string" calcext:value-type="string">
            <text:p>316713 - COMUNE DI RADICOFAN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6" calcext:value-type="float">
            <text:p>49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16714 - COMUNE DI PIENZ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7" calcext:value-type="float">
            <text:p>49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.98" calcext:value-type="float">
            <text:p>16,98</text:p>
          </table:table-cell>
          <table:table-cell table:style-name="ce17" office:value-type="string" calcext:value-type="string">
            <text:p>318114 - COMUNE DI PIETRASANT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8" calcext:value-type="float">
            <text:p>49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18938 - COMUNE DI POPP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9" calcext:value-type="float">
            <text:p>49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25518 - COMUNE DI VICOPIS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0" calcext:value-type="float">
            <text:p>50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9.92" calcext:value-type="float">
            <text:p>19,92</text:p>
          </table:table-cell>
          <table:table-cell table:style-name="ce17" office:value-type="string" calcext:value-type="string">
            <text:p>326135 - COMUNE DI BIBBO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1" calcext:value-type="float">
            <text:p>50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26147 - COMUNE DI BIENTI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2" calcext:value-type="float">
            <text:p>50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55" calcext:value-type="float">
            <text:p>15,55</text:p>
          </table:table-cell>
          <table:table-cell table:style-name="ce17" office:value-type="string" calcext:value-type="string">
            <text:p>326148 - COMUNE DI BUT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3" calcext:value-type="float">
            <text:p>50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159 - COMUNE DI CASTIGLIONE DI GARFAGN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4" calcext:value-type="float">
            <text:p>50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160 - COMUNE DI CAMPORG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5" calcext:value-type="float">
            <text:p>50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170 - COMUNE DI PIAZZA AL SERCH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6" calcext:value-type="float">
            <text:p>50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171 - COMUNE DI VILLA COLLEMANDI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7" calcext:value-type="float">
            <text:p>50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6.98" calcext:value-type="float">
            <text:p>16,98</text:p>
          </table:table-cell>
          <table:table-cell table:style-name="ce17" office:value-type="string" calcext:value-type="string">
            <text:p>326172 - COMUNE DI PIEVE FOSCI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8" calcext:value-type="float">
            <text:p>50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173 - COMUNE DI SAN ROMANO IN GARFAGN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9" calcext:value-type="float">
            <text:p>50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326186 - COMUNE DI ARCIDOSS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0" calcext:value-type="float">
            <text:p>51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65" calcext:value-type="float">
            <text:p>15,65</text:p>
          </table:table-cell>
          <table:table-cell table:style-name="ce17" office:value-type="string" calcext:value-type="string">
            <text:p>326189 - COMUNE DI CASTELL'AZZA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1" calcext:value-type="float">
            <text:p>51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26190 - COMUNE DI CAMPAGNATIC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2" calcext:value-type="float">
            <text:p>51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.65" calcext:value-type="float">
            <text:p>20,65</text:p>
          </table:table-cell>
          <table:table-cell table:style-name="ce17" office:value-type="string" calcext:value-type="string">
            <text:p>326192 - COMUNE DI CASTIGLIONE DELLA PESCA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3" calcext:value-type="float">
            <text:p>51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326193 - COMUNE DI CINIG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4" calcext:value-type="float">
            <text:p>51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67" calcext:value-type="float">
            <text:p>10,67</text:p>
          </table:table-cell>
          <table:table-cell table:style-name="ce17" office:value-type="string" calcext:value-type="string">
            <text:p>326194 - COMUNE DI CIVITELLA PAGANIC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5" calcext:value-type="float">
            <text:p>51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.65" calcext:value-type="float">
            <text:p>20,65</text:p>
          </table:table-cell>
          <table:table-cell table:style-name="ce17" office:value-type="string" calcext:value-type="string">
            <text:p>326198 - COMUNE DI MASSA MARITTIM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6" calcext:value-type="float">
            <text:p>51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326199 - COMUNE DI MONTE ARGENTAR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7" calcext:value-type="float">
            <text:p>51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01 - COMUNE DI CAREGGIN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8" calcext:value-type="float">
            <text:p>51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02 - COMUNE DI FOSCIANDOR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9" calcext:value-type="float">
            <text:p>51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07 - COMUNE DI MONTECAR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0" calcext:value-type="float">
            <text:p>52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08 - COMUNE DI MOLAZZ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1" calcext:value-type="float">
            <text:p>52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09 - COMUNE DI MINUCC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2" calcext:value-type="float">
            <text:p>52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10 - COMUNE DI PORCAR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3" calcext:value-type="float">
            <text:p>52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211 - COMUNE DI STAZZEM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4" calcext:value-type="float">
            <text:p>52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2" calcext:value-type="float">
            <text:p>15,20</text:p>
          </table:table-cell>
          <table:table-cell table:style-name="ce17" office:value-type="string" calcext:value-type="string">
            <text:p>326212 - COMUNE DI CALC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5" calcext:value-type="float">
            <text:p>52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.65" calcext:value-type="float">
            <text:p>20,65</text:p>
          </table:table-cell>
          <table:table-cell table:style-name="ce17" office:value-type="string" calcext:value-type="string">
            <text:p>326228 - COMUNE DI MONTIER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6" calcext:value-type="float">
            <text:p>52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496 - COMUNE DI VAGLI SOTT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7" calcext:value-type="float">
            <text:p>52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9.49" calcext:value-type="float">
            <text:p>29,49</text:p>
          </table:table-cell>
          <table:table-cell table:style-name="ce17" office:value-type="string" calcext:value-type="string">
            <text:p>326703 - COMUNE DI CORTO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8" calcext:value-type="float">
            <text:p>52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6733 - COMUNE DI MASSA E COZZI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9" calcext:value-type="float">
            <text:p>52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.3" calcext:value-type="float">
            <text:p>20,30</text:p>
          </table:table-cell>
          <table:table-cell table:style-name="ce17" office:value-type="string" calcext:value-type="string">
            <text:p>327085 - COMUNE DI BIBBIE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0" calcext:value-type="float">
            <text:p>53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7.33" calcext:value-type="float">
            <text:p>17,33</text:p>
          </table:table-cell>
          <table:table-cell table:style-name="ce17" office:value-type="string" calcext:value-type="string">
            <text:p>327814 - COMUNE DI PESCAGL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1" calcext:value-type="float">
            <text:p>53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2542 - COMUNE DI CASTEL FOCOGN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2" calcext:value-type="float">
            <text:p>53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2576 - COMUNE DI CASTIGLION FIBOCCHI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3" calcext:value-type="float">
            <text:p>53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2577 - COMUNE DI CHIUSI DELLA VER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4" calcext:value-type="float">
            <text:p>53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0.3" calcext:value-type="float">
            <text:p>20,30</text:p>
          </table:table-cell>
          <table:table-cell table:style-name="ce17" office:value-type="string" calcext:value-type="string">
            <text:p>332579 - COMUNE DI CIVITELLA V. CHI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5" calcext:value-type="float">
            <text:p>53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9.49" calcext:value-type="float">
            <text:p>29,49</text:p>
          </table:table-cell>
          <table:table-cell table:style-name="ce17" office:value-type="string" calcext:value-type="string">
            <text:p>335390 - COMUNE DI SANSEPOLCR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6" calcext:value-type="float">
            <text:p>53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5.3" calcext:value-type="float">
            <text:p>15,30</text:p>
          </table:table-cell>
          <table:table-cell table:style-name="ce17" office:value-type="string" calcext:value-type="string">
            <text:p>335391 - COMUNE DI SUBBI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7" calcext:value-type="float">
            <text:p>53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9.49" calcext:value-type="float">
            <text:p>29,49</text:p>
          </table:table-cell>
          <table:table-cell table:style-name="ce17" office:value-type="string" calcext:value-type="string">
            <text:p>335392 - COMUNE DI CASTIGLION FIORENTI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8" calcext:value-type="float">
            <text:p>53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7309 - COMUNE DI CHITIGN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9" calcext:value-type="float">
            <text:p>53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7316 - COMUNE DI MONTEMIGNAI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0" calcext:value-type="float">
            <text:p>54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37319 - COMUNE DI TALL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1" calcext:value-type="float">
            <text:p>54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45" calcext:value-type="float">
            <text:p>9,45</text:p>
          </table:table-cell>
          <table:table-cell table:style-name="ce17" office:value-type="string" calcext:value-type="string">
            <text:p>339353 - COMUNE DI CAVRIGL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2" calcext:value-type="float">
            <text:p>54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9.13" calcext:value-type="float">
            <text:p>19,13</text:p>
          </table:table-cell>
          <table:table-cell table:style-name="ce17" office:value-type="string" calcext:value-type="string">
            <text:p>339672 - COMUNE DI SCARPERIA E SAN PIER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3" calcext:value-type="float">
            <text:p>543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21.36" calcext:value-type="float">
            <text:p>21,36</text:p>
          </table:table-cell>
          <table:table-cell table:style-name="ce17" office:value-type="string" calcext:value-type="string">
            <text:p>339673 - COMUNE DI FIGLINE E INCISA VALDAR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4" calcext:value-type="float">
            <text:p>544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1.1" calcext:value-type="float">
            <text:p>31,10</text:p>
          </table:table-cell>
          <table:table-cell table:style-name="ce17" office:value-type="string" calcext:value-type="string">
            <text:p>339930 - COMUNE DI CRESPINA LORENZAN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5" calcext:value-type="float">
            <text:p>545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10.21" calcext:value-type="float">
            <text:p>10,21</text:p>
          </table:table-cell>
          <table:table-cell table:style-name="ce17" office:value-type="string" calcext:value-type="string">
            <text:p>339931 - COMUNE DI PRATOVECCHIO STIA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6" calcext:value-type="float">
            <text:p>546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42125 - COMUNE DI CASTEL SAN NICCOLO'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7" calcext:value-type="float">
            <text:p>547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9.83" calcext:value-type="float">
            <text:p>9,83</text:p>
          </table:table-cell>
          <table:table-cell table:style-name="ce17" office:value-type="string" calcext:value-type="string">
            <text:p>342126 - COMUNE DI ORTIGNANO RAGGIOL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8" calcext:value-type="float">
            <text:p>548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4.66" calcext:value-type="float">
            <text:p>34,66</text:p>
          </table:table-cell>
          <table:table-cell table:style-name="ce17" office:value-type="string" calcext:value-type="string">
            <text:p>342172 - COMUNE DI SILLANO GIUNCUGNANO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9" calcext:value-type="float">
            <text:p>549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Trasferimenti correnti a Comuni</text:p>
          </table:table-cell>
          <table:table-cell table:style-name="ce24" office:value-type="float" office:value="38.2" calcext:value-type="float">
            <text:p>38,20</text:p>
          </table:table-cell>
          <table:table-cell table:style-name="ce17" office:value-type="string" calcext:value-type="string">
            <text:p>343845 - COMUNE DI BARBERINO TAVARNELLE</text:p>
          </table:table-cell>
          <table:table-cell table:style-name="ce17" office:value-type="string" calcext:value-type="string">
            <text:p>DT 2459/19 INDENNIZZI MAGGIORE USURA STRADE COMPETENZA TRASPORTI ECCEZIONALI ANNO 20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0" calcext:value-type="float">
            <text:p>55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620" calcext:value-type="float">
            <text:p>620,00</text:p>
          </table:table-cell>
          <table:table-cell table:style-name="ce17" office:value-type="string" calcext:value-type="string">
            <text:p>314742 - ADS AUTOMATED DATA SYSTEMS SPA</text:p>
          </table:table-cell>
          <table:table-cell table:style-name="ce17" office:value-type="string" calcext:value-type="string">
            <text:p>DT 2028/19 GIORNATA FORMATIVA APPROFONDIMENTO SOFTWARE CASSA ECONOMALE.- AD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1" calcext:value-type="float">
            <text:p>551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Manutenzione ordinaria e riparazioni di altri beni materiali</text:p>
          </table:table-cell>
          <table:table-cell table:style-name="ce24" office:value-type="float" office:value="3362" calcext:value-type="float">
            <text:p>3.362,00</text:p>
          </table:table-cell>
          <table:table-cell table:style-name="ce17" office:value-type="string" calcext:value-type="string">
            <text:p>334113 - AZ. AGRARIA LA COMMENDA DI TARTONI G.</text:p>
          </table:table-cell>
          <table:table-cell table:style-name="ce17" office:value-type="string" calcext:value-type="string">
            <text:p>DT 580/19 RINNOVO AFFIDAMENTO SERVIZIO MANTENIMENTO CURA CAVALLI FINO MARZO 2020.- SCAD. 31.12.19.- AZ.AGR. LA COMMEN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2" calcext:value-type="float">
            <text:p>552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7" office:value-type="string" calcext:value-type="string">
            <text:p>Manutenzione ordinaria e riparazioni di altri beni materiali</text:p>
          </table:table-cell>
          <table:table-cell table:style-name="ce24" office:value-type="float" office:value="216" calcext:value-type="float">
            <text:p>216,00</text:p>
          </table:table-cell>
          <table:table-cell table:style-name="ce17" office:value-type="string" calcext:value-type="string">
            <text:p>334113 - AZ. AGRARIA LA COMMENDA DI TARTONI G.</text:p>
          </table:table-cell>
          <table:table-cell table:style-name="ce17" office:value-type="string" calcext:value-type="string">
            <text:p>DT 580/19 RINNOVO AFFIDAMENTO SERVIZIO MANTENIMENTO E CURA CAVALLI FINO MARZO 2020.- AZ. AGR. LA COMMENDA DI TARTONI G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3" calcext:value-type="float">
            <text:p>553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Servizi di sicurezza</text:p>
          </table:table-cell>
          <table:table-cell table:style-name="ce24" office:value-type="float" office:value="128.1" calcext:value-type="float">
            <text:p>128,10</text:p>
          </table:table-cell>
          <table:table-cell table:style-name="ce17" office:value-type="string" calcext:value-type="string">
            <text:p>343258 - ARUBA PEC S.P.A.</text:p>
          </table:table-cell>
          <table:table-cell table:style-name="ce17" office:value-type="string" calcext:value-type="string">
            <text:p>DT 1210/2019 ARUBA PEC FIRMA DIGITALE E AUTENTIC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4" calcext:value-type="float">
            <text:p>554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8360" calcext:value-type="float">
            <text:p>18.360,00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T 56/20 CONTRATTO LOCAZIONE IMMOBILE SCOLASTICO IN EMPOLI .-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5" calcext:value-type="float">
            <text:p>555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5500" calcext:value-type="float">
            <text:p>5.500,00</text:p>
          </table:table-cell>
          <table:table-cell table:style-name="ce17" office:value-type="string" calcext:value-type="string">
            <text:p>324268 - PANCRAZZI <text:s/>ELIO</text:p>
          </table:table-cell>
          <table:table-cell table:style-name="ce17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6" calcext:value-type="float">
            <text:p>556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45460.47" calcext:value-type="float">
            <text:p>45.460,47</text:p>
          </table:table-cell>
          <table:table-cell table:style-name="ce17" office:value-type="string" calcext:value-type="string">
            <text:p>335497 - B&amp;P ARCHEOLOGIA ASSOCIAZIONE PROFESSIONA</text:p>
          </table:table-cell>
          <table:table-cell table:style-name="ce17" office:value-type="string" calcext:value-type="string">
            <text:p>DT 110/2020 B&amp;P ARCHEOLOGIA LAVORI RISANAMENTO PERCORSO MUSEALE - DEBITO FUORI BILANCIO RICONOSCIUTO CON DELIBERA N. 1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7" calcext:value-type="float">
            <text:p>557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5658.16" calcext:value-type="float">
            <text:p>25.658,16</text:p>
          </table:table-cell>
          <table:table-cell table:style-name="ce17" office:value-type="string" calcext:value-type="string">
            <text:p>343604 - TEC.SP.ED. SAS DI PETITO GIUSEPPE &amp; C.</text:p>
          </table:table-cell>
          <table:table-cell table:style-name="ce17" office:value-type="string" calcext:value-type="string">
            <text:p>DET 1190/2018 IST SASSETTI PERUZZI VUIA SAN DONATO 46/48 PRENOT+DT 953/19 AGGIUD AQTI TEC.SP.ED E ELEDIL SRL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8" calcext:value-type="float">
            <text:p>558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02548.76" calcext:value-type="float">
            <text:p>102.548,76</text:p>
          </table:table-cell>
          <table:table-cell table:style-name="ce17" office:value-type="string" calcext:value-type="string">
            <text:p>343604 - TEC.SP.ED. SAS DI PETITO GIUSEPPE &amp; C.</text:p>
          </table:table-cell>
          <table:table-cell table:style-name="ce17" office:value-type="string" calcext:value-type="string">
            <text:p>DET 1190/2018 IST SASSETTI PERUZZI VUIA SAN DONATO 46/48 PRENTOAZIONE GARA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9" calcext:value-type="float">
            <text:p>559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81657.93" calcext:value-type="float">
            <text:p>81.657,93</text:p>
          </table:table-cell>
          <table:table-cell table:style-name="ce17" office:value-type="string" calcext:value-type="string">
            <text:p>343763 - ELEDIL S.R.L.S</text:p>
          </table:table-cell>
          <table:table-cell table:style-name="ce17" office:value-type="string" calcext:value-type="string">
            <text:p>DET 1190/2018 IST SASSETTI PERUZZI VUIA SAN DONATO 46/48 PRENTOAZIONE GARA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0" calcext:value-type="float">
            <text:p>560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31.8" calcext:value-type="float">
            <text:p>231,80</text:p>
          </table:table-cell>
          <table:table-cell table:style-name="ce17" office:value-type="string" calcext:value-type="string">
            <text:p>343610 - AMBIENTE SPURGO SRL UNIPERSONALE</text:p>
          </table:table-cell>
          <table:table-cell table:style-name="ce17" office:value-type="string" calcext:value-type="string">
            <text:p>DT 1024/19 AGGIUDICAZIONE SERVIZIO VUOTATURA FOSSE BIOLOGICHE IMMOBILI CMFI - AMBIENTE SPURGO SRL - QUOTA PART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1" calcext:value-type="float">
            <text:p>561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294.05" calcext:value-type="float">
            <text:p>1.294,05</text:p>
          </table:table-cell>
          <table:table-cell table:style-name="ce17" office:value-type="string" calcext:value-type="string">
            <text:p>11023 - MUGEL GOMME DI LANINI PAOLO &amp; C. S.N.C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2" calcext:value-type="float">
            <text:p>562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856.72" calcext:value-type="float">
            <text:p>1.856,72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3" calcext:value-type="float">
            <text:p>563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48.01" calcext:value-type="float">
            <text:p>748,01</text:p>
          </table:table-cell>
          <table:table-cell table:style-name="ce17" office:value-type="string" calcext:value-type="string">
            <text:p>306440 - TRAVI LAMONE S.A.S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4" calcext:value-type="float">
            <text:p>564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40.71" calcext:value-type="float">
            <text:p>40,71</text:p>
          </table:table-cell>
          <table:table-cell table:style-name="ce17" office:value-type="string" calcext:value-type="string">
            <text:p>332831 - SANTINI MATERIALI EDILI SRL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5" calcext:value-type="float">
            <text:p>565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889.31" calcext:value-type="float">
            <text:p>889,31</text:p>
          </table:table-cell>
          <table:table-cell table:style-name="ce17" office:value-type="string" calcext:value-type="string">
            <text:p>19495 - MOTOGENERAL DI BUGLI, PIOVANELLI &amp; C.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6" calcext:value-type="float">
            <text:p>566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02.21" calcext:value-type="float">
            <text:p>2.102,21</text:p>
          </table:table-cell>
          <table:table-cell table:style-name="ce17" office:value-type="string" calcext:value-type="string">
            <text:p>19495 - MOTOGENERAL DI BUGLI, PIOVANELLI &amp; C.SNC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7" calcext:value-type="float">
            <text:p>567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7089.28" calcext:value-type="float">
            <text:p>7.089,28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8" calcext:value-type="float">
            <text:p>568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431.36" calcext:value-type="float">
            <text:p>431,36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9" calcext:value-type="float">
            <text:p>569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915" calcext:value-type="float">
            <text:p>915,00</text:p>
          </table:table-cell>
          <table:table-cell table:style-name="ce17" office:value-type="string" calcext:value-type="string">
            <text:p>343863 - AUTOGAMMA SNC DI LETTIERI FABIO E C.</text:p>
          </table:table-cell>
          <table:table-cell table:style-name="ce17" office:value-type="string" calcext:value-type="string">
            <text:p>DT 2366/19 FORNITURA CAPI ABBIGLIAMENTO PER GONFALONIERI CITTA' METROPOLITANA.- SCAD. 31.12.19.-AUTOGAMMA SNC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70" calcext:value-type="float">
            <text:p>570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Spese non andate a buon fine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string" calcext:value-type="string">
            <text:p>320087 - CITTA' METROPOLITANA DI FIRENZE</text:p>
          </table:table-cell>
          <table:table-cell table:style-name="ce17" office:value-type="string" calcext:value-type="string">
            <text:p>CITTA' METROPOLITANA DI FIRENZE - DT 250/2020 RICLASSIFICAZIONE IN PARTITE DI GIRO <text:s/>M. N. 854/2020 NON ANDATO A BUON FINE PER IBAN ERR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1" calcext:value-type="float">
            <text:p>571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1" calcext:value-type="float">
            <text:p>51,00</text:p>
          </table:table-cell>
          <table:table-cell table:style-name="ce17" office:value-type="string" calcext:value-type="string">
            <text:p>343441 - LUIGI FANTECHI &amp; C. SRL</text:p>
          </table:table-cell>
          <table:table-cell table:style-name="ce17" office:value-type="string" calcext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2" calcext:value-type="float">
            <text:p>572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419.6" calcext:value-type="float">
            <text:p>419,60</text:p>
          </table:table-cell>
          <table:table-cell table:style-name="ce17" office:value-type="string" calcext:value-type="string">
            <text:p>338035 - FONDO PENSIONE PERSEO</text:p>
          </table:table-cell>
          <table:table-cell table:style-name="ce17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3" calcext:value-type="float">
            <text:p>573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4400" calcext:value-type="float">
            <text:p>4.400,00</text:p>
          </table:table-cell>
          <table:table-cell table:style-name="ce17" office:value-type="string" calcext:value-type="string">
            <text:p>311153 - UNIONE SPORTIVA AFFRICO</text:p>
          </table:table-cell>
          <table:table-cell table:style-name="ce17" office:value-type="string" calcext:value-type="string">
            <text:p>DT 1655/19 UTILIZZO IMPIANTI SPORTIVI ESTERNI LEZIONI SCIENZE MOTORIE PER IST. SUPERIORI A.S. 2019-2020.- U.S. AFFRIC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74" calcext:value-type="float">
            <text:p>574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236532.51" calcext:value-type="float">
            <text:p>236.532,51</text:p>
          </table:table-cell>
          <table:table-cell table:style-name="ce17" office:value-type="string" calcext:value-type="string">
            <text:p>20155 - VESCOVI RENZO S.P.A.</text:p>
          </table:table-cell>
          <table:table-cell table:style-name="ce17" office:value-type="string" calcext:value-type="string">
            <text:p>REALIZZAZIONE CASSE DI ESPANSIONE FIBBIANA 1 E 2 SUL FIUME ARNO -DT 4/2019 IMPEGNO DFB <text:s/>LETT E ART 194 TUEL DCM 72/2019 1^ E 2^ SOMMA URGENZ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75" calcext:value-type="float">
            <text:p>575</text:p>
          </table:table-cell>
          <table:table-cell table:style-name="ce12" office:value-type="date" office:date-value="2020-01-30" calcext:value-type="date">
            <text:p>30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342311.65" calcext:value-type="float">
            <text:p>342.311,65</text:p>
          </table:table-cell>
          <table:table-cell table:style-name="ce17" office:value-type="string" calcext:value-type="string">
            <text:p>341761 - SOC. ING. MAGNANI S.R.L.</text:p>
          </table:table-cell>
          <table:table-cell table:style-name="ce17" office:value-type="string" calcext:value-type="string">
            <text:p>REALIZZAZIONE CASSE DI ESPANSIONE FIBBIANA 1 E 2 SUL FIUME ARNO -DT 4/2019 IMPEGNO DFB <text:s/>LETT E ART 194 TUEL DCM 72/2019 1^ E 2^ SOMMA URGEN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6" calcext:value-type="float">
            <text:p>57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85.69" calcext:value-type="float">
            <text:p>185,69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ET 2314/2019+DET 44/2020 CASSA ESPANSIONE FIBBIANA OCCAPZIONE TEMPORANEA DEPOSITO MEF PER QUINTILIANI CESARIN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77" calcext:value-type="float">
            <text:p>577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64050" calcext:value-type="float">
            <text:p>64.050,00</text:p>
          </table:table-cell>
          <table:table-cell table:style-name="ce17" office:value-type="string" calcext:value-type="string">
            <text:p>311652 - ASSOCIAZIONE MUS.E</text:p>
          </table:table-cell>
          <table:table-cell table:style-name="ce17" office:value-type="string" calcext:value-type="string">
            <text:p>DT 1518/19 AFFIDAMENTO A ASS. MUS.E <text:s/>ATTIVITA' INERENTI REALIZZAZIONE PROGETTO VALORIZZAZIONE PERCORSO MUSEALE PALAZZO MEDICI RICCARD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578" calcext:value-type="float">
            <text:p>578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Rimborsi di parte corrente a Istituzioni Sociali Private di somme non dovute o incassate in eccesso</text:p>
          </table:table-cell>
          <table:table-cell table:style-name="ce24" office:value-type="float" office:value="21985" calcext:value-type="float">
            <text:p>21.985,00</text:p>
          </table:table-cell>
          <table:table-cell table:style-name="ce17" office:value-type="string" calcext:value-type="string">
            <text:p>335225 - ASSOCIAZIONE CULTURALE METAMORFOSI</text:p>
          </table:table-cell>
          <table:table-cell table:style-name="ce17" office:value-type="string" calcext:value-type="string">
            <text:p>DT 1312/19 RIMBORSO BIGLIETTO MOSTRA "MAKE ART NOT WAR".- ASSOCIAZIONE METAMORFOSI+ DT 2088/19 "PICASSO. L'ALTRA META' META' DEL CIELO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9" calcext:value-type="float">
            <text:p>579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17" office:value-type="string" calcext:value-type="string">
            <text:p>341891 - SILFI SPA</text:p>
          </table:table-cell>
          <table:table-cell table:style-name="ce17" office:value-type="string" calcext:value-type="string">
            <text:p>DT 2301/19 AFFIDAMENTO IN HOUSE A SILFI SPA SERVIZI SUPPORTO TECNICO SVILUPPO, GESTIONE DATI GEOGRAFICI E METADAT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0" calcext:value-type="float">
            <text:p>58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760.03" calcext:value-type="float">
            <text:p>3.760,03</text:p>
          </table:table-cell>
          <table:table-cell table:style-name="ce17" office:value-type="string" calcext:value-type="string">
            <text:p>343836 - PIXEL SAS</text:p>
          </table:table-cell>
          <table:table-cell table:style-name="ce17" office:value-type="string" calcext:value-type="string">
            <text:p>DT 1722/19 DT CONTRARRE. ACQUISIZIONE PRODOTTI INFORMATICI <text:s/>VARI CON RICHIESTA OFFERTA PUBBLICATA SU MERCATO ELETTRONICO MEP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1" calcext:value-type="float">
            <text:p>581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408.15" calcext:value-type="float">
            <text:p>408,15</text:p>
          </table:table-cell>
          <table:table-cell table:style-name="ce17" office:value-type="string" calcext:value-type="string">
            <text:p>343836 - PIXEL SAS</text:p>
          </table:table-cell>
          <table:table-cell table:style-name="ce17" office:value-type="string" calcext:value-type="string">
            <text:p>DT 2202/19 FORNITURA PRODOTTI INFORMATICI AGGIUDICAZIONE.- SCAD. 31.12.19 .- PIXEL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2" calcext:value-type="float">
            <text:p>582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Hardware n.a.c.</text:p>
          </table:table-cell>
          <table:table-cell table:style-name="ce24" office:value-type="float" office:value="1409.05" calcext:value-type="float">
            <text:p>1.409,05</text:p>
          </table:table-cell>
          <table:table-cell table:style-name="ce17" office:value-type="string" calcext:value-type="string">
            <text:p>343836 - PIXEL SAS</text:p>
          </table:table-cell>
          <table:table-cell table:style-name="ce17" office:value-type="string" calcext:value-type="string">
            <text:p>DT 1722/19 DT CONTRARRE. ACQUISIZIONE PRODOTTI INFORMATICI <text:s/>VARI CON RICHIESTA OFFERTA PUBBLICATA SU MERCATO ELETTRONICO MEP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3" calcext:value-type="float">
            <text:p>583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Servizi per attivita' di rappresentanza </text:p>
          </table:table-cell>
          <table:table-cell table:style-name="ce24" office:value-type="float" office:value="1024.8" calcext:value-type="float">
            <text:p>1.024,80</text:p>
          </table:table-cell>
          <table:table-cell table:style-name="ce17" office:value-type="string" calcext:value-type="string">
            <text:p>10928 - CITTI DI MAURIZIO E MARCO BERTI &amp; C. SNC</text:p>
          </table:table-cell>
          <table:table-cell table:style-name="ce17" office:value-type="string" calcext:value-type="string">
            <text:p>DT 2388/19 REALIZZAZIONE FASCE ISTITUZIONALI CON STEMMA C.M.- SCAD. 31.12.19.-CITTI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4" calcext:value-type="float">
            <text:p>584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88" calcext:value-type="float">
            <text:p>488,00</text:p>
          </table:table-cell>
          <table:table-cell table:style-name="ce17" office:value-type="string" calcext:value-type="string">
            <text:p>321453 - REGIONE TOSCANA UFFICIO GENIO CIVILE FIR</text:p>
          </table:table-cell>
          <table:table-cell table:style-name="ce17" office:value-type="string" calcext:value-type="string">
            <text:p>DT 1250/19 REALIZZAZIONE NUOVI SPOGLIATOI E LOC. III TEMPO CAMPO RUGBY IST. M. POLO.- GENIO CIVIL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5" calcext:value-type="float">
            <text:p>585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6986.47" calcext:value-type="float">
            <text:p>6.986,47</text:p>
          </table:table-cell>
          <table:table-cell table:style-name="ce17" office:value-type="string" calcext:value-type="string">
            <text:p>343119 - PERSONALE DI RUOLO - INCENTIVI</text:p>
          </table:table-cell>
          <table:table-cell table:style-name="ce17" office:value-type="string" calcext:value-type="string">
            <text:p>DET 2179/2016 INDIZONE GARA PER RIQUALIFICAIZONE ENERGETIVA IST MEUCCI PRENOTAZIONE scad 30/9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6" calcext:value-type="float">
            <text:p>58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231.5" calcext:value-type="float">
            <text:p>2.231,50</text:p>
          </table:table-cell>
          <table:table-cell table:style-name="ce17" office:value-type="string" calcext:value-type="string">
            <text:p>306187 - SOC. INCISANA SABBIA SRL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7" calcext:value-type="float">
            <text:p>587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9935.07" calcext:value-type="float">
            <text:p>19.935,07</text:p>
          </table:table-cell>
          <table:table-cell table:style-name="ce17" office:value-type="string" calcext:value-type="string">
            <text:p>339442 - MVG SRL</text:p>
          </table:table-cell>
          <table:table-cell table:style-name="ce17" office:value-type="string" calcext:value-type="string">
            <text:p>DT 1844/19 DET. CONTRARRE. FORNITURA CLORURO DI SODIO TIPO SALGEMMA PER DISGELO STRADALE ZONE 1-2-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8" calcext:value-type="float">
            <text:p>588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6608.25" calcext:value-type="float">
            <text:p>36.608,25</text:p>
          </table:table-cell>
          <table:table-cell table:style-name="ce17" office:value-type="string" calcext:value-type="string">
            <text:p>20069 - BINDI SPA</text:p>
          </table:table-cell>
          <table:table-cell table:style-name="ce17" office:value-type="string" calcext:value-type="string">
            <text:p>DT 737/19 MIT ZONA 2 ACCORDO QUADRO <text:s/>ODL 1 IMPRESA MARCHESE SRL <text:s/>scad 29/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9" calcext:value-type="float">
            <text:p>589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82242.31" calcext:value-type="float">
            <text:p>82.242,31</text:p>
          </table:table-cell>
          <table:table-cell table:style-name="ce17" office:value-type="string" calcext:value-type="string">
            <text:p>20069 - BINDI SPA</text:p>
          </table:table-cell>
          <table:table-cell table:style-name="ce17" office:value-type="string" calcext:value-type="string">
            <text:p>DT 123/20 ACCORDO QUADRO MANUTENZIONE ORDINARIA OPER STRADALI <text:s/>LOTTO 2 .- ODL 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0" calcext:value-type="float">
            <text:p>59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e uscite per partite di giro n.a.c.</text:p>
          </table:table-cell>
          <table:table-cell table:style-name="ce24" office:value-type="float" office:value="253.8" calcext:value-type="float">
            <text:p>253,8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1" calcext:value-type="float">
            <text:p>591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876.41" calcext:value-type="float">
            <text:p>876,41</text:p>
          </table:table-cell>
          <table:table-cell table:style-name="ce17" office:value-type="string" calcext:value-type="string">
            <text:p>317243 - TAMOIL ITALIA SPA</text:p>
          </table:table-cell>
          <table:table-cell table:style-name="ce1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2" calcext:value-type="float">
            <text:p>592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8719.32" calcext:value-type="float">
            <text:p>38.719,32</text:p>
          </table:table-cell>
          <table:table-cell table:style-name="ce17" office:value-type="string" calcext:value-type="string">
            <text:p>325596 - SMART ENGINEERING S.R.L.</text:p>
          </table:table-cell>
          <table:table-cell table:style-name="ce17" office:value-type="string" calcext:value-type="string">
            <text:p>DT 1857/19 GLOBAL SERVICE FI-PI-LI SERV. ING. EXTRACANONE <text:s/>MANUT. STRAORD. SAN COLOMBANO.-SCAD. 20.11.19.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3" calcext:value-type="float">
            <text:p>593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4773.66" calcext:value-type="float">
            <text:p>34.773,66</text:p>
          </table:table-cell>
          <table:table-cell table:style-name="ce17" office:value-type="string" calcext:value-type="string">
            <text:p>325596 - SMART ENGINEERING S.R.L.</text:p>
          </table:table-cell>
          <table:table-cell table:style-name="ce17" office:value-type="string" calcext:value-type="string">
            <text:p>DT 1857/19 GLOBAL SERVICE FI-PI-LI SERV. ING. EXTRACANONE <text:s/>MANUT. STRAORD. SAN COLOMBANO..-SCAD. 20.11.19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4" calcext:value-type="float">
            <text:p>594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225" calcext:value-type="float">
            <text:p>225,00</text:p>
          </table:table-cell>
          <table:table-cell table:style-name="ce17" office:value-type="string" calcext:value-type="string">
            <text:p>305671 - ANCI TOSCANA</text:p>
          </table:table-cell>
          <table:table-cell table:style-name="ce17" office:value-type="string" calcext:value-type="string">
            <text:p>DT 1238/19 CORSO FORMAZIONE "SISTEMI PREMIANTI ENTI LOCALI" PER 3 DIPENDENTI .-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5" calcext:value-type="float">
            <text:p>595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1.49" calcext:value-type="float">
            <text:p>211,49</text:p>
          </table:table-cell>
          <table:table-cell table:style-name="ce17" office:value-type="string" calcext:value-type="string">
            <text:p>10718 - FPS CISL TERR.LE <text:s text:c="2"/>FEDERAZIONE PUBBLICI</text:p>
          </table:table-cell>
          <table:table-cell table:style-name="ce17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6" calcext:value-type="float">
            <text:p>59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876" calcext:value-type="float">
            <text:p>876,00</text:p>
          </table:table-cell>
          <table:table-cell table:style-name="ce17" office:value-type="string" calcext:value-type="string">
            <text:p>304758 - UNIFIN S.P.A. BOLOGN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7" calcext:value-type="float">
            <text:p>597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608.05" calcext:value-type="float">
            <text:p>1.608,05</text:p>
          </table:table-cell>
          <table:table-cell table:style-name="ce17" office:value-type="string" calcext:value-type="string">
            <text:p>304759 - CAMERA DEL LAVORO METROPOLITANA DI FIREN</text:p>
          </table:table-cell>
          <table:table-cell table:style-name="ce17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8" calcext:value-type="float">
            <text:p>598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29.86" calcext:value-type="float">
            <text:p>329,86</text:p>
          </table:table-cell>
          <table:table-cell table:style-name="ce17" office:value-type="string" calcext:value-type="string">
            <text:p>304760 - UIL FPL SETT. EE.LL. PROV. DI FI C/O CEN</text:p>
          </table:table-cell>
          <table:table-cell table:style-name="ce17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9" calcext:value-type="float">
            <text:p>599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9.99" calcext:value-type="float">
            <text:p>59,99</text:p>
          </table:table-cell>
          <table:table-cell table:style-name="ce17" office:value-type="string" calcext:value-type="string">
            <text:p>304763 - I.N.A. - FIRENZE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0" calcext:value-type="float">
            <text:p>60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8" calcext:value-type="float">
            <text:p>358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1" calcext:value-type="float">
            <text:p>601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2" calcext:value-type="float">
            <text:p>602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7144.03" calcext:value-type="float">
            <text:p>7.144,03</text:p>
          </table:table-cell>
          <table:table-cell table:style-name="ce17" office:value-type="string" calcext:value-type="string">
            <text:p>314818 - INPDAP CREDITI NON CARTOLARIZZATI</text:p>
          </table:table-cell>
          <table:table-cell table:style-name="ce17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3" calcext:value-type="float">
            <text:p>603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1" calcext:value-type="float">
            <text:p>271,00</text:p>
          </table:table-cell>
          <table:table-cell table:style-name="ce17" office:value-type="string" calcext:value-type="string">
            <text:p>315537 - PRESTITALI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4" calcext:value-type="float">
            <text:p>604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.58" calcext:value-type="float">
            <text:p>9,58</text:p>
          </table:table-cell>
          <table:table-cell table:style-name="ce17" office:value-type="string" calcext:value-type="string">
            <text:p>319000 - ANVU ASSOC. PROF.LE <text:s/>POLIZIA MUNICIPALE </text:p>
          </table:table-cell>
          <table:table-cell table:style-name="ce1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5" calcext:value-type="float">
            <text:p>605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" calcext:value-type="float">
            <text:p>269,00</text:p>
          </table:table-cell>
          <table:table-cell table:style-name="ce17" office:value-type="string" calcext:value-type="string">
            <text:p>323620 - FIGENP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6" calcext:value-type="float">
            <text:p>60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0.65" calcext:value-type="float">
            <text:p>30,65</text:p>
          </table:table-cell>
          <table:table-cell table:style-name="ce17" office:value-type="string" calcext:value-type="string">
            <text:p>325789 - P.S.SNC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7" calcext:value-type="float">
            <text:p>607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51.41" calcext:value-type="float">
            <text:p>551,41</text:p>
          </table:table-cell>
          <table:table-cell table:style-name="ce17" office:value-type="string" calcext:value-type="string">
            <text:p>327252 - DEUTSCHE BANK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8" calcext:value-type="float">
            <text:p>608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.12" calcext:value-type="float">
            <text:p>25,12</text:p>
          </table:table-cell>
          <table:table-cell table:style-name="ce17" office:value-type="string" calcext:value-type="string">
            <text:p>333621 - USB PUBBLICO IMPIEGO</text:p>
          </table:table-cell>
          <table:table-cell table:style-name="ce17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9" calcext:value-type="float">
            <text:p>609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9" calcext:value-type="float">
            <text:p>259,0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0" calcext:value-type="float">
            <text:p>61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558" calcext:value-type="float">
            <text:p>1.558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1" calcext:value-type="float">
            <text:p>611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5.14" calcext:value-type="float">
            <text:p>215,14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2" calcext:value-type="float">
            <text:p>612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30" calcext:value-type="float">
            <text:p>230,00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3" calcext:value-type="float">
            <text:p>613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4" calcext:value-type="float">
            <text:p>614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26" calcext:value-type="float">
            <text:p>526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5" calcext:value-type="float">
            <text:p>615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6.26" calcext:value-type="float">
            <text:p>266,26</text:p>
          </table:table-cell>
          <table:table-cell table:style-name="ce17" office:value-type="string" calcext:value-type="string">
            <text:p>339977 - MARTE SPV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6" calcext:value-type="float">
            <text:p>61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3" calcext:value-type="float">
            <text:p>13,00</text:p>
          </table:table-cell>
          <table:table-cell table:style-name="ce17" office:value-type="string" calcext:value-type="string">
            <text:p>340223 - U.N.A.E.P. - UNIONE NAZIONALE AVVOCATI E</text:p>
          </table:table-cell>
          <table:table-cell table:style-name="ce17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7" calcext:value-type="float">
            <text:p>617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0" calcext:value-type="float">
            <text:p>260,00</text:p>
          </table:table-cell>
          <table:table-cell table:style-name="ce17" office:value-type="string" calcext:value-type="string">
            <text:p>341754 - PRESTINUOV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8" calcext:value-type="float">
            <text:p>618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69" calcext:value-type="float">
            <text:p>569,00</text:p>
          </table:table-cell>
          <table:table-cell table:style-name="ce17" office:value-type="string" calcext:value-type="string">
            <text:p>341940 - TOWERS CQ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9" calcext:value-type="float">
            <text:p>619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.22" calcext:value-type="float">
            <text:p>269,22</text:p>
          </table:table-cell>
          <table:table-cell table:style-name="ce17" office:value-type="string" calcext:value-type="string">
            <text:p>342003 - AGENZIA DELLE ENTRATE-RISCOSSIONE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0" calcext:value-type="float">
            <text:p>620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1.99" calcext:value-type="float">
            <text:p>31,99</text:p>
          </table:table-cell>
          <table:table-cell table:style-name="ce17" office:value-type="string" calcext:value-type="string">
            <text:p>342481 - DIREL - <text:s/>FEDERAZIONE NAZIONALE DIRIGENTI</text:p>
          </table:table-cell>
          <table:table-cell table:style-name="ce17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1" calcext:value-type="float">
            <text:p>621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94.08" calcext:value-type="float">
            <text:p>194,08</text:p>
          </table:table-cell>
          <table:table-cell table:style-name="ce17" office:value-type="string" calcext:value-type="string">
            <text:p>343677 - COMPASS BANCA SPA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2" calcext:value-type="float">
            <text:p>622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343825 - PROFAMILY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3" calcext:value-type="float">
            <text:p>623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50" calcext:value-type="float">
            <text:p>150,00</text:p>
          </table:table-cell>
          <table:table-cell table:style-name="ce17" office:value-type="string" calcext:value-type="string">
            <text:p>343901 - AGOS DUCATO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4" calcext:value-type="float">
            <text:p>624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176.11" calcext:value-type="float">
            <text:p>176,11</text:p>
          </table:table-cell>
          <table:table-cell table:style-name="ce17" office:value-type="string" calcext:value-type="string">
            <text:p>343893 - RUTILI <text:s/>MARTINA</text:p>
          </table:table-cell>
          <table:table-cell table:style-name="ce17" office:value-type="string" calcext:value-type="string">
            <text:p>DT 70/20 RIBORSO SANZIONE CDS N. 392150P/2019 PAGATA DUE VOLTE.- RUTILI MART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5" calcext:value-type="float">
            <text:p>625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0059" calcext:value-type="float">
            <text:p>10.059,00</text:p>
          </table:table-cell>
          <table:table-cell table:style-name="ce17" office:value-type="string" calcext:value-type="string">
            <text:p>17198 - UISP COMITATO TERRITORIALE EMPOLI VALDE</text:p>
          </table:table-cell>
          <table:table-cell table:style-name="ce17" office:value-type="string" calcext:value-type="string">
            <text:p>DT 1655/19 UTILIZZO IMPIANTI SPORTIVI ESTERNI LEZIONI SCIENZE MOTORIE PER IST. SUPERIORI A.S. 2019-2020.- UISP COM. TER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6" calcext:value-type="float">
            <text:p>626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3100" calcext:value-type="float">
            <text:p>3.100,00</text:p>
          </table:table-cell>
          <table:table-cell table:style-name="ce17" office:value-type="string" calcext:value-type="string">
            <text:p>340295 - B SIDE SRL SPORTIVA DILETTANTISTICA</text:p>
          </table:table-cell>
          <table:table-cell table:style-name="ce17" office:value-type="string" calcext:value-type="string">
            <text:p>DT 1655/19 UTILIZZO IMPIANTI SPORTIVI ESTERNI LEZIONI SCIENZE MOTORIE PER IST. SUPERIORI A.S. 2019-2020.- B)SIDE S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7" calcext:value-type="float">
            <text:p>627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60505.76" calcext:value-type="float">
            <text:p>60.505,76</text:p>
          </table:table-cell>
          <table:table-cell table:style-name="ce17" office:value-type="string" calcext:value-type="string">
            <text:p>311652 - ASSOCIAZIONE MUS.E</text:p>
          </table:table-cell>
          <table:table-cell table:style-name="ce17" office:value-type="string" calcext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8" calcext:value-type="float">
            <text:p>628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4100" calcext:value-type="float">
            <text:p>4.100,00</text:p>
          </table:table-cell>
          <table:table-cell table:style-name="ce17" office:value-type="string" calcext:value-type="string">
            <text:p>311652 - ASSOCIAZIONE MUS.E</text:p>
          </table:table-cell>
          <table:table-cell table:style-name="ce17" office:value-type="string" calcext:value-type="string">
            <text:p>DT 2442/19 AFFIDAMENTO IN HOUSE PROVIDING ASSOC. MUS.E ATTIVITA' INERENTI SUPPORTO ORGANIZZATIVO CAPODANNO MOON FLIGHT 20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9" calcext:value-type="float">
            <text:p>629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63/20 CONCESSIONE SPAZIO ISTITUTO BUONTALENTI DI FI SERVIZIO BAR A SOC. 3B DI GABRIELLA TURIN SNC <text:s/>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0" calcext:value-type="float">
            <text:p>630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78.2" calcext:value-type="float">
            <text:p>78,20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1" calcext:value-type="float">
            <text:p>631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Tassa e/o tariffa smaltimento rifiuti solidi urbani</text:p>
          </table:table-cell>
          <table:table-cell table:style-name="ce24" office:value-type="float" office:value="3" calcext:value-type="float">
            <text:p>3,00</text:p>
          </table:table-cell>
          <table:table-cell table:style-name="ce17" office:value-type="string" calcext:value-type="string">
            <text:p>10193 - COMUNE DI REGGELLO</text:p>
          </table:table-cell>
          <table:table-cell table:style-name="ce17" office:value-type="string" calcext:value-type="string">
            <text:p>DT 2312/19 IMPEGNO SPESA TARI.- COMUNE FIGLIN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2" calcext:value-type="float">
            <text:p>632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Tassa e/o tariffa smaltimento rifiuti solidi urbani</text:p>
          </table:table-cell>
          <table:table-cell table:style-name="ce24" office:value-type="float" office:value="391" calcext:value-type="float">
            <text:p>391,00</text:p>
          </table:table-cell>
          <table:table-cell table:style-name="ce17" office:value-type="string" calcext:value-type="string">
            <text:p>10193 - COMUNE DI REGGELLO</text:p>
          </table:table-cell>
          <table:table-cell table:style-name="ce17" office:value-type="string" calcext:value-type="string">
            <text:p>DT 2312/19 IMPEGNO SPESA TARI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3" calcext:value-type="float">
            <text:p>633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312923.44" calcext:value-type="float">
            <text:p>312.923,44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4" calcext:value-type="float">
            <text:p>634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1700" calcext:value-type="float">
            <text:p>1.700,00</text:p>
          </table:table-cell>
          <table:table-cell table:style-name="ce17" office:value-type="string" calcext:value-type="string">
            <text:p>311652 - ASSOCIAZIONE MUS.E</text:p>
          </table:table-cell>
          <table:table-cell table:style-name="ce17" office:value-type="string" calcext:value-type="string">
            <text:p>DT 2442/19 AFFIDAMENTO IN HOUSE PROVIDING ASSOC. MUS.E ATTIVITA' INERENTI SUPPORTO ORGANIZZATIVO CAPODANNO MOON FLIGHT 20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5" calcext:value-type="float">
            <text:p>635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010.35" calcext:value-type="float">
            <text:p>3.010,35</text:p>
          </table:table-cell>
          <table:table-cell table:style-name="ce17" office:value-type="string" calcext:value-type="string">
            <text:p>339442 - MVG SRL</text:p>
          </table:table-cell>
          <table:table-cell table:style-name="ce17" office:value-type="string" calcext:value-type="string">
            <text:p>DT 1844/19 DET. CONTRARRE. FORNITURA CLORURO DI SODIO TIPO SALGEMMA PER DISGELO STRADALE ZONE 1-2-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6" calcext:value-type="float">
            <text:p>636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0040.63" calcext:value-type="float">
            <text:p>10.040,63</text:p>
          </table:table-cell>
          <table:table-cell table:style-name="ce17" office:value-type="string" calcext:value-type="string">
            <text:p>307174 - CIABILLI SRL</text:p>
          </table:table-cell>
          <table:table-cell table:style-name="ce17" office:value-type="string" calcext:value-type="string">
            <text:p>DT 1868/19 ALLESTIMENTO ACCESSORI PER N. 6 AUTOVETTURE.- SCAD. 30.11.19.- CIABI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7" calcext:value-type="float">
            <text:p>637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463.57" calcext:value-type="float">
            <text:p>463,57</text:p>
          </table:table-cell>
          <table:table-cell table:style-name="ce17" office:value-type="string" calcext:value-type="string">
            <text:p>307174 - CIABILLI SRL</text:p>
          </table:table-cell>
          <table:table-cell table:style-name="ce17" office:value-type="string" calcext:value-type="string">
            <text:p>DT 1868/19 ALLESTIMENTO ACCESSORI PER N. 6 AUTOVETTURE.-SCAD. 30.11.19.- CIABI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8" calcext:value-type="float">
            <text:p>638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17983.7" calcext:value-type="float">
            <text:p>17.983,70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9" calcext:value-type="float">
            <text:p>639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907.21" calcext:value-type="float">
            <text:p>907,21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0" calcext:value-type="float">
            <text:p>640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10962.42" calcext:value-type="float">
            <text:p>10.962,42</text:p>
          </table:table-cell>
          <table:table-cell table:style-name="ce17" office:value-type="string" calcext:value-type="string">
            <text:p>313569 - ACQUE SPA SERVIZI IDRICI</text:p>
          </table:table-cell>
          <table:table-cell table:style-name="ce17" office:value-type="string" calcext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1" calcext:value-type="float">
            <text:p>641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948.99" calcext:value-type="float">
            <text:p>948,99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2" calcext:value-type="float">
            <text:p>642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58.5" calcext:value-type="float">
            <text:p>58,5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3" calcext:value-type="float">
            <text:p>643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Mezzi di trasporto stradali</text:p>
          </table:table-cell>
          <table:table-cell table:style-name="ce24" office:value-type="float" office:value="26680.16" calcext:value-type="float">
            <text:p>26.680,16</text:p>
          </table:table-cell>
          <table:table-cell table:style-name="ce17" office:value-type="string" calcext:value-type="string">
            <text:p>10132 - C.A.R. COMMERCIO AUTOVEICOLI RICAMBI SPA</text:p>
          </table:table-cell>
          <table:table-cell table:style-name="ce17" office:value-type="string" calcext:value-type="string">
            <text:p>DT 2335/19 FORNITURA DUE AUTOMEZZI TIPO FIAT PANDA VAN PER ECONOMATO.- CA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4" calcext:value-type="float">
            <text:p>644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Tassa di circolazione dei veicoli a motore (tassa automobilistica)</text:p>
          </table:table-cell>
          <table:table-cell table:style-name="ce24" office:value-type="float" office:value="47.92" calcext:value-type="float">
            <text:p>47,92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2336/19 IMPEGNO PER TASSE E CONCESSIONI MCTC RINNOVO TARGA PROVA POLIZIA E DUPLICAZIONE LIBRETTI CIRCOLAZION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5" calcext:value-type="float">
            <text:p>645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25.74" calcext:value-type="float">
            <text:p>125,74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762/19 SPESE ORIDNARIE 2019 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6" calcext:value-type="float">
            <text:p>646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1194/19 IMPEGNO SPESA TASSA ISCRIZIONE ORDINE DEGLI AVVOCATI FIRENZ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7" calcext:value-type="float">
            <text:p>647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16.46" calcext:value-type="float">
            <text:p>516,46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2246/19 IMPEGNO SPESA ISCRIZIONE ALBO SPECIALE DELLA CASSAZION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8" calcext:value-type="float">
            <text:p>648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1792.5" calcext:value-type="float">
            <text:p>1.792,5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762/19 SPESE IMPOSTE REGISTRO E BOLLO ANNO 2019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9" calcext:value-type="float">
            <text:p>649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9000" calcext:value-type="float">
            <text:p>9.000,0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1557/19 IMPOSTE TASSE E CONTRIBUTI UNIFICATI UFF. AVVOCATURA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0" calcext:value-type="float">
            <text:p>650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1321.42" calcext:value-type="float">
            <text:p>1.321,42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762/19 IMPOSTE E TASSE <text:s/>CONTRIBUTI UNIFICATI ANNO 2019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1" calcext:value-type="float">
            <text:p>651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4852.53" calcext:value-type="float">
            <text:p>4.852,53</text:p>
          </table:table-cell>
          <table:table-cell table:style-name="ce17" office:value-type="string" calcext:value-type="string">
            <text:p>343739 - BOSCHERINI <text:s/>MAURO</text:p>
          </table:table-cell>
          <table:table-cell table:style-name="ce17" office:value-type="string" calcext:value-type="string">
            <text:p>DT 1375/19 COLLEGIO DEI REVISORI - COMPENSO MAURO BOSCHERINI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2" calcext:value-type="float">
            <text:p>652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84.88" calcext:value-type="float">
            <text:p>84,88</text:p>
          </table:table-cell>
          <table:table-cell table:style-name="ce17" office:value-type="string" calcext:value-type="string">
            <text:p>343739 - BOSCHERINI <text:s/>MAURO</text:p>
          </table:table-cell>
          <table:table-cell table:style-name="ce17" office:value-type="string" calcext:value-type="string">
            <text:p>DT 88/20 REVISORI CONTI COMPENSI 2019 .- IMPEGNO SPESA INTEGRATIVO A COPERTURA TOTALE FABBISOGNO.- DOTT. BOSCHER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3" calcext:value-type="float">
            <text:p>653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10016.29" calcext:value-type="float">
            <text:p>10.016,29</text:p>
          </table:table-cell>
          <table:table-cell table:style-name="ce17" office:value-type="string" calcext:value-type="string">
            <text:p>343744 - ST. ASS. D'ELISIIS-PROCACCI</text:p>
          </table:table-cell>
          <table:table-cell table:style-name="ce17" office:value-type="string" calcext:value-type="string">
            <text:p>DT 1375/19 COLLEGIO DEI REVISORI - COMPENSO FABIO PROCACCI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4" calcext:value-type="float">
            <text:p>654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84.89" calcext:value-type="float">
            <text:p>84,89</text:p>
          </table:table-cell>
          <table:table-cell table:style-name="ce17" office:value-type="string" calcext:value-type="string">
            <text:p>343744 - ST. ASS. D'ELISIIS-PROCACCI</text:p>
          </table:table-cell>
          <table:table-cell table:style-name="ce17" office:value-type="string" calcext:value-type="string">
            <text:p>DT 88/20 REVISORI CONTI COMPENSI 2019 .- IMPEGNO SPESA INTEGRATIVO A COPERTURA TOTALE FABBISOGNO.-DOTT. PROCA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5" calcext:value-type="float">
            <text:p>655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138.29" calcext:value-type="float">
            <text:p>138,29</text:p>
          </table:table-cell>
          <table:table-cell table:style-name="ce17" office:value-type="string" calcext:value-type="string">
            <text:p>343744 - ST. ASS. D'ELISIIS-PROCACCI</text:p>
          </table:table-cell>
          <table:table-cell table:style-name="ce17" office:value-type="string" calcext:value-type="string">
            <text:p>DT 1685/19 REVISORI DEI CONTI - RIMBORSI SPESE revisore PROCACCI - 2 TRIMEST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6" calcext:value-type="float">
            <text:p>656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42" calcext:value-type="float">
            <text:p>42,0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1883/19 ALBO NAZIONALE IMPRESE GESTIONE RIFIUTI.- VARIAZIONE ELENCO MEZZI E CER.- CAMERA COMMERCI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7" calcext:value-type="float">
            <text:p>657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7" office:value-type="string" calcext:value-type="string">
            <text:p>21398 - ISTITUTO SALESIANO DELL'IMMACOLATA</text:p>
          </table:table-cell>
          <table:table-cell table:style-name="ce17" office:value-type="string" calcext:value-type="string">
            <text:p>DT 1655/19 UTILIZZO IMPIANTI SPORTIVI ESTERNI LEZIONI SCIENZE MOTORIE PER IST. SUPERIORI A.S. 2019-2020.-IST. SALESIANO IMMACOL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8" calcext:value-type="float">
            <text:p>658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1280" calcext:value-type="float">
            <text:p>1.280,00</text:p>
          </table:table-cell>
          <table:table-cell table:style-name="ce17" office:value-type="string" calcext:value-type="string">
            <text:p>341264 - MONTICINI LAURA - RESP. PERS. PROVV. PAR</text:p>
          </table:table-cell>
          <table:table-cell table:style-name="ce17" office:value-type="string" calcext:value-type="string">
            <text:p>DT 2228/19 ACQUISTO MARCHE DA BOLLO CONVENZIONI PALESTR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9" calcext:value-type="float">
            <text:p>659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900" calcext:value-type="float">
            <text:p>900,00</text:p>
          </table:table-cell>
          <table:table-cell table:style-name="ce17" office:value-type="string" calcext:value-type="string">
            <text:p>342745 - TINACCI AUTO SRL</text:p>
          </table:table-cell>
          <table:table-cell table:style-name="ce17" office:value-type="string" calcext:value-type="string">
            <text:p>DT 876/19 TINACCI AUTO SRL RESTDEPOSITO CAUZIONALE <text:s/>PARTECIPAZIONE A PROCEDURA DI GARA CM FI - <text:s/>ACC N. 664/19 - SCAD 30.6.19 LIQ. 28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0" calcext:value-type="float">
            <text:p>660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343476 - OFFICINA MOROZZI SRL</text:p>
          </table:table-cell>
          <table:table-cell table:style-name="ce17" office:value-type="string" calcext:value-type="string">
            <text:p>DT 876/19 OFFICINA MOROZZI <text:s/>RESTITUZIONE DEPOSITO CAUZIONALE <text:s/>PART. A PROCEDURA DI GARA CM FI - <text:s/>ACC N. 663/19 - SCAD. 30.6.19 LIQ. 28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1" calcext:value-type="float">
            <text:p>661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9150" calcext:value-type="float">
            <text:p>9.150,00</text:p>
          </table:table-cell>
          <table:table-cell table:style-name="ce17" office:value-type="string" calcext:value-type="string">
            <text:p>323701 - SCRIPTA MANENT SOCIETA' COOPERATIVA</text:p>
          </table:table-cell>
          <table:table-cell table:style-name="ce17" office:value-type="string" calcext:value-type="string">
            <text:p>DT 2180/19 SERVIZIO DI SCARTO DOCUMENTI C.M. UBICATI LOCALI VIA CAPO DI MONDO.- SCAD. 28.2.20.-ENT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2" calcext:value-type="float">
            <text:p>662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55500" calcext:value-type="float">
            <text:p>55.500,00</text:p>
          </table:table-cell>
          <table:table-cell table:style-name="ce17" office:value-type="string" calcext:value-type="string">
            <text:p>342513 - ISTITUTO POVERE FIGLIE SACRE STIMMATE</text:p>
          </table:table-cell>
          <table:table-cell table:style-name="ce17" office:value-type="string" calcext:value-type="string">
            <text:p>DT 51/20 CONTRATTO LOCAZIONE PER IST. SAFFI CANONE 1.2.20-31.1.21.- IST. POVERE FIGLIE STIMMAT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63" calcext:value-type="float">
            <text:p>663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6500" calcext:value-type="float">
            <text:p>6.500,00</text:p>
          </table:table-cell>
          <table:table-cell table:style-name="ce17" office:value-type="string" calcext:value-type="string">
            <text:p>18970 - FONDAZIONE TOSCANA SPETTACOLO ONLUS</text:p>
          </table:table-cell>
          <table:table-cell table:style-name="ce17" office:value-type="string" calcext:value-type="string">
            <text:p>DT 2045/19 ASSEGNAZIONE CONTRIBUTI STRAORDINARI A FAVORE ASSOCIAZIONI, FONDAZIONI ENTI CULTURALI ANNO 2019.- FONDAZIONE TOSCANA SPETTAC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4" calcext:value-type="float">
            <text:p>664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17" office:value-type="string" calcext:value-type="string">
            <text:p>310946 - ELSINOR S.C.A.R.L.</text:p>
          </table:table-cell>
          <table:table-cell table:style-name="ce17" office:value-type="string" calcext:value-type="string">
            <text:p>DT 2045/19 ASSEGNAZIONE CONTRIBUTI STRAORDINARI A FAVORE ASSOCIAZIONI, FONDAZIONI ENTI CULTURALI ANNO 2019.- ELSINOR S.C.A.R.L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65" calcext:value-type="float">
            <text:p>665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0950" calcext:value-type="float">
            <text:p>10.950,00</text:p>
          </table:table-cell>
          <table:table-cell table:style-name="ce17" office:value-type="string" calcext:value-type="string">
            <text:p>317031 - ASSOCIAZIONE NELSON MANDELA FORUM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NELSON MANDELA FO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6" calcext:value-type="float">
            <text:p>666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5550" calcext:value-type="float">
            <text:p>5.550,00</text:p>
          </table:table-cell>
          <table:table-cell table:style-name="ce17" office:value-type="string" calcext:value-type="string">
            <text:p>342071 - ASS. CULTURALE L'ECO DEL NULLA</text:p>
          </table:table-cell>
          <table:table-cell table:style-name="ce17" office:value-type="string" calcext:value-type="string">
            <text:p>DT 2045/19 ASSEGNAZIONE CONTRIBUTI STRAORDINARI A FAVORE ASSOCIAZIONI, FONDAZIONI ENTI CULTURALI ANNO 2019.- ECO DEL NULL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67" calcext:value-type="float">
            <text:p>667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330.93" calcext:value-type="float">
            <text:p>2.330,93</text:p>
          </table:table-cell>
          <table:table-cell table:style-name="ce17" office:value-type="string" calcext:value-type="string">
            <text:p>343814 - GRUPPO AMICI MUSICA SCANDICCI</text:p>
          </table:table-cell>
          <table:table-cell table:style-name="ce17" office:value-type="string" calcext:value-type="string">
            <text:p>DT 2045/19 ASSEGNAZIONE CONTRIBUTI STRAORDINARI A FAVORE ASSOCIAZIONI, FONDAZIONI ENTI CULTURALI ANNO 2019.- GRUPPO AMICI MUSICA SCANDI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8" calcext:value-type="float">
            <text:p>668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880.86" calcext:value-type="float">
            <text:p>880,86</text:p>
          </table:table-cell>
          <table:table-cell table:style-name="ce17" office:value-type="string" calcext:value-type="string">
            <text:p>333328 - ECOENERGIE SRL</text:p>
          </table:table-cell>
          <table:table-cell table:style-name="ce17" office:value-type="string" calcext:value-type="string">
            <text:p>EX 4482/2007 DG. 303/07-Q.P. MUTUO BEI DI  82.774,90 F. 797-IST. T. AGRARIO DI FIRENZE. RIQUALIFICAZ. ENERGET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9" calcext:value-type="float">
            <text:p>669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15785.96" calcext:value-type="float">
            <text:p>115.785,96</text:p>
          </table:table-cell>
          <table:table-cell table:style-name="ce17" office:value-type="string" calcext:value-type="string">
            <text:p>343573 - D'ATTOLICO PAOLO SRL</text:p>
          </table:table-cell>
          <table:table-cell table:style-name="ce17" office:value-type="string" calcext:value-type="string">
            <text:p>DET 51/2019 LICEO GIOTTO ULIVI ADEGUAMENTO ANTISISMICA III LOTTO INIDZIONE GARA DT 245/20 CRE SCAD 19/2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0" calcext:value-type="float">
            <text:p>670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8712.74" calcext:value-type="float">
            <text:p>8.712,74</text:p>
          </table:table-cell>
          <table:table-cell table:style-name="ce17" office:value-type="string" calcext:value-type="string">
            <text:p>343573 - D'ATTOLICO PAOLO SRL</text:p>
          </table:table-cell>
          <table:table-cell table:style-name="ce17" office:value-type="string" calcext:value-type="string">
            <text:p>DT 906/2019 ADEGUAMENTO ANTISISMICO GIOTTO ULIVI III LOTTO SOMME A DISPOSIZIONE DT245/20 CRE SCAD 19/2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1" calcext:value-type="float">
            <text:p>671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69.62" calcext:value-type="float">
            <text:p>269,62</text:p>
          </table:table-cell>
          <table:table-cell table:style-name="ce17" office:value-type="string" calcext:value-type="string">
            <text:p>313830 - CO-BA CONGLOMERATI BARBERINESE SRL</text:p>
          </table:table-cell>
          <table:table-cell table:style-name="ce1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2" calcext:value-type="float">
            <text:p>672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18.21" calcext:value-type="float">
            <text:p>118,21</text:p>
          </table:table-cell>
          <table:table-cell table:style-name="ce17" office:value-type="string" calcext:value-type="string">
            <text:p>326299 - POGGESI FABIO E C. SAS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3" calcext:value-type="float">
            <text:p>673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218.55" calcext:value-type="float">
            <text:p>218,55</text:p>
          </table:table-cell>
          <table:table-cell table:style-name="ce17" office:value-type="string" calcext:value-type="string">
            <text:p>100453 - CENTRO ASSISTENZA GRU S.R.L.</text:p>
          </table:table-cell>
          <table:table-cell table:style-name="ce17" office:value-type="string" calcext:value-type="string">
            <text:p>DT 958/19 REVISIONE E MANUTENZIONE GRU SU MEZZI DOTAZIONE CC.OO.- CENTRO ASSIST. GRU SRL.- LANDI.- SCAD. LUGL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4" calcext:value-type="float">
            <text:p>674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servizi ausiliari n.a.c.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17" office:value-type="string" calcext:value-type="string">
            <text:p>11191 - ANPAS COMITATO REGIONALE TOSCANO - ONLUS</text:p>
          </table:table-cell>
          <table:table-cell table:style-name="ce17" office:value-type="string" calcext:value-type="string">
            <text:p>DT 765/19 SERVIZIO AMBULANZA E TRASPORTO DISABILI IN OCCASIONE GIORNI APERTURA PARCO MEDICEO.- A.N.P.A.S. FIRENZ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75" calcext:value-type="float">
            <text:p>675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7" office:value-type="string" calcext:value-type="string">
            <text:p>11191 - ANPAS COMITATO REGIONALE TOSCANO - ONLUS</text:p>
          </table:table-cell>
          <table:table-cell table:style-name="ce17" office:value-type="string" calcext:value-type="string">
            <text:p>DT 2170/19 VARIAZIONE CONTRATTUALE PER CONTRATTO RELATIVO SERVIZI PRIMO SOCCORSO E TRASPORTO DISABILI.- ASS. COMITATO REGIONALE ANP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6" calcext:value-type="float">
            <text:p>676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55352.95" calcext:value-type="float">
            <text:p>55.352,95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7" calcext:value-type="float">
            <text:p>677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1549.38" calcext:value-type="float">
            <text:p>1.549,38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8" calcext:value-type="float">
            <text:p>678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1220" calcext:value-type="float">
            <text:p>1.220,00</text:p>
          </table:table-cell>
          <table:table-cell table:style-name="ce17" office:value-type="string" calcext:value-type="string">
            <text:p>314742 - ADS AUTOMATED DATA SYSTEMS SPA</text:p>
          </table:table-cell>
          <table:table-cell table:style-name="ce17" office:value-type="string" calcext:value-type="string">
            <text:p>DT 782/19 AFFIDAMENTO MEPA SERVIZIO NUOVE FUNZ.SOFTWARE CdG-ADS-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9" calcext:value-type="float">
            <text:p>679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50.23" calcext:value-type="float">
            <text:p>1.050,23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ET 1990/2017 PARCHEGGIO E PASSERELLA SAN DONNINO INDENITA ESPROPRIO E OCCUP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0" calcext:value-type="float">
            <text:p>680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3.35" calcext:value-type="float">
            <text:p>183,35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ET 2180/17 PASSERELLA S DONINO IMPEGNO Q.E. E. <text:s/>BON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1" calcext:value-type="float">
            <text:p>681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7" office:value-type="string" calcext:value-type="string">
            <text:p>343473 - NEGRONI KEY ENGINEERING</text:p>
          </table:table-cell>
          <table:table-cell table:style-name="ce17" office:value-type="string" calcext:value-type="string">
            <text:p>DT 28/20 PARTECIPAZIONE DIPENDENTE VANNUCCINI CORSO ON LINE .- NEGRONI KEY ENGINEER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2" calcext:value-type="float">
            <text:p>682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16.93" calcext:value-type="float">
            <text:p>16,93</text:p>
          </table:table-cell>
          <table:table-cell table:style-name="ce17" office:value-type="string" calcext:value-type="string">
            <text:p>320850 - AUTOMOBILE CLUB D'ITALIA</text:p>
          </table:table-cell>
          <table:table-cell table:style-name="ce17" office:value-type="string" calcext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3" calcext:value-type="float">
            <text:p>683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50.77" calcext:value-type="float">
            <text:p>50,77</text:p>
          </table:table-cell>
          <table:table-cell table:style-name="ce17" office:value-type="string" calcext:value-type="string">
            <text:p>320850 - AUTOMOBILE CLUB D'ITALIA</text:p>
          </table:table-cell>
          <table:table-cell table:style-name="ce17" office:value-type="string" calcext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4" calcext:value-type="float">
            <text:p>684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26.2" calcext:value-type="float">
            <text:p>226,20</text:p>
          </table:table-cell>
          <table:table-cell table:style-name="ce17" office:value-type="string" calcext:value-type="string">
            <text:p>315516 - AUTOSTRADE PER L'ITALIA SPA</text:p>
          </table:table-cell>
          <table:table-cell table:style-name="ce1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5" calcext:value-type="float">
            <text:p>685</text:p>
          </table:table-cell>
          <table:table-cell table:style-name="ce12" office:value-type="date" office:date-value="2020-02-04" calcext:value-type="date">
            <text:p>04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7.56" calcext:value-type="float">
            <text:p>7,56</text:p>
          </table:table-cell>
          <table:table-cell table:style-name="ce17" office:value-type="string" calcext:value-type="string">
            <text:p>326820 - TELEPASS SPA</text:p>
          </table:table-cell>
          <table:table-cell table:style-name="ce1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6" calcext:value-type="float">
            <text:p>686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305" calcext:value-type="float">
            <text:p>305,00</text:p>
          </table:table-cell>
          <table:table-cell table:style-name="ce17" office:value-type="string" calcext:value-type="string">
            <text:p>327619 - CSPFEA S.C.</text:p>
          </table:table-cell>
          <table:table-cell table:style-name="ce17" office:value-type="string" calcext:value-type="string">
            <text:p>DT 519/19 MANUTENZIONE SOFTWARE TECNICO MIDAS/CIVIL DIR. VIABILITA' DAL 1.6.19-31.12.19.- DITTA CSPFEA SOC.COOP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87" calcext:value-type="float">
            <text:p>687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29280" calcext:value-type="float">
            <text:p>29.280,00</text:p>
          </table:table-cell>
          <table:table-cell table:style-name="ce17" office:value-type="string" calcext:value-type="string">
            <text:p>311728 - C.T. ELETTRONICA S.R.L.</text:p>
          </table:table-cell>
          <table:table-cell table:style-name="ce17" office:value-type="string" calcext:value-type="string">
            <text:p>DETERMINAZIONE A CONTRARRE. SERVIZI DI MANUTENZIONE DEI MODULI A MESSAGGISTICA VARIABILE DEGLI IMPIANTI ITS <text:s/>A SERVIZIO DELLA MO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8" calcext:value-type="float">
            <text:p>688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452.78" calcext:value-type="float">
            <text:p>1.452,78</text:p>
          </table:table-cell>
          <table:table-cell table:style-name="ce17" office:value-type="string" calcext:value-type="string">
            <text:p>343900 - CAPITANI <text:s/>TIZIANA</text:p>
          </table:table-cell>
          <table:table-cell table:style-name="ce17" office:value-type="string" calcext:value-type="string">
            <text:p>DT 2132/19 SERVIZIO VERIFICA CATASTALE E URBANISTICA CASELLI IDRULICI <text:s/>CAMPI BISENZIO.- SCAD.15.12.19.- ARCH. CAPITANI TIZI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9" calcext:value-type="float">
            <text:p>689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156.96" calcext:value-type="float">
            <text:p>2.156,96</text:p>
          </table:table-cell>
          <table:table-cell table:style-name="ce17" office:value-type="string" calcext:value-type="string">
            <text:p>343903 - BIANCONI <text:s/>STEFANO</text:p>
          </table:table-cell>
          <table:table-cell table:style-name="ce17" office:value-type="string" calcext:value-type="string">
            <text:p>DT 2142/19 SERVIZIO VERIFICA CATASTALE E URBANISTICA CASELLI IDRULICI POGGIO A CAIANO.- SCAD.15.12.19.- TECNICAL DI S.BIANC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0" calcext:value-type="float">
            <text:p>690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488" calcext:value-type="float">
            <text:p>488,00</text:p>
          </table:table-cell>
          <table:table-cell table:style-name="ce17" office:value-type="string" calcext:value-type="string">
            <text:p>310011 - POLISPORTIVA ROBUR 1908 ASD</text:p>
          </table:table-cell>
          <table:table-cell table:style-name="ce17" office:value-type="string" calcext:value-type="string">
            <text:p>DT 14/20 VOLLEY UNITA PER IL MUGELLO.- MANIFESTAZIONE BENEFICENZA.- ROBU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1" calcext:value-type="float">
            <text:p>691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13000" calcext:value-type="float">
            <text:p>13.000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198/19 DT 2198/19 ATTIVITA' COMUNICAZIONE NATALE CITTA' METROPOLITANA.- SCAD. 31.12.19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2" calcext:value-type="float">
            <text:p>692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12200" calcext:value-type="float">
            <text:p>12.200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198/19 <text:s/>MONITORAGGIO FONTI CREAZIONE HASHTAG SPECIFICI EVENTI TERRITORIO FIORENTINO.- SCAD. 31.12.19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3" calcext:value-type="float">
            <text:p>693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198/19 SVILUPPO PROGETTUALE ATTIVITA' COMUNICAZIONE AMBITO STORICO, ARTISTICO C.M.- SCAD. 31.12.19.- FLORENCE MULTIMEDI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94" calcext:value-type="float">
            <text:p>694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17" office:value-type="string" calcext:value-type="string">
            <text:p>10740 - FONDAZIONE SCUOLA MUSICA FIESOLE ONLUS</text:p>
          </table:table-cell>
          <table:table-cell table:style-name="ce17" office:value-type="string" calcext:value-type="string">
            <text:p>DT 2045/19 ASSEGNAZIONE CONTRIBUTI STRAORDINARI A FAVORE ASSOCIAZIONI, FONDAZIONI ENTI CULTURALI ANNO 2019.- SCUOLA DI MUSICA DI FIESOL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95" calcext:value-type="float">
            <text:p>695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7" office:value-type="string" calcext:value-type="string">
            <text:p>323635 - ASSOCIAZIONE CULTURALE CULTER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CULTURALE CULTER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96" calcext:value-type="float">
            <text:p>696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900" calcext:value-type="float">
            <text:p>3.900,00</text:p>
          </table:table-cell>
          <table:table-cell table:style-name="ce17" office:value-type="string" calcext:value-type="string">
            <text:p>334222 - ASSOCIAZIONE CULTURALE XE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CULTURALE X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7" calcext:value-type="float">
            <text:p>697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197.5" calcext:value-type="float">
            <text:p>2.197,50</text:p>
          </table:table-cell>
          <table:table-cell table:style-name="ce17" office:value-type="string" calcext:value-type="string">
            <text:p>342805 - ASSOCIAZIONE CULTURALE WIMBLEDON</text:p>
          </table:table-cell>
          <table:table-cell table:style-name="ce17" office:value-type="string" calcext:value-type="string">
            <text:p>DT 2045/19 ASSEGNAZIONE CONTRIBUTI STRAORDINARI A FAVORE ASSOCIAZIONI, FONDAZIONI ENTI CULTURALI ANNO 2019.- <text:s/>WIMBLEDON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698" calcext:value-type="float">
            <text:p>698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7" office:value-type="string" calcext:value-type="string">
            <text:p>343820 - KINESIS CONTEMPORARY DANCE COMPANY</text:p>
          </table:table-cell>
          <table:table-cell table:style-name="ce17" office:value-type="string" calcext:value-type="string">
            <text:p>DT 2045/19 ASSEGNAZIONE CONTRIBUTI STRAORDINARI A FAVORE ASSOCIAZIONI, FONDAZIONI ENTI CULTURALI ANNO 2019.- KINESIS CONTEMPORARY DANCE COM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9" calcext:value-type="float">
            <text:p>699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5110.05" calcext:value-type="float">
            <text:p>15.110,05</text:p>
          </table:table-cell>
          <table:table-cell table:style-name="ce17" office:value-type="string" calcext:value-type="string">
            <text:p>322018 - SICURING SRL</text:p>
          </table:table-cell>
          <table:table-cell table:style-name="ce17" office:value-type="string" calcext:value-type="string">
            <text:p>DET. 2253/18 INC. SERVIZIO VERIFICA STATICA E SISMICA IST. CALAMANDREI - SICURING SRL SCAD. 2/04/2019 - DA SPOSTARE SU CAP. 1904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00" calcext:value-type="float">
            <text:p>700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5709.6" calcext:value-type="float">
            <text:p>5.709,60</text:p>
          </table:table-cell>
          <table:table-cell table:style-name="ce17" office:value-type="string" calcext:value-type="string">
            <text:p>322018 - SICURING SRL</text:p>
          </table:table-cell>
          <table:table-cell table:style-name="ce17" office:value-type="string" calcext:value-type="string">
            <text:p>DT 1059/19 INTEGRAZIONE AFFIDAMENTO REDAZIONE INDAGINI VERIFICA STATICA E SISMICA IST. CALAMANDREI SESTO F.NO .- SICURING SRL.- SCAD.10.8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1" calcext:value-type="float">
            <text:p>701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5709.6" calcext:value-type="float">
            <text:p>5.709,60</text:p>
          </table:table-cell>
          <table:table-cell table:style-name="ce17" office:value-type="string" calcext:value-type="string">
            <text:p>341731 - STUDIO ASSOCIATO NEW ENERGY INGG MANCINI</text:p>
          </table:table-cell>
          <table:table-cell table:style-name="ce17" office:value-type="string" calcext:value-type="string">
            <text:p>DET 1190/2018 IST SASSETTI PERUZZI VUIA SAN DONATO 46/48 PRENTOAZIONE GARA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2" calcext:value-type="float">
            <text:p>702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12.33" calcext:value-type="float">
            <text:p>112,33</text:p>
          </table:table-cell>
          <table:table-cell table:style-name="ce17" office:value-type="string" calcext:value-type="string">
            <text:p>306221 - COSMI S.R.L. A S.U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3" calcext:value-type="float">
            <text:p>703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63.42" calcext:value-type="float">
            <text:p>163,42</text:p>
          </table:table-cell>
          <table:table-cell table:style-name="ce17" office:value-type="string" calcext:value-type="string">
            <text:p>317205 - MERLI S.R.L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4" calcext:value-type="float">
            <text:p>704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20" calcext:value-type="float">
            <text:p>1.220,00</text:p>
          </table:table-cell>
          <table:table-cell table:style-name="ce17" office:value-type="string" calcext:value-type="string">
            <text:p>343449 - SERVICE COMPANY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5" calcext:value-type="float">
            <text:p>705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6937.94" calcext:value-type="float">
            <text:p>6.937,94</text:p>
          </table:table-cell>
          <table:table-cell table:style-name="ce17" office:value-type="string" calcext:value-type="string">
            <text:p>305232 - KUWAIT PETROLEUM ITALIA SPA</text:p>
          </table:table-cell>
          <table:table-cell table:style-name="ce17" office:value-type="string" calcext:value-type="string">
            <text:p>DT 1788/19 FORNITURA CARBURANTE TRAMITE FUEL CARD.-KUWAIT PETROLEUM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6" calcext:value-type="float">
            <text:p>706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8539.25" calcext:value-type="float">
            <text:p>8.539,25</text:p>
          </table:table-cell>
          <table:table-cell table:style-name="ce17" office:value-type="string" calcext:value-type="string">
            <text:p>305232 - KUWAIT PETROLEUM ITALIA SPA</text:p>
          </table:table-cell>
          <table:table-cell table:style-name="ce1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7" calcext:value-type="float">
            <text:p>707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278.5" calcext:value-type="float">
            <text:p>278,50</text:p>
          </table:table-cell>
          <table:table-cell table:style-name="ce17" office:value-type="string" calcext:value-type="string">
            <text:p>305232 - KUWAIT PETROLEUM ITALIA SPA</text:p>
          </table:table-cell>
          <table:table-cell table:style-name="ce1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8" calcext:value-type="float">
            <text:p>708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19013.83" calcext:value-type="float">
            <text:p>19.013,83</text:p>
          </table:table-cell>
          <table:table-cell table:style-name="ce17" office:value-type="string" calcext:value-type="string">
            <text:p>342689 - MAS+ SRL</text:p>
          </table:table-cell>
          <table:table-cell table:style-name="ce1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09" calcext:value-type="float">
            <text:p>709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91090.15" calcext:value-type="float">
            <text:p>91.090,15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198/19 GESTIONE HOUSE PROVIDING ESECUZIONE ACCORDO COLLABORAZIONE C.M. E REGIONE T. "MUOVERSI IN TOSCANA INFO".- <text:s/>FLORENCE MULTIMEDIA S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0" calcext:value-type="float">
            <text:p>710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91749.92" calcext:value-type="float">
            <text:p>91.749,92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87/19 CONTRATTO SERVIZIO GESTIONE IN HOUSE PROVIDING FINO AL 31.12.19.- FLORENC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1" calcext:value-type="float">
            <text:p>711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7" office:value-type="string" calcext:value-type="string">
            <text:p>311231 - ASSI GIGLIO ROSSO ASD</text:p>
          </table:table-cell>
          <table:table-cell table:style-name="ce17" office:value-type="string" calcext:value-type="string">
            <text:p>DT 1655/19 UTILIZZO IMPIANTI SPORTIVI ESTERNI LEZIONI SCIENZE MOTORIE PER IST. SUPERIORI A.S. 2019-2020.- ASSI GIGLIO RO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2" calcext:value-type="float">
            <text:p>712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21794.83" calcext:value-type="float">
            <text:p>21.794,83</text:p>
          </table:table-cell>
          <table:table-cell table:style-name="ce17" office:value-type="string" calcext:value-type="string">
            <text:p>343505 - MAR.SAL RESTAURI SRL</text:p>
          </table:table-cell>
          <table:table-cell table:style-name="ce17" office:value-type="string" calcext:value-type="string">
            <text:p>DET 2199/18 IPIANTO ACQUA PISCINA DA VINCI APPROV PROG E INDIZIONE EX IMP. 39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3" calcext:value-type="float">
            <text:p>713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167732.17" calcext:value-type="float">
            <text:p>167.732,17</text:p>
          </table:table-cell>
          <table:table-cell table:style-name="ce17" office:value-type="string" calcext:value-type="string">
            <text:p>343505 - MAR.SAL RESTAURI SRL</text:p>
          </table:table-cell>
          <table:table-cell table:style-name="ce17" office:value-type="string" calcext:value-type="string">
            <text:p>DET 2199/18 IPIANTO ACQUA PISCINA DA VINCI APPROV PROG E INDIZIONE.- SCAD. 15.9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4" calcext:value-type="float">
            <text:p>714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40334.77" calcext:value-type="float">
            <text:p>40.334,77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5" calcext:value-type="float">
            <text:p>715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749.15" calcext:value-type="float">
            <text:p>749,15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SCAD. 31.10.27.- ENGIE SERVIZ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16" calcext:value-type="float">
            <text:p>716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8375" calcext:value-type="float">
            <text:p>18.375,00</text:p>
          </table:table-cell>
          <table:table-cell table:style-name="ce17" office:value-type="string" calcext:value-type="string">
            <text:p>100368 - ASSOCIAZIONE L'HOMME ARME'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L'HOMME ARME'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17" calcext:value-type="float">
            <text:p>717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5500" calcext:value-type="float">
            <text:p>15.500,00</text:p>
          </table:table-cell>
          <table:table-cell table:style-name="ce17" office:value-type="string" calcext:value-type="string">
            <text:p>11255 - ISTITUTO E MUSEO DI STORIA DELLA SCIENZA</text:p>
          </table:table-cell>
          <table:table-cell table:style-name="ce17" office:value-type="string" calcext:value-type="string">
            <text:p>DT 2045/19 ASSEGNAZIONE CONTRIBUTI STRAORDINARI A FAVORE ASSOCIAZIONI, FONDAZIONI ENTI CULTURALI ANNO 2019.- ISTITUTO E MUSEO DI STORIA DEL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18" calcext:value-type="float">
            <text:p>718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19003 - CENTRO CULTURALE DI TEATRO</text:p>
          </table:table-cell>
          <table:table-cell table:style-name="ce17" office:value-type="string" calcext:value-type="string">
            <text:p>DT 2045/19 ASSEGNAZIONE CONTRIBUTI STRAORDINARI A FAVORE ASSOCIAZIONI, FONDAZIONI ENTI CULTURALI ANNO 2019.- ENTRO CULTURALE DI TEATR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19" calcext:value-type="float">
            <text:p>719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600" calcext:value-type="float">
            <text:p>3.600,00</text:p>
          </table:table-cell>
          <table:table-cell table:style-name="ce17" office:value-type="string" calcext:value-type="string">
            <text:p>309614 - FONDAZIONE ERNESTO BALDUCCI ONLUS</text:p>
          </table:table-cell>
          <table:table-cell table:style-name="ce17" office:value-type="string" calcext:value-type="string">
            <text:p>DT 2045/19 ASSEGNAZIONE CONTRIBUTI STRAORDINARI A FAVORE ASSOCIAZIONI, FONDAZIONI ENTI CULTURALI ANNO 2019.- FONDAZIONE ERNESTO BALDUCC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20" calcext:value-type="float">
            <text:p>720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4000" calcext:value-type="float">
            <text:p>14.000,00</text:p>
          </table:table-cell>
          <table:table-cell table:style-name="ce17" office:value-type="string" calcext:value-type="string">
            <text:p>314221 - IL TEATRO DELLE DONNE ASSOCIAZIONE CULTU</text:p>
          </table:table-cell>
          <table:table-cell table:style-name="ce17" office:value-type="string" calcext:value-type="string">
            <text:p>DT 2045/19 ASSEGNAZIONE CONTRIBUTI STRAORDINARI A FAVORE ASSOCIAZIONI, FONDAZIONI ENTI CULTURALI ANNO 2019.- TEATRO DELLE DONN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21" calcext:value-type="float">
            <text:p>721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315371 - ASSOCIAZIONE CULTURALE ATTO DUE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CULTURALE ATTO DU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22" calcext:value-type="float">
            <text:p>722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7125" calcext:value-type="float">
            <text:p>7.125,00</text:p>
          </table:table-cell>
          <table:table-cell table:style-name="ce17" office:value-type="string" calcext:value-type="string">
            <text:p>342806 - ASSOCIAZIONE FILHARMONIE</text:p>
          </table:table-cell>
          <table:table-cell table:style-name="ce17" office:value-type="string" calcext:value-type="string">
            <text:p>DT 2045/19 ASSEGNAZIONE CONTRIBUTI STRAORDINARI A FAVORE ASSOCIAZIONI, FONDAZIONI ENTI CULTURALI ANNO 2019.- <text:s/>ASSOCIAZIONE FILHARMONI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23" calcext:value-type="float">
            <text:p>723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17" office:value-type="string" calcext:value-type="string">
            <text:p>343080 - ASSOCIAZIONE CULTURALE COMPAGNIA S. BUCC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. CULT. COMPAGNIA S. BUCC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24" calcext:value-type="float">
            <text:p>724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950" calcext:value-type="float">
            <text:p>1.950,00</text:p>
          </table:table-cell>
          <table:table-cell table:style-name="ce17" office:value-type="string" calcext:value-type="string">
            <text:p>343093 - LA TERZA PRATTICA</text:p>
          </table:table-cell>
          <table:table-cell table:style-name="ce17" office:value-type="string" calcext:value-type="string">
            <text:p>DT 2045/19 ASSEGNAZIONE CONTRIBUTI STRAORDINARI A FAVORE ASSOCIAZIONI, FONDAZIONI ENTI CULTURALI ANNO 2019.- LA TERZA PRATT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5" calcext:value-type="float">
            <text:p>725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4187.59" calcext:value-type="float">
            <text:p>4.187,59</text:p>
          </table:table-cell>
          <table:table-cell table:style-name="ce17" office:value-type="string" calcext:value-type="string">
            <text:p>333736 - MEZZA <text:s/>LAURA</text:p>
          </table:table-cell>
          <table:table-cell table:style-name="ce17" office:value-type="string" calcext:value-type="string">
            <text:p>DET 1190/2018 IST SASSETTI PERUZZI VUIA SAN DONATO 46/48 PRENTOAZIONE GARA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6" calcext:value-type="float">
            <text:p>726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98.45" calcext:value-type="float">
            <text:p>798,45</text:p>
          </table:table-cell>
          <table:table-cell table:style-name="ce17" office:value-type="string" calcext:value-type="string">
            <text:p>317205 - MERLI S.R.L.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7" calcext:value-type="float">
            <text:p>727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3.71" calcext:value-type="float">
            <text:p>33,71</text:p>
          </table:table-cell>
          <table:table-cell table:style-name="ce17" office:value-type="string" calcext:value-type="string">
            <text:p>332831 - SANTINI MATERIALI EDILI SRL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8" calcext:value-type="float">
            <text:p>728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47166.98" calcext:value-type="float">
            <text:p>147.166,98</text:p>
          </table:table-cell>
          <table:table-cell table:style-name="ce17" office:value-type="string" calcext:value-type="string">
            <text:p>343331 - LA FENICE SRL</text:p>
          </table:table-cell>
          <table:table-cell table:style-name="ce17" office:value-type="string" calcext:value-type="string">
            <text:p>DT 1716/19 ACCORDO QUADRO ODL 2 MIT ZONA 1 LA FEICE SRL scad 30/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9" calcext:value-type="float">
            <text:p>729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979.55" calcext:value-type="float">
            <text:p>4.979,55</text:p>
          </table:table-cell>
          <table:table-cell table:style-name="ce17" office:value-type="string" calcext:value-type="string">
            <text:p>343331 - LA FENICE SRL</text:p>
          </table:table-cell>
          <table:table-cell table:style-name="ce17" office:value-type="string" calcext:value-type="string">
            <text:p>DT 1716/19 ACCORDO QUADRO ODL 2 MIT ZONA 1 LA FENICE SRL scad 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0" calcext:value-type="float">
            <text:p>730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1758.76" calcext:value-type="float">
            <text:p>81.758,76</text:p>
          </table:table-cell>
          <table:table-cell table:style-name="ce17" office:value-type="string" calcext:value-type="string">
            <text:p>343331 - LA FENICE SRL</text:p>
          </table:table-cell>
          <table:table-cell table:style-name="ce17" office:value-type="string" calcext:value-type="string">
            <text:p>DT 770/19 MIT ZONA 1 ACCORDO QUADRO ODL 1 LA FENICE SRL scad 30/9/19+RETTIFICA CIG ATTO 2028/19 a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1" calcext:value-type="float">
            <text:p>731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09.65" calcext:value-type="float">
            <text:p>2.109,65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2" calcext:value-type="float">
            <text:p>732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591.05" calcext:value-type="float">
            <text:p>1.591,05</text:p>
          </table:table-cell>
          <table:table-cell table:style-name="ce17" office:value-type="string" calcext:value-type="string">
            <text:p>324670 - BENASSI <text:s/>MASSIMO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3" calcext:value-type="float">
            <text:p>733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30" calcext:value-type="float">
            <text:p>130,00</text:p>
          </table:table-cell>
          <table:table-cell table:style-name="ce17" office:value-type="string" calcext:value-type="string">
            <text:p>337148 - GRUPPO BASSO SPA</text:p>
          </table:table-cell>
          <table:table-cell table:style-name="ce17" office:value-type="string" calcext:value-type="string">
            <text:p>DT 2486/19 RIMBORSI RELATIVI A BONIFICI/VERSAMENTI ERRATI.- UFF. CONC. AUT. CODICE STRADA.-GRUPPO BASSO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4" calcext:value-type="float">
            <text:p>734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190.26" calcext:value-type="float">
            <text:p>1.190,26</text:p>
          </table:table-cell>
          <table:table-cell table:style-name="ce17" office:value-type="string" calcext:value-type="string">
            <text:p>342400 - VOLPE S.R.L.</text:p>
          </table:table-cell>
          <table:table-cell table:style-name="ce17" office:value-type="string" calcext:value-type="string">
            <text:p>DT 2486/19 RIMBORSI RELATIVI A BONIFICI/VERSAMENTI ERRATI.- UFF. CONC. AUT. CODICE STRADA.- DITTA VOLPE S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5" calcext:value-type="float">
            <text:p>735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67.46" calcext:value-type="float">
            <text:p>67,46</text:p>
          </table:table-cell>
          <table:table-cell table:style-name="ce17" office:value-type="string" calcext:value-type="string">
            <text:p>343880 - COGET IMPIANTI SPA</text:p>
          </table:table-cell>
          <table:table-cell table:style-name="ce17" office:value-type="string" calcext:value-type="string">
            <text:p>DT 2486/19 RIMBORSI RELATIVI A BONIFICI/VERSAMENTI ERRATI.- UFF. CONC. AUT. CODICE STRADA.- COGET IMPIANT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6" calcext:value-type="float">
            <text:p>736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40" calcext:value-type="float">
            <text:p>40,00</text:p>
          </table:table-cell>
          <table:table-cell table:style-name="ce17" office:value-type="string" calcext:value-type="string">
            <text:p>343881 - AUTOTRASPORTI LD SRL UNIPERSONALE</text:p>
          </table:table-cell>
          <table:table-cell table:style-name="ce17" office:value-type="string" calcext:value-type="string">
            <text:p>DT 2486/19 RIMBORSI RELATIVI A BONIFICI/VERSAMENTI ERRATI.- UFF. CONC. AUT. CODICE STRADA.- AUTOTRASPORTI LD SRL UNIPERS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7" calcext:value-type="float">
            <text:p>737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20" calcext:value-type="float">
            <text:p>20,00</text:p>
          </table:table-cell>
          <table:table-cell table:style-name="ce17" office:value-type="string" calcext:value-type="string">
            <text:p>343882 - GATTO SERVICE DI CIVOLANI LUCA</text:p>
          </table:table-cell>
          <table:table-cell table:style-name="ce17" office:value-type="string" calcext:value-type="string">
            <text:p>DT 2486/19 RIMBORSI RELATIVI A BONIFICI/VERSAMENTI ERRATI.- UFF. CONC. AUT. CODICE STRADA.- GATTO SERVICE PER FISSOLO TRASPOR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8" calcext:value-type="float">
            <text:p>738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8630" calcext:value-type="float">
            <text:p>8.630,00</text:p>
          </table:table-cell>
          <table:table-cell table:style-name="ce17" office:value-type="string" calcext:value-type="string">
            <text:p>304653 - TESORERIA PROVINCIALE DELLO STATO DI VIT</text:p>
          </table:table-cell>
          <table:table-cell table:style-name="ce17" office:value-type="string" calcext:value-type="string">
            <text:p>DT 132/20 IMPEGNO CONCESSIONE N. 347125/PIT USO FREQUENZA RADIO ATTIVITA' PROTEZIONE CIVILE.- CANON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9" calcext:value-type="float">
            <text:p>739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226.13" calcext:value-type="float">
            <text:p>2.226,13</text:p>
          </table:table-cell>
          <table:table-cell table:style-name="ce17" office:value-type="string" calcext:value-type="string">
            <text:p>11023 - MUGEL GOMME DI LANINI PAOLO &amp; C. S.N.C.</text:p>
          </table:table-cell>
          <table:table-cell table:style-name="ce17" office:value-type="string" calcext:value-type="string">
            <text:p>DT 2193/19 ACQUISTO N.2 PNEUMATICI PER TRATTORE PROTEZIONE CIVILE .- <text:s/>SCAD. DIC. 2019.-MUGEL GOM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0" calcext:value-type="float">
            <text:p>740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922.32" calcext:value-type="float">
            <text:p>922,32</text:p>
          </table:table-cell>
          <table:table-cell table:style-name="ce17" office:value-type="string" calcext:value-type="string">
            <text:p>308548 - TOGNACCINI SRL</text:p>
          </table:table-cell>
          <table:table-cell table:style-name="ce17" office:value-type="string" calcext:value-type="string">
            <text:p>DT 2298/19 ACQUISTO PANNELLI IN LEGNO PER PAVIEMENTAZIONE BOX ATTEZZATURE C.O. LA CHIUSA .- SCAD. DIC. 2019.- TOGNACCI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1" calcext:value-type="float">
            <text:p>741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653.5" calcext:value-type="float">
            <text:p>2.653,50</text:p>
          </table:table-cell>
          <table:table-cell table:style-name="ce17" office:value-type="string" calcext:value-type="string">
            <text:p>343829 - ORSI GROUP SRL</text:p>
          </table:table-cell>
          <table:table-cell table:style-name="ce17" office:value-type="string" calcext:value-type="string">
            <text:p>DT 2144/19 ACQUISTO SERIE COLTELLI LAME ASSALONI PER DOTAZIONE PROTEZIONE CIVILE.- SCAD. 31.12.19 .- <text:s/>ORSI GROUP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42" calcext:value-type="float">
            <text:p>742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189.5" calcext:value-type="float">
            <text:p>1.189,50</text:p>
          </table:table-cell>
          <table:table-cell table:style-name="ce17" office:value-type="string" calcext:value-type="string">
            <text:p>306795 - SECURITAS METRONOTTE TOSCANA SRL</text:p>
          </table:table-cell>
          <table:table-cell table:style-name="ce17" office:value-type="string" calcext:value-type="string">
            <text:p>DT 1725/19 SERVIZIO VIGILANZA PERIODO SVOLGIMENTO MOSTRA "TERREMOTI D'ITALIA".- SCAD. NOV. 19.- SECURITAS METRONOTTE TOSCANA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43" calcext:value-type="float">
            <text:p>743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31.8" calcext:value-type="float">
            <text:p>231,80</text:p>
          </table:table-cell>
          <table:table-cell table:style-name="ce17" office:value-type="string" calcext:value-type="string">
            <text:p>306795 - SECURITAS METRONOTTE TOSCANA SRL</text:p>
          </table:table-cell>
          <table:table-cell table:style-name="ce17" office:value-type="string" calcext:value-type="string">
            <text:p>DT 1977/19 SERVIZIO VIGILANZA PER SVOLGIMENTO MOSTRA ITINERANTE "TERREMOTI ITALIA".- INTEGRAZIONE.- SCAD. 30.11.19.- SECURITAS <text:s/>METRONOTT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44" calcext:value-type="float">
            <text:p>744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154.37" calcext:value-type="float">
            <text:p>1.154,37</text:p>
          </table:table-cell>
          <table:table-cell table:style-name="ce17" office:value-type="string" calcext:value-type="string">
            <text:p>339704 - TESORERIA PROVINCIALE DELLO STATO DI VIT</text:p>
          </table:table-cell>
          <table:table-cell table:style-name="ce17" office:value-type="string" calcext:value-type="string">
            <text:p>DT 2079/19 INDENNIZZO MAGGIOR USURA STRADA CIRCOLAZIONE MEZZO IN SERVIZIO PROTEZIONE CIVILE.- TESORERIA PROVINCIALE DELLO STATO VITERB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5" calcext:value-type="float">
            <text:p>745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28.67" calcext:value-type="float">
            <text:p>2.728,67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ET 1990/2017 PARCHEGGIO E PASSERELLA SAN DONNINO INDENITA ESPROPRIO E OCCUP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6" calcext:value-type="float">
            <text:p>746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94.18" calcext:value-type="float">
            <text:p>94,18</text:p>
          </table:table-cell>
          <table:table-cell table:style-name="ce17" office:value-type="string" calcext:value-type="string">
            <text:p>343458 - OFFICINA RI.M.A. SNC</text:p>
          </table:table-cell>
          <table:table-cell table:style-name="ce17" office:value-type="string" calcext:value-type="string">
            <text:p>DT 411/19 RIPARAZIONE E MANUTENZIONE ATTREZZATURE PER ATTIVITA' FORESTAZIONE.- OFFICINA RI.MA SNC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47" calcext:value-type="float">
            <text:p>747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5368.38" calcext:value-type="float">
            <text:p>25.368,38</text:p>
          </table:table-cell>
          <table:table-cell table:style-name="ce17" office:value-type="string" calcext:value-type="string">
            <text:p>343673 - CIURNELLI <text:s/>STEFANO</text:p>
          </table:table-cell>
          <table:table-cell table:style-name="ce17" office:value-type="string" calcext:value-type="string">
            <text:p>DT 162/19 SCHEDA PEG 10220191 PIANO URBANO MOBILITA'.- INCARICO SUPPORTO AL RUP COORDINAMENTO E REVISIONE DOCUMENTAZIONE.-ING. CIURN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8" calcext:value-type="float">
            <text:p>748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172" calcext:value-type="float">
            <text:p>3.172,00</text:p>
          </table:table-cell>
          <table:table-cell table:style-name="ce17" office:value-type="string" calcext:value-type="string">
            <text:p>100484 - SODI SCIENTIFICA S.R.L.</text:p>
          </table:table-cell>
          <table:table-cell table:style-name="ce17" office:value-type="string" calcext:value-type="string">
            <text:p>DT 447/19 SERVIZIO TARATURA, VERIFICA CONFORMITA' ANNUALE E MANUTEZIONE TRE AUTOVELOX SU FI-PI-LI.- SODI SCIENTIFIC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49" calcext:value-type="float">
            <text:p>749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Oneri da contenzioso</text:p>
          </table:table-cell>
          <table:table-cell table:style-name="ce24" office:value-type="float" office:value="478.55" calcext:value-type="float">
            <text:p>478,55</text:p>
          </table:table-cell>
          <table:table-cell table:style-name="ce17" office:value-type="string" calcext:value-type="string">
            <text:p>343888 - BORRIELLO <text:s/>GIOVANNI</text:p>
          </table:table-cell>
          <table:table-cell table:style-name="ce17" office:value-type="string" calcext:value-type="string">
            <text:p>DT 21/19 RIMBORSO ONERI DA SENTENZA N 7689 r.G. 5698 NADEMA PLAST S.A.S/ CITTA' METROPOLITANA FIRENZE CON DISTRAZIONE AVV GIOVANNI BORRI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0" calcext:value-type="float">
            <text:p>750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4500" calcext:value-type="float">
            <text:p>4.500,00</text:p>
          </table:table-cell>
          <table:table-cell table:style-name="ce17" office:value-type="string" calcext:value-type="string">
            <text:p>331279 - ISTITUTO COMPRENSIVO DEL GALLUZZO</text:p>
          </table:table-cell>
          <table:table-cell table:style-name="ce17" office:value-type="string" calcext:value-type="string">
            <text:p>DT 1655/19 UTILIZZO IMPIANTI SPORTIVI ESTERNI LEZIONI SCIENZE MOTORIE PER IST. SUPERIORI A.S. 2019-2020.- IST. COMPR. GALLUZ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1" calcext:value-type="float">
            <text:p>751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90" calcext:value-type="float">
            <text:p>29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ET 169/2020 SPESE TRASCRIZIONE E VOLTURAZIONE DGP 105/1993 ESPROPRIO DITTA CATASTALE GHERI - SP 126 LOTTO 1 - AG.DELLE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2" calcext:value-type="float">
            <text:p>752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840.56" calcext:value-type="float">
            <text:p>840,56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122/20 PUBBLICAZIONE GURI GARA LAVORI ADEG. NORMATIVA INCENDI PISCINA IST. ENRIQUES.- IST. POLIGR. E ZECCA STAT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53" calcext:value-type="float">
            <text:p>753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22" calcext:value-type="float">
            <text:p>122,00</text:p>
          </table:table-cell>
          <table:table-cell table:style-name="ce17" office:value-type="string" calcext:value-type="string">
            <text:p>343745 - VISIBILIA CONCESSIONARIA SRL</text:p>
          </table:table-cell>
          <table:table-cell table:style-name="ce17" office:value-type="string" calcext:value-type="string">
            <text:p>DT 2415/19 PUBBLICAZIONE SU 1 QUOTIDIANO LOCALE GARA AFFIDAMENTO LAVORI ADEGUAMENTO NORMATIVA PREVENZIONI INCENDIO LICEO MACHIAVELLI.- VISI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4" calcext:value-type="float">
            <text:p>754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1130.94" calcext:value-type="float">
            <text:p>1.130,94</text:p>
          </table:table-cell>
          <table:table-cell table:style-name="ce17" office:value-type="string" calcext:value-type="string">
            <text:p>341613 - GOODS SOLUTIONS SRL</text:p>
          </table:table-cell>
          <table:table-cell table:style-name="ce17" office:value-type="string" calcext:value-type="string">
            <text:p>DT1467/2019 DET. A CONTRARRE PER RINNOVO ASS. E MANUTENZ. SOTWARE WOM PER LA GESTIONE DELLE UTENZE ME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5" calcext:value-type="float">
            <text:p>755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50" calcext:value-type="float">
            <text:p>50,00</text:p>
          </table:table-cell>
          <table:table-cell table:style-name="ce17" office:value-type="string" calcext:value-type="string">
            <text:p>10188 - COMUNE DI GREVE IN CHIANTI</text:p>
          </table:table-cell>
          <table:table-cell table:style-name="ce17" office:value-type="string" calcext:value-type="string">
            <text:p>DET 180/2020 DIRITTI DI SEGRETERIA CERTIFICATO DESTINAZIONE URBANISTICA PER ALIENAZIONE CARREGGIATA STRADALE GREVE IN CHI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6" calcext:value-type="float">
            <text:p>756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7" calcext:value-type="float">
            <text:p>757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57403.59" calcext:value-type="float">
            <text:p>57.403,59</text:p>
          </table:table-cell>
          <table:table-cell table:style-name="ce17" office:value-type="string" calcext:value-type="string">
            <text:p>343576 - MIPE SRL</text:p>
          </table:table-cell>
          <table:table-cell table:style-name="ce17" office:value-type="string" calcext:value-type="string">
            <text:p>DT 1934/2018 LAVORI INFILTRAZIONI ACQUIA E RECUPERICORTICALI UFF SCOLASTICO REGIONALE VIA MANNELLI GARA.- SCAD. 03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8" calcext:value-type="float">
            <text:p>758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465.08" calcext:value-type="float">
            <text:p>465,08</text:p>
          </table:table-cell>
          <table:table-cell table:style-name="ce17" office:value-type="string" calcext:value-type="string">
            <text:p>343391 - PARISI COSTRUZIONI SRL</text:p>
          </table:table-cell>
          <table:table-cell table:style-name="ce17" office:value-type="string" calcext:value-type="string">
            <text:p>DET 1063/2018 LAVORI ADEGUAMENTO ANTINCENDIO LICEO RODOLCO PRENOTAZIONE GARA+ DT 2078/19 CRE SCAD. 25.9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9" calcext:value-type="float">
            <text:p>759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455.62" calcext:value-type="float">
            <text:p>1.455,62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0" calcext:value-type="float">
            <text:p>760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94.79" calcext:value-type="float">
            <text:p>794,79</text:p>
          </table:table-cell>
          <table:table-cell table:style-name="ce17" office:value-type="string" calcext:value-type="string">
            <text:p>331251 - LA MAGONA D'ANGIOLINO SRL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1" calcext:value-type="float">
            <text:p>761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6.06" calcext:value-type="float">
            <text:p>166,06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2208/18 SP4 KM 6+020 RIPRISTINO PARZIALE OPERA D'ARTE DITTA AVR scad CRE 4/11/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2" calcext:value-type="float">
            <text:p>762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2.19" calcext:value-type="float">
            <text:p>112,19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2235/18 SP56 KM 13+800 RIPRISTINO OPERA D'ARTE <text:s/>DITTA AVR SPA scad 01/03/19-21/0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3" calcext:value-type="float">
            <text:p>763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998.44" calcext:value-type="float">
            <text:p>2.998,44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4" calcext:value-type="float">
            <text:p>764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1050.97" calcext:value-type="float">
            <text:p>1.050,97</text:p>
          </table:table-cell>
          <table:table-cell table:style-name="ce17" office:value-type="string" calcext:value-type="string">
            <text:p>339346 - GRONCHI <text:s/>PAOLO</text:p>
          </table:table-cell>
          <table:table-cell table:style-name="ce17" office:value-type="string" calcext:value-type="string">
            <text:p>DT 2080/17 SERVIZIO NEVE STAGIONE 2017/18 ZONA 3 DISTR.6.- GRONCHI PA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5" calcext:value-type="float">
            <text:p>765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34500.06" calcext:value-type="float">
            <text:p>34.500,06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6" calcext:value-type="float">
            <text:p>766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279.39" calcext:value-type="float">
            <text:p>1.279,39</text:p>
          </table:table-cell>
          <table:table-cell table:style-name="ce17" office:value-type="string" calcext:value-type="string">
            <text:p>343728 - VALIANI GIULIANO E FIGLI SNC</text:p>
          </table:table-cell>
          <table:table-cell table:style-name="ce17" office:value-type="string" calcext:value-type="string">
            <text:p>DT 1671/19 ACCORDO QUADRO MANUTENZIONE AUTOMEZZI.- VALIANI GIULIANO E FIG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7" calcext:value-type="float">
            <text:p>767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Spese per risarcimento danni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17" office:value-type="string" calcext:value-type="string">
            <text:p>343865 - SENSI <text:s/>MATTEO</text:p>
          </table:table-cell>
          <table:table-cell table:style-name="ce17" office:value-type="string" calcext:value-type="string">
            <text:p>DT 2420/19 INDENNIZZO SINISTRO OCCORSO A MATTEO SENSI NEL 2015 E CONCLUSOSI CON ACCORDO DI TRANSAZION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8" calcext:value-type="float">
            <text:p>768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Trasferimenti correnti a Ministeri</text:p>
          </table:table-cell>
          <table:table-cell table:style-name="ce24" office:value-type="float" office:value="953" calcext:value-type="float">
            <text:p>953,00</text:p>
          </table:table-cell>
          <table:table-cell table:style-name="ce17" office:value-type="string" calcext:value-type="string">
            <text:p>306085 - PREFETTURA DI FIRENZE</text:p>
          </table:table-cell>
          <table:table-cell table:style-name="ce17" office:value-type="string" calcext:value-type="string">
            <text:p>DT 2420/19 RISARCIMENTO DANNI ALLAGAMENTO LOCALI ROTTURA TUBAZIONE.-PREFETTURA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9" calcext:value-type="float">
            <text:p>769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Trasferimenti correnti a Ministeri</text:p>
          </table:table-cell>
          <table:table-cell table:style-name="ce24" office:value-type="float" office:value="16422" calcext:value-type="float">
            <text:p>16.422,00</text:p>
          </table:table-cell>
          <table:table-cell table:style-name="ce17" office:value-type="string" calcext:value-type="string">
            <text:p>343885 - GALLERIE DEGLI UFFIZI</text:p>
          </table:table-cell>
          <table:table-cell table:style-name="ce17" office:value-type="string" calcext:value-type="string">
            <text:p>DT 2420/19 RISARCIMENTO DANNI ALLAGAMENTO LOCALI ROTTURA TUBAZIONE.- GALLERIE DEGLI UFFI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0" calcext:value-type="float">
            <text:p>770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4815.1" calcext:value-type="float">
            <text:p>4.815,10</text:p>
          </table:table-cell>
          <table:table-cell table:style-name="ce17" office:value-type="string" calcext:value-type="string">
            <text:p>10011 - CAF SCRL CONCORDATO PREVENTIVO</text:p>
          </table:table-cell>
          <table:table-cell table:style-name="ce17" office:value-type="string" calcext:value-type="string">
            <text:p>CONCORDATO PREVENTIVO CAF - <text:s/>DT 198/2020 DFB DCM N.9/2020 CAUSA RG <text:s/>55/2013 SENTENZA 27/2020 CORTE APPELLO DI FI 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1" calcext:value-type="float">
            <text:p>771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1672.96" calcext:value-type="float">
            <text:p>11.672,96</text:p>
          </table:table-cell>
          <table:table-cell table:style-name="ce17" office:value-type="string" calcext:value-type="string">
            <text:p>339429 - BANCA SISTEMA SPA</text:p>
          </table:table-cell>
          <table:table-cell table:style-name="ce17" office:value-type="string" calcext:value-type="string">
            <text:p>BANCA SISTEMA SPA - DT 198/2020 DFB DCM 9/2020 RG 14965/2015 SENTENZA <text:s/>1660/2019 TRIBUNALE DI FIRENZE SPESE DI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2" calcext:value-type="float">
            <text:p>772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780.62" calcext:value-type="float">
            <text:p>1.780,62</text:p>
          </table:table-cell>
          <table:table-cell table:style-name="ce17" office:value-type="string" calcext:value-type="string">
            <text:p>343908 - FALLI <text:s/>STEFANO</text:p>
          </table:table-cell>
          <table:table-cell table:style-name="ce17" office:value-type="string" calcext:value-type="string">
            <text:p>FALLI STEFANO <text:s/>DT 198/2020 SPESE DI LITE SENTENZA DCM N. 9/2020 DFB CAUSA RG 2419/2012 SENTENZA 2769/2019 CORTE APPELLO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3" calcext:value-type="float">
            <text:p>773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780.62" calcext:value-type="float">
            <text:p>1.780,62</text:p>
          </table:table-cell>
          <table:table-cell table:style-name="ce17" office:value-type="string" calcext:value-type="string">
            <text:p>343909 - SQUILLONI <text:s/>MAURIZIO</text:p>
          </table:table-cell>
          <table:table-cell table:style-name="ce17" office:value-type="string" calcext:value-type="string">
            <text:p>SQUILLONI MAURIZIO <text:s/>DT 198/2020 SPESE DI LITE SENTENZA DCM N. 9/2020 DFB CAUSA RG 2419/12 SENTENZA 2769/19 CORTE APP DI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4" calcext:value-type="float">
            <text:p>774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780.62" calcext:value-type="float">
            <text:p>1.780,62</text:p>
          </table:table-cell>
          <table:table-cell table:style-name="ce17" office:value-type="string" calcext:value-type="string">
            <text:p>343910 - MARTINI <text:s/>FABRIZIO</text:p>
          </table:table-cell>
          <table:table-cell table:style-name="ce17" office:value-type="string" calcext:value-type="string">
            <text:p>MARTINI FABRIZIO - DT 198/2020 SPESE DI LITE SENTENZA DCM N. 9/2020 DFB CAUSA RG 2419/2012 SENT 2769/19 CORTE APPELLO DI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5" calcext:value-type="float">
            <text:p>775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107612.87" calcext:value-type="float">
            <text:p>107.612,87</text:p>
          </table:table-cell>
          <table:table-cell table:style-name="ce17" office:value-type="string" calcext:value-type="string">
            <text:p>339429 - BANCA SISTEMA SPA</text:p>
          </table:table-cell>
          <table:table-cell table:style-name="ce17" office:value-type="string" calcext:value-type="string">
            <text:p>BANCA SISTEMA SPA - DFB DCM n. 9/2020. CAUSA <text:s/>RG 14965/2015 SENTENZA 1660/2019 TRIBUNALE DI FIRENZE QUOTA CAPITALE E INTE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6" calcext:value-type="float">
            <text:p>776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6970.7" calcext:value-type="float">
            <text:p>6.970,70</text:p>
          </table:table-cell>
          <table:table-cell table:style-name="ce17" office:value-type="string" calcext:value-type="string">
            <text:p>339429 - BANCA SISTEMA SPA</text:p>
          </table:table-cell>
          <table:table-cell table:style-name="ce17" office:value-type="string" calcext:value-type="string">
            <text:p>BANCA SISTEMA SPA - DFB DCM n. 9/2020. CAUSA <text:s/>RG 14965/2015 SENTENZA 1660/2019 TRIBUNALE DI FIRENZE QUOTA CAPITALE E INTERES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7" calcext:value-type="float">
            <text:p>777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34671.58" calcext:value-type="float">
            <text:p>34.671,58</text:p>
          </table:table-cell>
          <table:table-cell table:style-name="ce17" office:value-type="string" calcext:value-type="string">
            <text:p>327001 - MARCHESI ANTINORI SRL</text:p>
          </table:table-cell>
          <table:table-cell table:style-name="ce17" office:value-type="string" calcext:value-type="string">
            <text:p>MARCHESI ANTINORI SPA - DT 198/2020 DFB DCM 9/2020 CAUSA RG 1271/2012 SENT 2630/2019 CORTE APPELL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8" calcext:value-type="float">
            <text:p>778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89.95" calcext:value-type="float">
            <text:p>789,95</text:p>
          </table:table-cell>
          <table:table-cell table:style-name="ce17" office:value-type="string" calcext:value-type="string">
            <text:p>324963 - SCAR SRL</text:p>
          </table:table-cell>
          <table:table-cell table:style-name="ce17" office:value-type="string" calcext:value-type="string">
            <text:p>DT 2280/19 REINTEGRO ATTREZZATURA DOTAZIONE PROTEZIONE CIVILE A SEGUITO FURTO.- SCVAD. DIC. 2019.- SC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9" calcext:value-type="float">
            <text:p>779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Rimborsi per spese di personale (comando, distacco, fuori ruolo, convenzioni, ecc...) </text:p>
          </table:table-cell>
          <table:table-cell table:style-name="ce24" office:value-type="float" office:value="24804.83" calcext:value-type="float">
            <text:p>24.804,83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RIMBORSO COMPETENZE DIRETTORE GENER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0" calcext:value-type="float">
            <text:p>780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7" office:value-type="string" calcext:value-type="string">
            <text:p>333788 - ISTITUTO COMPRENSIVO STATALE BOTTICELLI</text:p>
          </table:table-cell>
          <table:table-cell table:style-name="ce17" office:value-type="string" calcext:value-type="string">
            <text:p>DT 1655/19 UTILIZZO IMPIANTI SPORTIVI ESTERNI LEZIONI SCIENZE MOTORIE PER IST. SUPERIORI A.S. 2019-2020.- IST. COMPR. BOTTIC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1" calcext:value-type="float">
            <text:p>781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798.28" calcext:value-type="float">
            <text:p>798,28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163/20 PUBBLICAZIONE GURI APPALTO LAVORI RESTAURO FACCIATE E SUP. VOLTATE S.ORSOLO.- IST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2" calcext:value-type="float">
            <text:p>782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713.71" calcext:value-type="float">
            <text:p>713,71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164/20 PUBBLICAZIONE GAZZETTA UFFICIALE GARA APPALTO D.L. D.OPER. AMPLIAMENTO SEDE SUCCURSALE IST. SAFFI.- IST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3" calcext:value-type="float">
            <text:p>783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331" calcext:value-type="float">
            <text:p>331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99/2020 AGENZIA DELLE ENTRATE SERVIZIO TELEMATICO VISURE CATASTALI RINNOVO ACCESSI ANNO 20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84" calcext:value-type="float">
            <text:p>784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6990.6" calcext:value-type="float">
            <text:p>6.990,60</text:p>
          </table:table-cell>
          <table:table-cell table:style-name="ce17" office:value-type="string" calcext:value-type="string">
            <text:p>333242 - GEOTECNICA PALAZZI GIOMARELLI SRL</text:p>
          </table:table-cell>
          <table:table-cell table:style-name="ce17" office:value-type="string" calcext:value-type="string">
            <text:p>DT 2152/19 AFFIDAMENTO SONDAGGIO GEOGNOSTICO FATTIBILITA' REALIZZAZIONE ROTATORIA BADIA A ELMI/SP 1.- SCAD. 10.12.19.- GEOTECNICA PALAZZI G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85" calcext:value-type="float">
            <text:p>785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0562.76" calcext:value-type="float">
            <text:p>10.562,76</text:p>
          </table:table-cell>
          <table:table-cell table:style-name="ce17" office:value-type="string" calcext:value-type="string">
            <text:p>343590 - ATENA SRL</text:p>
          </table:table-cell>
          <table:table-cell table:style-name="ce17" office:value-type="string" calcext:value-type="string">
            <text:p>DET 1445/2019 PIANO SEGNALETICA VERTICALE INTEGR PER SSRR ZONA GLOBAL SERVICE RETE VIARIA ATENA SRL SCAD 15/10/19 DA SPOSTARE CAP 1997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6" calcext:value-type="float">
            <text:p>786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998.2" calcext:value-type="float">
            <text:p>2.998,20</text:p>
          </table:table-cell>
          <table:table-cell table:style-name="ce17" office:value-type="string" calcext:value-type="string">
            <text:p>334212 - OFFICINA BRUZZI S.N.C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7" calcext:value-type="float">
            <text:p>787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i servizi ausiliari n.a.c.</text:p>
          </table:table-cell>
          <table:table-cell table:style-name="ce24" office:value-type="float" office:value="331.23" calcext:value-type="float">
            <text:p>331,23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096/19 FORNITURA SERVIZI FACILITY MANAGEMENT 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8" calcext:value-type="float">
            <text:p>788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87.4" calcext:value-type="float">
            <text:p>87,40</text:p>
          </table:table-cell>
          <table:table-cell table:style-name="ce17" office:value-type="string" calcext:value-type="string">
            <text:p>326739 - BARBIERI EDI &amp; C. SAS DI BARBIERI EDI</text:p>
          </table:table-cell>
          <table:table-cell table:style-name="ce17" office:value-type="string" calcext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9" calcext:value-type="float">
            <text:p>789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427" calcext:value-type="float">
            <text:p>427,00</text:p>
          </table:table-cell>
          <table:table-cell table:style-name="ce17" office:value-type="string" calcext:value-type="string">
            <text:p>339448 - SANTELLI VETRI SNC DI SANTELLI G. &amp; C</text:p>
          </table:table-cell>
          <table:table-cell table:style-name="ce17" office:value-type="string" calcext:value-type="string">
            <text:p>DT 1140/19 ACQUISTO DI VETRI PER MOBILIA DEL CENTRO DOCUMENTAZIONE PARCO MEDICEO DI PRATOLINO.- SANTELLI VET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0" calcext:value-type="float">
            <text:p>790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096/19 FORNITURA SERVIZI FACILITY MANAGEMENT PULIZIA, <text:s/>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1" calcext:value-type="float">
            <text:p>791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32071.16" calcext:value-type="float">
            <text:p>32.071,16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096/19 FORNITURA SERVIZI FACILITY MANAGEMENT PULIZIA,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2" calcext:value-type="float">
            <text:p>792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932.82" calcext:value-type="float">
            <text:p>932,82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1426/2019 REKEEP SPA PULIZIE EXTRA CANONE PARCO PRATOLINO PROROGA SERVIZ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3" calcext:value-type="float">
            <text:p>793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2549.6" calcext:value-type="float">
            <text:p>2.549,60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4" calcext:value-type="float">
            <text:p>794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4700" calcext:value-type="float">
            <text:p>4.700,00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832/19 PULIZIE EXTRA CANONE PARCO PRATOLINO E UFFICI.-INTEGRAZIONE IMPEGNI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5" calcext:value-type="float">
            <text:p>795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6285.31" calcext:value-type="float">
            <text:p>6.285,31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2285/19 INTEGRAZIONE IMPEGNO SPESA SERVIZI FACILITY MANAGEMENT.- LOTTO 3.- SCAD. DIC. 20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6" calcext:value-type="float">
            <text:p>796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Trasporti, traslochi e facchinaggio</text:p>
          </table:table-cell>
          <table:table-cell table:style-name="ce24" office:value-type="float" office:value="1816.77" calcext:value-type="float">
            <text:p>1.816,77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7" calcext:value-type="float">
            <text:p>797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3212.5" calcext:value-type="float">
            <text:p>3.212,5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60/20 IMPEGNO PER <text:s/>IMPOSTE REGISTRO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8" calcext:value-type="float">
            <text:p>798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98" calcext:value-type="float">
            <text:p>98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60/20 IMPEGNO PER <text:s/>IMPOSTE E TASSE E CONTRIBUTI UNIFICATI <text:s/>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9" calcext:value-type="float">
            <text:p>799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14794.11" calcext:value-type="float">
            <text:p>14.794,11</text:p>
          </table:table-cell>
          <table:table-cell table:style-name="ce17" office:value-type="string" calcext:value-type="string">
            <text:p>343710 - STUDIO COMMERCIALE ASSOCIATO DEL VECCHIO</text:p>
          </table:table-cell>
          <table:table-cell table:style-name="ce17" office:value-type="string" calcext:value-type="string">
            <text:p>DT 1375/19 COLLEGIO REVISORI DEI CONTI - COMPENSO PRESIDENTE STEFANO DEL VECCHIO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0" calcext:value-type="float">
            <text:p>800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127.32" calcext:value-type="float">
            <text:p>127,32</text:p>
          </table:table-cell>
          <table:table-cell table:style-name="ce17" office:value-type="string" calcext:value-type="string">
            <text:p>343710 - STUDIO COMMERCIALE ASSOCIATO DEL VECCHIO</text:p>
          </table:table-cell>
          <table:table-cell table:style-name="ce17" office:value-type="string" calcext:value-type="string">
            <text:p>DT 88/20 REVISORI CONTI COMPENSI 2019 .- IMPEGNO SPESA INTEGRATIVO A COPERTURA TOTALE FABBISOGNO.- DOTT. DEL V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1" calcext:value-type="float">
            <text:p>801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224.58" calcext:value-type="float">
            <text:p>224,58</text:p>
          </table:table-cell>
          <table:table-cell table:style-name="ce17" office:value-type="string" calcext:value-type="string">
            <text:p>343710 - STUDIO COMMERCIALE ASSOCIATO DEL VECCHIO</text:p>
          </table:table-cell>
          <table:table-cell table:style-name="ce17" office:value-type="string" calcext:value-type="string">
            <text:p>DT 1685/19 REVISORI DEI CONTI - RIMBORSI SPESE PRESIDENTE DEL VECCHIO - 2 TRIMEST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2" calcext:value-type="float">
            <text:p>802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0.28" calcext:value-type="float">
            <text:p>10,28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3" calcext:value-type="float">
            <text:p>803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20.36" calcext:value-type="float">
            <text:p>20,36</text:p>
          </table:table-cell>
          <table:table-cell table:style-name="ce17" office:value-type="string" calcext:value-type="string">
            <text:p>11703 - COMUNE DI CASTELFIORENTINO</text:p>
          </table:table-cell>
          <table:table-cell table:style-name="ce1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4" calcext:value-type="float">
            <text:p>804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8.88" calcext:value-type="float">
            <text:p>8,88</text:p>
          </table:table-cell>
          <table:table-cell table:style-name="ce17" office:value-type="string" calcext:value-type="string">
            <text:p>21475 - COMUNE DI SANTA CROCE SULL'ARN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5" calcext:value-type="float">
            <text:p>805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33772 - COMUNE DI MONTESILVAN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6" calcext:value-type="float">
            <text:p>806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341265 - COMUNE DI CONEGLIANO</text:p>
          </table:table-cell>
          <table:table-cell table:style-name="ce1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7" calcext:value-type="float">
            <text:p>807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1955 - COMUNE DI SULMONA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8" calcext:value-type="float">
            <text:p>808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889 - COMUNE DI MONTECOSARO</text:p>
          </table:table-cell>
          <table:table-cell table:style-name="ce1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9" calcext:value-type="float">
            <text:p>809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53.84" calcext:value-type="float">
            <text:p>53,84</text:p>
          </table:table-cell>
          <table:table-cell table:style-name="ce17" office:value-type="string" calcext:value-type="string">
            <text:p>343906 - LODIGIANI <text:s/>GALAAD</text:p>
          </table:table-cell>
          <table:table-cell table:style-name="ce17" office:value-type="string" calcext:value-type="string">
            <text:p>DT 203/20 RIMBORSO SPESE CDS NON DOVUTE IN QUANTO IL VA N 396261/P/2019 PER ERRORE PAGATO DUE VOLTE.- LODIG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0" calcext:value-type="float">
            <text:p>810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53/20 SP. 130 RIPRISTINO SPESE COMUNE SESTO F.NO.- IMPEGNO PER ONERI REGISTRAZIONE IN FAVORE AGENZIA ENTRAT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11" calcext:value-type="float">
            <text:p>811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22" calcext:value-type="float">
            <text:p>122,00</text:p>
          </table:table-cell>
          <table:table-cell table:style-name="ce17" office:value-type="string" calcext:value-type="string">
            <text:p>343745 - VISIBILIA CONCESSIONARIA SRL</text:p>
          </table:table-cell>
          <table:table-cell table:style-name="ce17" office:value-type="string" calcext:value-type="string">
            <text:p>DT 2485/19 PUBBLICAZIONE BANDO GARA APPALTO <text:s/>PROGETTAZIONE DEF. ESEC.REALIZZAZIONE NUOVO POLO SCOLASTICO IST. MEUCCI/GALILEI.-VISIBILIA CONC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12" calcext:value-type="float">
            <text:p>812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69540" calcext:value-type="float">
            <text:p>69.540,00</text:p>
          </table:table-cell>
          <table:table-cell table:style-name="ce17" office:value-type="string" calcext:value-type="string">
            <text:p>332937 - SWARCO MIZAR SPA</text:p>
          </table:table-cell>
          <table:table-cell table:style-name="ce17" office:value-type="string" calcext:value-type="string">
            <text:p>DT 2032/19 DT CONTRARRE. RINNOVO SERVIZI AGGIORNAMENTO E MANUTENZIONE SISTEMA INTEGRATO SUPERVISIONE TRAFFICO.-SCAD. 31.12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3" calcext:value-type="float">
            <text:p>813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Gas</text:p>
          </table:table-cell>
          <table:table-cell table:style-name="ce24" office:value-type="float" office:value="136.27" calcext:value-type="float">
            <text:p>136,27</text:p>
          </table:table-cell>
          <table:table-cell table:style-name="ce17" office:value-type="string" calcext:value-type="string">
            <text:p>325888 - ESTRA ENERGIE SRL</text:p>
          </table:table-cell>
          <table:table-cell table:style-name="ce1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4" calcext:value-type="float">
            <text:p>814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1256" calcext:value-type="float">
            <text:p>1.256,00</text:p>
          </table:table-cell>
          <table:table-cell table:style-name="ce17" office:value-type="string" calcext:value-type="string">
            <text:p>319454 - EMIM SRL</text:p>
          </table:table-cell>
          <table:table-cell table:style-name="ce17" office:value-type="string" calcext:value-type="string">
            <text:p>DT 1575/19 RIMBORSO IMP. REGISTRO CONTRATTO PER UTILIZZO SCOLASTICO COMPLESSO EMPOLI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5" calcext:value-type="float">
            <text:p>815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" calcext:value-type="float">
            <text:p>2,00</text:p>
          </table:table-cell>
          <table:table-cell table:style-name="ce17" office:value-type="string" calcext:value-type="string">
            <text:p>319454 - EMIM SRL</text:p>
          </table:table-cell>
          <table:table-cell table:style-name="ce17" office:value-type="string" calcext:value-type="string">
            <text:p>DT 195/20 IMPEGNO SPESA RIMBORSO IMPOSTA REGISTRO 2019/20 CONTRATTO COMPLESSO IMMOBILIARE EMPOLI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6" calcext:value-type="float">
            <text:p>816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80" calcext:value-type="float">
            <text:p>8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7" calcext:value-type="float">
            <text:p>817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75.68" calcext:value-type="float">
            <text:p>175,68</text:p>
          </table:table-cell>
          <table:table-cell table:style-name="ce17" office:value-type="string" calcext:value-type="string">
            <text:p>306221 - COSMI S.R.L. A S.U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8" calcext:value-type="float">
            <text:p>818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Gas</text:p>
          </table:table-cell>
          <table:table-cell table:style-name="ce24" office:value-type="float" office:value="3.87" calcext:value-type="float">
            <text:p>3,87</text:p>
          </table:table-cell>
          <table:table-cell table:style-name="ce17" office:value-type="string" calcext:value-type="string">
            <text:p>342980 - ENI GAS E LUCE SPA</text:p>
          </table:table-cell>
          <table:table-cell table:style-name="ce17" office:value-type="string" calcext:value-type="string">
            <text:p>DT 221/20 UTENZE GAS LABORATORI SCOLASTICI.- ENI GAS E LU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9" calcext:value-type="float">
            <text:p>819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string" calcext:value-type="string">
            <text:p>320087 - CITTA' METROPOLITANA DI FIRENZE</text:p>
          </table:table-cell>
          <table:table-cell table:style-name="ce17" office:value-type="string" calcext:value-type="string">
            <text:p>DT <text:s/>2417/19 <text:s/>INTEGRAZIONE SPESE POSTALI DEL <text:s/>CCP 498037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0" calcext:value-type="float">
            <text:p>820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650" calcext:value-type="float">
            <text:p>1.650,00</text:p>
          </table:table-cell>
          <table:table-cell table:style-name="ce17" office:value-type="string" calcext:value-type="string">
            <text:p>310114 - LI-NEA SPA - AZIENDA PER LA MOBILITA'</text:p>
          </table:table-cell>
          <table:table-cell table:style-name="ce17" office:value-type="string" calcext:value-type="string">
            <text:p>DT 73/20 AFFIDAMENTO DIRETTO A LI-NEA SPA SERVIZIO NOLEGGIO CON CONDUCENTE TRASPORTO STUDENTI DAL 20.1.20 AL 24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1" calcext:value-type="float">
            <text:p>821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6.17" calcext:value-type="float">
            <text:p>36,17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2" calcext:value-type="float">
            <text:p>822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5.97" calcext:value-type="float">
            <text:p>95,97</text:p>
          </table:table-cell>
          <table:table-cell table:style-name="ce17" office:value-type="string" calcext:value-type="string">
            <text:p>19910 - FLAI CGIL FIRENZE</text:p>
          </table:table-cell>
          <table:table-cell table:style-name="ce17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3" calcext:value-type="float">
            <text:p>823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88.87" calcext:value-type="float">
            <text:p>88,87</text:p>
          </table:table-cell>
          <table:table-cell table:style-name="ce17" office:value-type="string" calcext:value-type="string">
            <text:p>313508 - FAI C.I.S.L.</text:p>
          </table:table-cell>
          <table:table-cell table:style-name="ce17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4" calcext:value-type="float">
            <text:p>824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5" calcext:value-type="float">
            <text:p>825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214" calcext:value-type="float">
            <text:p>2.214,00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6" calcext:value-type="float">
            <text:p>826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5" calcext:value-type="float">
            <text:p>275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7" calcext:value-type="float">
            <text:p>827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.51" calcext:value-type="float">
            <text:p>35,51</text:p>
          </table:table-cell>
          <table:table-cell table:style-name="ce17" office:value-type="string" calcext:value-type="string">
            <text:p>335280 - CASSA INTEG MALATTIA INFORTUNI FORESTALI</text:p>
          </table:table-cell>
          <table:table-cell table:style-name="ce17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8" calcext:value-type="float">
            <text:p>828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226.05" calcext:value-type="float">
            <text:p>226,05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9" calcext:value-type="float">
            <text:p>829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49.1" calcext:value-type="float">
            <text:p>149,1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0" calcext:value-type="float">
            <text:p>830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11130 - COMUNE DI IMPRUNETA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1" calcext:value-type="float">
            <text:p>831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7" office:value-type="string" calcext:value-type="string">
            <text:p>20327 - COMUNE DI CAMPI BISENZI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2" calcext:value-type="float">
            <text:p>832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37441 - COMUNE DI TOLENTIN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3" calcext:value-type="float">
            <text:p>833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1338 - COMUNE DI PESAR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34" calcext:value-type="float">
            <text:p>83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500.2" calcext:value-type="float">
            <text:p>500,20</text:p>
          </table:table-cell>
          <table:table-cell table:style-name="ce17" office:value-type="string" calcext:value-type="string">
            <text:p>20279 - SOC.PUBBLICITA' EDITORIALE DIGITALE SPA</text:p>
          </table:table-cell>
          <table:table-cell table:style-name="ce17" office:value-type="string" calcext:value-type="string">
            <text:p>DT 2485/19 PUBBLICAZIONE BANDO GARA APPALTO PROGETTAZIONE DEF. ESEC.REALIZZAZIONE NUOVO POLO SCOLASTICO IST. MEUCCI/GALILEI.- SOC PUB. EDIT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5" calcext:value-type="float">
            <text:p>83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Licenze d'uso per software</text:p>
          </table:table-cell>
          <table:table-cell table:style-name="ce24" office:value-type="float" office:value="2390.22" calcext:value-type="float">
            <text:p>2.390,22</text:p>
          </table:table-cell>
          <table:table-cell table:style-name="ce17" office:value-type="string" calcext:value-type="string">
            <text:p>343839 - C2 SRL</text:p>
          </table:table-cell>
          <table:table-cell table:style-name="ce17" office:value-type="string" calcext:value-type="string">
            <text:p>DT 1798/19 DT CONTRARRE. RINNOVO LICENZE SOFTWARE MODALITA' CONTRATTO ULITILIZZO.- SCAD. 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6" calcext:value-type="float">
            <text:p>83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T 194/20 DIRITTI SEGRETERIA <text:s/>COMUNE EMPOLI LICEO VIRGILI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7" calcext:value-type="float">
            <text:p>83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7" office:value-type="string" calcext:value-type="string">
            <text:p>304998 - TESORERIA PROV.LE STATO SEZ. FIRENZE SER</text:p>
          </table:table-cell>
          <table:table-cell table:style-name="ce17" office:value-type="string" calcext:value-type="string">
            <text:p>DT 194/20 DIRITTI SEGRETERIA VIGILI FUOCO LICEO VIRGILI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8" calcext:value-type="float">
            <text:p>83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7" office:value-type="string" calcext:value-type="string">
            <text:p>304998 - TESORERIA PROV.LE STATO SEZ. FIRENZE SER</text:p>
          </table:table-cell>
          <table:table-cell table:style-name="ce17" office:value-type="string" calcext:value-type="string">
            <text:p>DT 197/20 DIRITTI SEGRETERIA PREVENZIONE INCENDIO IST. CELLINI.- COMANDO VIGILI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9" calcext:value-type="float">
            <text:p>83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027" calcext:value-type="float">
            <text:p>1.027,00</text:p>
          </table:table-cell>
          <table:table-cell table:style-name="ce17" office:value-type="string" calcext:value-type="string">
            <text:p>341786 - AZIENDA USL TOSCANA CENTRO</text:p>
          </table:table-cell>
          <table:table-cell table:style-name="ce17" office:value-type="string" calcext:value-type="string">
            <text:p>DT 194/20 DIRITTI SEGRETERIA ASL LICEO VIRGILIO.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40" calcext:value-type="float">
            <text:p>840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carichi professionali per la realizzazione di investimenti</text:p>
          </table:table-cell>
          <table:table-cell table:style-name="ce24" office:value-type="float" office:value="9668.26" calcext:value-type="float">
            <text:p>9.668,26</text:p>
          </table:table-cell>
          <table:table-cell table:style-name="ce17" office:value-type="string" calcext:value-type="string">
            <text:p>343213 - CSPE SRL</text:p>
          </table:table-cell>
          <table:table-cell table:style-name="ce17" office:value-type="string" calcext:value-type="string">
            <text:p>DET. 1495/2018 <text:s/>RECUPERO/RESTAURO FACCIATE E CORTI INT. SANT'ORSOLA REDAZIONE PROG. PRELIMINARE DEFINITO ESECUTIVO CSPE SRL.-CIANCHI.-ATTES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41" calcext:value-type="float">
            <text:p>841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623.94" calcext:value-type="float">
            <text:p>1.623,94</text:p>
          </table:table-cell>
          <table:table-cell table:style-name="ce17" office:value-type="string" calcext:value-type="string">
            <text:p>313971 - FRANCHINI MARINO FIGLI &amp; C. SRL</text:p>
          </table:table-cell>
          <table:table-cell table:style-name="ce17" office:value-type="string" calcext:value-type="string">
            <text:p>DT 1956/2019 DITTA FRANCHINI MARINO FIGLI &amp; C. PER FORNITURA DI MATERIALI INERTI PER MANUTENZIONE STRADALE C.O. FIRENZUOLA SCAD.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2" calcext:value-type="float">
            <text:p>842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ttrezzature n.a.c.</text:p>
          </table:table-cell>
          <table:table-cell table:style-name="ce24" office:value-type="float" office:value="30345.21" calcext:value-type="float">
            <text:p>30.345,21</text:p>
          </table:table-cell>
          <table:table-cell table:style-name="ce17" office:value-type="string" calcext:value-type="string">
            <text:p>343715 - ELITE CONSULTING SRL</text:p>
          </table:table-cell>
          <table:table-cell table:style-name="ce17" office:value-type="string" calcext:value-type="string">
            <text:p>DT 1617/19 ACQUISTO DRONE DJI MATRICE 210 VS.- ACCESSORI.- CORSO.- DITTA DJI ELITE CONSULT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3" calcext:value-type="float">
            <text:p>843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8365" calcext:value-type="float">
            <text:p>28.365,00</text:p>
          </table:table-cell>
          <table:table-cell table:style-name="ce17" office:value-type="string" calcext:value-type="string">
            <text:p>311260 - ILES SRL</text:p>
          </table:table-cell>
          <table:table-cell table:style-name="ce17" office:value-type="string" calcext:value-type="string">
            <text:p>DT 1148/19 SP11 PONTE MARCIGNANA SERVIZIO INSERIMENTO SENSO ALTERNATO DITTA ILES scad <text:s/>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4" calcext:value-type="float">
            <text:p>84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15.16" calcext:value-type="float">
            <text:p>415,16</text:p>
          </table:table-cell>
          <table:table-cell table:style-name="ce17" office:value-type="string" calcext:value-type="string">
            <text:p>327470 - BECACCI <text:s/>GIULIANA</text:p>
          </table:table-cell>
          <table:table-cell table:style-name="ce17" office:value-type="string" calcext:value-type="string">
            <text:p>DT 2452/2019 SRT 222 CHIANTIGIANA IND OCC TEMPORANEA - BECACCI GIULI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5" calcext:value-type="float">
            <text:p>84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53.34" calcext:value-type="float">
            <text:p>1.153,34</text:p>
          </table:table-cell>
          <table:table-cell table:style-name="ce17" office:value-type="string" calcext:value-type="string">
            <text:p>341024 - SIGNORI <text:s/>PAOLO</text:p>
          </table:table-cell>
          <table:table-cell table:style-name="ce17" office:value-type="string" calcext:value-type="string">
            <text:p>DT 2452/2019 SRT 222 CHIANTIGIANA IND OCC TEMPORANEA - SIGNORI PA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6" calcext:value-type="float">
            <text:p>84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29.34" calcext:value-type="float">
            <text:p>229,34</text:p>
          </table:table-cell>
          <table:table-cell table:style-name="ce17" office:value-type="string" calcext:value-type="string">
            <text:p>341025 - BELLANDI <text:s/>ALBERTO</text:p>
          </table:table-cell>
          <table:table-cell table:style-name="ce17" office:value-type="string" calcext:value-type="string">
            <text:p>DT 2452/2019 SRT 222 CHIANTIGIANA IND OCC TEMPORANEA - BELLANDI ALB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7" calcext:value-type="float">
            <text:p>84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092.68" calcext:value-type="float">
            <text:p>2.092,68</text:p>
          </table:table-cell>
          <table:table-cell table:style-name="ce17" office:value-type="string" calcext:value-type="string">
            <text:p>341026 - PICCIOLI <text:s/>GABRIELLA</text:p>
          </table:table-cell>
          <table:table-cell table:style-name="ce17" office:value-type="string" calcext:value-type="string">
            <text:p>DT 2452/2019 SRT 222 CHIANTIGIANA IND OCC TEMPORANEA - PICCIOLI GABRI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8" calcext:value-type="float">
            <text:p>84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3.58" calcext:value-type="float">
            <text:p>123,58</text:p>
          </table:table-cell>
          <table:table-cell table:style-name="ce17" office:value-type="string" calcext:value-type="string">
            <text:p>341027 - NENCIOLI <text:s/>ADELIA</text:p>
          </table:table-cell>
          <table:table-cell table:style-name="ce17" office:value-type="string" calcext:value-type="string">
            <text:p>DT 2452/2019 SRT 222 CHIANTIGIANA IND OCC TEMPORANEA - NENCIOLI ADE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9" calcext:value-type="float">
            <text:p>84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0.88" calcext:value-type="float">
            <text:p>30,88</text:p>
          </table:table-cell>
          <table:table-cell table:style-name="ce17" office:value-type="string" calcext:value-type="string">
            <text:p>341028 - MAGNELLI <text:s/>NICOLA</text:p>
          </table:table-cell>
          <table:table-cell table:style-name="ce17" office:value-type="string" calcext:value-type="string">
            <text:p>DT 2452/2019 SRT 222 CHIANTIGIANA IND OCC TEMPORANEA - MAGNELLI NIC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0" calcext:value-type="float">
            <text:p>850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0.88" calcext:value-type="float">
            <text:p>30,88</text:p>
          </table:table-cell>
          <table:table-cell table:style-name="ce17" office:value-type="string" calcext:value-type="string">
            <text:p>341029 - MAGNELLI <text:s/>TIBERIO</text:p>
          </table:table-cell>
          <table:table-cell table:style-name="ce17" office:value-type="string" calcext:value-type="string">
            <text:p>DT 2452/2019 SRT 222 CHIANTIGIANA IND OCC TEMPORANEA - MAGNELLI TIBE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1" calcext:value-type="float">
            <text:p>851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65.66" calcext:value-type="float">
            <text:p>365,66</text:p>
          </table:table-cell>
          <table:table-cell table:style-name="ce17" office:value-type="string" calcext:value-type="string">
            <text:p>341030 - CAPONI <text:s/>CLAUDIA</text:p>
          </table:table-cell>
          <table:table-cell table:style-name="ce17" office:value-type="string" calcext:value-type="string">
            <text:p>DT 2452/2019 SRT 222 CHIANTIGIANA IND OCC TEMPORANEA - CAPONI CLAU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2" calcext:value-type="float">
            <text:p>852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65.66" calcext:value-type="float">
            <text:p>365,66</text:p>
          </table:table-cell>
          <table:table-cell table:style-name="ce17" office:value-type="string" calcext:value-type="string">
            <text:p>341031 - CAPONI <text:s/>LORENZO</text:p>
          </table:table-cell>
          <table:table-cell table:style-name="ce17" office:value-type="string" calcext:value-type="string">
            <text:p>DT 2452/2019 SRT 222 CHIANTIGIANA IND OCC TEMPORANEA - CAPONI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3" calcext:value-type="float">
            <text:p>853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7" office:value-type="string" calcext:value-type="string">
            <text:p>341038 - TATINI <text:s/>ANNA MARIA</text:p>
          </table:table-cell>
          <table:table-cell table:style-name="ce17" office:value-type="string" calcext:value-type="string">
            <text:p>DT 2452/2019 SRT 222 CHIANTIGIANA IND OCC TEMPORANEA - TATINI ANNA M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4" calcext:value-type="float">
            <text:p>85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7" office:value-type="string" calcext:value-type="string">
            <text:p>341039 - TATINI <text:s/>STEFANO</text:p>
          </table:table-cell>
          <table:table-cell table:style-name="ce17" office:value-type="string" calcext:value-type="string">
            <text:p>DT 2452/2019 SRT 222 CHIANTIGIANA IND OCC TEMPORANEA -TATINI STEF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5" calcext:value-type="float">
            <text:p>85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7" office:value-type="string" calcext:value-type="string">
            <text:p>341040 - FORNI <text:s/>CARLO</text:p>
          </table:table-cell>
          <table:table-cell table:style-name="ce17" office:value-type="string" calcext:value-type="string">
            <text:p>DT 2452/2019 SRT 222 CHIANTIGIANA IND OCC TEMPORANEA - FORNI CAR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6" calcext:value-type="float">
            <text:p>85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7.5" calcext:value-type="float">
            <text:p>187,50</text:p>
          </table:table-cell>
          <table:table-cell table:style-name="ce17" office:value-type="string" calcext:value-type="string">
            <text:p>341041 - DEGL'INNOCENTI <text:s/>DONATELLA</text:p>
          </table:table-cell>
          <table:table-cell table:style-name="ce17" office:value-type="string" calcext:value-type="string">
            <text:p>DT 2452/2019 SRT 222 CHIANTIGIANA IND OCC TEMPORANEA - DEGL'INNOCENTI DONAT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7" calcext:value-type="float">
            <text:p>85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54.17" calcext:value-type="float">
            <text:p>354,17</text:p>
          </table:table-cell>
          <table:table-cell table:style-name="ce17" office:value-type="string" calcext:value-type="string">
            <text:p>341043 - UGOLINI <text:s/>SERAFINO</text:p>
          </table:table-cell>
          <table:table-cell table:style-name="ce17" office:value-type="string" calcext:value-type="string">
            <text:p>DT 2452/2019 SRT 222 CHIANTIGIANA IND OCC TEMPORANEA - UGOLINI SERAF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8" calcext:value-type="float">
            <text:p>85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4.16" calcext:value-type="float">
            <text:p>274,16</text:p>
          </table:table-cell>
          <table:table-cell table:style-name="ce17" office:value-type="string" calcext:value-type="string">
            <text:p>341044 - ROSSI <text:s/>ALESSANDRO</text:p>
          </table:table-cell>
          <table:table-cell table:style-name="ce17" office:value-type="string" calcext:value-type="string">
            <text:p>DT 2452/2019 SRT 222 CHIANTIGIANA IND OCC TEMPORANEA - ROSSI ALESSAND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9" calcext:value-type="float">
            <text:p>85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22.5" calcext:value-type="float">
            <text:p>822,50</text:p>
          </table:table-cell>
          <table:table-cell table:style-name="ce17" office:value-type="string" calcext:value-type="string">
            <text:p>341044 - ROSSI <text:s/>ALESSANDRO</text:p>
          </table:table-cell>
          <table:table-cell table:style-name="ce17" office:value-type="string" calcext:value-type="string">
            <text:p>DT 2452/2019 SRT 222 CHIANTIGIANA IND OCC TEMPORANEA - SPADONI MANUELA+DT 148/20 RETTIF BENEF ROSSI ALESSAND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0" calcext:value-type="float">
            <text:p>860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7.62" calcext:value-type="float">
            <text:p>17,62</text:p>
          </table:table-cell>
          <table:table-cell table:style-name="ce17" office:value-type="string" calcext:value-type="string">
            <text:p>341056 - POZZI <text:s/>MASSIMO</text:p>
          </table:table-cell>
          <table:table-cell table:style-name="ce17" office:value-type="string" calcext:value-type="string">
            <text:p>DT 2452/2019 SRT 222 CHIANTIGIANA IND OCC TEMPORANEA - POZZI MASSI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1" calcext:value-type="float">
            <text:p>861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2.88" calcext:value-type="float">
            <text:p>52,88</text:p>
          </table:table-cell>
          <table:table-cell table:style-name="ce17" office:value-type="string" calcext:value-type="string">
            <text:p>341057 - RISTORI <text:s/>IRMA</text:p>
          </table:table-cell>
          <table:table-cell table:style-name="ce17" office:value-type="string" calcext:value-type="string">
            <text:p>DT 2452/2019 SRT 222 CHIANTIGIANA IND OCC TEMPORANEA - RISTORI IR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2" calcext:value-type="float">
            <text:p>862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4.66" calcext:value-type="float">
            <text:p>114,66</text:p>
          </table:table-cell>
          <table:table-cell table:style-name="ce17" office:value-type="string" calcext:value-type="string">
            <text:p>341059 - LITUANI <text:s/>MARCO</text:p>
          </table:table-cell>
          <table:table-cell table:style-name="ce17" office:value-type="string" calcext:value-type="string">
            <text:p>DT 2452/2019 SRT 222 CHIANTIGIANA IND OCC TEMPORANEA - LITUANI M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3" calcext:value-type="float">
            <text:p>863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0.5" calcext:value-type="float">
            <text:p>160,50</text:p>
          </table:table-cell>
          <table:table-cell table:style-name="ce17" office:value-type="string" calcext:value-type="string">
            <text:p>341060 - SFRAGA <text:s/>GIOVANNA</text:p>
          </table:table-cell>
          <table:table-cell table:style-name="ce17" office:value-type="string" calcext:value-type="string">
            <text:p>DT 2452/2019 SRT 222 CHIANTIGIANA IND OCC TEMPORANEA - SFRAGA GIOVAN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4" calcext:value-type="float">
            <text:p>86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3" calcext:value-type="float">
            <text:p>273,00</text:p>
          </table:table-cell>
          <table:table-cell table:style-name="ce17" office:value-type="string" calcext:value-type="string">
            <text:p>341061 - PONETI <text:s/>FABRIZIO</text:p>
          </table:table-cell>
          <table:table-cell table:style-name="ce17" office:value-type="string" calcext:value-type="string">
            <text:p>DT 2452/2019 SRT 222 CHIANTIGIANA IND OCC TEMPORANEA - PONETI FABRI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5" calcext:value-type="float">
            <text:p>86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3" calcext:value-type="float">
            <text:p>273,00</text:p>
          </table:table-cell>
          <table:table-cell table:style-name="ce17" office:value-type="string" calcext:value-type="string">
            <text:p>341062 - VIANI <text:s/>ANNA</text:p>
          </table:table-cell>
          <table:table-cell table:style-name="ce17" office:value-type="string" calcext:value-type="string">
            <text:p>DT 2452/2019 SRT 222 CHIANTIGIANA IND OCC TEMPORANEA - VIANI AN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6" calcext:value-type="float">
            <text:p>86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429.34" calcext:value-type="float">
            <text:p>1.429,34</text:p>
          </table:table-cell>
          <table:table-cell table:style-name="ce17" office:value-type="string" calcext:value-type="string">
            <text:p>341063 - GUERRINI <text:s/>MARCO</text:p>
          </table:table-cell>
          <table:table-cell table:style-name="ce17" office:value-type="string" calcext:value-type="string">
            <text:p>DT 2452/2019 SRT 222 CHIANTIGIANA IND OCC TEMPORANEA - GUERRINI MAR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7" calcext:value-type="float">
            <text:p>86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string" calcext:value-type="string">
            <text:p>341066 - DE CARLO <text:s/>LISA</text:p>
          </table:table-cell>
          <table:table-cell table:style-name="ce17" office:value-type="string" calcext:value-type="string">
            <text:p>DT 2452/2019 SRT 222 CHIANTIGIANA IND OCC TEMPORANEA - DE CARLO L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8" calcext:value-type="float">
            <text:p>86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string" calcext:value-type="string">
            <text:p>341067 - GIORGI <text:s/>LUCA</text:p>
          </table:table-cell>
          <table:table-cell table:style-name="ce17" office:value-type="string" calcext:value-type="string">
            <text:p>DT 2452/2019 SRT 222 CHIANTIGIANA IND OCC TEMPORANEA - GIORGI LU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9" calcext:value-type="float">
            <text:p>86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1.34" calcext:value-type="float">
            <text:p>81,34</text:p>
          </table:table-cell>
          <table:table-cell table:style-name="ce17" office:value-type="string" calcext:value-type="string">
            <text:p>341079 - CASAMENTI <text:s/>ALESSANDRO</text:p>
          </table:table-cell>
          <table:table-cell table:style-name="ce17" office:value-type="string" calcext:value-type="string">
            <text:p>DT 2452/2019 SRT 222 CHIANTIGIANA IND OCC TEMPORANEA - CASAMENTI ALESSAND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0" calcext:value-type="float">
            <text:p>870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0.66" calcext:value-type="float">
            <text:p>400,66</text:p>
          </table:table-cell>
          <table:table-cell table:style-name="ce17" office:value-type="string" calcext:value-type="string">
            <text:p>341080 - LANZI <text:s/>ENZA</text:p>
          </table:table-cell>
          <table:table-cell table:style-name="ce17" office:value-type="string" calcext:value-type="string">
            <text:p>DT 2452/2019 SRT 222 CHIANTIGIANA IND OCC TEMPORANEA - LANZI E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1" calcext:value-type="float">
            <text:p>871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0.68" calcext:value-type="float">
            <text:p>400,68</text:p>
          </table:table-cell>
          <table:table-cell table:style-name="ce17" office:value-type="string" calcext:value-type="string">
            <text:p>341081 - LANZI <text:s/>GIORGIO</text:p>
          </table:table-cell>
          <table:table-cell table:style-name="ce17" office:value-type="string" calcext:value-type="string">
            <text:p>DT 2452/2019 SRT 222 CHIANTIGIANA IND OCC TEMPORANEA - LANZI GIORG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2" calcext:value-type="float">
            <text:p>872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34" calcext:value-type="float">
            <text:p>834,00</text:p>
          </table:table-cell>
          <table:table-cell table:style-name="ce17" office:value-type="string" calcext:value-type="string">
            <text:p>341082 - LANZI <text:s/>GIUSEPPE</text:p>
          </table:table-cell>
          <table:table-cell table:style-name="ce17" office:value-type="string" calcext:value-type="string">
            <text:p>DT 2452/2019 SRT 222 CHIANTIGIANA IND OCC TEMPORANEA - LANZI GIUSEPP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3" calcext:value-type="float">
            <text:p>873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34" calcext:value-type="float">
            <text:p>834,00</text:p>
          </table:table-cell>
          <table:table-cell table:style-name="ce17" office:value-type="string" calcext:value-type="string">
            <text:p>341083 - MAURI <text:s/>RITA</text:p>
          </table:table-cell>
          <table:table-cell table:style-name="ce17" office:value-type="string" calcext:value-type="string">
            <text:p>DT 2452/2019 SRT 222 CHIANTIGIANA IND OCC TEMPORANEA - MAURI RI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4" calcext:value-type="float">
            <text:p>87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23.5" calcext:value-type="float">
            <text:p>323,50</text:p>
          </table:table-cell>
          <table:table-cell table:style-name="ce17" office:value-type="string" calcext:value-type="string">
            <text:p>341088 - TRAMBUSTI <text:s/>MARISA</text:p>
          </table:table-cell>
          <table:table-cell table:style-name="ce17" office:value-type="string" calcext:value-type="string">
            <text:p>DT 2452/2019 SRT 222 CHIANTIGIANA IND OCC TEMPORANEA - QUINTI ROBERTO+DT 150/20 RETTIFICA BENEF MARISA TRAMBUS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5" calcext:value-type="float">
            <text:p>87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23.5" calcext:value-type="float">
            <text:p>323,50</text:p>
          </table:table-cell>
          <table:table-cell table:style-name="ce17" office:value-type="string" calcext:value-type="string">
            <text:p>341088 - TRAMBUSTI <text:s/>MARISA</text:p>
          </table:table-cell>
          <table:table-cell table:style-name="ce17" office:value-type="string" calcext:value-type="string">
            <text:p>DT 2452/2019 SRT 222 CHIANTIGIANA IND OCC TEMPORANEA - TRAMBUSTI MAR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6" calcext:value-type="float">
            <text:p>87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9.32" calcext:value-type="float">
            <text:p>49,32</text:p>
          </table:table-cell>
          <table:table-cell table:style-name="ce17" office:value-type="string" calcext:value-type="string">
            <text:p>341098 - BENCI <text:s/>SERGIO</text:p>
          </table:table-cell>
          <table:table-cell table:style-name="ce17" office:value-type="string" calcext:value-type="string">
            <text:p>DT 2452/2019 SRT 222 CHIANTIGIANA IND OCC TEMPORANEA - BENCI SERG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7" calcext:value-type="float">
            <text:p>87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9.34" calcext:value-type="float">
            <text:p>49,34</text:p>
          </table:table-cell>
          <table:table-cell table:style-name="ce17" office:value-type="string" calcext:value-type="string">
            <text:p>341099 - MORANDI <text:s/>MIRELLA</text:p>
          </table:table-cell>
          <table:table-cell table:style-name="ce17" office:value-type="string" calcext:value-type="string">
            <text:p>DT 2452/2019 SRT 222 CHIANTIGIANA IND OCC TEMPORANEA - MORANDI MIR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8" calcext:value-type="float">
            <text:p>87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484" calcext:value-type="float">
            <text:p>2.484,00</text:p>
          </table:table-cell>
          <table:table-cell table:style-name="ce17" office:value-type="string" calcext:value-type="string">
            <text:p>341101 - ANTINOLFI <text:s/>FABRIZIO</text:p>
          </table:table-cell>
          <table:table-cell table:style-name="ce17" office:value-type="string" calcext:value-type="string">
            <text:p>DT 2452/2019 SRT 222 CHIANTIGIANA IND OCC TEMPORANEA - ANTINOLFI FABRI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9" calcext:value-type="float">
            <text:p>87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4.5" calcext:value-type="float">
            <text:p>34,50</text:p>
          </table:table-cell>
          <table:table-cell table:style-name="ce17" office:value-type="string" calcext:value-type="string">
            <text:p>341117 - LOMBARDINI <text:s/>LAURA</text:p>
          </table:table-cell>
          <table:table-cell table:style-name="ce17" office:value-type="string" calcext:value-type="string">
            <text:p>DT 2452/2019 SRT 222 CHIANTIGIANA IND OCC TEMPORANEA - LOMBARDINI LAU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0" calcext:value-type="float">
            <text:p>880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35.73" calcext:value-type="float">
            <text:p>35,73</text:p>
          </table:table-cell>
          <table:table-cell table:style-name="ce17" office:value-type="string" calcext:value-type="string">
            <text:p>304741 - TESORIERE PONGA A USCITA</text:p>
          </table:table-cell>
          <table:table-cell table:style-name="ce17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1" calcext:value-type="float">
            <text:p>881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Patrocinio legale</text:p>
          </table:table-cell>
          <table:table-cell table:style-name="ce24" office:value-type="float" office:value="12344.15" calcext:value-type="float">
            <text:p>12.344,15</text:p>
          </table:table-cell>
          <table:table-cell table:style-name="ce17" office:value-type="string" calcext:value-type="string">
            <text:p>342367 - STOLZI <text:s/>PAOLO</text:p>
          </table:table-cell>
          <table:table-cell table:style-name="ce17" office:value-type="string" calcext:value-type="string">
            <text:p>DT 313/19 INCARICO LEGALE AVV. PAOLO STOLZI CAUSA RG <text:s/>708/2018 CORTE APPELL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2" calcext:value-type="float">
            <text:p>882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9.8" calcext:value-type="float">
            <text:p>9,80</text:p>
          </table:table-cell>
          <table:table-cell table:style-name="ce17" office:value-type="string" calcext:value-type="string">
            <text:p>325339 - COMUNE DI MELITO DI NAPOLI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3" calcext:value-type="float">
            <text:p>883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12 - COMUNE DI AURONZO DI CADORE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4" calcext:value-type="float">
            <text:p>884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13 - COMUNE DI MOZZECANE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5" calcext:value-type="float">
            <text:p>885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1598.88" calcext:value-type="float">
            <text:p>11.598,88</text:p>
          </table:table-cell>
          <table:table-cell table:style-name="ce17" office:value-type="string" calcext:value-type="string">
            <text:p>341562 - SCARDIGLI <text:s/>ROBERTA</text:p>
          </table:table-cell>
          <table:table-cell table:style-name="ce17" office:value-type="string" calcext:value-type="string">
            <text:p>DET 3/2019 CASSA ESPANSIONE FIBBIANA SALDO INCARICO CSE ROBERTA SCARD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6" calcext:value-type="float">
            <text:p>886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020" calcext:value-type="float">
            <text:p>1.02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EX 334/2019 DET 2143/2018 IST SAFFI VIA DEL MEZZETTA APPROV PROGETTO E GARA SCADENZA DICEMBRE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7" calcext:value-type="float">
            <text:p>887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033" calcext:value-type="float">
            <text:p>2.033,00</text:p>
          </table:table-cell>
          <table:table-cell table:style-name="ce17" office:value-type="string" calcext:value-type="string">
            <text:p>321453 - REGIONE TOSCANA UFFICIO GENIO CIVILE FIR</text:p>
          </table:table-cell>
          <table:table-cell table:style-name="ce17" office:value-type="string" calcext:value-type="string">
            <text:p>DET 2455/2019 AULE UNIFI PROG ESEC PRENOTAZIONE GARA scad 31/8/21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88" calcext:value-type="float">
            <text:p>888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Fabbricati ad uso scolastico di valore culturale, storico ed artistico</text:p>
          </table:table-cell>
          <table:table-cell table:style-name="ce24" office:value-type="float" office:value="108240.89" calcext:value-type="float">
            <text:p>108.240,89</text:p>
          </table:table-cell>
          <table:table-cell table:style-name="ce17" office:value-type="string" calcext:value-type="string">
            <text:p>343640 - COOPERATIVA ARCHITETTI E INGEGNERI P</text:p>
          </table:table-cell>
          <table:table-cell table:style-name="ce17" office:value-type="string" calcext:value-type="string">
            <text:p>DT 1374/19 + DT 1763/1A.Q. PROGETTAZIONE NORMATIVA ANTINCENDIO <text:s/>LOTTO N.1 - RTP COOP.ARCHITETTI E INGEGNERI PROG.- ESECUTIVO - scad.28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9" calcext:value-type="float">
            <text:p>889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7" office:value-type="string" calcext:value-type="string">
            <text:p>Fabbricati ad uso scolastico di valore culturale, storico ed artistico</text:p>
          </table:table-cell>
          <table:table-cell table:style-name="ce24" office:value-type="float" office:value="3777.31" calcext:value-type="float">
            <text:p>3.777,31</text:p>
          </table:table-cell>
          <table:table-cell table:style-name="ce17" office:value-type="string" calcext:value-type="string">
            <text:p>343640 - COOPERATIVA ARCHITETTI E INGEGNERI P</text:p>
          </table:table-cell>
          <table:table-cell table:style-name="ce17" office:value-type="string" calcext:value-type="string">
            <text:p>DT 1374/19 + DT1763/2019 ADEGUAMENTOISTITUTOPORTA ROMANA RTP COOP ARCHITETTI E ING scad 28/2/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90" calcext:value-type="float">
            <text:p>89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298.88" calcext:value-type="float">
            <text:p>3.298,88</text:p>
          </table:table-cell>
          <table:table-cell table:style-name="ce17" office:value-type="string" calcext:value-type="string">
            <text:p>343648 - OPERA SRL</text:p>
          </table:table-cell>
          <table:table-cell table:style-name="ce17" office:value-type="string" calcext:value-type="string">
            <text:p>DT 1721/19 SERVIZIO REDAZIONE ATTESTAZIONE ENERGETICA APPARTAMENTI COMPLESSO "IL TRENINO" <text:s/>PROPRIETA' C.M..- SCAD. 10.10.19- O.P.E.R.A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1" calcext:value-type="float">
            <text:p>891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250000" calcext:value-type="float">
            <text:p>250.000,00</text:p>
          </table:table-cell>
          <table:table-cell table:style-name="ce17" office:value-type="string" calcext:value-type="string">
            <text:p>325002 - ELI LILLY ITALIA SPA</text:p>
          </table:table-cell>
          <table:table-cell table:style-name="ce17" office:value-type="string" calcext:value-type="string">
            <text:p>DT 50/20 INDENNITA' OCCUPAZIONE 2020 COMPLESSO IMMOBILIARE LICEO AGNOLETTI SESTO F.NO ANNO 2020.- ELI LILLY ITALI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92" calcext:value-type="float">
            <text:p>892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566.58" calcext:value-type="float">
            <text:p>2.566,58</text:p>
          </table:table-cell>
          <table:table-cell table:style-name="ce17" office:value-type="string" calcext:value-type="string">
            <text:p>313971 - FRANCHINI MARINO FIGLI &amp; C. SRL</text:p>
          </table:table-cell>
          <table:table-cell table:style-name="ce17" office:value-type="string" calcext:value-type="string">
            <text:p>DT 1956/2019 DITTA FRANCHINI MARINO FIGLI &amp; C. PER FORNITURA DI MATERIALI INERTI PER MANUTENZIONE STRADALE C.O. FIRENZUOLA SCAD. 31/12/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93" calcext:value-type="float">
            <text:p>893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762.5" calcext:value-type="float">
            <text:p>762,50</text:p>
          </table:table-cell>
          <table:table-cell table:style-name="ce17" office:value-type="string" calcext:value-type="string">
            <text:p>318903 - IGETECMA SNC</text:p>
          </table:table-cell>
          <table:table-cell table:style-name="ce17" office:value-type="string" calcext:value-type="string">
            <text:p>DT 208/19 VARIANTE SRT 222 GRASSINA RIAPPROVAZIONE Q.E. E <text:s/>RIASSUNZIONE IMPEGNI DT587/16 MONITORAGGIO INCLINOMETRICO DITTA IGETEC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4" calcext:value-type="float">
            <text:p>894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803.5" calcext:value-type="float">
            <text:p>16.803,50</text:p>
          </table:table-cell>
          <table:table-cell table:style-name="ce17" office:value-type="string" calcext:value-type="string">
            <text:p>342798 - IMPREFAR SRL</text:p>
          </table:table-cell>
          <table:table-cell table:style-name="ce17" office:value-type="string" calcext:value-type="string">
            <text:p>DT 2191/2017 ACCORDO QUADRO MANUTENZIONE STRADE ZONA 3 - PERIZIA N. 5 (PROG 716)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5" calcext:value-type="float">
            <text:p>895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20.33" calcext:value-type="float">
            <text:p>220,33</text:p>
          </table:table-cell>
          <table:table-cell table:style-name="ce17" office:value-type="string" calcext:value-type="string">
            <text:p>341795 - SLESA SPA</text:p>
          </table:table-cell>
          <table:table-cell table:style-name="ce17" office:value-type="string" calcext:value-type="string">
            <text:p>DT 446/16 CONSOLIDAMENTO PIANO VIABILE SU SR 436 NEI COMUNI FUCECCHIO E CERRETO GUIDI- IMPRESA SLESA SPA - ANCILLO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6" calcext:value-type="float">
            <text:p>896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291.38" calcext:value-type="float">
            <text:p>21.291,38</text:p>
          </table:table-cell>
          <table:table-cell table:style-name="ce17" office:value-type="string" calcext:value-type="string">
            <text:p>342798 - IMPREFAR SRL</text:p>
          </table:table-cell>
          <table:table-cell table:style-name="ce17" office:value-type="string" calcext:value-type="string">
            <text:p>DT 2065/17 ACCORDO QUADRO MANUTENZIONE STRADE ZONA 3 PERIZIA 4.- IMPREF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7" calcext:value-type="float">
            <text:p>897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Noleggi di impianti e macchinari</text:p>
          </table:table-cell>
          <table:table-cell table:style-name="ce24" office:value-type="float" office:value="11593.53" calcext:value-type="float">
            <text:p>11.593,53</text:p>
          </table:table-cell>
          <table:table-cell table:style-name="ce17" office:value-type="string" calcext:value-type="string">
            <text:p>337731 - KYOCERA DOCUMENT SOLUTIONS ITALIA SPA</text:p>
          </table:table-cell>
          <table:table-cell table:style-name="ce17" office:value-type="string" calcext:value-type="string">
            <text:p>DT 2336/18 NOLEGGIO FOTOCOPIATRICI MULTIFUNZIONE IN CONVENZIONE CONSIP.- ANNO 2019.- KYOC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8" calcext:value-type="float">
            <text:p>898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690.92" calcext:value-type="float">
            <text:p>690,92</text:p>
          </table:table-cell>
          <table:table-cell table:style-name="ce17" office:value-type="string" calcext:value-type="string">
            <text:p>13656 - FATI SRL</text:p>
          </table:table-cell>
          <table:table-cell table:style-name="ce17" office:value-type="string" calcext:value-type="string">
            <text:p>DT 2199/19 ACQUISTO TIRFOR PER PROTEZIONE CIVILE.- SCAD. 31.12.19.- FA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9" calcext:value-type="float">
            <text:p>899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172" calcext:value-type="float">
            <text:p>3.172,00</text:p>
          </table:table-cell>
          <table:table-cell table:style-name="ce17" office:value-type="string" calcext:value-type="string">
            <text:p>343780 - OFFICINA 2P SRL</text:p>
          </table:table-cell>
          <table:table-cell table:style-name="ce17" office:value-type="string" calcext:value-type="string">
            <text:p>DT 1908/19 FORNITURA E MONTAGGIO SU AUTOCARRO DELLA PROTEZIONE CIVILE.- SCAD. 30.11.19.- OFFICINA 2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0" calcext:value-type="float">
            <text:p>90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05" calcext:value-type="float">
            <text:p>305,00</text:p>
          </table:table-cell>
          <table:table-cell table:style-name="ce17" office:value-type="string" calcext:value-type="string">
            <text:p>343780 - OFFICINA 2P SRL</text:p>
          </table:table-cell>
          <table:table-cell table:style-name="ce17" office:value-type="string" calcext:value-type="string">
            <text:p>DT 2087/19 FORNITURA E MONTAGGIO SOVRA SPONDE AUTOCARRO BREMACH PROTEZIONE CIVILE. SCAD. 30.11.19.- - OFFICINA 2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1" calcext:value-type="float">
            <text:p>901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40.11" calcext:value-type="float">
            <text:p>40,11</text:p>
          </table:table-cell>
          <table:table-cell table:style-name="ce17" office:value-type="string" calcext:value-type="string">
            <text:p>339239 - CONSORZIO DI BONIFICA 3 MEDIO VALDARNO</text:p>
          </table:table-cell>
          <table:table-cell table:style-name="ce17" office:value-type="string" calcext:value-type="string">
            <text:p>DT 1625/19 CONTRIBUTI CONSORTILI 2019 SU FABBRICATI, TERRENI E STRADE DOVUTI DA C.M. FI .- CONSORZIO 2 ALT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2" calcext:value-type="float">
            <text:p>902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3042.18" calcext:value-type="float">
            <text:p>3.042,18</text:p>
          </table:table-cell>
          <table:table-cell table:style-name="ce17" office:value-type="string" calcext:value-type="string">
            <text:p>341352 - CONSORZIO 4 BASSO VALDARNO</text:p>
          </table:table-cell>
          <table:table-cell table:style-name="ce17" office:value-type="string" calcext:value-type="string">
            <text:p>DT 1625/19 CONTRIBUTI CONSORTILI 2019 SU FABBRICATI, TERRENI E STRADE DOVUTI DA C.M. FI.- CONSORZIO 4 BASS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3" calcext:value-type="float">
            <text:p>903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5200" calcext:value-type="float">
            <text:p>5.200,00</text:p>
          </table:table-cell>
          <table:table-cell table:style-name="ce17" office:value-type="string" calcext:value-type="string">
            <text:p>342770 - ORLANDI <text:s/>LEONARDO</text:p>
          </table:table-cell>
          <table:table-cell table:style-name="ce17" office:value-type="string" calcext:value-type="string">
            <text:p>DET 662/2018 ADEGUAMENTO ANTINCENDIO IST MEUCCI VIA FILARETE 17 AVVIO PROCEDURA NEGOZIAT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04" calcext:value-type="float">
            <text:p>904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ncarichi professionali per la realizzazione di investimenti</text:p>
          </table:table-cell>
          <table:table-cell table:style-name="ce24" office:value-type="float" office:value="2537.6" calcext:value-type="float">
            <text:p>2.537,60</text:p>
          </table:table-cell>
          <table:table-cell table:style-name="ce17" office:value-type="string" calcext:value-type="string">
            <text:p>315912 - CATELLACCI <text:s/>CRISTINA</text:p>
          </table:table-cell>
          <table:table-cell table:style-name="ce17" office:value-type="string" calcext:value-type="string">
            <text:p>DET 1311/2018 SEVIZI GRAFICI E RILIEVI ARCHITETTONICI MANUTENZ <text:s/>SCUOLE E PARCO PRATOLINO ARCH CRISTINA CATELLACCI.-SCAD.31.12.19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5" calcext:value-type="float">
            <text:p>905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9662.4" calcext:value-type="float">
            <text:p>9.662,40</text:p>
          </table:table-cell>
          <table:table-cell table:style-name="ce17" office:value-type="string" calcext:value-type="string">
            <text:p>305186 - FEDELI <text:s/>ANDREA</text:p>
          </table:table-cell>
          <table:table-cell table:style-name="ce17" office:value-type="string" calcext:value-type="string">
            <text:p>DT 2153/19 PALAZZO MEDICI RICCARDI VERIFICA SOFFITTO LIGNEO SALONE CARLO VIII.- SCAD. 23.12.19.-FEDELI ANDRE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6" calcext:value-type="float">
            <text:p>906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134.24" calcext:value-type="float">
            <text:p>2.134,24</text:p>
          </table:table-cell>
          <table:table-cell table:style-name="ce17" office:value-type="string" calcext:value-type="string">
            <text:p>342939 - CONSORZIO STABILE ALTA VAL DI CECINA SRL</text:p>
          </table:table-cell>
          <table:table-cell table:style-name="ce17" office:value-type="string" calcext:value-type="string">
            <text:p>DET 586/2017 SISTEMAZIONE FRANA POLCANTO LOTTO II APPROVAZIONE PROGETTO ESECUTIVO INDIZIONE GARA DT 204/20 CRE 20/12/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07" calcext:value-type="float">
            <text:p>907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854.18" calcext:value-type="float">
            <text:p>854,18</text:p>
          </table:table-cell>
          <table:table-cell table:style-name="ce17" office:value-type="string" calcext:value-type="string">
            <text:p>343480 - MISTER WIZARD SRL</text:p>
          </table:table-cell>
          <table:table-cell table:style-name="ce17" office:value-type="string" calcext:value-type="string">
            <text:p>DT 529/19 AFFIDAMENTO DELLA FORNITURA DI CARTA E DI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8" calcext:value-type="float">
            <text:p>908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60681.25" calcext:value-type="float">
            <text:p>160.681,25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 1894/19 GLOBAL SERVICE SGC FI-PI-LI AFFIDAMENTO ODL N. 8.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9" calcext:value-type="float">
            <text:p>909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72.5" calcext:value-type="float">
            <text:p>672,50</text:p>
          </table:table-cell>
          <table:table-cell table:style-name="ce17" office:value-type="string" calcext:value-type="string">
            <text:p>342892 - BIGINI <text:s/>LIDIA</text:p>
          </table:table-cell>
          <table:table-cell table:style-name="ce17" office:value-type="string" calcext:value-type="string">
            <text:p>DET 1990/2017 PARCHEGGIO E PASSERELLA SAN DONNINO IND occupazione DT 95/20 BIGINI LI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0" calcext:value-type="float">
            <text:p>910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8.12" calcext:value-type="float">
            <text:p>168,12</text:p>
          </table:table-cell>
          <table:table-cell table:style-name="ce17" office:value-type="string" calcext:value-type="string">
            <text:p>342893 - CARDINI <text:s/>LISA</text:p>
          </table:table-cell>
          <table:table-cell table:style-name="ce17" office:value-type="string" calcext:value-type="string">
            <text:p>DET 1990/2017 PARCHEGGIO E PASSERELLA SAN DONNINO IND OCCUPAZIONE+DT95/20 CARDINI L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1" calcext:value-type="float">
            <text:p>911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8.13" calcext:value-type="float">
            <text:p>168,13</text:p>
          </table:table-cell>
          <table:table-cell table:style-name="ce17" office:value-type="string" calcext:value-type="string">
            <text:p>342895 - CARDINI <text:s/>ROSSELLA</text:p>
          </table:table-cell>
          <table:table-cell table:style-name="ce17" office:value-type="string" calcext:value-type="string">
            <text:p>DET 1990/2017 PARCHEGGIO E PASSERELLA SAN DONNINO INDENITA OCCUPAZIONE+DT 95/20 CARDINI ROSS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2" calcext:value-type="float">
            <text:p>912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70" calcext:value-type="float">
            <text:p>170,00</text:p>
          </table:table-cell>
          <table:table-cell table:style-name="ce17" office:value-type="string" calcext:value-type="string">
            <text:p>339746 - FONDAZIONE ARCHITETTI FIRENZE</text:p>
          </table:table-cell>
          <table:table-cell table:style-name="ce17" office:value-type="string" calcext:value-type="string">
            <text:p>DT 2147/19 PARTECIPAZIONE N. 1 DIPENDENTE CORSO " CCORDINATORE CONCORSI PROGETTAZIONE".- FONDAZIONE ARCHITETTI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3" calcext:value-type="float">
            <text:p>913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1395" calcext:value-type="float">
            <text:p>1.395,00</text:p>
          </table:table-cell>
          <table:table-cell table:style-name="ce17" office:value-type="string" calcext:value-type="string">
            <text:p>332936 - EASY WELFARE SRL</text:p>
          </table:table-cell>
          <table:table-cell table:style-name="ce17" office:value-type="string" calcext:value-type="string">
            <text:p>ABBONAMENTI ATAF FATTU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4" calcext:value-type="float">
            <text:p>914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27.5" calcext:value-type="float">
            <text:p>27,50</text:p>
          </table:table-cell>
          <table:table-cell table:style-name="ce17" office:value-type="string" calcext:value-type="string">
            <text:p>320850 - AUTOMOBILE CLUB D'ITALIA</text:p>
          </table:table-cell>
          <table:table-cell table:style-name="ce17" office:value-type="string" calcext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5" calcext:value-type="float">
            <text:p>915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82.5" calcext:value-type="float">
            <text:p>82,50</text:p>
          </table:table-cell>
          <table:table-cell table:style-name="ce17" office:value-type="string" calcext:value-type="string">
            <text:p>320850 - AUTOMOBILE CLUB D'ITALIA</text:p>
          </table:table-cell>
          <table:table-cell table:style-name="ce17" office:value-type="string" calcext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6" calcext:value-type="float">
            <text:p>916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11651 - COMUNE DI MONTESPERTOLI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7" calcext:value-type="float">
            <text:p>917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9224.5" calcext:value-type="float">
            <text:p>9.224,5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RIMBORSO SPESE DI NOTIFICA VERBALI DIVERSI ART. 142 E SPESE DI RISCOSSIONE COATTI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8" calcext:value-type="float">
            <text:p>918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80726.75" calcext:value-type="float">
            <text:p>80.726,75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RIMBORSO SPESE DI NOTIFICA VERBALI VIOLAZIONE ART. 142 CDS E SPESE DI RISCOSSIONE 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9" calcext:value-type="float">
            <text:p>919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17 - COMUNE DI SARNIC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0" calcext:value-type="float">
            <text:p>920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464" calcext:value-type="float">
            <text:p>1.464,00</text:p>
          </table:table-cell>
          <table:table-cell table:style-name="ce17" office:value-type="string" calcext:value-type="string">
            <text:p>307174 - CIABILLI SRL</text:p>
          </table:table-cell>
          <table:table-cell table:style-name="ce17" office:value-type="string" calcext:value-type="string">
            <text:p>DT 2383/19 SERVIZIO ALLESTIMENTO AUTOVEICOLO POLIZIA.- SCAD. 31.12.19.- CIABI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1" calcext:value-type="float">
            <text:p>921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60311.04" calcext:value-type="float">
            <text:p>60.311,04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132/17 DT CONTRATTARE. PROCEDURA AGGIUDICAZ. SERVIZIO GESTIONE INTEGR PROCED SANZIONATORIO+ DT 1712/19+ DT2200/19 FINO 31.12.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22" calcext:value-type="float">
            <text:p>922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8610.27" calcext:value-type="float">
            <text:p>8.610,27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1526/18 PROROGA CONTRATTO SERVIZI GESTIONE INTEGR PROCESSO SANZIONATORIO VIOLAZIONE CDS+ DT1712/19+ DT 2200/19 FINO 31.12.19- MAGGIOLI S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3" calcext:value-type="float">
            <text:p>923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92.6" calcext:value-type="float">
            <text:p>192,60</text:p>
          </table:table-cell>
          <table:table-cell table:style-name="ce17" office:value-type="string" calcext:value-type="string">
            <text:p>315516 - AUTOSTRADE PER L'ITALIA SPA</text:p>
          </table:table-cell>
          <table:table-cell table:style-name="ce1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4" calcext:value-type="float">
            <text:p>924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745" calcext:value-type="float">
            <text:p>2.745,00</text:p>
          </table:table-cell>
          <table:table-cell table:style-name="ce17" office:value-type="string" calcext:value-type="string">
            <text:p>343832 - G.M. SNC DI MAZZUOLI GIANNI E MALOSSI NE</text:p>
          </table:table-cell>
          <table:table-cell table:style-name="ce17" office:value-type="string" calcext:value-type="string">
            <text:p>DT 2178/19 SERVIZIO RISTRUTTURAZIONE SISTEMA VIDEOSORVEGLIANZA LOCALI COMANDO POLIZIA PROVINCIALE.- SCAD.31.12.19.-DITTA G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5" calcext:value-type="float">
            <text:p>925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Attrezzature n.a.c.</text:p>
          </table:table-cell>
          <table:table-cell table:style-name="ce24" office:value-type="float" office:value="4194.97" calcext:value-type="float">
            <text:p>4.194,97</text:p>
          </table:table-cell>
          <table:table-cell table:style-name="ce17" office:value-type="string" calcext:value-type="string">
            <text:p>307174 - CIABILLI SRL</text:p>
          </table:table-cell>
          <table:table-cell table:style-name="ce17" office:value-type="string" calcext:value-type="string">
            <text:p>DT 2383/19 SERVIZIO ALLESTIMENTO E REIMMATRICOLAZIONE AUTOVEICOLO POLIZIA.- SCAD. 31.12.19.- CIABI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6" calcext:value-type="float">
            <text:p>926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297.07" calcext:value-type="float">
            <text:p>297,07</text:p>
          </table:table-cell>
          <table:table-cell table:style-name="ce17" office:value-type="string" calcext:value-type="string">
            <text:p>307174 - CIABILLI SRL</text:p>
          </table:table-cell>
          <table:table-cell table:style-name="ce17" office:value-type="string" calcext:value-type="string">
            <text:p>DT 2383/19 SERVIZIO ALLESTIMENTO FARETTI AUTOVEICOLO POLIZIA.- SCAD. 31.12.19.- CIABI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7" calcext:value-type="float">
            <text:p>927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Impianti</text:p>
          </table:table-cell>
          <table:table-cell table:style-name="ce24" office:value-type="float" office:value="4844.62" calcext:value-type="float">
            <text:p>4.844,62</text:p>
          </table:table-cell>
          <table:table-cell table:style-name="ce17" office:value-type="string" calcext:value-type="string">
            <text:p>343832 - G.M. SNC DI MAZZUOLI GIANNI E MALOSSI NE</text:p>
          </table:table-cell>
          <table:table-cell table:style-name="ce17" office:value-type="string" calcext:value-type="string">
            <text:p>DT 2178/19 SERVIZIO RISTRUTTURAZIONE SISTEMA VIDEOSORVEGLIANZA LOCALI COMANDO POLIZIA PROVINCIALE.- SCAD. 31.12.19.- <text:s/>DITTA G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8" calcext:value-type="float">
            <text:p>928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26.48" calcext:value-type="float">
            <text:p>126,48</text:p>
          </table:table-cell>
          <table:table-cell table:style-name="ce17" office:value-type="string" calcext:value-type="string">
            <text:p>307076 - ALIA SERVIZI AMBIENTALI SPA</text:p>
          </table:table-cell>
          <table:table-cell table:style-name="ce17" office:value-type="string" calcext:value-type="string">
            <text:p>DT 257/20 RIMBORSO SPESE CDS NON DOVUTE IN QUANTO IL VA N 396571/P/2019 è STATO PAGATO DUE VOL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9" calcext:value-type="float">
            <text:p>929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7.56" calcext:value-type="float">
            <text:p>7,56</text:p>
          </table:table-cell>
          <table:table-cell table:style-name="ce17" office:value-type="string" calcext:value-type="string">
            <text:p>326820 - TELEPASS SPA</text:p>
          </table:table-cell>
          <table:table-cell table:style-name="ce1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0" calcext:value-type="float">
            <text:p>930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4124.41" calcext:value-type="float">
            <text:p>4.124,41</text:p>
          </table:table-cell>
          <table:table-cell table:style-name="ce17" office:value-type="string" calcext:value-type="string">
            <text:p>343218 - VILONA UXO SRL</text:p>
          </table:table-cell>
          <table:table-cell table:style-name="ce17" office:value-type="string" calcext:value-type="string">
            <text:p>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1" calcext:value-type="float">
            <text:p>931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45" calcext:value-type="float">
            <text:p>245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2209/19 <text:s/>IMPEGNO IMPOSTA DI REGISTRO E BOLLO CONTRATTO SACE B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2" calcext:value-type="float">
            <text:p>932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45" calcext:value-type="float">
            <text:p>245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93/20 <text:s/>IMPEGNO IMPOSTA REGISTRO E BOLLO CONTRATTO CROCETTI EDIL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3" calcext:value-type="float">
            <text:p>933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beni immobili di valore culturale, storico ed artistico</text:p>
          </table:table-cell>
          <table:table-cell table:style-name="ce24" office:value-type="float" office:value="19630.47" calcext:value-type="float">
            <text:p>19.630,47</text:p>
          </table:table-cell>
          <table:table-cell table:style-name="ce17" office:value-type="string" calcext:value-type="string">
            <text:p>11738 - ROCCHI ROBERTO S.N.C.</text:p>
          </table:table-cell>
          <table:table-cell table:style-name="ce17" office:value-type="string" calcext:value-type="string">
            <text:p>DT 2064/19 MANUTENZIONE ORDINARIA AREE VERDI PARCO MEDICEO PRATOLINO .- SCAD. 20.12.19.- ROCCHI ROBERTO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4" calcext:value-type="float">
            <text:p>934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17" office:value-type="string" calcext:value-type="string">
            <text:p>340120 - CAPRETTI MARCELLO FERRAMENTA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5" calcext:value-type="float">
            <text:p>935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2997" calcext:value-type="float">
            <text:p>22.997,00</text:p>
          </table:table-cell>
          <table:table-cell table:style-name="ce17" office:value-type="string" calcext:value-type="string">
            <text:p>342258 - NI.M.A. SAS DI TITO NICOLA &amp; C.</text:p>
          </table:table-cell>
          <table:table-cell table:style-name="ce17" office:value-type="string" calcext:value-type="string">
            <text:p>DT 225/19 FORNITURA IMPIANTI SEGNALETICI SU STRADE C.O. ZONA 1 BARBERINO, FIRENZUOLA MARRADI.- NIMA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6" calcext:value-type="float">
            <text:p>936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91900.51" calcext:value-type="float">
            <text:p>191.900,51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 1775/18 AFFIDAMENTO A RTI AVR SPA 1.1.2019-31.12.2019 (EX CAP. 19397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7" calcext:value-type="float">
            <text:p>937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79827.81" calcext:value-type="float">
            <text:p>379.827,81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595/2019 APPALTO GLOBAL SERVICE DITTA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8" calcext:value-type="float">
            <text:p>938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131.71" calcext:value-type="float">
            <text:p>1.131,71</text:p>
          </table:table-cell>
          <table:table-cell table:style-name="ce17" office:value-type="string" calcext:value-type="string">
            <text:p>307864 - PASQUINI ROMANO</text:p>
          </table:table-cell>
          <table:table-cell table:style-name="ce17" office:value-type="string" calcext:value-type="string">
            <text:p>DT 1671/19 ACCORDO QUADRO MANUTENZIONE AUTOMEZZI.- 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9" calcext:value-type="float">
            <text:p>939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2315.37" calcext:value-type="float">
            <text:p>2.315,37</text:p>
          </table:table-cell>
          <table:table-cell table:style-name="ce17" office:value-type="string" calcext:value-type="string">
            <text:p>307864 - PASQUINI ROMANO</text:p>
          </table:table-cell>
          <table:table-cell table:style-name="ce17" office:value-type="string" calcext:value-type="string">
            <text:p>DT 2386/19 IMPEGNI MANUTENZIONE AUTOMEZZI.- 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0" calcext:value-type="float">
            <text:p>940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2637.41" calcext:value-type="float">
            <text:p>2.637,41</text:p>
          </table:table-cell>
          <table:table-cell table:style-name="ce17" office:value-type="string" calcext:value-type="string">
            <text:p>338483 - PARTS &amp; SERVICES</text:p>
          </table:table-cell>
          <table:table-cell table:style-name="ce17" office:value-type="string" calcext:value-type="string">
            <text:p>DT 1794/19 ACCORDO QUADRO AUTOMEZZI.- PARTS &amp; SERVIC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1" calcext:value-type="float">
            <text:p>941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573.53" calcext:value-type="float">
            <text:p>1.573,53</text:p>
          </table:table-cell>
          <table:table-cell table:style-name="ce17" office:value-type="string" calcext:value-type="string">
            <text:p>338483 - PARTS &amp; SERVICES</text:p>
          </table:table-cell>
          <table:table-cell table:style-name="ce17" office:value-type="string" calcext:value-type="string">
            <text:p>DT 2386/19 IMPEGNI MANUTENZIONE AUTOMEZZI.- PARTS &amp; SERVIC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2" calcext:value-type="float">
            <text:p>942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11.68" calcext:value-type="float">
            <text:p>511,68</text:p>
          </table:table-cell>
          <table:table-cell table:style-name="ce17" office:value-type="string" calcext:value-type="string">
            <text:p>343898 - D.B.I. SRL</text:p>
          </table:table-cell>
          <table:table-cell table:style-name="ce17" office:value-type="string" calcext:value-type="string">
            <text:p>DT 109/20 SEGRETERIA GENERALE - ABBONAMENTO LICENZA SINGOLA PER L'ANNUALITA' 2020 AD I QUOTIDIANI DEL PACCHETTO "NORMA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3" calcext:value-type="float">
            <text:p>943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10210.24" calcext:value-type="float">
            <text:p>10.210,24</text:p>
          </table:table-cell>
          <table:table-cell table:style-name="ce17" office:value-type="string" calcext:value-type="string">
            <text:p>312127 - LAPI <text:s/>DANIELE</text:p>
          </table:table-cell>
          <table:table-cell table:style-name="ce17" office:value-type="string" calcext:value-type="string">
            <text:p>DET 2199/18 IPIANTO ACQUA PISCINA DA VINCI APPROV PROG E INDIZIONE EX IMP. 39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4" calcext:value-type="float">
            <text:p>944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17" office:value-type="string" calcext:value-type="string">
            <text:p>317273 - NA.MA.BE SRL</text:p>
          </table:table-cell>
          <table:table-cell table:style-name="ce17" office:value-type="string" calcext:value-type="string">
            <text:p>DT 55/20 CANONE LOCAZIONE IMMOBILE IN BARBERINO MUGELLO PER C.O. BARBERINO MUGELLO.- SOC. NA.MA.B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5" calcext:value-type="float">
            <text:p>945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4758" calcext:value-type="float">
            <text:p>4.758,00</text:p>
          </table:table-cell>
          <table:table-cell table:style-name="ce17" office:value-type="string" calcext:value-type="string">
            <text:p>341149 - OLMO IMMOBILIARE SRL</text:p>
          </table:table-cell>
          <table:table-cell table:style-name="ce17" office:value-type="string" calcext:value-type="string">
            <text:p>DT 193/20 CANONE LOCAZIONE CENTRO OPERATIVO REGGELLO IMPEGNO SPESA 2020.- OLMO IMMOBILILI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6" calcext:value-type="float">
            <text:p>946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14640" calcext:value-type="float">
            <text:p>14.640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1066/19 AFFIDAMENTO IN HOUSE SERVIZI COMUNICAZIONE DI CUI ALLA DCM N. 50/2019 - FLORENC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7" calcext:value-type="float">
            <text:p>947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e spese per relazioni pubbliche, convegni e mostre, pubblicita' n.a.c</text:p>
          </table:table-cell>
          <table:table-cell table:style-name="ce24" office:value-type="float" office:value="75082" calcext:value-type="float">
            <text:p>75.082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267/18 SERVIZI DI COMUNICAZIONE DI CUI ALLA DCM N. 110/18.- FLORENCE MULTIMEDI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48" calcext:value-type="float">
            <text:p>948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627" calcext:value-type="float">
            <text:p>2.627,00</text:p>
          </table:table-cell>
          <table:table-cell table:style-name="ce17" office:value-type="string" calcext:value-type="string">
            <text:p>342256 - DALL'ARMI <text:s/>FERRUCCIO</text:p>
          </table:table-cell>
          <table:table-cell table:style-name="ce17" office:value-type="string" calcext:value-type="string">
            <text:p>DT 1914/19 <text:s/>AGGIORNAMENTO PIANO SICUREZZA E COORD. LAVORI ADEGUAMENTO PREVENZIONE INCENDI LICEO MACHIAVELLI-SCAD. 20.11.19.- P.I. DALL'ARM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49" calcext:value-type="float">
            <text:p>949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7337.46" calcext:value-type="float">
            <text:p>17.337,46</text:p>
          </table:table-cell>
          <table:table-cell table:style-name="ce17" office:value-type="string" calcext:value-type="string">
            <text:p>325596 - SMART ENGINEERING S.R.L.</text:p>
          </table:table-cell>
          <table:table-cell table:style-name="ce17" office:value-type="string" calcext:value-type="string">
            <text:p>DT 972/19 PROGETTAZIONE RIPRISTINO PONTE IN MURATURA ED INDAGINI GEOLOGICHE SP 119 ODS 1 GLOBAL SERVICE RETE STRADALE.- SCAD.GIUGNO 19.-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0" calcext:value-type="float">
            <text:p>950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4225.13" calcext:value-type="float">
            <text:p>4.225,13</text:p>
          </table:table-cell>
          <table:table-cell table:style-name="ce17" office:value-type="string" calcext:value-type="string">
            <text:p>342886 - AUTO E MOTORI DI FABIO BEDESCHI</text:p>
          </table:table-cell>
          <table:table-cell table:style-name="ce17" office:value-type="string" calcext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1" calcext:value-type="float">
            <text:p>951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5827.33" calcext:value-type="float">
            <text:p>5.827,33</text:p>
          </table:table-cell>
          <table:table-cell table:style-name="ce17" office:value-type="string" calcext:value-type="string">
            <text:p>323527 - COOPSERVICE S. COOP. P.A.</text:p>
          </table:table-cell>
          <table:table-cell table:style-name="ce1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2" calcext:value-type="float">
            <text:p>952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5381.75" calcext:value-type="float">
            <text:p>5.381,75</text:p>
          </table:table-cell>
          <table:table-cell table:style-name="ce17" office:value-type="string" calcext:value-type="string">
            <text:p>310664 - SORIT SPA</text:p>
          </table:table-cell>
          <table:table-cell table:style-name="ce17" office:value-type="string" calcext:value-type="string">
            <text:p>DT 265/20 COMPENSO INCASSI SOLLECITI RISCOSSIONE CANONE OCCUPAZIONE SPAZI ED AREE PUBBLICHE E PRIVATE .- SOR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3" calcext:value-type="float">
            <text:p>953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3566.64" calcext:value-type="float">
            <text:p>13.566,64</text:p>
          </table:table-cell>
          <table:table-cell table:style-name="ce17" office:value-type="string" calcext:value-type="string">
            <text:p>343479 - TPS PRO SRL</text:p>
          </table:table-cell>
          <table:table-cell table:style-name="ce17" office:value-type="string" calcext:value-type="string">
            <text:p>DT 2118/19 SERVIZIO TPL E PIANO URBANO MOBILITA' SOSTENIBILE.- AFFIDAMENTO SERVIZIO MODELLISTICA.- SCAD. 31.12.19.- TPS P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4" calcext:value-type="float">
            <text:p>954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9435.37" calcext:value-type="float">
            <text:p>9.435,37</text:p>
          </table:table-cell>
          <table:table-cell table:style-name="ce17" office:value-type="string" calcext:value-type="string">
            <text:p>341991 - NUOVA ERGO PIANI SRL</text:p>
          </table:table-cell>
          <table:table-cell table:style-name="ce17" office:value-type="string" calcext:value-type="string">
            <text:p>DET 1280/19 ADEGUAMENTO ANTINENCIO CENTRO OPERATIVO COMUNE DI MARRADI DITTA ERGO PIANI scad 31/10/19 NUOVA 0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5" calcext:value-type="float">
            <text:p>955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188.92" calcext:value-type="float">
            <text:p>188,92</text:p>
          </table:table-cell>
          <table:table-cell table:style-name="ce17" office:value-type="string" calcext:value-type="string">
            <text:p>341991 - NUOVA ERGO PIANI SRL</text:p>
          </table:table-cell>
          <table:table-cell table:style-name="ce17" office:value-type="string" calcext:value-type="string">
            <text:p>DET 2363/2019 ADEGUAMENTO ANTINCENDIO C.O. COMUNE MARRADI - PERIZIA DI VARIANTE - NUOVA ERGO PIANI SRL scad. 16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6" calcext:value-type="float">
            <text:p>956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Fabbricati ad uso strumentale</text:p>
          </table:table-cell>
          <table:table-cell table:style-name="ce24" office:value-type="float" office:value="4383.2" calcext:value-type="float">
            <text:p>4.383,20</text:p>
          </table:table-cell>
          <table:table-cell table:style-name="ce17" office:value-type="string" calcext:value-type="string">
            <text:p>341991 - NUOVA ERGO PIANI SRL</text:p>
          </table:table-cell>
          <table:table-cell table:style-name="ce17" office:value-type="string" calcext:value-type="string">
            <text:p>DET 2363/2019 ADEGUAMENTO ANTINCENDIO C.O. COMUNE MARRADI - PERIZIA DI VARIANTE - NUOVA ERGO PIANI SRL scad. 16/12/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57" calcext:value-type="float">
            <text:p>957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5950" calcext:value-type="float">
            <text:p>5.950,0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T 2198/19 SUPPORTO REALIZZAZIONE EVENTI PRESSO SALA LUCA GIORDANO IN P.M.ALLESTIMENTO MULTIMEDIALE FINO 31.12.19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8" calcext:value-type="float">
            <text:p>958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8412.25" calcext:value-type="float">
            <text:p>8.412,25</text:p>
          </table:table-cell>
          <table:table-cell table:style-name="ce17" office:value-type="string" calcext:value-type="string">
            <text:p>321911 - GIOTTO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9" calcext:value-type="float">
            <text:p>959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33837.65" calcext:value-type="float">
            <text:p>33.837,65</text:p>
          </table:table-cell>
          <table:table-cell table:style-name="ce17" office:value-type="string" calcext:value-type="string">
            <text:p>331171 - TOSCANA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0" calcext:value-type="float">
            <text:p>960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6083" calcext:value-type="float">
            <text:p>6.083,0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61" calcext:value-type="float">
            <text:p>961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765.32" calcext:value-type="float">
            <text:p>4.765,32</text:p>
          </table:table-cell>
          <table:table-cell table:style-name="ce17" office:value-type="string" calcext:value-type="string">
            <text:p>342884 - SEGHERIA TANI DI FRANCESCO TANI</text:p>
          </table:table-cell>
          <table:table-cell table:style-name="ce17" office:value-type="string" calcext:value-type="string">
            <text:p>DT 2265/19 FORNITURA PALI TORNITI PER RIPRISTINO STACCIONATE PISTA PEDOCICLABILE SIGNA/MONTELUPO F.NO.-SCAD. 31.12.19.- SEGHERIA TANI DI TA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2" calcext:value-type="float">
            <text:p>962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31070.35" calcext:value-type="float">
            <text:p>131.070,35</text:p>
          </table:table-cell>
          <table:table-cell table:style-name="ce17" office:value-type="string" calcext:value-type="string">
            <text:p>315103 - LOMBARDI ING.G. &amp; C. COSTR.EDILIZIE SRL</text:p>
          </table:table-cell>
          <table:table-cell table:style-name="ce17" office:value-type="string" calcext:value-type="string">
            <text:p>DET 662/2018 ADEGUAMENTO ANTINCENDIO IST MEUCCI VIA FILARETE 17 AVVIO PROCEDURA NEGOZI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3" calcext:value-type="float">
            <text:p>963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105.78" calcext:value-type="float">
            <text:p>2.105,78</text:p>
          </table:table-cell>
          <table:table-cell table:style-name="ce17" office:value-type="string" calcext:value-type="string">
            <text:p>343837 - MPV SNC</text:p>
          </table:table-cell>
          <table:table-cell table:style-name="ce17" office:value-type="string" calcext:value-type="string">
            <text:p>DT 2163/19 ACQUISTO TRANSENNE STRADALI SERVIZIO MANUTENZIONE STRADE.- MPV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4" calcext:value-type="float">
            <text:p>964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95.9" calcext:value-type="float">
            <text:p>1.095,90</text:p>
          </table:table-cell>
          <table:table-cell table:style-name="ce17" office:value-type="string" calcext:value-type="string">
            <text:p>19495 - MOTOGENERAL DI BUGLI, PIOVANELLI &amp; C.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65" calcext:value-type="float">
            <text:p>965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7" office:value-type="string" calcext:value-type="string">
            <text:p>307159 - FUSCO <text:s/>VINCENZO</text:p>
          </table:table-cell>
          <table:table-cell table:style-name="ce17" office:value-type="string" calcext:value-type="string">
            <text:p>DT 1885/19 NOMINA COMMISSIONE GIUDICATRICE GARA AFFIDAMENTO SERVIZIO REDAZIONE NUOVO DOCUMENTO VALUTAZIONE RISCHI PER C.M.- ING. FUSCO VI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6" calcext:value-type="float">
            <text:p>966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832.66" calcext:value-type="float">
            <text:p>832,66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67" calcext:value-type="float">
            <text:p>967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83.59" calcext:value-type="float">
            <text:p>183,5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8" calcext:value-type="float">
            <text:p>968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65.52" calcext:value-type="float">
            <text:p>2.765,5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69" calcext:value-type="float">
            <text:p>969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41.56" calcext:value-type="float">
            <text:p>241,56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0" calcext:value-type="float">
            <text:p>970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190.58" calcext:value-type="float">
            <text:p>3.190,58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71" calcext:value-type="float">
            <text:p>971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70.3" calcext:value-type="float">
            <text:p>170,3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2" calcext:value-type="float">
            <text:p>972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207.02" calcext:value-type="float">
            <text:p>3.207,0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73" calcext:value-type="float">
            <text:p>973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Rimborsi di parte corrente a Istituzioni Sociali Private di somme non dovute o incassate in eccesso</text:p>
          </table:table-cell>
          <table:table-cell table:style-name="ce24" office:value-type="float" office:value="14988" calcext:value-type="float">
            <text:p>14.988,00</text:p>
          </table:table-cell>
          <table:table-cell table:style-name="ce17" office:value-type="string" calcext:value-type="string">
            <text:p>335225 - ASSOCIAZIONE CULTURALE METAMORFOSI</text:p>
          </table:table-cell>
          <table:table-cell table:style-name="ce17" office:value-type="string" calcext:value-type="string">
            <text:p>DT 156/20 RIMBORSO ASSOCIAZIONE METAMORFOSI DI ROMA BIGLIETTO INTEGRATO MOSTRA "PICASSO L'ALTRA META' DEL CIELO" GENNAIO-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4" calcext:value-type="float">
            <text:p>974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94" calcext:value-type="float">
            <text:p>94,00</text:p>
          </table:table-cell>
          <table:table-cell table:style-name="ce17" office:value-type="string" calcext:value-type="string">
            <text:p>305671 - ANCI TOSCANA</text:p>
          </table:table-cell>
          <table:table-cell table:style-name="ce17" office:value-type="string" calcext:value-type="string">
            <text:p>DT 1167/19 PARTECIPAZIONE N. 1 DIP. UFF. SISTEMI INFORMATIVI CORSO DIGITALIZZAZIONE.- <text:s/>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5" calcext:value-type="float">
            <text:p>975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74140.32" calcext:value-type="float">
            <text:p>174.140,32</text:p>
          </table:table-cell>
          <table:table-cell table:style-name="ce17" office:value-type="string" calcext:value-type="string">
            <text:p>343060 - PROGETTI SAS DI ROBERTO NIGRELLI &amp; C.</text:p>
          </table:table-cell>
          <table:table-cell table:style-name="ce17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6" calcext:value-type="float">
            <text:p>976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53.84" calcext:value-type="float">
            <text:p>453,84</text:p>
          </table:table-cell>
          <table:table-cell table:style-name="ce17" office:value-type="string" calcext:value-type="string">
            <text:p>10227 - OFFICINA <text:s/>C&amp;G SNC DI CIARDI PIERO &amp; GIAN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7" calcext:value-type="float">
            <text:p>977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95" calcext:value-type="float">
            <text:p>795,00</text:p>
          </table:table-cell>
          <table:table-cell table:style-name="ce17" office:value-type="string" calcext:value-type="string">
            <text:p>19495 - MOTOGENERAL DI BUGLI, PIOVANELLI &amp; C.SNC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8" calcext:value-type="float">
            <text:p>978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78.83" calcext:value-type="float">
            <text:p>678,83</text:p>
          </table:table-cell>
          <table:table-cell table:style-name="ce17" office:value-type="string" calcext:value-type="string">
            <text:p>325784 - C.G.M. AUTOCARROZZERIA S.R.L.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9" calcext:value-type="float">
            <text:p>979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753.4" calcext:value-type="float">
            <text:p>753,40</text:p>
          </table:table-cell>
          <table:table-cell table:style-name="ce17" office:value-type="string" calcext:value-type="string">
            <text:p>315516 - AUTOSTRADE PER L'ITALIA SPA</text:p>
          </table:table-cell>
          <table:table-cell table:style-name="ce1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0" calcext:value-type="float">
            <text:p>980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85.7" calcext:value-type="float">
            <text:p>85,70</text:p>
          </table:table-cell>
          <table:table-cell table:style-name="ce17" office:value-type="string" calcext:value-type="string">
            <text:p>326820 - TELEPASS SPA</text:p>
          </table:table-cell>
          <table:table-cell table:style-name="ce1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81" calcext:value-type="float">
            <text:p>981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61.69" calcext:value-type="float">
            <text:p>261,6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2" calcext:value-type="float">
            <text:p>982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460.08" calcext:value-type="float">
            <text:p>3.460,08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83" calcext:value-type="float">
            <text:p>983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98.88" calcext:value-type="float">
            <text:p>198,88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7/19 AGGIO 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4" calcext:value-type="float">
            <text:p>984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05.56" calcext:value-type="float">
            <text:p>2.705,56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7/19 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85" calcext:value-type="float">
            <text:p>985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51.22" calcext:value-type="float">
            <text:p>251,2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6" calcext:value-type="float">
            <text:p>986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333.74" calcext:value-type="float">
            <text:p>3.333,74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87" calcext:value-type="float">
            <text:p>987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5.52" calcext:value-type="float">
            <text:p>235,5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8" calcext:value-type="float">
            <text:p>988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147.31" calcext:value-type="float">
            <text:p>3.147,3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89" calcext:value-type="float">
            <text:p>989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41.56" calcext:value-type="float">
            <text:p>241,56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0" calcext:value-type="float">
            <text:p>990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3188.82" calcext:value-type="float">
            <text:p>3.188,8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91" calcext:value-type="float">
            <text:p>991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83.59" calcext:value-type="float">
            <text:p>183,5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2" calcext:value-type="float">
            <text:p>992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11.95" calcext:value-type="float">
            <text:p>2.711,9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993" calcext:value-type="float">
            <text:p>993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14.11" calcext:value-type="float">
            <text:p>214,11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4" calcext:value-type="float">
            <text:p>994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846.09" calcext:value-type="float">
            <text:p>2.846,0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5" calcext:value-type="float">
            <text:p>995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212" calcext:value-type="float">
            <text:p>212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107/2020 CORSI DI FORMAZIONE DIREZIONE SERVIZI FINANZIARI FORMAZIONE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6" calcext:value-type="float">
            <text:p>996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02" calcext:value-type="float">
            <text:p>102,00</text:p>
          </table:table-cell>
          <table:table-cell table:style-name="ce17" office:value-type="string" calcext:value-type="string">
            <text:p>314603 - CENTRO STUDI ENTI LOCALI S.R.L.</text:p>
          </table:table-cell>
          <table:table-cell table:style-name="ce17" office:value-type="string" calcext:value-type="string">
            <text:p>DT107/2020 CORSI DI FORMAZIONE DIREZIONE SERVIZI FINANZIARI CENTRO STUDI ENTI LOC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7" calcext:value-type="float">
            <text:p>997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20768.22" calcext:value-type="float">
            <text:p>20.768,22</text:p>
          </table:table-cell>
          <table:table-cell table:style-name="ce17" office:value-type="string" calcext:value-type="string">
            <text:p>343919 - BKT SRL</text:p>
          </table:table-cell>
          <table:table-cell table:style-name="ce17" office:value-type="string" calcext:value-type="string">
            <text:p>DT 298/20 RIMBORSO SPESE NON DOVUTE CDS IN QUANTO IL VA N. 107100/u/2019 E' STATO PAGATO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8" calcext:value-type="float">
            <text:p>998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4866.4" calcext:value-type="float">
            <text:p>4.866,4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9" calcext:value-type="float">
            <text:p>999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2153.25" calcext:value-type="float">
            <text:p>2.153,25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1524/2019 DETERMINA A CONTRATTARE SVILUPPO DEL PORTALE DATI DI MOVIMENTAZIONE TURISTICCA PROCEDURA ST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0" calcext:value-type="float">
            <text:p>1000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Oneri per servizio di tesoreria</text:p>
          </table:table-cell>
          <table:table-cell table:style-name="ce24" office:value-type="float" office:value="262.33" calcext:value-type="float">
            <text:p>262,33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1" calcext:value-type="float">
            <text:p>1001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2" calcext:value-type="float">
            <text:p>1002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507.45" calcext:value-type="float">
            <text:p>3.507,45</text:p>
          </table:table-cell>
          <table:table-cell table:style-name="ce17" office:value-type="string" calcext:value-type="string">
            <text:p>337848 - SIMONCINI <text:s/>ANTONELLA</text:p>
          </table:table-cell>
          <table:table-cell table:style-name="ce17" office:value-type="string" calcext:value-type="string">
            <text:p>DET 2070/2017 IST BUONTALENTI AGGIORNAMENTO PROG ESECUTIVO E INDIZIONE GARA SCAD 7/1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3" calcext:value-type="float">
            <text:p>1003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8685.29" calcext:value-type="float">
            <text:p>8.685,29</text:p>
          </table:table-cell>
          <table:table-cell table:style-name="ce17" office:value-type="string" calcext:value-type="string">
            <text:p>342475 - STUDIO GEOL-AQUA DI CINTELLI FRANCESCO</text:p>
          </table:table-cell>
          <table:table-cell table:style-name="ce17" office:value-type="string" calcext:value-type="string">
            <text:p>DET 1553/2019 CAMPO RUGBY SPOGLIATOI INCARICO RELAZIONE GEOLOGICA DOTT. FRANCESCO CINTELLI scad 10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4" calcext:value-type="float">
            <text:p>1004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33113.8" calcext:value-type="float">
            <text:p>33.113,80</text:p>
          </table:table-cell>
          <table:table-cell table:style-name="ce17" office:value-type="string" calcext:value-type="string">
            <text:p>343656 - METRO COSTRUZIONI SRL</text:p>
          </table:table-cell>
          <table:table-cell table:style-name="ce17" office:value-type="string" calcext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5" calcext:value-type="float">
            <text:p>1005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Impianti sportivi</text:p>
          </table:table-cell>
          <table:table-cell table:style-name="ce24" office:value-type="float" office:value="18902.85" calcext:value-type="float">
            <text:p>18.902,85</text:p>
          </table:table-cell>
          <table:table-cell table:style-name="ce17" office:value-type="string" calcext:value-type="string">
            <text:p>343904 - S.T.I.A.STUDIO TECNICO DI INGEGNERIA APP</text:p>
          </table:table-cell>
          <table:table-cell table:style-name="ce17" office:value-type="string" calcext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6" calcext:value-type="float">
            <text:p>1006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380.2" calcext:value-type="float">
            <text:p>9.380,20</text:p>
          </table:table-cell>
          <table:table-cell table:style-name="ce17" office:value-type="string" calcext:value-type="string">
            <text:p>343879 - RC SEGNALETICA SRLS</text:p>
          </table:table-cell>
          <table:table-cell table:style-name="ce17" office:value-type="string" calcext:value-type="string">
            <text:p>DT 1568/2019 A.Q. MANUTENZIONE PIANI VIABILI ZONA 2 - ODL 2 - INTERV. SUPPLETIVO MIT - MARCHESE SRL - scad.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7" calcext:value-type="float">
            <text:p>1007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46611.03" calcext:value-type="float">
            <text:p>46.611,03</text:p>
          </table:table-cell>
          <table:table-cell table:style-name="ce17" office:value-type="string" calcext:value-type="string">
            <text:p>343702 - GRUPPO SERVIZI ASSOCIATI SPA</text:p>
          </table:table-cell>
          <table:table-cell table:style-name="ce17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8" calcext:value-type="float">
            <text:p>1008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Trasporti, traslochi e facchinaggio</text:p>
          </table:table-cell>
          <table:table-cell table:style-name="ce24" office:value-type="float" office:value="481.9" calcext:value-type="float">
            <text:p>481,90</text:p>
          </table:table-cell>
          <table:table-cell table:style-name="ce17" office:value-type="string" calcext:value-type="string">
            <text:p>343559 - ATI SOCIETA' COOPERATIVA</text:p>
          </table:table-cell>
          <table:table-cell table:style-name="ce17" office:value-type="string" calcext:value-type="string">
            <text:p>DT 857/19 PROCEDURA CONCORRENZIALE PER SERVIZIO RITIRO, TRASPORTO E SMALTIMENTO RIFIUTI.- ATI SCO. COOP. A R.I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9" calcext:value-type="float">
            <text:p>1009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Versamenti di ritenute erariali su Redditi da lavoro autonomo per conto terzi</text:p>
          </table:table-cell>
          <table:table-cell table:style-name="ce24" office:value-type="float" office:value="17939.31" calcext:value-type="float">
            <text:p>17.939,31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0" calcext:value-type="float">
            <text:p>1010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style-name="ce24" office:value-type="float" office:value="4641.37" calcext:value-type="float">
            <text:p>4.641,37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DELLE ENTRATE - VERSAMENTO IVA ATT COMMERCI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1" calcext:value-type="float">
            <text:p>1011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Versamento delle ritenute per scissione contabile IVA (split payment)</text:p>
          </table:table-cell>
          <table:table-cell table:style-name="ce24" office:value-type="float" office:value="817534.99" calcext:value-type="float">
            <text:p>817.534,99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2" calcext:value-type="float">
            <text:p>1012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69.32" calcext:value-type="float">
            <text:p>569,32</text:p>
          </table:table-cell>
          <table:table-cell table:style-name="ce17" office:value-type="string" calcext:value-type="string">
            <text:p>342917 - JOLLY SCARPE SPA</text:p>
          </table:table-cell>
          <table:table-cell table:style-name="ce17" office:value-type="string" calcext:value-type="string">
            <text:p>DT 2393/19 FORNITURA N. 13 STIVALETTO ANTINCENDIO BOSCHIVO E PROTEZIONE CIVILE.- FORNIT. 31.12.19.-JOLLY SCARP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3" calcext:value-type="float">
            <text:p>1013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4" calcext:value-type="float">
            <text:p>24,00</text:p>
          </table:table-cell>
          <table:table-cell table:style-name="ce17" office:value-type="string" calcext:value-type="string">
            <text:p>343441 - LUIGI FANTECHI &amp; C. SRL</text:p>
          </table:table-cell>
          <table:table-cell table:style-name="ce17" office:value-type="string" calcext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4" calcext:value-type="float">
            <text:p>1014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Equipaggiamento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17" office:value-type="string" calcext:value-type="string">
            <text:p>342917 - JOLLY SCARPE SPA</text:p>
          </table:table-cell>
          <table:table-cell table:style-name="ce17" office:value-type="string" calcext:value-type="string">
            <text:p>DT 2393/19 FORNITURA N. 13 STIVALETTO ANTINCENDIO BOSCHIVO E PROTEZIONE CIVILE.- FORNIT. 31.12.19.-JOLLY SCARP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5" calcext:value-type="float">
            <text:p>1015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335.5" calcext:value-type="float">
            <text:p>335,50</text:p>
          </table:table-cell>
          <table:table-cell table:style-name="ce17" office:value-type="string" calcext:value-type="string">
            <text:p>16469 - AEROTECNICA S.P.A.</text:p>
          </table:table-cell>
          <table:table-cell table:style-name="ce17" office:value-type="string" calcext:value-type="string">
            <text:p>DT 1901/19 ACQUISTO MATERIALI E ATTREZZATURE PROTEZIONE CIVILE.- AEROTECNIC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6" calcext:value-type="float">
            <text:p>1016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304.96" calcext:value-type="float">
            <text:p>304,96</text:p>
          </table:table-cell>
          <table:table-cell table:style-name="ce17" office:value-type="string" calcext:value-type="string">
            <text:p>16469 - AEROTECNICA S.P.A.</text:p>
          </table:table-cell>
          <table:table-cell table:style-name="ce17" office:value-type="string" calcext:value-type="string">
            <text:p>DT 2432/19 <text:s/>RIPARAZIONI ATTREZZATURE DI PROTEZIONE CIVILE.- SCAD. 31.12.19.-AEROTECNIC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7" calcext:value-type="float">
            <text:p>1017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3" calcext:value-type="float">
            <text:p>3,0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RIMBORSO SPESE SOMMINISTR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8" calcext:value-type="float">
            <text:p>1018</text:p>
          </table:table-cell>
          <table:table-cell table:style-name="ce12" office:value-type="date" office:date-value="2020-02-21" calcext:value-type="date">
            <text:p>21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2129.05" calcext:value-type="float">
            <text:p>2.129,05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9" calcext:value-type="float">
            <text:p>1019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9943" calcext:value-type="float">
            <text:p>9.943,00</text:p>
          </table:table-cell>
          <table:table-cell table:style-name="ce17" office:value-type="string" calcext:value-type="string">
            <text:p>343135 - SISTEMA SRL</text:p>
          </table:table-cell>
          <table:table-cell table:style-name="ce17" office:value-type="string" calcext:value-type="string">
            <text:p>DET 1071/2018 SERVIZIO AGGIORNAMENTO E MANUTENZIONE SOFTWARE PTV VISION ALLA DITTA SISTe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0" calcext:value-type="float">
            <text:p>1020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Manutenzione ordinaria e riparazioni di attrezzature</text:p>
          </table:table-cell>
          <table:table-cell table:style-name="ce24" office:value-type="float" office:value="3814.77" calcext:value-type="float">
            <text:p>3.814,77</text:p>
          </table:table-cell>
          <table:table-cell table:style-name="ce17" office:value-type="string" calcext:value-type="string">
            <text:p>342402 - AXIOM.IT SRL</text:p>
          </table:table-cell>
          <table:table-cell table:style-name="ce17" office:value-type="string" calcext:value-type="string">
            <text:p>DT 1195/17 DT A CONTRARRE.- MANUTENZIONE SISTEMI COSTITUENTI INFRASTRUTTURE ICT A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1" calcext:value-type="float">
            <text:p>1021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39.15" calcext:value-type="float">
            <text:p>39,15</text:p>
          </table:table-cell>
          <table:table-cell table:style-name="ce17" office:value-type="string" calcext:value-type="string">
            <text:p>341364 - CONSORZIO 1 TOSCANA NORD</text:p>
          </table:table-cell>
          <table:table-cell table:style-name="ce17" office:value-type="string" calcext:value-type="string">
            <text:p>DT 1965/18 CONTRIBUTI CONSORTILI SU FABBRICATI, TERRENI A VARI CONSORZI DI BONIFICA.-CONSORZIO 1 TOSCANA NO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2" calcext:value-type="float">
            <text:p>1022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425.76" calcext:value-type="float">
            <text:p>3.425,76</text:p>
          </table:table-cell>
          <table:table-cell table:style-name="ce17" office:value-type="string" calcext:value-type="string">
            <text:p>343648 - OPERA SRL</text:p>
          </table:table-cell>
          <table:table-cell table:style-name="ce17" office:value-type="string" calcext:value-type="string">
            <text:p>DT 1214/19 CONSULENZA PREDISP. DIAGNOSI ENERGETICHE E APE IMMOBILI ENTE.- SCAD. 4.8.19.-OPER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3" calcext:value-type="float">
            <text:p>1023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13639.6" calcext:value-type="float">
            <text:p>13.639,60</text:p>
          </table:table-cell>
          <table:table-cell table:style-name="ce17" office:value-type="string" calcext:value-type="string">
            <text:p>343478 - TORCINI <text:s/>MARCO</text:p>
          </table:table-cell>
          <table:table-cell table:style-name="ce17" office:value-type="string" calcext:value-type="string">
            <text:p>DT 1998/2018 RIFACIMENTO IMPIANTO ELETTRICO LICEO MICHELANGELO APPROV PROG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4" calcext:value-type="float">
            <text:p>1024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0726.08" calcext:value-type="float">
            <text:p>10.726,08</text:p>
          </table:table-cell>
          <table:table-cell table:style-name="ce17" office:value-type="string" calcext:value-type="string">
            <text:p>343102 - GHELARDI <text:s/>EMANUELE</text:p>
          </table:table-cell>
          <table:table-cell table:style-name="ce17" office:value-type="string" calcext:value-type="string">
            <text:p>DET 51/2019 LICEO GIOTTO ULIVI ADEGUAMENTO ANTISISMICA III LOTTO INIDZIONE GARA DT 245/20 CRE SCAD 19/2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5" calcext:value-type="float">
            <text:p>1025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4213.23" calcext:value-type="float">
            <text:p>4.213,23</text:p>
          </table:table-cell>
          <table:table-cell table:style-name="ce17" office:value-type="string" calcext:value-type="string">
            <text:p>343382 - SPANO <text:s/>MANLIO</text:p>
          </table:table-cell>
          <table:table-cell table:style-name="ce17" office:value-type="string" calcext:value-type="string">
            <text:p>DET 2259/2018 AMPLIAMENTO CHIO CHNI INCARICO CSE ARCH MANLIO SPANO scad 14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6" calcext:value-type="float">
            <text:p>1026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380.31" calcext:value-type="float">
            <text:p>1.380,31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T 770/19 MIT ZONA 1 ACCORDO QUADRO ODL 1 LA FENICE SRL scad 30/9/19+RETTIFICA CIG ATTO 2028/19 a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7" calcext:value-type="float">
            <text:p>1027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800.32" calcext:value-type="float">
            <text:p>800,32</text:p>
          </table:table-cell>
          <table:table-cell table:style-name="ce17" office:value-type="string" calcext:value-type="string">
            <text:p>331367 - BIAGI MIRIO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8" calcext:value-type="float">
            <text:p>1028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0162.02" calcext:value-type="float">
            <text:p>40.162,02</text:p>
          </table:table-cell>
          <table:table-cell table:style-name="ce17" office:value-type="string" calcext:value-type="string">
            <text:p>332825 - MAVETECH SNC</text:p>
          </table:table-cell>
          <table:table-cell table:style-name="ce17" office:value-type="string" calcext:value-type="string">
            <text:p>DT 2214/19 ACCORDO QUADRO SFALCIO VEGETAZIONE E POTATURA PIANTE ZONA 3 C.O. BASSA ODS 6.- SCAD. 30.12.19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9" calcext:value-type="float">
            <text:p>1029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72532.9" calcext:value-type="float">
            <text:p>172.532,90</text:p>
          </table:table-cell>
          <table:table-cell table:style-name="ce17" office:value-type="string" calcext:value-type="string">
            <text:p>341002 - MARTINO COSTRUZIONI SPA</text:p>
          </table:table-cell>
          <table:table-cell table:style-name="ce17" office:value-type="string" calcext:value-type="string">
            <text:p>DT 1331/19 A.Q. MESSA IN SICUREZZA PIANI VIABILI SSPP117 ZONA 1 - MARTINO COSTRUZIONI SPA - ODL N.1 -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0" calcext:value-type="float">
            <text:p>1030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3338.04" calcext:value-type="float">
            <text:p>3.338,04</text:p>
          </table:table-cell>
          <table:table-cell table:style-name="ce17" office:value-type="string" calcext:value-type="string">
            <text:p>306365 - F.LLI PERRONE DI PERRONE SNC</text:p>
          </table:table-cell>
          <table:table-cell table:style-name="ce1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1" calcext:value-type="float">
            <text:p>1031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1929.46" calcext:value-type="float">
            <text:p>11.929,46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2" calcext:value-type="float">
            <text:p>1032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528" calcext:value-type="float">
            <text:p>1.528,00</text:p>
          </table:table-cell>
          <table:table-cell table:style-name="ce17" office:value-type="string" calcext:value-type="string">
            <text:p>324748 - ISTITUTO ANALISI MEDICHE SAN LORENZO SRL</text:p>
          </table:table-cell>
          <table:table-cell table:style-name="ce17" office:value-type="string" calcext:value-type="string">
            <text:p>DT 1452/2019 SOCIETA' ISTITUTO ANALISI MEDICHE SAN LORENZO PER CORSO DI FORMAZIONE E AGGIORNAMENTO ADDETTI PRIMO SOCCORS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33" calcext:value-type="float">
            <text:p>1033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452.5" calcext:value-type="float">
            <text:p>1.452,50</text:p>
          </table:table-cell>
          <table:table-cell table:style-name="ce17" office:value-type="string" calcext:value-type="string">
            <text:p>337080 - OMEGA FORMAZIONE SRL</text:p>
          </table:table-cell>
          <table:table-cell table:style-name="ce17" office:value-type="string" calcext:value-type="string">
            <text:p>DT 2453/19 PARTECIPAZIONE 10 DIPENDENTI CORSO FORMAZIONE " ATTIVITA' LAVORATIVE CHE SI SVOLGONO IN PRESENZA TRAFFICO VEICOLARE.- OMEGA FOR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4" calcext:value-type="float">
            <text:p>1034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2832.4" calcext:value-type="float">
            <text:p>2.832,4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5" calcext:value-type="float">
            <text:p>1035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13031.91" calcext:value-type="float">
            <text:p>13.031,91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6" calcext:value-type="float">
            <text:p>1036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132588.55" calcext:value-type="float">
            <text:p>132.588,55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7" calcext:value-type="float">
            <text:p>1037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81501.33" calcext:value-type="float">
            <text:p>81.501,33</text:p>
          </table:table-cell>
          <table:table-cell table:style-name="ce17" office:value-type="string" calcext:value-type="string">
            <text:p>304645 - INPDAP (EX CPDEL)</text:p>
          </table:table-cell>
          <table:table-cell table:style-name="ce17" office:value-type="string" calcext:value-type="string">
            <text:p>RITENUTE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8" calcext:value-type="float">
            <text:p>1038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195.59" calcext:value-type="float">
            <text:p>195,59</text:p>
          </table:table-cell>
          <table:table-cell table:style-name="ce17" office:value-type="string" calcext:value-type="string">
            <text:p>304645 - INPDAP (EX CPDEL)</text:p>
          </table:table-cell>
          <table:table-cell table:style-name="ce17" office:value-type="string" calcext:value-type="string">
            <text:p>RITENUTE QUOTE RISCATTO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9" calcext:value-type="float">
            <text:p>1039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10139.11" calcext:value-type="float">
            <text:p>10.139,11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0" calcext:value-type="float">
            <text:p>1040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5834.8" calcext:value-type="float">
            <text:p>5.834,80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1" calcext:value-type="float">
            <text:p>1041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84.69" calcext:value-type="float">
            <text:p>84,69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2" calcext:value-type="float">
            <text:p>1042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911.14" calcext:value-type="float">
            <text:p>911,14</text:p>
          </table:table-cell>
          <table:table-cell table:style-name="ce17" office:value-type="string" calcext:value-type="string">
            <text:p>316254 - INPGI - POSIZ. 4170</text:p>
          </table:table-cell>
          <table:table-cell table:style-name="ce1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3" calcext:value-type="float">
            <text:p>1043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45" calcext:value-type="float">
            <text:p>245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317/ IMPEGNO IMPOSTA REGISTRO E BOLLO PER CONTRATTO <text:s/>AIG EUROPE S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4" calcext:value-type="float">
            <text:p>1044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Tassa e/o tariffa smaltimento rifiuti solidi urbani</text:p>
          </table:table-cell>
          <table:table-cell table:style-name="ce24" office:value-type="float" office:value="172" calcext:value-type="float">
            <text:p>172,00</text:p>
          </table:table-cell>
          <table:table-cell table:style-name="ce17" office:value-type="string" calcext:value-type="string">
            <text:p>10180 - COMUNE DI BORGO SAN LORENZO</text:p>
          </table:table-cell>
          <table:table-cell table:style-name="ce17" office:value-type="string" calcext:value-type="string">
            <text:p>DT 2312/19 IMPEGNO SPESA TARI.- COMUNE BORGO SAN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5" calcext:value-type="float">
            <text:p>1045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0370" calcext:value-type="float">
            <text:p>10.370,00</text:p>
          </table:table-cell>
          <table:table-cell table:style-name="ce17" office:value-type="string" calcext:value-type="string">
            <text:p>313917 - SOLUZIONE AMBIENTE SRL</text:p>
          </table:table-cell>
          <table:table-cell table:style-name="ce17" office:value-type="string" calcext:value-type="string">
            <text:p>DET 1231/2018 SERVIZIO PROGETTAZIONE INTERVENTI BONIFICA AMIANTO IST ENRIQUES SOLUZIONE AMBIENTE SRL.- STELLIN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46" calcext:value-type="float">
            <text:p>1046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76/20 SCIA LAVORI RESTAURO SIT. SALVEMINI F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7" calcext:value-type="float">
            <text:p>1047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13409.24" calcext:value-type="float">
            <text:p>13.409,24</text:p>
          </table:table-cell>
          <table:table-cell table:style-name="ce17" office:value-type="string" calcext:value-type="string">
            <text:p>343077 - STOCCHI <text:s/>LUCA</text:p>
          </table:table-cell>
          <table:table-cell table:style-name="ce17" office:value-type="string" calcext:value-type="string">
            <text:p>DET 2115/2018 IST PASCOLI RIPRISTINO SOLAI PIANO PRIMO II LOTTO PROG EGAR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48" calcext:value-type="float">
            <text:p>1048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1350" calcext:value-type="float">
            <text:p>21.350,00</text:p>
          </table:table-cell>
          <table:table-cell table:style-name="ce17" office:value-type="string" calcext:value-type="string">
            <text:p>313917 - SOLUZIONE AMBIENTE SRL</text:p>
          </table:table-cell>
          <table:table-cell table:style-name="ce17" office:value-type="string" calcext:value-type="string">
            <text:p>DT 1554/2019 IST ENRIQUES BONIFICA AMIANTO REDAZIONE PIANO CARATTERIZZAZIONE TERRENI SOLUZIONE AMBIENTE SRL scad 04/11/19 NUOVA 30/9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9" calcext:value-type="float">
            <text:p>1049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1700" calcext:value-type="float">
            <text:p>1.700,00</text:p>
          </table:table-cell>
          <table:table-cell table:style-name="ce17" office:value-type="string" calcext:value-type="string">
            <text:p>313917 - SOLUZIONE AMBIENTE SRL</text:p>
          </table:table-cell>
          <table:table-cell table:style-name="ce17" office:value-type="string" calcext:value-type="string">
            <text:p>DET 1415/2018 SERV PROG BONIFICA AMIANTO IST ENRIQUES SOC SOLUZIONE AMBIENTE SRL DEPOSITO CAUZIONALE ACC 791/18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50" calcext:value-type="float">
            <text:p>105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1750" calcext:value-type="float">
            <text:p>1.750,00</text:p>
          </table:table-cell>
          <table:table-cell table:style-name="ce17" office:value-type="string" calcext:value-type="string">
            <text:p>313917 - SOLUZIONE AMBIENTE SRL</text:p>
          </table:table-cell>
          <table:table-cell table:style-name="ce17" office:value-type="string" calcext:value-type="string">
            <text:p>DT 1767/19 REDAZIONE PIANO CARATTERIZZAZIONE TERRENI IST. ENRIQUS CONTAMINATI CAUZIONE IMPRESA SOLUZIONE AMBIENTE SRL.- SCAD.30.06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1" calcext:value-type="float">
            <text:p>1051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62" calcext:value-type="float">
            <text:p>362,00</text:p>
          </table:table-cell>
          <table:table-cell table:style-name="ce17" office:value-type="string" calcext:value-type="string">
            <text:p>342250 - C.M.F. DI BENASSI FRANCESCO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2" calcext:value-type="float">
            <text:p>1052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510.86" calcext:value-type="float">
            <text:p>1.510,86</text:p>
          </table:table-cell>
          <table:table-cell table:style-name="ce17" office:value-type="string" calcext:value-type="string">
            <text:p>10023 - BALLINI <text:s/>VASCO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3" calcext:value-type="float">
            <text:p>1053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2196" calcext:value-type="float">
            <text:p>2.196,00</text:p>
          </table:table-cell>
          <table:table-cell table:style-name="ce17" office:value-type="string" calcext:value-type="string">
            <text:p>342122 - AUTOSPURGO VALDELSA S.A.S.</text:p>
          </table:table-cell>
          <table:table-cell table:style-name="ce1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4" calcext:value-type="float">
            <text:p>1054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21.74" calcext:value-type="float">
            <text:p>21,74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5" calcext:value-type="float">
            <text:p>1055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16222" calcext:value-type="float">
            <text:p>16.222,0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300/19 IMPLEMENTAZIONE E MANUTENZIONE RETI LOCALI E DELLE POSTAZIONI LAVORO CONVENZIONE CONSIP "RETI LOCALI 6".- TELECOM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56" calcext:value-type="float">
            <text:p>1056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5250" calcext:value-type="float">
            <text:p>5.250,0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300/19 IMPLEMENTAZIONE E MANUTENZIONE RETI LOCALI E DELLE POSTAZIONI LAVORO CONVENZIONE CONSIP "RETI LOCALI 6".- TELECOM.-SCAD. PRIMI MA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7" calcext:value-type="float">
            <text:p>1057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36.64" calcext:value-type="float">
            <text:p>136,64</text:p>
          </table:table-cell>
          <table:table-cell table:style-name="ce17" office:value-type="string" calcext:value-type="string">
            <text:p>343476 - OFFICINA MOROZZI SRL</text:p>
          </table:table-cell>
          <table:table-cell table:style-name="ce17" office:value-type="string" calcext:value-type="string">
            <text:p>DT 100/20 ACCORDO QUADRO PER MANUTENZIONE AUTOMEZZI ANNO 2020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8" calcext:value-type="float">
            <text:p>1058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339.81" calcext:value-type="float">
            <text:p>339,81</text:p>
          </table:table-cell>
          <table:table-cell table:style-name="ce17" office:value-type="string" calcext:value-type="string">
            <text:p>343476 - OFFICINA MOROZZI SRL</text:p>
          </table:table-cell>
          <table:table-cell table:style-name="ce17" office:value-type="string" calcext:value-type="string">
            <text:p>DT 1671/19 ACCORDO QUADRO MANUTENZIONE AUTOMEZZI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9" calcext:value-type="float">
            <text:p>1059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Spese non andate a buon fine</text:p>
          </table:table-cell>
          <table:table-cell table:style-name="ce24" office:value-type="float" office:value="60" calcext:value-type="float">
            <text:p>6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468/2020 RICLASSIFICAZIONE IN PARTITE DI GIRO <text:s/>M. N. 1840/2020 NON ANDATO A BUON FINE PER IBAN ERRATO NENCINI MATT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0" calcext:value-type="float">
            <text:p>106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Spese non andate a buon fine</text:p>
          </table:table-cell>
          <table:table-cell table:style-name="ce24" office:value-type="float" office:value="50" calcext:value-type="float">
            <text:p>5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468/2020 RICLASSIFICAZIONE IN PARTITE DI GIRO <text:s/>M. N. 1842/2020 NON ANDATO A BUON FINE PER IBAN ERRATO LETIZIO ROSS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1" calcext:value-type="float">
            <text:p>1061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304.4" calcext:value-type="float">
            <text:p>304,40</text:p>
          </table:table-cell>
          <table:table-cell table:style-name="ce17" office:value-type="string" calcext:value-type="string">
            <text:p>343458 - OFFICINA RI.M.A. SNC</text:p>
          </table:table-cell>
          <table:table-cell table:style-name="ce17" office:value-type="string" calcext:value-type="string">
            <text:p>DT 411/19 RIPARAZIONE E MANUTENZIONE ATTREZZATURE PER ATTIVITA' FORESTAZIONE.- OFFICINA RI.M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2" calcext:value-type="float">
            <text:p>1062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50" calcext:value-type="float">
            <text:p>5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2369/19 ESAMI RILASCIO ATTESTATI IDONEITA' PROFESSIONALE GETTONI PRESENZA SECONDO SEMESTRE.- ARDIVELO RO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3" calcext:value-type="float">
            <text:p>1063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60" calcext:value-type="float">
            <text:p>6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2369/19 ESAMI RILASCIO ATTESTATI IDONEITA' PROFESSIONALE GETTONI PRESENZA SECONDO SEMESTRE.- DI MURO SERGI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064" calcext:value-type="float">
            <text:p>1064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11067 - IST. STORICO RESISTENZA IN TOSCANA ONLUS</text:p>
          </table:table-cell>
          <table:table-cell table:style-name="ce17" office:value-type="string" calcext:value-type="string">
            <text:p>DT 1818/19 SERVIZIO MAPPATURA STORICA RISCHIO BELLICO COMUNE BAGNO A RIPOLI, CAMPI BISENZIO E CASTELFIORENTINO.- SCAD. 04/2020.- IST. STORI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5" calcext:value-type="float">
            <text:p>1065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7.5" calcext:value-type="float">
            <text:p>7,5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6" calcext:value-type="float">
            <text:p>1066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52.5" calcext:value-type="float">
            <text:p>52,5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SERVIZI FUORI SED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7" calcext:value-type="float">
            <text:p>1067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Rimborso per viaggio e trasloco</text:p>
          </table:table-cell>
          <table:table-cell table:style-name="ce24" office:value-type="float" office:value="460.1" calcext:value-type="float">
            <text:p>460,1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TRASFERT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8" calcext:value-type="float">
            <text:p>1068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1543.3" calcext:value-type="float">
            <text:p>1.543,3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ABBONAMENTO TRENO ANTICIPATO A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9" calcext:value-type="float">
            <text:p>1069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25897.21" calcext:value-type="float">
            <text:p>25.897,21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0" calcext:value-type="float">
            <text:p>107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0.28" calcext:value-type="float">
            <text:p>10,28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1" calcext:value-type="float">
            <text:p>1071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307811 - A.S.D. FIRENZE PALLANUOTO</text:p>
          </table:table-cell>
          <table:table-cell table:style-name="ce17" office:value-type="string" calcext:value-type="string">
            <text:p>DT 1655/19 UTILIZZO IMPIANTI SPORTIVI ESTERNI LEZIONI SCIENZE MOTORIE PER IST. SUPERIORI A.S. 2019-2020.- ASD FIRENZE PALLANUO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2" calcext:value-type="float">
            <text:p>1072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2166" calcext:value-type="float">
            <text:p>12.166,0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3" calcext:value-type="float">
            <text:p>1073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009.7" calcext:value-type="float">
            <text:p>1.009,70</text:p>
          </table:table-cell>
          <table:table-cell table:style-name="ce17" office:value-type="string" calcext:value-type="string">
            <text:p>21224 - IST. POLIGRAFICO E ZECCA DELLO STATO SPA</text:p>
          </table:table-cell>
          <table:table-cell table:style-name="ce17" office:value-type="string" calcext:value-type="string">
            <text:p>DT 222/20 PUBBLICAZIONE GURI GARA ACCORDI QUADRO OPERE E MANUTENZIONE PATRIMONIO STRADALE.- IST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4" calcext:value-type="float">
            <text:p>1074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Spese di condominio</text:p>
          </table:table-cell>
          <table:table-cell table:style-name="ce24" office:value-type="float" office:value="121" calcext:value-type="float">
            <text:p>121,00</text:p>
          </table:table-cell>
          <table:table-cell table:style-name="ce17" office:value-type="string" calcext:value-type="string">
            <text:p>341550 - CONDOMINIO VIALE PECORI GIRALDI</text:p>
          </table:table-cell>
          <table:table-cell table:style-name="ce17" office:value-type="string" calcext:value-type="string">
            <text:p>DT 2247/19 ONERI CONDOMINIALI <text:s/>A FAVORE LOCATORI IMMOBILI UTILIZZATI <text:s/>FINI ISTITUZIONALI.- CONDOMINIO VIA PECORI GIRAL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5" calcext:value-type="float">
            <text:p>1075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462.68" calcext:value-type="float">
            <text:p>1.462,68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6" calcext:value-type="float">
            <text:p>1076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0932.5" calcext:value-type="float">
            <text:p>40.932,50</text:p>
          </table:table-cell>
          <table:table-cell table:style-name="ce17" office:value-type="string" calcext:value-type="string">
            <text:p>10178 - COMUNE DI BAGNO A RIPOLI</text:p>
          </table:table-cell>
          <table:table-cell table:style-name="ce17" office:value-type="string" calcext:value-type="string">
            <text:p>DT 2449/2019 SRT 222 CHIANTIGIANA VARIANTE GRASSINA DITTA CATASTALE DECRETO 4314/2014 IND OCC TEMPORANE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7" calcext:value-type="float">
            <text:p>1077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8132.25" calcext:value-type="float">
            <text:p>118.132,25</text:p>
          </table:table-cell>
          <table:table-cell table:style-name="ce17" office:value-type="string" calcext:value-type="string">
            <text:p>311984 - GE.CO. SRL</text:p>
          </table:table-cell>
          <table:table-cell table:style-name="ce17" office:value-type="string" calcext:value-type="string">
            <text:p>DT 813/2019 MIT ZONA3 ACCORDO QUADRO IMPRESA GE.CO SRL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8" calcext:value-type="float">
            <text:p>1078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61.04" calcext:value-type="float">
            <text:p>261,04</text:p>
          </table:table-cell>
          <table:table-cell table:style-name="ce17" office:value-type="string" calcext:value-type="string">
            <text:p>312537 - OFFICINA RIPARAZIONE D'AGNOLO PAOLO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9" calcext:value-type="float">
            <text:p>1079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2001.43" calcext:value-type="float">
            <text:p>2.001,43</text:p>
          </table:table-cell>
          <table:table-cell table:style-name="ce17" office:value-type="string" calcext:value-type="string">
            <text:p>317243 - TAMOIL ITALIA SPA</text:p>
          </table:table-cell>
          <table:table-cell table:style-name="ce17" office:value-type="string" calcext:value-type="string">
            <text:p>DT 67/20 FORNITURA <text:s/>DI CARBURANTE C.O. VIABILITA' MARRADI GENNAIO/FEBBRAIO 2020.- TAMOIL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0" calcext:value-type="float">
            <text:p>1080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Tassa di circolazione dei veicoli a motore (tassa automobilistica)</text:p>
          </table:table-cell>
          <table:table-cell table:style-name="ce24" office:value-type="float" office:value="11255.73" calcext:value-type="float">
            <text:p>11.255,73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74/20 TASSA AUTOMOBILISTICA AUTOMEZZI ENTE ANNO 2020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1" calcext:value-type="float">
            <text:p>1081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00.28" calcext:value-type="float">
            <text:p>100,28</text:p>
          </table:table-cell>
          <table:table-cell table:style-name="ce17" office:value-type="string" calcext:value-type="string">
            <text:p>11419 - COMUNE DI SIGNA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2" calcext:value-type="float">
            <text:p>1082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65.32" calcext:value-type="float">
            <text:p>465,32</text:p>
          </table:table-cell>
          <table:table-cell table:style-name="ce17" office:value-type="string" calcext:value-type="string">
            <text:p>11419 - COMUNE DI SIGNA</text:p>
          </table:table-cell>
          <table:table-cell table:style-name="ce17" office:value-type="string" calcext:value-type="string">
            <text:p>COMUNE DI SIGNA - DT 351/2020 AGGIO SU TEFA ANNO 2019 MOD 21/2019 DA COMPENS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3" calcext:value-type="float">
            <text:p>1083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120" calcext:value-type="float">
            <text:p>3.120,00</text:p>
          </table:table-cell>
          <table:table-cell table:style-name="ce17" office:value-type="string" calcext:value-type="string">
            <text:p>343338 - MORELLI <text:s/>ILARIA</text:p>
          </table:table-cell>
          <table:table-cell table:style-name="ce17" office:value-type="string" calcext:value-type="string">
            <text:p>DT 2030/18 INCARICO PROFESSIONALE A DOTT.SSA MORELLI ILARIA COSTITUZIONE ARCHIVIO INFORMATICO GIS PER RISCHIO ORDIGNI BELLI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4" calcext:value-type="float">
            <text:p>1084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2232" calcext:value-type="float">
            <text:p>2.232,00</text:p>
          </table:table-cell>
          <table:table-cell table:style-name="ce17" office:value-type="string" calcext:value-type="string">
            <text:p>332936 - EASY WELFARE SRL</text:p>
          </table:table-cell>
          <table:table-cell table:style-name="ce17" office:value-type="string" calcext:value-type="string">
            <text:p>ABBONAMENTI ATAF FATTU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5" calcext:value-type="float">
            <text:p>1085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126.48" calcext:value-type="float">
            <text:p>126,48</text:p>
          </table:table-cell>
          <table:table-cell table:style-name="ce17" office:value-type="string" calcext:value-type="string">
            <text:p>343920 - BETTARINI A. E FIGLI SRL</text:p>
          </table:table-cell>
          <table:table-cell table:style-name="ce17" office:value-type="string" calcext:value-type="string">
            <text:p>DT 290/20 RIMBORSO SPESE NON DOVUTE CDS PAGATO DUE VOLTE.- BETTARINI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6" calcext:value-type="float">
            <text:p>1086</text:p>
          </table:table-cell>
          <table:table-cell table:style-name="ce12" office:value-type="date" office:date-value="2020-02-26" calcext:value-type="date">
            <text:p>26/02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2335.32" calcext:value-type="float">
            <text:p>2.335,32</text:p>
          </table:table-cell>
          <table:table-cell table:style-name="ce17" office:value-type="string" calcext:value-type="string">
            <text:p>304983 - BRUMAR SRL UNPERSONALE</text:p>
          </table:table-cell>
          <table:table-cell table:style-name="ce17" office:value-type="string" calcext:value-type="string">
            <text:p>DT 1772/19 FORNITURA CAPI COSTITUENTI UNIFORME POLIZIA CITTA' METROPOLITANA.- SCAD. 15.12.19.-BRUMA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7" calcext:value-type="float">
            <text:p>1087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4909.33" calcext:value-type="float">
            <text:p>4.909,33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68/20 IMPOSTA BOLLO ASSOLTA CON MODALITA' VIRTU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8" calcext:value-type="float">
            <text:p>1088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Sviluppo software e manutenzione evolutiva</text:p>
          </table:table-cell>
          <table:table-cell table:style-name="ce24" office:value-type="float" office:value="100" calcext:value-type="float">
            <text:p>100,00</text:p>
          </table:table-cell>
          <table:table-cell table:style-name="ce17" office:value-type="string" calcext:value-type="string">
            <text:p>343715 - ELITE CONSULTING SRL</text:p>
          </table:table-cell>
          <table:table-cell table:style-name="ce17" office:value-type="string" calcext:value-type="string">
            <text:p>DT 2275/19 ACQUISTO SO WINDOWS PRO WORSTATION PER DRONE DJI MATR. 210 VS.- SCAD. 27.12.19.-ELITE CONSULTING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9" calcext:value-type="float">
            <text:p>1089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89.99" calcext:value-type="float">
            <text:p>589,99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0" calcext:value-type="float">
            <text:p>1090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8650.88" calcext:value-type="float">
            <text:p>38.650,88</text:p>
          </table:table-cell>
          <table:table-cell table:style-name="ce17" office:value-type="string" calcext:value-type="string">
            <text:p>327663 - ZINI ELIO SRL</text:p>
          </table:table-cell>
          <table:table-cell table:style-name="ce17" office:value-type="string" calcext:value-type="string">
            <text:p>DT 2093/19 ACCORDO QUADRO SERVIZIO NEVE, SFALCIO VEGETAZIONE ZONA 1 LOTTO 3 C.O. MARRADI.- ODS 5.- SCAD. 15.4.20.-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1" calcext:value-type="float">
            <text:p>1091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8568" calcext:value-type="float">
            <text:p>48.568,00</text:p>
          </table:table-cell>
          <table:table-cell table:style-name="ce17" office:value-type="string" calcext:value-type="string">
            <text:p>327663 - ZINI ELIO SRL</text:p>
          </table:table-cell>
          <table:table-cell table:style-name="ce17" office:value-type="string" calcext:value-type="string">
            <text:p>DT 2097/19 ACCORDO QUADRO SERVIZIO NEVE, SFALCIO VEGETAZIONE ZONA 1 LOTTO2 C.O. FIRENZUOLA.- ODS 5.- SCAD. 31.12.19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2" calcext:value-type="float">
            <text:p>1092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16689.55" calcext:value-type="float">
            <text:p>16.689,55</text:p>
          </table:table-cell>
          <table:table-cell table:style-name="ce17" office:value-type="string" calcext:value-type="string">
            <text:p>305232 - KUWAIT PETROLEUM ITALIA SPA</text:p>
          </table:table-cell>
          <table:table-cell table:style-name="ce17" office:value-type="string" calcext:value-type="string">
            <text:p>DT 78/20 FORNITURA CARBURANTE TRAMITE FUEL CARD Q8.- KUWAIT PETROLEUM SPA.- IMPEGNO GENNAIO- GIUG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3" calcext:value-type="float">
            <text:p>1093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10.71" calcext:value-type="float">
            <text:p>10,71</text:p>
          </table:table-cell>
          <table:table-cell table:style-name="ce17" office:value-type="string" calcext:value-type="string">
            <text:p>343918 - OFFICE DEPOT</text:p>
          </table:table-cell>
          <table:table-cell table:style-name="ce17" office:value-type="string" calcext:value-type="string">
            <text:p>DT 253/20 FORNITURA TIMBRI PER UFFICI CITTA' METROPOLITANA.- OFFICE DEP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4" calcext:value-type="float">
            <text:p>1094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65324.57" calcext:value-type="float">
            <text:p>65.324,57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48/20 UTENZE ENERGIA ELETTRICA IMPEGNO SPESA.-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5" calcext:value-type="float">
            <text:p>1095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473.36" calcext:value-type="float">
            <text:p>473,36</text:p>
          </table:table-cell>
          <table:table-cell table:style-name="ce17" office:value-type="string" calcext:value-type="string">
            <text:p>342445 - FRANCESCO DEGL'INNOCENTI</text:p>
          </table:table-cell>
          <table:table-cell table:style-name="ce17" office:value-type="string" calcext:value-type="string">
            <text:p>DT 414/19 SERVIZIO DI LAVAGGIO AUTOMEZZI DI PROPRIETA' ENTE.- NEW-FRAMAR DI FRANCESCO DEGL'INNOCE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6" calcext:value-type="float">
            <text:p>1096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363.32" calcext:value-type="float">
            <text:p>1.363,32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7" calcext:value-type="float">
            <text:p>1097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578.75" calcext:value-type="float">
            <text:p>578,75</text:p>
          </table:table-cell>
          <table:table-cell table:style-name="ce17" office:value-type="string" calcext:value-type="string">
            <text:p>11010 - COMUNE DI SAN CASCIANO VAL DI PESA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8" calcext:value-type="float">
            <text:p>1098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205.29" calcext:value-type="float">
            <text:p>205,29</text:p>
          </table:table-cell>
          <table:table-cell table:style-name="ce17" office:value-type="string" calcext:value-type="string">
            <text:p>11013 - COMUNE DI CERRETO GUIDI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9" calcext:value-type="float">
            <text:p>1099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66.5" calcext:value-type="float">
            <text:p>166,50</text:p>
          </table:table-cell>
          <table:table-cell table:style-name="ce17" office:value-type="string" calcext:value-type="string">
            <text:p>11398 - COMUNE DI CAPRAIA E LIMITE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0" calcext:value-type="float">
            <text:p>1100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78.09" calcext:value-type="float">
            <text:p>78,09</text:p>
          </table:table-cell>
          <table:table-cell table:style-name="ce17" office:value-type="string" calcext:value-type="string">
            <text:p>11424 - COMUNE DI PALAZZUOLO SUL SENI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1" calcext:value-type="float">
            <text:p>1101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2.47" calcext:value-type="float">
            <text:p>32,47</text:p>
          </table:table-cell>
          <table:table-cell table:style-name="ce17" office:value-type="string" calcext:value-type="string">
            <text:p>12345 - COMUNE DI SAN GODENZ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2" calcext:value-type="float">
            <text:p>1102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95.47" calcext:value-type="float">
            <text:p>395,47</text:p>
          </table:table-cell>
          <table:table-cell table:style-name="ce17" office:value-type="string" calcext:value-type="string">
            <text:p>339672 - COMUNE DI SCARPERIA E SAN PIERO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3" calcext:value-type="float">
            <text:p>1103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712.9" calcext:value-type="float">
            <text:p>712,90</text:p>
          </table:table-cell>
          <table:table-cell table:style-name="ce17" office:value-type="string" calcext:value-type="string">
            <text:p>343545 - COMUNE BARBERINO TAVARNELLE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4" calcext:value-type="float">
            <text:p>1104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7532.96" calcext:value-type="float">
            <text:p>27.532,96</text:p>
          </table:table-cell>
          <table:table-cell table:style-name="ce17" office:value-type="string" calcext:value-type="string">
            <text:p>342459 - BIAGINI <text:s/>LUCA</text:p>
          </table:table-cell>
          <table:table-cell table:style-name="ce17" office:value-type="string" calcext:value-type="string">
            <text:p>DT 2077/19 INCARICO ANALISI E REDAZIONE STUDIO FATTIBILITA' PROGETT. INTERVENTI MESSA SICUREZZA FERMATA TPL.- SCAD. 31.12.19.-ING. BIAG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5" calcext:value-type="float">
            <text:p>1105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320" calcext:value-type="float">
            <text:p>320,00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2369/19 ESAMI RILASCIO ATTESTATI IDONEITA' PROFESSIONALE GETTONI PRESENZA SECONDO SEMESTRE.- REGIONE TOSCAN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06" calcext:value-type="float">
            <text:p>1106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296" calcext:value-type="float">
            <text:p>1.296,00</text:p>
          </table:table-cell>
          <table:table-cell table:style-name="ce17" office:value-type="string" calcext:value-type="string">
            <text:p>326857 - QU.IN SRL</text:p>
          </table:table-cell>
          <table:table-cell table:style-name="ce17" office:value-type="string" calcext:value-type="string">
            <text:p>DT 1985/19 CORSI FORMAZIONE E AGGIORNAMENTO PER FORMAZIONE OBBLIGATORIA ADDETTI CONDUZIONE ATTREZZATURE .-SCAD. 31.3.20.-QU.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7" calcext:value-type="float">
            <text:p>1107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1010.16" calcext:value-type="float">
            <text:p>1.010,16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2089/19 FORNITURA 150 BOLLETTARI ACCERTAMENTO VIOLAZIONI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8" calcext:value-type="float">
            <text:p>110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carichi professionali per la realizzazione di investimenti</text:p>
          </table:table-cell>
          <table:table-cell table:style-name="ce24" office:value-type="float" office:value="22205.25" calcext:value-type="float">
            <text:p>22.205,25</text:p>
          </table:table-cell>
          <table:table-cell table:style-name="ce17" office:value-type="string" calcext:value-type="string">
            <text:p>10356 - ROSSI LUIGI SRL</text:p>
          </table:table-cell>
          <table:table-cell table:style-name="ce17" office:value-type="string" calcext:value-type="string">
            <text:p>EX 3127/2012 DET 2301/12 PROGETTO AGGIORNAMENTO CARTA REGIONALE 1:10,000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9" calcext:value-type="float">
            <text:p>110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5355.45" calcext:value-type="float">
            <text:p>5.355,45</text:p>
          </table:table-cell>
          <table:table-cell table:style-name="ce17" office:value-type="string" calcext:value-type="string">
            <text:p>10356 - ROSSI LUIGI SRL</text:p>
          </table:table-cell>
          <table:table-cell table:style-name="ce17" office:value-type="string" calcext:value-type="string">
            <text:p>DT 1999/15 REALIZZAZIONE BASE INFORMATIVA GEOGRAFICA REGIONALE CARTOGRAFIA /SCALA 1:10.000. APPROVAZIONE CAPITOL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0" calcext:value-type="float">
            <text:p>111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421.15" calcext:value-type="float">
            <text:p>421,15</text:p>
          </table:table-cell>
          <table:table-cell table:style-name="ce17" office:value-type="string" calcext:value-type="string">
            <text:p>10356 - ROSSI LUIGI SRL</text:p>
          </table:table-cell>
          <table:table-cell table:style-name="ce17" office:value-type="string" calcext:value-type="string">
            <text:p>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11" calcext:value-type="float">
            <text:p>111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0.01" calcext:value-type="float">
            <text:p>0,01</text:p>
          </table:table-cell>
          <table:table-cell table:style-name="ce17" office:value-type="string" calcext:value-type="string">
            <text:p>10356 - ROSSI LUIGI SRL</text:p>
          </table:table-cell>
          <table:table-cell table:style-name="ce17" office:value-type="string" calcext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2" calcext:value-type="float">
            <text:p>111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31554" calcext:value-type="float">
            <text:p>31.554,00</text:p>
          </table:table-cell>
          <table:table-cell table:style-name="ce17" office:value-type="string" calcext:value-type="string">
            <text:p>342945 - STUDIO A SRL</text:p>
          </table:table-cell>
          <table:table-cell table:style-name="ce17" office:value-type="string" calcext:value-type="string">
            <text:p>DT 1999/15 REALIZZAZIONE BASE INFORMATIVA GEOGRAFICA REGIONALE CARTOGRAFIA /SCALA 1:10.000. APPROVAZIONE CAPITOL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3" calcext:value-type="float">
            <text:p>111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Macchinari</text:p>
          </table:table-cell>
          <table:table-cell table:style-name="ce24" office:value-type="float" office:value="4270" calcext:value-type="float">
            <text:p>4.270,00</text:p>
          </table:table-cell>
          <table:table-cell table:style-name="ce17" office:value-type="string" calcext:value-type="string">
            <text:p>343860 - ATOLLO SAS</text:p>
          </table:table-cell>
          <table:table-cell table:style-name="ce17" office:value-type="string" calcext:value-type="string">
            <text:p>DT2358/19 FORNITURA DI N.1 PINZA PER SPOSTAMENTO NEW JERSEY PROTEZIONE CIVILE .- FORNIT. ENTRO 30.12.19.- ATOLLO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4" calcext:value-type="float">
            <text:p>111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19744.67" calcext:value-type="float">
            <text:p>19.744,67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DT 2332/19 RIMBORSO UTENZE PALAZZETTO SPORT SESTO F.NO <text:s/>ANNO 2019.-COMUNE SESTO F.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15" calcext:value-type="float">
            <text:p>111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4261.63" calcext:value-type="float">
            <text:p>24.261,63</text:p>
          </table:table-cell>
          <table:table-cell table:style-name="ce17" office:value-type="string" calcext:value-type="string">
            <text:p>318982 - MASI S.R.L.</text:p>
          </table:table-cell>
          <table:table-cell table:style-name="ce17" office:value-type="string" calcext:value-type="string">
            <text:p>DT96/2020 DITTA MASI SRL PER LAVORI DI MANUTENZIONE IMPIANTISTICA ELETTRICA E SPECIALE IMMOBILI SCOLASTICI DI COMPETENZA C.M. SCAD. 15/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6" calcext:value-type="float">
            <text:p>111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7.82" calcext:value-type="float">
            <text:p>57,82</text:p>
          </table:table-cell>
          <table:table-cell table:style-name="ce17" office:value-type="string" calcext:value-type="string">
            <text:p>11749 - LISI ALFREDO &amp; FIGLI S.R.L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7" calcext:value-type="float">
            <text:p>111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84.31" calcext:value-type="float">
            <text:p>184,31</text:p>
          </table:table-cell>
          <table:table-cell table:style-name="ce17" office:value-type="string" calcext:value-type="string">
            <text:p>326299 - POGGESI FABIO E C. SAS</text:p>
          </table:table-cell>
          <table:table-cell table:style-name="ce17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8" calcext:value-type="float">
            <text:p>111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4918.25" calcext:value-type="float">
            <text:p>14.918,25</text:p>
          </table:table-cell>
          <table:table-cell table:style-name="ce17" office:value-type="string" calcext:value-type="string">
            <text:p>339442 - MVG SRL</text:p>
          </table:table-cell>
          <table:table-cell table:style-name="ce17" office:value-type="string" calcext:value-type="string">
            <text:p>DT 1844/19 DET. CONTRARRE. FORNITURA CLORURO DI SODIO TIPO SALGEMMA PER DISGELO STRADALE ZONE 1-2-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9" calcext:value-type="float">
            <text:p>111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7260.35" calcext:value-type="float">
            <text:p>17.260,35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LQ 449/20 INCENTIVO FUNZIONI TECNICHE 80% - COSTRUZIONE COLLEGAMENTO LOC. SAN BIAGIO SP 16 E SP56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20" calcext:value-type="float">
            <text:p>112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4" calcext:value-type="float">
            <text:p>1.134,00</text:p>
          </table:table-cell>
          <table:table-cell table:style-name="ce17" office:value-type="string" calcext:value-type="string">
            <text:p>320087 - CITTA' METROPOLITANA DI FIRENZE</text:p>
          </table:table-cell>
          <table:table-cell table:style-name="ce17" office:value-type="string" calcext:value-type="string">
            <text:p>DT 2452/19 SRT 222 GRASSINA IND OCC TEMPORANEA - DEPOSITO MEF - SOCIETA' AGRICOLA MONDEGGI LAPPEGGI SRL+DT 251/20 RETTIF BENEF CM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1" calcext:value-type="float">
            <text:p>112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2.16" calcext:value-type="float">
            <text:p>82,16</text:p>
          </table:table-cell>
          <table:table-cell table:style-name="ce17" office:value-type="string" calcext:value-type="string">
            <text:p>328713 - BERTI <text:s/>PATRIZIA</text:p>
          </table:table-cell>
          <table:table-cell table:style-name="ce17" office:value-type="string" calcext:value-type="string">
            <text:p>DT 2452/2019 SRT 222 CHIANTIGIANA IND OCC TEMPORANEA - BERTI PATRIZ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2" calcext:value-type="float">
            <text:p>112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27.39" calcext:value-type="float">
            <text:p>1.227,39</text:p>
          </table:table-cell>
          <table:table-cell table:style-name="ce17" office:value-type="string" calcext:value-type="string">
            <text:p>341069 - ZANASI <text:s/>ANDREA</text:p>
          </table:table-cell>
          <table:table-cell table:style-name="ce17" office:value-type="string" calcext:value-type="string">
            <text:p>DT 2452/2019 + DT 196/2020 SRT 222 CHIANTIGIANA IND OCC TEMPORANEA - ZANASI ANDRE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3" calcext:value-type="float">
            <text:p>112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27.39" calcext:value-type="float">
            <text:p>1.227,39</text:p>
          </table:table-cell>
          <table:table-cell table:style-name="ce17" office:value-type="string" calcext:value-type="string">
            <text:p>341070 - ZANASI <text:s/>CARLO</text:p>
          </table:table-cell>
          <table:table-cell table:style-name="ce17" office:value-type="string" calcext:value-type="string">
            <text:p>DT 2452/2019 + DT 196/2020 SRT 222 CHIANTIGIANA IND OCC TEMPORANEA - ZANASI CAR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4" calcext:value-type="float">
            <text:p>112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227.38" calcext:value-type="float">
            <text:p>1.227,38</text:p>
          </table:table-cell>
          <table:table-cell table:style-name="ce17" office:value-type="string" calcext:value-type="string">
            <text:p>341071 - ZANASI <text:s/>FIAMMA</text:p>
          </table:table-cell>
          <table:table-cell table:style-name="ce17" office:value-type="string" calcext:value-type="string">
            <text:p>DT 2452/2019 + DT 196/2020 SRT 222 CHIANTIGIANA IND OCC TEMPORANEA - ZANASI FIAM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5" calcext:value-type="float">
            <text:p>112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4.36" calcext:value-type="float">
            <text:p>34,36</text:p>
          </table:table-cell>
          <table:table-cell table:style-name="ce17" office:value-type="string" calcext:value-type="string">
            <text:p>341072 - PINZAUTI <text:s/>MARZIO</text:p>
          </table:table-cell>
          <table:table-cell table:style-name="ce17" office:value-type="string" calcext:value-type="string">
            <text:p>DT 2452/2019 SRT 222 CHIANTIGIANA IND OCC TEMPORANEA - PINZAUTI MA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6" calcext:value-type="float">
            <text:p>112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4.36" calcext:value-type="float">
            <text:p>34,36</text:p>
          </table:table-cell>
          <table:table-cell table:style-name="ce17" office:value-type="string" calcext:value-type="string">
            <text:p>341073 - PINZAUTI <text:s/>PIERLUIGI</text:p>
          </table:table-cell>
          <table:table-cell table:style-name="ce17" office:value-type="string" calcext:value-type="string">
            <text:p>DT 2452/2019 SRT 222 CHIANTIGIANA IND OCC TEMPORANEA - PINZAUTI PIERLUI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7" calcext:value-type="float">
            <text:p>112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9.74" calcext:value-type="float">
            <text:p>189,74</text:p>
          </table:table-cell>
          <table:table-cell table:style-name="ce17" office:value-type="string" calcext:value-type="string">
            <text:p>341089 - COPPI <text:s/>GIAMPIERO</text:p>
          </table:table-cell>
          <table:table-cell table:style-name="ce17" office:value-type="string" calcext:value-type="string">
            <text:p>DT 2452/2019 SRT 222 CHIANTIGIANA IND OCC TEMPORANEA - COPPI GIAMPIE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8" calcext:value-type="float">
            <text:p>112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4.76" calcext:value-type="float">
            <text:p>184,76</text:p>
          </table:table-cell>
          <table:table-cell table:style-name="ce17" office:value-type="string" calcext:value-type="string">
            <text:p>341090 - FOCARDI <text:s/>VERA</text:p>
          </table:table-cell>
          <table:table-cell table:style-name="ce17" office:value-type="string" calcext:value-type="string">
            <text:p>DT 2452/2019 SRT 222 CHIANTIGIANA IND OCC TEMPORANEA - FOCARDI VE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9" calcext:value-type="float">
            <text:p>112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375.68" calcext:value-type="float">
            <text:p>2.375,68</text:p>
          </table:table-cell>
          <table:table-cell table:style-name="ce17" office:value-type="string" calcext:value-type="string">
            <text:p>341102 - GALANTI <text:s/>ANNA</text:p>
          </table:table-cell>
          <table:table-cell table:style-name="ce17" office:value-type="string" calcext:value-type="string">
            <text:p>DT 2452/2019 SRT 222 CHIANTIGIANA IND OCC TEMPORANEA - GALANTI AN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30" calcext:value-type="float">
            <text:p>113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426.08" calcext:value-type="float">
            <text:p>2.426,08</text:p>
          </table:table-cell>
          <table:table-cell table:style-name="ce17" office:value-type="string" calcext:value-type="string">
            <text:p>341103 - GALANTI <text:s/>MARIA</text:p>
          </table:table-cell>
          <table:table-cell table:style-name="ce17" office:value-type="string" calcext:value-type="string">
            <text:p>DT 2452/2019 SRT 222 CHIANTIGIANA IND OCC TEMPORANEA - GALANTI M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1" calcext:value-type="float">
            <text:p>113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375.68" calcext:value-type="float">
            <text:p>2.375,68</text:p>
          </table:table-cell>
          <table:table-cell table:style-name="ce17" office:value-type="string" calcext:value-type="string">
            <text:p>341104 - GALANTI <text:s/>RAFFAELLO</text:p>
          </table:table-cell>
          <table:table-cell table:style-name="ce17" office:value-type="string" calcext:value-type="string">
            <text:p>DT 2452/2019 SRT 222 CHIANTIGIANA IND OCC TEMPORANEA - GALANTI RAFFA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2" calcext:value-type="float">
            <text:p>113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2.16" calcext:value-type="float">
            <text:p>82,16</text:p>
          </table:table-cell>
          <table:table-cell table:style-name="ce17" office:value-type="string" calcext:value-type="string">
            <text:p>341114 - BERTI <text:s/>ROBERTO</text:p>
          </table:table-cell>
          <table:table-cell table:style-name="ce17" office:value-type="string" calcext:value-type="string">
            <text:p>DT 2452/2019 SRT 222 CHIANTIGIANA IND OCC TEMPORANEA - BERTI ROBER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33" calcext:value-type="float">
            <text:p>113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2.16" calcext:value-type="float">
            <text:p>82,16</text:p>
          </table:table-cell>
          <table:table-cell table:style-name="ce17" office:value-type="string" calcext:value-type="string">
            <text:p>341115 - BERTI <text:s/>SIMONE</text:p>
          </table:table-cell>
          <table:table-cell table:style-name="ce17" office:value-type="string" calcext:value-type="string">
            <text:p>DT 2452/2019 SRT 222 CHIANTIGIANA IND OCC TEMPORANEA - BERTI SIM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4" calcext:value-type="float">
            <text:p>113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2.16" calcext:value-type="float">
            <text:p>82,16</text:p>
          </table:table-cell>
          <table:table-cell table:style-name="ce17" office:value-type="string" calcext:value-type="string">
            <text:p>341116 - PIAZZESI <text:s/>GIULIANA</text:p>
          </table:table-cell>
          <table:table-cell table:style-name="ce17" office:value-type="string" calcext:value-type="string">
            <text:p>DT 2452/2019 SRT 222 CHIANTIGIANA IND OCC TEMPORANEA - PIAZZESI GIULI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5" calcext:value-type="float">
            <text:p>113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8.64" calcext:value-type="float">
            <text:p>68,64</text:p>
          </table:table-cell>
          <table:table-cell table:style-name="ce17" office:value-type="string" calcext:value-type="string">
            <text:p>341117 - LOMBARDINI <text:s/>LAURA</text:p>
          </table:table-cell>
          <table:table-cell table:style-name="ce17" office:value-type="string" calcext:value-type="string">
            <text:p>DT 2452/2019 SRT 222 CHIANTIGIANA IND OCC TEMPORANEA - LOMBARDINI LAU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6" calcext:value-type="float">
            <text:p>113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789.53" calcext:value-type="float">
            <text:p>5.789,53</text:p>
          </table:table-cell>
          <table:table-cell table:style-name="ce17" office:value-type="string" calcext:value-type="string">
            <text:p>343063 - DUE TORRI SRL</text:p>
          </table:table-cell>
          <table:table-cell table:style-name="ce17" office:value-type="string" calcext:value-type="string">
            <text:p>DT 1568/2019 A.Q. MANUTENZIONE PIANI VIABILI ZONA 2 - ODL 2 - INTERV. SUPPLETIVO MIT - MARCHESE SRL - scad.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7" calcext:value-type="float">
            <text:p>113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3.05" calcext:value-type="float">
            <text:p>23,05</text:p>
          </table:table-cell>
          <table:table-cell table:style-name="ce17" office:value-type="string" calcext:value-type="string">
            <text:p>343119 - PERSONALE DI RUOLO - INCENTIVI</text:p>
          </table:table-cell>
          <table:table-cell table:style-name="ce17" office:value-type="string" calcext:value-type="string">
            <text:p>LQ 161/2020 INCENTIVO FUNZIONI TECNICHE 20% FONDO INNOVAZIONE- RIPRISTINO SEDE STRADALE SR2 "CASSIA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8" calcext:value-type="float">
            <text:p>113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34.09" calcext:value-type="float">
            <text:p>234,09</text:p>
          </table:table-cell>
          <table:table-cell table:style-name="ce17" office:value-type="string" calcext:value-type="string">
            <text:p>343119 - PERSONALE DI RUOLO - INCENTIVI</text:p>
          </table:table-cell>
          <table:table-cell table:style-name="ce17" office:value-type="string" calcext:value-type="string">
            <text:p>LQ 449/20 INCENTIVO FUNZIONI TECNICHE 80% - RIPRISTINO SEDE STRADALE SR2 "CASSIA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9" calcext:value-type="float">
            <text:p>113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537.49" calcext:value-type="float">
            <text:p>3.537,49</text:p>
          </table:table-cell>
          <table:table-cell table:style-name="ce17" office:value-type="string" calcext:value-type="string">
            <text:p>343119 - PERSONALE DI RUOLO - INCENTIVI</text:p>
          </table:table-cell>
          <table:table-cell table:style-name="ce17" office:value-type="string" calcext:value-type="string">
            <text:p>LQ 526/20 INCENTIVO FUNZIONI TECNICHE 20% FONDO INNOVAZIONE- COSTRUZIONE COLLEGAMENTO LOC. SAN BIAGIO TRA SP16 E SP5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0" calcext:value-type="float">
            <text:p>114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989" calcext:value-type="float">
            <text:p>2.989,00</text:p>
          </table:table-cell>
          <table:table-cell table:style-name="ce17" office:value-type="string" calcext:value-type="string">
            <text:p>11023 - MUGEL GOMME DI LANINI PAOLO &amp; C. S.N.C.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1" calcext:value-type="float">
            <text:p>114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979.66" calcext:value-type="float">
            <text:p>979,66</text:p>
          </table:table-cell>
          <table:table-cell table:style-name="ce17" office:value-type="string" calcext:value-type="string">
            <text:p>325527 - OFFICINA NUOVA LEO CAR 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2" calcext:value-type="float">
            <text:p>114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846.19" calcext:value-type="float">
            <text:p>846,19</text:p>
          </table:table-cell>
          <table:table-cell table:style-name="ce17" office:value-type="string" calcext:value-type="string">
            <text:p>343718 - CONFORTI GOMME SRL</text:p>
          </table:table-cell>
          <table:table-cell table:style-name="ce17" office:value-type="string" calcext:value-type="string">
            <text:p>DT 1623/19 ACCORDO QUADRO FORNITURA PNEUMATICI AUTOMEZZI.- CONFORTI GOMM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3" calcext:value-type="float">
            <text:p>114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635.94" calcext:value-type="float">
            <text:p>635,94</text:p>
          </table:table-cell>
          <table:table-cell table:style-name="ce17" office:value-type="string" calcext:value-type="string">
            <text:p>10178 - COMUNE DI BAGNO A RIPOLI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4" calcext:value-type="float">
            <text:p>114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45.09" calcext:value-type="float">
            <text:p>345,09</text:p>
          </table:table-cell>
          <table:table-cell table:style-name="ce17" office:value-type="string" calcext:value-type="string">
            <text:p>10182 - COMUNE DI CERTALDO</text:p>
          </table:table-cell>
          <table:table-cell table:style-name="ce17" office:value-type="string" calcext:value-type="string">
            <text:p>COMUNE DI CERTALDO AGGIO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5" calcext:value-type="float">
            <text:p>114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687.24" calcext:value-type="float">
            <text:p>687,24</text:p>
          </table:table-cell>
          <table:table-cell table:style-name="ce17" office:value-type="string" calcext:value-type="string">
            <text:p>10188 - COMUNE DI GREVE IN CHIANTI</text:p>
          </table:table-cell>
          <table:table-cell table:style-name="ce17" office:value-type="string" calcext:value-type="string">
            <text:p>GREVE IN CHIANTI AGGIO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6" calcext:value-type="float">
            <text:p>114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92.5" calcext:value-type="float">
            <text:p>392,50</text:p>
          </table:table-cell>
          <table:table-cell table:style-name="ce17" office:value-type="string" calcext:value-type="string">
            <text:p>10742 - COMUNE DI VINCI</text:p>
          </table:table-cell>
          <table:table-cell table:style-name="ce17" office:value-type="string" calcext:value-type="string">
            <text:p>COMUNE DI VINCI - AGGIO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7" calcext:value-type="float">
            <text:p>114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749.47" calcext:value-type="float">
            <text:p>749,47</text:p>
          </table:table-cell>
          <table:table-cell table:style-name="ce17" office:value-type="string" calcext:value-type="string">
            <text:p>11703 - COMUNE DI CASTELFIORENTINO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8" calcext:value-type="float">
            <text:p>114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66.7" calcext:value-type="float">
            <text:p>66,70</text:p>
          </table:table-cell>
          <table:table-cell table:style-name="ce17" office:value-type="string" calcext:value-type="string">
            <text:p>304741 - TESORIERE PONGA A USCITA</text:p>
          </table:table-cell>
          <table:table-cell table:style-name="ce17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49" calcext:value-type="float">
            <text:p>114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36.8" calcext:value-type="float">
            <text:p>36,80</text:p>
          </table:table-cell>
          <table:table-cell table:style-name="ce17" office:value-type="string" calcext:value-type="string">
            <text:p>342022 - BARNINI <text:s/>BRENDA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0" calcext:value-type="float">
            <text:p>115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126" calcext:value-type="float">
            <text:p>126,00</text:p>
          </table:table-cell>
          <table:table-cell table:style-name="ce17" office:value-type="string" calcext:value-type="string">
            <text:p>342913 - CARPINI <text:s/>ENRIC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1" calcext:value-type="float">
            <text:p>115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64.8" calcext:value-type="float">
            <text:p>64,80</text:p>
          </table:table-cell>
          <table:table-cell table:style-name="ce17" office:value-type="string" calcext:value-type="string">
            <text:p>343928 - CASINI <text:s/>FRANCESC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2" calcext:value-type="float">
            <text:p>115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68.4" calcext:value-type="float">
            <text:p>68,40</text:p>
          </table:table-cell>
          <table:table-cell table:style-name="ce17" office:value-type="string" calcext:value-type="string">
            <text:p>343929 - CUCINI <text:s/>GIACOM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3" calcext:value-type="float">
            <text:p>115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46.8" calcext:value-type="float">
            <text:p>46,80</text:p>
          </table:table-cell>
          <table:table-cell table:style-name="ce17" office:value-type="string" calcext:value-type="string">
            <text:p>343931 - GANDOLA <text:s/>PAOL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4" calcext:value-type="float">
            <text:p>115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21" calcext:value-type="float">
            <text:p>21,00</text:p>
          </table:table-cell>
          <table:table-cell table:style-name="ce17" office:value-type="string" calcext:value-type="string">
            <text:p>343932 - GEMELLI <text:s/>CLAUDI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5" calcext:value-type="float">
            <text:p>115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36.4" calcext:value-type="float">
            <text:p>36,40</text:p>
          </table:table-cell>
          <table:table-cell table:style-name="ce17" office:value-type="string" calcext:value-type="string">
            <text:p>343933 - MARINI <text:s/>MONICA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6" calcext:value-type="float">
            <text:p>115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Organi istituzionali dell'amministrazione - Rimborsi </text:p>
          </table:table-cell>
          <table:table-cell table:style-name="ce24" office:value-type="float" office:value="109.2" calcext:value-type="float">
            <text:p>109,20</text:p>
          </table:table-cell>
          <table:table-cell table:style-name="ce17" office:value-type="string" calcext:value-type="string">
            <text:p>343934 - TRIBERTI <text:s/>TOMMASO</text:p>
          </table:table-cell>
          <table:table-cell table:style-name="ce17" office:value-type="string" calcext:value-type="string">
            <text:p>DT 2355/19 CONSIGLIERI METROPOLITANI -RIMBORSO SPESE VIAGGIO AI SENSI DEL COMMA 3 ART.84 D.LGS. 267/2000 - PERIODO OTTOBRE NOVEMBRE DICEMB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57" calcext:value-type="float">
            <text:p>115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cquisto software</text:p>
          </table:table-cell>
          <table:table-cell table:style-name="ce24" office:value-type="float" office:value="5563.2" calcext:value-type="float">
            <text:p>5.563,20</text:p>
          </table:table-cell>
          <table:table-cell table:style-name="ce17" office:value-type="string" calcext:value-type="string">
            <text:p>316140 - MULTIMEDIA MEETING GROUP SNC</text:p>
          </table:table-cell>
          <table:table-cell table:style-name="ce17" office:value-type="string" calcext:value-type="string">
            <text:p>DT 2461/19 ACQUISTO AUDIOVISIVI ALLESTIMENTO LOCALI DIP. TERRITORIALE SERVIZI TPL.-SCAD. 31.12.19.-MMG MULTIMEDIA MEETING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8" calcext:value-type="float">
            <text:p>115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1.49" calcext:value-type="float">
            <text:p>211,49</text:p>
          </table:table-cell>
          <table:table-cell table:style-name="ce17" office:value-type="string" calcext:value-type="string">
            <text:p>10718 - FPS CISL TERR.LE <text:s text:c="2"/>FEDERAZIONE PUBBLICI</text:p>
          </table:table-cell>
          <table:table-cell table:style-name="ce17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9" calcext:value-type="float">
            <text:p>115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876" calcext:value-type="float">
            <text:p>876,00</text:p>
          </table:table-cell>
          <table:table-cell table:style-name="ce17" office:value-type="string" calcext:value-type="string">
            <text:p>304758 - UNIFIN S.P.A. BOLOGN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0" calcext:value-type="float">
            <text:p>116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594.8" calcext:value-type="float">
            <text:p>1.594,80</text:p>
          </table:table-cell>
          <table:table-cell table:style-name="ce17" office:value-type="string" calcext:value-type="string">
            <text:p>304759 - CAMERA DEL LAVORO METROPOLITANA DI FIREN</text:p>
          </table:table-cell>
          <table:table-cell table:style-name="ce17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1" calcext:value-type="float">
            <text:p>116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34.81" calcext:value-type="float">
            <text:p>334,81</text:p>
          </table:table-cell>
          <table:table-cell table:style-name="ce17" office:value-type="string" calcext:value-type="string">
            <text:p>304760 - UIL FPL SETT. EE.LL. PROV. DI FI C/O CEN</text:p>
          </table:table-cell>
          <table:table-cell table:style-name="ce17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2" calcext:value-type="float">
            <text:p>116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9.99" calcext:value-type="float">
            <text:p>59,99</text:p>
          </table:table-cell>
          <table:table-cell table:style-name="ce17" office:value-type="string" calcext:value-type="string">
            <text:p>304763 - I.N.A. - FIRENZE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3" calcext:value-type="float">
            <text:p>116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8" calcext:value-type="float">
            <text:p>358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4" calcext:value-type="float">
            <text:p>116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5" calcext:value-type="float">
            <text:p>116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6940.14" calcext:value-type="float">
            <text:p>6.940,14</text:p>
          </table:table-cell>
          <table:table-cell table:style-name="ce17" office:value-type="string" calcext:value-type="string">
            <text:p>314818 - INPDAP CREDITI NON CARTOLARIZZATI</text:p>
          </table:table-cell>
          <table:table-cell table:style-name="ce17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6" calcext:value-type="float">
            <text:p>116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1" calcext:value-type="float">
            <text:p>271,00</text:p>
          </table:table-cell>
          <table:table-cell table:style-name="ce17" office:value-type="string" calcext:value-type="string">
            <text:p>315537 - PRESTITALI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7" calcext:value-type="float">
            <text:p>116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.58" calcext:value-type="float">
            <text:p>9,58</text:p>
          </table:table-cell>
          <table:table-cell table:style-name="ce17" office:value-type="string" calcext:value-type="string">
            <text:p>319000 - ANVU ASSOC. PROF.LE <text:s/>POLIZIA MUNICIPALE </text:p>
          </table:table-cell>
          <table:table-cell table:style-name="ce1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8" calcext:value-type="float">
            <text:p>116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" calcext:value-type="float">
            <text:p>269,00</text:p>
          </table:table-cell>
          <table:table-cell table:style-name="ce17" office:value-type="string" calcext:value-type="string">
            <text:p>323620 - FIGENP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9" calcext:value-type="float">
            <text:p>116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0.65" calcext:value-type="float">
            <text:p>30,65</text:p>
          </table:table-cell>
          <table:table-cell table:style-name="ce17" office:value-type="string" calcext:value-type="string">
            <text:p>325789 - P.S.SNC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0" calcext:value-type="float">
            <text:p>117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51.41" calcext:value-type="float">
            <text:p>551,41</text:p>
          </table:table-cell>
          <table:table-cell table:style-name="ce17" office:value-type="string" calcext:value-type="string">
            <text:p>327252 - DEUTSCHE BANK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1" calcext:value-type="float">
            <text:p>117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.12" calcext:value-type="float">
            <text:p>25,12</text:p>
          </table:table-cell>
          <table:table-cell table:style-name="ce17" office:value-type="string" calcext:value-type="string">
            <text:p>333621 - USB PUBBLICO IMPIEGO</text:p>
          </table:table-cell>
          <table:table-cell table:style-name="ce17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2" calcext:value-type="float">
            <text:p>117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9" calcext:value-type="float">
            <text:p>259,0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3" calcext:value-type="float">
            <text:p>117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558" calcext:value-type="float">
            <text:p>1.558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4" calcext:value-type="float">
            <text:p>117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62" calcext:value-type="float">
            <text:p>62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5" calcext:value-type="float">
            <text:p>117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5.14" calcext:value-type="float">
            <text:p>215,14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6" calcext:value-type="float">
            <text:p>117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30" calcext:value-type="float">
            <text:p>230,00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7" calcext:value-type="float">
            <text:p>117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8" calcext:value-type="float">
            <text:p>1178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26" calcext:value-type="float">
            <text:p>526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9" calcext:value-type="float">
            <text:p>1179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6.26" calcext:value-type="float">
            <text:p>266,26</text:p>
          </table:table-cell>
          <table:table-cell table:style-name="ce17" office:value-type="string" calcext:value-type="string">
            <text:p>339977 - MARTE SPV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0" calcext:value-type="float">
            <text:p>1180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3" calcext:value-type="float">
            <text:p>13,00</text:p>
          </table:table-cell>
          <table:table-cell table:style-name="ce17" office:value-type="string" calcext:value-type="string">
            <text:p>340223 - U.N.A.E.P. - UNIONE NAZIONALE AVVOCATI E</text:p>
          </table:table-cell>
          <table:table-cell table:style-name="ce17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1" calcext:value-type="float">
            <text:p>1181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0" calcext:value-type="float">
            <text:p>260,00</text:p>
          </table:table-cell>
          <table:table-cell table:style-name="ce17" office:value-type="string" calcext:value-type="string">
            <text:p>341754 - PRESTINUOV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2" calcext:value-type="float">
            <text:p>1182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69" calcext:value-type="float">
            <text:p>569,00</text:p>
          </table:table-cell>
          <table:table-cell table:style-name="ce17" office:value-type="string" calcext:value-type="string">
            <text:p>341940 - TOWERS CQ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3" calcext:value-type="float">
            <text:p>1183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.22" calcext:value-type="float">
            <text:p>269,22</text:p>
          </table:table-cell>
          <table:table-cell table:style-name="ce17" office:value-type="string" calcext:value-type="string">
            <text:p>342003 - AGENZIA DELLE ENTRATE-RISCOSSIONE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4" calcext:value-type="float">
            <text:p>1184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1.99" calcext:value-type="float">
            <text:p>31,99</text:p>
          </table:table-cell>
          <table:table-cell table:style-name="ce17" office:value-type="string" calcext:value-type="string">
            <text:p>342481 - DIREL - <text:s/>FEDERAZIONE NAZIONALE DIRIGENTI</text:p>
          </table:table-cell>
          <table:table-cell table:style-name="ce17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5" calcext:value-type="float">
            <text:p>1185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94.08" calcext:value-type="float">
            <text:p>194,08</text:p>
          </table:table-cell>
          <table:table-cell table:style-name="ce17" office:value-type="string" calcext:value-type="string">
            <text:p>343677 - COMPASS BANCA SPA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6" calcext:value-type="float">
            <text:p>1186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343825 - PROFAMILY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7" calcext:value-type="float">
            <text:p>1187</text:p>
          </table:table-cell>
          <table:table-cell table:style-name="ce12" office:value-type="date" office:date-value="2020-02-28" calcext:value-type="date">
            <text:p>28/02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415.02" calcext:value-type="float">
            <text:p>415,02</text:p>
          </table:table-cell>
          <table:table-cell table:style-name="ce17" office:value-type="string" calcext:value-type="string">
            <text:p>338035 - FONDO PENSIONE PERSEO</text:p>
          </table:table-cell>
          <table:table-cell table:style-name="ce17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8" calcext:value-type="float">
            <text:p>1188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ET 1535/2019 ADEGUAMENTO ANTICNENDIO CENTO OPERATIVO CASTELF.NO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9" calcext:value-type="float">
            <text:p>118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600" calcext:value-type="float">
            <text:p>60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ET 2455/2019 AULE UNIFI PROG ESEC PRENOTAZIONE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0" calcext:value-type="float">
            <text:p>119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75" calcext:value-type="float">
            <text:p>375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1507 /19 (EX DT 1501/19) IST AGNOLETTI GARA DL E CSE CONTIR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1" calcext:value-type="float">
            <text:p>1191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1844/19 DET. CONTRARRE. FORNITURA CLORURO DI SODIO TIPO SALGEMMA PER DISGELO STRADALE ZONE 1-2-3.-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2" calcext:value-type="float">
            <text:p>1192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1900/19 DT A CONTRARRE. SERVIZIO MANUTENZIONE ORDINARIA PRESIDI ANTICENDIO IMMOBILI.-A.N.A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3" calcext:value-type="float">
            <text:p>1193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75" calcext:value-type="float">
            <text:p>375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2321/19 PREVENZIOEICENDI MACHIAVELLI CAPPONI APPROV ESEC E INDIZIONE GARA CONTRIBUTO ANAC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94" calcext:value-type="float">
            <text:p>1194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600" calcext:value-type="float">
            <text:p>60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2356/2019 CUP MIT (B16B19000050003 E B16B19000050003) PROCEDURA APERTA PROG. DEF/ESEC E CSE NUOVO POLO MEUCCI GALILEI - CONTR.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5" calcext:value-type="float">
            <text:p>1195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2150" calcext:value-type="float">
            <text:p>2.15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256/20 IMPEGNO SPESA ANAC PROCEDURE III QUADRIMEST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6" calcext:value-type="float">
            <text:p>1196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9227.2" calcext:value-type="float">
            <text:p>19.227,20</text:p>
          </table:table-cell>
          <table:table-cell table:style-name="ce17" office:value-type="string" calcext:value-type="string">
            <text:p>314082 - PANCANI STRADE SRL</text:p>
          </table:table-cell>
          <table:table-cell table:style-name="ce17" office:value-type="string" calcext:value-type="string">
            <text:p>DT 2425/19 LAVORI REALIZZAZIONE ACQUEDOTTO PRIVATO SU TERRENO PROPRIETA' .-SCAD. 31.12.19- PANCANI STRADE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97" calcext:value-type="float">
            <text:p>1197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7" office:value-type="string" calcext:value-type="string">
            <text:p>342744 - FLORENTIA RUGBY ASD</text:p>
          </table:table-cell>
          <table:table-cell table:style-name="ce17" office:value-type="string" calcext:value-type="string">
            <text:p>DT 2197/19 FLORENTIA RUGBY CORRISPETTIVO COME DA CONCESSIONE PROVVISORIA REP. 229/2019 DEL 10.9.2019 PER MANUTENZ. VERDE PLESSO SAN BART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8" calcext:value-type="float">
            <text:p>1198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750" calcext:value-type="float">
            <text:p>2.750,00</text:p>
          </table:table-cell>
          <table:table-cell table:style-name="ce17" office:value-type="string" calcext:value-type="string">
            <text:p>342744 - FLORENTIA RUGBY ASD</text:p>
          </table:table-cell>
          <table:table-cell table:style-name="ce17" office:value-type="string" calcext:value-type="string">
            <text:p>DT 2197/19 FLORENTIA RUGBY CONTRIBUTO ANNO 2020 - <text:s/>CONCESSIONE PROVVISORIA REP. 229/2019 DEL 10.9.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199" calcext:value-type="float">
            <text:p>119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5100" calcext:value-type="float">
            <text:p>5.100,00</text:p>
          </table:table-cell>
          <table:table-cell table:style-name="ce17" office:value-type="string" calcext:value-type="string">
            <text:p>314809 - ASSOCIAZIONE NUOVI EVENTI MUSICALI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NUOVI EVENTI MUSI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0" calcext:value-type="float">
            <text:p>120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17" office:value-type="string" calcext:value-type="string">
            <text:p>340222 - O.M.E.G.A. ORCHESTRA MUSICA EUROPEA E GR</text:p>
          </table:table-cell>
          <table:table-cell table:style-name="ce17" office:value-type="string" calcext:value-type="string">
            <text:p>DT 2045/19 ASSEGNAZIONE CONTRIBUTI STRAORDINARI A FAVORE ASSOCIAZIONI, FONDAZIONI ENTI CULTURALI ANNO 2019.- O.M.E.G.A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01" calcext:value-type="float">
            <text:p>1201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58.09" calcext:value-type="float">
            <text:p>258,09</text:p>
          </table:table-cell>
          <table:table-cell table:style-name="ce17" office:value-type="string" calcext:value-type="string">
            <text:p>314418 - MANNUCCI GEOM. VINICIO S.R.L.</text:p>
          </table:table-cell>
          <table:table-cell table:style-name="ce17" office:value-type="string" calcext:value-type="string">
            <text:p>DT 467/16 LAVORI SOMMA URGENZA IMMOBILE FATTORIA NUOVA A VILLA DEMIDOFF- DITTA MANNUCCI GEOM. VINICIO SRL.- CRE SCAD. 13.2.2020.- DI BILI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02" calcext:value-type="float">
            <text:p>1202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2204" calcext:value-type="float">
            <text:p>22.204,00</text:p>
          </table:table-cell>
          <table:table-cell table:style-name="ce17" office:value-type="string" calcext:value-type="string">
            <text:p>321818 - BF INGEGNERIA STUDIO ASSOCIATO</text:p>
          </table:table-cell>
          <table:table-cell table:style-name="ce17" office:value-type="string" calcext:value-type="string">
            <text:p>DT 152/2019 AFFIDAMENTO ALLO STUDIO ASSOCIATO BF INGEGNERIA DEL SERVIZIO DI PROGETTAZIONE BARRIERE DI SICUREZZA STRADALI ZONA 1 C.M.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3" calcext:value-type="float">
            <text:p>1203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9.29" calcext:value-type="float">
            <text:p>59,29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4" calcext:value-type="float">
            <text:p>1204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.44" calcext:value-type="float">
            <text:p>6,44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05" calcext:value-type="float">
            <text:p>1205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342.24" calcext:value-type="float">
            <text:p>2.342,24</text:p>
          </table:table-cell>
          <table:table-cell table:style-name="ce17" office:value-type="string" calcext:value-type="string">
            <text:p>314473 - BIGALLI LIBERO SRL</text:p>
          </table:table-cell>
          <table:table-cell table:style-name="ce17" office:value-type="string" calcext:value-type="string">
            <text:p>DT 85/19 1411/19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6" calcext:value-type="float">
            <text:p>1206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1583.29" calcext:value-type="float">
            <text:p>1.583,29</text:p>
          </table:table-cell>
          <table:table-cell table:style-name="ce17" office:value-type="string" calcext:value-type="string">
            <text:p>339220 - RI-MA SRL ARTIGIANA</text:p>
          </table:table-cell>
          <table:table-cell table:style-name="ce17" office:value-type="string" calcext:value-type="string">
            <text:p>DT 2030/19 RIPARAZIONE E MANUTENZIONE MACCHINA OPERATRICE C.O. BARBERINO MUGELLO ZONA 1.- SCAD. 31.12.19.- RI-MA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07" calcext:value-type="float">
            <text:p>1207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17" office:value-type="string" calcext:value-type="string">
            <text:p>342079 - TERZA CULTURA SOCIETA' COOPERATIVA</text:p>
          </table:table-cell>
          <table:table-cell table:style-name="ce17" office:value-type="string" calcext:value-type="string">
            <text:p>DT 1961/2019 DETERMINA A CONTRARRE PER AFFIDAMENTO ATTIVITA' DI DIVULGAZIONE SCIENTIFICA IN MATERIA AMBIENTALE NEL PARCO MEDICEO DI PRATOLI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08" calcext:value-type="float">
            <text:p>1208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43.54" calcext:value-type="float">
            <text:p>443,54</text:p>
          </table:table-cell>
          <table:table-cell table:style-name="ce17" office:value-type="string" calcext:value-type="string">
            <text:p>10183 - COMUNE DI FIESOLE</text:p>
          </table:table-cell>
          <table:table-cell table:style-name="ce17" office:value-type="string" calcext:value-type="string">
            <text:p>COMUNE DI FIESOLE -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09" calcext:value-type="float">
            <text:p>120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96.89" calcext:value-type="float">
            <text:p>496,89</text:p>
          </table:table-cell>
          <table:table-cell table:style-name="ce17" office:value-type="string" calcext:value-type="string">
            <text:p>10186 - COMUNE DI FUCECCHIO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0" calcext:value-type="float">
            <text:p>121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02.47" calcext:value-type="float">
            <text:p>102,47</text:p>
          </table:table-cell>
          <table:table-cell table:style-name="ce17" office:value-type="string" calcext:value-type="string">
            <text:p>10187 - COMUNE DI GAMBASSI TERME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1" calcext:value-type="float">
            <text:p>1211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211.19" calcext:value-type="float">
            <text:p>211,19</text:p>
          </table:table-cell>
          <table:table-cell table:style-name="ce17" office:value-type="string" calcext:value-type="string">
            <text:p>10194 - COMUNE DI RUFINA</text:p>
          </table:table-cell>
          <table:table-cell table:style-name="ce17" office:value-type="string" calcext:value-type="string">
            <text:p>COMUNE DI RUFINA -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2" calcext:value-type="float">
            <text:p>1212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511.39" calcext:value-type="float">
            <text:p>511,39</text:p>
          </table:table-cell>
          <table:table-cell table:style-name="ce17" office:value-type="string" calcext:value-type="string">
            <text:p>10973 - COMUNE DI LASTRA A SIGNA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3" calcext:value-type="float">
            <text:p>1213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53.95" calcext:value-type="float">
            <text:p>153,95</text:p>
          </table:table-cell>
          <table:table-cell table:style-name="ce17" office:value-type="string" calcext:value-type="string">
            <text:p>11115 - COMUNE DI FIRENZUOLA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4" calcext:value-type="float">
            <text:p>1214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68.72" calcext:value-type="float">
            <text:p>368,72</text:p>
          </table:table-cell>
          <table:table-cell table:style-name="ce17" office:value-type="string" calcext:value-type="string">
            <text:p>11130 - COMUNE DI IMPRUNETA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5" calcext:value-type="float">
            <text:p>1215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76.78" calcext:value-type="float">
            <text:p>376,78</text:p>
          </table:table-cell>
          <table:table-cell table:style-name="ce17" office:value-type="string" calcext:value-type="string">
            <text:p>11131 - COMUNE DI MONTELUPO FIORENTIN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6" calcext:value-type="float">
            <text:p>1216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42.26" calcext:value-type="float">
            <text:p>142,26</text:p>
          </table:table-cell>
          <table:table-cell table:style-name="ce17" office:value-type="string" calcext:value-type="string">
            <text:p>11132 - COMUNE DI MONTAIONE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7" calcext:value-type="float">
            <text:p>1217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503.39" calcext:value-type="float">
            <text:p>503,39</text:p>
          </table:table-cell>
          <table:table-cell table:style-name="ce17" office:value-type="string" calcext:value-type="string">
            <text:p>11418 - COMUNE DI PONTASSIEVE</text:p>
          </table:table-cell>
          <table:table-cell table:style-name="ce17" office:value-type="string" calcext:value-type="string">
            <text:p>COMUNE DI PONTASSIEVE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8" calcext:value-type="float">
            <text:p>1218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655.45" calcext:value-type="float">
            <text:p>655,45</text:p>
          </table:table-cell>
          <table:table-cell table:style-name="ce17" office:value-type="string" calcext:value-type="string">
            <text:p>11421 - COMUNE DI CALENZANO</text:p>
          </table:table-cell>
          <table:table-cell table:style-name="ce17" office:value-type="string" calcext:value-type="string">
            <text:p>COMUNE DI CALENZANO -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9" calcext:value-type="float">
            <text:p>121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316.28" calcext:value-type="float">
            <text:p>316,28</text:p>
          </table:table-cell>
          <table:table-cell table:style-name="ce17" office:value-type="string" calcext:value-type="string">
            <text:p>11651 - COMUNE DI MONTESPERTOLI</text:p>
          </table:table-cell>
          <table:table-cell table:style-name="ce17" office:value-type="string" calcext:value-type="string">
            <text:p>COMUNE DI MONTESPERTOLI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0" calcext:value-type="float">
            <text:p>122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51.11" calcext:value-type="float">
            <text:p>151,11</text:p>
          </table:table-cell>
          <table:table-cell table:style-name="ce17" office:value-type="string" calcext:value-type="string">
            <text:p>12145 - COMUNE DI DICOMANO</text:p>
          </table:table-cell>
          <table:table-cell table:style-name="ce17" office:value-type="string" calcext:value-type="string">
            <text:p>COMUNE DI DICOMANO -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1" calcext:value-type="float">
            <text:p>1221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118.8" calcext:value-type="float">
            <text:p>1.118,80</text:p>
          </table:table-cell>
          <table:table-cell table:style-name="ce17" office:value-type="string" calcext:value-type="string">
            <text:p>20327 - COMUNE DI CAMPI BISENZIO</text:p>
          </table:table-cell>
          <table:table-cell table:style-name="ce17" office:value-type="string" calcext:value-type="string">
            <text:p>COMUNE DI CAMPI BISENZIO AGGIO SU TEFA 2019 (da compensare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2" calcext:value-type="float">
            <text:p>1222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17" office:value-type="string" calcext:value-type="string">
            <text:p>15891 - CONFORTI <text:s/>CARLO</text:p>
          </table:table-cell>
          <table:table-cell table:style-name="ce17" office:value-type="string" calcext:value-type="string">
            <text:p>DT 1778/18 IMPEGNO <text:s/>CTP ING. CARLO CONFORTI. CORTE APPELLO FIRNEZE RG 897/2015- CURATELA FALLIMENTO IMPRESA TOGNOZZ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23" calcext:value-type="float">
            <text:p>1223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Contributi agli investimenti a Unioni di Comuni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17" office:value-type="string" calcext:value-type="string">
            <text:p>339672 - COMUNE DI SCARPERIA E SAN PIERO</text:p>
          </table:table-cell>
          <table:table-cell table:style-name="ce17" office:value-type="string" calcext:value-type="string">
            <text:p>DET 1992/14 DGP ID 5695627 APPR.ACCORDO C.M E COMUNI DI SCARPERIA E S. PIERO PER NUOVA ROTATORIA IN LOC LE MOZZETTE 28/6 IN ATTESA DOC. COM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4" calcext:value-type="float">
            <text:p>1224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Trasferimenti correnti a altre Amministrazioni Centrali 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string" calcext:value-type="string">
            <text:p>340274 - A.N.A.C. AUTORITA NAZIONALE ANTICORRUZIO</text:p>
          </table:table-cell>
          <table:table-cell table:style-name="ce17" office:value-type="string" calcext:value-type="string">
            <text:p>DT 2223/19 DT CONTRARRE.- LAVORI CONSOLIDAMENTO E RESTAURO PAVIMENTO SALA SIDNEY SONNINO P.M.R. .- SCAD. 9.3.20.-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5" calcext:value-type="float">
            <text:p>1225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7305.12" calcext:value-type="float">
            <text:p>7.305,12</text:p>
          </table:table-cell>
          <table:table-cell table:style-name="ce17" office:value-type="string" calcext:value-type="string">
            <text:p>343479 - TPS PRO SRL</text:p>
          </table:table-cell>
          <table:table-cell table:style-name="ce17" office:value-type="string" calcext:value-type="string">
            <text:p>DT 2118/19 SERVIZIO TPL E PIANO URBANO MOBILITA' SOSTENIBILE.- AFFIDAMENTO SERVIZIO MODELLISTICA.- SCAD. 31.12.19.- TPS P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6" calcext:value-type="float">
            <text:p>1226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914.2" calcext:value-type="float">
            <text:p>3.914,20</text:p>
          </table:table-cell>
          <table:table-cell table:style-name="ce17" office:value-type="string" calcext:value-type="string">
            <text:p>343632 - MARGUTTI <text:s/>FRANCESCO</text:p>
          </table:table-cell>
          <table:table-cell table:style-name="ce17" office:value-type="string" calcext:value-type="string">
            <text:p>DT 1172/19 STRUTTURAZIONE E AGGIORNAMENTO BANCA DATI FERMATE TPL COORD. INTERV. PROGETT. FERMATE TPL.- ING. F. MARGUTT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27" calcext:value-type="float">
            <text:p>1227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58.56" calcext:value-type="float">
            <text:p>158,56</text:p>
          </table:table-cell>
          <table:table-cell table:style-name="ce17" office:value-type="string" calcext:value-type="string">
            <text:p>343632 - MARGUTTI <text:s/>FRANCESCO</text:p>
          </table:table-cell>
          <table:table-cell table:style-name="ce17" office:value-type="string" calcext:value-type="string">
            <text:p>DT 219/20 INTEGRAZ. DT1172/19 STRUTTURAZIONE AGGIORNAMENTO BANCA DATI FERMATE TPL PROGETTAZIONE SUPPORTO ATTIVITA' SERVIZIO.- ING. F. MARGU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8" calcext:value-type="float">
            <text:p>1228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27.82" calcext:value-type="float">
            <text:p>27,82</text:p>
          </table:table-cell>
          <table:table-cell table:style-name="ce17" office:value-type="string" calcext:value-type="string">
            <text:p>11013 - COMUNE DI CERRETO GUIDI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9" calcext:value-type="float">
            <text:p>122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1696.3" calcext:value-type="float">
            <text:p>11.696,30</text:p>
          </table:table-cell>
          <table:table-cell table:style-name="ce17" office:value-type="string" calcext:value-type="string">
            <text:p>13993 - F.LLI ALTERINI DI ALTERINI PIERO &amp; C SNC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30" calcext:value-type="float">
            <text:p>123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217.12" calcext:value-type="float">
            <text:p>6.217,12</text:p>
          </table:table-cell>
          <table:table-cell table:style-name="ce17" office:value-type="string" calcext:value-type="string">
            <text:p>341730 - GALIGANI <text:s/>ENRICO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1" calcext:value-type="float">
            <text:p>1231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297.42" calcext:value-type="float">
            <text:p>2.297,42</text:p>
          </table:table-cell>
          <table:table-cell table:style-name="ce17" office:value-type="string" calcext:value-type="string">
            <text:p>314507 - ANDREINI <text:s/>ANDREA</text:p>
          </table:table-cell>
          <table:table-cell table:style-name="ce17" office:value-type="string" calcext:value-type="string">
            <text:p>DET 736/2019 BANDO PERIFERIE RIASSUNZIONE IMPEGNI RIBASSI ISTITUTO CHINO CH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2" calcext:value-type="float">
            <text:p>1232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7813.29" calcext:value-type="float">
            <text:p>47.813,29</text:p>
          </table:table-cell>
          <table:table-cell table:style-name="ce17" office:value-type="string" calcext:value-type="string">
            <text:p>343343 - CONSORZIO STABILE EBG GROUP</text:p>
          </table:table-cell>
          <table:table-cell table:style-name="ce17" office:value-type="string" calcext:value-type="string">
            <text:p>DT 2003/19 ACCORDO QUADRO MANUTENZIONE EDILE E IMP. IDRICI IMMOBILI VILLA DEMIDOFF.- ODL 3.- SCAD. 31.12.19.- CONS. STABILE EBG GROUP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33" calcext:value-type="float">
            <text:p>1233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6601.07" calcext:value-type="float">
            <text:p>36.601,07</text:p>
          </table:table-cell>
          <table:table-cell table:style-name="ce17" office:value-type="string" calcext:value-type="string">
            <text:p>343343 - CONSORZIO STABILE EBG GROUP</text:p>
          </table:table-cell>
          <table:table-cell table:style-name="ce17" office:value-type="string" calcext:value-type="string">
            <text:p>DT 329/19 ACCORDO QUADRO MAN. ORD. EDILE E IMP. IDRICO COMPLESSO V. DEMIDOFF - CONSORZIO STABILE EBG GROUP REP. 21830- ODL 2.- SCAD. 31.8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4" calcext:value-type="float">
            <text:p>1234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79.5" calcext:value-type="float">
            <text:p>79,50</text:p>
          </table:table-cell>
          <table:table-cell table:style-name="ce17" office:value-type="string" calcext:value-type="string">
            <text:p>342250 - C.M.F. DI BENASSI FRANCESCO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5" calcext:value-type="float">
            <text:p>1235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465.22" calcext:value-type="float">
            <text:p>5.465,22</text:p>
          </table:table-cell>
          <table:table-cell table:style-name="ce17" office:value-type="string" calcext:value-type="string">
            <text:p>314473 - BIGALLI LIBERO SRL</text:p>
          </table:table-cell>
          <table:table-cell table:style-name="ce17" office:value-type="string" calcext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6" calcext:value-type="float">
            <text:p>1236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30.62" calcext:value-type="float">
            <text:p>330,62</text:p>
          </table:table-cell>
          <table:table-cell table:style-name="ce17" office:value-type="string" calcext:value-type="string">
            <text:p>339220 - RI-MA SRL ARTIGIANA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7" calcext:value-type="float">
            <text:p>1237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1031.66" calcext:value-type="float">
            <text:p>1.031,66</text:p>
          </table:table-cell>
          <table:table-cell table:style-name="ce17" office:value-type="string" calcext:value-type="string">
            <text:p>317243 - TAMOIL ITALIA SPA</text:p>
          </table:table-cell>
          <table:table-cell table:style-name="ce17" office:value-type="string" calcext:value-type="string">
            <text:p>DT 67/20 FORNITURA <text:s/>DI CARBURANTE C.O. VIABILITA' MARRADI GENNAIO/FEBBRAIO 2020.-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38" calcext:value-type="float">
            <text:p>1238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462.67" calcext:value-type="float">
            <text:p>1.462,67</text:p>
          </table:table-cell>
          <table:table-cell table:style-name="ce17" office:value-type="string" calcext:value-type="string">
            <text:p>10741 - COMUNE DI SCANDICCI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39" calcext:value-type="float">
            <text:p>1239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269.09" calcext:value-type="float">
            <text:p>1.269,09</text:p>
          </table:table-cell>
          <table:table-cell table:style-name="ce17" office:value-type="string" calcext:value-type="string">
            <text:p>10969 - COMUNE DI EMPOLI</text:p>
          </table:table-cell>
          <table:table-cell table:style-name="ce17" office:value-type="string" calcext:value-type="string">
            <text:p>COMUNE DI EMPOLI AGGIO SU TEFA 2019 (da compensare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0" calcext:value-type="float">
            <text:p>1240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29.61" calcext:value-type="float">
            <text:p>429,61</text:p>
          </table:table-cell>
          <table:table-cell table:style-name="ce17" office:value-type="string" calcext:value-type="string">
            <text:p>11652 - COMUNE DI PELAGO</text:p>
          </table:table-cell>
          <table:table-cell table:style-name="ce17" office:value-type="string" calcext:value-type="string">
            <text:p>COMUNE DI PELAGO - AGGIO SU TEFA 2019 (da compensare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1" calcext:value-type="float">
            <text:p>1241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241.86" calcext:value-type="float">
            <text:p>241,86</text:p>
          </table:table-cell>
          <table:table-cell table:style-name="ce17" office:value-type="string" calcext:value-type="string">
            <text:p>11653 - COMUNE DI RIGNANO SULL'ARN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2" calcext:value-type="float">
            <text:p>1242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17" office:value-type="string" calcext:value-type="string">
            <text:p>303477 - POZZOLI <text:s/>STEFANO</text:p>
          </table:table-cell>
          <table:table-cell table:style-name="ce17" office:value-type="string" calcext:value-type="string">
            <text:p>DT 653/18 COMPENSI MEMBRI ORGANISMO INDIPENDENTE VALUTAZIONE.- DOTT. POZZ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3" calcext:value-type="float">
            <text:p>1243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806.4" calcext:value-type="float">
            <text:p>3.806,40</text:p>
          </table:table-cell>
          <table:table-cell table:style-name="ce17" office:value-type="string" calcext:value-type="string">
            <text:p>343437 - MURINO <text:s/>NICOLA</text:p>
          </table:table-cell>
          <table:table-cell table:style-name="ce17" office:value-type="string" calcext:value-type="string">
            <text:p>DT163/2019 PIANO URBANO DELLA MOBILITA' DELLA CM FIRENZE - INCARICO PER ATT DI MONITORAGGIO ING MURI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44" calcext:value-type="float">
            <text:p>1244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6222.2" calcext:value-type="float">
            <text:p>6.222,20</text:p>
          </table:table-cell>
          <table:table-cell table:style-name="ce17" office:value-type="string" calcext:value-type="string">
            <text:p>343437 - MURINO <text:s/>NICOLA</text:p>
          </table:table-cell>
          <table:table-cell table:style-name="ce17" office:value-type="string" calcext:value-type="string">
            <text:p>ING. MURINO NICOLA - DT 163/2019 INCARICO PRFESSIONALE PER ATTIVITA' DI MONITORAGGIO E MODELLISTICA <text:s/>PIANO URBANO DELLA MOBILITA' SOSTENIB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45" calcext:value-type="float">
            <text:p>1245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1110" calcext:value-type="float">
            <text:p>31.110,00</text:p>
          </table:table-cell>
          <table:table-cell table:style-name="ce17" office:value-type="string" calcext:value-type="string">
            <text:p>343527 - REDAS ENGINEERING SRL</text:p>
          </table:table-cell>
          <table:table-cell table:style-name="ce17" office:value-type="string" calcext:value-type="string">
            <text:p>DT 660/19 PIANO URBANO MOBILITA' SOSTENIBILE C. M. INDAGINI UTILIZZO TRASPORTO AV E LOGISTICA DISTRIBUZIONE MERCI SCAD. 31.12.19.-REDAS EN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6" calcext:value-type="float">
            <text:p>1246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2833.2" calcext:value-type="float">
            <text:p>2.833,2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ET. 62/2020 RIMBORSO SPESE DI NOTIFICA VERBALI DIVERSI ART. 142 CDS E SPESE DI RISCOSSIONE 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7" calcext:value-type="float">
            <text:p>1247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0910.45" calcext:value-type="float">
            <text:p>50.910,45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ET. 62/2020 RIMBORSO SPESE DI NOTIFICA VERBALI VIOLAZIONE ART. 142 CDS E SPESE DI RISCOSSIONE 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8" calcext:value-type="float">
            <text:p>1248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1119.28" calcext:value-type="float">
            <text:p>31.119,28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2200/19 PROROGA TECNICA SERVIZIO GESTIONE PROC. SANZIONATORIO SIST. CONTROLLO TRAFFICO FIPILI FINO 31.1.20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9" calcext:value-type="float">
            <text:p>1249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44.04" calcext:value-type="float">
            <text:p>44,04</text:p>
          </table:table-cell>
          <table:table-cell table:style-name="ce17" office:value-type="string" calcext:value-type="string">
            <text:p>343927 - LOMBARDI <text:s/>LORENZO</text:p>
          </table:table-cell>
          <table:table-cell table:style-name="ce17" office:value-type="string" calcext:value-type="string">
            <text:p>DT 339/20 RIMBORSO SPESE NON DOVUTE CDS VA N 400867/P/2019 IN QUANTO è STATO EFFETTUATO PER ERRORE UN DOPPIO PAGAMENT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50" calcext:value-type="float">
            <text:p>1250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3132.08" calcext:value-type="float">
            <text:p>13.132,08</text:p>
          </table:table-cell>
          <table:table-cell table:style-name="ce17" office:value-type="string" calcext:value-type="string">
            <text:p>341401 - BELLUCCI <text:s/>MARCO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1" calcext:value-type="float">
            <text:p>1251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908.9" calcext:value-type="float">
            <text:p>908,90</text:p>
          </table:table-cell>
          <table:table-cell table:style-name="ce17" office:value-type="string" calcext:value-type="string">
            <text:p>343894 - CHIP COMPUTERS SRL</text:p>
          </table:table-cell>
          <table:table-cell table:style-name="ce17" office:value-type="string" calcext:value-type="string">
            <text:p>DT 71/20 AGGIORNAMENTO E MANUTENZIONE ANNO 2020 LICENZE GFI-FAXMKER IN USO AMMINISTRAZIONE. CHIP COMPUTER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2" calcext:value-type="float">
            <text:p>1252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7590.84" calcext:value-type="float">
            <text:p>7.590,84</text:p>
          </table:table-cell>
          <table:table-cell table:style-name="ce17" office:value-type="string" calcext:value-type="string">
            <text:p>326275 - NETSENS SRL</text:p>
          </table:table-cell>
          <table:table-cell table:style-name="ce17" office:value-type="string" calcext:value-type="string">
            <text:p>DT 2137/19 MANUTENZIONE SENSORI METEO VIABILITA'.- SCAD. 31.12.19.-NETSEN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3" calcext:value-type="float">
            <text:p>1253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e spese sostenute per utilizzo di beni di terzi n.a.c.</text:p>
          </table:table-cell>
          <table:table-cell table:style-name="ce24" office:value-type="float" office:value="201" calcext:value-type="float">
            <text:p>201,00</text:p>
          </table:table-cell>
          <table:table-cell table:style-name="ce17" office:value-type="string" calcext:value-type="string">
            <text:p>11421 - COMUNE DI CALENZANO</text:p>
          </table:table-cell>
          <table:table-cell table:style-name="ce17" office:value-type="string" calcext:value-type="string">
            <text:p>DT349/20 PASSI CARRABILI 2019 DEL MAGAZZINO ED ARCHIVIO UBICATO A CALENZANO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4" calcext:value-type="float">
            <text:p>1254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445.28" calcext:value-type="float">
            <text:p>445,28</text:p>
          </table:table-cell>
          <table:table-cell table:style-name="ce17" office:value-type="string" calcext:value-type="string">
            <text:p>311272 - PISTOLESI <text:s/>SILVANA</text:p>
          </table:table-cell>
          <table:table-cell table:style-name="ce17" office:value-type="string" calcext:value-type="string">
            <text:p>DT 563/2014 <text:s/>DEPOSITO CAUZIONALE PER <text:s/>CONTRATTO LOCAZIONE CON SIG.RA <text:s/>PISTOLESI SILVANA SCADENZA 20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5" calcext:value-type="float">
            <text:p>1255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249.87" calcext:value-type="float">
            <text:p>249,87</text:p>
          </table:table-cell>
          <table:table-cell table:style-name="ce17" office:value-type="string" calcext:value-type="string">
            <text:p>343924 - MARTUCCI <text:s/>ROSINA</text:p>
          </table:table-cell>
          <table:table-cell table:style-name="ce17" office:value-type="string" calcext:value-type="string">
            <text:p>DT 563/2014 <text:s/>DEPOSITO CAUZIONALE PER <text:s/>CONTRATTO LOCAZIONE CON SIG.RI ROSINA MARTUCCI E ANDREA ROSCHI SCADENZA 20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6" calcext:value-type="float">
            <text:p>1256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estituzione di depositi cauzionali o contrattuali di terzi</text:p>
          </table:table-cell>
          <table:table-cell table:style-name="ce24" office:value-type="float" office:value="249.87" calcext:value-type="float">
            <text:p>249,87</text:p>
          </table:table-cell>
          <table:table-cell table:style-name="ce17" office:value-type="string" calcext:value-type="string">
            <text:p>343925 - ROSCHI <text:s/>ANDREA</text:p>
          </table:table-cell>
          <table:table-cell table:style-name="ce17" office:value-type="string" calcext:value-type="string">
            <text:p>DT 563/2014 <text:s/>DEPOSITO CAUZIONALE PER <text:s/>CONTRATTO LOCAZIONE CON SIG.RI ROSINA MARTUCCI E ANDREA ROSCHI SCADENZA 20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7" calcext:value-type="float">
            <text:p>1257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Trasferimenti per conto terzi a altre Amministrazioni Centrali n.a.c.</text:p>
          </table:table-cell>
          <table:table-cell table:style-name="ce24" office:value-type="float" office:value="450" calcext:value-type="float">
            <text:p>450,00</text:p>
          </table:table-cell>
          <table:table-cell table:style-name="ce17" office:value-type="string" calcext:value-type="string">
            <text:p>311307 - CLEMENTI <text:s/>ANNA</text:p>
          </table:table-cell>
          <table:table-cell table:style-name="ce17" office:value-type="string" calcext:value-type="string">
            <text:p>DEPOSITO CAUZIONALE CONTRATTO TRENINO - BAGNO A RIPOLI A CARICO CLEMENTI ANNA SCAD. 30/6/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8" calcext:value-type="float">
            <text:p>1258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Trasferimenti per conto terzi a altre Amministrazioni Centrali n.a.c.</text:p>
          </table:table-cell>
          <table:table-cell table:style-name="ce24" office:value-type="float" office:value="450" calcext:value-type="float">
            <text:p>450,00</text:p>
          </table:table-cell>
          <table:table-cell table:style-name="ce17" office:value-type="string" calcext:value-type="string">
            <text:p>343923 - NENCIONI <text:s/>ALESSANDRO</text:p>
          </table:table-cell>
          <table:table-cell table:style-name="ce17" office:value-type="string" calcext:value-type="string">
            <text:p>DEPOSITO CAUZIONALE CONTRATTO TRENINO - BAGNO A RIPOLI A CARICO CLEMENTI ANNA SCAD. 30/6/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9" calcext:value-type="float">
            <text:p>1259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499.38" calcext:value-type="float">
            <text:p>1.499,38</text:p>
          </table:table-cell>
          <table:table-cell table:style-name="ce17" office:value-type="string" calcext:value-type="string">
            <text:p>306099 - CENTRO EDILE SRL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0" calcext:value-type="float">
            <text:p>126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83.75" calcext:value-type="float">
            <text:p>383,75</text:p>
          </table:table-cell>
          <table:table-cell table:style-name="ce17" office:value-type="string" calcext:value-type="string">
            <text:p>343263 - MONTINARI <text:s/>ALINE</text:p>
          </table:table-cell>
          <table:table-cell table:style-name="ce17" office:value-type="string" calcext:value-type="string">
            <text:p>DET 724/2017 SO 306 D.L. E COORDINAMENTO SICUREZZA PR MESSA I SICURZZA PROTEZIONI LATERALI+DT 1919/19 CRE SCAD. 6.8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1" calcext:value-type="float">
            <text:p>1261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53.49" calcext:value-type="float">
            <text:p>953,49</text:p>
          </table:table-cell>
          <table:table-cell table:style-name="ce17" office:value-type="string" calcext:value-type="string">
            <text:p>343263 - MONTINARI <text:s/>ALINE</text:p>
          </table:table-cell>
          <table:table-cell table:style-name="ce17" office:value-type="string" calcext:value-type="string">
            <text:p>DET 746/2017 SP 306 CASOLANA RIOLESE RETTIFCA DET 2060/15 E INDIZIONE GARA+DT 1919/19 CRE SCAD. 6.8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2" calcext:value-type="float">
            <text:p>1262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40942.52" calcext:value-type="float">
            <text:p>40.942,52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3" calcext:value-type="float">
            <text:p>1263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146.09" calcext:value-type="float">
            <text:p>146,09</text:p>
          </table:table-cell>
          <table:table-cell table:style-name="ce17" office:value-type="string" calcext:value-type="string">
            <text:p>343918 - OFFICE DEPOT</text:p>
          </table:table-cell>
          <table:table-cell table:style-name="ce17" office:value-type="string" calcext:value-type="string">
            <text:p>DT 253/20 FORNITURA TIMBRI PER UFFICI CITTA' METROPOLITANA.- OFFICE DEP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4" calcext:value-type="float">
            <text:p>1264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93.37" calcext:value-type="float">
            <text:p>493,37</text:p>
          </table:table-cell>
          <table:table-cell table:style-name="ce17" office:value-type="string" calcext:value-type="string">
            <text:p>10193 - COMUNE DI REGGELLO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5" calcext:value-type="float">
            <text:p>1265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728.81" calcext:value-type="float">
            <text:p>728,81</text:p>
          </table:table-cell>
          <table:table-cell table:style-name="ce17" office:value-type="string" calcext:value-type="string">
            <text:p>339673 - COMUNE DI FIGLINE E INCISA VALDARNO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6" calcext:value-type="float">
            <text:p>1266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231.12" calcext:value-type="float">
            <text:p>231,12</text:p>
          </table:table-cell>
          <table:table-cell table:style-name="ce17" office:value-type="string" calcext:value-type="string">
            <text:p>311307 - CLEMENTI <text:s/>ANNA</text:p>
          </table:table-cell>
          <table:table-cell table:style-name="ce17" office:value-type="string" calcext:value-type="string">
            <text:p>DT 262/20 CONTRATTI DI LOCAZIONE <text:s/>RACC 167/13 CLEMENTI -NENCIONI <text:s/>IMPEGNO SOMME DA RESTITUI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7" calcext:value-type="float">
            <text:p>1267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231.12" calcext:value-type="float">
            <text:p>231,12</text:p>
          </table:table-cell>
          <table:table-cell table:style-name="ce17" office:value-type="string" calcext:value-type="string">
            <text:p>343923 - NENCIONI <text:s/>ALESSANDRO</text:p>
          </table:table-cell>
          <table:table-cell table:style-name="ce17" office:value-type="string" calcext:value-type="string">
            <text:p>DT 262/20 CONTRATTI DI LOCAZIONE <text:s/>RACC 167/13 CLEMENTI -NENCIONI <text:s/>IMPEGNO SOMME DA RESTITUI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8" calcext:value-type="float">
            <text:p>1268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255.14" calcext:value-type="float">
            <text:p>255,14</text:p>
          </table:table-cell>
          <table:table-cell table:style-name="ce17" office:value-type="string" calcext:value-type="string">
            <text:p>343924 - MARTUCCI <text:s/>ROSINA</text:p>
          </table:table-cell>
          <table:table-cell table:style-name="ce17" office:value-type="string" calcext:value-type="string">
            <text:p>DT 262/20 CONTRATTI DI LOCAZIONE RACC 83/14 <text:s/>MARTUCCI-ROSCHI IMPEGNO SOMME DA RESTITUI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9" calcext:value-type="float">
            <text:p>1269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255.13" calcext:value-type="float">
            <text:p>255,13</text:p>
          </table:table-cell>
          <table:table-cell table:style-name="ce17" office:value-type="string" calcext:value-type="string">
            <text:p>343925 - ROSCHI <text:s/>ANDREA</text:p>
          </table:table-cell>
          <table:table-cell table:style-name="ce17" office:value-type="string" calcext:value-type="string">
            <text:p>DT 262/20 CONTRATTI DI LOCAZIONE RACC 83/14 <text:s/>MARTUCCI-ROSCHI IMPEGNO SOMME DA RESTITUI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0" calcext:value-type="float">
            <text:p>127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654.61" calcext:value-type="float">
            <text:p>1.654,61</text:p>
          </table:table-cell>
          <table:table-cell table:style-name="ce17" office:value-type="string" calcext:value-type="string">
            <text:p>342174 - ECOGEST SRL</text:p>
          </table:table-cell>
          <table:table-cell table:style-name="ce17" office:value-type="string" calcext:value-type="string">
            <text:p>SERVIZIO DI RIMOZIONE RIFIUTI E RIPRISTINO AREA EX GAWI GEO AMBIENTE WASTE ITALIA BORGO SAN LORENZO DT A CONTRARRE.- SCAD. CRE 1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1" calcext:value-type="float">
            <text:p>1271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172" calcext:value-type="float">
            <text:p>3.172,00</text:p>
          </table:table-cell>
          <table:table-cell table:style-name="ce17" office:value-type="string" calcext:value-type="string">
            <text:p>343429 - AIRIS SRL</text:p>
          </table:table-cell>
          <table:table-cell table:style-name="ce17" office:value-type="string" calcext:value-type="string">
            <text:p>DT 237/19 PIANO URBANO MOBILITA' PROGETTAZ. E REALIZZ.PROCESSO PARTECIPAZIONE ACCOMPAGNAMENTO REDAZIONE PUMS.- AIR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2" calcext:value-type="float">
            <text:p>1272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14.65" calcext:value-type="float">
            <text:p>14,65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2369/19 ESAMI RILASCIO ATTESTATI IDONEITA' PROFESSIONALE GETTONI PRESENZA SECONDO SEMESTRE.- NENCINI MATT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3" calcext:value-type="float">
            <text:p>1273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12.21" calcext:value-type="float">
            <text:p>12,21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2369/19 ESAMI RILASCIO ATTESTATI IDONEITA' PROFESSIONALE GETTONI PRESENZA SECONDO SEMESTRE.- ROSSELLA LETI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4" calcext:value-type="float">
            <text:p>1274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37.79" calcext:value-type="float">
            <text:p>37,79</text:p>
          </table:table-cell>
          <table:table-cell table:style-name="ce17" office:value-type="string" calcext:value-type="string">
            <text:p>343412 - ROSSELLA LETIZIO</text:p>
          </table:table-cell>
          <table:table-cell table:style-name="ce17" office:value-type="string" calcext:value-type="string">
            <text:p>DT 2369/19 ESAMI RILASCIO ATTESTATI IDONEITA' PROFESSIONALE GETTONI PRESENZA SECONDO SEMESTRE.- ROSSELLA LETI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5" calcext:value-type="float">
            <text:p>1275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45.35" calcext:value-type="float">
            <text:p>45,35</text:p>
          </table:table-cell>
          <table:table-cell table:style-name="ce17" office:value-type="string" calcext:value-type="string">
            <text:p>343944 - NENCINI <text:s/>MATTEO</text:p>
          </table:table-cell>
          <table:table-cell table:style-name="ce17" office:value-type="string" calcext:value-type="string">
            <text:p>DT 2369/19 ESAMI RILASCIO ATTESTATI IDONEITA' PROFESSIONALE GETTONI PRESENZA SECONDO SEMESTRE.- NENCINI MATT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6" calcext:value-type="float">
            <text:p>1276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Hardware n.a.c.</text:p>
          </table:table-cell>
          <table:table-cell table:style-name="ce24" office:value-type="float" office:value="17751" calcext:value-type="float">
            <text:p>17.751,00</text:p>
          </table:table-cell>
          <table:table-cell table:style-name="ce17" office:value-type="string" calcext:value-type="string">
            <text:p>334969 - BASE SRL</text:p>
          </table:table-cell>
          <table:table-cell table:style-name="ce17" office:value-type="string" calcext:value-type="string">
            <text:p>DT 2254/19 DT CONTRARRE SOSTITUZIONE AL PROGRAMMA "TRADE UP" FIREWALL WATCHGUARD AMMINISTRAZION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7" calcext:value-type="float">
            <text:p>127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Manutenzione ordinaria e riparazioni di attrezzature</text:p>
          </table:table-cell>
          <table:table-cell table:style-name="ce24" office:value-type="float" office:value="4819" calcext:value-type="float">
            <text:p>4.819,00</text:p>
          </table:table-cell>
          <table:table-cell table:style-name="ce17" office:value-type="string" calcext:value-type="string">
            <text:p>334969 - BASE SRL</text:p>
          </table:table-cell>
          <table:table-cell table:style-name="ce17" office:value-type="string" calcext:value-type="string">
            <text:p>DT 2254/19 DT CONTRARRE SOSTITUZIONE AL PROGRAMMA "TRADE UP" FIREWALL WATCHGUARD AMMINISTRAZIONE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8" calcext:value-type="float">
            <text:p>1278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9" calcext:value-type="float">
            <text:p>1279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54.17" calcext:value-type="float">
            <text:p>354,17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T 2452/2019 SRT 222 CHIANTIGIANA IND OCC TEMPORANEA - DEPOSITO MEF - SCANCARELLO DOMEN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0" calcext:value-type="float">
            <text:p>1280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206.66" calcext:value-type="float">
            <text:p>6.206,66</text:p>
          </table:table-cell>
          <table:table-cell table:style-name="ce17" office:value-type="string" calcext:value-type="string">
            <text:p>304649 - CASSA DEPOSITI E PRESTITI</text:p>
          </table:table-cell>
          <table:table-cell table:style-name="ce17" office:value-type="string" calcext:value-type="string">
            <text:p>DT 2452/2019 SRT 222 CHIANTIGIANA IND OCC TEMPORANEA - DEPOSITO MEF - TOGNOZZI BUILDING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1" calcext:value-type="float">
            <text:p>1281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125.24" calcext:value-type="float">
            <text:p>2.125,24</text:p>
          </table:table-cell>
          <table:table-cell table:style-name="ce17" office:value-type="string" calcext:value-type="string">
            <text:p>326538 - ACS INGEGNERI ASSOC. DI PROFESSIONISTI</text:p>
          </table:table-cell>
          <table:table-cell table:style-name="ce17" office:value-type="string" calcext:value-type="string">
            <text:p>DT 979/17 INCARICOE ING. I. CERAMELLI DELLO STUDIO ACS INGEGNERI SERVIZI ISPETTORE CANTIERE ASSE RIC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2" calcext:value-type="float">
            <text:p>1282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64.16" calcext:value-type="float">
            <text:p>64,16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3" calcext:value-type="float">
            <text:p>1283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Manutenzione ordinaria e riparazioni di macchine per ufficio </text:p>
          </table:table-cell>
          <table:table-cell table:style-name="ce24" office:value-type="float" office:value="3424.03" calcext:value-type="float">
            <text:p>3.424,03</text:p>
          </table:table-cell>
          <table:table-cell table:style-name="ce17" office:value-type="string" calcext:value-type="string">
            <text:p>341943 - TOSCANA COPY DI GIANNINI <text:s/>ALESSANDRO</text:p>
          </table:table-cell>
          <table:table-cell table:style-name="ce17" office:value-type="string" calcext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4" calcext:value-type="float">
            <text:p>1284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24505.09" calcext:value-type="float">
            <text:p>24.505,09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11/20 TELEFONIA FISSA <text:s/>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5" calcext:value-type="float">
            <text:p>1285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11/20 TELEFONIA FISSA 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6" calcext:value-type="float">
            <text:p>1286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13681.03" calcext:value-type="float">
            <text:p>13.681,03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675/19 IMPEGNO TELEFONIA FISSA.- FASTWEB SPA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7" calcext:value-type="float">
            <text:p>12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2889.94" calcext:value-type="float">
            <text:p>2.889,94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<text:s/>2019.- TIM.-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8" calcext:value-type="float">
            <text:p>1288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287.41" calcext:value-type="float">
            <text:p>287,41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257/19 UTENZE TELEFONIA FISSA E MOBILE I^ SEMESTRE 2019.- TIM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9" calcext:value-type="float">
            <text:p>1289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mobile</text:p>
          </table:table-cell>
          <table:table-cell table:style-name="ce24" office:value-type="float" office:value="1150.05" calcext:value-type="float">
            <text:p>1.150,05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11/20 TELEFONIA <text:s/>MOBILE 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0" calcext:value-type="float">
            <text:p>1290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Telefonia mobile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7" office:value-type="string" calcext:value-type="string">
            <text:p>307204 - TIM SPA O TELECOM ITALIA SPA</text:p>
          </table:table-cell>
          <table:table-cell table:style-name="ce17" office:value-type="string" calcext:value-type="string">
            <text:p>DT 1211/2019 UTENZE TELEFONIA FISSA E MOBILE II SEMESTRE 2019 TIM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1" calcext:value-type="float">
            <text:p>1291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3241.73" calcext:value-type="float">
            <text:p>3.241,73</text:p>
          </table:table-cell>
          <table:table-cell table:style-name="ce17" office:value-type="string" calcext:value-type="string">
            <text:p>342953 - SIR SAFETY SYSTEM S.P.A. UNIPERSONALE</text:p>
          </table:table-cell>
          <table:table-cell table:style-name="ce17" office:value-type="string" calcext:value-type="string">
            <text:p>DT 2191/19 FORNITURA DI VESTIARIO DIPENDENTI PROT.CIVILE.- SCAD. 29.2.20.-SIR SAFETY SISTE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2" calcext:value-type="float">
            <text:p>1292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183.05" calcext:value-type="float">
            <text:p>183,05</text:p>
          </table:table-cell>
          <table:table-cell table:style-name="ce17" office:value-type="string" calcext:value-type="string">
            <text:p>342953 - SIR SAFETY SYSTEM S.P.A. UNIPERSONALE</text:p>
          </table:table-cell>
          <table:table-cell table:style-name="ce17" office:value-type="string" calcext:value-type="string">
            <text:p>DT 2191/19 FORNITURA DI VESTIARIO DIPENDENTI.- SCAD. 31.12.19.-SIR SAFETY SISTE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3" calcext:value-type="float">
            <text:p>1293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429.91" calcext:value-type="float">
            <text:p>429,91</text:p>
          </table:table-cell>
          <table:table-cell table:style-name="ce17" office:value-type="string" calcext:value-type="string">
            <text:p>10180 - COMUNE DI BORGO SAN LORENZO</text:p>
          </table:table-cell>
          <table:table-cell table:style-name="ce17" office:value-type="string" calcext:value-type="string">
            <text:p>AGGI TEFA 2019 DA LIQUIDARE AI 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94" calcext:value-type="float">
            <text:p>1294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37.01" calcext:value-type="float">
            <text:p>137,01</text:p>
          </table:table-cell>
          <table:table-cell table:style-name="ce17" office:value-type="string" calcext:value-type="string">
            <text:p>10743 - COMUNE DI VAGLIA</text:p>
          </table:table-cell>
          <table:table-cell table:style-name="ce17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5" calcext:value-type="float">
            <text:p>1295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Altre spese per consultazioni elettorali dell'ente</text:p>
          </table:table-cell>
          <table:table-cell table:style-name="ce24" office:value-type="float" office:value="1939.66" calcext:value-type="float">
            <text:p>1.939,66</text:p>
          </table:table-cell>
          <table:table-cell table:style-name="ce17" office:value-type="string" calcext:value-type="string">
            <text:p>318656 - ENEL ENERGIA SPA</text:p>
          </table:table-cell>
          <table:table-cell table:style-name="ce17" office:value-type="string" calcext:value-type="string">
            <text:p>DT 2232/19 ANNO 2019 - CONS. METROPOLITANI - E. CARPINI - RIMBORSO EX ART.80 D.LGS.267/2000 AL DATORE DI LAVORO - STIMA PER 4° TRIMESTRE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6" calcext:value-type="float">
            <text:p>1296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7" office:value-type="string" calcext:value-type="string">
            <text:p>Altre spese per consultazioni elettorali dell'ente</text:p>
          </table:table-cell>
          <table:table-cell table:style-name="ce24" office:value-type="float" office:value="1123.18" calcext:value-type="float">
            <text:p>1.123,18</text:p>
          </table:table-cell>
          <table:table-cell table:style-name="ce17" office:value-type="string" calcext:value-type="string">
            <text:p>318656 - ENEL ENERGIA SPA</text:p>
          </table:table-cell>
          <table:table-cell table:style-name="ce17" office:value-type="string" calcext:value-type="string">
            <text:p>DT 2233/19 ANNO 2019 - CONS. METROPOLITANI - M. FRATINI - RIMBORSO EX ART.80 D.LGS.267/2000 AL DATORE DI LAVORO - STIMA PER 4° TRIMESTRE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7" calcext:value-type="float">
            <text:p>1297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682" calcext:value-type="float">
            <text:p>1.682,00</text:p>
          </table:table-cell>
          <table:table-cell table:style-name="ce17" office:value-type="string" calcext:value-type="string">
            <text:p>339244 - CALDARINI &amp; ASSOCIATI SRL</text:p>
          </table:table-cell>
          <table:table-cell table:style-name="ce17" office:value-type="string" calcext:value-type="string">
            <text:p>DT 154/20 CORSO FORMAZIONE "CONTROLLO POSSESSO REQUISITI IMPRESE AGGIUDICATARIE GARE PUBBLICHE".- <text:s/>CALDARINI E ASSOC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8" calcext:value-type="float">
            <text:p>1298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Pubblicazione bandi di gara</text:p>
          </table:table-cell>
          <table:table-cell table:style-name="ce24" office:value-type="float" office:value="109.8" calcext:value-type="float">
            <text:p>109,80</text:p>
          </table:table-cell>
          <table:table-cell table:style-name="ce17" office:value-type="string" calcext:value-type="string">
            <text:p>337247 - RCS MEDIAGROUP SPA DIREZIONE PUBBLICITA</text:p>
          </table:table-cell>
          <table:table-cell table:style-name="ce17" office:value-type="string" calcext:value-type="string">
            <text:p>DT 139/20 PUBBLICAZIONE SU 1 QUOTIDIANO FIFF. NAZIONE E LOCALE ANDO GARA LAV. MANUT. PISCINA IST ENRIQUES.- RCS MEDIA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9" calcext:value-type="float">
            <text:p>1299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Sviluppo software e manutenzione evolutiva</text:p>
          </table:table-cell>
          <table:table-cell table:style-name="ce24" office:value-type="float" office:value="1952" calcext:value-type="float">
            <text:p>1.952,00</text:p>
          </table:table-cell>
          <table:table-cell table:style-name="ce17" office:value-type="string" calcext:value-type="string">
            <text:p>343348 - VIVA TICKET SPA</text:p>
          </table:table-cell>
          <table:table-cell table:style-name="ce17" office:value-type="string" calcext:value-type="string">
            <text:p>DT 655/19 FORNITURA ULTERIORI QUATTRO LICENZE D'USO CONTROLLO ACCESSI PER MUSEO PALAZZO MEDICI RICCARDI.- VIVATICKE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0" calcext:value-type="float">
            <text:p>1300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578.79" calcext:value-type="float">
            <text:p>3.578,79</text:p>
          </table:table-cell>
          <table:table-cell table:style-name="ce17" office:value-type="string" calcext:value-type="string">
            <text:p>343858 - VENTURINI <text:s/>ANDREA</text:p>
          </table:table-cell>
          <table:table-cell table:style-name="ce17" office:value-type="string" calcext:value-type="string">
            <text:p>DT 2338/19 SERVIZIO NOTARILE STIPULA ATTO CESSIONE GRATUITA COMUNE BAGNO A RIPOLI COMPLESSO IMMOBILIARE IL TRENINO.-NOT. A. VENTUR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1" calcext:value-type="float">
            <text:p>1301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146/20 CONCESSIONE SPAZIO ISTITUTO SAFFI FI PER DISTRIBUTORI A <text:s/>IMPRESA VENDING DI FEDELI MASSIMO 50%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2" calcext:value-type="float">
            <text:p>1302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310" calcext:value-type="float">
            <text:p>310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380/20 GEDAC SRL CONCESSIONE SPAZI ISTITUTO D'ARTE FI E SESTO DISTRIBUTORI SNACK <text:s text:c="2"/>50%IMPOSTA DI REGISTR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03" calcext:value-type="float">
            <text:p>1303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1863.94" calcext:value-type="float">
            <text:p>1.863,94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380/20 GEDAC SRL CONCESSIONE SPAZI ISTITUTO D'ARTE FI E SESTO DISTRIBUTORI SNACK <text:s text:c="2"/>IMPOSTA DI REGISTRO+INTERESSI A CARICO ISTIT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4" calcext:value-type="float">
            <text:p>1304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507.9" calcext:value-type="float">
            <text:p>507,90</text:p>
          </table:table-cell>
          <table:table-cell table:style-name="ce17" office:value-type="string" calcext:value-type="string">
            <text:p>343858 - VENTURINI <text:s/>ANDREA</text:p>
          </table:table-cell>
          <table:table-cell table:style-name="ce17" office:value-type="string" calcext:value-type="string">
            <text:p>DT 2338/19 SERVIZIO NOTARILE STIPULA ATTO CESSIONE GRATUITA COMUNE BAGNO A RIPOLI COMPLESSO IMMOBILIARE IL TRENINO.-NOT. A. VENTUR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5" calcext:value-type="float">
            <text:p>1305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Trasferimenti correnti a Fondazioni e istituzioni liriche locali e a Teatri stabili di iniziativa pubblica</text:p>
          </table:table-cell>
          <table:table-cell table:style-name="ce24" office:value-type="float" office:value="1120000" calcext:value-type="float">
            <text:p>1.120.000,00</text:p>
          </table:table-cell>
          <table:table-cell table:style-name="ce17" office:value-type="string" calcext:value-type="string">
            <text:p>10893 - FONDAZIONE TEATRO DEL MAGGIO MUSICALE FI</text:p>
          </table:table-cell>
          <table:table-cell table:style-name="ce17" office:value-type="string" calcext:value-type="string">
            <text:p>DT 486/20 ASSEGNAZIONE CONTRIBUTI STRAORDINARI PER FONDAZIONE TEATRO MAGGIO MUSICALE FIORENTINO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06" calcext:value-type="float">
            <text:p>1306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5263.32" calcext:value-type="float">
            <text:p>5.263,32</text:p>
          </table:table-cell>
          <table:table-cell table:style-name="ce17" office:value-type="string" calcext:value-type="string">
            <text:p>343807 - TIMBER LAB SRL</text:p>
          </table:table-cell>
          <table:table-cell table:style-name="ce17" office:value-type="string" calcext:value-type="string">
            <text:p>DT 2065/19 MANUTENZIONE ORDINARIA SOSTITUZIONE ATTREZZATURE LUDICHE CON CERTIFICAZIONE PARCO PRATOLINO DEMIDOFF.- SCAD. 20.12.19.- TIMBER 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7" calcext:value-type="float">
            <text:p>1307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Beni immobili n.a.c.</text:p>
          </table:table-cell>
          <table:table-cell table:style-name="ce24" office:value-type="float" office:value="35806.34" calcext:value-type="float">
            <text:p>35.806,34</text:p>
          </table:table-cell>
          <table:table-cell table:style-name="ce17" office:value-type="string" calcext:value-type="string">
            <text:p>343329 - DI.GI.ALL DI GIOVANNI DI GIROLAMO</text:p>
          </table:table-cell>
          <table:table-cell table:style-name="ce17" office:value-type="string" calcext:value-type="string">
            <text:p>EX 299/19 DET 2079/18 ARCHIIVIO CALENZANO ADEGUAMENTO NORMATIVA ANTICNENDI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8" calcext:value-type="float">
            <text:p>1308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69.62" calcext:value-type="float">
            <text:p>269,62</text:p>
          </table:table-cell>
          <table:table-cell table:style-name="ce17" office:value-type="string" calcext:value-type="string">
            <text:p>313830 - CO-BA CONGLOMERATI BARBERINESE SRL</text:p>
          </table:table-cell>
          <table:table-cell table:style-name="ce1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9" calcext:value-type="float">
            <text:p>1309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499.38" calcext:value-type="float">
            <text:p>1.499,38</text:p>
          </table:table-cell>
          <table:table-cell table:style-name="ce17" office:value-type="string" calcext:value-type="string">
            <text:p>319699 - ZAPPETTIFICIO MUZZI S.C.A.R.L.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0" calcext:value-type="float">
            <text:p>1310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657.23" calcext:value-type="float">
            <text:p>4.657,23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T 770/19 MIT ZONA 1 ACCORDO QUADRO ODL 1 LA FENICE SRL scad 30/9/19+RETTIFICA CIG ATTO 2028/19 a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1" calcext:value-type="float">
            <text:p>1311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76.74" calcext:value-type="float">
            <text:p>276,74</text:p>
          </table:table-cell>
          <table:table-cell table:style-name="ce17" office:value-type="string" calcext:value-type="string">
            <text:p>320783 - ROSI LEOPOLDO SPA</text:p>
          </table:table-cell>
          <table:table-cell table:style-name="ce17" office:value-type="string" calcext:value-type="string">
            <text:p>DET 2145/2013 SR 429 VAL DI PESA DAL KM 69+800 AL KM 72+185 EMPOLI TAPPETO DI USURA SEGNALETICA+DT 372/20 CRE 01/7/2014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12" calcext:value-type="float">
            <text:p>1312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50.97" calcext:value-type="float">
            <text:p>250,97</text:p>
          </table:table-cell>
          <table:table-cell table:style-name="ce17" office:value-type="string" calcext:value-type="string">
            <text:p>320783 - ROSI LEOPOLDO SPA</text:p>
          </table:table-cell>
          <table:table-cell table:style-name="ce17" office:value-type="string" calcext:value-type="string">
            <text:p>det 2151/2013 ACCORDO QUADRO II LOTTO- PROGETTO 532 <text:s/>SR429 DA BRUSCIANA A S. ANDREA TAPPETO USURA E SEGNALETICA DT 356/20 CRE 13/9/20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3" calcext:value-type="float">
            <text:p>1313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552.64" calcext:value-type="float">
            <text:p>3.552,64</text:p>
          </table:table-cell>
          <table:table-cell table:style-name="ce17" office:value-type="string" calcext:value-type="string">
            <text:p>326538 - ACS INGEGNERI ASSOC. DI PROFESSIONISTI</text:p>
          </table:table-cell>
          <table:table-cell table:style-name="ce17" office:value-type="string" calcext:value-type="string">
            <text:p>DT 979/17 INCARICO ING. D. STORAI <text:s/>DELLO STUDIO ACS INGEGNERI SERVIZI DIRETTORE OPERATIVO ASSE RIC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4" calcext:value-type="float">
            <text:p>1314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12.6" calcext:value-type="float">
            <text:p>1.012,60</text:p>
          </table:table-cell>
          <table:table-cell table:style-name="ce17" office:value-type="string" calcext:value-type="string">
            <text:p>314105 - EDIL SPURGHI SAS DI CASINI GABRIELE E C.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5" calcext:value-type="float">
            <text:p>1315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928.53" calcext:value-type="float">
            <text:p>1.928,53</text:p>
          </table:table-cell>
          <table:table-cell table:style-name="ce17" office:value-type="string" calcext:value-type="string">
            <text:p>327609 - OFFICINA MECCANICA F.LLI SANGIORGI SNC</text:p>
          </table:table-cell>
          <table:table-cell table:style-name="ce1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6" calcext:value-type="float">
            <text:p>1316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9764.35" calcext:value-type="float">
            <text:p>9.764,35</text:p>
          </table:table-cell>
          <table:table-cell table:style-name="ce17" office:value-type="string" calcext:value-type="string">
            <text:p>313569 - ACQUE SPA SERVIZI IDRICI</text:p>
          </table:table-cell>
          <table:table-cell table:style-name="ce17" office:value-type="string" calcext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7" calcext:value-type="float">
            <text:p>1317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605.04" calcext:value-type="float">
            <text:p>1.605,04</text:p>
          </table:table-cell>
          <table:table-cell table:style-name="ce17" office:value-type="string" calcext:value-type="string">
            <text:p>343940 - AGOSTA <text:s/>GIOVANNI</text:p>
          </table:table-cell>
          <table:table-cell table:style-name="ce17" office:value-type="string" calcext:value-type="string">
            <text:p>AGOSTA GIOVANNI - DT 198/2020 DFB DCM N.9/2020 CAUSA RG <text:s/>55/2013 SENTENZA 27/2020 CORTE APPELLO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8" calcext:value-type="float">
            <text:p>1318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605.04" calcext:value-type="float">
            <text:p>1.605,04</text:p>
          </table:table-cell>
          <table:table-cell table:style-name="ce17" office:value-type="string" calcext:value-type="string">
            <text:p>343941 - VENDITTI <text:s/>MARCELLINO</text:p>
          </table:table-cell>
          <table:table-cell table:style-name="ce17" office:value-type="string" calcext:value-type="string">
            <text:p>VENDITTI MARCELLINO - DT 198/2020 DFB DCM N.9/2020 CAUSA RG <text:s/>55/2013 SENTENZA 27/2020 CORTE APPELLO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9" calcext:value-type="float">
            <text:p>1319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e spese legali</text:p>
          </table:table-cell>
          <table:table-cell table:style-name="ce24" office:value-type="float" office:value="1605.02" calcext:value-type="float">
            <text:p>1.605,02</text:p>
          </table:table-cell>
          <table:table-cell table:style-name="ce17" office:value-type="string" calcext:value-type="string">
            <text:p>343942 - MARRONCELLI <text:s/>ANDREA</text:p>
          </table:table-cell>
          <table:table-cell table:style-name="ce17" office:value-type="string" calcext:value-type="string">
            <text:p>MARRONCELLI ANDREA - <text:s/>DT 198/2020 DFB DCM N.9/2020 CAUSA RG <text:s/>55/2013 SENTENZA 27/2020 CORTE APPELLO FI <text:s/>SPESE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0" calcext:value-type="float">
            <text:p>1320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18334.24" calcext:value-type="float">
            <text:p>18.334,24</text:p>
          </table:table-cell>
          <table:table-cell table:style-name="ce17" office:value-type="string" calcext:value-type="string">
            <text:p>342689 - MAS+ SRL</text:p>
          </table:table-cell>
          <table:table-cell table:style-name="ce1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21" calcext:value-type="float">
            <text:p>1321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107409.26" calcext:value-type="float">
            <text:p>107.409,26</text:p>
          </table:table-cell>
          <table:table-cell table:style-name="ce17" office:value-type="string" calcext:value-type="string">
            <text:p>342689 - MAS+ SRL</text:p>
          </table:table-cell>
          <table:table-cell table:style-name="ce17" office:value-type="string" calcext:value-type="string">
            <text:p>DT 2385/2019 <text:s/>CONSORZIO MAS + <text:s text:c="3"/>ACCORDO TRANSATTIVO <text:s/>TPL <text:s text:c="2"/>ANNO 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2" calcext:value-type="float">
            <text:p>1322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35 - COMUNE DI SINISCOLA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3" calcext:value-type="float">
            <text:p>1323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62167.49" calcext:value-type="float">
            <text:p>262.167,49</text:p>
          </table:table-cell>
          <table:table-cell table:style-name="ce17" office:value-type="string" calcext:value-type="string">
            <text:p>343741 - LECOGEN SRL</text:p>
          </table:table-cell>
          <table:table-cell table:style-name="ce17" office:value-type="string" calcext:value-type="string">
            <text:p>DET 2266/18 AMPLIAMENTO RODOLICO APPROV PROGETTO E GARA+DT1718/19 AGGIUD DITTA LECOGEN SRL scad 30/6/21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24" calcext:value-type="float">
            <text:p>1324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3126.46" calcext:value-type="float">
            <text:p>3.126,46</text:p>
          </table:table-cell>
          <table:table-cell table:style-name="ce17" office:value-type="string" calcext:value-type="string">
            <text:p>10356 - ROSSI LUIGI SRL</text:p>
          </table:table-cell>
          <table:table-cell table:style-name="ce17" office:value-type="string" calcext:value-type="string">
            <text:p>DT 2070/18 AGGIORNAMENTO CARTA TECNICA REG. TERRITORIO CM N.2 FOGLIO COMUNE FUCECCHIO.- RTI STUDIO "A" SRL/ROSSI LUIGI SRL.- SCAD. 30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25" calcext:value-type="float">
            <text:p>1325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style-name="ce24" office:value-type="float" office:value="3525.59" calcext:value-type="float">
            <text:p>3.525,59</text:p>
          </table:table-cell>
          <table:table-cell table:style-name="ce17" office:value-type="string" calcext:value-type="string">
            <text:p>342945 - STUDIO A SRL</text:p>
          </table:table-cell>
          <table:table-cell table:style-name="ce17" office:value-type="string" calcext:value-type="string">
            <text:p>DT 2070/18 AGGIORNAMENTO CARTA TECNICA REG. TERRITORIO CM N.2 FOGLIO COMUNE FUCECCHIO.- RTI STUDIO "A" SRL/ROSSI LUIGI SRL.- SCAD. 30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6" calcext:value-type="float">
            <text:p>1326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163.71" calcext:value-type="float">
            <text:p>12.163,71</text:p>
          </table:table-cell>
          <table:table-cell table:style-name="ce17" office:value-type="string" calcext:value-type="string">
            <text:p>338787 - EUROAMBIENTE S.R.L.</text:p>
          </table:table-cell>
          <table:table-cell table:style-name="ce17" office:value-type="string" calcext:value-type="string">
            <text:p>DT 2067/19 ACCORDO QUADRO MANUT. AREE VERDI IMMOBILI.- ODL 6.- SCAD. 31.12.19.- EURO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7" calcext:value-type="float">
            <text:p>1327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48.59" calcext:value-type="float">
            <text:p>448,59</text:p>
          </table:table-cell>
          <table:table-cell table:style-name="ce17" office:value-type="string" calcext:value-type="string">
            <text:p>343386 - LEONARDO SERVICES SRL</text:p>
          </table:table-cell>
          <table:table-cell table:style-name="ce17" office:value-type="string" calcext:value-type="string">
            <text:p>DT 1311/19 ACCORDO QUADRO MANUTEZ. <text:s/>EDILE E IMP. IDRICO SANITARI IMMOBILI LOTTO 4 ODL 2.- SCAD. 31.7.19.- LEONARDO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8" calcext:value-type="float">
            <text:p>1328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3375.12" calcext:value-type="float">
            <text:p>13.375,12</text:p>
          </table:table-cell>
          <table:table-cell table:style-name="ce17" office:value-type="string" calcext:value-type="string">
            <text:p>343386 - LEONARDO SERVICES SRL</text:p>
          </table:table-cell>
          <table:table-cell table:style-name="ce17" office:value-type="string" calcext:value-type="string">
            <text:p>DT 192/20 ACCORDO QUADRO LAV. MANUTENZIONE ORD. E STRAORD. EDILE E IMP. SANITARI.- LOTTO 4.- ODL 4 .- SCAD. 15.2.20.- LEONARDO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9" calcext:value-type="float">
            <text:p>1329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974.83" calcext:value-type="float">
            <text:p>12.974,83</text:p>
          </table:table-cell>
          <table:table-cell table:style-name="ce17" office:value-type="string" calcext:value-type="string">
            <text:p>343386 - LEONARDO SERVICES SRL</text:p>
          </table:table-cell>
          <table:table-cell table:style-name="ce17" office:value-type="string" calcext:value-type="string">
            <text:p>DT 2188/19 ACCORDO QUADRO LAVOARI MANUTENZ. ORD. EDILE E IMP. IDRICI IMMOBILI .- ODL 3.- SCAD. 31.12.19.-LEONARDO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0" calcext:value-type="float">
            <text:p>1330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386.8" calcext:value-type="float">
            <text:p>4.386,80</text:p>
          </table:table-cell>
          <table:table-cell table:style-name="ce17" office:value-type="string" calcext:value-type="string">
            <text:p>343386 - LEONARDO SERVICES SRL</text:p>
          </table:table-cell>
          <table:table-cell table:style-name="ce17" office:value-type="string" calcext:value-type="string">
            <text:p>DT724/2019 ACCORDO QUADRO ODL 1 MANUTENZIONE IMMOBILI SCOLASTICI DITTA LEONARDO SERVICE SRL SACAD. 30 APR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1" calcext:value-type="float">
            <text:p>1331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76.35" calcext:value-type="float">
            <text:p>776,35</text:p>
          </table:table-cell>
          <table:table-cell table:style-name="ce17" office:value-type="string" calcext:value-type="string">
            <text:p>314473 - BIGALLI LIBERO SRL</text:p>
          </table:table-cell>
          <table:table-cell table:style-name="ce17" office:value-type="string" calcext:value-type="string">
            <text:p>DT 1377/19 ACC. QUADRO SFALCIO E POTATURA VEGETAZIONE <text:s/>MANUT. ZONA 2 LOTTO 5 - SCAD. 30.9.19 BIGALLI LIBER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32" calcext:value-type="float">
            <text:p>1332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757.97" calcext:value-type="float">
            <text:p>10.757,97</text:p>
          </table:table-cell>
          <table:table-cell table:style-name="ce17" office:value-type="string" calcext:value-type="string">
            <text:p>343756 - SEICI SNC DI FABBRI GIUSEPPE E C.</text:p>
          </table:table-cell>
          <table:table-cell table:style-name="ce17" office:value-type="string" calcext:value-type="string">
            <text:p>DT 1764/19 MANUTENZIONE IMPIANTO ILLUMINZIONE GALLERIE SRT 429 SISTEMAZIONE PROIETTORI GALLERIA MARCIGNANO.- SCAD. 20.12.19.- SEIC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3" calcext:value-type="float">
            <text:p>1333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1654.46" calcext:value-type="float">
            <text:p>11.654,46</text:p>
          </table:table-cell>
          <table:table-cell table:style-name="ce17" office:value-type="string" calcext:value-type="string">
            <text:p>343756 - SEICI SNC DI FABBRI GIUSEPPE E C.</text:p>
          </table:table-cell>
          <table:table-cell table:style-name="ce17" office:value-type="string" calcext:value-type="string">
            <text:p>DT 1764/19 MANUTENZIONE IMPIANTO ILLUMINZIONE GALLERIE SRT 429 SISTEMAZIONE PROIETTORI GALLERIA.- SCAD. 20.12.19.- SEIC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4" calcext:value-type="float">
            <text:p>1334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1224" calcext:value-type="float">
            <text:p>1.224,00</text:p>
          </table:table-cell>
          <table:table-cell table:style-name="ce17" office:value-type="string" calcext:value-type="string">
            <text:p>339429 - BANCA SISTEMA SPA</text:p>
          </table:table-cell>
          <table:table-cell table:style-name="ce17" office:value-type="string" calcext:value-type="string">
            <text:p>DT 303/20 TRIB. FI RG 14965/2015 BANCA SISTEMA/C.M. FI.- SENTENZA N. 1660/19 RIMB. IMP. REGISTRO BANCA SISTEM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5" calcext:value-type="float">
            <text:p>1335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2893.23" calcext:value-type="float">
            <text:p>2.893,23</text:p>
          </table:table-cell>
          <table:table-cell table:style-name="ce17" office:value-type="string" calcext:value-type="string">
            <text:p>15585 - AUTOLINEE TOSCANE SPA (EX FLORENTIABUS S</text:p>
          </table:table-cell>
          <table:table-cell table:style-name="ce17" office:value-type="string" calcext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6" calcext:value-type="float">
            <text:p>1336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Contratti di servizio di trasporto pubblico</text:p>
          </table:table-cell>
          <table:table-cell table:style-name="ce24" office:value-type="float" office:value="21603.81" calcext:value-type="float">
            <text:p>21.603,81</text:p>
          </table:table-cell>
          <table:table-cell table:style-name="ce17" office:value-type="string" calcext:value-type="string">
            <text:p>15585 - AUTOLINEE TOSCANE SPA (EX FLORENTIABUS S</text:p>
          </table:table-cell>
          <table:table-cell table:style-name="ce17" office:value-type="string" calcext:value-type="string">
            <text:p>DT 2385/2019 SOCIETA' AUTOLINEE TOSCANE <text:s/>- ACCORDO TRANSATTIVO <text:s/>TPL <text:s/>ANNO 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7" calcext:value-type="float">
            <text:p>1337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string" calcext:value-type="string">
            <text:p>327640 - SOCIETA TOSCANA AVVOCATI AMMINISTRATIVI</text:p>
          </table:table-cell>
          <table:table-cell table:style-name="ce17" office:value-type="string" calcext:value-type="string">
            <text:p>DT 2114/19 CORSO FORMATIVO PER AVVOCATURA DIPENDENTI ENTI PUBBLICI.- SOCIETA' TOSCANA AVVOCATI AMMINISTRATIVIS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8" calcext:value-type="float">
            <text:p>1338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12.38" calcext:value-type="float">
            <text:p>12,38</text:p>
          </table:table-cell>
          <table:table-cell table:style-name="ce17" office:value-type="string" calcext:value-type="string">
            <text:p>11131 - COMUNE DI MONTELUPO FIORENTIN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9" calcext:value-type="float">
            <text:p>1339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732" calcext:value-type="float">
            <text:p>732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129/20 CORSO FORMAZIONE SOFTWARE CONCILIA DITTA AGGIUDICATARIA SERVIZIO INTEGRATO PROCEDURE SANZIONATORIE CDS.-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0" calcext:value-type="float">
            <text:p>1340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Oneri da contenzioso</text:p>
          </table:table-cell>
          <table:table-cell table:style-name="ce24" office:value-type="float" office:value="436.96" calcext:value-type="float">
            <text:p>436,96</text:p>
          </table:table-cell>
          <table:table-cell table:style-name="ce17" office:value-type="string" calcext:value-type="string">
            <text:p>343921 - PASQUALI <text:s/>MARCO</text:p>
          </table:table-cell>
          <table:table-cell table:style-name="ce17" office:value-type="string" calcext:value-type="string">
            <text:p>DT 297/20 RIMBORSO SENTENZA N. 514/2019 R.G. 390/2019 PASQUALI MARCO / <text:s/>CITTA' METROPOLITNA FI GIUDICE PACE LIVO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1" calcext:value-type="float">
            <text:p>1341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192.5" calcext:value-type="float">
            <text:p>192,50</text:p>
          </table:table-cell>
          <table:table-cell table:style-name="ce17" office:value-type="string" calcext:value-type="string">
            <text:p>315516 - AUTOSTRADE PER L'ITALIA SPA</text:p>
          </table:table-cell>
          <table:table-cell table:style-name="ce17" office:value-type="string" calcext:value-type="string">
            <text:p>DT 52/20 IMPEGNO PER <text:s/>TELEPASS E PEDAGGI AUTOSTRADALI ANNO 2020 DISPOSITIVI.- AUTOSTRADE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2" calcext:value-type="float">
            <text:p>1342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38.55" calcext:value-type="float">
            <text:p>38,55</text:p>
          </table:table-cell>
          <table:table-cell table:style-name="ce17" office:value-type="string" calcext:value-type="string">
            <text:p>326820 - TELEPASS SPA</text:p>
          </table:table-cell>
          <table:table-cell table:style-name="ce17" office:value-type="string" calcext:value-type="string">
            <text:p>DT 52/20 IMPEGNO PER <text:s text:c="2"/>CANONE LOCAZIONE ANNO 2020 DISPOSITIVI.- AUTOSTRADE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3" calcext:value-type="float">
            <text:p>1343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537.6" calcext:value-type="float">
            <text:p>2.537,60</text:p>
          </table:table-cell>
          <table:table-cell table:style-name="ce17" office:value-type="string" calcext:value-type="string">
            <text:p>343945 - DI BENEDETTO <text:s/>CORRADO</text:p>
          </table:table-cell>
          <table:table-cell table:style-name="ce17" office:value-type="string" calcext:value-type="string">
            <text:p>DT 2299/19 VERIFICA CATASTALE E URBANISTICA IMMOBILI DELL'ENTE .- SCAD. 28.12.19.- GEOM. DI BENEDETTO CORRA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4" calcext:value-type="float">
            <text:p>1344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030.08" calcext:value-type="float">
            <text:p>2.030,08</text:p>
          </table:table-cell>
          <table:table-cell table:style-name="ce17" office:value-type="string" calcext:value-type="string">
            <text:p>343946 - LOMBARDO <text:s/>GIACOMO</text:p>
          </table:table-cell>
          <table:table-cell table:style-name="ce17" office:value-type="string" calcext:value-type="string">
            <text:p>DT 2143/19 SERVIZIO VERIFICA CATASTALE E URBANISTICA VILLA POGGI.- SCAD.15.12.19.- GEOM. GIACOMO LOMBARD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45" calcext:value-type="float">
            <text:p>1345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9857.07" calcext:value-type="float">
            <text:p>9.857,07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6" calcext:value-type="float">
            <text:p>1346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8.86" calcext:value-type="float">
            <text:p>108,86</text:p>
          </table:table-cell>
          <table:table-cell table:style-name="ce17" office:value-type="string" calcext:value-type="string">
            <text:p>317969 - DEL BRAVO <text:s/>ENRICA</text:p>
          </table:table-cell>
          <table:table-cell table:style-name="ce17" office:value-type="string" calcext:value-type="string">
            <text:p>DT 2452/2019 SRT 222 CHIANTIGIANA IND OCC TEMPORANEA - DEL BRAVO MARIA GRAZIA+DT 345/20 DEL BRAVO ENR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7" calcext:value-type="float">
            <text:p>1347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9.32" calcext:value-type="float">
            <text:p>89,32</text:p>
          </table:table-cell>
          <table:table-cell table:style-name="ce17" office:value-type="string" calcext:value-type="string">
            <text:p>341024 - SIGNORI <text:s/>PAOLO</text:p>
          </table:table-cell>
          <table:table-cell table:style-name="ce17" office:value-type="string" calcext:value-type="string">
            <text:p>DT 2452/2019 SRT 222 CHIANTIGIANA IND OCC TEMPORANEA -SIGNORI FRAN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8" calcext:value-type="float">
            <text:p>1348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6.34" calcext:value-type="float">
            <text:p>106,34</text:p>
          </table:table-cell>
          <table:table-cell table:style-name="ce17" office:value-type="string" calcext:value-type="string">
            <text:p>341089 - COPPI <text:s/>GIAMPIERO</text:p>
          </table:table-cell>
          <table:table-cell table:style-name="ce17" office:value-type="string" calcext:value-type="string">
            <text:p>DT 2452/2019 SRT 222 CHIANTIGIANA IND OCC TEMPORANEA - BELLUCCI ROMANO+DT322/20 RETTIFICA COPPI GIAMPI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9" calcext:value-type="float">
            <text:p>1349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1.67" calcext:value-type="float">
            <text:p>61,67</text:p>
          </table:table-cell>
          <table:table-cell table:style-name="ce17" office:value-type="string" calcext:value-type="string">
            <text:p>341089 - COPPI <text:s/>GIAMPIERO</text:p>
          </table:table-cell>
          <table:table-cell table:style-name="ce17" office:value-type="string" calcext:value-type="string">
            <text:p>DT 2452/2019 SRT 222 CHIANTIGIANA IND OCC TEMPORANEA - BENCINI GABRI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0" calcext:value-type="float">
            <text:p>1350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4.67" calcext:value-type="float">
            <text:p>44,67</text:p>
          </table:table-cell>
          <table:table-cell table:style-name="ce17" office:value-type="string" calcext:value-type="string">
            <text:p>341090 - FOCARDI <text:s/>VERA</text:p>
          </table:table-cell>
          <table:table-cell table:style-name="ce17" office:value-type="string" calcext:value-type="string">
            <text:p>DT 2452/2019 SRT 222 CHIANTIGIANA IND OCC TEMPORANEA - BENCINI GABRI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1" calcext:value-type="float">
            <text:p>1351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6.34" calcext:value-type="float">
            <text:p>106,34</text:p>
          </table:table-cell>
          <table:table-cell table:style-name="ce17" office:value-type="string" calcext:value-type="string">
            <text:p>341090 - FOCARDI <text:s/>VERA</text:p>
          </table:table-cell>
          <table:table-cell table:style-name="ce17" office:value-type="string" calcext:value-type="string">
            <text:p>DT 2452/2019 SRT 222 CHIANTIGIANA IND OCC TEMPORANEA - BENCINI GRAZIELLA+DT 322/20 FOCARDI V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2" calcext:value-type="float">
            <text:p>1352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7" calcext:value-type="float">
            <text:p>17,00</text:p>
          </table:table-cell>
          <table:table-cell table:style-name="ce17" office:value-type="string" calcext:value-type="string">
            <text:p>341090 - FOCARDI <text:s/>VERA</text:p>
          </table:table-cell>
          <table:table-cell table:style-name="ce17" office:value-type="string" calcext:value-type="string">
            <text:p>DT 2452/2019 SRT 222 CHIANTIGIANA IND OCC TEMPORANEA -SIGNORI FRAN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3" calcext:value-type="float">
            <text:p>1353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.9" calcext:value-type="float">
            <text:p>10,90</text:p>
          </table:table-cell>
          <table:table-cell table:style-name="ce17" office:value-type="string" calcext:value-type="string">
            <text:p>341097 - RABATTI <text:s/>MARCELLO</text:p>
          </table:table-cell>
          <table:table-cell table:style-name="ce17" office:value-type="string" calcext:value-type="string">
            <text:p>DT 2452/2019 SRT 222 CHIANTIGIANA IND OCC TEMPORANEA - RABATTI MARC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4" calcext:value-type="float">
            <text:p>1354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.45" calcext:value-type="float">
            <text:p>5,45</text:p>
          </table:table-cell>
          <table:table-cell table:style-name="ce17" office:value-type="string" calcext:value-type="string">
            <text:p>343304 - FRESCHI <text:s/>CLARA</text:p>
          </table:table-cell>
          <table:table-cell table:style-name="ce17" office:value-type="string" calcext:value-type="string">
            <text:p>DT 2452/2019 SRT 222 CHIANTIGIANA IND OCC TEMPORANEA - RABATTI GIUSEPP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5" calcext:value-type="float">
            <text:p>1355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.45" calcext:value-type="float">
            <text:p>5,45</text:p>
          </table:table-cell>
          <table:table-cell table:style-name="ce17" office:value-type="string" calcext:value-type="string">
            <text:p>343305 - RABATTI <text:s/>LOREDANA</text:p>
          </table:table-cell>
          <table:table-cell table:style-name="ce17" office:value-type="string" calcext:value-type="string">
            <text:p>DT 2452/2019 SRT 222 CHIANTIGIANA IND OCC TEMPORANEA - RABATTI GIUSEPP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56" calcext:value-type="float">
            <text:p>1356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76.12" calcext:value-type="float">
            <text:p>1.276,12</text:p>
          </table:table-cell>
          <table:table-cell table:style-name="ce17" office:value-type="string" calcext:value-type="string">
            <text:p>343558 - OFFICINA ROMANELLI <text:s/>S.N.C.</text:p>
          </table:table-cell>
          <table:table-cell table:style-name="ce1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7" calcext:value-type="float">
            <text:p>1357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93.01" calcext:value-type="float">
            <text:p>93,01</text:p>
          </table:table-cell>
          <table:table-cell table:style-name="ce17" office:value-type="string" calcext:value-type="string">
            <text:p>305148 - HERA SPA</text:p>
          </table:table-cell>
          <table:table-cell table:style-name="ce17" office:value-type="string" calcext:value-type="string">
            <text:p>DT 10/20 UTENZE IDRICHE.- IMPEGNO SPESA GENNAIO-GIUGNO 2020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8" calcext:value-type="float">
            <text:p>1358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17.26" calcext:value-type="float">
            <text:p>17,26</text:p>
          </table:table-cell>
          <table:table-cell table:style-name="ce17" office:value-type="string" calcext:value-type="string">
            <text:p>342719 - A.S.A. AZIENDA SERVIZI AMBIENTALI SPA</text:p>
          </table:table-cell>
          <table:table-cell table:style-name="ce17" office:value-type="string" calcext:value-type="string">
            <text:p>DT 236/19 UTENZE IDIRICHE 1^ SEMESTRE 2019.- AZIENDA SERVIZI AMBIENTALI A.S.A..- SCAD. PRIMI MARZ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9" calcext:value-type="float">
            <text:p>1359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16444.06" calcext:value-type="float">
            <text:p>16.444,06</text:p>
          </table:table-cell>
          <table:table-cell table:style-name="ce17" office:value-type="string" calcext:value-type="string">
            <text:p>305232 - KUWAIT PETROLEUM ITALIA SPA</text:p>
          </table:table-cell>
          <table:table-cell table:style-name="ce17" office:value-type="string" calcext:value-type="string">
            <text:p>DT 78/20 FORNITURA CARBURANTE TRAMITE FUEL CARD Q8.- KUWAIT PETROLEUM SPA.- IMPEGNO GENNAIO- GIU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60" calcext:value-type="float">
            <text:p>1360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8620.56" calcext:value-type="float">
            <text:p>8.620,56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61" calcext:value-type="float">
            <text:p>1361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Gas</text:p>
          </table:table-cell>
          <table:table-cell table:style-name="ce24" office:value-type="float" office:value="391.02" calcext:value-type="float">
            <text:p>391,02</text:p>
          </table:table-cell>
          <table:table-cell table:style-name="ce17" office:value-type="string" calcext:value-type="string">
            <text:p>325888 - ESTRA ENERGIE SRL</text:p>
          </table:table-cell>
          <table:table-cell table:style-name="ce17" office:value-type="string" calcext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2" calcext:value-type="float">
            <text:p>1362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Spese per risarcimento danni</text:p>
          </table:table-cell>
          <table:table-cell table:style-name="ce24" office:value-type="float" office:value="14406.75" calcext:value-type="float">
            <text:p>14.406,75</text:p>
          </table:table-cell>
          <table:table-cell table:style-name="ce17" office:value-type="string" calcext:value-type="string">
            <text:p>342123 - ITAS MUTUA ASSICURAZIONE</text:p>
          </table:table-cell>
          <table:table-cell table:style-name="ce17" office:value-type="string" calcext:value-type="string">
            <text:p>DT 294/20 FRANCHIGIE CONTRATTUALI ASSICURAZIONI PER SINISTRI, CONCLUSI CON RISARCIMENTO CARICO ENTE.- ITAS MUTUA ASSICURA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63" calcext:value-type="float">
            <text:p>1363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81.97" calcext:value-type="float">
            <text:p>81,97</text:p>
          </table:table-cell>
          <table:table-cell table:style-name="ce17" office:value-type="string" calcext:value-type="string">
            <text:p>304741 - TESORIERE PONGA A USCITA</text:p>
          </table:table-cell>
          <table:table-cell table:style-name="ce17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4" calcext:value-type="float">
            <text:p>1364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6.17" calcext:value-type="float">
            <text:p>36,17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5" calcext:value-type="float">
            <text:p>1365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5.16" calcext:value-type="float">
            <text:p>95,16</text:p>
          </table:table-cell>
          <table:table-cell table:style-name="ce17" office:value-type="string" calcext:value-type="string">
            <text:p>19910 - FLAI CGIL FIRENZE</text:p>
          </table:table-cell>
          <table:table-cell table:style-name="ce17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6" calcext:value-type="float">
            <text:p>1366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82.57" calcext:value-type="float">
            <text:p>82,57</text:p>
          </table:table-cell>
          <table:table-cell table:style-name="ce17" office:value-type="string" calcext:value-type="string">
            <text:p>313508 - FAI C.I.S.L.</text:p>
          </table:table-cell>
          <table:table-cell table:style-name="ce17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7" calcext:value-type="float">
            <text:p>1367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8" calcext:value-type="float">
            <text:p>1368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449.59" calcext:value-type="float">
            <text:p>449,59</text:p>
          </table:table-cell>
          <table:table-cell table:style-name="ce17" office:value-type="string" calcext:value-type="string">
            <text:p>313811 - OPERAI FORESTALI</text:p>
          </table:table-cell>
          <table:table-cell table:style-name="ce17" office:value-type="string" calcext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9" calcext:value-type="float">
            <text:p>1369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5" calcext:value-type="float">
            <text:p>275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0" calcext:value-type="float">
            <text:p>1370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.51" calcext:value-type="float">
            <text:p>35,51</text:p>
          </table:table-cell>
          <table:table-cell table:style-name="ce17" office:value-type="string" calcext:value-type="string">
            <text:p>335280 - CASSA INTEG MALATTIA INFORTUNI FORESTALI</text:p>
          </table:table-cell>
          <table:table-cell table:style-name="ce17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1" calcext:value-type="float">
            <text:p>1371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226.05" calcext:value-type="float">
            <text:p>226,05</text:p>
          </table:table-cell>
          <table:table-cell table:style-name="ce17" office:value-type="string" calcext:value-type="string">
            <text:p>19909 - CASSA FORESTALE TOSCANA</text:p>
          </table:table-cell>
          <table:table-cell table:style-name="ce1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2" calcext:value-type="float">
            <text:p>1372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31318 - UNIONE DEI COMUNI VALDERA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3" calcext:value-type="float">
            <text:p>1373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212 - COMUNE DI CERNOBBI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74" calcext:value-type="float">
            <text:p>1374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20595.39" calcext:value-type="float">
            <text:p>420.595,39</text:p>
          </table:table-cell>
          <table:table-cell table:style-name="ce17" office:value-type="string" calcext:value-type="string">
            <text:p>342939 - CONSORZIO STABILE ALTA VAL DI CECINA SRL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75" calcext:value-type="float">
            <text:p>1375</text:p>
          </table:table-cell>
          <table:table-cell table:style-name="ce12" office:value-type="date" office:date-value="2020-03-10" calcext:value-type="date">
            <text:p>1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40655.2" calcext:value-type="float">
            <text:p>540.655,20</text:p>
          </table:table-cell>
          <table:table-cell table:style-name="ce17" office:value-type="string" calcext:value-type="string">
            <text:p>343737 - CONSORZIO STABILE TOSCANO SCARL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6" calcext:value-type="float">
            <text:p>1376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Attrezzature n.a.c.</text:p>
          </table:table-cell>
          <table:table-cell table:style-name="ce24" office:value-type="float" office:value="7930" calcext:value-type="float">
            <text:p>7.930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MAGGIOLI SPA. ACQUISIZIONE DI MODULO SOFTWARE DI INTEGRAZIONE PAGOPA PER IL GESTIONALE CONCI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7" calcext:value-type="float">
            <text:p>1377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Incarichi professionali per la realizzazione di investimenti</text:p>
          </table:table-cell>
          <table:table-cell table:style-name="ce24" office:value-type="float" office:value="6662.02" calcext:value-type="float">
            <text:p>6.662,02</text:p>
          </table:table-cell>
          <table:table-cell table:style-name="ce17" office:value-type="string" calcext:value-type="string">
            <text:p>320409 - FRILLI <text:s/>GIANNI</text:p>
          </table:table-cell>
          <table:table-cell table:style-name="ce17" office:value-type="string" calcext:value-type="string">
            <text:p>DT A CONTRARRE. INCARICO PROFESSIONALE DI VERIFICA PER SERVIZI AGGIORNAMENTO CARTA TECNICA REGIONALE IN SCALA 1:10.00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8" calcext:value-type="float">
            <text:p>1378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6647.74" calcext:value-type="float">
            <text:p>76.647,74</text:p>
          </table:table-cell>
          <table:table-cell table:style-name="ce17" office:value-type="string" calcext:value-type="string">
            <text:p>341199 - TADDEI MASSIMO</text:p>
          </table:table-cell>
          <table:table-cell table:style-name="ce17" office:value-type="string" calcext:value-type="string">
            <text:p>DT 659/19 ACCORDO QUADRO <text:s/>LAVORI MANUT. ORD. IMP. IDRICO SANITARI IMMOBILI ODL N.1.- SCAD. 1.9.19-TADDE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9" calcext:value-type="float">
            <text:p>1379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7596.11" calcext:value-type="float">
            <text:p>27.596,11</text:p>
          </table:table-cell>
          <table:table-cell table:style-name="ce17" office:value-type="string" calcext:value-type="string">
            <text:p>343577 - C.R.M. ESCAVAZIONI SRL</text:p>
          </table:table-cell>
          <table:table-cell table:style-name="ce17" office:value-type="string" calcext:value-type="string">
            <text:p>DT 2022/19 ACCORDO QUADRO MANUTENZIONE EDILE E IMP. IDRICO LOTTO 3.- ODL N.1 SCAD. 31.12.19.- C.R.M. ESCAVA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0" calcext:value-type="float">
            <text:p>1380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18625.75" calcext:value-type="float">
            <text:p>218.625,75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1198/2019 SP 11 PONTE MARICGNANA GLOBAL SERVICE RETE VIARIA ODL 3 CONSOLIDAMENTO PONTE scad <text:s/>15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1" calcext:value-type="float">
            <text:p>1381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Acqua</text:p>
          </table:table-cell>
          <table:table-cell table:style-name="ce24" office:value-type="float" office:value="1914.33" calcext:value-type="float">
            <text:p>1.914,33</text:p>
          </table:table-cell>
          <table:table-cell table:style-name="ce17" office:value-type="string" calcext:value-type="string">
            <text:p>312355 - PUBLIACQUA S.P.A.</text:p>
          </table:table-cell>
          <table:table-cell table:style-name="ce17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82" calcext:value-type="float">
            <text:p>1382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67.78" calcext:value-type="float">
            <text:p>67,78</text:p>
          </table:table-cell>
          <table:table-cell table:style-name="ce17" office:value-type="string" calcext:value-type="string">
            <text:p>307076 - ALIA SERVIZI AMBIENTALI SPA</text:p>
          </table:table-cell>
          <table:table-cell table:style-name="ce17" office:value-type="string" calcext:value-type="string">
            <text:p>AGGI TEFA 2019 - ALIA S.P.A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83" calcext:value-type="float">
            <text:p>1383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Rimborsi di parte corrente a Famiglie di somme non dovute o incassate in eccesso</text:p>
          </table:table-cell>
          <table:table-cell table:style-name="ce24" office:value-type="float" office:value="359.8" calcext:value-type="float">
            <text:p>359,8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504/20 AVVISO BONARIO MANCATO PAGAMENTO VERBALI VIOLAZIONE CODICE STRADA AUTOVETTURA ALFA 159 TGFS071AD PROPRIETA C.M. FI.-CORPO POL.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4" calcext:value-type="float">
            <text:p>1384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12699" calcext:value-type="float">
            <text:p>12.699,00</text:p>
          </table:table-cell>
          <table:table-cell table:style-name="ce17" office:value-type="string" calcext:value-type="string">
            <text:p>310664 - SORIT SPA</text:p>
          </table:table-cell>
          <table:table-cell table:style-name="ce17" office:value-type="string" calcext:value-type="string">
            <text:p>DT 431/20 SPESE POSTALI PER RISCOSSIONE CANONE OCCUPAZIONE SPAZI E AREE PUBBLICHE E PRIVATE SU MEZZI PUBBLICITARI.- SOR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5" calcext:value-type="float">
            <text:p>1385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34917.58" calcext:value-type="float">
            <text:p>34.917,58</text:p>
          </table:table-cell>
          <table:table-cell table:style-name="ce17" office:value-type="string" calcext:value-type="string">
            <text:p>331171 - TOSCANA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6" calcext:value-type="float">
            <text:p>1386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1557.7" calcext:value-type="float">
            <text:p>11.557,7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87" calcext:value-type="float">
            <text:p>1387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5.76" calcext:value-type="float">
            <text:p>15,76</text:p>
          </table:table-cell>
          <table:table-cell table:style-name="ce17" office:value-type="string" calcext:value-type="string">
            <text:p>10178 - COMUNE DI BAGNO A RIPOLI</text:p>
          </table:table-cell>
          <table:table-cell table:style-name="ce17" office:value-type="string" calcext:value-type="string">
            <text:p>DT 379/20 ATTO STRAGIUDIZIALE DIFFIDA COMUNITA' MONDEGGI BENE COMUNE LAVORI PODERE SOLLICCIANO.- RIMBORSO COMUNE BAGNO A RIPOLI SPESE NOTI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8" calcext:value-type="float">
            <text:p>1388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0216.75" calcext:value-type="float">
            <text:p>30.216,75</text:p>
          </table:table-cell>
          <table:table-cell table:style-name="ce17" office:value-type="string" calcext:value-type="string">
            <text:p>343575 - E.CO.RES. SRL</text:p>
          </table:table-cell>
          <table:table-cell table:style-name="ce17" office:value-type="string" calcext:value-type="string">
            <text:p>DET 1186/2018 ADGUAMENTIO ANTINCENDIO IST SASSETTI PERUZZI VIA SAN DONATO 50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9" calcext:value-type="float">
            <text:p>1389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2566.05" calcext:value-type="float">
            <text:p>62.566,05</text:p>
          </table:table-cell>
          <table:table-cell table:style-name="ce17" office:value-type="string" calcext:value-type="string">
            <text:p>311984 - GE.CO. SRL</text:p>
          </table:table-cell>
          <table:table-cell table:style-name="ce17" office:value-type="string" calcext:value-type="string">
            <text:p>DT 1670/19 A.Q. MANUTENZIONE PIANI VIABILI ZONA 3 - ODL N.7- GE.CO. SRL - scad.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0" calcext:value-type="float">
            <text:p>1390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422.11" calcext:value-type="float">
            <text:p>422,11</text:p>
          </table:table-cell>
          <table:table-cell table:style-name="ce17" office:value-type="string" calcext:value-type="string">
            <text:p>10718 - FPS CISL TERR.LE <text:s text:c="2"/>FEDERAZIONE PUBBLICI</text:p>
          </table:table-cell>
          <table:table-cell table:style-name="ce17" office:value-type="string" calcext:value-type="string">
            <text:p>RESTITUZIONE CISL FP SOMMA PAGATA DUE VOLTE A SALDO FT14/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1" calcext:value-type="float">
            <text:p>1391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26.33" calcext:value-type="float">
            <text:p>326,33</text:p>
          </table:table-cell>
          <table:table-cell table:style-name="ce17" office:value-type="string" calcext:value-type="string">
            <text:p>343866 - BEGNI GROUP SRL</text:p>
          </table:table-cell>
          <table:table-cell table:style-name="ce17" office:value-type="string" calcext:value-type="string">
            <text:p>DT 2432/19 ACQUISTO MATERIALI E RIPARAZIONI ATTREZZATURE DI PROTEZIONE CIVILE.- SCAD. 31.12.19.- BEGNI GROU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2" calcext:value-type="float">
            <text:p>1392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3660" calcext:value-type="float">
            <text:p>3.660,00</text:p>
          </table:table-cell>
          <table:table-cell table:style-name="ce17" office:value-type="string" calcext:value-type="string">
            <text:p>343752 - SEVEN SRL</text:p>
          </table:table-cell>
          <table:table-cell table:style-name="ce17" office:value-type="string" calcext:value-type="string">
            <text:p>DT 1773/19 SERVIZIO SECURITY PERIODO SVOLGIMENTO MOSTRA ITINERANTE "TERREMOTI D'ITALIA".-SCAD.30.11.19.-SEVE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3" calcext:value-type="float">
            <text:p>1393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Foreste</text:p>
          </table:table-cell>
          <table:table-cell table:style-name="ce24" office:value-type="float" office:value="16094.28" calcext:value-type="float">
            <text:p>16.094,28</text:p>
          </table:table-cell>
          <table:table-cell table:style-name="ce17" office:value-type="string" calcext:value-type="string">
            <text:p>10221 - AGRIAMBIENTE MUGELLO S.COOP. AG.</text:p>
          </table:table-cell>
          <table:table-cell table:style-name="ce17" office:value-type="string" calcext:value-type="string">
            <text:p>DT 2222/19 INTERVENTO DIRADAMENTO INTERNO PARCO S. MICHELE.- AGRIAMBIENTE MUGELLO SOC. COOP..-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4" calcext:value-type="float">
            <text:p>1394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34.2" calcext:value-type="float">
            <text:p>134,20</text:p>
          </table:table-cell>
          <table:table-cell table:style-name="ce17" office:value-type="string" calcext:value-type="string">
            <text:p>101762 - RC RADIOCOMUNICAZIONI S.R.L.</text:p>
          </table:table-cell>
          <table:table-cell table:style-name="ce17" office:value-type="string" calcext:value-type="string">
            <text:p>DT 2432/19 <text:s/>RIPARAZIONI ATTREZZATURE DI PROTEZIONE CIVILE.- SCAD. 31.12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5" calcext:value-type="float">
            <text:p>1395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8778" calcext:value-type="float">
            <text:p>8.778,00</text:p>
          </table:table-cell>
          <table:table-cell table:style-name="ce17" office:value-type="string" calcext:value-type="string">
            <text:p>321911 - GIOTTO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6" calcext:value-type="float">
            <text:p>1396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4866.4" calcext:value-type="float">
            <text:p>4.866,4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7" calcext:value-type="float">
            <text:p>1397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8063.12" calcext:value-type="float">
            <text:p>48.063,12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398" calcext:value-type="float">
            <text:p>1398</text:p>
          </table:table-cell>
          <table:table-cell table:style-name="ce12" office:value-type="date" office:date-value="2020-03-12" calcext:value-type="date">
            <text:p>12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6287" calcext:value-type="float">
            <text:p>16.287,00</text:p>
          </table:table-cell>
          <table:table-cell table:style-name="ce17" office:value-type="string" calcext:value-type="string">
            <text:p>343104 - CTQ SPA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9" calcext:value-type="float">
            <text:p>1399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90" calcext:value-type="float">
            <text:p>9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368/19 COMMISSIONE PROVINCIALE ESPROPRI GETTONI PRESENZA SEDUTA 28.1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0" calcext:value-type="float">
            <text:p>1400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90" calcext:value-type="float">
            <text:p>90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784/19 COMMISSIONE PROVINCIALE ESPROPRI GETTONI PRESENZA MEMBRI COMMISSIONE SEDUTA 24.4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1" calcext:value-type="float">
            <text:p>1401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ervizi di pulizia e lavanderia</text:p>
          </table:table-cell>
          <table:table-cell table:style-name="ce24" office:value-type="float" office:value="852.49" calcext:value-type="float">
            <text:p>852,49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2498/19 PROSECUZIONE SERVIZI FACILITY MANAGEMENT DI PULIZIA DAL 1.1.20 AL 31.3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2" calcext:value-type="float">
            <text:p>1402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Trasporti, traslochi e facchinaggio</text:p>
          </table:table-cell>
          <table:table-cell table:style-name="ce24" office:value-type="float" office:value="87.31" calcext:value-type="float">
            <text:p>87,31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2498/19 PROSECUZIONE SERVIZI FACILITY MANAGEMENT <text:s/>DAL 1.1.20 AL 31.3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3" calcext:value-type="float">
            <text:p>1403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Trasporti, traslochi e facchinaggio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17" office:value-type="string" calcext:value-type="string">
            <text:p>321314 - REKEEP SPA SOGG. DIREZ. E COORD. DI MANU</text:p>
          </table:table-cell>
          <table:table-cell table:style-name="ce17" office:value-type="string" calcext:value-type="string">
            <text:p>DT 2498/19 PROSECUZIONE SERVIZI FACILITY MANAGEMENT DAL 1.1.20 AL 31.3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4" calcext:value-type="float">
            <text:p>1404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8031" calcext:value-type="float">
            <text:p>8.031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653/18 COMPENSI MEMBRI ORGANISMO INDIPENDENTE VALUTAZIONE.- DOTT. LUCIANO BENED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5" calcext:value-type="float">
            <text:p>1405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pese per commissioni e comitati dell'Ente</text:p>
          </table:table-cell>
          <table:table-cell table:style-name="ce24" office:value-type="float" office:value="8031" calcext:value-type="float">
            <text:p>8.031,00</text:p>
          </table:table-cell>
          <table:table-cell table:style-name="ce17" office:value-type="string" calcext:value-type="string">
            <text:p>310459 - PERSONALE ASSIMILATO - COMMISSIONI E COL</text:p>
          </table:table-cell>
          <table:table-cell table:style-name="ce17" office:value-type="string" calcext:value-type="string">
            <text:p>DT 653/18 COMPENSI MEMBRI ORGANISMO INDIPENDENTE VALUTAZIONE.- DOTT. SIMONETTA FEDE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06" calcext:value-type="float">
            <text:p>1406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Altri aggi di riscossione n.a.c.</text:p>
          </table:table-cell>
          <table:table-cell table:style-name="ce24" office:value-type="float" office:value="913.92" calcext:value-type="float">
            <text:p>913,92</text:p>
          </table:table-cell>
          <table:table-cell table:style-name="ce17" office:value-type="string" calcext:value-type="string">
            <text:p>310664 - SORIT SPA</text:p>
          </table:table-cell>
          <table:table-cell table:style-name="ce17" office:value-type="string" calcext:value-type="string">
            <text:p>DT <text:s/>276/2020 <text:s/>SORIT AGGIO <text:s/>GENNAI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07" calcext:value-type="float">
            <text:p>1407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24.34" calcext:value-type="float">
            <text:p>24,34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08" calcext:value-type="float">
            <text:p>1408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1624" calcext:value-type="float">
            <text:p>1.624,00</text:p>
          </table:table-cell>
          <table:table-cell table:style-name="ce17" office:value-type="string" calcext:value-type="string">
            <text:p>304659 - PERSONALE DI RUOLO</text:p>
          </table:table-cell>
          <table:table-cell table:style-name="ce17" office:value-type="string" calcext:value-type="string">
            <text:p>ABBONAMENTO TRENO ANTICIPATO A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9" calcext:value-type="float">
            <text:p>1409</text:p>
          </table:table-cell>
          <table:table-cell table:style-name="ce12" office:value-type="date" office:date-value="2020-03-13" calcext:value-type="date">
            <text:p>13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1569.43" calcext:value-type="float">
            <text:p>31.569,43</text:p>
          </table:table-cell>
          <table:table-cell table:style-name="ce17" office:value-type="string" calcext:value-type="string">
            <text:p>342423 - SETTANTA7 <text:s/>STUDIO ASSOCIATO</text:p>
          </table:table-cell>
          <table:table-cell table:style-name="ce17" office:value-type="string" calcext:value-type="string">
            <text:p>DET 2333/18 IST AGNOLETTI IMPEGNO SPESE SCAD. OPERA AGOSTO 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0" calcext:value-type="float">
            <text:p>1410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700366.65" calcext:value-type="float">
            <text:p>700.366,65</text:p>
          </table:table-cell>
          <table:table-cell table:style-name="ce17" office:value-type="string" calcext:value-type="string">
            <text:p>342528 - C.M.B. SOCIETA' COOPERATIVA</text:p>
          </table:table-cell>
          <table:table-cell table:style-name="ce17" office:value-type="string" calcext:value-type="string">
            <text:p>DET 1018/2017 ASSE PERFETTI RICASOLI LOTTO 5B <text:s/>CAVALCAVIA V.ALLENDE- FERRUCCIO DITTA CMB SOC COOP+DT 869/2017 VARI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1" calcext:value-type="float">
            <text:p>1411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87535.15" calcext:value-type="float">
            <text:p>187.535,15</text:p>
          </table:table-cell>
          <table:table-cell table:style-name="ce17" office:value-type="string" calcext:value-type="string">
            <text:p>342528 - C.M.B. SOCIETA' COOPERATIVA</text:p>
          </table:table-cell>
          <table:table-cell table:style-name="ce1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2" calcext:value-type="float">
            <text:p>1412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9081.9" calcext:value-type="float">
            <text:p>219.081,90</text:p>
          </table:table-cell>
          <table:table-cell table:style-name="ce17" office:value-type="string" calcext:value-type="string">
            <text:p>343324 - PANZA SRL</text:p>
          </table:table-cell>
          <table:table-cell table:style-name="ce17" office:value-type="string" calcext:value-type="string">
            <text:p>DT 2063/2019 ACCORDO QUADRO MANUTENZIONE E MESSA IN SICUREZZA PIANI VIABILI ZONA 2 IMPRESA PANZA SRL ODL 1 SCADENZA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3" calcext:value-type="float">
            <text:p>1413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0911.44" calcext:value-type="float">
            <text:p>20.911,44</text:p>
          </table:table-cell>
          <table:table-cell table:style-name="ce17" office:value-type="string" calcext:value-type="string">
            <text:p>343324 - PANZA SRL</text:p>
          </table:table-cell>
          <table:table-cell table:style-name="ce17" office:value-type="string" calcext:value-type="string">
            <text:p>DT 2063/2019ACCORDO QUADRO MANUTENZIONE E MESSA IN SICUREZZA PIANI VIABILI ZONA 2 IMPRESA PANZA SRL ODL 1 SCADENZA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4" calcext:value-type="float">
            <text:p>1414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4" office:value-type="float" office:value="5163.76" calcext:value-type="float">
            <text:p>5.163,76</text:p>
          </table:table-cell>
          <table:table-cell table:style-name="ce17" office:value-type="string" calcext:value-type="string">
            <text:p>343739 - BOSCHERINI <text:s/>MAURO</text:p>
          </table:table-cell>
          <table:table-cell table:style-name="ce17" office:value-type="string" calcext:value-type="string">
            <text:p>DT 1375/19 COLLEGIO REVISORI DEI CONTI- COMPENSO MAURO BOSCHERINI -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15" calcext:value-type="float">
            <text:p>1415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245" calcext:value-type="float">
            <text:p>245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214/20 <text:s/>IMPEGNO IMPOSTA REGISTRO E BOLLO CONTRATTO IRE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6" calcext:value-type="float">
            <text:p>1416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8000" calcext:value-type="float">
            <text:p>18.000,00</text:p>
          </table:table-cell>
          <table:table-cell table:style-name="ce17" office:value-type="string" calcext:value-type="string">
            <text:p>333785 - VIE EN.RO.SE. INGEGNERIA SRL</text:p>
          </table:table-cell>
          <table:table-cell table:style-name="ce17" office:value-type="string" calcext:value-type="string">
            <text:p>DT 1406/19 STESURA PIANO TERRITORIALE METROPOLITANO E VAS - VIE EN.RO.SE. INGEGNERIA SRL - QUOT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7" calcext:value-type="float">
            <text:p>1417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Trasferimenti correnti a Universita'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17" office:value-type="string" calcext:value-type="string">
            <text:p>12226 - UNIVERSITA' DEGLI STUDI DI FIRENZE</text:p>
          </table:table-cell>
          <table:table-cell table:style-name="ce17" office:value-type="string" calcext:value-type="string">
            <text:p>DT 1069/19 ACCORDO RICERCA "CITTA' GIUSTIZIA SEMPLICE".- UNIVERSITA' STUDI FIRENZ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18" calcext:value-type="float">
            <text:p>1418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6947.63" calcext:value-type="float">
            <text:p>16.947,63</text:p>
          </table:table-cell>
          <table:table-cell table:style-name="ce17" office:value-type="string" calcext:value-type="string">
            <text:p>343513 - RHP-FACILITY DI ROBERTO RENZI</text:p>
          </table:table-cell>
          <table:table-cell table:style-name="ce17" office:value-type="string" calcext:value-type="string">
            <text:p>DT 1403/2019 IST.BUONTALENTI - REDAZIONE PIANO BONIFICA MCA, COMPUTO, CSE IN PROGETTAZIONE ED ESECUZIONE - RHP FACILITY M.-scad.15/09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9" calcext:value-type="float">
            <text:p>1419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172" calcext:value-type="float">
            <text:p>3.172,00</text:p>
          </table:table-cell>
          <table:table-cell table:style-name="ce17" office:value-type="string" calcext:value-type="string">
            <text:p>339758 - HS INGEGNERIA SRL</text:p>
          </table:table-cell>
          <table:table-cell table:style-name="ce17" office:value-type="string" calcext:value-type="string">
            <text:p>DT 2133/17 LAVORI RIQUALIFICAZIONE INVOLUCRO ESTERNO COMPLESSO IST. BUONTALENTI.- IMPRESA PALASER SRL scad 30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0" calcext:value-type="float">
            <text:p>1420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762" calcext:value-type="float">
            <text:p>762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72/20 PARTECIPAZIONE ALCUNI DIPENDENTI <text:s/>CORSO FORMAZIONE " CERTIFICAZIONE UNICA 2020 <text:s/>E NOVITA' FISCALI"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1" calcext:value-type="float">
            <text:p>1421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4866.4" calcext:value-type="float">
            <text:p>4.866,40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2" calcext:value-type="float">
            <text:p>1422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319" calcext:value-type="float">
            <text:p>319,00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DT 536/20 OCCUPAZIONE EXTRA CONTRATTUALE PORZIONE IMMOBILE PAL. MEDICI USO BIBLIOTECA RICCARDIANA.- IMPOSTA REGISTR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23" calcext:value-type="float">
            <text:p>1423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7" office:value-type="string" calcext:value-type="string">
            <text:p>Altre spese per contratti di servizio pubblico</text:p>
          </table:table-cell>
          <table:table-cell table:style-name="ce24" office:value-type="float" office:value="6691.7" calcext:value-type="float">
            <text:p>6.691,70</text:p>
          </table:table-cell>
          <table:table-cell table:style-name="ce17" office:value-type="string" calcext:value-type="string">
            <text:p>319200 - FLORENCE MULTIMEDIA SRL</text:p>
          </table:table-cell>
          <table:table-cell table:style-name="ce17" office:value-type="string" calcext:value-type="string">
            <text:p>DET 1390/2018 COMPLESSO SANT'ORSOLA PROGETTO RIPRESE VIDEO E COMUNICAZIONE <text:s/>AFFIDAMENTO FLORENCE MULTIMEDIA DA SPOSTARE SU NUOVO CAP. 1967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24" calcext:value-type="float">
            <text:p>1424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7" office:value-type="string" calcext:value-type="string">
            <text:p>Trasferimenti correnti a Regioni e province autonome</text:p>
          </table:table-cell>
          <table:table-cell table:style-name="ce24" office:value-type="float" office:value="15346.58" calcext:value-type="float">
            <text:p>15.346,58</text:p>
          </table:table-cell>
          <table:table-cell table:style-name="ce17" office:value-type="string" calcext:value-type="string">
            <text:p>10842 - REGIONE TOSCANA</text:p>
          </table:table-cell>
          <table:table-cell table:style-name="ce17" office:value-type="string" calcext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25" calcext:value-type="float">
            <text:p>1425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080" calcext:value-type="float">
            <text:p>1.080,00</text:p>
          </table:table-cell>
          <table:table-cell table:style-name="ce17" office:value-type="string" calcext:value-type="string">
            <text:p>326857 - QU.IN SRL</text:p>
          </table:table-cell>
          <table:table-cell table:style-name="ce17" office:value-type="string" calcext:value-type="string">
            <text:p>DT 1985/19 CORSI FORMAZIONE E AGGIORNAMENTO PER FORMAZIONE OBBLIGATORIA ADDETTI CONDUZIONE ATTREZZATURE .-SCAD. 31.3.20.-QU.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6" calcext:value-type="float">
            <text:p>1426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Energia elettrica</text:p>
          </table:table-cell>
          <table:table-cell table:style-name="ce24" office:value-type="float" office:value="65507.3" calcext:value-type="float">
            <text:p>65.507,30</text:p>
          </table:table-cell>
          <table:table-cell table:style-name="ce17" office:value-type="string" calcext:value-type="string">
            <text:p>341750 - A2A ENERGIA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7" calcext:value-type="float">
            <text:p>1427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711.53" calcext:value-type="float">
            <text:p>711,53</text:p>
          </table:table-cell>
          <table:table-cell table:style-name="ce17" office:value-type="string" calcext:value-type="string">
            <text:p>338812 - CAZZAROLI <text:s/>GIOVANNI</text:p>
          </table:table-cell>
          <table:table-cell table:style-name="ce17" office:value-type="string" calcext:value-type="string">
            <text:p>DT 1316/19 INCARICO DOTT. CAZZAROLI REDAZIONE RELAZIONE GEOLOGICA/GEOTECNICA PER SCIA STRADELLO VILLA CASTELPULC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8" calcext:value-type="float">
            <text:p>1428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60" calcext:value-type="float">
            <text:p>60,00</text:p>
          </table:table-cell>
          <table:table-cell table:style-name="ce17" office:value-type="string" calcext:value-type="string">
            <text:p>338812 - CAZZAROLI <text:s/>GIOVANNI</text:p>
          </table:table-cell>
          <table:table-cell table:style-name="ce17" office:value-type="string" calcext:value-type="string">
            <text:p>DT 519/20 REDAZIONE RELAZIONE GEOLOGICA/GEOTECNICA STRADELLO VILLA CASTELPULVI.- DOTT. CAZZAR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9" calcext:value-type="float">
            <text:p>1429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985.76" calcext:value-type="float">
            <text:p>985,76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T 770/19 MIT ZONA 1 ACCORDO QUADRO ODL 1 LA FENICE SRL scad 30/9/19+RETTIFICA CIG ATTO 2028/19 a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0" calcext:value-type="float">
            <text:p>1430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37495.67" calcext:value-type="float">
            <text:p>137.495,67</text:p>
          </table:table-cell>
          <table:table-cell table:style-name="ce17" office:value-type="string" calcext:value-type="string">
            <text:p>343312 - VI.AM INFRASTRUTTURE SRL</text:p>
          </table:table-cell>
          <table:table-cell table:style-name="ce17" office:value-type="string" calcext:value-type="string">
            <text:p>DT 1717/2019 MIT ACCORDO QUADRO ODL 6 VIAM INFRASTRUTTURE ZONA 3 scad 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1" calcext:value-type="float">
            <text:p>1431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474.3" calcext:value-type="float">
            <text:p>474,30</text:p>
          </table:table-cell>
          <table:table-cell table:style-name="ce17" office:value-type="string" calcext:value-type="string">
            <text:p>342918 - ANTICENDI FULMIX SAS</text:p>
          </table:table-cell>
          <table:table-cell table:style-name="ce17" office:value-type="string" calcext:value-type="string">
            <text:p>DT 2408/19 FORNITURA CASCHI E LAMPADE PER PROTEZIONE CIVILE .- FORNIT. 31.12.19.- ANTINCENDI FULMIX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2" calcext:value-type="float">
            <text:p>1432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Equipaggiamento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17" office:value-type="string" calcext:value-type="string">
            <text:p>342918 - ANTICENDI FULMIX SAS</text:p>
          </table:table-cell>
          <table:table-cell table:style-name="ce17" office:value-type="string" calcext:value-type="string">
            <text:p>DT 2408/19 FORNITURA CASCHI E LAMPADE PER PROTEZIONE CIVILE .- FORNIT. 31.12.19.- ANTINCENDI FULMIX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3" calcext:value-type="float">
            <text:p>1433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371.9" calcext:value-type="float">
            <text:p>371,90</text:p>
          </table:table-cell>
          <table:table-cell table:style-name="ce17" office:value-type="string" calcext:value-type="string">
            <text:p>312880 - VALDARNO CARRI SRL</text:p>
          </table:table-cell>
          <table:table-cell table:style-name="ce17" office:value-type="string" calcext:value-type="string">
            <text:p>DT1441/2019 DITTA VALDARNO CARRI SRL REVISIONE RIMORCHI IN DOTAZIONE AL SERVIZIO DI PROTEZIONE CIVILE E FORES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4" calcext:value-type="float">
            <text:p>1434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Vestiario</text:p>
          </table:table-cell>
          <table:table-cell table:style-name="ce24" office:value-type="float" office:value="319.38" calcext:value-type="float">
            <text:p>319,38</text:p>
          </table:table-cell>
          <table:table-cell table:style-name="ce17" office:value-type="string" calcext:value-type="string">
            <text:p>319772 - FERRAMENTA GIOVANNI DI GIOVANNI QUERCIOL</text:p>
          </table:table-cell>
          <table:table-cell table:style-name="ce17" office:value-type="string" calcext:value-type="string">
            <text:p>DT 1540/19 ACQUISTO VESTIARIO E DPI PERSONALE SERVIZIO PROT. CIVILE E FORESTAZIONE.-SCAD. OTT. 2019- FERRAMENTA GIOV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5" calcext:value-type="float">
            <text:p>1435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12073.6" calcext:value-type="float">
            <text:p>12.073,60</text:p>
          </table:table-cell>
          <table:table-cell table:style-name="ce17" office:value-type="string" calcext:value-type="string">
            <text:p>13993 - F.LLI ALTERINI DI ALTERINI PIERO &amp; C SNC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6" calcext:value-type="float">
            <text:p>1436</text:p>
          </table:table-cell>
          <table:table-cell table:style-name="ce12" office:value-type="date" office:date-value="2020-03-19" calcext:value-type="date">
            <text:p>19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2129.05" calcext:value-type="float">
            <text:p>2.129,05</text:p>
          </table:table-cell>
          <table:table-cell table:style-name="ce17" office:value-type="string" calcext:value-type="string">
            <text:p>339379 - MOLESTI <text:s/>MASSIMILIANO</text:p>
          </table:table-cell>
          <table:table-cell table:style-name="ce1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7" calcext:value-type="float">
            <text:p>1437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Licenze d'uso per software</text:p>
          </table:table-cell>
          <table:table-cell table:style-name="ce24" office:value-type="float" office:value="3196.4" calcext:value-type="float">
            <text:p>3.196,40</text:p>
          </table:table-cell>
          <table:table-cell table:style-name="ce17" office:value-type="string" calcext:value-type="string">
            <text:p>343855 - BITBANG SRL</text:p>
          </table:table-cell>
          <table:table-cell table:style-name="ce17" office:value-type="string" calcext:value-type="string">
            <text:p>DT 2009/19 DT CONTRARRE. ACQUISIZIONE 4 LICENZE SOFTWARE TABLEAU "AS-A-SERVICE".-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8" calcext:value-type="float">
            <text:p>1438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9" calcext:value-type="float">
            <text:p>1439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5500" calcext:value-type="float">
            <text:p>5.500,00</text:p>
          </table:table-cell>
          <table:table-cell table:style-name="ce17" office:value-type="string" calcext:value-type="string">
            <text:p>324268 - PANCRAZZI <text:s/>ELIO</text:p>
          </table:table-cell>
          <table:table-cell table:style-name="ce17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0" calcext:value-type="float">
            <text:p>1440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54485" calcext:value-type="float">
            <text:p>54.485,00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1" calcext:value-type="float">
            <text:p>1441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1006.92" calcext:value-type="float">
            <text:p>1.006,92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42" calcext:value-type="float">
            <text:p>1442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591.18" calcext:value-type="float">
            <text:p>2.591,18</text:p>
          </table:table-cell>
          <table:table-cell table:style-name="ce17" office:value-type="string" calcext:value-type="string">
            <text:p>19929 - ARTEMISIA ONLUS</text:p>
          </table:table-cell>
          <table:table-cell table:style-name="ce17" office:value-type="string" calcext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3" calcext:value-type="float">
            <text:p>1443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175062.18" calcext:value-type="float">
            <text:p>175.062,18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44" calcext:value-type="float">
            <text:p>1444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5020.44" calcext:value-type="float">
            <text:p>15.020,44</text:p>
          </table:table-cell>
          <table:table-cell table:style-name="ce17" office:value-type="string" calcext:value-type="string">
            <text:p>343336 - STUDIO ARCHETIPO INGEGNERIA</text:p>
          </table:table-cell>
          <table:table-cell table:style-name="ce17" office:value-type="string" calcext:value-type="string">
            <text:p>DET 2074/2018 CAMPO RUGBY MARCO POLO INCARICO PROG PER SPOGLIATOI ING GIACOMO PICCINELLI STUDIO ARCHETIPO INGEGNERIA scad. febbr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5" calcext:value-type="float">
            <text:p>1445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560" calcext:value-type="float">
            <text:p>1.560,00</text:p>
          </table:table-cell>
          <table:table-cell table:style-name="ce17" office:value-type="string" calcext:value-type="string">
            <text:p>343776 - PAGLI <text:s/>DANIELE</text:p>
          </table:table-cell>
          <table:table-cell table:style-name="ce17" office:value-type="string" calcext:value-type="string">
            <text:p>DET 1871/2019 CAMPO RUGBY SAN BARTOLO A CNTOIA INCARICO RELAZIOE IDRAULICA ING DANIELEP PAGLI scad 25/10/19 da spostare su ope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46" calcext:value-type="float">
            <text:p>1446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89489.55" calcext:value-type="float">
            <text:p>89.489,55</text:p>
          </table:table-cell>
          <table:table-cell table:style-name="ce17" office:value-type="string" calcext:value-type="string">
            <text:p>343118 - SUD SERVICE SRL</text:p>
          </table:table-cell>
          <table:table-cell table:style-name="ce17" office:value-type="string" calcext:value-type="string">
            <text:p>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7" calcext:value-type="float">
            <text:p>1447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03354.2" calcext:value-type="float">
            <text:p>203.354,20</text:p>
          </table:table-cell>
          <table:table-cell table:style-name="ce17" office:value-type="string" calcext:value-type="string">
            <text:p>343118 - SUD SERVICE SRL</text:p>
          </table:table-cell>
          <table:table-cell table:style-name="ce17" office:value-type="string" calcext:value-type="string">
            <text:p>EX 1526/19 <text:s/>EX 283/18 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8" calcext:value-type="float">
            <text:p>1448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438.07" calcext:value-type="float">
            <text:p>1.438,07</text:p>
          </table:table-cell>
          <table:table-cell table:style-name="ce17" office:value-type="string" calcext:value-type="string">
            <text:p>343508 - COSTRUZIONI GENERALI SRL</text:p>
          </table:table-cell>
          <table:table-cell table:style-name="ce17" office:value-type="string" calcext:value-type="string">
            <text:p>DT 1560/19 ACCORDO QUADRO LOTTO 1 MANUT. ORD. EDILE E IDRICA.- ODL 2- SCAD. 15.10.19.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9" calcext:value-type="float">
            <text:p>1449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7811.71" calcext:value-type="float">
            <text:p>67.811,71</text:p>
          </table:table-cell>
          <table:table-cell table:style-name="ce17" office:value-type="string" calcext:value-type="string">
            <text:p>343508 - COSTRUZIONI GENERALI SRL</text:p>
          </table:table-cell>
          <table:table-cell table:style-name="ce17" office:value-type="string" calcext:value-type="string">
            <text:p>DT 1874/19 ACCORDO QUADRO LAVORI URGENTI E NON, MANUT. ORD. EILE E IMP. IDRICO SANITARI .- ODL 3.- SCAD. 31.12.19.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0" calcext:value-type="float">
            <text:p>1450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49.76" calcext:value-type="float">
            <text:p>1.049,76</text:p>
          </table:table-cell>
          <table:table-cell table:style-name="ce17" office:value-type="string" calcext:value-type="string">
            <text:p>343508 - COSTRUZIONI GENERALI SRL</text:p>
          </table:table-cell>
          <table:table-cell table:style-name="ce17" office:value-type="string" calcext:value-type="string">
            <text:p>DT 699/19 ACCORDO QUADRO LAVORI MANUT. ORD. E IMP. IDRICI LOTTO 1- ODL N. 1 SCAD. 1.9.19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1" calcext:value-type="float">
            <text:p>1451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854" calcext:value-type="float">
            <text:p>854,00</text:p>
          </table:table-cell>
          <table:table-cell table:style-name="ce17" office:value-type="string" calcext:value-type="string">
            <text:p>16469 - AEROTECNICA S.P.A.</text:p>
          </table:table-cell>
          <table:table-cell table:style-name="ce17" office:value-type="string" calcext:value-type="string">
            <text:p>DT 2372/19 ACQUISTO BENNE TRAPEZOIDALI MINIESCAVATORI CC.OO. -FORNIT. 27.12.19.- AEROTECNIC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2" calcext:value-type="float">
            <text:p>1452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43261.14" calcext:value-type="float">
            <text:p>143.261,14</text:p>
          </table:table-cell>
          <table:table-cell table:style-name="ce17" office:value-type="string" calcext:value-type="string">
            <text:p>315231 - MARCHESE SRL</text:p>
          </table:table-cell>
          <table:table-cell table:style-name="ce17" office:value-type="string" calcext:value-type="string">
            <text:p>DT 1568/2019 A.Q. MANUTENZIONE PIANI VIABILI ZONA 2 - ODL 2 - INTERV. SUPPLETIVO MIT - MARCHESE SRL - scad.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3" calcext:value-type="float">
            <text:p>1453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19.59" calcext:value-type="float">
            <text:p>619,59</text:p>
          </table:table-cell>
          <table:table-cell table:style-name="ce17" office:value-type="string" calcext:value-type="string">
            <text:p>343063 - DUE TORRI SRL</text:p>
          </table:table-cell>
          <table:table-cell table:style-name="ce17" office:value-type="string" calcext:value-type="string">
            <text:p>DT 1568/2019 A.Q. MANUTENZIONE PIANI VIABILI ZONA 2 - ODL 2 - INTERV. SUPPLETIVO MIT - MARCHESE SRL - scad.30/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54" calcext:value-type="float">
            <text:p>1454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886.53" calcext:value-type="float">
            <text:p>6.886,53</text:p>
          </table:table-cell>
          <table:table-cell table:style-name="ce17" office:value-type="string" calcext:value-type="string">
            <text:p>342049 - GEOAPP SRL</text:p>
          </table:table-cell>
          <table:table-cell table:style-name="ce17" office:value-type="string" calcext:value-type="string">
            <text:p>DET 1620/2017 SP 610 SERVIZIO MONITORAGGIO FRANE DITTA GEOAP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5" calcext:value-type="float">
            <text:p>1455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Carburanti, combustibili e lubrificanti </text:p>
          </table:table-cell>
          <table:table-cell table:style-name="ce24" office:value-type="float" office:value="893.78" calcext:value-type="float">
            <text:p>893,78</text:p>
          </table:table-cell>
          <table:table-cell table:style-name="ce17" office:value-type="string" calcext:value-type="string">
            <text:p>317243 - TAMOIL ITALIA SPA</text:p>
          </table:table-cell>
          <table:table-cell table:style-name="ce17" office:value-type="string" calcext:value-type="string">
            <text:p>DT 67/20 FORNITURA <text:s/>DI CARBURANTE C.O. VIABILITA' MARRADI GENNAIO/FEBBRAIO 2020.- TAMOIL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6" calcext:value-type="float">
            <text:p>1456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341.12" calcext:value-type="float">
            <text:p>341,12</text:p>
          </table:table-cell>
          <table:table-cell table:style-name="ce17" office:value-type="string" calcext:value-type="string">
            <text:p>343728 - VALIANI GIULIANO E FIGLI SNC</text:p>
          </table:table-cell>
          <table:table-cell table:style-name="ce17" office:value-type="string" calcext:value-type="string">
            <text:p>DT 100/20 ACCORDO QUADRO PER MANUTENZIONE AUTOMEZZI ANNO 2020.- VALIANI GIULIANO &amp; FIGL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7" calcext:value-type="float">
            <text:p>1457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1625.67" calcext:value-type="float">
            <text:p>1.625,67</text:p>
          </table:table-cell>
          <table:table-cell table:style-name="ce17" office:value-type="string" calcext:value-type="string">
            <text:p>343728 - VALIANI GIULIANO E FIGLI SNC</text:p>
          </table:table-cell>
          <table:table-cell table:style-name="ce17" office:value-type="string" calcext:value-type="string">
            <text:p>DT 1671/19 ACCORDO QUADRO MANUTENZIONE AUTOMEZZI.- VALIANI GIULIANO E FIGL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58" calcext:value-type="float">
            <text:p>1458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9455.93" calcext:value-type="float">
            <text:p>9.455,93</text:p>
          </table:table-cell>
          <table:table-cell table:style-name="ce17" office:value-type="string" calcext:value-type="string">
            <text:p>343740 - LORENZOEVENTI SRL</text:p>
          </table:table-cell>
          <table:table-cell table:style-name="ce17" office:value-type="string" calcext:value-type="string">
            <text:p>DT 1714/19 FORNITURA IN CONTO NOLEGGIO E INSTALLAZIONE DI N. 1 TENDOSTRUTTURA PER ALLESTIMENTO MOSTRA "TERREMOTI D'ITALIA".- LORENZOEVENTI S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59" calcext:value-type="float">
            <text:p>1459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40.75" calcext:value-type="float">
            <text:p>240,7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0" calcext:value-type="float">
            <text:p>1460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894.63" calcext:value-type="float">
            <text:p>2.894,63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61" calcext:value-type="float">
            <text:p>1461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5.52" calcext:value-type="float">
            <text:p>235,5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2" calcext:value-type="float">
            <text:p>1462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831.9" calcext:value-type="float">
            <text:p>2.831,9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63" calcext:value-type="float">
            <text:p>1463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1.9" calcext:value-type="float">
            <text:p>231,9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4" calcext:value-type="float">
            <text:p>1464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81.05" calcext:value-type="float">
            <text:p>2.781,05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65" calcext:value-type="float">
            <text:p>1465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99.84" calcext:value-type="float">
            <text:p>199,84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6" calcext:value-type="float">
            <text:p>1466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91.14" calcext:value-type="float">
            <text:p>2.391,14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7" calcext:value-type="float">
            <text:p>1467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3058.69" calcext:value-type="float">
            <text:p>3.058,69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8" calcext:value-type="float">
            <text:p>1468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13425.97" calcext:value-type="float">
            <text:p>13.425,97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9" calcext:value-type="float">
            <text:p>1469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erariali su Redditi da lavoro dipendente riscosse per conto terzi</text:p>
          </table:table-cell>
          <table:table-cell table:style-name="ce24" office:value-type="float" office:value="111889.58" calcext:value-type="float">
            <text:p>111.889,58</text:p>
          </table:table-cell>
          <table:table-cell table:style-name="ce17" office:value-type="string" calcext:value-type="string">
            <text:p>15279 - AGENZIA DELLE ENTRATE</text:p>
          </table:table-cell>
          <table:table-cell table:style-name="ce1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0" calcext:value-type="float">
            <text:p>1470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autonomo per conto terzi</text:p>
          </table:table-cell>
          <table:table-cell table:style-name="ce24" office:value-type="float" office:value="527.91" calcext:value-type="float">
            <text:p>527,91</text:p>
          </table:table-cell>
          <table:table-cell table:style-name="ce17" office:value-type="string" calcext:value-type="string">
            <text:p>304643 - INPS FIRENZE</text:p>
          </table:table-cell>
          <table:table-cell table:style-name="ce17" office:value-type="string" calcext:value-type="string">
            <text:p>INPS - QUOTA 1/3 INPS TRATTENUTA SU COMPENSO PER OCCASIONALE A SCARDIGLI ROBERTA DA RIVERSARE A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1" calcext:value-type="float">
            <text:p>1471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80500.67" calcext:value-type="float">
            <text:p>80.500,67</text:p>
          </table:table-cell>
          <table:table-cell table:style-name="ce17" office:value-type="string" calcext:value-type="string">
            <text:p>304645 - INPDAP (EX CPDEL)</text:p>
          </table:table-cell>
          <table:table-cell table:style-name="ce17" office:value-type="string" calcext:value-type="string">
            <text:p>RITENUTE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2" calcext:value-type="float">
            <text:p>1472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195.59" calcext:value-type="float">
            <text:p>195,59</text:p>
          </table:table-cell>
          <table:table-cell table:style-name="ce17" office:value-type="string" calcext:value-type="string">
            <text:p>304645 - INPDAP (EX CPDEL)</text:p>
          </table:table-cell>
          <table:table-cell table:style-name="ce17" office:value-type="string" calcext:value-type="string">
            <text:p>RITENUTE QUOTE RISCATTO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3" calcext:value-type="float">
            <text:p>1473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9426.04" calcext:value-type="float">
            <text:p>9.426,04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4" calcext:value-type="float">
            <text:p>1474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5701.12" calcext:value-type="float">
            <text:p>5.701,12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5" calcext:value-type="float">
            <text:p>1475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84.7" calcext:value-type="float">
            <text:p>84,70</text:p>
          </table:table-cell>
          <table:table-cell table:style-name="ce17" office:value-type="string" calcext:value-type="string">
            <text:p>304687 - INPDAP (EX INADEL)</text:p>
          </table:table-cell>
          <table:table-cell table:style-name="ce1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6" calcext:value-type="float">
            <text:p>1476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8766.65" calcext:value-type="float">
            <text:p>8.766,65</text:p>
          </table:table-cell>
          <table:table-cell table:style-name="ce17" office:value-type="string" calcext:value-type="string">
            <text:p>306145 - INPS SEDE FIRENZE CONTO EX SCAU DI FIREN</text:p>
          </table:table-cell>
          <table:table-cell table:style-name="ce17" office:value-type="string" calcext:value-type="string">
            <text:p>RITENUTE INPS-SCAU SCAD. 31/3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7" calcext:value-type="float">
            <text:p>1477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751.31" calcext:value-type="float">
            <text:p>751,31</text:p>
          </table:table-cell>
          <table:table-cell table:style-name="ce17" office:value-type="string" calcext:value-type="string">
            <text:p>316254 - INPGI - POSIZ. 4170</text:p>
          </table:table-cell>
          <table:table-cell table:style-name="ce1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8" calcext:value-type="float">
            <text:p>1478</text:p>
          </table:table-cell>
          <table:table-cell table:style-name="ce12" office:value-type="date" office:date-value="2020-03-20" calcext:value-type="date">
            <text:p>20/03/2020</text:p>
          </table:table-cell>
          <table:table-cell table:style-name="ce17" office:value-type="string" calcext:value-type="string">
            <text:p>Opere per la sistemazione del suolo</text:p>
          </table:table-cell>
          <table:table-cell table:style-name="ce24" office:value-type="float" office:value="1055.82" calcext:value-type="float">
            <text:p>1.055,82</text:p>
          </table:table-cell>
          <table:table-cell table:style-name="ce17" office:value-type="string" calcext:value-type="string">
            <text:p>304643 - INPS FIRENZE</text:p>
          </table:table-cell>
          <table:table-cell table:style-name="ce17" office:value-type="string" calcext:value-type="string">
            <text:p>DET 3/2019 CASSA ESPANSIONE FIBBIANA SALDO INCARICO SCARDIGLIQUOTA INPS CARICO E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9" calcext:value-type="float">
            <text:p>1479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940" calcext:value-type="float">
            <text:p>2.940,00</text:p>
          </table:table-cell>
          <table:table-cell table:style-name="ce17" office:value-type="string" calcext:value-type="string">
            <text:p>343950 - TERRENI <text:s/>LORENZO</text:p>
          </table:table-cell>
          <table:table-cell table:style-name="ce17" office:value-type="string" calcext:value-type="string">
            <text:p>DT 2140/19 SERVIZIO VERIFICA CATASTALE E URBANISTICA CASELLO IDRULICOV. PAISIELLO.- SCAD.15.12.19.-GEOM. TERRENI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0" calcext:value-type="float">
            <text:p>1480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12.36" calcext:value-type="float">
            <text:p>412,36</text:p>
          </table:table-cell>
          <table:table-cell table:style-name="ce17" office:value-type="string" calcext:value-type="string">
            <text:p>343536 - PIANIGIANI ROTTAMI SRL</text:p>
          </table:table-cell>
          <table:table-cell table:style-name="ce17" office:value-type="string" calcext:value-type="string">
            <text:p>DET 189/2020 AFFIDAMENTO DIRETTO SERVIZIO RITIRO RIFIUTI - PIANIGIANI ROTTAMI SRL scad. 29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1" calcext:value-type="float">
            <text:p>1481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4932.8" calcext:value-type="float">
            <text:p>14.932,80</text:p>
          </table:table-cell>
          <table:table-cell table:style-name="ce17" office:value-type="string" calcext:value-type="string">
            <text:p>343544 - SANI <text:s/>LUIGI</text:p>
          </table:table-cell>
          <table:table-cell table:style-name="ce17" office:value-type="string" calcext:value-type="string">
            <text:p>DT 1513/19 PROVE DI TRAZIONE SU ALBERI ALL'INTERNO GIARDINI SCUOLE SUP. SCAD. 10.9.19.- DOTT. LUIGI S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2" calcext:value-type="float">
            <text:p>1482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2080" calcext:value-type="float">
            <text:p>2.080,00</text:p>
          </table:table-cell>
          <table:table-cell table:style-name="ce17" office:value-type="string" calcext:value-type="string">
            <text:p>343250 - DI NATALE <text:s/>SIMONE</text:p>
          </table:table-cell>
          <table:table-cell table:style-name="ce1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3" calcext:value-type="float">
            <text:p>1483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809" calcext:value-type="float">
            <text:p>809,00</text:p>
          </table:table-cell>
          <table:table-cell table:style-name="ce17" office:value-type="string" calcext:value-type="string">
            <text:p>333736 - MEZZA <text:s/>LAURA</text:p>
          </table:table-cell>
          <table:table-cell table:style-name="ce17" office:value-type="string" calcext:value-type="string">
            <text:p>DET 1190/2018 IST SASSETTI PERUZZI VUIA SAN DONATO 46/48 PRENTOAZIONE GARA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4" calcext:value-type="float">
            <text:p>1484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9615.98" calcext:value-type="float">
            <text:p>9.615,98</text:p>
          </table:table-cell>
          <table:table-cell table:style-name="ce17" office:value-type="string" calcext:value-type="string">
            <text:p>343147 - RABAZZI <text:s/>MARCO</text:p>
          </table:table-cell>
          <table:table-cell table:style-name="ce17" office:value-type="string" calcext:value-type="string">
            <text:p>DET 2068/2017 EX 282/2018 EX 284/2019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5" calcext:value-type="float">
            <text:p>1485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5954.38" calcext:value-type="float">
            <text:p>15.954,38</text:p>
          </table:table-cell>
          <table:table-cell table:style-name="ce17" office:value-type="string" calcext:value-type="string">
            <text:p>319630 - BAGNOLI SRL</text:p>
          </table:table-cell>
          <table:table-cell table:style-name="ce17" office:value-type="string" calcext:value-type="string">
            <text:p>DT 36/20 LAVORI MANUTENZIONE IMP. ELETTRICI E SPECIALI IMMOBILI VARI ENTE AFFIDAMENTO DITTA BAGNOLI SRL.- SCAD. 20.1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86" calcext:value-type="float">
            <text:p>1486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2192.86" calcext:value-type="float">
            <text:p>12.192,86</text:p>
          </table:table-cell>
          <table:table-cell table:style-name="ce17" office:value-type="string" calcext:value-type="string">
            <text:p>321760 - OPLONDE SRL</text:p>
          </table:table-cell>
          <table:table-cell table:style-name="ce17" office:value-type="string" calcext:value-type="string">
            <text:p>DT 145/20 DEL. 2/20 SOMMA URGENZA ELIMINAZIONE INFILTRAZIONI ACQUA COPERTURA CUCINA E UFFICIO PREFETTO PALAZZO MEDICI RICCARDI .-OPLOND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7" calcext:value-type="float">
            <text:p>1487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2663.15" calcext:value-type="float">
            <text:p>22.663,15</text:p>
          </table:table-cell>
          <table:table-cell table:style-name="ce17" office:value-type="string" calcext:value-type="string">
            <text:p>343514 - O.L.V. SRL</text:p>
          </table:table-cell>
          <table:table-cell table:style-name="ce17" office:value-type="string" calcext:value-type="string">
            <text:p>DT1420/2019 ACCORDO QUADRO MANUTENZ.ORD. E STRAORD.IMPIANTI SPECIALI IMMOBILI C.M. ODL 1 DITTA O.L.V.SRL SCAD.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8" calcext:value-type="float">
            <text:p>1488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17.4" calcext:value-type="float">
            <text:p>217,40</text:p>
          </table:table-cell>
          <table:table-cell table:style-name="ce17" office:value-type="string" calcext:value-type="string">
            <text:p>14358 - RICCIERI &amp; CAPPELLI SRL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9" calcext:value-type="float">
            <text:p>1489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82.72" calcext:value-type="float">
            <text:p>182,72</text:p>
          </table:table-cell>
          <table:table-cell table:style-name="ce17" office:value-type="string" calcext:value-type="string">
            <text:p>325420 - ELETTRONICA MANNUCCI S.N.C.</text:p>
          </table:table-cell>
          <table:table-cell table:style-name="ce1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0" calcext:value-type="float">
            <text:p>1490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10196 - COMUNE DI SESTO FIORENTINO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1" calcext:value-type="float">
            <text:p>1491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464" calcext:value-type="float">
            <text:p>1.464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129/20 CORSO FORMAZIONE SOFTWARE CONCILIA DITTA AGGIUDICATARIA SERVIZIO INTEGRATO PROCEDURE SANZIONATORIE CDS.-MAGGIOL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92" calcext:value-type="float">
            <text:p>1492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098.16" calcext:value-type="float">
            <text:p>2.098,16</text:p>
          </table:table-cell>
          <table:table-cell table:style-name="ce17" office:value-type="string" calcext:value-type="string">
            <text:p>306187 - SOC. INCISANA SABBIA SRL</text:p>
          </table:table-cell>
          <table:table-cell table:style-name="ce17" office:value-type="string" calcext:value-type="string">
            <text:p>DT 2418/19 FORNITURA STABILIZZATO DI MARMO RIPRISTINO PISTA PEDOCICLABILE SIGNA-MONTELUPO.- FORNIT. 31.12.19.- INCISANA SABB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3" calcext:value-type="float">
            <text:p>1493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Universita'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17" office:value-type="string" calcext:value-type="string">
            <text:p>12226 - UNIVERSITA' DEGLI STUDI DI FIRENZE</text:p>
          </table:table-cell>
          <table:table-cell table:style-name="ce17" office:value-type="string" calcext:value-type="string">
            <text:p>DT 769/2019 ACCORDO DI RICERCA UNIFI DIDA - "LA RETE DEGLI HUB INTERMODALI.."-IMPEGNO 2019 di cui alla DT 1215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4" calcext:value-type="float">
            <text:p>1494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Servizi di gestione documentale</text:p>
          </table:table-cell>
          <table:table-cell table:style-name="ce24" office:value-type="float" office:value="11956" calcext:value-type="float">
            <text:p>11.956,00</text:p>
          </table:table-cell>
          <table:table-cell table:style-name="ce17" office:value-type="string" calcext:value-type="string">
            <text:p>312899 - MAGGIOLI SPA</text:p>
          </table:table-cell>
          <table:table-cell table:style-name="ce17" office:value-type="string" calcext:value-type="string">
            <text:p>DT 2235/19 DT CONTRARRE. INSTALLAZIONE, CONFIGURAZIONE SOFTWARE USO PROTOCOLLO ELETTRONICO E FUNZIONI SEGRETERIA.- SCAD. 15.12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95" calcext:value-type="float">
            <text:p>1495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17" office:value-type="string" calcext:value-type="string">
            <text:p>13857 - FONDAZIONE ORCHESTRA REGIONALE TOSCANA</text:p>
          </table:table-cell>
          <table:table-cell table:style-name="ce17" office:value-type="string" calcext:value-type="string">
            <text:p>DT 2045/19 ASSEGNAZIONE CONTRIBUTI STRAORDINARI A FAVORE ASSOCIAZIONI, FONDAZIONI ENTI CULTURALI ANNO 2019.- FONDAZIONE ORCHESTRA REGIONA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96" calcext:value-type="float">
            <text:p>1496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900" calcext:value-type="float">
            <text:p>3.900,00</text:p>
          </table:table-cell>
          <table:table-cell table:style-name="ce17" office:value-type="string" calcext:value-type="string">
            <text:p>304893 - FONDAZIONE GIOVANNI MICHELUCCI</text:p>
          </table:table-cell>
          <table:table-cell table:style-name="ce17" office:value-type="string" calcext:value-type="string">
            <text:p>DT 2045/19 ASSEGNAZIONE CONTRIBUTI STRAORDINARI A FAVORE ASSOCIAZIONI, FONDAZIONI ENTI CULTURALI ANNO 2019.- FONDAZIONE GIOVANNI MICHEL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7" calcext:value-type="float">
            <text:p>1497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6450" calcext:value-type="float">
            <text:p>6.450,00</text:p>
          </table:table-cell>
          <table:table-cell table:style-name="ce17" office:value-type="string" calcext:value-type="string">
            <text:p>305055 - VERSILIADANZA ASSOCIAZIONE CULTURALE</text:p>
          </table:table-cell>
          <table:table-cell table:style-name="ce17" office:value-type="string" calcext:value-type="string">
            <text:p>DT 2045/19 ASSEGNAZIONE CONTRIBUTI STRAORDINARI A FAVORE ASSOCIAZIONI, FONDAZIONI ENTI CULTURALI ANNO 2019.- VERSILIAD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8" calcext:value-type="float">
            <text:p>1498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082.75" calcext:value-type="float">
            <text:p>2.082,75</text:p>
          </table:table-cell>
          <table:table-cell table:style-name="ce17" office:value-type="string" calcext:value-type="string">
            <text:p>317908 - ASSOCIAZIONE CULTURALE TEATRO C'ART COMI</text:p>
          </table:table-cell>
          <table:table-cell table:style-name="ce17" office:value-type="string" calcext:value-type="string">
            <text:p>DT 2045/19 ASSEGNAZIONE CONTRIBUTI STRAORDINARI A FAVORE ASSOCIAZIONI, FONDAZIONI ENTI CULTURALI ANNO 2019.- TEATRO C'ART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499" calcext:value-type="float">
            <text:p>1499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5850" calcext:value-type="float">
            <text:p>5.850,00</text:p>
          </table:table-cell>
          <table:table-cell table:style-name="ce17" office:value-type="string" calcext:value-type="string">
            <text:p>319106 - ASSOCIAZIONE FIRENZE DEI TEATRI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FIRENZE DEI TEAT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0" calcext:value-type="float">
            <text:p>1500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730" calcext:value-type="float">
            <text:p>2.730,00</text:p>
          </table:table-cell>
          <table:table-cell table:style-name="ce17" office:value-type="string" calcext:value-type="string">
            <text:p>342533 - MURMURIS ASSOCIAZIONE CULTURALE C/O TEAT</text:p>
          </table:table-cell>
          <table:table-cell table:style-name="ce17" office:value-type="string" calcext:value-type="string">
            <text:p>DT 2045/19 ASSEGNAZIONE CONTRIBUTI STRAORDINARI A FAVORE ASSOCIAZIONI, FONDAZIONI ENTI CULTURALI ANNO 2019.- <text:s/>MURMURIS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01" calcext:value-type="float">
            <text:p>1501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6000" calcext:value-type="float">
            <text:p>16.000,00</text:p>
          </table:table-cell>
          <table:table-cell table:style-name="ce17" office:value-type="string" calcext:value-type="string">
            <text:p>342678 - LA NOTTOLA DI MINERVA ASSOCIAZIONE CULTU</text:p>
          </table:table-cell>
          <table:table-cell table:style-name="ce17" office:value-type="string" calcext:value-type="string">
            <text:p>DT 2045/19 ASSEGNAZIONE CONTRIBUTI STRAORDINARI A FAVORE ASSOCIAZIONI, FONDAZIONI ENTI CULTURALI ANNO 2019.- LA NOTTOLA DI MINER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2" calcext:value-type="float">
            <text:p>1502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850" calcext:value-type="float">
            <text:p>850,00</text:p>
          </table:table-cell>
          <table:table-cell table:style-name="ce17" office:value-type="string" calcext:value-type="string">
            <text:p>342800 - ASSOCIAZIONE DI PROMOZIONE SOCIALE ANTI</text:p>
          </table:table-cell>
          <table:table-cell table:style-name="ce17" office:value-type="string" calcext:value-type="string">
            <text:p>DT 2045/19 ASSEGNAZIONE CONTRIBUTI STRAORDINARI A FAVORE ASSOCIAZIONI, FONDAZIONI ENTI CULTURALI ANNO 2019.- ANTIGON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3" calcext:value-type="float">
            <text:p>1503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295243.07" calcext:value-type="float">
            <text:p>295.243,07</text:p>
          </table:table-cell>
          <table:table-cell table:style-name="ce17" office:value-type="string" calcext:value-type="string">
            <text:p>343272 - COSTRUZIONI VITALE SRL</text:p>
          </table:table-cell>
          <table:table-cell table:style-name="ce1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4" calcext:value-type="float">
            <text:p>1504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473.3" calcext:value-type="float">
            <text:p>2.473,30</text:p>
          </table:table-cell>
          <table:table-cell table:style-name="ce17" office:value-type="string" calcext:value-type="string">
            <text:p>305574 - GUIDOTTI <text:s/>ANDREA</text:p>
          </table:table-cell>
          <table:table-cell table:style-name="ce17" office:value-type="string" calcext:value-type="string">
            <text:p>DET 2068/2017 EX 282/2018 EX 284/2019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5" calcext:value-type="float">
            <text:p>1505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7307.9" calcext:value-type="float">
            <text:p>7.307,90</text:p>
          </table:table-cell>
          <table:table-cell table:style-name="ce17" office:value-type="string" calcext:value-type="string">
            <text:p>343102 - GHELARDI <text:s/>EMANUELE</text:p>
          </table:table-cell>
          <table:table-cell table:style-name="ce17" office:value-type="string" calcext:value-type="string">
            <text:p>DT 906/2019 ADEGUAMENTO ANTISISMICO GIOTTO ULIVI III LOTTO SOMME A DISPOSIZIONE DT245/20 CRE SCAD 19/2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6" calcext:value-type="float">
            <text:p>1506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44" calcext:value-type="float">
            <text:p>244,00</text:p>
          </table:table-cell>
          <table:table-cell table:style-name="ce17" office:value-type="string" calcext:value-type="string">
            <text:p>10928 - CITTI DI MAURIZIO E MARCO BERTI &amp; C. SNC</text:p>
          </table:table-cell>
          <table:table-cell table:style-name="ce17" office:value-type="string" calcext:value-type="string">
            <text:p>DT 417/20 ACQUISTO N. 10 PALETTE PERSONALIZZATE CITTA' METROPOLITANA.- ASCAD. 31.3.20.- CITT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7" calcext:value-type="float">
            <text:p>1507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25.01" calcext:value-type="float">
            <text:p>25,01</text:p>
          </table:table-cell>
          <table:table-cell table:style-name="ce17" office:value-type="string" calcext:value-type="string">
            <text:p>310397 - SANTELLI E BARGIOTTI E C. SNC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8" calcext:value-type="float">
            <text:p>1508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8.13" calcext:value-type="float">
            <text:p>108,13</text:p>
          </table:table-cell>
          <table:table-cell table:style-name="ce17" office:value-type="string" calcext:value-type="string">
            <text:p>342253 - ALBANESE PERFORAZIONI SRL</text:p>
          </table:table-cell>
          <table:table-cell table:style-name="ce17" office:value-type="string" calcext:value-type="string">
            <text:p>DET 2239/2016 ESECUZIONE LAVORI SONDAGGI E PROVE GEOTECNICHE SP 106 IMPRESA ALBANESE PERFORAZONI SRL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9" calcext:value-type="float">
            <text:p>1509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Accesso a banche dati e a pubblicazioni on line</text:p>
          </table:table-cell>
          <table:table-cell table:style-name="ce24" office:value-type="float" office:value="144" calcext:value-type="float">
            <text:p>144,00</text:p>
          </table:table-cell>
          <table:table-cell table:style-name="ce17" office:value-type="string" calcext:value-type="string">
            <text:p>321891 - EPC PERIODICI SRL</text:p>
          </table:table-cell>
          <table:table-cell table:style-name="ce17" office:value-type="string" calcext:value-type="string">
            <text:p>DET 181/2020 ABBONAMENTO AMBIENTE &amp; SICUREZZA SUL LAVORO - EPC PERIODICI SRL - ANNUALITA'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10" calcext:value-type="float">
            <text:p>1510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Telefonia fissa</text:p>
          </table:table-cell>
          <table:table-cell table:style-name="ce24" office:value-type="float" office:value="1406.04" calcext:value-type="float">
            <text:p>1.406,04</text:p>
          </table:table-cell>
          <table:table-cell table:style-name="ce17" office:value-type="string" calcext:value-type="string">
            <text:p>324095 - FASTWEB SPA</text:p>
          </table:table-cell>
          <table:table-cell table:style-name="ce17" office:value-type="string" calcext:value-type="string">
            <text:p>DT 111/20 TELEFONIA FISSA <text:s/>GENNAIO-GIUGNO 2020.- FASTWEB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1" calcext:value-type="float">
            <text:p>1511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Pubblicazioni</text:p>
          </table:table-cell>
          <table:table-cell table:style-name="ce24" office:value-type="float" office:value="470" calcext:value-type="float">
            <text:p>470,00</text:p>
          </table:table-cell>
          <table:table-cell table:style-name="ce17" office:value-type="string" calcext:value-type="string">
            <text:p>14418 - LIBRERIA PIROLA ETRURIA SNC</text:p>
          </table:table-cell>
          <table:table-cell table:style-name="ce17" office:value-type="string" calcext:value-type="string">
            <text:p>DT 271/20 MATERIALE DOCUMENTALE CONSULTAZIONE PER ATTIVITA' SEGRETERIA GENERALE.- LIBRERIA PIROL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2" calcext:value-type="float">
            <text:p>1512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132" calcext:value-type="float">
            <text:p>132,00</text:p>
          </table:table-cell>
          <table:table-cell table:style-name="ce17" office:value-type="string" calcext:value-type="string">
            <text:p>332203 - FONDAZIONE DEI GEOLOGI DELLA TOSCANA</text:p>
          </table:table-cell>
          <table:table-cell table:style-name="ce17" office:value-type="string" calcext:value-type="string">
            <text:p>DT 2256/19 PARTECIPAZIONE CORSO N. 1 DIPENDENTE "DIREZIONE LAVORI" PROTEZIONE CIVILE.- FONDAZIONE GEOLOG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3" calcext:value-type="float">
            <text:p>1513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7" office:value-type="string" calcext:value-type="string">
            <text:p>Contratti di servizio di trasporto scolastico</text:p>
          </table:table-cell>
          <table:table-cell table:style-name="ce24" office:value-type="float" office:value="2519.86" calcext:value-type="float">
            <text:p>2.519,86</text:p>
          </table:table-cell>
          <table:table-cell table:style-name="ce17" office:value-type="string" calcext:value-type="string">
            <text:p>331171 - TOSCANA BUS SRL</text:p>
          </table:table-cell>
          <table:table-cell table:style-name="ce1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4" calcext:value-type="float">
            <text:p>1514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2567.12" calcext:value-type="float">
            <text:p>2.567,12</text:p>
          </table:table-cell>
          <table:table-cell table:style-name="ce17" office:value-type="string" calcext:value-type="string">
            <text:p>342729 - KORA SISTEMI INFORMATICI SRL</text:p>
          </table:table-cell>
          <table:table-cell table:style-name="ce17" office:value-type="string" calcext:value-type="string">
            <text:p>DT 242/20 SERVIZI AGGIORNAMENTO E MANUTENZIONE LICENZE MICROSOFT VDI IN USO AMMINISTRAZIONE. AFFIDAMENTO .- KORA SISTEMI SRL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5" calcext:value-type="float">
            <text:p>1515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13395.6" calcext:value-type="float">
            <text:p>13.395,60</text:p>
          </table:table-cell>
          <table:table-cell table:style-name="ce17" office:value-type="string" calcext:value-type="string">
            <text:p>317948 - SPS COMARK SRL</text:p>
          </table:table-cell>
          <table:table-cell table:style-name="ce17" office:value-type="string" calcext:value-type="string">
            <text:p>DT 1980/19 DT CONTRARRE. MANUTENZ. EVOLUTIVA COMPONENTI SISTEMA RILEVAMENTO FLUSSI TRAFFICO SERVIZIO VIABILITA'.- SCAD. 31.12.19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6" calcext:value-type="float">
            <text:p>1516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3933.28" calcext:value-type="float">
            <text:p>3.933,28</text:p>
          </table:table-cell>
          <table:table-cell table:style-name="ce17" office:value-type="string" calcext:value-type="string">
            <text:p>343952 - ST. TEC. ASS. ARCHEDILE</text:p>
          </table:table-cell>
          <table:table-cell table:style-name="ce17" office:value-type="string" calcext:value-type="string">
            <text:p>DT 2139/19 SERVIZIO VERIFICA CATASTALE E URBANISTICA CASELLI IDRULICI BROZZI.- SCAD.15.12.19.- STUDIO ARCHED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7" calcext:value-type="float">
            <text:p>1517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82324.24" calcext:value-type="float">
            <text:p>82.324,24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8" calcext:value-type="float">
            <text:p>1518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46250.08" calcext:value-type="float">
            <text:p>46.250,08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9" calcext:value-type="float">
            <text:p>1519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Utenze e canoni per altri servizi n.a.c.</text:p>
          </table:table-cell>
          <table:table-cell table:style-name="ce24" office:value-type="float" office:value="579596.8" calcext:value-type="float">
            <text:p>579.596,80</text:p>
          </table:table-cell>
          <table:table-cell table:style-name="ce17" office:value-type="string" calcext:value-type="string">
            <text:p>21008 - ENGIE SERVIZI SPA</text:p>
          </table:table-cell>
          <table:table-cell table:style-name="ce17" office:value-type="string" calcext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0" calcext:value-type="float">
            <text:p>1520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1382.73" calcext:value-type="float">
            <text:p>21.382,73</text:p>
          </table:table-cell>
          <table:table-cell table:style-name="ce17" office:value-type="string" calcext:value-type="string">
            <text:p>306645 - R.S. DI SONTINO ROBERTINO</text:p>
          </table:table-cell>
          <table:table-cell table:style-name="ce17" office:value-type="string" calcext:value-type="string">
            <text:p>DET 1189/2018 ADEGUAMENTO ANTICNNDIO IST SASSETTI PERUZZI VIA CISERI PRENOTAIZ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1" calcext:value-type="float">
            <text:p>1521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15473.43" calcext:value-type="float">
            <text:p>15.473,43</text:p>
          </table:table-cell>
          <table:table-cell table:style-name="ce17" office:value-type="string" calcext:value-type="string">
            <text:p>306645 - R.S. DI SONTINO ROBERTINO</text:p>
          </table:table-cell>
          <table:table-cell table:style-name="ce17" office:value-type="string" calcext:value-type="string">
            <text:p>EX 242/19 EX 2781/18 DET 1189/2018 ADEGUAMENTO ANTICNNDIO IST SASSETTI PERUZZI VIA CISERI PRENOTAIZON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22" calcext:value-type="float">
            <text:p>1522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0824" calcext:value-type="float">
            <text:p>30.824,00</text:p>
          </table:table-cell>
          <table:table-cell table:style-name="ce17" office:value-type="string" calcext:value-type="string">
            <text:p>341199 - TADDEI MASSIMO</text:p>
          </table:table-cell>
          <table:table-cell table:style-name="ce17" office:value-type="string" calcext:value-type="string">
            <text:p>DT 427/20 ACCORDO QUADRO LAVORI URGENTI MANUTENZIONE IMP. IDR. SANITARI <text:s/>IMMOBILI VINCOLATI CM <text:s/>FI - <text:s/>SCAD. 1.7.20.- DITTA TADDE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3" calcext:value-type="float">
            <text:p>1523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405.83" calcext:value-type="float">
            <text:p>405,83</text:p>
          </table:table-cell>
          <table:table-cell table:style-name="ce17" office:value-type="string" calcext:value-type="string">
            <text:p>332831 - SANTINI MATERIALI EDILI SRL</text:p>
          </table:table-cell>
          <table:table-cell table:style-name="ce17" office:value-type="string" calcext:value-type="string">
            <text:p>DT 559/20 MATERIALI INTERVENTI PER MANUTENZIONE AMMINISTRAZIONE DIRETTA RETE STRADALE ZONA 1.- <text:s/>SANTI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4" calcext:value-type="float">
            <text:p>1524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8235" calcext:value-type="float">
            <text:p>8.235,00</text:p>
          </table:table-cell>
          <table:table-cell table:style-name="ce17" office:value-type="string" calcext:value-type="string">
            <text:p>343926 - M.I.-C.S. SRL</text:p>
          </table:table-cell>
          <table:table-cell table:style-name="ce17" office:value-type="string" calcext:value-type="string">
            <text:p>DT 289/20 RIMOZIONE MATERIALE FRANOSO SP 556.- SCAD. 24.3.20.- M.I.-C.S. SRL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25" calcext:value-type="float">
            <text:p>1525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Carta, cancelleria e stampati</text:p>
          </table:table-cell>
          <table:table-cell table:style-name="ce24" office:value-type="float" office:value="1107.99" calcext:value-type="float">
            <text:p>1.107,99</text:p>
          </table:table-cell>
          <table:table-cell table:style-name="ce17" office:value-type="string" calcext:value-type="string">
            <text:p>343480 - MISTER WIZARD SRL</text:p>
          </table:table-cell>
          <table:table-cell table:style-name="ce17" office:value-type="string" calcext:value-type="string">
            <text:p>DT 529/19 AFFIDAMENTO DELLA FORNITURA DI CARTA E DI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6" calcext:value-type="float">
            <text:p>1526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4392.5" calcext:value-type="float">
            <text:p>4.392,50</text:p>
          </table:table-cell>
          <table:table-cell table:style-name="ce17" office:value-type="string" calcext:value-type="string">
            <text:p>323527 - COOPSERVICE S. COOP. P.A.</text:p>
          </table:table-cell>
          <table:table-cell table:style-name="ce1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7" calcext:value-type="float">
            <text:p>1527</text:p>
          </table:table-cell>
          <table:table-cell table:style-name="ce12" office:value-type="date" office:date-value="2020-03-25" calcext:value-type="date">
            <text:p>25/03/2020</text:p>
          </table:table-cell>
          <table:table-cell table:style-name="ce17" office:value-type="string" calcext:value-type="string">
            <text:p>Manutenzione ordinaria e riparazioni di impianti e macchinari</text:p>
          </table:table-cell>
          <table:table-cell table:style-name="ce24" office:value-type="float" office:value="647.75" calcext:value-type="float">
            <text:p>647,75</text:p>
          </table:table-cell>
          <table:table-cell table:style-name="ce17" office:value-type="string" calcext:value-type="string">
            <text:p>343579 - CASINI SAURO </text:p>
          </table:table-cell>
          <table:table-cell table:style-name="ce17" office:value-type="string" calcext:value-type="string">
            <text:p>DT 249/20 INTERVENTO RIPARAZIONE E REVISIONE OBBLIGATORIA MOTOCICLO BETA E HONDA.- DITTA CASINI SAU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8" calcext:value-type="float">
            <text:p>1528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Sviluppo software e manutenzione evolutiva</text:p>
          </table:table-cell>
          <table:table-cell table:style-name="ce24" office:value-type="float" office:value="6039" calcext:value-type="float">
            <text:p>6.039,00</text:p>
          </table:table-cell>
          <table:table-cell table:style-name="ce17" office:value-type="string" calcext:value-type="string">
            <text:p>326500 - DR. WOLF SRL</text:p>
          </table:table-cell>
          <table:table-cell table:style-name="ce17" office:value-type="string" calcext:value-type="string">
            <text:p>DT 2046/19 SVILUPPO SOFTWARE ADEGUAMENTO MODULI SUITE IDM/RI/RE. .- SCAD. 15/2/2020.-IMPRESA DR WOLF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9" calcext:value-type="float">
            <text:p>1529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698" calcext:value-type="float">
            <text:p>698,00</text:p>
          </table:table-cell>
          <table:table-cell table:style-name="ce17" office:value-type="string" calcext:value-type="string">
            <text:p>323701 - SCRIPTA MANENT SOCIETA' COOPERATIVA</text:p>
          </table:table-cell>
          <table:table-cell table:style-name="ce17" office:value-type="string" calcext:value-type="string">
            <text:p>DT 2180/19 SERVIZIO DI SCARTO DOCUMENTI C.M. UBICATI LOCALI VIA CAPO DI MONDO.- SCAD. 28.2.20.-ENT SOC. COOP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30" calcext:value-type="float">
            <text:p>1530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Spese postali</text:p>
          </table:table-cell>
          <table:table-cell table:style-name="ce24" office:value-type="float" office:value="129.08" calcext:value-type="float">
            <text:p>129,08</text:p>
          </table:table-cell>
          <table:table-cell table:style-name="ce17" office:value-type="string" calcext:value-type="string">
            <text:p>101380 - POSTE ITALIANE SPA - SERVIZI POSTALI</text:p>
          </table:table-cell>
          <table:table-cell table:style-name="ce17" office:value-type="string" calcext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31" calcext:value-type="float">
            <text:p>1531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110" calcext:value-type="float">
            <text:p>11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550/20 DIRITTI SEGRETERIA ISTITUTO BUONTALENTI 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2" calcext:value-type="float">
            <text:p>1532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Beni immobili di valore culturale, storico ed artistico n.a.c.</text:p>
          </table:table-cell>
          <table:table-cell table:style-name="ce24" office:value-type="float" office:value="5967.39" calcext:value-type="float">
            <text:p>5.967,39</text:p>
          </table:table-cell>
          <table:table-cell table:style-name="ce17" office:value-type="string" calcext:value-type="string">
            <text:p>325976 - FERI <text:s/>DUCCIO</text:p>
          </table:table-cell>
          <table:table-cell table:style-name="ce1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3" calcext:value-type="float">
            <text:p>1533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0300.8" calcext:value-type="float">
            <text:p>20.300,80</text:p>
          </table:table-cell>
          <table:table-cell table:style-name="ce17" office:value-type="string" calcext:value-type="string">
            <text:p>317125 - VIVOLI <text:s/>MASSIMO</text:p>
          </table:table-cell>
          <table:table-cell table:style-name="ce17" office:value-type="string" calcext:value-type="string">
            <text:p>DT 269/19 AMPLIAMNETO CHINO CHINI INCARICO DL OPERE STRUTTURALI ING MASSIMO VIV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4" calcext:value-type="float">
            <text:p>1534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35765.08" calcext:value-type="float">
            <text:p>35.765,08</text:p>
          </table:table-cell>
          <table:table-cell table:style-name="ce17" office:value-type="string" calcext:value-type="string">
            <text:p>343269 - ITALPROIM SRL</text:p>
          </table:table-cell>
          <table:table-cell table:style-name="ce17" office:value-type="string" calcext:value-type="string">
            <text:p>DET 745/2018 IST RUSSELLL NEWTON ADEGUAMENTO ANTINCENDIO PRENOTAZIONE GARA DT 226/20 CRE SCAD 16/3/22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35" calcext:value-type="float">
            <text:p>1535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2600" calcext:value-type="float">
            <text:p>2.600,00</text:p>
          </table:table-cell>
          <table:table-cell table:style-name="ce17" office:value-type="string" calcext:value-type="string">
            <text:p>330696 - ARRIGHETTI <text:s/>ANDREA</text:p>
          </table:table-cell>
          <table:table-cell table:style-name="ce17" office:value-type="string" calcext:value-type="string">
            <text:p>DT 235/20 REDAZIONE RELAZIONE VALUTAZIONE ARCHEOLOGICA CONSOLIDAMENTO FRANOSO COMUNE PALAZZUOLO SP 306.- SCAD. 20.2.20.- DOTT. ARRIGHETTI 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6" calcext:value-type="float">
            <text:p>1536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6850" calcext:value-type="float">
            <text:p>16.850,00</text:p>
          </table:table-cell>
          <table:table-cell table:style-name="ce17" office:value-type="string" calcext:value-type="string">
            <text:p>343708 - ROSSI <text:s/>MATTEO</text:p>
          </table:table-cell>
          <table:table-cell table:style-name="ce17" office:value-type="string" calcext:value-type="string">
            <text:p>DT 1537/19 AFFIDAMENTO ING. M. ROSSI ESECUZIONE CALCOLO LIVELLO RISCHIO DISP. STRADE ZONA 3.- SCAD. 15.9.19-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7" calcext:value-type="float">
            <text:p>1537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5667.02" calcext:value-type="float">
            <text:p>5.667,02</text:p>
          </table:table-cell>
          <table:table-cell table:style-name="ce17" office:value-type="string" calcext:value-type="string">
            <text:p>20069 - BINDI SPA</text:p>
          </table:table-cell>
          <table:table-cell table:style-name="ce1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8" calcext:value-type="float">
            <text:p>1538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19.26" calcext:value-type="float">
            <text:p>319,26</text:p>
          </table:table-cell>
          <table:table-cell table:style-name="ce17" office:value-type="string" calcext:value-type="string">
            <text:p>339250 - NOFERINI SRL</text:p>
          </table:table-cell>
          <table:table-cell table:style-name="ce1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9" calcext:value-type="float">
            <text:p>1539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84.45" calcext:value-type="float">
            <text:p>384,45</text:p>
          </table:table-cell>
          <table:table-cell table:style-name="ce17" office:value-type="string" calcext:value-type="string">
            <text:p>339250 - NOFERINI SRL</text:p>
          </table:table-cell>
          <table:table-cell table:style-name="ce17" office:value-type="string" calcext:value-type="string">
            <text:p>DT 559/20 MATERIALI INTERVENTI PER MANUTENZIONE AMMINISTRAZIONE DIRETTA RETE STRADALE ZONA 1.- NOFERI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0" calcext:value-type="float">
            <text:p>1540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435.41" calcext:value-type="float">
            <text:p>4.435,41</text:p>
          </table:table-cell>
          <table:table-cell table:style-name="ce17" office:value-type="string" calcext:value-type="string">
            <text:p>343774 - ECOUNO SRL</text:p>
          </table:table-cell>
          <table:table-cell table:style-name="ce17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1" calcext:value-type="float">
            <text:p>1541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Rimborsi di parte corrente a Imprese di somme non dovute o incassate in eccesso</text:p>
          </table:table-cell>
          <table:table-cell table:style-name="ce24" office:value-type="float" office:value="40" calcext:value-type="float">
            <text:p>40,00</text:p>
          </table:table-cell>
          <table:table-cell table:style-name="ce17" office:value-type="string" calcext:value-type="string">
            <text:p>343954 - CAMPILONGO SOCIETA' AGRICOLA SRL</text:p>
          </table:table-cell>
          <table:table-cell table:style-name="ce17" office:value-type="string" calcext:value-type="string">
            <text:p>DT 556/20 RIMBORSO DA UFF. CONCESSIONE CODICE STRADA.- CAMPILONGO SOCIETA' AGRICOL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2" calcext:value-type="float">
            <text:p>1542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servizi diversi n.a.c.</text:p>
          </table:table-cell>
          <table:table-cell table:style-name="ce24" office:value-type="float" office:value="4769.26" calcext:value-type="float">
            <text:p>4.769,26</text:p>
          </table:table-cell>
          <table:table-cell table:style-name="ce17" office:value-type="string" calcext:value-type="string">
            <text:p>343768 - SICUREZZA ED AMBIENTE SPA</text:p>
          </table:table-cell>
          <table:table-cell table:style-name="ce17" office:value-type="string" calcext:value-type="string">
            <text:p>DT 2177/19 SERVIZI PRONTO INTERVENTO VIABILITA' FINO AL 31.12.19.- SICUREZZA E AMBIENTE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43" calcext:value-type="float">
            <text:p>1543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10284.46" calcext:value-type="float">
            <text:p>10.284,46</text:p>
          </table:table-cell>
          <table:table-cell table:style-name="ce17" office:value-type="string" calcext:value-type="string">
            <text:p>343316 - MINIATI <text:s/>PIERFRANCESCO</text:p>
          </table:table-cell>
          <table:table-cell table:style-name="ce17" office:value-type="string" calcext:value-type="string">
            <text:p>DT 1931/18 AFFIDAMENTO "ANALISI REDAZIONE STUDIO FATTIBILITA' PROG. INTERV.MESSA SICUREZZA FERMATATPL AMBITO MUGELLO VALSIEVE".- ING.MIN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4" calcext:value-type="float">
            <text:p>1544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1.49" calcext:value-type="float">
            <text:p>211,49</text:p>
          </table:table-cell>
          <table:table-cell table:style-name="ce17" office:value-type="string" calcext:value-type="string">
            <text:p>10718 - FPS CISL TERR.LE <text:s text:c="2"/>FEDERAZIONE PUBBLICI</text:p>
          </table:table-cell>
          <table:table-cell table:style-name="ce17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5" calcext:value-type="float">
            <text:p>1545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876" calcext:value-type="float">
            <text:p>876,00</text:p>
          </table:table-cell>
          <table:table-cell table:style-name="ce17" office:value-type="string" calcext:value-type="string">
            <text:p>304758 - UNIFIN S.P.A. BOLOGN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6" calcext:value-type="float">
            <text:p>1546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673.91" calcext:value-type="float">
            <text:p>1.673,91</text:p>
          </table:table-cell>
          <table:table-cell table:style-name="ce17" office:value-type="string" calcext:value-type="string">
            <text:p>304759 - CAMERA DEL LAVORO METROPOLITANA DI FIREN</text:p>
          </table:table-cell>
          <table:table-cell table:style-name="ce17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7" calcext:value-type="float">
            <text:p>1547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34.1" calcext:value-type="float">
            <text:p>334,10</text:p>
          </table:table-cell>
          <table:table-cell table:style-name="ce17" office:value-type="string" calcext:value-type="string">
            <text:p>304760 - UIL FPL SETT. EE.LL. PROV. DI FI C/O CEN</text:p>
          </table:table-cell>
          <table:table-cell table:style-name="ce17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8" calcext:value-type="float">
            <text:p>1548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9.99" calcext:value-type="float">
            <text:p>59,99</text:p>
          </table:table-cell>
          <table:table-cell table:style-name="ce17" office:value-type="string" calcext:value-type="string">
            <text:p>304763 - I.N.A. - FIRENZE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49" calcext:value-type="float">
            <text:p>1549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58" calcext:value-type="float">
            <text:p>358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0" calcext:value-type="float">
            <text:p>1550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7" office:value-type="string" calcext:value-type="string">
            <text:p>309885 - FUTURO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1" calcext:value-type="float">
            <text:p>1551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6733.98" calcext:value-type="float">
            <text:p>6.733,98</text:p>
          </table:table-cell>
          <table:table-cell table:style-name="ce17" office:value-type="string" calcext:value-type="string">
            <text:p>314818 - INPDAP CREDITI NON CARTOLARIZZATI</text:p>
          </table:table-cell>
          <table:table-cell table:style-name="ce17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2" calcext:value-type="float">
            <text:p>1552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71" calcext:value-type="float">
            <text:p>271,00</text:p>
          </table:table-cell>
          <table:table-cell table:style-name="ce17" office:value-type="string" calcext:value-type="string">
            <text:p>315537 - PRESTITALI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3" calcext:value-type="float">
            <text:p>1553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9.58" calcext:value-type="float">
            <text:p>9,58</text:p>
          </table:table-cell>
          <table:table-cell table:style-name="ce17" office:value-type="string" calcext:value-type="string">
            <text:p>319000 - ANVU ASSOC. PROF.LE <text:s/>POLIZIA MUNICIPALE </text:p>
          </table:table-cell>
          <table:table-cell table:style-name="ce1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4" calcext:value-type="float">
            <text:p>1554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" calcext:value-type="float">
            <text:p>269,00</text:p>
          </table:table-cell>
          <table:table-cell table:style-name="ce17" office:value-type="string" calcext:value-type="string">
            <text:p>323620 - FIGENP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5" calcext:value-type="float">
            <text:p>1555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0.65" calcext:value-type="float">
            <text:p>30,65</text:p>
          </table:table-cell>
          <table:table-cell table:style-name="ce17" office:value-type="string" calcext:value-type="string">
            <text:p>325789 - P.S.SNC</text:p>
          </table:table-cell>
          <table:table-cell table:style-name="ce17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6" calcext:value-type="float">
            <text:p>1556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51.41" calcext:value-type="float">
            <text:p>551,41</text:p>
          </table:table-cell>
          <table:table-cell table:style-name="ce17" office:value-type="string" calcext:value-type="string">
            <text:p>327252 - DEUTSCHE BANK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7" calcext:value-type="float">
            <text:p>1557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.12" calcext:value-type="float">
            <text:p>25,12</text:p>
          </table:table-cell>
          <table:table-cell table:style-name="ce17" office:value-type="string" calcext:value-type="string">
            <text:p>333621 - USB PUBBLICO IMPIEGO</text:p>
          </table:table-cell>
          <table:table-cell table:style-name="ce17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8" calcext:value-type="float">
            <text:p>1558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9" calcext:value-type="float">
            <text:p>259,00</text:p>
          </table:table-cell>
          <table:table-cell table:style-name="ce17" office:value-type="string" calcext:value-type="string">
            <text:p>333766 - TESORIERE UNICREDIT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9" calcext:value-type="float">
            <text:p>1559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558" calcext:value-type="float">
            <text:p>1.558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0" calcext:value-type="float">
            <text:p>1560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47" calcext:value-type="float">
            <text:p>247,00</text:p>
          </table:table-cell>
          <table:table-cell table:style-name="ce17" office:value-type="string" calcext:value-type="string">
            <text:p>333784 - IBL BANCA SPA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1" calcext:value-type="float">
            <text:p>1561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15.14" calcext:value-type="float">
            <text:p>215,14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2" calcext:value-type="float">
            <text:p>1562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30" calcext:value-type="float">
            <text:p>230,00</text:p>
          </table:table-cell>
          <table:table-cell table:style-name="ce17" office:value-type="string" calcext:value-type="string">
            <text:p>334223 - SIGLACREDIT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3" calcext:value-type="float">
            <text:p>1563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4" calcext:value-type="float">
            <text:p>1564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26" calcext:value-type="float">
            <text:p>526,00</text:p>
          </table:table-cell>
          <table:table-cell table:style-name="ce17" office:value-type="string" calcext:value-type="string">
            <text:p>339815 - ITALCREDI S.P.A.</text:p>
          </table:table-cell>
          <table:table-cell table:style-name="ce17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5" calcext:value-type="float">
            <text:p>1565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6.26" calcext:value-type="float">
            <text:p>266,26</text:p>
          </table:table-cell>
          <table:table-cell table:style-name="ce17" office:value-type="string" calcext:value-type="string">
            <text:p>339977 - MARTE SPV S.R.L.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6" calcext:value-type="float">
            <text:p>1566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3" calcext:value-type="float">
            <text:p>13,00</text:p>
          </table:table-cell>
          <table:table-cell table:style-name="ce17" office:value-type="string" calcext:value-type="string">
            <text:p>340223 - U.N.A.E.P. - UNIONE NAZIONALE AVVOCATI E</text:p>
          </table:table-cell>
          <table:table-cell table:style-name="ce17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7" calcext:value-type="float">
            <text:p>1567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0" calcext:value-type="float">
            <text:p>260,00</text:p>
          </table:table-cell>
          <table:table-cell table:style-name="ce17" office:value-type="string" calcext:value-type="string">
            <text:p>341754 - PRESTINUOVA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8" calcext:value-type="float">
            <text:p>1568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569" calcext:value-type="float">
            <text:p>569,00</text:p>
          </table:table-cell>
          <table:table-cell table:style-name="ce17" office:value-type="string" calcext:value-type="string">
            <text:p>341940 - TOWERS CQ S.R.L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9" calcext:value-type="float">
            <text:p>1569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69.22" calcext:value-type="float">
            <text:p>269,22</text:p>
          </table:table-cell>
          <table:table-cell table:style-name="ce17" office:value-type="string" calcext:value-type="string">
            <text:p>342003 - AGENZIA DELLE ENTRATE-RISCOSSIONE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0" calcext:value-type="float">
            <text:p>1570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31.99" calcext:value-type="float">
            <text:p>31,99</text:p>
          </table:table-cell>
          <table:table-cell table:style-name="ce17" office:value-type="string" calcext:value-type="string">
            <text:p>342481 - DIREL - <text:s/>FEDERAZIONE NAZIONALE DIRIGENTI</text:p>
          </table:table-cell>
          <table:table-cell table:style-name="ce17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1" calcext:value-type="float">
            <text:p>1571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194.08" calcext:value-type="float">
            <text:p>194,08</text:p>
          </table:table-cell>
          <table:table-cell table:style-name="ce17" office:value-type="string" calcext:value-type="string">
            <text:p>343677 - COMPASS BANCA SPA</text:p>
          </table:table-cell>
          <table:table-cell table:style-name="ce17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2" calcext:value-type="float">
            <text:p>1572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Altri versamenti di ritenute al personale dipendente per conto di terzi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7" office:value-type="string" calcext:value-type="string">
            <text:p>343825 - PROFAMILY S.P.A.</text:p>
          </table:table-cell>
          <table:table-cell table:style-name="ce17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3" calcext:value-type="float">
            <text:p>1573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Versamenti di ritenute previdenziali e assistenziali su Redditi da lavoro dipendente riscosse per conto terzi</text:p>
          </table:table-cell>
          <table:table-cell table:style-name="ce24" office:value-type="float" office:value="418.58" calcext:value-type="float">
            <text:p>418,58</text:p>
          </table:table-cell>
          <table:table-cell table:style-name="ce17" office:value-type="string" calcext:value-type="string">
            <text:p>338035 - FONDO PENSIONE PERSEO</text:p>
          </table:table-cell>
          <table:table-cell table:style-name="ce17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74" calcext:value-type="float">
            <text:p>1574</text:p>
          </table:table-cell>
          <table:table-cell table:style-name="ce12" office:value-type="date" office:date-value="2020-03-26" calcext:value-type="date">
            <text:p>26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1348.15" calcext:value-type="float">
            <text:p>11.348,15</text:p>
          </table:table-cell>
          <table:table-cell table:style-name="ce17" office:value-type="string" calcext:value-type="string">
            <text:p>342328 - FONTANI <text:s/>ANDREA</text:p>
          </table:table-cell>
          <table:table-cell table:style-name="ce1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5" calcext:value-type="float">
            <text:p>1575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40733" calcext:value-type="float">
            <text:p>140.733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26/20 RAPPORTI PATRIMONILAI COMUNE FIRENZE/C.M. UTILIZZO IMMOBILI DESTINAZIONE SCOLASTICA.- COMUNE FIRENZ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6" calcext:value-type="float">
            <text:p>1576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Locazione di beni immobili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7" office:value-type="string" calcext:value-type="string">
            <text:p>11101 - COMUNE DI FIRENZE</text:p>
          </table:table-cell>
          <table:table-cell table:style-name="ce17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77" calcext:value-type="float">
            <text:p>1577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17" office:value-type="string" calcext:value-type="string">
            <text:p>304873 - COMPANY BLU</text:p>
          </table:table-cell>
          <table:table-cell table:style-name="ce17" office:value-type="string" calcext:value-type="string">
            <text:p>DT 2045/19 ASSEGNAZIONE CONTRIBUTI STRAORDINARI A FAVORE ASSOCIAZIONI, FONDAZIONI ENTI CULTURALI ANNO 2019.- COMPANY BLU ASSOCIAZIONE CULT.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78" calcext:value-type="float">
            <text:p>1578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6600" calcext:value-type="float">
            <text:p>26.600,00</text:p>
          </table:table-cell>
          <table:table-cell table:style-name="ce17" office:value-type="string" calcext:value-type="string">
            <text:p>310163 - ASSOCIAZIONE CULTURALE CATALYST</text:p>
          </table:table-cell>
          <table:table-cell table:style-name="ce17" office:value-type="string" calcext:value-type="string">
            <text:p>DT 2045/19 ASSEGNAZIONE CONTRIBUTI STRAORDINARI A FAVORE ASSOCIAZIONI, FONDAZIONI ENTI CULTURALI ANNO 2019.- ASSOCIAZIONE CULTURALE CATALYS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9" calcext:value-type="float">
            <text:p>1579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17" office:value-type="string" calcext:value-type="string">
            <text:p>325170 - A.P.S. TEATRI D'IMBARCO</text:p>
          </table:table-cell>
          <table:table-cell table:style-name="ce17" office:value-type="string" calcext:value-type="string">
            <text:p>DT 2045/19 ASSEGNAZIONE CONTRIBUTI STRAORDINARI A FAVORE ASSOCIAZIONI, FONDAZIONI ENTI CULTURALI ANNO 2019.- TEATRI D'IMBARC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80" calcext:value-type="float">
            <text:p>1580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17" office:value-type="string" calcext:value-type="string">
            <text:p>343371 - LA MACCHINA DEL SUONO</text:p>
          </table:table-cell>
          <table:table-cell table:style-name="ce17" office:value-type="string" calcext:value-type="string">
            <text:p>DT 2045/19 ASSEGNAZIONE CONTRIBUTI STRAORDINARI A FAVORE ASSOCIAZIONI, FONDAZIONI ENTI CULTURALI ANNO 2019.- A MACCHINA DEL SUON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81" calcext:value-type="float">
            <text:p>1581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Istituzioni Sociali Private 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17" office:value-type="string" calcext:value-type="string">
            <text:p>343810 - FACTO FABBRICA CREATIVA TOSCANA</text:p>
          </table:table-cell>
          <table:table-cell table:style-name="ce17" office:value-type="string" calcext:value-type="string">
            <text:p>DT 2045/19 ASSEGNAZIONE CONTRIBUTI STRAORDINARI A FAVORE ASSOCIAZIONI, FONDAZIONI ENTI CULTURALI ANNO 2019.- FACTO FABBRICA CREATIV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2" calcext:value-type="float">
            <text:p>1582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58534.49" calcext:value-type="float">
            <text:p>258.534,49</text:p>
          </table:table-cell>
          <table:table-cell table:style-name="ce17" office:value-type="string" calcext:value-type="string">
            <text:p>343389 - SICREA SPA</text:p>
          </table:table-cell>
          <table:table-cell table:style-name="ce17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3" calcext:value-type="float">
            <text:p>1583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9555.08" calcext:value-type="float">
            <text:p>9.555,08</text:p>
          </table:table-cell>
          <table:table-cell table:style-name="ce17" office:value-type="string" calcext:value-type="string">
            <text:p>343573 - D'ATTOLICO PAOLO SRL</text:p>
          </table:table-cell>
          <table:table-cell table:style-name="ce17" office:value-type="string" calcext:value-type="string">
            <text:p>DET 51/2019 LICEO GIOTTO ULIVI ADEGUAMENTO ANTISISMICA III LOTTO INIDZIONE GARA DT 245/20 CRE SCAD 19/2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4" calcext:value-type="float">
            <text:p>1584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Altre prestazioni professionali e specialistiche n.a.c.</text:p>
          </table:table-cell>
          <table:table-cell table:style-name="ce24" office:value-type="float" office:value="7217.52" calcext:value-type="float">
            <text:p>7.217,52</text:p>
          </table:table-cell>
          <table:table-cell table:style-name="ce17" office:value-type="string" calcext:value-type="string">
            <text:p>343683 - FOCARDI <text:s/>GIANNI</text:p>
          </table:table-cell>
          <table:table-cell table:style-name="ce17" office:value-type="string" calcext:value-type="string">
            <text:p>DT 1542/19 RELAZIONE GEOLOGICA SU SP106 TRA MONTELUPO E CAPRAIA.- DOTT. GIANNI FOCARDI.- ENTRO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5" calcext:value-type="float">
            <text:p>1585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.11" calcext:value-type="float">
            <text:p>3,11</text:p>
          </table:table-cell>
          <table:table-cell table:style-name="ce17" office:value-type="string" calcext:value-type="string">
            <text:p>312957 - ANDREONI <text:s/>ANDREA</text:p>
          </table:table-cell>
          <table:table-cell table:style-name="ce17" office:value-type="string" calcext:value-type="string">
            <text:p>DT 2452/2019 SRT 222 CHIANTIGIANA IND OCC TEMPORANEA - ANDREONI ALEANDRO+DT 489/20 RETTIFICA BEN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6" calcext:value-type="float">
            <text:p>1586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0.79" calcext:value-type="float">
            <text:p>80,79</text:p>
          </table:table-cell>
          <table:table-cell table:style-name="ce17" office:value-type="string" calcext:value-type="string">
            <text:p>333273 - SISE SISTEMI SEGNALETICI SRL</text:p>
          </table:table-cell>
          <table:table-cell table:style-name="ce17" office:value-type="string" calcext:value-type="string">
            <text:p>EX 3750/2010 SOSTITUZIONE SEGNALETICA VERTICALE ZONA VALDARNO-CHIANTI CONTRATTO APERTO AFFID. IN ECONOMIA DITTA SIS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7" calcext:value-type="float">
            <text:p>1587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70.5" calcext:value-type="float">
            <text:p>470,50</text:p>
          </table:table-cell>
          <table:table-cell table:style-name="ce17" office:value-type="string" calcext:value-type="string">
            <text:p>341557 - BARDAZZI <text:s/>MANUELA</text:p>
          </table:table-cell>
          <table:table-cell table:style-name="ce17" office:value-type="string" calcext:value-type="string">
            <text:p>EX 367/19 DET 2215/2018 SP130 KM 7+200 RIPRISTINO SEDE STRADALE DITTA AVR SPA SCAD. 30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8" calcext:value-type="float">
            <text:p>1588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70.5" calcext:value-type="float">
            <text:p>470,50</text:p>
          </table:table-cell>
          <table:table-cell table:style-name="ce17" office:value-type="string" calcext:value-type="string">
            <text:p>341558 - BARDAZZI <text:s/>MARCO</text:p>
          </table:table-cell>
          <table:table-cell table:style-name="ce17" office:value-type="string" calcext:value-type="string">
            <text:p>EX 367/19 DET 2215/2018 SP130 KM 7+200 RIPRISTINO SEDE STRADALE DITTA AVR SPA SCAD. 30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9" calcext:value-type="float">
            <text:p>1589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03002.47" calcext:value-type="float">
            <text:p>203.002,47</text:p>
          </table:table-cell>
          <table:table-cell table:style-name="ce17" office:value-type="string" calcext:value-type="string">
            <text:p>342947 - OCIMA SRL</text:p>
          </table:table-cell>
          <table:table-cell table:style-name="ce17" office:value-type="string" calcext:value-type="string">
            <text:p>EX 81/2019 E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0" calcext:value-type="float">
            <text:p>1590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.11" calcext:value-type="float">
            <text:p>3,11</text:p>
          </table:table-cell>
          <table:table-cell table:style-name="ce17" office:value-type="string" calcext:value-type="string">
            <text:p>343948 - ANDREONI <text:s text:c="2"/>ANTONELLA</text:p>
          </table:table-cell>
          <table:table-cell table:style-name="ce17" office:value-type="string" calcext:value-type="string">
            <text:p>DT 2452/2019 SRT 222 CHIANTIGIANA IND OCC TEMPORANEA - ANDREONI ALEANDRO+DT 489/20 RETTIFICA BEN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1" calcext:value-type="float">
            <text:p>1591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3.12" calcext:value-type="float">
            <text:p>3,12</text:p>
          </table:table-cell>
          <table:table-cell table:style-name="ce17" office:value-type="string" calcext:value-type="string">
            <text:p>343949 - TRUSCHI <text:s/>ANNA MARIA</text:p>
          </table:table-cell>
          <table:table-cell table:style-name="ce17" office:value-type="string" calcext:value-type="string">
            <text:p>DT 2452/2019 SRT 222 CHIANTIGIANA IND OCC TEMPORANEA - ANDREONI ALEANDRO+DT 489/20 RETTIFICA BEN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2" calcext:value-type="float">
            <text:p>1592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48.09" calcext:value-type="float">
            <text:p>548,09</text:p>
          </table:table-cell>
          <table:table-cell table:style-name="ce17" office:value-type="string" calcext:value-type="string">
            <text:p>311984 - GE.CO. SRL</text:p>
          </table:table-cell>
          <table:table-cell table:style-name="ce17" office:value-type="string" calcext:value-type="string">
            <text:p>DET. 2153/2018 A.Q. MANUTENZIONE RETE VIARIA C.M. ZONA 3. IMPRESA GE.CO SRL ODL 2 SP 60 PESCIATINA.- DT 461/20 CRE 25.8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3" calcext:value-type="float">
            <text:p>1593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9144.89" calcext:value-type="float">
            <text:p>29.144,89</text:p>
          </table:table-cell>
          <table:table-cell table:style-name="ce17" office:value-type="string" calcext:value-type="string">
            <text:p>332825 - MAVETECH SNC</text:p>
          </table:table-cell>
          <table:table-cell table:style-name="ce17" office:value-type="string" calcext:value-type="string">
            <text:p>DT 2214/19 ACCORDO QUADRO SFALCIO VEGETAZIONE E POTATURA PIANTE ZONA 3 C.O. BASSA ODS 6.- SCAD. 30.12.19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4" calcext:value-type="float">
            <text:p>1594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8442.46" calcext:value-type="float">
            <text:p>48.442,46</text:p>
          </table:table-cell>
          <table:table-cell table:style-name="ce17" office:value-type="string" calcext:value-type="string">
            <text:p>341524 - EDIL LAMCE SRL</text:p>
          </table:table-cell>
          <table:table-cell table:style-name="ce17" office:value-type="string" calcext:value-type="string">
            <text:p>DT 2086/19 ACCORDO QUADRO SERVIZIO NEVE, SFALCIO VEGETAZIONE, LOTTO 1 C.O. BARBERINO M.LLO.- ODS N.5.- <text:s/>SCAD. 15.4.20.-EDIL LAMC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5" calcext:value-type="float">
            <text:p>1595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3636.49" calcext:value-type="float">
            <text:p>23.636,49</text:p>
          </table:table-cell>
          <table:table-cell table:style-name="ce17" office:value-type="string" calcext:value-type="string">
            <text:p>343312 - VI.AM INFRASTRUTTURE SRL</text:p>
          </table:table-cell>
          <table:table-cell table:style-name="ce17" office:value-type="string" calcext:value-type="string">
            <text:p>DT 2002/19 ACCORDO Q. MANUTENZIONE E MESSA SICUREZZA PIANI VIABILI ZONA 3 CASTELFIORENTINO.- ODL 2.- SCAD. 30.11.19.- VI.AM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6" calcext:value-type="float">
            <text:p>1596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963.74" calcext:value-type="float">
            <text:p>963,74</text:p>
          </table:table-cell>
          <table:table-cell table:style-name="ce17" office:value-type="string" calcext:value-type="string">
            <text:p>314816 - SODI STRADE SRL</text:p>
          </table:table-cell>
          <table:table-cell table:style-name="ce17" office:value-type="string" calcext:value-type="string">
            <text:p>DT 1752/18 GLOBAL SERVICE FI-PI-LI.- ODL N.4.- RTI AVR SPA + DET. 45/2020 APPROVAZ.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7" calcext:value-type="float">
            <text:p>1597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756.86" calcext:value-type="float">
            <text:p>1.756,86</text:p>
          </table:table-cell>
          <table:table-cell table:style-name="ce17" office:value-type="string" calcext:value-type="string">
            <text:p>315506 - FERI NATALE SRL</text:p>
          </table:table-cell>
          <table:table-cell table:style-name="ce17" office:value-type="string" calcext:value-type="string">
            <text:p>DT 1752/18 GLOBAL SERVICE FI-PI-LI.- ODL N.4.- RTI AVR SPA + DET. 45/2020 APPROVAZ. CR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98" calcext:value-type="float">
            <text:p>1598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8713.67" calcext:value-type="float">
            <text:p>18.713,67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ET 1449/13 AVR GLOBAL SERVICE FIPILI 01/10/2013-30/09/2017 CANONE QUOTA FI CRE FINE CONTRATTO 30/09/17 0,5 TRATTENUTA DA PAGARE ENTRO 31/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9" calcext:value-type="float">
            <text:p>1599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0719.63" calcext:value-type="float">
            <text:p>10.719,63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DT 1752/18 GLOBAL SERVICE FI-PI-LI.- ODL N.4.- RTI AVR SPA + DET. 45/2020 APPROVAZ.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0" calcext:value-type="float">
            <text:p>1600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253.33" calcext:value-type="float">
            <text:p>5.253,33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R.T.I. <text:s/>AVR SPA CAPOGRUPPO <text:s/>DT 1425/2017 GLOBAL SERVICE LAVORI MANUTENZIONE FI-PI-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01" calcext:value-type="float">
            <text:p>1601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Servizi ausiliari a beneficio del personale</text:p>
          </table:table-cell>
          <table:table-cell table:style-name="ce24" office:value-type="float" office:value="279" calcext:value-type="float">
            <text:p>279,00</text:p>
          </table:table-cell>
          <table:table-cell table:style-name="ce17" office:value-type="string" calcext:value-type="string">
            <text:p>332936 - EASY WELFARE SRL</text:p>
          </table:table-cell>
          <table:table-cell table:style-name="ce17" office:value-type="string" calcext:value-type="string">
            <text:p>ABBONAMENTI ATAF FATTU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2" calcext:value-type="float">
            <text:p>1602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43 - COMUNE DI BOVOLONE</text:p>
          </table:table-cell>
          <table:table-cell table:style-name="ce17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3" calcext:value-type="float">
            <text:p>1603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3610.96" calcext:value-type="float">
            <text:p>13.610,96</text:p>
          </table:table-cell>
          <table:table-cell table:style-name="ce17" office:value-type="string" calcext:value-type="string">
            <text:p>100230 - ISIS ERNESTO BALDUCCI ISTITUTO STATALE I</text:p>
          </table:table-cell>
          <table:table-cell table:style-name="ce17" office:value-type="string" calcext:value-type="string">
            <text:p>DT 512/20 ISTITUTI SCOLASTICI C.M. FIRENZE.- ASSEGNAZIONE BUDGET FONDO ORDINARIO 2020 DELEGA FUNZIONI.- IST.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4" calcext:value-type="float">
            <text:p>1604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8756.69" calcext:value-type="float">
            <text:p>18.756,69</text:p>
          </table:table-cell>
          <table:table-cell table:style-name="ce17" office:value-type="string" calcext:value-type="string">
            <text:p>12944 - LICEO SCIENTIFICO CASTELNUOVO</text:p>
          </table:table-cell>
          <table:table-cell table:style-name="ce17" office:value-type="string" calcext:value-type="string">
            <text:p>DT 512/20 ISTITUTI SCOLASTICI C.M. FIRENZE.- ASSEGNAZIONE BUDGET FONDO ORDINARIO 2020 DELEGA FUNZIONI.- LICEO CASTELNUO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5" calcext:value-type="float">
            <text:p>1605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0883.84" calcext:value-type="float">
            <text:p>10.883,84</text:p>
          </table:table-cell>
          <table:table-cell table:style-name="ce17" office:value-type="string" calcext:value-type="string">
            <text:p>12945 - LICEO SCIENTIFICO STATALE GRAMSCI</text:p>
          </table:table-cell>
          <table:table-cell table:style-name="ce17" office:value-type="string" calcext:value-type="string">
            <text:p>DT 512/20 ISTITUTI SCOLASTICI C.M. FIRENZE.- ASSEGNAZIONE BUDGET FONDO ORDINARIO 2020 DELEGA FUNZIONI.-LICEO GRAMS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6" calcext:value-type="float">
            <text:p>1606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5766.83" calcext:value-type="float">
            <text:p>15.766,83</text:p>
          </table:table-cell>
          <table:table-cell table:style-name="ce17" office:value-type="string" calcext:value-type="string">
            <text:p>12949 - IST. A.M. ENRIQUES AGNOLETTI ISTRUZIONE</text:p>
          </table:table-cell>
          <table:table-cell table:style-name="ce17" office:value-type="string" calcext:value-type="string">
            <text:p>DT 512/20 ISTITUTI SCOLASTICI C.M. FIRENZE.- ASSEGNAZIONE BUDGET FONDO ORDINARIO 2020 DELEGA FUNZIONI.- IST. AGNOL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7" calcext:value-type="float">
            <text:p>1607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3167.53" calcext:value-type="float">
            <text:p>13.167,53</text:p>
          </table:table-cell>
          <table:table-cell table:style-name="ce17" office:value-type="string" calcext:value-type="string">
            <text:p>12953 - ISIS G. GALILEI ISTITUTO STATALE DI ISTR</text:p>
          </table:table-cell>
          <table:table-cell table:style-name="ce17" office:value-type="string" calcext:value-type="string">
            <text:p>DT 512/20 ISTITUTI SCOLASTICI C.M. FIRENZE.- ASSEGNAZIONE BUDGET FONDO ORDINARIO 2020 DELEGA FUNZIONI.- IST. GALIL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8" calcext:value-type="float">
            <text:p>1608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5185.51" calcext:value-type="float">
            <text:p>15.185,51</text:p>
          </table:table-cell>
          <table:table-cell table:style-name="ce17" office:value-type="string" calcext:value-type="string">
            <text:p>15773 - ISTITUTO DI ISTRUZIONE SUPERIORE CHINO C</text:p>
          </table:table-cell>
          <table:table-cell table:style-name="ce17" office:value-type="string" calcext:value-type="string">
            <text:p>DT 512/20 ISTITUTI SCOLASTICI C.M. FIRENZE.- ASSEGNAZIONE BUDGET FONDO ORDINARIO 2020 DELEGA FUNZIONI.- IST. CH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9" calcext:value-type="float">
            <text:p>1609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1505.62" calcext:value-type="float">
            <text:p>11.505,62</text:p>
          </table:table-cell>
          <table:table-cell table:style-name="ce17" office:value-type="string" calcext:value-type="string">
            <text:p>15789 - I.I.S. CELLINI - TORNABUONI</text:p>
          </table:table-cell>
          <table:table-cell table:style-name="ce17" office:value-type="string" calcext:value-type="string">
            <text:p>DT 512/20 ISTITUTI SCOLASTICI C.M. FIRENZE.- ASSEGNAZIONE BUDGET FONDO ORDINARIO 2020 DELEGA FUNZIONI.- IST. CELLINI-TORNABU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0" calcext:value-type="float">
            <text:p>1610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9130.07" calcext:value-type="float">
            <text:p>19.130,07</text:p>
          </table:table-cell>
          <table:table-cell table:style-name="ce17" office:value-type="string" calcext:value-type="string">
            <text:p>304817 - IPSSEOA BERNARDO BUONTALENTI</text:p>
          </table:table-cell>
          <table:table-cell table:style-name="ce17" office:value-type="string" calcext:value-type="string">
            <text:p>DT 512/20 ISTITUTI SCOLASTICI C.M. FIRENZE.- ASSEGNAZIONE BUDGET FONDO ORDINARIO 2020 DELEGA FUNZIONI.- IST. BUONTAL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1" calcext:value-type="float">
            <text:p>1611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2025.43" calcext:value-type="float">
            <text:p>12.025,43</text:p>
          </table:table-cell>
          <table:table-cell table:style-name="ce17" office:value-type="string" calcext:value-type="string">
            <text:p>305816 - LICEO GINNASIO STATALE GALILEO</text:p>
          </table:table-cell>
          <table:table-cell table:style-name="ce17" office:value-type="string" calcext:value-type="string">
            <text:p>DT 512/20 ISTITUTI SCOLASTICI C.M. FIRENZE.- ASSEGNAZIONE BUDGET FONDO ORDINARIO 2020 DELEGA FUNZIONI.- LICEO GALIL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2" calcext:value-type="float">
            <text:p>1612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20859.11" calcext:value-type="float">
            <text:p>20.859,11</text:p>
          </table:table-cell>
          <table:table-cell table:style-name="ce17" office:value-type="string" calcext:value-type="string">
            <text:p>337324 - ISIS PIERO GOBETTI - ALESSANDRO VOLTA</text:p>
          </table:table-cell>
          <table:table-cell table:style-name="ce17" office:value-type="string" calcext:value-type="string">
            <text:p>DT 512/20 ISTITUTI SCOLASTICI C.M. FIRENZE.- ASSEGNAZIONE BUDGET FONDO ORDINARIO 2020 DELEGA FUNZIONI.- IST. GOBETTI-VOL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3" calcext:value-type="float">
            <text:p>1613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23259.14" calcext:value-type="float">
            <text:p>23.259,14</text:p>
          </table:table-cell>
          <table:table-cell table:style-name="ce17" office:value-type="string" calcext:value-type="string">
            <text:p>341539 - ISTITUTO ISTRUZ. SECONDARIA SUPERIORE PI</text:p>
          </table:table-cell>
          <table:table-cell table:style-name="ce17" office:value-type="string" calcext:value-type="string">
            <text:p>DT 512/20 ISTITUTI SCOLASTICI C.M. FIRENZE.- ASSEGNAZIONE BUDGET FONDO ORDINARIO 2020 DELEGA FUNZIONI.- IST. CALAMANDR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4" calcext:value-type="float">
            <text:p>1614</text:p>
          </table:table-cell>
          <table:table-cell table:style-name="ce12" office:value-type="date" office:date-value="2020-03-27" calcext:value-type="date">
            <text:p>27/03/2020</text:p>
          </table:table-cell>
          <table:table-cell table:style-name="ce17" office:value-type="string" calcext:value-type="string">
            <text:p>Trasferimenti correnti a Ministero dell'Istruzione - Istituzioni scolastiche</text:p>
          </table:table-cell>
          <table:table-cell table:style-name="ce24" office:value-type="float" office:value="18269.35" calcext:value-type="float">
            <text:p>18.269,35</text:p>
          </table:table-cell>
          <table:table-cell table:style-name="ce17" office:value-type="string" calcext:value-type="string">
            <text:p>343311 - ISTITUTO ISTRUZIONE SUPERIORE ALBERTI DA</text:p>
          </table:table-cell>
          <table:table-cell table:style-name="ce17" office:value-type="string" calcext:value-type="string">
            <text:p>DT 512/20 ISTITUTI SCOLASTICI C.M. FIRENZE.- ASSEGNAZIONE BUDGET FONDO ORDINARIO 2020 DELEGA FUNZIONI.- LICEO <text:s/>ALBERTI-D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15" calcext:value-type="float">
            <text:p>1615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Spese di condominio</text:p>
          </table:table-cell>
          <table:table-cell table:style-name="ce24" office:value-type="float" office:value="543.32" calcext:value-type="float">
            <text:p>543,32</text:p>
          </table:table-cell>
          <table:table-cell table:style-name="ce17" office:value-type="string" calcext:value-type="string">
            <text:p>326692 - CONDOMINIO VIA GINORI 16</text:p>
          </table:table-cell>
          <table:table-cell table:style-name="ce17" office:value-type="string" calcext:value-type="string">
            <text:p>DT 586/20 ONERI CONDOMINIALI VIA GINORI GESTION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6" calcext:value-type="float">
            <text:p>1616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Spese di condominio</text:p>
          </table:table-cell>
          <table:table-cell table:style-name="ce24" office:value-type="float" office:value="64.5" calcext:value-type="float">
            <text:p>64,50</text:p>
          </table:table-cell>
          <table:table-cell table:style-name="ce17" office:value-type="string" calcext:value-type="string">
            <text:p>332930 - CONDOMINIO VIA DEL MEZZETTA 5</text:p>
          </table:table-cell>
          <table:table-cell table:style-name="ce17" office:value-type="string" calcext:value-type="string">
            <text:p>DT 2247/19 ONERI CONDOMINIALI <text:s/>A FAVORE LOCATORI IMMOBILI UTILIZZATI <text:s/>FINI ISTITUZIONALI.- CONDOMINIO VIA MEZZET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7" calcext:value-type="float">
            <text:p>1617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Spese di condominio</text:p>
          </table:table-cell>
          <table:table-cell table:style-name="ce24" office:value-type="float" office:value="309.5" calcext:value-type="float">
            <text:p>309,50</text:p>
          </table:table-cell>
          <table:table-cell table:style-name="ce17" office:value-type="string" calcext:value-type="string">
            <text:p>332930 - CONDOMINIO VIA DEL MEZZETTA 5</text:p>
          </table:table-cell>
          <table:table-cell table:style-name="ce17" office:value-type="string" calcext:value-type="string">
            <text:p>DT 586/20 ONERI CONDOMINIALI <text:s/>VIA MEZZETTA GESTION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8" calcext:value-type="float">
            <text:p>1618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Fabbricati ad uso scolastico</text:p>
          </table:table-cell>
          <table:table-cell table:style-name="ce24" office:value-type="float" office:value="20690.14" calcext:value-type="float">
            <text:p>20.690,14</text:p>
          </table:table-cell>
          <table:table-cell table:style-name="ce17" office:value-type="string" calcext:value-type="string">
            <text:p>343280 - CO.AR.CO. SOC. CONSORTILE A R.L.</text:p>
          </table:table-cell>
          <table:table-cell table:style-name="ce17" office:value-type="string" calcext:value-type="string">
            <text:p>DET 628/2018 REALIZZAZIONE CAMPO RUGBY PRENOTAZIONE GARA DT 592/20 CRE SCAD 23/3/22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19" calcext:value-type="float">
            <text:p>1619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89.21" calcext:value-type="float">
            <text:p>689,21</text:p>
          </table:table-cell>
          <table:table-cell table:style-name="ce17" office:value-type="string" calcext:value-type="string">
            <text:p>305991 - FAESULAE S.R.L.</text:p>
          </table:table-cell>
          <table:table-cell table:style-name="ce17" office:value-type="string" calcext:value-type="string">
            <text:p>DT 877/17 PROP. 6783905 SOMMA URGENZA MANUTENZIONE ORD. COPERTURA VILLA MONDEGGI.- RESP. CIANCHI-FAESULAE SRL+ DT 429/18 SCAD. CRE 8.3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0" calcext:value-type="float">
            <text:p>1620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39695" calcext:value-type="float">
            <text:p>39.695,00</text:p>
          </table:table-cell>
          <table:table-cell table:style-name="ce17" office:value-type="string" calcext:value-type="string">
            <text:p>343597 - ICR IMPIANTI E COSTRUZIONI SRL</text:p>
          </table:table-cell>
          <table:table-cell table:style-name="ce17" office:value-type="string" calcext:value-type="string">
            <text:p>DT 1645/19 ACCORDO QUADRO MANUT. IMPIANTI ELETTRICI IMMOBILI.- ODL N. 1.- SCAD. 20.12.19.-ICR IMPIANTI E 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1" calcext:value-type="float">
            <text:p>1621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21000" calcext:value-type="float">
            <text:p>21.000,00</text:p>
          </table:table-cell>
          <table:table-cell table:style-name="ce17" office:value-type="string" calcext:value-type="string">
            <text:p>343597 - ICR IMPIANTI E COSTRUZIONI SRL</text:p>
          </table:table-cell>
          <table:table-cell table:style-name="ce17" office:value-type="string" calcext:value-type="string">
            <text:p>DT 1645/19 ACCORDO QUADRO MANUT. IMPIANTI ELETTRICI IMMOBILI.- ODL N. 1.- SCAD.20.12.19.- ICR IMPIANTI E 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2" calcext:value-type="float">
            <text:p>1622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3733.2" calcext:value-type="float">
            <text:p>3.733,20</text:p>
          </table:table-cell>
          <table:table-cell table:style-name="ce17" office:value-type="string" calcext:value-type="string">
            <text:p>313830 - CO-BA CONGLOMERATI BARBERINESE SRL</text:p>
          </table:table-cell>
          <table:table-cell table:style-name="ce1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3" calcext:value-type="float">
            <text:p>1623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078.68" calcext:value-type="float">
            <text:p>1.078,68</text:p>
          </table:table-cell>
          <table:table-cell table:style-name="ce17" office:value-type="string" calcext:value-type="string">
            <text:p>14340 - LABORATORIO SIGMA SRL</text:p>
          </table:table-cell>
          <table:table-cell table:style-name="ce17" office:value-type="string" calcext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24" calcext:value-type="float">
            <text:p>1624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625261.9" calcext:value-type="float">
            <text:p>625.261,90</text:p>
          </table:table-cell>
          <table:table-cell table:style-name="ce17" office:value-type="string" calcext:value-type="string">
            <text:p>320783 - ROSI LEOPOLDO SPA</text:p>
          </table:table-cell>
          <table:table-cell table:style-name="ce17" office:value-type="string" calcext:value-type="string">
            <text:p>EX 28/19 DET 1698/2017 SP 89 CIRCONVALLAZIONE RIGNAN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5" calcext:value-type="float">
            <text:p>1625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47992.53" calcext:value-type="float">
            <text:p>47.992,53</text:p>
          </table:table-cell>
          <table:table-cell table:style-name="ce17" office:value-type="string" calcext:value-type="string">
            <text:p>343330 - THERMOS HABITAT SRL</text:p>
          </table:table-cell>
          <table:table-cell table:style-name="ce17" office:value-type="string" calcext:value-type="string">
            <text:p>DT 2098/19 ACCORDO QUADRO MANUTENZIONE E SICUREZZA PIANI VIABILI ZONA 1 C.O. MARRADI.- SCAD. 31.12.19.- THERMOS HABITA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6" calcext:value-type="float">
            <text:p>1626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Servizi di sorveglianza, e custodia e accoglienza</text:p>
          </table:table-cell>
          <table:table-cell table:style-name="ce24" office:value-type="float" office:value="94238.46" calcext:value-type="float">
            <text:p>94.238,46</text:p>
          </table:table-cell>
          <table:table-cell table:style-name="ce17" office:value-type="string" calcext:value-type="string">
            <text:p>343702 - GRUPPO SERVIZI ASSOCIATI SPA</text:p>
          </table:table-cell>
          <table:table-cell table:style-name="ce17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27" calcext:value-type="float">
            <text:p>1627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Imposta di registro e di bollo</text:p>
          </table:table-cell>
          <table:table-cell table:style-name="ce24" office:value-type="float" office:value="96.56" calcext:value-type="float">
            <text:p>96,56</text:p>
          </table:table-cell>
          <table:table-cell table:style-name="ce17" office:value-type="string" calcext:value-type="string">
            <text:p>304741 - TESORIERE PONGA A USCITA</text:p>
          </table:table-cell>
          <table:table-cell table:style-name="ce17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28" calcext:value-type="float">
            <text:p>1628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5323.18" calcext:value-type="float">
            <text:p>5.323,18</text:p>
          </table:table-cell>
          <table:table-cell table:style-name="ce17" office:value-type="string" calcext:value-type="string">
            <text:p>315509 - AVR S.P.A.</text:p>
          </table:table-cell>
          <table:table-cell table:style-name="ce17" office:value-type="string" calcext:value-type="string">
            <text:p>AVR SPA - LAVORI DI MANUTENZIONE ORDINARIA - ODL1 (TRATTENUTE 0,5%)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29" calcext:value-type="float">
            <text:p>1629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Manutenzione ordinaria e riparazioni di mezzi di trasporto ad uso civile, di sicurezza e ordine pubblico</text:p>
          </table:table-cell>
          <table:table-cell table:style-name="ce24" office:value-type="float" office:value="437.74" calcext:value-type="float">
            <text:p>437,74</text:p>
          </table:table-cell>
          <table:table-cell table:style-name="ce17" office:value-type="string" calcext:value-type="string">
            <text:p>307864 - PASQUINI ROMANO</text:p>
          </table:table-cell>
          <table:table-cell table:style-name="ce17" office:value-type="string" calcext:value-type="string">
            <text:p>DT 2439/19 RIPARAZIONE GANCI SOLLEVAMENTO IMPIANTO POTABILIZZAZIONE ACQUE IN DOTAZIONE PROT. CIVILE.-FORNIT. 31.12.19.- ROMANO PASQUIN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30" calcext:value-type="float">
            <text:p>1630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31.9" calcext:value-type="float">
            <text:p>231,90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1" calcext:value-type="float">
            <text:p>1631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784.57" calcext:value-type="float">
            <text:p>2.784,57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32" calcext:value-type="float">
            <text:p>1632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173.92" calcext:value-type="float">
            <text:p>173,92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3" calcext:value-type="float">
            <text:p>1633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cquisto di servizi da agenzie di lavoro interinale</text:p>
          </table:table-cell>
          <table:table-cell table:style-name="ce24" office:value-type="float" office:value="2607.39" calcext:value-type="float">
            <text:p>2.607,39</text:p>
          </table:table-cell>
          <table:table-cell table:style-name="ce17" office:value-type="string" calcext:value-type="string">
            <text:p>332586 - GI GROUP SPA</text:p>
          </table:table-cell>
          <table:table-cell table:style-name="ce17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4" calcext:value-type="float">
            <text:p>1634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7" office:value-type="string" calcext:value-type="string">
            <text:p>Altre spese per servizi amministrati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17" office:value-type="string" calcext:value-type="string">
            <text:p>343947 - COMUNE DI ISCHITELLA</text:p>
          </table:table-cell>
          <table:table-cell table:style-name="ce17" office:value-type="string" calcext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5" calcext:value-type="float">
            <text:p>1635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Gestione e manutenzione applicazioni</text:p>
          </table:table-cell>
          <table:table-cell table:style-name="ce24" office:value-type="float" office:value="1207.8" calcext:value-type="float">
            <text:p>1.207,80</text:p>
          </table:table-cell>
          <table:table-cell table:style-name="ce17" office:value-type="string" calcext:value-type="string">
            <text:p>342145 - MENCI SOFTWARE SRL</text:p>
          </table:table-cell>
          <table:table-cell table:style-name="ce17" office:value-type="string" calcext:value-type="string">
            <text:p>DT 308/20 MENCI SOFTWARE SRL. SERVIZI MANUTENZIONE PER SOFTWARE APS-STEREOCAD-TERRAINTOOLS DI DRONE PER VIA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6" calcext:value-type="float">
            <text:p>1636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4609.89" calcext:value-type="float">
            <text:p>4.609,89</text:p>
          </table:table-cell>
          <table:table-cell table:style-name="ce17" office:value-type="string" calcext:value-type="string">
            <text:p>340273 - CONSORZIO 2 ALTO VALDARNO</text:p>
          </table:table-cell>
          <table:table-cell table:style-name="ce17" office:value-type="string" calcext:value-type="string">
            <text:p>DT 1625/19 CONTRIBUTI CONSORTILI 2019 SU FABBRICATI, TERRENI E STRADE DOVUTI DA C.M. FI .- CONSORZIO 2 ALT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7" calcext:value-type="float">
            <text:p>1637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mposte, tasse e proventi assimilati a carico dell'ente n.a.c.</text:p>
          </table:table-cell>
          <table:table-cell table:style-name="ce24" office:value-type="float" office:value="1082.83" calcext:value-type="float">
            <text:p>1.082,83</text:p>
          </table:table-cell>
          <table:table-cell table:style-name="ce17" office:value-type="string" calcext:value-type="string">
            <text:p>340273 - CONSORZIO 2 ALTO VALDARNO</text:p>
          </table:table-cell>
          <table:table-cell table:style-name="ce17" office:value-type="string" calcext:value-type="string">
            <text:p>DT 582/20 CONTRIBUTI CONSORTILI 2019 CONSORZIO 2 ALT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8" calcext:value-type="float">
            <text:p>1638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Altri beni e materiali di consumo n.a.c.</text:p>
          </table:table-cell>
          <table:table-cell table:style-name="ce24" office:value-type="float" office:value="12196.95" calcext:value-type="float">
            <text:p>12.196,95</text:p>
          </table:table-cell>
          <table:table-cell table:style-name="ce17" office:value-type="string" calcext:value-type="string">
            <text:p>343837 - MPV SNC</text:p>
          </table:table-cell>
          <table:table-cell table:style-name="ce17" office:value-type="string" calcext:value-type="string">
            <text:p>DT 39/20 ACQUISTO TRANSENNE STRADALI MANUT. ZONA 1 .- <text:s/>SCAD. 27.2.20.-MPV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9" calcext:value-type="float">
            <text:p>163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28.73" calcext:value-type="float">
            <text:p>528,73</text:p>
          </table:table-cell>
          <table:table-cell table:style-name="ce17" office:value-type="string" calcext:value-type="string">
            <text:p>314097 - ZATI <text:s/>MASSIMO</text:p>
          </table:table-cell>
          <table:table-cell table:style-name="ce17" office:value-type="string" calcext:value-type="string">
            <text:p>DET 212/2018 ASSE PERFETTI RICASOLIIND OCCUPAZIONE TEMPORANEA ZAT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0" calcext:value-type="float">
            <text:p>1640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1586.17" calcext:value-type="float">
            <text:p>1.586,17</text:p>
          </table:table-cell>
          <table:table-cell table:style-name="ce17" office:value-type="string" calcext:value-type="string">
            <text:p>327036 - MATTIOLI <text:s/>RENZO</text:p>
          </table:table-cell>
          <table:table-cell table:style-name="ce17" office:value-type="string" calcext:value-type="string">
            <text:p>DET 212/2018 ASSE PERFETTI RICASOLIIND OCCUPAZIONE TEMPORANEA MATT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1" calcext:value-type="float">
            <text:p>1641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28.73" calcext:value-type="float">
            <text:p>528,73</text:p>
          </table:table-cell>
          <table:table-cell table:style-name="ce17" office:value-type="string" calcext:value-type="string">
            <text:p>327037 - ZATI <text:s/>MARIA CRISTINA</text:p>
          </table:table-cell>
          <table:table-cell table:style-name="ce17" office:value-type="string" calcext:value-type="string">
            <text:p>DET 212/2018 ASSE PERFETTI RICASOLIIND OCCUPAZIONE TEMPORANEA Z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2" calcext:value-type="float">
            <text:p>1642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528.73" calcext:value-type="float">
            <text:p>528,73</text:p>
          </table:table-cell>
          <table:table-cell table:style-name="ce17" office:value-type="string" calcext:value-type="string">
            <text:p>327040 - ZATI <text:s/>MARIA DANIELA</text:p>
          </table:table-cell>
          <table:table-cell table:style-name="ce17" office:value-type="string" calcext:value-type="string">
            <text:p>DET 212/2018 ASSE PERFETTI RICASOLIIND OCCUPAZIONE TEMPORANEA ZATI MARIA DANIE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3" calcext:value-type="float">
            <text:p>1643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189.68" calcext:value-type="float">
            <text:p>2.189,68</text:p>
          </table:table-cell>
          <table:table-cell table:style-name="ce17" office:value-type="string" calcext:value-type="string">
            <text:p>327299 - SESTOCROSS S.R.L.</text:p>
          </table:table-cell>
          <table:table-cell table:style-name="ce17" office:value-type="string" calcext:value-type="string">
            <text:p>DET 212/2018 ASSE PERFETTI RICASOLIIND OCCUPAZIONE TEMPORANEA SESTO CROS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4" calcext:value-type="float">
            <text:p>1644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498.37" calcext:value-type="float">
            <text:p>498,37</text:p>
          </table:table-cell>
          <table:table-cell table:style-name="ce17" office:value-type="string" calcext:value-type="string">
            <text:p>337705 - IST. DIOCESANO SOSTENTAMENTO CLERO FI</text:p>
          </table:table-cell>
          <table:table-cell table:style-name="ce17" office:value-type="string" calcext:value-type="string">
            <text:p>EX 206/18 DET 1791/2015 SP 12 SAN VINCENZO A TORRI IMPORTO A DISPOSIZIONE DELL'OPERA SCAD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5" calcext:value-type="float">
            <text:p>1645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801.75" calcext:value-type="float">
            <text:p>801,75</text:p>
          </table:table-cell>
          <table:table-cell table:style-name="ce17" office:value-type="string" calcext:value-type="string">
            <text:p>341893 - I SASSOLI SOCIETA' AGRICOLA SRL</text:p>
          </table:table-cell>
          <table:table-cell table:style-name="ce17" office:value-type="string" calcext:value-type="string">
            <text:p>EX 206/18 DET 1791/2015 SP 12 SAN VINCENZO A TORRI IMPORTO A DISPOSIZIONE DELL'OPERA SCAD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6" calcext:value-type="float">
            <text:p>1646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Infrastrutture stradali</text:p>
          </table:table-cell>
          <table:table-cell table:style-name="ce24" office:value-type="float" office:value="213.25" calcext:value-type="float">
            <text:p>213,25</text:p>
          </table:table-cell>
          <table:table-cell table:style-name="ce17" office:value-type="string" calcext:value-type="string">
            <text:p>343564 - IMMOBILIARE AGRICOLA MONTIGNANA SRL</text:p>
          </table:table-cell>
          <table:table-cell table:style-name="ce17" office:value-type="string" calcext:value-type="string">
            <text:p>DET 2213/2018 SR2 ADEGUAMENTO DISPOSITIVI LATERALI KM 268+500-KM269+800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7" calcext:value-type="float">
            <text:p>1647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7359.04" calcext:value-type="float">
            <text:p>7.359,04</text:p>
          </table:table-cell>
          <table:table-cell table:style-name="ce17" office:value-type="string" calcext:value-type="string">
            <text:p>342200 - COSMOS CONSALVI SRL</text:p>
          </table:table-cell>
          <table:table-cell table:style-name="ce17" office:value-type="string" calcext:value-type="string">
            <text:p>DT 1865/19 ACCORDO QUADRO MANUTEZIONE ORD. IMPIANTI GALLERIE E SVINCOLI SR 429- SCAD. 31.12.19.- COSMOS CONSALV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8" calcext:value-type="float">
            <text:p>1648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6792.96" calcext:value-type="float">
            <text:p>6.792,96</text:p>
          </table:table-cell>
          <table:table-cell table:style-name="ce17" office:value-type="string" calcext:value-type="string">
            <text:p>342200 - COSMOS CONSALVI SRL</text:p>
          </table:table-cell>
          <table:table-cell table:style-name="ce17" office:value-type="string" calcext:value-type="string">
            <text:p>DT 1865/19 ACCORDO QUADRO MANUTEZIONE ORD. IMPIANTI GALLERIE E SVINCOLI SR 429.- SCAD. 31.12.19.- COSMOS CONSALV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9" calcext:value-type="float">
            <text:p>164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1811.38" calcext:value-type="float">
            <text:p>11.811,38</text:p>
          </table:table-cell>
          <table:table-cell table:style-name="ce17" office:value-type="string" calcext:value-type="string">
            <text:p>342200 - COSMOS CONSALVI SRL</text:p>
          </table:table-cell>
          <table:table-cell table:style-name="ce17" office:value-type="string" calcext:value-type="string">
            <text:p>DT 1865/19 ACCORDO QUADRO MONITORAGGIO CONTROLL IMPIANTI GALLERIE E SVINCOLI SR 429 <text:s/>- SCAD. 31.12.19.- COSMOS CONSALV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50" calcext:value-type="float">
            <text:p>1650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Manutenzione ordinaria e riparazioni di beni immobili</text:p>
          </table:table-cell>
          <table:table-cell table:style-name="ce24" office:value-type="float" office:value="11028.09" calcext:value-type="float">
            <text:p>11.028,09</text:p>
          </table:table-cell>
          <table:table-cell table:style-name="ce17" office:value-type="string" calcext:value-type="string">
            <text:p>342200 - COSMOS CONSALVI SRL</text:p>
          </table:table-cell>
          <table:table-cell table:style-name="ce17" office:value-type="string" calcext:value-type="string">
            <text:p>DT 1865/19 ACCORDO QUADRO MONITORAGGIO CONTROLL IMPIANTI GALLERIE E SVINCOLI SR 429 - SCAD. 31.12.19.- COSMOS CONSALVI SP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651" calcext:value-type="float">
            <text:p>1651</text:p>
          </table:table-cell>
          <table:table-cell table:style-name="ce12" office:value-type="date" office:date-value="2020-03-31" calcext:value-type="date">
            <text:p>31/03/2020</text:p>
          </table:table-cell>
          <table:table-cell table:style-name="ce17" office:value-type="string" calcext:value-type="string">
            <text:p>Acquisto di servizi per altre spese per formazione e addestramento n.a.c.</text:p>
          </table:table-cell>
          <table:table-cell table:style-name="ce24" office:value-type="float" office:value="84" calcext:value-type="float">
            <text:p>84,00</text:p>
          </table:table-cell>
          <table:table-cell table:style-name="ce17" office:value-type="string" calcext:value-type="string">
            <text:p>305671 - ANCI TOSCANA</text:p>
          </table:table-cell>
          <table:table-cell table:style-name="ce17" office:value-type="string" calcext:value-type="string">
            <text:p>DT 2384/19 CORSO FORMAZIONE "PIANO TRIENNALE PREVENZIONE FENOMENI CORRUTIVI NELLA CONTRATTUALISTICA PUBBLICA".- ANCI TOSCANA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18"/>
          <table:table-cell table:style-name="ce25"/>
          <table:table-cell table:style-name="ce32"/>
          <table:table-cell table:style-name="ce35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18" office:value-type="string" calcext:value-type="string">
            <text:p>PARZIALE</text:p>
          </table:table-cell>
          <table:table-cell table:style-name="ce25" table:formula="of:=SUBTOTAL(9;[.E5:.E1655])" office:value-type="float" office:value="25531824.01" calcext:value-type="float">
            <text:p>25.531.824,01</text:p>
          </table:table-cell>
          <table:table-cell table:style-name="ce32"/>
          <table:table-cell table:style-name="ce35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18"/>
          <table:table-cell table:style-name="ce26"/>
          <table:table-cell table:style-name="ce32"/>
          <table:table-cell table:style-name="ce35"/>
          <table:table-cell table:style-name="ce1" table:number-columns-repeated="1017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TOTALE</text:p>
          </table:table-cell>
          <table:table-cell table:style-name="ce27" table:formula="of:=SUM([.E5:.E1655])" office:value-type="float" office:value="25531824.01" calcext:value-type="float">
            <text:p>25.531.824,01</text:p>
          </table:table-cell>
          <table:table-cell table:style-name="ce33"/>
          <table:table-cell table:style-name="ce35"/>
          <table:table-cell table:style-name="ce1" table:number-columns-repeated="1017"/>
        </table:table-row>
        <table:table-row table:style-name="ro6" table:number-rows-repeated="10469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ReportPubblicazione.G1660:ReportPubblicazione.G166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3:26:29.6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date>2020-04-21T08:44:44</dc:date>
    <meta:print-date>2020-04-21T08:34:26</meta:print-date>
    <meta:generator>LibreOffice/6.2.6.2$Windows_X86_64 LibreOffice_project/684e730861356e74889dfe6dbddd3562aae2e6ad</meta:generator>
    <meta:editing-duration>PT1M15S</meta:editing-duration>
    <meta:editing-cycles>1</meta:editing-cycles>
    <meta:document-statistic meta:table-count="1" meta:cell-count="9917" meta:object-count="0"/>
  </office:meta>
</office:document-meta>
</file>