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2"/>
        <table:table-column table:style-name="co10" table:number-columns-repeated="235" table:default-cell-style-name="ce2"/>
        <table:table-row table:style-name="ro1">
          <table:table-cell table:style-name="ce1" table:number-columns-repeated="13"/>
          <table:table-cell table:style-name="ce19" office:value-type="string" table:number-columns-spanned="5" table:number-rows-spanned="3">
            <text:p>Esercizio 2020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table-cell table:style-name="ce3" office:value-type="string" table:number-columns-spanned="5" table:number-rows-spanned="3">
            <text:p>Dati di rendiconto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4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5"/>
          <table:table-cell table:style-name="ce4" office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style-name="ce15" office:value-type="float" office:value="5808691.01">
            <text:p>5.808.691,01</text:p>
          </table:table-cell>
          <table:table-cell table:style-name="ce15" office:value-type="float" office:value="442157.41">
            <text:p>442.157,41</text:p>
          </table:table-cell>
          <table:table-cell table:style-name="ce15" office:value-type="float" office:value="5572937.31">
            <text:p>5.572.937,3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575043.71">
            <text:p>1.575.043,71</text:p>
          </table:table-cell>
          <table:table-cell table:style-name="ce15" office:value-type="float" office:value="92461.4">
            <text:p>92.461,40</text:p>
          </table:table-cell>
          <table:table-cell table:style-name="ce15" office:value-type="float" office:value="1565075.85">
            <text:p>1.565.075,85</text:p>
          </table:table-cell>
          <table:table-cell table:style-name="ce15" office:value-type="float" office:value="1262885.02" table:number-columns-spanned="2" table:number-rows-spanned="1">
            <text:p>1.262.885,02</text:p>
          </table:table-cell>
          <table:covered-table-cell table:style-name="ce15"/>
          <table:table-cell table:style-name="ce15" office:value-type="float" office:value="54734">
            <text:p>54.734,00</text:p>
          </table:table-cell>
          <table:table-cell table:style-name="ce15" office:value-type="float" office:value="1233052.4">
            <text:p>1.233.052,40</text:p>
          </table:table-cell>
          <table:table-cell table:style-name="ce15" office:value-type="float" office:value="385112.64">
            <text:p>385.112,64</text:p>
          </table:table-cell>
          <table:table-cell table:style-name="ce15" office:value-type="float" office:value="2189" table:number-columns-spanned="2" table:number-rows-spanned="1">
            <text:p>2.189,00</text:p>
          </table:table-cell>
          <table:covered-table-cell table:style-name="ce15"/>
          <table:table-cell table:style-name="ce15" office:value-type="float" office:value="372578.24">
            <text:p>372.578,24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style-name="ce15" office:value-type="float" office:value="831946.73">
            <text:p>831.946,7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35241.95">
            <text:p>935.241,9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97482.73">
            <text:p>97.482,7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99569.63">
            <text:p>99.569,63</text:p>
          </table:table-cell>
          <table:table-cell table:style-name="ce15" office:value-type="float" office:value="88521.35" table:number-columns-spanned="2" table:number-rows-spanned="1">
            <text:p>88.521,35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90887.29">
            <text:p>90.887,29</text:p>
          </table:table-cell>
          <table:table-cell table:style-name="ce15" office:value-type="float" office:value="23368.86">
            <text:p>23.368,86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3487.48">
            <text:p>23.487,48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style-name="ce15" office:value-type="float" office:value="4561468.95">
            <text:p>4.561.468,95</text:p>
          </table:table-cell>
          <table:table-cell table:style-name="ce15" office:value-type="float" office:value="34436">
            <text:p>34.436,00</text:p>
          </table:table-cell>
          <table:table-cell table:style-name="ce15" office:value-type="float" office:value="4158082.81">
            <text:p>4.158.082,8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678543.38">
            <text:p>678.543,3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82378.87">
            <text:p>682.378,87</text:p>
          </table:table-cell>
          <table:table-cell table:style-name="ce15" office:value-type="float" office:value="10776754.52" table:number-columns-spanned="2" table:number-rows-spanned="1">
            <text:p>10.776.754,52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0375727.95">
            <text:p>10.375.727,95</text:p>
          </table:table-cell>
          <table:table-cell table:style-name="ce15" office:value-type="float" office:value="766285.71">
            <text:p>766.285,71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773774.44">
            <text:p>773.774,44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style-name="ce15" office:value-type="float" office:value="49304810.75">
            <text:p>49.304.810,7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9365093.28">
            <text:p>49.365.093,2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1545.26">
            <text:p>21.545,2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1545.26">
            <text:p>11.545,26</text:p>
          </table:table-cell>
          <table:table-cell table:style-name="ce15" office:value-type="float" office:value="1666944.02" table:number-columns-spanned="2" table:number-rows-spanned="1">
            <text:p>1.666.944,02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987340.64">
            <text:p>1.987.340,64</text:p>
          </table:table-cell>
          <table:table-cell table:style-name="ce15" office:value-type="float" office:value="2412470.51">
            <text:p>2.412.470,51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663888.64">
            <text:p>2.663.888,64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5">
            <text:p>105</text:p>
          </table:table-cell>
          <table:table-cell table:style-name="ce11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6">
            <text:p>106</text:p>
          </table:table-cell>
          <table:table-cell table:style-name="ce11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77164.64" table:number-columns-spanned="2" table:number-rows-spanned="1">
            <text:p>77.164,64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77164.64">
            <text:p>77.164,6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style-name="ce15" office:value-type="float" office:value="276899.2">
            <text:p>276.899,20</text:p>
          </table:table-cell>
          <table:table-cell table:style-name="ce15" office:value-type="float" office:value="20177">
            <text:p>20.177,00</text:p>
          </table:table-cell>
          <table:table-cell table:style-name="ce15" office:value-type="float" office:value="197626.39">
            <text:p>197.626,39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5185.36">
            <text:p>25.185,3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185.36">
            <text:p>25.185,36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22528">
            <text:p>122.528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44513">
            <text:p>144.513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style-name="ce15" office:value-type="float" office:value="97672.59">
            <text:p>97.672,5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9926.73">
            <text:p>89.926,73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00479.58" table:number-columns-spanned="2" table:number-rows-spanned="1">
            <text:p>100.479,58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20975.41">
            <text:p>120.975,41</text:p>
          </table:table-cell>
          <table:table-cell table:style-name="ce15" office:value-type="float" office:value="49446.54">
            <text:p>49.446,54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9781.78">
            <text:p>59.781,78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100</text:p>
          </table:table-cell>
          <table:table-cell table:style-name="ce12" office:value-type="string">
            <text:p>Totale TITOLO 1</text:p>
          </table:table-cell>
          <table:table-cell table:style-name="ce15" office:value-type="float" office:value="60881489.23">
            <text:p>60.881.489,23</text:p>
          </table:table-cell>
          <table:table-cell table:style-name="ce15" office:value-type="float" office:value="496770.41">
            <text:p>496.770,41</text:p>
          </table:table-cell>
          <table:table-cell table:style-name="ce15" office:value-type="float" office:value="60318908.47">
            <text:p>60.318.908,47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397800.44">
            <text:p>2.397.800,44</text:p>
          </table:table-cell>
          <table:table-cell table:style-name="ce15" office:value-type="float" office:value="92461.4">
            <text:p>92.461,40</text:p>
          </table:table-cell>
          <table:table-cell table:style-name="ce15" office:value-type="float" office:value="2383754.97">
            <text:p>2.383.754,97</text:p>
          </table:table-cell>
          <table:table-cell table:style-name="ce15" office:value-type="float" office:value="13972749.13" table:number-columns-spanned="2" table:number-rows-spanned="1">
            <text:p>13.972.749,13</text:p>
          </table:table-cell>
          <table:covered-table-cell table:style-name="ce15"/>
          <table:table-cell table:style-name="ce15" office:value-type="float" office:value="54734">
            <text:p>54.734,00</text:p>
          </table:table-cell>
          <table:table-cell table:style-name="ce15" office:value-type="float" office:value="13885148.33">
            <text:p>13.885.148,33</text:p>
          </table:table-cell>
          <table:table-cell table:style-name="ce15" office:value-type="float" office:value="3759212.26">
            <text:p>3.759.212,26</text:p>
          </table:table-cell>
          <table:table-cell table:style-name="ce15" office:value-type="float" office:value="2189" table:number-columns-spanned="2" table:number-rows-spanned="1">
            <text:p>2.189,00</text:p>
          </table:table-cell>
          <table:covered-table-cell table:style-name="ce15"/>
          <table:table-cell table:style-name="ce15" office:value-type="float" office:value="4038023.58">
            <text:p>4.038.023,58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style-name="ce15" office:value-type="float" office:value="2098643.73">
            <text:p>2.098.643,73</text:p>
          </table:table-cell>
          <table:table-cell table:style-name="ce15" office:value-type="float" office:value="3579772.95">
            <text:p>3.579.772,95</text:p>
          </table:table-cell>
          <table:table-cell table:style-name="ce15" office:value-type="float" office:value="1540281.81">
            <text:p>1.540.281,8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199.65">
            <text:p>2.199,6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844.62">
            <text:p>4.844,62</text:p>
          </table:table-cell>
          <table:table-cell table:style-name="ce15" office:value-type="float" office:value="16724029.39" table:number-columns-spanned="2" table:number-rows-spanned="1">
            <text:p>16.724.029,39</text:p>
          </table:table-cell>
          <table:covered-table-cell table:style-name="ce15"/>
          <table:table-cell table:style-name="ce15" office:value-type="float" office:value="59085226.36">
            <text:p>59.085.226,36</text:p>
          </table:table-cell>
          <table:table-cell table:style-name="ce15" office:value-type="float" office:value="14791254.65">
            <text:p>14.791.254,65</text:p>
          </table:table-cell>
          <table:table-cell table:style-name="ce15" office:value-type="float" office:value="1000">
            <text:p>1.00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201.28">
            <text:p>2.201,28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style-name="ce15" office:value-type="float" office:value="89421.32">
            <text:p>89.421,32</text:p>
          </table:table-cell>
          <table:table-cell table:style-name="ce15" office:value-type="float" office:value="110578.68">
            <text:p>110.578,68</text:p>
          </table:table-cell>
          <table:table-cell table:style-name="ce15" office:value-type="float" office:value="89421.32">
            <text:p>89.421,32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office:value-type="float" office:value="15000">
            <text:p>15.000,00</text:p>
          </table:table-cell>
          <table:table-cell table:style-name="ce15" office:value-type="float" office:value="2823593" table:number-columns-spanned="2" table:number-rows-spanned="1">
            <text:p>2.823.593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2912005.02">
            <text:p>2.912.005,02</text:p>
          </table:table-cell>
          <table:table-cell table:style-name="ce15" office:value-type="float" office:value="438819.71">
            <text:p>438.819,71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07716.6">
            <text:p>407.716,6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200</text:p>
          </table:table-cell>
          <table:table-cell table:style-name="ce12" office:value-type="string">
            <text:p>Totale TITOLO 2</text:p>
          </table:table-cell>
          <table:table-cell table:style-name="ce15" office:value-type="float" office:value="2188065.05">
            <text:p>2.188.065,05</text:p>
          </table:table-cell>
          <table:table-cell table:style-name="ce15" office:value-type="float" office:value="3690351.63">
            <text:p>3.690.351,63</text:p>
          </table:table-cell>
          <table:table-cell table:style-name="ce15" office:value-type="float" office:value="1629703.13">
            <text:p>1.629.703,1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199.65">
            <text:p>2.199,6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9844.62">
            <text:p>19.844,62</text:p>
          </table:table-cell>
          <table:table-cell table:style-name="ce15" office:value-type="float" office:value="19547622.39" table:number-columns-spanned="2" table:number-rows-spanned="1">
            <text:p>19.547.622,39</text:p>
          </table:table-cell>
          <table:covered-table-cell table:style-name="ce15"/>
          <table:table-cell table:style-name="ce15" office:value-type="float" office:value="59085226.36">
            <text:p>59.085.226,36</text:p>
          </table:table-cell>
          <table:table-cell table:style-name="ce15" office:value-type="float" office:value="17703259.67">
            <text:p>17.703.259,67</text:p>
          </table:table-cell>
          <table:table-cell table:style-name="ce15" office:value-type="float" office:value="439819.71">
            <text:p>439.819,71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409917.88">
            <text:p>409.917,88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1">
            <text:p>301</text:p>
          </table:table-cell>
          <table:table-cell table:style-name="ce11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4">
            <text:p>304</text:p>
          </table:table-cell>
          <table:table-cell table:style-name="ce11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300</text:p>
          </table:table-cell>
          <table:table-cell table:style-name="ce12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1130445.08" table:number-columns-spanned="2" table:number-rows-spanned="1">
            <text:p>1.130.445,08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130445.08">
            <text:p>1.130.445,0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3">
            <text:p>403</text:p>
          </table:table-cell>
          <table:table-cell table:style-name="ce11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400</text:p>
          </table:table-cell>
          <table:table-cell table:style-name="ce12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1130445.08" table:number-columns-spanned="2" table:number-rows-spanned="1">
            <text:p>1.130.445,08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1130445.08">
            <text:p>1.130.445,0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501">
            <text:p>501</text:p>
          </table:table-cell>
          <table:table-cell table:style-name="ce11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500</text:p>
          </table:table-cell>
          <table:table-cell table:style-name="ce12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700</text:p>
          </table:table-cell>
          <table:table-cell table:style-name="ce12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63069554.28">
            <text:p>63.069.554,28</text:p>
          </table:table-cell>
          <table:table-cell table:style-name="ce16" office:value-type="float" office:value="4187122.04">
            <text:p>4.187.122,04</text:p>
          </table:table-cell>
          <table:table-cell table:style-name="ce16" office:value-type="float" office:value="61948611.6">
            <text:p>61.948.611,6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2400000.09">
            <text:p>2.400.000,09</text:p>
          </table:table-cell>
          <table:table-cell table:style-name="ce16" office:value-type="float" office:value="92461.4">
            <text:p>92.461,40</text:p>
          </table:table-cell>
          <table:table-cell table:style-name="ce16" office:value-type="float" office:value="2403599.59">
            <text:p>2.403.599,59</text:p>
          </table:table-cell>
          <table:table-cell table:style-name="ce16" office:value-type="float" office:value="34650816.6" table:number-columns-spanned="2" table:number-rows-spanned="1">
            <text:p>34.650.816,60</text:p>
          </table:table-cell>
          <table:covered-table-cell table:style-name="ce16"/>
          <table:table-cell table:style-name="ce16" office:value-type="float" office:value="59139960.36">
            <text:p>59.139.960,36</text:p>
          </table:table-cell>
          <table:table-cell table:style-name="ce16" office:value-type="float" office:value="32718853.08">
            <text:p>32.718.853,08</text:p>
          </table:table-cell>
          <table:table-cell table:style-name="ce16" office:value-type="float" office:value="4199031.97">
            <text:p>4.199.031,97</text:p>
          </table:table-cell>
          <table:table-cell table:style-name="ce16" office:value-type="float" office:value="2189" table:number-columns-spanned="2" table:number-rows-spanned="1">
            <text:p>2.189,00</text:p>
          </table:table-cell>
          <table:covered-table-cell table:style-name="ce16"/>
          <table:table-cell table:style-name="ce16" office:value-type="float" office:value="4447941.46">
            <text:p>4.447.941,46</text:p>
          </table:table-cell>
          <table:table-cell table:style-name="ce1"/>
          <table:table-cell table:number-columns-repeated="235"/>
        </table:table-row>
        <table:table-row table:style-name="ro1">
          <table:table-cell table:style-name="ce1" table:number-columns-repeated="13"/>
          <table:table-cell table:style-name="ce19" office:value-type="string" table:number-columns-spanned="5" table:number-rows-spanned="3">
            <text:p>Esercizio 2020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table-cell table:style-name="ce3" office:value-type="string" table:number-columns-spanned="5" table:number-rows-spanned="3">
            <text:p>Dati di rendiconto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4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5"/>
          <table:table-cell table:style-name="ce4" office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63939.33">
            <text:p>563.939,33</text:p>
          </table:table-cell>
          <table:table-cell table:style-name="ce15" office:value-type="float" office:value="64917">
            <text:p>64.917,00</text:p>
          </table:table-cell>
          <table:table-cell table:style-name="ce15" office:value-type="float" office:value="561216.34">
            <text:p>561.216,34</text:p>
          </table:table-cell>
          <table:table-cell table:style-name="ce15" office:value-type="float" office:value="245452.46">
            <text:p>245.452,46</text:p>
          </table:table-cell>
          <table:table-cell table:style-name="ce15" office:value-type="float" office:value="6030">
            <text:p>6.030,00</text:p>
          </table:table-cell>
          <table:table-cell table:style-name="ce15" office:value-type="float" office:value="245264.4">
            <text:p>245.264,40</text:p>
          </table:table-cell>
          <table:table-cell table:style-name="ce15" office:value-type="float" office:value="611032.86" table:number-columns-spanned="2" table:number-rows-spanned="1">
            <text:p>611.032,86</text:p>
          </table:table-cell>
          <table:covered-table-cell table:style-name="ce15"/>
          <table:table-cell table:style-name="ce15" office:value-type="float" office:value="12000">
            <text:p>12.000,00</text:p>
          </table:table-cell>
          <table:table-cell table:style-name="ce15" office:value-type="float" office:value="604113.88">
            <text:p>604.113,88</text:p>
          </table:table-cell>
          <table:table-cell table:style-name="ce15" office:value-type="float" office:value="4606359.71">
            <text:p>4.606.359,71</text:p>
          </table:table-cell>
          <table:table-cell table:style-name="ce15" office:value-type="float" office:value="99384.61" table:number-columns-spanned="2" table:number-rows-spanned="1">
            <text:p>99.384,61</text:p>
          </table:table-cell>
          <table:covered-table-cell table:style-name="ce15"/>
          <table:table-cell table:style-name="ce15" office:value-type="float" office:value="4639779.75">
            <text:p>4.639.779,75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9912.43">
            <text:p>29.912,4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9912.43">
            <text:p>29.912,43</text:p>
          </table:table-cell>
          <table:table-cell table:style-name="ce15" office:value-type="float" office:value="16153.13">
            <text:p>16.153,1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153.13">
            <text:p>16.153,13</text:p>
          </table:table-cell>
          <table:table-cell table:style-name="ce15" office:value-type="float" office:value="34458.68" table:number-columns-spanned="2" table:number-rows-spanned="1">
            <text:p>34.458,68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36475.21">
            <text:p>36.475,21</text:p>
          </table:table-cell>
          <table:table-cell table:style-name="ce15" office:value-type="float" office:value="370912.93">
            <text:p>370.912,93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361956.27">
            <text:p>361.956,27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style-name="ce15" office:value-type="float" office:value="6789.58">
            <text:p>6.789,58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72902.76">
            <text:p>172.902,76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10001.2">
            <text:p>110.001,20</text:p>
          </table:table-cell>
          <table:table-cell table:style-name="ce15" office:value-type="float" office:value="27702.5">
            <text:p>27.702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0392.1">
            <text:p>50.392,10</text:p>
          </table:table-cell>
          <table:table-cell table:style-name="ce15" office:value-type="float" office:value="241115.11" table:number-columns-spanned="2" table:number-rows-spanned="1">
            <text:p>241.115,11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281325.2">
            <text:p>281.325,20</text:p>
          </table:table-cell>
          <table:table-cell table:style-name="ce15" office:value-type="float" office:value="25527358.52">
            <text:p>25.527.358,52</text:p>
          </table:table-cell>
          <table:table-cell table:style-name="ce15" office:value-type="float" office:value="2504815.17" table:number-columns-spanned="2" table:number-rows-spanned="1">
            <text:p>2.504.815,17</text:p>
          </table:table-cell>
          <table:covered-table-cell table:style-name="ce15"/>
          <table:table-cell table:style-name="ce15" office:value-type="float" office:value="22316044.04">
            <text:p>22.316.044,04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style-name="ce15" office:value-type="float" office:value="453495.35">
            <text:p>453.495,35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13000">
            <text:p>13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45000">
            <text:p>45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16150">
            <text:p>216.150,00</text:p>
          </table:table-cell>
          <table:table-cell table:style-name="ce15" office:value-type="float" office:value="25000" table:number-columns-spanned="2" table:number-rows-spanned="1">
            <text:p>25.00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25000">
            <text:p>25.000,00</text:p>
          </table:table-cell>
          <table:table-cell table:style-name="ce15" office:value-type="float" office:value="2149243.11">
            <text:p>2.149.243,11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082700.54">
            <text:p>2.082.700,54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5">
            <text:p>105</text:p>
          </table:table-cell>
          <table:table-cell table:style-name="ce11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6">
            <text:p>106</text:p>
          </table:table-cell>
          <table:table-cell table:style-name="ce11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68914.32">
            <text:p>68.914,32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69159.98">
            <text:p>69.159,98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253161.45">
            <text:p>253.161,45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60585.15">
            <text:p>260.585,15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100</text:p>
          </table:table-cell>
          <table:table-cell table:style-name="ce12" office:value-type="string">
            <text:p>Totale TITOLO 1</text:p>
          </table:table-cell>
          <table:table-cell table:style-name="ce15" office:value-type="float" office:value="460284.93">
            <text:p>460.284,93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779754.52">
            <text:p>779.754,52</text:p>
          </table:table-cell>
          <table:table-cell table:style-name="ce15" office:value-type="float" office:value="64917">
            <text:p>64.917,00</text:p>
          </table:table-cell>
          <table:table-cell table:style-name="ce15" office:value-type="float" office:value="701129.97">
            <text:p>701.129,97</text:p>
          </table:table-cell>
          <table:table-cell table:style-name="ce15" office:value-type="float" office:value="334308.09">
            <text:p>334.308,09</text:p>
          </table:table-cell>
          <table:table-cell table:style-name="ce15" office:value-type="float" office:value="6030">
            <text:p>6.030,00</text:p>
          </table:table-cell>
          <table:table-cell table:style-name="ce15" office:value-type="float" office:value="527959.63">
            <text:p>527.959,63</text:p>
          </table:table-cell>
          <table:table-cell table:style-name="ce15" office:value-type="float" office:value="911606.65" table:number-columns-spanned="2" table:number-rows-spanned="1">
            <text:p>911.606,65</text:p>
          </table:table-cell>
          <table:covered-table-cell table:style-name="ce15"/>
          <table:table-cell table:style-name="ce15" office:value-type="float" office:value="12000">
            <text:p>12.000,00</text:p>
          </table:table-cell>
          <table:table-cell table:style-name="ce15" office:value-type="float" office:value="946914.29">
            <text:p>946.914,29</text:p>
          </table:table-cell>
          <table:table-cell table:style-name="ce15" office:value-type="float" office:value="32975950.04">
            <text:p>32.975.950,04</text:p>
          </table:table-cell>
          <table:table-cell table:style-name="ce15" office:value-type="float" office:value="2604199.78" table:number-columns-spanned="2" table:number-rows-spanned="1">
            <text:p>2.604.199,78</text:p>
          </table:table-cell>
          <table:covered-table-cell table:style-name="ce15"/>
          <table:table-cell table:style-name="ce15" office:value-type="float" office:value="29730225.73">
            <text:p>29.730.225,73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495808.73" table:number-columns-spanned="2" table:number-rows-spanned="1">
            <text:p>495.808,73</text:p>
          </table:table-cell>
          <table:covered-table-cell table:style-name="ce15"/>
          <table:table-cell table:style-name="ce15" office:value-type="float" office:value="589225.57">
            <text:p>589.225,57</text:p>
          </table:table-cell>
          <table:table-cell table:style-name="ce15" office:value-type="float" office:value="1101773.41">
            <text:p>1.101.773,41</text:p>
          </table:table-cell>
          <table:table-cell table:style-name="ce15" office:value-type="float" office:value="24597012.57">
            <text:p>24.597.012,57</text:p>
          </table:table-cell>
          <table:table-cell table:style-name="ce15" office:value-type="float" office:value="19571760.91" table:number-columns-spanned="2" table:number-rows-spanned="1">
            <text:p>19.571.760,91</text:p>
          </table:table-cell>
          <table:covered-table-cell table:style-name="ce15"/>
          <table:table-cell table:style-name="ce15" office:value-type="float" office:value="23577622.15">
            <text:p>23.577.622,15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258587.69">
            <text:p>1.258.587,6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74180.5">
            <text:p>1.474.180,50</text:p>
          </table:table-cell>
          <table:table-cell table:style-name="ce15" office:value-type="float" office:value="39340" table:number-columns-spanned="2" table:number-rows-spanned="1">
            <text:p>39.34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39340">
            <text:p>39.340,00</text:p>
          </table:table-cell>
          <table:table-cell table:style-name="ce15" office:value-type="float" office:value="598582.64">
            <text:p>598.582,64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989987.46">
            <text:p>989.987,46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7075.46" table:number-columns-spanned="2" table:number-rows-spanned="1">
            <text:p>7.075,46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7075.46">
            <text:p>7.075,46</text:p>
          </table:table-cell>
          <table:table-cell table:style-name="ce15" office:value-type="float" office:value="39230.63">
            <text:p>39.230,63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50341.63">
            <text:p>50.341,63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200</text:p>
          </table:table-cell>
          <table:table-cell table:style-name="ce12" office:value-type="string">
            <text:p>Totale TITOLO 2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258587.69">
            <text:p>1.258.587,6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74180.5">
            <text:p>1.474.180,50</text:p>
          </table:table-cell>
          <table:table-cell table:style-name="ce15" office:value-type="float" office:value="542224.19" table:number-columns-spanned="2" table:number-rows-spanned="1">
            <text:p>542.224,19</text:p>
          </table:table-cell>
          <table:covered-table-cell table:style-name="ce15"/>
          <table:table-cell table:style-name="ce15" office:value-type="float" office:value="589225.57">
            <text:p>589.225,57</text:p>
          </table:table-cell>
          <table:table-cell table:style-name="ce15" office:value-type="float" office:value="1148188.87">
            <text:p>1.148.188,87</text:p>
          </table:table-cell>
          <table:table-cell table:style-name="ce15" office:value-type="float" office:value="25234825.84">
            <text:p>25.234.825,84</text:p>
          </table:table-cell>
          <table:table-cell table:style-name="ce15" office:value-type="float" office:value="19571760.91" table:number-columns-spanned="2" table:number-rows-spanned="1">
            <text:p>19.571.760,91</text:p>
          </table:table-cell>
          <table:covered-table-cell table:style-name="ce15"/>
          <table:table-cell table:style-name="ce15" office:value-type="float" office:value="24617951.24">
            <text:p>24.617.951,24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1">
            <text:p>301</text:p>
          </table:table-cell>
          <table:table-cell table:style-name="ce11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4">
            <text:p>304</text:p>
          </table:table-cell>
          <table:table-cell table:style-name="ce11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300</text:p>
          </table:table-cell>
          <table:table-cell table:style-name="ce12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3">
            <text:p>403</text:p>
          </table:table-cell>
          <table:table-cell table:style-name="ce11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400</text:p>
          </table:table-cell>
          <table:table-cell table:style-name="ce12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501">
            <text:p>501</text:p>
          </table:table-cell>
          <table:table-cell table:style-name="ce11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500</text:p>
          </table:table-cell>
          <table:table-cell table:style-name="ce12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700</text:p>
          </table:table-cell>
          <table:table-cell table:style-name="ce12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460284.93">
            <text:p>460.284,9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16" office:value-type="float" office:value="779754.52">
            <text:p>779.754,52</text:p>
          </table:table-cell>
          <table:table-cell table:style-name="ce16" office:value-type="float" office:value="64917">
            <text:p>64.917,00</text:p>
          </table:table-cell>
          <table:table-cell table:style-name="ce16" office:value-type="float" office:value="701129.97">
            <text:p>701.129,97</text:p>
          </table:table-cell>
          <table:table-cell table:style-name="ce16" office:value-type="float" office:value="1592895.78">
            <text:p>1.592.895,78</text:p>
          </table:table-cell>
          <table:table-cell table:style-name="ce16" office:value-type="float" office:value="6030">
            <text:p>6.030,00</text:p>
          </table:table-cell>
          <table:table-cell table:style-name="ce16" office:value-type="float" office:value="2002140.13">
            <text:p>2.002.140,13</text:p>
          </table:table-cell>
          <table:table-cell table:style-name="ce16" office:value-type="float" office:value="1453830.84" table:number-columns-spanned="2" table:number-rows-spanned="1">
            <text:p>1.453.830,84</text:p>
          </table:table-cell>
          <table:covered-table-cell table:style-name="ce16"/>
          <table:table-cell table:style-name="ce16" office:value-type="float" office:value="601225.57">
            <text:p>601.225,57</text:p>
          </table:table-cell>
          <table:table-cell table:style-name="ce16" office:value-type="float" office:value="2095103.16">
            <text:p>2.095.103,16</text:p>
          </table:table-cell>
          <table:table-cell table:style-name="ce16" office:value-type="float" office:value="58210775.88">
            <text:p>58.210.775,88</text:p>
          </table:table-cell>
          <table:table-cell table:style-name="ce16" office:value-type="float" office:value="22175960.69" table:number-columns-spanned="2" table:number-rows-spanned="1">
            <text:p>22.175.960,69</text:p>
          </table:table-cell>
          <table:covered-table-cell table:style-name="ce16"/>
          <table:table-cell table:style-name="ce16" office:value-type="float" office:value="54348176.97">
            <text:p>54.348.176,97</text:p>
          </table:table-cell>
          <table:table-cell table:style-name="ce1"/>
          <table:table-cell table:number-columns-repeated="235"/>
        </table:table-row>
        <table:table-row table:style-name="ro1">
          <table:table-cell table:style-name="ce1" table:number-columns-repeated="13"/>
          <table:table-cell table:style-name="ce19" office:value-type="string" table:number-columns-spanned="5" table:number-rows-spanned="3">
            <text:p>Esercizio 2020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table-cell table:style-name="ce3" office:value-type="string" table:number-columns-spanned="5" table:number-rows-spanned="3">
            <text:p>Dati di rendiconto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4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5"/>
          <table:table-cell table:style-name="ce4" office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style-name="ce15" office:value-type="float" office:value="675576.46">
            <text:p>675.576,46</text:p>
          </table:table-cell>
          <table:table-cell table:style-name="ce15" office:value-type="float" office:value="18610.47">
            <text:p>18.610,47</text:p>
          </table:table-cell>
          <table:table-cell table:style-name="ce15" office:value-type="float" office:value="648295.06">
            <text:p>648.295,06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44072.84" table:number-columns-spanned="2" table:number-rows-spanned="1">
            <text:p>44.072,84</text:p>
          </table:table-cell>
          <table:covered-table-cell table:style-name="ce15"/>
          <table:table-cell table:style-name="ce15" office:value-type="float" office:value="857.38">
            <text:p>857,38</text:p>
          </table:table-cell>
          <table:table-cell table:style-name="ce15" office:value-type="float" office:value="44223.84">
            <text:p>44.223,8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style-name="ce15" office:value-type="float" office:value="42524.44">
            <text:p>42.524,4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524.44">
            <text:p>42.524,44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2953.61" table:number-columns-spanned="2" table:number-rows-spanned="1">
            <text:p>2.953,61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2953.61">
            <text:p>2.953,61</text:p>
          </table:table-cell>
          <table:table-cell table:style-name="ce15" office:value-type="float" office:value="11828.73">
            <text:p>11.828,73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1900.44">
            <text:p>11.900,44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style-name="ce15" office:value-type="float" office:value="146081.34">
            <text:p>146.081,3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4757.11">
            <text:p>164.757,11</text:p>
          </table:table-cell>
          <table:table-cell table:style-name="ce15" office:value-type="float" office:value="2532">
            <text:p>2.532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4220">
            <text:p>4.22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82813.76" table:number-columns-spanned="2" table:number-rows-spanned="1">
            <text:p>282.813,76</text:p>
          </table:table-cell>
          <table:covered-table-cell table:style-name="ce15"/>
          <table:table-cell table:style-name="ce15" office:value-type="float" office:value="74420">
            <text:p>74.420,00</text:p>
          </table:table-cell>
          <table:table-cell table:style-name="ce15" office:value-type="float" office:value="221640.88">
            <text:p>221.640,88</text:p>
          </table:table-cell>
          <table:table-cell table:style-name="ce15" office:value-type="float" office:value="95554.8">
            <text:p>95.554,8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31335.27">
            <text:p>131.335,27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32687.21">
            <text:p>32.687,21</text:p>
          </table:table-cell>
          <table:table-cell table:style-name="ce15" office:value-type="float" office:value="21047.11">
            <text:p>21.047,1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1047.11">
            <text:p>21.047,1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40" table:number-columns-spanned="2" table:number-rows-spanned="1">
            <text:p>54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540">
            <text:p>540,00</text:p>
          </table:table-cell>
          <table:table-cell table:style-name="ce15" office:value-type="float" office:value="181951.41">
            <text:p>181.951,41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86796.63">
            <text:p>86.796,63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5">
            <text:p>105</text:p>
          </table:table-cell>
          <table:table-cell table:style-name="ce11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6">
            <text:p>106</text:p>
          </table:table-cell>
          <table:table-cell table:style-name="ce11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style-name="ce15" office:value-type="float" office:value="122086.48">
            <text:p>122.086,4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4355.68">
            <text:p>144.355,68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100</text:p>
          </table:table-cell>
          <table:table-cell table:style-name="ce12" office:value-type="string">
            <text:p>Totale TITOLO 1</text:p>
          </table:table-cell>
          <table:table-cell table:style-name="ce15" office:value-type="float" office:value="986268.72">
            <text:p>986.268,72</text:p>
          </table:table-cell>
          <table:table-cell table:style-name="ce15" office:value-type="float" office:value="18610.47">
            <text:p>18.610,47</text:p>
          </table:table-cell>
          <table:table-cell table:style-name="ce15" office:value-type="float" office:value="1032619.5">
            <text:p>1.032.619,50</text:p>
          </table:table-cell>
          <table:table-cell table:style-name="ce15" office:value-type="float" office:value="23579.11">
            <text:p>23.579,1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5267.11">
            <text:p>25.267,11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330380.21" table:number-columns-spanned="2" table:number-rows-spanned="1">
            <text:p>330.380,21</text:p>
          </table:table-cell>
          <table:covered-table-cell table:style-name="ce15"/>
          <table:table-cell table:style-name="ce15" office:value-type="float" office:value="75277.38">
            <text:p>75.277,38</text:p>
          </table:table-cell>
          <table:table-cell table:style-name="ce15" office:value-type="float" office:value="269358.33">
            <text:p>269.358,33</text:p>
          </table:table-cell>
          <table:table-cell table:style-name="ce15" office:value-type="float" office:value="289334.94">
            <text:p>289.334,94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30032.34">
            <text:p>230.032,34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style-name="ce15" office:value-type="float" office:value="364365.87">
            <text:p>364.365,87</text:p>
          </table:table-cell>
          <table:table-cell table:style-name="ce15" office:value-type="float" office:value="13420">
            <text:p>13.420,00</text:p>
          </table:table-cell>
          <table:table-cell table:style-name="ce15" office:value-type="float" office:value="314987.8">
            <text:p>314.987,8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752340.62">
            <text:p>752.340,6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200</text:p>
          </table:table-cell>
          <table:table-cell table:style-name="ce12" office:value-type="string">
            <text:p>Totale TITOLO 2</text:p>
          </table:table-cell>
          <table:table-cell table:style-name="ce15" office:value-type="float" office:value="364365.87">
            <text:p>364.365,87</text:p>
          </table:table-cell>
          <table:table-cell table:style-name="ce15" office:value-type="float" office:value="13420">
            <text:p>13.420,00</text:p>
          </table:table-cell>
          <table:table-cell table:style-name="ce15" office:value-type="float" office:value="314987.8">
            <text:p>314.987,8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752340.62">
            <text:p>752.340,6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1">
            <text:p>301</text:p>
          </table:table-cell>
          <table:table-cell table:style-name="ce11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4">
            <text:p>304</text:p>
          </table:table-cell>
          <table:table-cell table:style-name="ce11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300</text:p>
          </table:table-cell>
          <table:table-cell table:style-name="ce12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3">
            <text:p>403</text:p>
          </table:table-cell>
          <table:table-cell table:style-name="ce11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400</text:p>
          </table:table-cell>
          <table:table-cell table:style-name="ce12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501">
            <text:p>501</text:p>
          </table:table-cell>
          <table:table-cell table:style-name="ce11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500</text:p>
          </table:table-cell>
          <table:table-cell table:style-name="ce12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700</text:p>
          </table:table-cell>
          <table:table-cell table:style-name="ce12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1350634.59">
            <text:p>1.350.634,59</text:p>
          </table:table-cell>
          <table:table-cell table:style-name="ce16" office:value-type="float" office:value="32030.47">
            <text:p>32.030,47</text:p>
          </table:table-cell>
          <table:table-cell table:style-name="ce16" office:value-type="float" office:value="1347607.3">
            <text:p>1.347.607,30</text:p>
          </table:table-cell>
          <table:table-cell table:style-name="ce16" office:value-type="float" office:value="23579.11">
            <text:p>23.579,1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5267.11">
            <text:p>25.267,1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330380.21" table:number-columns-spanned="2" table:number-rows-spanned="1">
            <text:p>330.380,21</text:p>
          </table:table-cell>
          <table:covered-table-cell table:style-name="ce16"/>
          <table:table-cell table:style-name="ce16" office:value-type="float" office:value="827618">
            <text:p>827.618,00</text:p>
          </table:table-cell>
          <table:table-cell table:style-name="ce16" office:value-type="float" office:value="269358.33">
            <text:p>269.358,33</text:p>
          </table:table-cell>
          <table:table-cell table:style-name="ce16" office:value-type="float" office:value="289334.94">
            <text:p>289.334,94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230032.34">
            <text:p>230.032,34</text:p>
          </table:table-cell>
          <table:table-cell table:style-name="ce1"/>
          <table:table-cell table:number-columns-repeated="235"/>
        </table:table-row>
        <table:table-row table:style-name="ro1">
          <table:table-cell table:style-name="ce1" table:number-columns-repeated="13"/>
          <table:table-cell table:style-name="ce19" office:value-type="string" table:number-columns-spanned="5" table:number-rows-spanned="3">
            <text:p>Esercizio 2020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table-cell table:style-name="ce3" office:value-type="string" table:number-columns-spanned="5" table:number-rows-spanned="3">
            <text:p>Dati di rendiconto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3" table:number-rows-spanned="1">
            <text:p>Competenza</text:p>
          </table:table-cell>
          <table:covered-table-cell table:number-columns-repeated="2"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"/>
          <table:table-cell table:number-columns-repeated="235"/>
        </table:table-row>
        <table:table-row table:style-name="ro3">
          <table:table-cell table:style-name="ce1"/>
          <table:covered-table-cell table:number-columns-repeated="2" table:style-name="ce4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 table:number-columns-spanned="2" table:number-rows-spanned="1">
            <text:p>Impegni</text:p>
          </table:table-cell>
          <table:covered-table-cell table:style-name="ce13"/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 table:number-columns-spanned="2" table:number-rows-spanned="1">
            <text:p><text:s/>fondo pluriennale vincolato</text:p>
          </table:table-cell>
          <table:covered-table-cell table:style-name="ce13"/>
          <table:covered-table-cell table:style-name="ce18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5"/>
          <table:table-cell table:style-name="ce4" office:value-type="string">
            <text:p>RIPIANO DISAVANZO NELL'ESERCIZIO</text:p>
          </table:table-cell>
          <table:table-cell table:style-name="ce14" table:number-columns-repeated="9"/>
          <table:table-cell table:style-name="ce17" table:number-columns-spanned="2" table:number-rows-spanned="1"/>
          <table:covered-table-cell table:style-name="ce17"/>
          <table:table-cell table:style-name="ce14" table:number-columns-repeated="3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5">
            <text:p>105</text:p>
          </table:table-cell>
          <table:table-cell table:style-name="ce11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6">
            <text:p>106</text:p>
          </table:table-cell>
          <table:table-cell table:style-name="ce11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style-name="ce15" office:value-type="float" office:value="34671.58">
            <text:p>34.671,5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4671.58">
            <text:p>34.671,58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100</text:p>
          </table:table-cell>
          <table:table-cell table:style-name="ce12" office:value-type="string">
            <text:p>Totale TITOLO 1</text:p>
          </table:table-cell>
          <table:table-cell table:style-name="ce15" office:value-type="float" office:value="34671.58">
            <text:p>34.671,5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4671.58">
            <text:p>34.671,58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200</text:p>
          </table:table-cell>
          <table:table-cell table:style-name="ce12" office:value-type="string">
            <text:p>Totale TITOLO 2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1">
            <text:p>301</text:p>
          </table:table-cell>
          <table:table-cell table:style-name="ce11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4">
            <text:p>304</text:p>
          </table:table-cell>
          <table:table-cell table:style-name="ce11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300</text:p>
          </table:table-cell>
          <table:table-cell table:style-name="ce12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3">
            <text:p>403</text:p>
          </table:table-cell>
          <table:table-cell table:style-name="ce11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400</text:p>
          </table:table-cell>
          <table:table-cell table:style-name="ce12" office:value-type="string">
            <text:p>Totale TITOLO 4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501">
            <text:p>501</text:p>
          </table:table-cell>
          <table:table-cell table:style-name="ce11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500</text:p>
          </table:table-cell>
          <table:table-cell table:style-name="ce12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700</text:p>
          </table:table-cell>
          <table:table-cell table:style-name="ce12" office:value-type="string">
            <text:p>Totale TITOLO 7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34671.58">
            <text:p>34.671,5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4671.58">
            <text:p>34.671,58</text:p>
          </table:table-cell>
          <table:table-cell table:number-columns-repeated="6"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6" office:value-type="float" office:value="0">
            <text:p>0,00</text:p>
          </table:table-cell>
          <table:table-cell table:style-name="ce1"/>
          <table:table-cell table:number-columns-repeated="235"/>
        </table:table-row>
        <table:table-row table:style-name="ro1">
          <table:table-cell table:style-name="ce1" table:number-columns-repeated="13"/>
          <table:table-cell table:style-name="ce19" office:value-type="string" table:number-columns-spanned="5" table:number-rows-spanned="3">
            <text:p>Esercizio 2020</text:p>
          </table:table-cell>
          <table:covered-table-cell table:number-columns-repeated="4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table-cell table:style-name="ce3" office:value-type="string" table:number-columns-spanned="5" table:number-rows-spanned="3">
            <text:p>Dati di rendiconto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9"/>
          <table:table-cell table:style-name="ce1" table:number-columns-repeated="3"/>
          <table:table-cell table:number-columns-repeated="23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table:number-columns-spanned="3" table:number-rows-spanned="1">
            <text:p>99</text:p>
          </table:table-cell>
          <table:covered-table-cell table:number-columns-repeated="2" table:style-name="ce4"/>
          <table:table-cell table:style-name="ce13" office:value-type="string" table:number-columns-spanned="2" table:number-rows-spanned="2">
            <text:p>Ripiano disavanzo</text:p>
          </table:table-cell>
          <table:covered-table-cell table:style-name="ce13"/>
          <table:table-cell table:style-name="ce13" office:value-type="string" table:number-columns-spanned="3" table:number-rows-spanned="2">
            <text:p>Totale generale delle spese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3"/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covered-table-cell table:number-columns-repeated="2" table:style-name="ce4"/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2">
            <text:p>Competenza</text:p>
          </table:table-cell>
          <table:covered-table-cell table:style-name="ce18"/>
          <table:table-cell table:style-name="ce13" office:value-type="string" table:number-columns-spanned="2" table:number-rows-spanned="1">
            <text:p>Competenza</text:p>
          </table:table-cell>
          <table:covered-table-cell table:style-name="ce13"/>
          <table:table-cell table:style-name="ce18" office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235"/>
        </table:table-row>
        <table:table-row table:style-name="ro6">
          <table:table-cell table:style-name="ce1"/>
          <table:covered-table-cell table:number-columns-repeated="2" table:style-name="ce4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number-columns-repeated="3" table:style-name="ce18"/>
          <table:table-cell table:style-name="ce13" office:value-type="string">
            <text:p>Impegni</text:p>
          </table:table-cell>
          <table:table-cell table:style-name="ce13" office:value-type="string">
            <text:p><text:s/>fondo pluriennale vincolato</text:p>
          </table:table-cell>
          <table:covered-table-cell table:style-name="ce18"/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5"/>
          <table:table-cell table:style-name="ce4" office:value-type="string">
            <text:p>RIPIANO DISAVANZO NELL'ESERCIZIO</text:p>
          </table:table-cell>
          <table:table-cell table:style-name="ce14" table:number-columns-repeated="9"/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6"/>
          <table:table-cell table:style-name="ce17" table:number-columns-repeated="3"/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1">
            <text:p>101</text:p>
          </table:table-cell>
          <table:table-cell table:style-name="ce11" office:value-type="string">
            <text:p>Redditi da lavoro dipend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5778166.04">
            <text:p>15.778.166,04</text:p>
          </table:table-cell>
          <table:table-cell table:style-name="ce15" office:value-type="float" office:value="793341.27">
            <text:p>793.341,27</text:p>
          </table:table-cell>
          <table:table-cell table:style-name="ce15" office:value-type="float" office:value="15486537.07">
            <text:p>15.486.537,07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2">
            <text:p>102</text:p>
          </table:table-cell>
          <table:table-cell table:style-name="ce11" office:value-type="string">
            <text:p>Imposte e tass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550063.62">
            <text:p>1.550.063,6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51061.88">
            <text:p>1.651.061,88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3">
            <text:p>103</text:p>
          </table:table-cell>
          <table:table-cell table:style-name="ce11" office:value-type="string">
            <text:p>Acquisto di beni e serviz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3285902.93">
            <text:p>43.285.902,93</text:p>
          </table:table-cell>
          <table:table-cell table:style-name="ce15" office:value-type="float" office:value="2613671.17">
            <text:p>2.613.671,17</text:p>
          </table:table-cell>
          <table:table-cell table:style-name="ce15" office:value-type="float" office:value="39269679.87">
            <text:p>39.269.679,87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4">
            <text:p>104</text:p>
          </table:table-cell>
          <table:table-cell table:style-name="ce11" office:value-type="string">
            <text:p>Trasferimenti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6295047.52">
            <text:p>56.295.047,5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6492789.31">
            <text:p>56.492.789,31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5">
            <text:p>105</text:p>
          </table:table-cell>
          <table:table-cell table:style-name="ce11" office:value-type="string">
            <text:p>Trasferimenti di tribut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6">
            <text:p>106</text:p>
          </table:table-cell>
          <table:table-cell table:style-name="ce11" office:value-type="string">
            <text:p>Fondi perequativi (Solo per le Regioni)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07">
            <text:p>107</text:p>
          </table:table-cell>
          <table:table-cell table:style-name="ce11" office:value-type="string">
            <text:p>Interessi passiv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7164.64">
            <text:p>77.164,6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77164.64">
            <text:p>77.164,64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8">
            <text:p>108</text:p>
          </table:table-cell>
          <table:table-cell table:style-name="ce11" office:value-type="string">
            <text:p>Altre spese per redditi da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109">
            <text:p>109</text:p>
          </table:table-cell>
          <table:table-cell table:style-name="ce11" office:value-type="string">
            <text:p>Rimborsi e poste correttive delle entra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28198.46">
            <text:p>528.198,46</text:p>
          </table:table-cell>
          <table:table-cell table:style-name="ce15" office:value-type="float" office:value="20177">
            <text:p>20.177,00</text:p>
          </table:table-cell>
          <table:table-cell table:style-name="ce15" office:value-type="float" office:value="471156.31">
            <text:p>471.156,31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110">
            <text:p>110</text:p>
          </table:table-cell>
          <table:table-cell table:style-name="ce11" office:value-type="string">
            <text:p>Altre spese corr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622846.64">
            <text:p>622.846,6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75624.75">
            <text:p>675.624,75</text:p>
          </table:table-cell>
          <table:table-cell table:style-name="ce1" table:number-columns-repeated="4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100</text:p>
          </table:table-cell>
          <table:table-cell table:style-name="ce12" office:value-type="string">
            <text:p>Totale TITOLO 1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8137389.85">
            <text:p>118.137.389,85</text:p>
          </table:table-cell>
          <table:table-cell table:style-name="ce15" office:value-type="float" office:value="3427189.44">
            <text:p>3.427.189,44</text:p>
          </table:table-cell>
          <table:table-cell table:style-name="ce15" office:value-type="float" office:value="114124013.83">
            <text:p>114.124.013,83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1">
            <text:p>201</text:p>
          </table:table-cell>
          <table:table-cell table:style-name="ce11" office:value-type="string">
            <text:p>Tributi in conto capitale a carico dell'ent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2">
            <text:p>202</text:p>
          </table:table-cell>
          <table:table-cell table:style-name="ce11" office:value-type="string">
            <text:p>Investimenti fissi lordi e acquisto di terren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4283059.94">
            <text:p>44.283.059,94</text:p>
          </table:table-cell>
          <table:table-cell table:style-name="ce15" office:value-type="float" office:value="83591746.41">
            <text:p>83.591.746,41</text:p>
          </table:table-cell>
          <table:table-cell table:style-name="ce15" office:value-type="float" office:value="41332965.72">
            <text:p>41.332.965,72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3">
            <text:p>203</text:p>
          </table:table-cell>
          <table:table-cell table:style-name="ce11" office:value-type="string">
            <text:p>Contributi agli investimen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5248344.36">
            <text:p>5.248.344,36</text:p>
          </table:table-cell>
          <table:table-cell table:style-name="ce15" office:value-type="float" office:value="110578.68">
            <text:p>110.578,68</text:p>
          </table:table-cell>
          <table:table-cell table:style-name="ce15" office:value-type="float" office:value="5927650.9">
            <text:p>5.927.650,9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204">
            <text:p>204</text:p>
          </table:table-cell>
          <table:table-cell table:style-name="ce11" office:value-type="string">
            <text:p>Altri trasferimenti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205">
            <text:p>205</text:p>
          </table:table-cell>
          <table:table-cell table:style-name="ce11" office:value-type="string">
            <text:p>Altre spese in conto capital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6306.09">
            <text:p>46.306,09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7417.09">
            <text:p>57.417,09</text:p>
          </table:table-cell>
          <table:table-cell table:style-name="ce1" table:number-columns-repeated="4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200</text:p>
          </table:table-cell>
          <table:table-cell table:style-name="ce12" office:value-type="string">
            <text:p>Totale TITOLO 2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49577710.39">
            <text:p>49.577.710,39</text:p>
          </table:table-cell>
          <table:table-cell table:style-name="ce15" office:value-type="float" office:value="83702325.09">
            <text:p>83.702.325,09</text:p>
          </table:table-cell>
          <table:table-cell table:style-name="ce15" office:value-type="float" office:value="47318033.71">
            <text:p>47.318.033,71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1">
            <text:p>301</text:p>
          </table:table-cell>
          <table:table-cell table:style-name="ce11" office:value-type="string">
            <text:p>Acquisizioni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2">
            <text:p>302</text:p>
          </table:table-cell>
          <table:table-cell table:style-name="ce11" office:value-type="string">
            <text:p>Concessione crediti di breve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3">
            <text:p>303</text:p>
          </table:table-cell>
          <table:table-cell table:style-name="ce11" office:value-type="string">
            <text:p>Concessione crediti di medio-lungo termin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304">
            <text:p>304</text:p>
          </table:table-cell>
          <table:table-cell table:style-name="ce11" office:value-type="string">
            <text:p>Altre spese per incremento di attivita' finanziari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300</text:p>
          </table:table-cell>
          <table:table-cell table:style-name="ce12" office:value-type="string">
            <text:p>Totale TITOLO 3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6"/>
          <table:table-cell table:style-name="ce10" office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1">
            <text:p>401</text:p>
          </table:table-cell>
          <table:table-cell table:style-name="ce11" office:value-type="string">
            <text:p>Rimborso di titoli obbligazionar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2">
            <text:p>402</text:p>
          </table:table-cell>
          <table:table-cell table:style-name="ce11" office:value-type="string">
            <text:p>Rimborso prestiti a breve termine</text:p>
          </table:table-cell>
          <table:table-cell table:style-name="ce15" office:value-type="float" office:value="3305.5">
            <text:p>3.305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305.5">
            <text:p>3.305,5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33750.58">
            <text:p>1.133.750,5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133750.58">
            <text:p>1.133.750,58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3">
            <text:p>403</text:p>
          </table:table-cell>
          <table:table-cell table:style-name="ce11" office:value-type="string">
            <text:p>Rimborso mutui e altri finanziamenti a medio lung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404">
            <text:p>404</text:p>
          </table:table-cell>
          <table:table-cell table:style-name="ce11" office:value-type="string">
            <text:p>Rimborso di altre forme di indebitamento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405">
            <text:p>405</text:p>
          </table:table-cell>
          <table:table-cell table:style-name="ce11" office:value-type="string">
            <text:p>Fondi per rimborso prestiti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400</text:p>
          </table:table-cell>
          <table:table-cell table:style-name="ce12" office:value-type="string">
            <text:p>Totale TITOLO 4</text:p>
          </table:table-cell>
          <table:table-cell table:style-name="ce15" office:value-type="float" office:value="3305.5">
            <text:p>3.305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305.5">
            <text:p>3.305,5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133750.58">
            <text:p>1.133.750,5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133750.58">
            <text:p>1.133.750,58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7" office:value-type="float" office:value="501">
            <text:p>501</text:p>
          </table:table-cell>
          <table:table-cell table:style-name="ce11" office:value-type="string">
            <text:p>Chiusura Anticipazioni ricevute da istituto 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500</text:p>
          </table:table-cell>
          <table:table-cell table:style-name="ce12" office:value-type="string">
            <text:p>Totale TITOLO 5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" table:number-columns-repeated="4"/>
          <table:table-cell table:number-columns-repeated="235"/>
        </table:table-row>
        <table:table-row table:style-name="ro4">
          <table:table-cell table:style-name="ce1"/>
          <table:table-cell table:style-name="ce6"/>
          <table:table-cell table:style-name="ce10" office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1">
            <text:p>701</text:p>
          </table:table-cell>
          <table:table-cell table:style-name="ce11" office:value-type="string">
            <text:p>Uscite per partite di giro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5677969.12">
            <text:p>15.677.969,1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082593.54">
            <text:p>15.082.593,54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5677969.12">
            <text:p>15.677.969,1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082593.54">
            <text:p>15.082.593,54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7" office:value-type="float" office:value="702">
            <text:p>702</text:p>
          </table:table-cell>
          <table:table-cell table:style-name="ce11" office:value-type="string">
            <text:p>Uscite per conto terzi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8534.71">
            <text:p>8.534,7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908.99">
            <text:p>10.908,99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8534.71">
            <text:p>8.534,71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908.99">
            <text:p>10.908,99</text:p>
          </table:table-cell>
          <table:table-cell table:style-name="ce1" table:number-columns-repeated="4"/>
          <table:table-cell table:number-columns-repeated="235"/>
        </table:table-row>
        <table:table-row table:style-name="ro5">
          <table:table-cell table:style-name="ce1"/>
          <table:table-cell table:style-name="ce8" office:value-type="string">
            <text:p>700</text:p>
          </table:table-cell>
          <table:table-cell table:style-name="ce12" office:value-type="string">
            <text:p>Totale TITOLO 7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5686503.83">
            <text:p>15.686.503,8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093502.53">
            <text:p>15.093.502,53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5686503.83">
            <text:p>15.686.503,8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5093502.53">
            <text:p>15.093.502,53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6" office:value-type="float" office:value="3305.5">
            <text:p>3.305,5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305.5">
            <text:p>3.305,50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 office:value-type="float" office:value="15686503.83">
            <text:p>15.686.503,8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5093502.53">
            <text:p>15.093.502,53</text:p>
          </table:table-cell>
          <table:table-cell table:style-name="ce16" table:number-columns-spanned="2" table:number-rows-spanned="1"/>
          <table:covered-table-cell table:style-name="ce16"/>
          <table:table-cell table:style-name="ce16" office:value-type="float" office:value="184535354.65">
            <text:p>184.535.354,65</text:p>
          </table:table-cell>
          <table:table-cell table:style-name="ce16" office:value-type="float" office:value="87129514.53">
            <text:p>87.129.514,53</text:p>
          </table:table-cell>
          <table:table-cell table:style-name="ce16" office:value-type="float" office:value="177669300.65">
            <text:p>177.669.300,65</text:p>
          </table:table-cell>
          <table:table-cell table:style-name="ce1" table:number-columns-repeated="4"/>
          <table:table-cell table:number-columns-repeated="235"/>
        </table:table-row>
        <table:table-row table:style-name="ro2">
          <table:table-cell table:style-name="ce1"/>
          <table:table-cell table:style-name="ce9" office:value-type="string" table:number-columns-spanned="2" table:number-rows-spanned="1">
            <text:p>AVANZO FORMATOSI NELL'ESERCIZIO/FONDO DI CASSA</text:p>
          </table:table-cell>
          <table:covered-table-cell table:style-name="ce9"/>
          <table:table-cell table:style-name="ce17" table:number-columns-spanned="11" table:number-rows-spanned="1"/>
          <table:covered-table-cell table:number-columns-repeated="10" table:style-name="ce17"/>
          <table:table-cell table:style-name="ce16" office:value-type="float" office:value="68902482.37">
            <text:p>68.902.482,37</text:p>
          </table:table-cell>
          <table:table-cell table:style-name="ce17"/>
          <table:table-cell table:style-name="ce16" office:value-type="float" office:value="201606027.57">
            <text:p>201.606.027,57</text:p>
          </table:table-cell>
          <table:table-cell table:style-name="ce1" table:number-columns-repeated="4"/>
          <table:table-cell table:number-columns-repeated="235"/>
        </table:table-row>
        <table:table-row table:style-name="ro2" table:number-rows-repeated="10483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4/05/2021</text:date>, <text:time>09.5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1:26:09</meta:creation-date>
    <dc:creator>maspi</dc:creator>
    <dc:date>2021-05-03T11:26:47</dc:date>
    <meta:document-statistic meta:table-count="1" meta:cell-count="2982" meta:object-count="0"/>
    <meta:generator>OpenOffice/4.1.9$Win32 OpenOffice.org_project/419m1$Build-9805</meta:generator>
  </office:meta>
</office:document-meta>
</file>