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244" table:default-cell-style-name="ce2"/>
        <table:table-row table:style-name="ro1">
          <table:table-cell table:style-name="ce1" table:number-columns-repeated="5"/>
          <table:table-cell table:style-name="ce21" office:value-type="string" table:number-columns-spanned="4" table:number-rows-spanned="1">
            <text:p>Esercizio 2020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244"/>
        </table:table-row>
        <table:table-row table:style-name="ro1">
          <table:table-cell table:style-name="ce1"/>
          <table:table-cell table:style-name="ce3" office:value-type="string" table:number-columns-spanned="10" table:number-rows-spanned="1">
            <text:p>Dati di rendiconto anno 2020</text:p>
          </table:table-cell>
          <table:covered-table-cell table:number-columns-repeated="9" table:style-name="ce3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4" office:value-type="string" table:number-columns-spanned="1" table:number-rows-spanned="2">
            <text:p>TITOLO</text:p>
          </table:table-cell>
          <table:table-cell table:style-name="ce11" office:value-type="string" table:number-columns-spanned="1" table:number-rows-spanned="3">
            <text:p>DENOMINAZIONE</text:p>
          </table:table-cell>
          <table:table-cell table:style-name="ce11" office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244"/>
        </table:table-row>
        <table:table-row table:style-name="ro2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office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6"/>
          <table:table-cell table:style-name="ce12" office:value-type="string">
            <text:p>Fondo pluriennale vincolato per spese correnti</text:p>
          </table:table-cell>
          <table:table-cell table:style-name="ce16" office:value-type="float" office:value="1318331.85" table:number-columns-spanned="3" table:number-rows-spanned="1">
            <text:p>1.318.331,8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6"/>
          <table:table-cell table:style-name="ce12" office:value-type="string">
            <text:p>Fondo pluriennale vincolato per spese in conto capitale</text:p>
          </table:table-cell>
          <table:table-cell table:style-name="ce16" office:value-type="float" office:value="76904187.04" table:number-columns-spanned="3" table:number-rows-spanned="1">
            <text:p>76.904.187,0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6"/>
          <table:table-cell table:style-name="ce12" office:value-type="string">
            <text:p>Utilizzo avanzo di amministrazione</text:p>
          </table:table-cell>
          <table:table-cell table:style-name="ce16" office:value-type="float" office:value="33587817.75" table:number-columns-spanned="3" table:number-rows-spanned="1">
            <text:p>33.587.817,7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6"/>
          <table:table-cell table:style-name="ce12" office:value-type="string">
            <text:p>Fondo di Cassa all'01/01/20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162317399.75" table:number-columns-spanned="3" table:number-rows-spanned="1">
            <text:p>162.317.399,7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7" office:value-type="string">
            <text:p>TITOLO 1</text:p>
          </table:table-cell>
          <table:table-cell table:style-name="ce13" office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10101">
            <text:p>10101</text:p>
          </table:table-cell>
          <table:table-cell table:style-name="ce14" office:value-type="string">
            <text:p>Tipologia 101: Imposte, tasse e proventi assimilati</text:p>
          </table:table-cell>
          <table:table-cell table:style-name="ce16" office:value-type="float" office:value="102397828.3" table:number-columns-spanned="3" table:number-rows-spanned="1">
            <text:p>102.397.828,3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02369656.83" table:number-columns-spanned="3" table:number-rows-spanned="1">
            <text:p>102.369.656,8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10102">
            <text:p>10102</text:p>
          </table:table-cell>
          <table:table-cell table:style-name="ce14" office:value-type="string">
            <text:p>Tipologia 102: Tributi destinati al finanziamento della sanità (solo per le Regioni)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10103">
            <text:p>10103</text:p>
          </table:table-cell>
          <table:table-cell table:style-name="ce14" office:value-type="string">
            <text:p>Tipologia 103: Tributi devoluti e regolati alle autonomie speciali (solo per le Regioni)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10104">
            <text:p>10104</text:p>
          </table:table-cell>
          <table:table-cell table:style-name="ce14" office:value-type="string">
            <text:p>Tipologia 104: Compartecipazioni di tribut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10301">
            <text:p>10301</text:p>
          </table:table-cell>
          <table:table-cell table:style-name="ce14" office:value-type="string">
            <text:p>Tipologia 301: Fondi perequativi da Amministrazioni Central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10302">
            <text:p>10302</text:p>
          </table:table-cell>
          <table:table-cell table:style-name="ce14" office:value-type="string">
            <text:p>Tipologia 302: Fondi perequativi dalla Regione o Provincia autonoma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9" office:value-type="string">
            <text:p>10000</text:p>
          </table:table-cell>
          <table:table-cell table:style-name="ce15" office:value-type="string">
            <text:p>Totale TITOLO 1: Entrate correnti di natura tributaria, contributiva e perequativa</text:p>
          </table:table-cell>
          <table:table-cell table:style-name="ce18" office:value-type="float" office:value="102397828.3" table:number-columns-spanned="3" table:number-rows-spanned="1">
            <text:p>102.397.828,3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02369656.83" table:number-columns-spanned="3" table:number-rows-spanned="1">
            <text:p>102.369.656,8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7" office:value-type="string">
            <text:p>TITOLO 2</text:p>
          </table:table-cell>
          <table:table-cell table:style-name="ce13" office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20101">
            <text:p>20101</text:p>
          </table:table-cell>
          <table:table-cell table:style-name="ce14" office:value-type="string">
            <text:p>Tipologia 101: Trasferimenti correnti da Amministrazioni pubbliche</text:p>
          </table:table-cell>
          <table:table-cell table:style-name="ce16" office:value-type="float" office:value="55644621.54" table:number-columns-spanned="3" table:number-rows-spanned="1">
            <text:p>55.644.621,5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5793118.28" table:number-columns-spanned="3" table:number-rows-spanned="1">
            <text:p>55.793.118,2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20102">
            <text:p>20102</text:p>
          </table:table-cell>
          <table:table-cell table:style-name="ce14" office:value-type="string">
            <text:p>Tipologia 102: Trasferimenti correnti da Famigli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20103">
            <text:p>20103</text:p>
          </table:table-cell>
          <table:table-cell table:style-name="ce14" office:value-type="string">
            <text:p>Tipologia 103: Trasferimenti correnti da Imprese</text:p>
          </table:table-cell>
          <table:table-cell table:style-name="ce16" office:value-type="float" office:value="33818.17" table:number-columns-spanned="3" table:number-rows-spanned="1">
            <text:p>33.818,1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3948.17" table:number-columns-spanned="3" table:number-rows-spanned="1">
            <text:p>53.948,1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20104">
            <text:p>20104</text:p>
          </table:table-cell>
          <table:table-cell table:style-name="ce14" office:value-type="string">
            <text:p>Tipologia 104: Trasferimenti correnti da Istituzioni Sociali Privat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20105">
            <text:p>20105</text:p>
          </table:table-cell>
          <table:table-cell table:style-name="ce14" office:value-type="string">
            <text:p>Tipologia 105: Trasferimenti correnti dalla UE e dal Resto del Mondo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9" office:value-type="string">
            <text:p>20000</text:p>
          </table:table-cell>
          <table:table-cell table:style-name="ce15" office:value-type="string">
            <text:p>Totale TITOLO 2: Trasferimenti correnti</text:p>
          </table:table-cell>
          <table:table-cell table:style-name="ce18" office:value-type="float" office:value="55678439.71" table:number-columns-spanned="3" table:number-rows-spanned="1">
            <text:p>55.678.439,7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55847066.45" table:number-columns-spanned="3" table:number-rows-spanned="1">
            <text:p>55.847.066,4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7" office:value-type="string">
            <text:p>TITOLO 3</text:p>
          </table:table-cell>
          <table:table-cell table:style-name="ce13" office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30100">
            <text:p>30100</text:p>
          </table:table-cell>
          <table:table-cell table:style-name="ce14" office:value-type="string">
            <text:p>Tipologia 100: Vendita di beni e servizi e proventi derivanti dalla gestione dei beni</text:p>
          </table:table-cell>
          <table:table-cell table:style-name="ce16" office:value-type="float" office:value="5519150.61" table:number-columns-spanned="3" table:number-rows-spanned="1">
            <text:p>5.519.150,6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336666.7" table:number-columns-spanned="3" table:number-rows-spanned="1">
            <text:p>5.336.666,7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5">
          <table:table-cell table:style-name="ce1"/>
          <table:table-cell table:style-name="ce8" office:value-type="float" office:value="30200">
            <text:p>30200</text:p>
          </table:table-cell>
          <table:table-cell table:style-name="ce14" office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0100995.39" table:number-columns-spanned="3" table:number-rows-spanned="1">
            <text:p>10.100.995,3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7225262.15" table:number-columns-spanned="3" table:number-rows-spanned="1">
            <text:p>7.225.262,1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30300">
            <text:p>30300</text:p>
          </table:table-cell>
          <table:table-cell table:style-name="ce14" office:value-type="string">
            <text:p>Tipologia 300: Interessi Attivi</text:p>
          </table:table-cell>
          <table:table-cell table:style-name="ce16" office:value-type="float" office:value="660.72" table:number-columns-spanned="3" table:number-rows-spanned="1">
            <text:p>660,7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639.88" table:number-columns-spanned="3" table:number-rows-spanned="1">
            <text:p>639,8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30400">
            <text:p>30400</text:p>
          </table:table-cell>
          <table:table-cell table:style-name="ce14" office:value-type="string">
            <text:p>Tipologia 400: Altre entrate da redditi di capitale</text:p>
          </table:table-cell>
          <table:table-cell table:style-name="ce16" office:value-type="float" office:value="71862" table:number-columns-spanned="3" table:number-rows-spanned="1">
            <text:p>71.862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71862" table:number-columns-spanned="3" table:number-rows-spanned="1">
            <text:p>71.862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30500">
            <text:p>30500</text:p>
          </table:table-cell>
          <table:table-cell table:style-name="ce14" office:value-type="string">
            <text:p>Tipologia 500: Rimborsi e altre entrate correnti</text:p>
          </table:table-cell>
          <table:table-cell table:style-name="ce16" office:value-type="float" office:value="2384647.19" table:number-columns-spanned="3" table:number-rows-spanned="1">
            <text:p>2.384.647,1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739028.26" table:number-columns-spanned="3" table:number-rows-spanned="1">
            <text:p>1.739.028,2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9" office:value-type="string">
            <text:p>30000</text:p>
          </table:table-cell>
          <table:table-cell table:style-name="ce15" office:value-type="string">
            <text:p>Totale TITOLO 3: Entrate extratributarie</text:p>
          </table:table-cell>
          <table:table-cell table:style-name="ce18" office:value-type="float" office:value="18077315.91" table:number-columns-spanned="3" table:number-rows-spanned="1">
            <text:p>18.077.315,9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4373458.99" table:number-columns-spanned="3" table:number-rows-spanned="1">
            <text:p>14.373.458,9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7" office:value-type="string">
            <text:p>TITOLO 4</text:p>
          </table:table-cell>
          <table:table-cell table:style-name="ce13" office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40100">
            <text:p>40100</text:p>
          </table:table-cell>
          <table:table-cell table:style-name="ce14" office:value-type="string">
            <text:p>Tipologia 100: Tributi in conto capital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40200">
            <text:p>40200</text:p>
          </table:table-cell>
          <table:table-cell table:style-name="ce14" office:value-type="string">
            <text:p>Tipologia 200: Contributi agli investimenti</text:p>
          </table:table-cell>
          <table:table-cell table:style-name="ce16" office:value-type="float" office:value="36135712.06" table:number-columns-spanned="3" table:number-rows-spanned="1">
            <text:p>36.135.712,0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0759745.93" table:number-columns-spanned="3" table:number-rows-spanned="1">
            <text:p>20.759.745,9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40300">
            <text:p>40300</text:p>
          </table:table-cell>
          <table:table-cell table:style-name="ce14" office:value-type="string">
            <text:p>Tipologia 300: Altri trasferimenti in conto capitale</text:p>
          </table:table-cell>
          <table:table-cell table:style-name="ce16" office:value-type="float" office:value="1396.01" table:number-columns-spanned="3" table:number-rows-spanned="1">
            <text:p>1.396,0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396.01" table:number-columns-spanned="3" table:number-rows-spanned="1">
            <text:p>1.396,0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40400">
            <text:p>40400</text:p>
          </table:table-cell>
          <table:table-cell table:style-name="ce14" office:value-type="string">
            <text:p>Tipologia 400: Entrate da alienazione di beni materiali e immateriali</text:p>
          </table:table-cell>
          <table:table-cell table:style-name="ce16" office:value-type="float" office:value="41251.72" table:number-columns-spanned="3" table:number-rows-spanned="1">
            <text:p>41.251,7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1251.72" table:number-columns-spanned="3" table:number-rows-spanned="1">
            <text:p>41.251,7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40500">
            <text:p>40500</text:p>
          </table:table-cell>
          <table:table-cell table:style-name="ce14" office:value-type="string">
            <text:p>Tipologia 500: Altre entrate in conto capitale</text:p>
          </table:table-cell>
          <table:table-cell table:style-name="ce16" office:value-type="float" office:value="260015.04" table:number-columns-spanned="3" table:number-rows-spanned="1">
            <text:p>260.015,0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60000" table:number-columns-spanned="3" table:number-rows-spanned="1">
            <text:p>260.00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9" office:value-type="string">
            <text:p>40000</text:p>
          </table:table-cell>
          <table:table-cell table:style-name="ce15" office:value-type="string">
            <text:p>Totale TITOLO 4: Entrate in conto capitale</text:p>
          </table:table-cell>
          <table:table-cell table:style-name="ce18" office:value-type="float" office:value="36438374.83" table:number-columns-spanned="3" table:number-rows-spanned="1">
            <text:p>36.438.374,8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1062393.66" table:number-columns-spanned="3" table:number-rows-spanned="1">
            <text:p>21.062.393,6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7" office:value-type="string">
            <text:p>TITOLO 5</text:p>
          </table:table-cell>
          <table:table-cell table:style-name="ce13" office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50100">
            <text:p>50100</text:p>
          </table:table-cell>
          <table:table-cell table:style-name="ce14" office:value-type="string">
            <text:p>Tipologia 100: Alienazione di attività finanziarie</text:p>
          </table:table-cell>
          <table:table-cell table:style-name="ce16" office:value-type="float" office:value="478552.33" table:number-columns-spanned="3" table:number-rows-spanned="1">
            <text:p>478.552,3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78552.33" table:number-columns-spanned="3" table:number-rows-spanned="1">
            <text:p>478.552,3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50200">
            <text:p>50200</text:p>
          </table:table-cell>
          <table:table-cell table:style-name="ce14" office:value-type="string">
            <text:p>Tipologia 200: Riscossione crediti di breve termin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50300">
            <text:p>50300</text:p>
          </table:table-cell>
          <table:table-cell table:style-name="ce14" office:value-type="string">
            <text:p>Tipologia 300: Riscossione crediti di medio-lungo termin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50400">
            <text:p>50400</text:p>
          </table:table-cell>
          <table:table-cell table:style-name="ce14" office:value-type="string">
            <text:p>Tipologia 400: Altre entrate per riduzione di attività finanziari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133750.58" table:number-columns-spanned="3" table:number-rows-spanned="1">
            <text:p>1.133.750,5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9" office:value-type="string">
            <text:p>50000</text:p>
          </table:table-cell>
          <table:table-cell table:style-name="ce15" office:value-type="string">
            <text:p>Totale TITOLO 5: Entrate da riduzioni di attività finanziarie</text:p>
          </table:table-cell>
          <table:table-cell table:style-name="ce18" office:value-type="float" office:value="478552.33" table:number-columns-spanned="3" table:number-rows-spanned="1">
            <text:p>478.552,3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612302.91" table:number-columns-spanned="3" table:number-rows-spanned="1">
            <text:p>1.612.302,9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7" office:value-type="string">
            <text:p>TITOLO 6</text:p>
          </table:table-cell>
          <table:table-cell table:style-name="ce13" office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60100">
            <text:p>60100</text:p>
          </table:table-cell>
          <table:table-cell table:style-name="ce14" office:value-type="string">
            <text:p>Tipologia 100: Emissione di titoli obbligazionar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60200">
            <text:p>60200</text:p>
          </table:table-cell>
          <table:table-cell table:style-name="ce14" office:value-type="string">
            <text:p>Tipologia 200: Accensione Prestiti a breve termin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60300">
            <text:p>60300</text:p>
          </table:table-cell>
          <table:table-cell table:style-name="ce14" office:value-type="string">
            <text:p>Tipologia 300: Accensione Mutui e altri finanziamenti a medio lungo termin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988000" table:number-columns-spanned="3" table:number-rows-spanned="1">
            <text:p>5.988.00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60400">
            <text:p>60400</text:p>
          </table:table-cell>
          <table:table-cell table:style-name="ce14" office:value-type="string">
            <text:p>Tipologia 400: Altre forme di indebitamento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9" office:value-type="string">
            <text:p>60000</text:p>
          </table:table-cell>
          <table:table-cell table:style-name="ce15" office:value-type="string">
            <text:p>Totale TITOLO 6: Accensioni prestiti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5988000" table:number-columns-spanned="3" table:number-rows-spanned="1">
            <text:p>5.988.00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7" office:value-type="string">
            <text:p>TITOLO 7</text:p>
          </table:table-cell>
          <table:table-cell table:style-name="ce13" office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8" office:value-type="float" office:value="70100">
            <text:p>70100</text:p>
          </table:table-cell>
          <table:table-cell table:style-name="ce14" office:value-type="string">
            <text:p>Tipologia 100: Anticipazioni da istituto tesoriere/cassier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4">
          <table:table-cell table:style-name="ce1"/>
          <table:table-cell table:style-name="ce9" office:value-type="string">
            <text:p>70000</text:p>
          </table:table-cell>
          <table:table-cell table:style-name="ce15" office:value-type="string">
            <text:p>Totale TITOLO 7: Anticipazioni da istituto tesoriere/cassiere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7" office:value-type="string">
            <text:p>TITOLO 9</text:p>
          </table:table-cell>
          <table:table-cell table:style-name="ce13" office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90100">
            <text:p>90100</text:p>
          </table:table-cell>
          <table:table-cell table:style-name="ce14" office:value-type="string">
            <text:p>Tipologia 100: Entrate per partite di giro</text:p>
          </table:table-cell>
          <table:table-cell table:style-name="ce16" office:value-type="float" office:value="15677969.12" table:number-columns-spanned="3" table:number-rows-spanned="1">
            <text:p>15.677.969,1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5697773.7" table:number-columns-spanned="3" table:number-rows-spanned="1">
            <text:p>15.697.773,7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8" office:value-type="float" office:value="90200">
            <text:p>90200</text:p>
          </table:table-cell>
          <table:table-cell table:style-name="ce14" office:value-type="string">
            <text:p>Tipologia 200: Entrate per conto terzi</text:p>
          </table:table-cell>
          <table:table-cell table:style-name="ce16" office:value-type="float" office:value="8534.71" table:number-columns-spanned="3" table:number-rows-spanned="1">
            <text:p>8.534,7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7275.93" table:number-columns-spanned="3" table:number-rows-spanned="1">
            <text:p>7.275,9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9" office:value-type="string">
            <text:p>90000</text:p>
          </table:table-cell>
          <table:table-cell table:style-name="ce15" office:value-type="string">
            <text:p>Totale TITOLO 9: Entrate per conto terzi e partite di giro</text:p>
          </table:table-cell>
          <table:table-cell table:style-name="ce18" office:value-type="float" office:value="15686503.83" table:number-columns-spanned="3" table:number-rows-spanned="1">
            <text:p>15.686.503,8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5705049.63" table:number-columns-spanned="3" table:number-rows-spanned="1">
            <text:p>15.705.049,6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28757014.91" table:number-columns-spanned="3" table:number-rows-spanned="1">
            <text:p>228.757.014,91</text:p>
          </table:table-cell>
          <table:covered-table-cell table:number-columns-repeated="2" table:style-name="ce19"/>
          <table:table-cell table:style-name="ce19" office:value-type="float" office:value="0">
            <text:p>0,00</text:p>
          </table:table-cell>
          <table:table-cell table:style-name="ce19" office:value-type="float" office:value="216957928.47" table:number-columns-spanned="3" table:number-rows-spanned="1">
            <text:p>216.957.928,47</text:p>
          </table:table-cell>
          <table:covered-table-cell table:number-columns-repeated="2" table:style-name="ce19"/>
          <table:table-cell table:style-name="ce19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340567351.55" table:number-columns-spanned="3" table:number-rows-spanned="1">
            <text:p>340.567.351,55</text:p>
          </table:table-cell>
          <table:covered-table-cell table:number-columns-repeated="2" table:style-name="ce19"/>
          <table:table-cell table:style-name="ce19" office:value-type="float" office:value="0">
            <text:p>0,00</text:p>
          </table:table-cell>
          <table:table-cell table:style-name="ce19" office:value-type="float" office:value="379275328.22" table:number-columns-spanned="3" table:number-rows-spanned="1">
            <text:p>379.275.328,22</text:p>
          </table:table-cell>
          <table:covered-table-cell table:number-columns-repeated="2" table:style-name="ce19"/>
          <table:table-cell table:style-name="ce19" office:value-type="float" office:value="0">
            <text:p>0,00</text:p>
          </table:table-cell>
          <table:table-cell table:style-name="ce1"/>
          <table:table-cell table:number-columns-repeated="244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4/05/2021</text:date>, <text:time>09.5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1:08:37</meta:creation-date>
    <dc:creator>maspi</dc:creator>
    <dc:date>2021-05-03T11:08:37</dc:date>
    <meta:document-statistic meta:table-count="1" meta:cell-count="288" meta:object-count="0"/>
    <meta:generator>OpenOffice/4.1.9$Win32 OpenOffice.org_project/419m1$Build-9805</meta:generator>
  </office:meta>
</office:document-meta>
</file>