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2" style:family="text">
      <style:text-properties style:font-name="Garamond" fo:font-size="12pt" fo:font-weight="bold" style:font-size-asian="12pt" style:font-weight-asian="bold" style:font-size-complex="12pt"/>
    </style:style>
    <style:style style:name="T3" style:family="text">
      <style:text-properties style:font-name="Garamond" fo:font-size="12pt" style:font-size-asian="12pt" style:font-name-complex="Garamond" style:font-size-complex="12pt"/>
    </style:style>
    <style:style style:name="T4" style:family="text">
      <style:text-properties style:font-name="Garamond" fo:font-size="12pt" style:font-size-asian="12pt" style:font-name-complex="Times New Roman" style:font-size-complex="12pt"/>
    </style:style>
    <style:style style:name="T5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  <style:style style:name="T6" style:family="text">
      <style:text-properties style:font-name="Garamond" fo:font-size="12pt" style:font-name-asian="Garamond" style:font-size-asian="12pt" style:font-name-complex="Garamond" style:font-size-complex="12pt"/>
    </style:style>
    <style:style style:name="T7" style:family="text">
      <style:text-properties style:font-name="Garamond" style:font-name-complex="Garamond"/>
    </style:style>
    <style:style style:name="T8" style:family="text">
      <style:text-properties style:font-name="Garamond" fo:font-weight="bold" style:font-weight-asian="bold" style:font-name-complex="Garamond"/>
    </style:style>
    <style:style style:name="T9" style:family="text">
      <style:text-properties style:font-name="Garamond" fo:font-weight="bold" style:font-weight-asian="bold" style:font-name-complex="Garamond" style:font-weight-complex="bold"/>
    </style:style>
    <style:style style:name="T10" style:family="text">
      <style:text-properties fo:text-transform="uppercase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11" style:family="text">
      <style:text-properties fo:text-transform="uppercase" style:font-name="Garamond" fo:font-weight="bold" style:font-weight-asian="bold" style:font-name-complex="Garamond"/>
    </style:style>
    <style:style style:name="T12" style:family="text">
      <style:text-properties fo:text-transform="uppercase" style:font-name="Garamond" fo:font-weight="bold" style:font-weight-asian="bold" style:font-name-complex="Garamon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DICHIARAZIONE DI DISPONIBILITA’ ALL’ESPLETAMENTO DI </text:span><text:span text:style-name="T10">incarico </text:span><text:span text:style-name="T12">di collaudATORE TECNICO AMMINISTRATIVO E STATICO in corso d’opera </text:span><text:span text:style-name="T11">ai sensi dell’art. 102 comma 6 d.lgs. 50/2016: SP 89 “DEL BOMBONE” – LAVORI DI COMPLETAMENTO DELLA CIRCONVALLAZIONE DI RIGNANO SUU’ARNO – 2° LOTTO <text:s/>- Importo delle opere assoggettate a collaudo </text:span><text:span text:style-name="T7">€ </text:span><text:span text:style-name="T2">2.398.385,80</text:span><text:span text:style-name="T8"> (OLTRE IVA 10%) -</text:span><text:span text:style-name="T7"> </text:span><text:span text:style-name="T9">CUP: <text:s text:c="2"/></text:span><text:span text:style-name="T8">B27H1300270003</text:span></text:p>
      <text:p text:style-name="P1"/>
      <text:p text:style-name="P7"><text:span text:style-name="T3">Il/la sottoscritto/a ________ , nato/a <text:s/>a ____________ (__) il _________ e residente a _______ (____) in Via _____ n. _________ <text:s/>telefono ___________________ <text:s/>in qualità di dipendente del/della ___________ di __________ , in servizio presso _________, <text:s/>con contratto a tempo indeterminato <text:s/></text:span></text:p>
      <text:p text:style-name="P3">MANIFESTA</text:p>
      <text:p text:style-name="P7"><text:span text:style-name="T3">la propria disponibilità all’espletamento dell’ incarico di C</text:span><text:span text:style-name="T1">ollaudatore Tecnico Amministrativo e Statico in corso d’opera </text:span><text:span text:style-name="T3">per l’opera indicata in oggetto</text:span></text:p>
      <text:p text:style-name="P5">A TAL FINE DICHIARA</text:p>
      <text:p text:style-name="P7"><text:span text:style-name="T3">- di essere a conoscenza della normativa di cui al D. Lgs. n. 50/2016 “Codice dei Contratti Pubblici” ed in particolare di essere a conoscenza che l’attività di collaudo sarà remunerata </text:span><text:span text:style-name="T4"><text:s/>come incentivo ai sensi dell’art. 113 del D.Lgs. n. 50/2016 </text:span><text:span text:style-name="T5">nel rispetto delle disposizioni di cui all'articolo 61, comma 9, del decreto‐legge 25 giugno 2008 n. 112, convertito, con modificazioni, dalla legge 6 agosto 2008, n. 133”</text:span></text:p>
      <text:p text:style-name="P7"><text:span text:style-name="T3">- di essersi laureato/a a __________ per il corso di __________ in data ____;</text:span></text:p>
      <text:p text:style-name="P4">- di essere/non essere iscritto all’Ordine/Albo degli/dei __________ della Provincia di _______ (______) con il n. __________ dalla data del _________;</text:p>
      <text:p text:style-name="P4">- di non avere rapporti di incompatibilità di carattere generale per l’espletamento di eventuali incarichi di collaudo né essere parte di eventuali contenziosi in corso con l’Amministrazione o con Enti, ovvero di non essere comunque in condizioni di contrasto con un eventuale incarico da ricevere e di non trovarsi pertanto in alcuna delle condizioni ostative per un eventuale conferimento di un incarico di <text:bookmark text:name="_GoBack"/>collaudo;</text:p>
      <text:p text:style-name="P4">- di essere in possesso dei prescritti requisiti dall’ art.216 del DPR. n.207/2010. ;</text:p>
      <text:p text:style-name="P4">- di avere già svolto incarichi di collaudo di lavori ed opere pubbliche e/o private come risulta dall’allegato “curriculum vitae”.</text:p>
      <text:p text:style-name="P4"><text:soft-page-break/>A comprova di quanto dichiarato, il sottoscritto/a si impegna, all’atto del formale affidamento dell’incarico, <text:s/>a produrre idonea documentazione attestante i requisiti sopra riportati.</text:p>
      <text:p text:style-name="P4">Il sottoscritto/a autorizza la Città Metropolitana di Firenze <text:s/>al trattamento di dati personali ai sensi della legge n.193/2003 e successive modificazioni per le finalità connesse con l’eventuale affidamento dell’incarico.</text:p>
      <text:p text:style-name="P2">Lì</text:p>
      <text:p text:style-name="P6"><text:span text:style-name="T6"><text:s text:c="63"/></text:span><text:span text:style-name="T3">In fede</text:span></text:p>
      <text:p text:style-name="P2">Si allega:</text:p>
      <text:p text:style-name="P6"><text:span text:style-name="T3">- Curriculum Vitae</text:span></text:p>
      <text:p text:style-name="P2">- Copia documento d’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letter-kerning="true" style:font-name-asian="Calibri" style:font-size-asian="11pt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 DI DISPONIBILITA’ ALL’ESPLETAMENTO DI INCARICO DI COLLAUDO IN CORSO D’OPERA E STATICO AI SENSI DELL’ART</dc:title>
    <meta:initial-creator>donatella</meta:initial-creator>
    <meta:creation-date>2018-11-29T15:02:00</meta:creation-date>
    <dc:creator>paldo</dc:creator>
    <dc:date>2019-03-11T17:23:00</dc:date>
    <meta:editing-cycles>13</meta:editing-cycles>
    <meta:editing-duration>PT00H12M00S</meta:editing-duration>
    <meta:document-statistic meta:table-count="0" meta:image-count="0" meta:object-count="0" meta:page-count="2" meta:paragraph-count="18" meta:word-count="387" meta:character-count="2661"/>
    <meta:generator>OpenOffice.org/3.2$Win32 OpenOffice.org_project/320m18$Build-9502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