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Normale_20__28_Web_29_">
      <style:paragraph-properties fo:margin-top="0.494cm" fo:margin-bottom="0cm" fo:line-height="100%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text-transform="uppercase" fo:font-weight="bold" style:font-weight-asian="bold"/>
    </style:style>
    <style:style style:name="P12" style:family="paragraph" style:parent-style-name="Default">
      <style:paragraph-properties fo:text-align="justify" style:justify-single-word="false"/>
      <style:text-properties fo:text-transform="uppercase" style:font-name="Garamond" fo:font-weight="bold" style:font-weight-asian="bold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fo:color="#0000ff"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weight="bold" style:font-weight-asian="bold" style:font-name-complex="Garamond" style:font-weight-complex="bold"/>
    </style:style>
    <style:style style:name="T4" style:family="text">
      <style:text-properties style:font-name="Garamond" fo:font-size="12pt" style:font-size-asian="12pt" style:font-name-complex="Garamond" style:font-size-complex="12pt"/>
    </style:style>
    <style:style style:name="T5" style:family="text">
      <style:text-properties style:font-name="Garamond" fo:font-size="12pt" style:font-size-asian="12pt" style:font-name-complex="Times New Roman" style:font-size-complex="12pt"/>
    </style:style>
    <style:style style:name="T6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8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9" style:family="text">
      <style:text-properties style:font-name="Garamond" fo:font-size="12pt" style:font-name-asian="Garamond" style:font-size-asian="12pt" style:font-name-complex="Garamond" style:font-size-complex="12pt"/>
    </style:style>
    <style:style style:name="T10" style:family="text">
      <style:text-properties fo:text-transform="uppercase" style:font-name="Garamond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</text:p>
      <text:p text:style-name="P9"/>
      <text:p text:style-name="P10"><text:span text:style-name="T3">DICHIARAZIONE DI DISPONIBILITA’ ALL’ESPLETAMENTO DI </text:span><text:span text:style-name="T10">incarico di </text:span><text:span text:style-name="T2">COLLAUDO STRUTTURALE IN CORSO D’OPERA E DI COLLAUDO TECNICO AMMINISTRATIVO – INTERVENTO DI REALIZZAZIONE DEL NUOVO LICEO AGNOLETTI A SESTO FIORENTINO</text:span></text:p>
      <text:p text:style-name="P8"><text:span text:style-name="T1">IMPORTO DELLE OPERE ASSOGGETTATE A COLLAUDO <text:s/>€. <text:s/>11.855.725,00 (OLTRE IVA AL 22%)</text:span></text:p>
      <text:p text:style-name="P8"><text:span text:style-name="T1">IMPORTO DEL COMPENSO SPETTANTE AL DIPENDENTE DI ALTRA AMMINISTRAZIONE €</text:span><text:span text:style-name="T2"> 5.216,52</text:span></text:p>
      <text:p text:style-name="P12"/>
      <text:p text:style-name="P10"><text:span text:style-name="T10">CUP: </text:span><text:span text:style-name="T1">B97B16000030003</text:span></text:p>
      <text:p text:style-name="P11"/>
      <text:p text:style-name="P1"/>
      <text:p text:style-name="P7"><text:span text:style-name="T4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3">MANIFESTA</text:p>
      <text:p text:style-name="P7"><text:span text:style-name="T4">la propria disponibilità all’espletamento dell’incarico di “</text:span><text:span text:style-name="T6">Collaudatore Strutturale in Corso d’Opera e </text:span><text:span text:style-name="T7">Collaudatore Tecnico Amministrativo relativamente agli interventi di realizzazione del Nuovo Liceo Agnoletti a Sesto Fiorentino”</text:span><text:span text:style-name="T4">.</text:span></text:p>
      <text:p text:style-name="P5">A TAL FINE DICHIARA</text:p>
      <text:p text:style-name="P7"><text:span text:style-name="T4">- di essere a conoscenza della normativa di cui al D. Lgs. n. 50/2016 “Codice dei Contratti Pubblici” ed in particolare di essere a conoscenza che l’attività di collaudo sarà remunerata </text:span><text:span text:style-name="T5"><text:s/>come incentivo ai sensi dell’art. 113 del D.Lgs. n. 50/2016 </text:span><text:span text:style-name="T8">nel rispetto delle disposizioni di cui all'articolo 61, comma 9, del decreto‐legge 25 giugno 2008 n. 112, convertito, con modificazioni, dalla legge 6 agosto 2008, n. 133”</text:span></text:p>
      <text:p text:style-name="P4">- di essersi laureato/a a __________ per il corso di __________ in data ____;</text:p>
      <text:p text:style-name="P4">- di essere/non essere iscritto all’Ordine/Albo degli/dei __________ della Provincia di _______ (______) con il n. __________ dalla data del _________;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<text:soft-page-break/>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- di avere già svolto incarichi di collaudo di lavori ed opere pubbliche e/o private come risulta dall’allegato “curriculum vitae”.</text:p>
      <text:p text:style-name="P7"><text:span text:style-name="T4">A comprova di quanto dichiarato, il sottoscritto/a si impegna, all’atto del formale affidamento dell’incarico, <text:s/>a produrre idonea documentazione attestante i requisiti sopra riportati.</text:span></text:p>
      <text:p text:style-name="P7"><text:span text:style-name="T4">Il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2">Lì</text:p>
      <text:p text:style-name="P6"><text:span text:style-name="T9"><text:s text:c="63"/></text:span><text:span text:style-name="T4">In fede</text:span></text:p>
      <text:p text:style-name="P2">Si allega:</text:p>
      <text:p text:style-name="P6"><text:span text:style-name="T4">- Curriculum Vitae</text:span></text:p>
      <text:p text:style-name="P2">- Copia documento d’identità</text:p>
      <text:p text:style-name="P7"><text:span text:style-name="T4">- </text:span><text:span text:style-name="T7">Nulla osta di massima del dirigente allo svolgimento di eventuale incarico</text:span><text:span text:style-name="T4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fo:line-height="120%" fo:hyphenation-ladder-count="no-limit"/>
      <style:text-properties fo:color="#000000"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8-11-29T15:02:00</meta:creation-date>
    <dc:creator>paldo</dc:creator>
    <dc:date>2019-08-26T14:22:00</dc:date>
    <meta:editing-cycles>42</meta:editing-cycles>
    <meta:editing-duration>PT00H31M00S</meta:editing-duration>
    <meta:document-statistic meta:table-count="0" meta:image-count="0" meta:object-count="0" meta:page-count="2" meta:paragraph-count="23" meta:word-count="407" meta:character-count="2842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