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Garamond" fo:font-size="14pt" fo:font-weight="bold" style:font-size-asian="14pt" style:font-weight-asian="bold" style:font-name-complex="Garamond" style:font-size-complex="14pt" style:font-weight-complex="bold"/>
    </style:style>
    <style:style style:name="P2" style:family="paragraph" style:parent-style-name="Standard">
      <style:paragraph-properties fo:line-height="150%"/>
      <style:text-properties style:font-name="Garamond" fo:font-size="12pt" style:font-size-asian="12pt" style:font-name-complex="Garamond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Garamond" fo:font-size="12pt" style:font-size-asian="12pt" style:font-name-complex="Garamond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Garamond" fo:font-size="12pt" style:font-size-asian="12pt" style:font-name-complex="Garamond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name-complex="Garamond" style:font-size-complex="12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T2" style:family="text">
      <style:text-properties style:font-name="Garamond" fo:font-size="12pt" fo:font-weight="bold" style:font-size-asian="12pt" style:font-weight-asian="bold" style:font-size-complex="12pt"/>
    </style:style>
    <style:style style:name="T3" style:family="text">
      <style:text-properties style:font-name="Garamond" fo:font-size="12pt" style:font-size-asian="12pt" style:font-name-complex="Garamond" style:font-size-complex="12pt"/>
    </style:style>
    <style:style style:name="T4" style:family="text">
      <style:text-properties style:font-name="Garamond" fo:font-size="12pt" style:font-size-asian="12pt" style:font-name-complex="Times New Roman" style:font-size-complex="12pt"/>
    </style:style>
    <style:style style:name="T5" style:family="text">
      <style:text-properties style:font-name="Garamond" fo:font-size="12pt" fo:font-style="italic" style:font-size-asian="12pt" style:font-style-asian="italic" style:font-name-complex="Garamond" style:font-size-complex="12pt" style:font-style-complex="italic"/>
    </style:style>
    <style:style style:name="T6" style:family="text">
      <style:text-properties style:font-name="Garamond" fo:font-size="12pt" style:font-name-asian="Garamond" style:font-size-asian="12pt" style:font-name-complex="Garamond" style:font-size-complex="12pt"/>
    </style:style>
    <style:style style:name="T7" style:family="text">
      <style:text-properties fo:text-transform="uppercase" style:font-name="Garamond" fo:font-size="12pt" fo:font-weight="bold" style:font-size-asian="12pt" style:font-weight-asian="bold" style:font-name-complex="Garamond" style:font-size-complex="12pt"/>
    </style:style>
    <style:style style:name="T8" style:family="text">
      <style:text-properties fo:text-transform="uppercase" style:font-name="Garamond" fo:font-size="12pt" fo:font-weight="bold" style:font-size-asian="12pt" style:font-weight-asian="bold" style:font-name-complex="Garamon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DICHIARAZIONE DI DISPONIBILITA’ ALL’ESPLETAMENTO DI </text:span><text:span text:style-name="T8">incarico di collaudATORE TECNICO AMMINISTRATIVO E STATICO in corso d’opera </text:span><text:span text:style-name="T7">ai sensi dell’art. 102 comma 6 d.lgs. 50/2016: </text:span><text:span text:style-name="T2">SP 12 “VAL DI PESA” – VARIANTE AL CENTRO ABITATO DI SAN VINCENZO A TORRI INTEGRATA CON LA CASSA DI LAMINAZIONE DELLE PIENE DEL TORRENTE PESA <text:s/>- IMPORTO DELLE OPERE ASSOGGETTATE A COLLAUDO € 2.846.629,51 (OLTRE IVA 22%) - CUP: <text:s text:c="2"/>B72C13000160007</text:span></text:p>
      <text:p text:style-name="P1"/>
      <text:p text:style-name="P7"><text:span text:style-name="T3">Il/la sottoscritto/a ________ , nato/a <text:s/>a ____________ (__) il _________ e residente a _______ (____) in Via _____ n. _________ <text:s/>telefono ___________________ <text:s/>in qualità di dipendente del/della ___________ di __________ , in servizio presso _________, <text:s/>con contratto a tempo indeterminato <text:s/></text:span></text:p>
      <text:p text:style-name="P3">MANIFESTA</text:p>
      <text:p text:style-name="P7"><text:span text:style-name="T3">la propria disponibilità all’espletamento dell’ incarico di C</text:span><text:span text:style-name="T1">ollaudatore Tecnico Amministrativo e Statico in corso d’opera </text:span><text:span text:style-name="T3">per l’opera indicata in oggetto</text:span></text:p>
      <text:p text:style-name="P5">A TAL FINE DICHIARA</text:p>
      <text:p text:style-name="P7"><text:span text:style-name="T3">- di essere a conoscenza della normativa di cui al D. Lgs. n. 50/2016 “Codice dei Contratti Pubblici” ed in particolare di essere a conoscenza che l’attività di collaudo sarà remunerata </text:span><text:span text:style-name="T4"><text:s/>come incentivo ai sensi dell’art. 113 del D.Lgs. n. 50/2016 </text:span><text:span text:style-name="T5">nel rispetto delle disposizioni di cui all'articolo 61, comma 9, del decreto‐legge 25 giugno 2008 n. 112, convertito, con modificazioni, dalla legge 6 agosto 2008, n. 133”</text:span></text:p>
      <text:p text:style-name="P7"><text:span text:style-name="T3">- di essersi laureato/a a __________ per il corso di __________ in data ____;</text:span></text:p>
      <text:p text:style-name="P4">- di essere/non essere iscritto all’Ordine/Albo degli/dei __________ della Provincia di _______ (______) con il n. __________ dalla data del _________;</text:p>
      <text:p text:style-name="P4">- di non avere rapporti di incompatibilità di carattere generale per l’espletamento di eventuali incarichi di collaudo né essere parte di eventuali contenziosi in corso con l’Amministrazione o con Enti, ovvero di non essere comunque in condizioni di contrasto con un eventuale incarico da ricevere e di non trovarsi pertanto in alcuna delle condizioni ostative per un eventuale conferimento di un incarico di <text:bookmark text:name="_GoBack"/>collaudo;</text:p>
      <text:p text:style-name="P4">- di essere in possesso dei prescritti requisiti dall’ art.216 del DPR. n.207/2010. ;</text:p>
      <text:p text:style-name="P4"><text:soft-page-break/>- di avere già svolto incarichi di collaudo di lavori ed opere pubbliche e/o private come risulta dall’allegato “curriculum vitae”.</text:p>
      <text:p text:style-name="P4">A comprova di quanto dichiarato, il sottoscritto/a si impegna, all’atto del formale affidamento dell’incarico, <text:s/>a produrre idonea documentazione attestante i requisiti sopra riportati.</text:p>
      <text:p text:style-name="P4">Il sottoscritto/a autorizza la Città Metropolitana di Firenze <text:s/>al trattamento di dati personali ai sensi della legge n.193/2003 e successive modificazioni per le finalità connesse con l’eventuale affidamento dell’incarico.</text:p>
      <text:p text:style-name="P2">Lì</text:p>
      <text:p text:style-name="P6"><text:span text:style-name="T6"><text:s text:c="63"/></text:span><text:span text:style-name="T3">In fede</text:span></text:p>
      <text:p text:style-name="P2">Si allega:</text:p>
      <text:p text:style-name="P6"><text:span text:style-name="T3">- Curriculum Vitae</text:span></text:p>
      <text:p text:style-name="P2">- Copia documento d’ident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" svg:font-family="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it" fo:country="IT" style:letter-kerning="true" style:font-name-asian="Calibri" style:font-size-asian="11pt" style:font-name-complex="F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text-indent="0cm" style:auto-text-indent="false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CHIARAZIONE  DI DISPONIBILITA’ ALL’ESPLETAMENTO DI INCARICO DI COLLAUDO IN CORSO D’OPERA E STATICO AI SENSI DELL’ART</dc:title>
    <meta:initial-creator>donatella</meta:initial-creator>
    <meta:creation-date>2018-11-29T15:02:00</meta:creation-date>
    <dc:creator>paldo</dc:creator>
    <dc:date>2019-03-14T11:06:00</dc:date>
    <meta:editing-cycles>15</meta:editing-cycles>
    <meta:editing-duration>PT00H13M00S</meta:editing-duration>
    <meta:document-statistic meta:table-count="0" meta:image-count="0" meta:object-count="0" meta:page-count="2" meta:paragraph-count="18" meta:word-count="397" meta:character-count="2703"/>
    <meta:generator>OpenOffice.org/3.2$Win32 OpenOffice.org_project/320m18$Build-9502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