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'Times New Roman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Georgia" style:font-name-complex="Georgi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eorgia" style:font-name-complex="Georgia"/>
    </style:style>
    <style:style style:name="P5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Georgia" fo:font-weight="bold" style:font-weight-asian="bold" style:font-name-complex="Georgia" style:font-weight-complex="bold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Georgia" fo:font-style="italic" style:font-style-asian="italic" style:font-name-complex="Georgia" style:font-style-complex="italic"/>
    </style:style>
    <style:style style:name="T4" style:family="text">
      <style:text-properties style:font-name="Georgia" style:font-name-asian="Georgia" style:font-name-complex="Georgia"/>
    </style:style>
    <style:style style:name="T5" style:family="text">
      <style:text-properties fo:text-transform="uppercase" style:font-name="Georgia" fo:font-weight="bold" style:font-weight-asian="bold" style:font-name-complex="Georgia"/>
    </style:style>
    <style:style style:name="T6" style:family="text">
      <style:text-properties fo:text-transform="uppercase" style:font-name="Georgia" fo:font-weight="bold" style:font-weight-asian="bold" style:font-name-complex="Georgia" style:font-weight-complex="bold"/>
    </style:style>
    <style:style style:name="T7" style:family="text">
      <style:text-properties style:font-name="Garamond" fo:font-size="12pt" style:font-size-asian="12pt" style:font-name-complex="Garamon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ICHIARAZIONE DI DISPONIBILITA’ ALL’ESPLETAMENTO DI I</text:span><text:span text:style-name="T6">ncarico di collaudo strutturale in corso d’opera e di collaudo tecnico amministrativo </text:span><text:span text:style-name="T5">ai sensi dell’art. 102 comma 6 d.lgs. 50/2016: </text:span><text:span text:style-name="T6">INTERVENTO DI REALIZZAZI</text:span><text:span text:style-name="T1">ONE DI NUOVE AULE PER L’UNIVERSITA’ DEGLI STUDI DI FIRENZE PRESSO IL POLO UNIVERSITARIO A SESTO FIORENTINO (FIRENZE). </text:span><text:span text:style-name="T5">CUP: B14H17000570003 - Importo delle opere assoggettate a collaudo €.</text:span><text:span text:style-name="T6"> 2.015.000,00</text:span><text:span text:style-name="T5"> </text:span></text:p>
      <text:p text:style-name="P4"/>
      <text:p text:style-name="P2"><text:span text:style-name="T2">Il/la sottoscritto/a ________ , nato/a <text:s/>a ____________ (__) il _________ - Cod. Fisc. _____ - residente a _______ (____) – CAP ____ in Via _____ n. _________ <text:s/>telefono ___________________ <text:s/>in qualità di dipendente del/della ___________ di __________ , in servizio presso _________, <text:s/>con contratto a tempo indeterminato <text:s/></text:span></text:p>
      <text:p text:style-name="P5">MANIFESTA</text:p>
      <text:p text:style-name="P4">la propria disponibilità all’espletamento dell’ incarico di collaudo in corso d’opera e statico per l’opera indicata in oggetto</text:p>
      <text:p text:style-name="P5">A TAL FINE DICHIARA</text:p>
      <text:p text:style-name="P2"><text:span text:style-name="T2">- di essere a conoscenza della normativa di cui al D. Lgs. n. 50/2016 “Codice dei Contratti Pubblici” ed in particolare di essere a conoscenza che l’attività di collaudo sarà remunerata <text:s/>ai sensi dell’art. 113 del D.Lgs. n. 50/2016 </text:span><text:span text:style-name="T3">nel rispetto delle disposizioni di cui all'articolo 61, comma 9, del decreto‐legge 25 giugno 2008 n. 112, convertito, con modificazioni, dalla legge 6 agosto 2008, n. 133”</text:span></text:p>
      <text:p text:style-name="P4">- di essersi laureato/a a __________ per il corso di __________ in data ____;</text:p>
      <text:p text:style-name="P4">- di essere/non essere iscritto all’Ordine/Albo degli/dei __________ della Provincia di _______ (______) con il n. __________ dalla data del _________;</text:p>
      <text:p text:style-name="P4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4">- di essere in possesso dei prescritti requisiti dall’ art.216 del DPR. n.207/2010. ;</text:p>
      <text:p text:style-name="P4">- di avere già svolto incarichi di collaudo di lavori ed opere pubbliche e/o private come risulta dall’allegato “curriculum vitae”.</text:p>
      <text:p text:style-name="P4"><text:soft-page-break/>A comprova di quanto dichiarato, il sottoscritto/a si impegna, all’atto del formale affidamento dell’incarico, <text:s/>a produrre idonea documentazione attestante i requisiti sopra riportati.</text:p>
      <text:p text:style-name="P4">Il sottoscritto/a autorizza la Città Metropolitana di Firenze <text:s/>al trattamento di dati personali ai sensi della legge n.193/2003 e successive modificazioni per le finalità connesse con l’eventuale affidamento dell’incarico.</text:p>
      <text:p text:style-name="P3">Lì</text:p>
      <text:p text:style-name="P1"><text:span text:style-name="T4"><text:s text:c="110"/></text:span><text:span text:style-name="T2">In fede</text:span></text:p>
      <text:p text:style-name="P3"/>
      <text:p text:style-name="P1"/>
      <text:p text:style-name="P3">Si allega:</text:p>
      <text:p text:style-name="P3">-Curriculum Vitae</text:p>
      <text:p text:style-name="P3">- Copia documento d’identità</text:p>
      <text:p text:style-name="P1"><text:span text:style-name="T2">- </text:span><text:span text:style-name="T7">Nulla osta di massima del dirigente allo svolgimento di eventuale incar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'Times New Roman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DocumentMap" style:family="paragraph">
      <style:paragraph-properties fo:text-align="start" style:justify-single-word="false" fo:orphans="2" fo:widows="2" fo:hyphenation-ladder-count="no-limit" style:vertical-align="auto"/>
      <style:text-properties style:use-window-font-color="true" style:font-name="Times New Roman" fo:font-size="10pt" fo:language="it" fo:country="IT" style:font-name-asian="Mang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 DI DISPONIBILITA’ ALL’ESPLETAMENTO DI INCARICO DI COLLAUDO IN CORSO D’OPERA E STATICO AI SENSI DELL’ART</dc:title>
    <meta:initial-creator>donatella</meta:initial-creator>
    <meta:creation-date>1995-11-21T17:41:00</meta:creation-date>
    <dc:creator>paldo</dc:creator>
    <dc:date>2020-05-14T12:21:00</dc:date>
    <meta:print-date>1995-11-21T17:41:00</meta:print-date>
    <meta:editing-cycles>6</meta:editing-cycles>
    <meta:editing-duration>PT00H09M00S</meta:editing-duration>
    <meta:document-statistic meta:table-count="0" meta:image-count="0" meta:object-count="0" meta:page-count="2" meta:paragraph-count="19" meta:word-count="403" meta:character-count="2807"/>
    <meta:generator>OpenOffice.org/3.2$Win32 OpenOffice.org_project/320m18$Build-950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