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7.343cm" fo:margin-left="-0.141cm" table:align="left" style:writing-mode="lr-tb"/>
    </style:style>
    <style:style style:name="Tabella1.A" style:family="table-column">
      <style:table-column-properties style:column-width="7.343cm"/>
    </style:style>
    <style:style style:name="Tabella1.1" style:family="table-row">
      <style:table-row-properties style:min-row-height="0.291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2.298cm" style:keep-together="false" fo:keep-together="always"/>
    </style:style>
    <style:style style:name="P1" style:family="paragraph" style:parent-style-name="Text_20_body">
      <style:paragraph-properties style:line-height-at-least="0.564cm">
        <style:tab-stops>
          <style:tab-stop style:position="16.51cm" style:leader-style="dotted" style:leader-text="."/>
        </style:tab-stops>
      </style:paragraph-properties>
    </style:style>
    <style:style style:name="P2" style:family="paragraph" style:parent-style-name="Text_20_body">
      <style:paragraph-properties style:line-height-at-least="0.564cm">
        <style:tab-stops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3" style:family="paragraph" style:parent-style-name="Text_20_body" style:list-style-name="WW8Num2">
      <style:paragraph-properties style:line-height-at-least="0.564cm">
        <style:tab-stops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4" style:family="paragraph" style:parent-style-name="Text_20_body">
      <style:paragraph-properties style:line-height-at-least="0.564cm">
        <style:tab-stops>
          <style:tab-stop style:position="11.001cm" style:leader-style="dotted" style:leader-text="."/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Text_20_body">
      <style:paragraph-properties style:line-height-at-least="0.564cm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6" style:family="paragraph" style:parent-style-name="Text_20_body" style:list-style-name="WW8Num2">
      <style:paragraph-properties fo:margin-left="1.259cm" fo:margin-right="0cm" style:line-height-at-least="0.564cm" fo:text-indent="-0.63cm" style:auto-text-indent="false">
        <style:tab-stops>
          <style:tab-stop style:position="16.51cm" style:leader-style="dotted" style:leader-text="."/>
        </style:tab-stops>
      </style:paragraph-properties>
    </style:style>
    <style:style style:name="P7" style:family="paragraph" style:parent-style-name="Text_20_body">
      <style:paragraph-properties fo:margin-left="11.001cm" fo:margin-right="0cm" style:line-height-at-least="0.564cm" fo:text-indent="0cm" style:auto-text-indent="false">
        <style:tab-stops>
          <style:tab-stop style:position="11.001cm" style:leader-style="dotted" style:leader-text="."/>
          <style:tab-stop style:position="16.51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style:line-height-at-least="0.564cm" fo:text-align="justify" style:justify-single-word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style:line-height-at-least="0.564cm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7" style:family="paragraph" style:parent-style-name="Standard">
      <style:paragraph-properties style:line-height-at-least="0.564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Standard">
      <style:paragraph-properties style:line-height-at-least="0.564cm"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P20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style:line-height-at-least="0.564cm" fo:text-align="center" style:justify-single-word="false"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">
      <style:paragraph-properties fo:margin-left="10.005cm" fo:margin-right="0cm" fo:text-align="end" style:justify-single-word="false" fo:text-indent="1.25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left="10.005cm" fo:margin-right="0cm" style:line-height-at-least="0.564cm" fo:text-indent="1.251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7.512cm" fo:margin-right="0cm" fo:text-indent="1.242cm" style:auto-text-indent="false"/>
      <style:text-properties style:font-name="Arial" fo:font-weight="bold" style:font-weight-asian="bold" style:font-name-complex="Arial" style:font-size-complex="16pt"/>
    </style:style>
    <style:style style:name="P31" style:family="paragraph" style:parent-style-name="Standard">
      <style:paragraph-properties fo:margin-left="7.512cm" fo:margin-right="0cm" fo:text-indent="1.242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63cm" fo:margin-right="0cm" fo:text-indent="0cm" style:auto-text-indent="false"/>
      <style:text-properties style:font-name="Arial" style:font-name-complex="Arial"/>
    </style:style>
    <style:style style:name="P33" style:family="paragraph" style:parent-style-name="Standard">
      <style:paragraph-properties fo:margin-left="6.883cm" fo:margin-right="0cm" fo:text-indent="0.621cm" style:auto-text-indent="false"/>
    </style:style>
    <style:style style:name="P34" style:family="paragraph" style:parent-style-name="Standard">
      <style:paragraph-properties fo:margin-left="6.883cm" fo:margin-right="0cm" fo:text-indent="0.621cm" style:auto-text-indent="false"/>
      <style:text-properties style:font-name="Arial" style:font-name-complex="Arial"/>
    </style:style>
    <style:style style:name="P35" style:family="paragraph" style:parent-style-name="Standard">
      <style:paragraph-properties fo:margin-top="0cm" fo:margin-bottom="0.423cm" fo:text-align="justify" style:justify-single-word="false"/>
    </style:style>
    <style:style style:name="P36" style:family="paragraph" style:parent-style-name="Standard">
      <style:paragraph-properties fo:margin-top="0cm" fo:margin-bottom="0.423cm" fo:text-align="justify" style:justify-single-word="false"/>
      <style:text-properties style:font-name="Arial" style:font-name-complex="Arial"/>
    </style:style>
    <style:style style:name="P37" style:family="paragraph" style:parent-style-name="Standard">
      <style:paragraph-properties fo:margin-top="0cm" fo:margin-bottom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>
      <style:paragraph-properties fo:margin-top="0cm" fo:margin-bottom="0.212cm" fo:text-align="justify" style:justify-single-word="false"/>
    </style:style>
    <style:style style:name="P39" style:family="paragraph" style:parent-style-name="Standard">
      <style:paragraph-properties fo:margin-top="0cm" fo:margin-bottom="0.212cm"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top="0cm" fo:margin-bottom="0.212cm" fo:text-align="end" style:justify-single-word="false">
        <style:tab-stops>
          <style:tab-stop style:position="18.098cm"/>
        </style:tab-stops>
      </style:paragraph-properties>
      <style:text-properties style:font-name="Arial" style:font-name-complex="Arial"/>
    </style:style>
    <style:style style:name="P41" style:family="paragraph" style:parent-style-name="Standard" style:master-page-name="Standard">
      <style:paragraph-properties style:line-height-at-least="0.564cm" style:page-number="auto"/>
      <style:text-properties style:font-name="Arial" style:font-name-complex="Arial"/>
    </style:style>
    <style:style style:name="P42" style:family="paragraph" style:parent-style-name="Heading_20_1">
      <style:paragraph-properties fo:margin-left="3.739cm" fo:margin-right="0cm" style:line-height-at-least="0.564cm" fo:text-align="start" style:justify-single-word="false" fo:text-indent="-3.739cm" style:auto-text-indent="false"/>
      <style:text-properties style:font-name="Arial" fo:font-size="14pt" style:font-size-asian="14pt" style:font-name-complex="Arial" style:font-size-complex="14pt"/>
    </style:style>
    <style:style style:name="P43" style:family="paragraph" style:parent-style-name="Heading_20_8">
      <style:paragraph-properties style:line-height-at-least="0.564cm" fo:text-align="center" style:justify-single-word="false" style:snap-to-layout-grid="false"/>
    </style:style>
    <style:style style:name="P4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0.702cm"/>
          <style:tab-stop style:position="17cm" style:type="right"/>
        </style:tab-stops>
      </style:paragraph-properties>
    </style:style>
    <style:style style:name="P45" style:family="paragraph" style:parent-style-name="Testo_20_modulo">
      <style:paragraph-properties fo:text-align="start" style:justify-single-word="false"/>
      <style:text-properties fo:font-weight="bold" style:font-weight-asian="bold" style:font-size-complex="16pt"/>
    </style:style>
    <style:style style:name="P46" style:family="paragraph" style:parent-style-name="Riconsegna_20_modulo">
      <style:paragraph-properties fo:text-align="start" style:justify-single-word="false"/>
      <style:text-properties fo:font-size="11pt" style:font-size-asian="11pt" style:font-size-complex="11pt"/>
    </style:style>
    <style:style style:name="P47" style:family="paragraph" style:parent-style-name="Riconsegna_20_modulo">
      <style:paragraph-properties fo:text-align="start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normal"/>
    </style:style>
    <style:style style:name="P48" style:family="paragraph" style:parent-style-name="Riconsegna_20_modulo">
      <style:paragraph-properties fo:padding="0cm" fo:border-left="none" fo:border-right="none" fo:border-top="none" fo:border-bottom="0.035cm solid #000000"/>
    </style:style>
    <style:style style:name="P49" style:family="paragraph" style:parent-style-name="Riconsegna_20_modulo">
      <style:paragraph-properties fo:padding="0cm" fo:border-left="none" fo:border-right="none" fo:border-top="none" fo:border-bottom="0.035cm solid #000000"/>
      <style:text-properties fo:font-size="10pt" style:font-size-asian="10pt" style:font-size-complex="10pt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52" style:family="paragraph" style:parent-style-name="Elenco1">
      <style:paragraph-properties style:line-height-at-least="0.564cm" fo:text-align="justify" style:justify-single-word="false">
        <style:tab-stops>
          <style:tab-stop style:position="0.751cm"/>
        </style:tab-stops>
      </style:paragraph-properties>
    </style:style>
    <style:style style:name="P53" style:family="paragraph" style:parent-style-name="Elenco1">
      <style:paragraph-properties style:line-height-at-least="0.564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size-asian="11pt" style:font-name-complex="Arial"/>
    </style:style>
    <style:style style:name="P54" style:family="paragraph" style:parent-style-name="Corpo_20_del_20_testo_20_3">
      <style:paragraph-properties style:line-height-at-least="0.564cm">
        <style:tab-stops>
          <style:tab-stop style:position="16.512cm" style:leader-style="dotted" style:leader-text="."/>
        </style:tab-stops>
      </style:paragraph-properties>
    </style:style>
    <style:style style:name="P55" style:family="paragraph" style:parent-style-name="Corpo_20_del_20_testo_20_3">
      <style:paragraph-properties style:line-height-at-least="0.564cm"/>
      <style:text-properties style:font-name="Arial" fo:font-size="11pt" style:font-size-asian="11pt" style:font-name-complex="Arial"/>
    </style:style>
    <style:style style:name="P56" style:family="paragraph" style:parent-style-name="Corpo_20_del_20_testo_20_3" style:list-style-name="WW8Num4">
      <style:paragraph-properties style:line-height-at-least="0.564cm"/>
      <style:text-properties style:font-name="Arial" fo:font-size="11pt" style:font-size-asian="11pt" style:font-name-complex="Arial"/>
    </style:style>
    <style:style style:name="P57" style:family="paragraph" style:parent-style-name="Corpo_20_del_20_testo_20_3">
      <style:paragraph-properties style:line-height-at-least="0.564cm">
        <style:tab-stops>
          <style:tab-stop style:position="16.51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8" style:family="paragraph" style:parent-style-name="Corpo_20_del_20_testo_20_3">
      <style:paragraph-properties style:line-height-at-least="0.564cm">
        <style:tab-stops>
          <style:tab-stop style:position="8.752cm"/>
          <style:tab-stop style:position="16.51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59" style:family="paragraph" style:parent-style-name="Corpo_20_del_20_testo_20_3">
      <style:paragraph-properties style:line-height-at-least="0.564cm"/>
      <style:text-properties style:font-name="Arial" fo:font-size="11pt" fo:font-weight="bold" style:font-size-asian="11pt" style:font-weight-asian="bold" style:font-name-complex="Arial"/>
    </style:style>
    <style:style style:name="P60" style:family="paragraph" style:parent-style-name="Corpo_20_del_20_testo_20_3">
      <style:paragraph-properties style:line-height-at-least="0.564cm">
        <style:tab-stops>
          <style:tab-stop style:position="16.512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61" style:family="paragraph" style:parent-style-name="Corpo_20_del_20_testo_20_3">
      <style:paragraph-properties style:line-height-at-least="0.564cm"/>
      <style:text-properties style:font-name="Arial" fo:font-size="12pt" fo:font-weight="bold" style:font-size-asian="12pt" style:font-weight-asian="bold" style:font-name-complex="Arial"/>
    </style:style>
    <style:style style:name="P62" style:family="paragraph" style:parent-style-name="Corpo_20_del_20_testo_20_3">
      <style:paragraph-properties style:line-height-at-least="0.564cm">
        <style:tab-stops>
          <style:tab-stop style:position="16.512cm" style:leader-style="dotted" style:leader-text="."/>
        </style:tab-stops>
      </style:paragraph-properties>
      <style:text-properties fo:color="#ff0000" style:font-name="Arial" fo:font-size="11pt" style:font-size-asian="11pt" style:font-name-complex="Arial"/>
    </style:style>
    <style:style style:name="P63" style:family="paragraph" style:parent-style-name="Corpo_20_del_20_testo_20_3">
      <style:paragraph-properties fo:margin-left="0cm" fo:margin-right="0.497cm" style:line-height-at-least="0.564cm" fo:text-indent="0cm" style:auto-text-indent="false">
        <style:tab-stops>
          <style:tab-stop style:position="16.512cm" style:leader-style="dotted" style:leader-text="."/>
        </style:tab-stops>
      </style:paragraph-properties>
    </style:style>
    <style:style style:name="P64" style:family="paragraph" style:parent-style-name="Corpo_20_del_20_testo_20_3">
      <style:paragraph-properties fo:margin-top="0.423cm" fo:margin-bottom="0cm" style:line-height-at-least="0.564cm">
        <style:tab-stops>
          <style:tab-stop style:position="16.51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65" style:family="paragraph" style:parent-style-name="Corpo_20_del_20_testo_20_3" style:list-style-name="WW8Num5">
      <style:paragraph-properties fo:margin-left="1cm" fo:margin-right="0cm" fo:margin-top="0.106cm" fo:margin-bottom="0cm" style:line-height-at-least="0.564cm" fo:text-indent="-1cm" style:auto-text-indent="false">
        <style:tab-stops>
          <style:tab-stop style:position="1cm"/>
          <style:tab-stop style:position="16.512cm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name-complex="Arial" style:font-weight-complex="bold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name-complex="Arial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normal"/>
    </style:style>
    <style:style style:name="T15" style:family="text">
      <style:text-properties fo:color="#000000" style:font-name="Arial" fo:language="none" fo:country="non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26"><text:span text:style-name="T1"><text:tab/><text:tab/><text:tab/><text:tab/><text:tab/><text:tab/><text:tab/><text:tab/></text:span><text:span text:style-name="T3">All’AUTORITA’ COMPETENTE</text:span></text:p>
      <text:p text:style-name="P12">Città Metropolitana di Firenze</text:p>
      <text:p text:style-name="P27">c.a. Ufficio A.P. Pianificazione Strategica</text:p>
      <text:p text:style-name="P28"/>
      <text:p text:style-name="P13"/>
      <text:p text:style-name="P15"/>
      <text:p text:style-name="P14"/>
      <text:p text:style-name="P16"/>
      <text:p text:style-name="P11"/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3" text:outline-level="8"/>
          </table:table-cell>
        </table:table-row>
        <table:table-row table:style-name="Tabella1.2">
          <table:table-cell table:style-name="Tabella1.A1" office:value-type="string">
            <text:p text:style-name="P17"/>
            <text:p text:style-name="P18">Protocollo Osservazioni</text:p>
            <text:p text:style-name="P18"/>
            <text:p text:style-name="P18">N. ……………</text:p>
            <text:p text:style-name="P19"/>
            <text:p text:style-name="P19"/>
            <text:p text:style-name="P19"/>
          </table:table-cell>
        </table:table-row>
      </table:table>
      <text:p text:style-name="P8"/>
      <text:p text:style-name="P23"/>
      <text:h text:style-name="P42" text:outline-level="1">OGGETTO:<text:tab/>osservazione alla Valutazione Ambientale Strategica (V.A.S.) del Piano strutturale e del Piano operativo, ai sensi dell’art. 25 comma 2, della L.R.T. 10/10</text:h>
      <text:p text:style-name="P22"/>
      <text:p text:style-name="P10"/>
      <text:p text:style-name="P9"><text:span text:style-name="T2">Il sottoscritto</text:span><text:span text:style-name="T4">:</text:span></text:p>
      <text:p text:style-name="P2">Nome ……………………………………………………………………………………………...............…..</text:p>
      <text:p text:style-name="P2">Cognome …………………………………………………………………………………………...............…</text:p>
      <text:p text:style-name="P2">Nato a ....................................................................................................... ( <text:s text:c="8"/>) Il ……./……/……..</text:p>
      <text:p text:style-name="P2">Residente/con Studio in <text:s/>………………...……………………………..............……………..…………….</text:p>
      <text:p text:style-name="P2">Località ……………………………………………………………………………..............…………………</text:p>
      <text:p text:style-name="P2">Piazza/Via ………………………………………………..............…….....…....... n°……………………….</text:p>
      <text:p text:style-name="P2">Tel. ................................................................... e-mail .......................................................................</text:p>
      <text:p text:style-name="P5"/>
      <text:p text:style-name="P1"><text:span text:style-name="T2">In qualità di</text:span><text:span text:style-name="T4">:</text:span></text:p>
      <text:list xml:id="list32502820" text:style-name="WW8Num2">
        <text:list-item>
          <text:p text:style-name="P3">Privato/a cittadino/a</text:p>
        </text:list-item>
        <text:list-item>
          <text:p text:style-name="P3">Tecnico incaricato dalla proprietà</text:p>
        </text:list-item>
        <text:list-item>
          <text:p text:style-name="P3">rappresentante dell’associazione o Ente <text:tab/></text:p>
        </text:list-item>
        <text:list-item>
          <text:p text:style-name="P6"><text:span text:style-name="T4">legale rappresentante della Società <text:tab/><text:line-break/>con sede a </text:span><text:bookmark-start text:name="OLE_LINK1"/><text:span text:style-name="T4"><text:tab/></text:span><text:bookmark-end text:name="OLE_LINK1"/></text:p>
        </text:list-item>
        <text:list-item>
          <text:p text:style-name="P3">altro (specificare) <text:tab/><text:tab/></text:p>
        </text:list-item>
      </text:list>
      <text:p text:style-name="P55"/>
      <text:p text:style-name="P55">Visto il Piano Strutturale e il Piano Operativo adottati rispettivamente con deliberazioni di Consiglio Comunale n. 53 e n. 54 del 25/09/2018, e la relativa V.A.S. che prende in considerazione gli effetti <text:soft-page-break/>significativi sull’ambiente, sul paesaggio, sulla salute umana, economici e sul territorio che possono derivare dall’attuazione degli stessi;</text:p>
      <text:p text:style-name="P55"/>
      <text:p text:style-name="P55">Visti gli elaborati di V.A.S. ovvero:</text:p>
      <text:list xml:id="list32503989" text:style-name="WW8Num4">
        <text:list-item>
          <text:p text:style-name="P56">Tav.01 N VAS Carta Emergenze Ambientali e Risorse Naturali</text:p>
        </text:list-item>
        <text:list-item>
          <text:p text:style-name="P56">Tav.01 S VAS Carta Emergenze Ambientali e Risorse Naturali</text:p>
        </text:list-item>
        <text:list-item>
          <text:p text:style-name="P56">Tav.02 Nord VAS Carta delle Criticità del Territorio</text:p>
        </text:list-item>
        <text:list-item>
          <text:p text:style-name="P56">Tav.02 Sud VAS Carta delle Criticità del Territorio</text:p>
        </text:list-item>
        <text:list-item>
          <text:p text:style-name="P56">VAS Rapporto Ambientale VAS PS PO con allegati</text:p>
        </text:list-item>
        <text:list-item>
          <text:p text:style-name="P56">VAS Relazione Sintesi Non Tecnica VAS PS PO</text:p>
        </text:list-item>
      </text:list>
      <text:p text:style-name="P59"/>
      <text:p text:style-name="P59">presenta le seguenti osservazioni agli elaborati V.A.S.:</text:p>
      <text:p text:style-name="P61"/>
      <text:p text:style-name="P63"><text:bookmark-start text:name="OLE_LINK4"/><text:span text:style-name="T2">Osservazione n. </text:span><text:span text:style-name="T4">….. riguardante l’elaborato: </text:span><text:span text:style-name="T5">…………………………………………………………</text:span></text:p>
      <text:p text:style-name="P54"><text:span text:style-name="T2">Oggetto: </text:span><text:span text:style-name="T5">……………………………………………………………………………………………………</text:span></text:p>
      <text:p text:style-name="P64">Premesso che </text:p>
      <text:list xml:id="list32519314" text:style-name="WW8Num6">
        <text:list-item>
          <text:p text:style-name="P5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</text:list>
      <text:p text:style-name="P64">Considerato che </text:p>
      <text:list xml:id="list32538128" text:continue-numbering="true" text:style-name="WW8Num6">
        <text:list-item>
          <text:p text:style-name="P5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5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64">Osserva che </text:p>
      <text:list xml:id="list32534636" text:continue-numbering="true" text:style-name="WW8Num6">
        <text:list-item>
          <text:p text:style-name="P5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">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  <text:list-item>
          <text:p text:style-name="P52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</text:list-item>
      </text:list>
      <text:p text:style-name="P57"/>
      <text:p text:style-name="P57">A corredo dell’osservazione si allega la seguente documentazione:</text:p>
      <text:p text:style-name="P60">(La seguente documentazione non è obbligatoria ma è di supporto ai fini della valutazione dell’osservazione presentata. Preferibilmente in formato A4, se cartacea, oppure in formato digitale se presentata via pec)</text:p>
      <text:list xml:id="list32524751" text:style-name="WW8Num5">
        <text:list-item>
          <text:p text:style-name="P65">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</text:p>
        </text:list-item>
        <text:list-item>
          <text:p text:style-name="P65">.....................................................................................................................................................<text:bookmark-end text:name="OLE_LINK4"/></text:p>
        </text:list-item>
      </text:list>
      <text:p text:style-name="P62"/>
      <text:p text:style-name="P62"/>
      <text:p text:style-name="P62"/>
      <text:p text:style-name="P4">Data <text:s/>……………………………</text:p>
      <text:p text:style-name="P7">Firma</text:p>
      <text:p text:style-name="P58"><text:tab/>………………………………………………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5">Dichiaro di aver letto con attenzione l'informativa sul trattamento dati personali, redatta ai sensi della vigente normativa, a pagina 4 del presente modulo.</text:p>
      <text:p text:style-name="P30"/>
      <text:p text:style-name="P31"/>
      <text:p text:style-name="P32">Data…………………………. <text:s text:c="66"/></text:p>
      <text:p text:style-name="P31">________________________________________</text:p>
      <text:p text:style-name="P33"><text:span text:style-name="T7"><text:s text:c="46"/></text:span><text:span text:style-name="T1">(firma leggibile)</text:span></text:p>
      <text:p text:style-name="P34"/>
      <text:p text:style-name="P34"/>
      <text:p text:style-name="P34"/>
      <text:h text:style-name="Heading_20_2" text:outline-level="2"><text:soft-page-break/> ______________________________________________________________________________</text:h>
      <text:h text:style-name="Heading_20_2" text:outline-level="2"/>
      <text:p text:style-name="Standard"/>
      <text:p text:style-name="P46"/>
      <text:p text:style-name="Standard"><text:span text:style-name="T1">Da inviare tramite pec all’indirizzo: </text:span><text:a xlink:type="simple" xlink:href="mailto:cittametropolitana.fi@postacert.toscana.it"><text:span text:style-name="Internet_20_link"><text:span text:style-name="T1">cittametropolitana.fi@postacert.toscana.it</text:span></text:span></text:a><text:span text:style-name="T1"> con oggetto</text:span><text:span text:style-name="T8"> “</text:span><text:span text:style-name="T6">Osservazioni VAS </text:span><text:span text:style-name="T10">allo strumento urbanistico del Comune di Vasglia</text:span><text:span text:style-name="T6">”.</text:span></text:p>
      <text:p text:style-name="P47"/>
      <text:p text:style-name="P49">Per chi non è in possesso di pec è possibile riconsegnare a mano o a mezzo posta riportando nella busta </text:p>
      <text:p text:style-name="P48"><text:span text:style-name="T14">“</text:span><text:span text:style-name="T11">Città Metropolitana – Ufficio Protocollo, Via Ginori 10, 50123 Firenze ”.</text:span><text:span text:style-name="T12"> (fa fede timbro postale) </text:span></text:p>
      <text:p text:style-name="P49"/>
      <text:p text:style-name="P49"/>
      <text:p text:style-name="P24"/>
      <text:p text:style-name="P25">Trattamento “Gestione attività collegata alla pianificazione generale del territorio”</text:p>
      <text:p text:style-name="P25">Informativa ai sensi del Regolamento UE 679/2016</text:p>
      <text:p text:style-name="P25"/>
      <text:p text:style-name="P36">, </text:p>
      <text:p text:style-name="P37">informa gli interessati che </text:p>
      <text:p text:style-name="P35"><text:span text:style-name="T1">i dati personali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motivi di interesse pubblico o esercizio di pubblici poteri</text:span><text:span text:style-name="T8">,</text:span><text:span text:style-name="T1"> ivi incluse finalità di archiviazione, ricerca storica e analisi per scopi statistici. Ove richiesto dagli interessati i dati potranno essere trattati anche per comunicare eventi o altre iniziative istituzionali dell'Amministrazione comunale.</text:span></text:p>
      <text:p text:style-name="P39">Il conferimento dei dati è obbligatorio per il raggiungimento delle finalità connesse al presente trattamento. </text:p>
      <text:p text:style-name="P39">I dati saranno trattati per il tempo necessario al raggiungimento delle finalità suddette. </text:p>
      <text:p text:style-name="P39">Successivamente saranno conservati in conformità alle norme sulla conservazione della documentazione amministrativa.</text:p>
      <text:p text:style-name="P38"><text:span text:style-name="T1">I dati saranno trattati dal personale e da collaboratori del Comune di </text:span>Vaglia<text:span text:style-name="T1"> o delle imprese espressamente nominate come responsabili o sub responsabili del trattamento. Al di fuori di queste ipotesi i dati non saranno comunicati a terzi né diffusi, se non nei casi specificamente previsti dal diritto nazionale o dell'Unione europea.</text:span></text:p>
      <text:p text:style-name="P39">In caso di richiesta di accesso ai documenti amministrativi, nel rispetto della vigente normativa, i dati potranno essere trasmessi ad altri soggetti (es. controinteressati, partecipanti al procedimento, altri richiedenti). </text:p>
      <text:p text:style-name="P38"><text:span text:style-name="T1">Nei casi previsti dalla normativa i dati potranno, altresì, essere diffusi sul sito istituzionale del Comune di </text:span>Vaglia<text:span text:style-name="T1"> nella misura strettamente necessaria a <text:s/>garantire la trasparenza nella gestione dei procedimenti collegati al presente trattamento. </text:span></text:p>
      <text:p text:style-name="P38"><text:span text:style-name="T1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text:span text:style-name="T15">mezzo posta elettronica, posta elettronica certificata, <text:s/>lettera raccomandata a/r.</text:span></text:p>
      <text:p text:style-name="P40"/>
      <text:p text:style-name="P40">Il Titolare del Trattamento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4.445cm" style:leader-style="dotted" style:leader-text=".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51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ppo_5f_system" style:display-name="poppo_system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Elenco1" style:family="paragraph" style:parent-style-name="Standard" style:list-style-name="WW8Num6"/>
    <style:style style:name="Punto_20_elenco_20_2" style:display-name="Punto elenco 2" style:family="paragraph" style:parent-style-name="Standard" style:list-style-name="WW8Num3">
      <style:paragraph-properties fo:margin-left="0cm" fo:margin-right="0cm" fo:margin-top="0.212cm" fo:margin-bottom="0cm" fo:text-indent="-1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/>
    </style:style>
    <style:style style:name="Normale18" style:family="paragraph" style:parent-style-name="Standard" style:next-style-name="Standard">
      <style:paragraph-properties fo:margin-top="0.635cm" fo:margin-bottom="0cm" style:line-height-at-least="0.6cm" fo:text-align="justify" style:justify-single-word="false"/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sto_20_modulo" style:display-name="Testo modulo" style:family="paragraph" style:parent-style-name="Text_20_body">
      <style:paragraph-properties fo:line-height="150%"/>
      <style:text-properties style:font-name="Arial" fo:language="none" fo:country="none" style:font-name-complex="Arial"/>
    </style:style>
    <style:style style:name="Riconsegna_20_modulo" style:display-name="Riconsegna modulo" style:family="paragraph" style:parent-style-name="Standard">
      <style:paragraph-properties fo:text-align="center" style:justify-single-word="false" style:text-autospace="none"/>
      <style:text-properties style:font-name="Arial" fo:font-size="9pt" fo:language="none" fo:country="none" style:font-size-asian="9pt" style:font-name-complex="Arial" style:font-size-complex="9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Garamond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modulo_20_Carattere" style:display-name="Testo modulo Carattere" style:family="text">
      <style:text-properties style:font-name="Arial" fo:font-size="12pt" style:font-size-asian="12pt" style:font-name-complex="Arial"/>
    </style:style>
    <style:style style:name="Riconsegna_20_modulo_20_Carattere" style:display-name="Riconsegna modulo Carattere" style:family="text">
      <style:text-properties style:font-name="Arial" fo:font-size="9pt" style:font-size-asian="9pt" style:font-name-complex="Arial" style:font-size-complex="9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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8.5cm" style:type="center"/>
          <style:tab-stop style:position="10.702cm"/>
          <style:tab-stop style:position="17cm" style:type="right"/>
        </style:tab-stops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MUNE DI VAGLIA - Osservazione alla Valutazione Ambientale Strategica del P.S. e del P.O.</text:p>
        <text:p text:style-name="MP1"/>
        <text:p text:style-name="MP2"/>
      </style:header>
      <style:footer>
        <text:p text:style-name="MP3"><text:span text:style-name="MT1">Pagina </text:span><text:span text:style-name="MT2"><text:page-number text:select-page="current">4</text:page-number></text:span><text:span text:style-name="MT1"> di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tefania Lorenzoni</meta:initial-creator>
    <meta:creation-date>2018-10-18T10:37:00</meta:creation-date>
    <dc:date>2018-10-23T12:14:30</dc:date>
    <meta:print-date>2014-06-20T10:05:00</meta:print-date>
    <meta:editing-cycles>5</meta:editing-cycles>
    <meta:editing-duration>PT00H24M20S</meta:editing-duration>
    <meta:document-statistic meta:table-count="1" meta:image-count="0" meta:object-count="0" meta:page-count="4" meta:paragraph-count="73" meta:word-count="723" meta:character-count="7608"/>
    <meta:generator>OpenOffice.org/3.2$Win32 OpenOffice.org_project/320m18$Build-9502</meta:generator>
    <meta:user-defined meta:name="_AdHocReviewCycleID" meta:value-type="float">1367482669</meta:user-defined>
    <meta:user-defined meta:name="_AuthorEmail">CrestiR@gatint.domsina</meta:user-defined>
    <meta:user-defined meta:name="_AuthorEmailDisplayName">Cresti Roberta</meta:user-defined>
  </office:meta>
</office:document-meta>
</file>