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7-2017 al 30-09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07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928" table:style-name="ce6">
            <text:p>30928</text:p>
          </table:table-cell>
          <table:table-cell office:value-type="float" office:value="120014" table:style-name="ce6">
            <text:p>120014</text:p>
          </table:table-cell>
          <table:table-cell office:value-type="float" office:value="166947" table:style-name="ce6">
            <text:p>166947</text:p>
          </table:table-cell>
          <table:table-cell office:value-type="float" office:value="703134" table:style-name="ce6">
            <text:p>703134</text:p>
          </table:table-cell>
          <table:table-cell office:value-type="float" office:value="197875" table:style-name="ce6">
            <text:p>197875</text:p>
          </table:table-cell>
          <table:table-cell office:value-type="float" office:value="823148" table:style-name="ce6">
            <text:p>8231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541" table:style-name="ce6">
            <text:p>65541</text:p>
          </table:table-cell>
          <table:table-cell office:value-type="float" office:value="183589" table:style-name="ce6">
            <text:p>183589</text:p>
          </table:table-cell>
          <table:table-cell office:value-type="float" office:value="329422" table:style-name="ce6">
            <text:p>329422</text:p>
          </table:table-cell>
          <table:table-cell office:value-type="float" office:value="784628" table:style-name="ce6">
            <text:p>784628</text:p>
          </table:table-cell>
          <table:table-cell office:value-type="float" office:value="394963" table:style-name="ce6">
            <text:p>394963</text:p>
          </table:table-cell>
          <table:table-cell office:value-type="float" office:value="968217" table:style-name="ce6">
            <text:p>96821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96469" table:style-name="ce6">
            <text:p>96469</text:p>
          </table:table-cell>
          <table:table-cell office:value-type="float" office:value="303603" table:style-name="ce6">
            <text:p>303603</text:p>
          </table:table-cell>
          <table:table-cell office:value-type="float" office:value="496369" table:style-name="ce6">
            <text:p>496369</text:p>
          </table:table-cell>
          <table:table-cell office:value-type="float" office:value="1487762" table:style-name="ce6">
            <text:p>1487762</text:p>
          </table:table-cell>
          <table:table-cell office:value-type="float" office:value="592838" table:style-name="ce6">
            <text:p>592838</text:p>
          </table:table-cell>
          <table:table-cell office:value-type="float" office:value="1791365" table:style-name="ce6">
            <text:p>17913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235" table:style-name="ce6">
            <text:p>32235</text:p>
          </table:table-cell>
          <table:table-cell office:value-type="float" office:value="132123" table:style-name="ce6">
            <text:p>132123</text:p>
          </table:table-cell>
          <table:table-cell office:value-type="float" office:value="137831" table:style-name="ce6">
            <text:p>137831</text:p>
          </table:table-cell>
          <table:table-cell office:value-type="float" office:value="675062" table:style-name="ce6">
            <text:p>675062</text:p>
          </table:table-cell>
          <table:table-cell office:value-type="float" office:value="170066" table:style-name="ce6">
            <text:p>170066</text:p>
          </table:table-cell>
          <table:table-cell office:value-type="float" office:value="807185" table:style-name="ce6">
            <text:p>8071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6346" table:style-name="ce6">
            <text:p>56346</text:p>
          </table:table-cell>
          <table:table-cell office:value-type="float" office:value="180688" table:style-name="ce6">
            <text:p>180688</text:p>
          </table:table-cell>
          <table:table-cell office:value-type="float" office:value="312024" table:style-name="ce6">
            <text:p>312024</text:p>
          </table:table-cell>
          <table:table-cell office:value-type="float" office:value="771917" table:style-name="ce6">
            <text:p>771917</text:p>
          </table:table-cell>
          <table:table-cell office:value-type="float" office:value="368370" table:style-name="ce6">
            <text:p>368370</text:p>
          </table:table-cell>
          <table:table-cell office:value-type="float" office:value="952605" table:style-name="ce6">
            <text:p>9526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8581" table:style-name="ce6">
            <text:p>88581</text:p>
          </table:table-cell>
          <table:table-cell office:value-type="float" office:value="312811" table:style-name="ce6">
            <text:p>312811</text:p>
          </table:table-cell>
          <table:table-cell office:value-type="float" office:value="449855" table:style-name="ce6">
            <text:p>449855</text:p>
          </table:table-cell>
          <table:table-cell office:value-type="float" office:value="1446979" table:style-name="ce6">
            <text:p>1446979</text:p>
          </table:table-cell>
          <table:table-cell office:value-type="float" office:value="538436" table:style-name="ce6">
            <text:p>538436</text:p>
          </table:table-cell>
          <table:table-cell office:value-type="float" office:value="1759790" table:style-name="ce6">
            <text:p>17597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451" table:style-name="ce6">
            <text:p>33451</text:p>
          </table:table-cell>
          <table:table-cell office:value-type="float" office:value="106015" table:style-name="ce6">
            <text:p>106015</text:p>
          </table:table-cell>
          <table:table-cell office:value-type="float" office:value="113906" table:style-name="ce6">
            <text:p>113906</text:p>
          </table:table-cell>
          <table:table-cell office:value-type="float" office:value="435508" table:style-name="ce6">
            <text:p>435508</text:p>
          </table:table-cell>
          <table:table-cell office:value-type="float" office:value="147357" table:style-name="ce6">
            <text:p>147357</text:p>
          </table:table-cell>
          <table:table-cell office:value-type="float" office:value="541523" table:style-name="ce6">
            <text:p>54152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7332" table:style-name="ce6">
            <text:p>77332</text:p>
          </table:table-cell>
          <table:table-cell office:value-type="float" office:value="191990" table:style-name="ce6">
            <text:p>191990</text:p>
          </table:table-cell>
          <table:table-cell office:value-type="float" office:value="286709" table:style-name="ce6">
            <text:p>286709</text:p>
          </table:table-cell>
          <table:table-cell office:value-type="float" office:value="718610" table:style-name="ce6">
            <text:p>718610</text:p>
          </table:table-cell>
          <table:table-cell office:value-type="float" office:value="364041" table:style-name="ce6">
            <text:p>364041</text:p>
          </table:table-cell>
          <table:table-cell office:value-type="float" office:value="910600" table:style-name="ce6">
            <text:p>9106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0783" table:style-name="ce6">
            <text:p>110783</text:p>
          </table:table-cell>
          <table:table-cell office:value-type="float" office:value="298005" table:style-name="ce6">
            <text:p>298005</text:p>
          </table:table-cell>
          <table:table-cell office:value-type="float" office:value="400615" table:style-name="ce6">
            <text:p>400615</text:p>
          </table:table-cell>
          <table:table-cell office:value-type="float" office:value="1154118" table:style-name="ce6">
            <text:p>1154118</text:p>
          </table:table-cell>
          <table:table-cell office:value-type="float" office:value="511398" table:style-name="ce6">
            <text:p>511398</text:p>
          </table:table-cell>
          <table:table-cell office:value-type="float" office:value="1452123" table:style-name="ce6">
            <text:p>1452123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95833" table:style-name="ce9">
            <text:p>295833</text:p>
          </table:table-cell>
          <table:table-cell office:value-type="float" office:value="914419" table:style-name="ce9">
            <text:p>914419</text:p>
          </table:table-cell>
          <table:table-cell office:value-type="float" office:value="1346839" table:style-name="ce9">
            <text:p>1346839</text:p>
          </table:table-cell>
          <table:table-cell office:value-type="float" office:value="4088859" table:style-name="ce9">
            <text:p>4088859</text:p>
          </table:table-cell>
          <table:table-cell office:value-type="float" office:value="1642672" table:style-name="ce9">
            <text:p>1642672</text:p>
          </table:table-cell>
          <table:table-cell office:value-type="float" office:value="5003278" table:style-name="ce9">
            <text:p>5003278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2:38Z</meta:creation-date>
    <dc:date>2017-11-30T11:42:38Z</dc:date>
  </office:meta>
</office:document-meta>
</file>