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4-2017 al 30-06-2017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7/04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3875" table:style-name="ce6">
            <text:p>53875</text:p>
          </table:table-cell>
          <table:table-cell office:value-type="float" office:value="144427" table:style-name="ce6">
            <text:p>144427</text:p>
          </table:table-cell>
          <table:table-cell office:value-type="float" office:value="91997" table:style-name="ce6">
            <text:p>91997</text:p>
          </table:table-cell>
          <table:table-cell office:value-type="float" office:value="308295" table:style-name="ce6">
            <text:p>308295</text:p>
          </table:table-cell>
          <table:table-cell office:value-type="float" office:value="145872" table:style-name="ce6">
            <text:p>145872</text:p>
          </table:table-cell>
          <table:table-cell office:value-type="float" office:value="452722" table:style-name="ce6">
            <text:p>4527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8953" table:style-name="ce6">
            <text:p>108953</text:p>
          </table:table-cell>
          <table:table-cell office:value-type="float" office:value="250473" table:style-name="ce6">
            <text:p>250473</text:p>
          </table:table-cell>
          <table:table-cell office:value-type="float" office:value="251442" table:style-name="ce6">
            <text:p>251442</text:p>
          </table:table-cell>
          <table:table-cell office:value-type="float" office:value="633074" table:style-name="ce6">
            <text:p>633074</text:p>
          </table:table-cell>
          <table:table-cell office:value-type="float" office:value="360395" table:style-name="ce6">
            <text:p>360395</text:p>
          </table:table-cell>
          <table:table-cell office:value-type="float" office:value="883547" table:style-name="ce6">
            <text:p>88354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162828" table:style-name="ce6">
            <text:p>162828</text:p>
          </table:table-cell>
          <table:table-cell office:value-type="float" office:value="394900" table:style-name="ce6">
            <text:p>394900</text:p>
          </table:table-cell>
          <table:table-cell office:value-type="float" office:value="343439" table:style-name="ce6">
            <text:p>343439</text:p>
          </table:table-cell>
          <table:table-cell office:value-type="float" office:value="941369" table:style-name="ce6">
            <text:p>941369</text:p>
          </table:table-cell>
          <table:table-cell office:value-type="float" office:value="506267" table:style-name="ce6">
            <text:p>506267</text:p>
          </table:table-cell>
          <table:table-cell office:value-type="float" office:value="1336269" table:style-name="ce6">
            <text:p>133626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0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3352" table:style-name="ce6">
            <text:p>33352</text:p>
          </table:table-cell>
          <table:table-cell office:value-type="float" office:value="107123" table:style-name="ce6">
            <text:p>107123</text:p>
          </table:table-cell>
          <table:table-cell office:value-type="float" office:value="102923" table:style-name="ce6">
            <text:p>102923</text:p>
          </table:table-cell>
          <table:table-cell office:value-type="float" office:value="362006" table:style-name="ce6">
            <text:p>362006</text:p>
          </table:table-cell>
          <table:table-cell office:value-type="float" office:value="136275" table:style-name="ce6">
            <text:p>136275</text:p>
          </table:table-cell>
          <table:table-cell office:value-type="float" office:value="469129" table:style-name="ce6">
            <text:p>4691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4130" table:style-name="ce6">
            <text:p>84130</text:p>
          </table:table-cell>
          <table:table-cell office:value-type="float" office:value="204190" table:style-name="ce6">
            <text:p>204190</text:p>
          </table:table-cell>
          <table:table-cell office:value-type="float" office:value="273687" table:style-name="ce6">
            <text:p>273687</text:p>
          </table:table-cell>
          <table:table-cell office:value-type="float" office:value="672939" table:style-name="ce6">
            <text:p>672939</text:p>
          </table:table-cell>
          <table:table-cell office:value-type="float" office:value="357817" table:style-name="ce6">
            <text:p>357817</text:p>
          </table:table-cell>
          <table:table-cell office:value-type="float" office:value="877129" table:style-name="ce6">
            <text:p>8771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7482" table:style-name="ce6">
            <text:p>117482</text:p>
          </table:table-cell>
          <table:table-cell office:value-type="float" office:value="311313" table:style-name="ce6">
            <text:p>311313</text:p>
          </table:table-cell>
          <table:table-cell office:value-type="float" office:value="376610" table:style-name="ce6">
            <text:p>376610</text:p>
          </table:table-cell>
          <table:table-cell office:value-type="float" office:value="1034945" table:style-name="ce6">
            <text:p>1034945</text:p>
          </table:table-cell>
          <table:table-cell office:value-type="float" office:value="494092" table:style-name="ce6">
            <text:p>494092</text:p>
          </table:table-cell>
          <table:table-cell office:value-type="float" office:value="1346258" table:style-name="ce6">
            <text:p>13462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0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0987" table:style-name="ce6">
            <text:p>50987</text:p>
          </table:table-cell>
          <table:table-cell office:value-type="float" office:value="145241" table:style-name="ce6">
            <text:p>145241</text:p>
          </table:table-cell>
          <table:table-cell office:value-type="float" office:value="129553" table:style-name="ce6">
            <text:p>129553</text:p>
          </table:table-cell>
          <table:table-cell office:value-type="float" office:value="490658" table:style-name="ce6">
            <text:p>490658</text:p>
          </table:table-cell>
          <table:table-cell office:value-type="float" office:value="180540" table:style-name="ce6">
            <text:p>180540</text:p>
          </table:table-cell>
          <table:table-cell office:value-type="float" office:value="635899" table:style-name="ce6">
            <text:p>6358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9883" table:style-name="ce6">
            <text:p>89883</text:p>
          </table:table-cell>
          <table:table-cell office:value-type="float" office:value="214197" table:style-name="ce6">
            <text:p>214197</text:p>
          </table:table-cell>
          <table:table-cell office:value-type="float" office:value="285345" table:style-name="ce6">
            <text:p>285345</text:p>
          </table:table-cell>
          <table:table-cell office:value-type="float" office:value="698374" table:style-name="ce6">
            <text:p>698374</text:p>
          </table:table-cell>
          <table:table-cell office:value-type="float" office:value="375228" table:style-name="ce6">
            <text:p>375228</text:p>
          </table:table-cell>
          <table:table-cell office:value-type="float" office:value="912571" table:style-name="ce6">
            <text:p>91257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0870" table:style-name="ce6">
            <text:p>140870</text:p>
          </table:table-cell>
          <table:table-cell office:value-type="float" office:value="359438" table:style-name="ce6">
            <text:p>359438</text:p>
          </table:table-cell>
          <table:table-cell office:value-type="float" office:value="414898" table:style-name="ce6">
            <text:p>414898</text:p>
          </table:table-cell>
          <table:table-cell office:value-type="float" office:value="1189032" table:style-name="ce6">
            <text:p>1189032</text:p>
          </table:table-cell>
          <table:table-cell office:value-type="float" office:value="555768" table:style-name="ce6">
            <text:p>555768</text:p>
          </table:table-cell>
          <table:table-cell office:value-type="float" office:value="1548470" table:style-name="ce6">
            <text:p>1548470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421180" table:style-name="ce9">
            <text:p>421180</text:p>
          </table:table-cell>
          <table:table-cell office:value-type="float" office:value="1065651" table:style-name="ce9">
            <text:p>1065651</text:p>
          </table:table-cell>
          <table:table-cell office:value-type="float" office:value="1134947" table:style-name="ce9">
            <text:p>1134947</text:p>
          </table:table-cell>
          <table:table-cell office:value-type="float" office:value="3165346" table:style-name="ce9">
            <text:p>3165346</text:p>
          </table:table-cell>
          <table:table-cell office:value-type="float" office:value="1556127" table:style-name="ce9">
            <text:p>1556127</text:p>
          </table:table-cell>
          <table:table-cell office:value-type="float" office:value="4230997" table:style-name="ce9">
            <text:p>4230997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4:12Z</meta:creation-date>
    <dc:date>2017-11-30T11:04:12Z</dc:date>
  </office:meta>
</office:document-meta>
</file>