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7-2017 al 30-09-2017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62359" table:style-name="ce6">
            <text:p>62359</text:p>
          </table:table-cell>
          <table:table-cell office:value-type="float" office:value="206316" table:style-name="ce6">
            <text:p>206316</text:p>
          </table:table-cell>
          <table:table-cell office:value-type="float" office:value="550029" table:style-name="ce6">
            <text:p>550029</text:p>
          </table:table-cell>
          <table:table-cell office:value-type="float" office:value="1270918" table:style-name="ce6">
            <text:p>1270918</text:p>
          </table:table-cell>
          <table:table-cell office:value-type="float" office:value="249215" table:style-name="ce6">
            <text:p>249215</text:p>
          </table:table-cell>
          <table:table-cell office:value-type="float" office:value="623926" table:style-name="ce6">
            <text:p>623926</text:p>
          </table:table-cell>
          <table:table-cell office:value-type="float" office:value="42267" table:style-name="ce6">
            <text:p>42267</text:p>
          </table:table-cell>
          <table:table-cell office:value-type="float" office:value="97670" table:style-name="ce6">
            <text:p>97670</text:p>
          </table:table-cell>
          <table:table-cell office:value-type="float" office:value="14301" table:style-name="ce6">
            <text:p>14301</text:p>
          </table:table-cell>
          <table:table-cell office:value-type="float" office:value="31755" table:style-name="ce6">
            <text:p>31755</text:p>
          </table:table-cell>
          <table:table-cell office:value-type="float" office:value="9984" table:style-name="ce6">
            <text:p>9984</text:p>
          </table:table-cell>
          <table:table-cell office:value-type="float" office:value="44570" table:style-name="ce6">
            <text:p>44570</text:p>
          </table:table-cell>
          <table:table-cell office:value-type="float" office:value="928155" table:style-name="ce6">
            <text:p>928155</text:p>
          </table:table-cell>
          <table:table-cell office:value-type="float" office:value="2275155" table:style-name="ce6">
            <text:p>2275155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714" table:style-name="ce6">
            <text:p>3714</text:p>
          </table:table-cell>
          <table:table-cell office:value-type="float" office:value="26768" table:style-name="ce6">
            <text:p>26768</text:p>
          </table:table-cell>
          <table:table-cell office:value-type="float" office:value="87120" table:style-name="ce6">
            <text:p>87120</text:p>
          </table:table-cell>
          <table:table-cell office:value-type="float" office:value="268106" table:style-name="ce6">
            <text:p>268106</text:p>
          </table:table-cell>
          <table:table-cell office:value-type="float" office:value="85701" table:style-name="ce6">
            <text:p>85701</text:p>
          </table:table-cell>
          <table:table-cell office:value-type="float" office:value="208515" table:style-name="ce6">
            <text:p>208515</text:p>
          </table:table-cell>
          <table:table-cell office:value-type="float" office:value="16022" table:style-name="ce6">
            <text:p>16022</text:p>
          </table:table-cell>
          <table:table-cell office:value-type="float" office:value="34983" table:style-name="ce6">
            <text:p>34983</text:p>
          </table:table-cell>
          <table:table-cell office:value-type="float" office:value="4295" table:style-name="ce6">
            <text:p>4295</text:p>
          </table:table-cell>
          <table:table-cell office:value-type="float" office:value="9214" table:style-name="ce6">
            <text:p>9214</text:p>
          </table:table-cell>
          <table:table-cell office:value-type="float" office:value="2367" table:style-name="ce6">
            <text:p>2367</text:p>
          </table:table-cell>
          <table:table-cell office:value-type="float" office:value="8681" table:style-name="ce6">
            <text:p>8681</text:p>
          </table:table-cell>
          <table:table-cell office:value-type="float" office:value="199219" table:style-name="ce6">
            <text:p>199219</text:p>
          </table:table-cell>
          <table:table-cell office:value-type="float" office:value="556267" table:style-name="ce6">
            <text:p>556267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66073" table:style-name="ce7">
            <text:p>66073</text:p>
          </table:table-cell>
          <table:table-cell office:value-type="float" office:value="233084" table:style-name="ce7">
            <text:p>233084</text:p>
          </table:table-cell>
          <table:table-cell office:value-type="float" office:value="637149" table:style-name="ce7">
            <text:p>637149</text:p>
          </table:table-cell>
          <table:table-cell office:value-type="float" office:value="1539024" table:style-name="ce7">
            <text:p>1539024</text:p>
          </table:table-cell>
          <table:table-cell office:value-type="float" office:value="334916" table:style-name="ce7">
            <text:p>334916</text:p>
          </table:table-cell>
          <table:table-cell office:value-type="float" office:value="832441" table:style-name="ce7">
            <text:p>832441</text:p>
          </table:table-cell>
          <table:table-cell office:value-type="float" office:value="58289" table:style-name="ce7">
            <text:p>58289</text:p>
          </table:table-cell>
          <table:table-cell office:value-type="float" office:value="132653" table:style-name="ce7">
            <text:p>132653</text:p>
          </table:table-cell>
          <table:table-cell office:value-type="float" office:value="18596" table:style-name="ce7">
            <text:p>18596</text:p>
          </table:table-cell>
          <table:table-cell office:value-type="float" office:value="40969" table:style-name="ce7">
            <text:p>40969</text:p>
          </table:table-cell>
          <table:table-cell office:value-type="float" office:value="12351" table:style-name="ce7">
            <text:p>12351</text:p>
          </table:table-cell>
          <table:table-cell office:value-type="float" office:value="53251" table:style-name="ce7">
            <text:p>53251</text:p>
          </table:table-cell>
          <table:table-cell office:value-type="float" office:value="1127374" table:style-name="ce7">
            <text:p>1127374</text:p>
          </table:table-cell>
          <table:table-cell office:value-type="float" office:value="2831422" table:style-name="ce7">
            <text:p>2831422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1:57Z</meta:creation-date>
    <dc:date>2017-11-30T11:41:57Z</dc:date>
  </office:meta>
</office:document-meta>
</file>