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0.8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Budget_20_per_20_categoria_20_2014">
      <style:table-properties table:display="true" style:writing-mode="lr-tb" tableooo:tab-color="#0066cc"/>
    </style:style>
    <style:style style:name="ce1" style:family="table-cell" style:parent-style-name="Default"/>
    <style:style style:name="ce2" style:family="table-cell" style:parent-style-name="Normale_5f_Copia_20_di_20_Prova_20_conteggi">
      <style:table-cell-properties style:rotation-align="none"/>
    </style:style>
    <style:style style:name="ce3" style:family="table-cell" style:parent-style-name="Normale_5f_Copia_20_di_20_Prova_20_conteggi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5f_Copia_20_di_20_Prova_20_conteggi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Normale_5f_Copia_20_di_20_Prova_20_conteggi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e_5f_Copia_20_di_20_Prova_20_conteggi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" style:family="table-cell" style:parent-style-name="Normale_5f_Copia_20_di_20_Prova_20_conteggi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Copia_20_di_20_Prova_20_conteggi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Normale_5f_Copia_20_di_20_Prova_20_conteggi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Copia_20_di_20_Prova_20_conteggi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2" style:family="table-cell" style:parent-style-name="Normale_5f_Copia_20_di_20_Prova_20_conteggi">
      <style:table-cell-properties style:diagonal-bl-tr="none" style:diagonal-tl-br="none" fo:border="none" style:rotation-align="none"/>
    </style:style>
    <style:style style:name="ce13" style:family="table-cell" style:parent-style-name="Normale_5f_Copia_20_di_20_Prova_20_conteggi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Copia_20_di_20_Prova_20_conteggi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e_5f_Copia_20_di_20_Prova_20_conteggi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6" style:family="table-cell" style:parent-style-name="Normale_5f_Copia_20_di_20_Prova_20_conteggi" style:data-style-name="N122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_5f_Copia_20_di_20_Prova_20_conteggi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Copia_20_di_20_Prova_20_conteggi" style:data-style-name="N0">
      <style:table-cell-properties style:rotation-align="none"/>
    </style:style>
    <style:style style:name="ce19" style:family="table-cell" style:parent-style-name="Normale_5f_Copia_20_di_20_Prova_20_conteggi" style:data-style-name="N0">
      <style:table-cell-properties style:diagonal-bl-tr="none" style:diagonal-tl-br="none" fo:border="none" style:rotation-align="none"/>
    </style:style>
    <style:style style:name="ce20" style:family="table-cell" style:parent-style-name="Normale_5f_Copia_20_di_20_Prova_20_conteggi" style:data-style-name="N0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1" style:family="table-cell" style:parent-style-name="Normale_5f_Copia_20_di_20_Prova_20_conteggi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Normale_5f_Copia_20_di_20_Prova_20_conteggi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Copia_20_di_20_Prova_20_conteggi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5f_Copia_20_di_20_Prova_20_conteggi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5f_Copia_20_di_20_Prova_20_conteggi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e_5f_Copia_20_di_20_Prova_20_conteggi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e_5f_Copia_20_di_20_Prova_20_conteggi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e_5f_Copia_20_di_20_Prova_20_conteggi" style:data-style-name="N122">
      <style:table-cell-properties style:diagonal-bl-tr="none" style:diagonal-tl-br="none" fo:border="none" style:rotation-align="none"/>
    </style:style>
    <style:style style:name="ce29" style:family="table-cell" style:parent-style-name="Normale_5f_Copia_20_di_20_Prova_20_conteggi" style:data-style-name="N12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0" style:family="table-cell" style:parent-style-name="Normale_5f_Copia_20_di_20_Prova_20_conteggi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5f_Copia_20_di_20_Prova_20_conteggi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Normale_5f_Copia_20_di_20_Prova_20_conteggi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Copia_20_di_20_Prova_20_conteggi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Copia_20_di_20_Prova_20_conteggi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5f_Copia_20_di_20_Prova_20_conteggi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e_5f_Copia_20_di_20_Prova_20_conteggi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7" style:family="table-cell" style:parent-style-name="Normale_5f_Copia_20_di_20_Prova_20_conteggi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8" style:family="table-cell" style:parent-style-name="Normale_5f_Copia_20_di_20_Prova_20_conteggi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e_5f_Copia_20_di_20_Prova_20_conteggi" style:data-style-name="N122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0" style:family="table-cell" style:parent-style-name="Normale_5f_Copia_20_di_20_Prova_20_conteggi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per categoria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1011" table:default-cell-style-name="ce2"/>
        <table:table-row table:style-name="ro1">
          <table:table-cell/>
          <table:table-cell table:style-name="ce10"/>
          <table:table-cell office:value-type="string" calcext:value-type="string">
            <text:p>cat A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"/>
          <table:table-cell table:style-name="ce35"/>
          <table:table-cell table:number-columns-repeated="1014"/>
        </table:table-row>
        <table:table-row table:style-name="ro1">
          <table:table-cell table:style-name="ce3" office:value-type="string" calcext:value-type="string">
            <text:p>peso</text:p>
          </table:table-cell>
          <table:table-cell table:style-name="ce10"/>
          <table:table-cell office:value-type="string" calcext:value-type="string">
            <text:p>cat B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5"/>
          <table:table-cell table:style-name="ce35"/>
          <table:table-cell table:number-columns-repeated="1014"/>
        </table:table-row>
        <table:table-row table:style-name="ro1">
          <table:table-cell/>
          <table:table-cell table:style-name="ce10"/>
          <table:table-cell office:value-type="string" calcext:value-type="string">
            <text:p>cat C</text:p>
          </table:table-cell>
          <table:table-cell table:style-name="ce19" office:value-type="float" office:value="120" calcext:value-type="float">
            <text:p>120</text:p>
          </table:table-cell>
          <table:table-cell/>
          <table:table-cell table:style-name="ce3"/>
          <table:table-cell table:number-columns-repeated="1018"/>
        </table:table-row>
        <table:table-row table:style-name="ro2">
          <table:table-cell/>
          <table:table-cell table:style-name="ce10"/>
          <table:table-cell office:value-type="string" calcext:value-type="string">
            <text:p>cat D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1" table:number-columns-repeated="4"/>
          <table:table-cell table:style-name="ce26" table:number-columns-repeated="3"/>
          <table:table-cell table:style-name="ce11" table:number-columns-repeated="4"/>
          <table:table-cell table:style-name="ce36"/>
          <table:table-cell table:number-columns-repeated="1011"/>
        </table:table-row>
        <table:table-row table:style-name="ro1">
          <table:table-cell table:style-name="ce5" office:value-type="string" calcext:value-type="string">
            <text:p>Calcolo budget complessivo sulle presenze e sulla categoria</text:p>
          </table:table-cell>
          <table:table-cell table:style-name="ce12" table:number-columns-repeated="11"/>
          <table:table-cell table:style-name="ce37"/>
          <table:table-cell table:number-columns-repeated="1011"/>
        </table:table-row>
        <table:table-row table:style-name="ro1">
          <table:table-cell table:style-name="ce5"/>
          <table:table-cell table:style-name="ce12" table:number-columns-repeated="2"/>
          <table:table-cell table:style-name="ce13" office:value-type="string" calcext:value-type="string">
            <text:p>dip x cat al 31.12.14</text:p>
          </table:table-cell>
          <table:table-cell table:style-name="ce12"/>
          <table:table-cell table:style-name="ce27" table:number-columns-repeated="3"/>
          <table:table-cell table:style-name="ce12" table:number-columns-repeated="4"/>
          <table:table-cell table:style-name="ce37"/>
          <table:table-cell table:number-columns-repeated="3"/>
          <table:table-cell table:style-name="ce3"/>
          <table:table-cell table:number-columns-repeated="1007"/>
        </table:table-row>
        <table:table-row table:style-name="ro1">
          <table:table-cell table:style-name="ce6" office:value-type="string" calcext:value-type="string">
            <text:p>Totale fondo <text:s text:c="6"/>X=</text:p>
          </table:table-cell>
          <table:table-cell table:style-name="ce12"/>
          <table:table-cell table:style-name="ce16" office:value-type="float" office:value="568134.91" calcext:value-type="float">
            <text:p><text:s/>568.134,91 </text:p>
          </table:table-cell>
          <table:table-cell table:style-name="ce17" office:value-type="string" calcext:value-type="string">
            <text:p>MEDIA DIP</text:p>
          </table:table-cell>
          <table:table-cell table:style-name="ce12" table:number-columns-repeated="8"/>
          <table:table-cell table:style-name="ce37"/>
          <table:table-cell table:number-columns-repeated="1011"/>
        </table:table-row>
        <table:table-row table:style-name="ro1">
          <table:table-cell table:style-name="ce7" office:value-type="string" calcext:value-type="string">
            <text:p>nr gg dip cat A</text:p>
          </table:table-cell>
          <table:table-cell table:style-name="ce12"/>
          <table:table-cell table:style-name="ce12" table:formula="of:=['file:///C:/gajlu/gajlu/My%20Documents/2%20-%20LUCIA/PRODUTTIVITA''/PRODUTTIVITA''%20ANNO%202014/PRODUTTIV_2015_completa.xls'#$'giorni_unici PER BUDGET'.J4]" office:value-type="float" office:value="730" calcext:value-type="float">
            <text:p>730</text:p>
          </table:table-cell>
          <table:table-cell table:style-name="ce21"/>
          <table:table-cell table:style-name="ce24" office:value-type="string" calcext:value-type="string" table:number-columns-spanned="8" table:number-rows-spanned="1">
            <text:p>X</text:p>
          </table:table-cell>
          <table:covered-table-cell table:number-columns-repeated="7" table:style-name="ce24"/>
          <table:table-cell table:style-name="ce38" office:value-type="string" calcext:value-type="string" table:number-columns-spanned="1" table:number-rows-spanned="2">
            <text:p>.=I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nr gg dip cat B</text:p>
          </table:table-cell>
          <table:table-cell table:style-name="ce12"/>
          <table:table-cell table:style-name="ce12" table:formula="of:=['file:///C:/gajlu/gajlu/My%20Documents/2%20-%20LUCIA/PRODUTTIVITA''/PRODUTTIVITA''%20ANNO%202014/PRODUTTIV_2015_completa.xls'#$'giorni_unici PER BUDGET'.J254]" office:value-type="float" office:value="89898" calcext:value-type="float">
            <text:p>89898</text:p>
          </table:table-cell>
          <table:table-cell table:style-name="ce21"/>
          <table:table-cell table:style-name="ce17" office:value-type="string" calcext:value-type="string">
            <text:p>365 x dip A x peso A+ 365x dipB x peso B+ 365 x dip Cx peso C + 365 x dip D x peso D</text:p>
          </table:table-cell>
          <table:table-cell table:style-name="ce17" table:number-columns-repeated="7"/>
          <table:covered-table-cell table:style-name="ce38"/>
          <table:table-cell table:number-columns-repeated="1011"/>
        </table:table-row>
        <table:table-row table:style-name="ro1">
          <table:table-cell table:style-name="ce7" office:value-type="string" calcext:value-type="string">
            <text:p>nr gg dip cat C</text:p>
          </table:table-cell>
          <table:table-cell table:style-name="ce12"/>
          <table:table-cell table:style-name="ce12" table:formula="of:=['file:///C:/gajlu/gajlu/My%20Documents/2%20-%20LUCIA/PRODUTTIVITA''/PRODUTTIVITA''%20ANNO%202014/PRODUTTIV_2015_completa.xls'#$'giorni_unici PER BUDGET'.J634]" office:value-type="float" office:value="135918" calcext:value-type="float">
            <text:p>135918</text:p>
          </table:table-cell>
          <table:table-cell table:style-name="ce21"/>
          <table:table-cell table:style-name="ce25" office:value-type="string" calcext:value-type="string">
            <text:p>(C10xd2)</text:p>
          </table:table-cell>
          <table:table-cell table:style-name="ce17"/>
          <table:table-cell table:style-name="ce25" office:value-type="string" calcext:value-type="string">
            <text:p>(C11xd3)</text:p>
          </table:table-cell>
          <table:table-cell table:style-name="ce17"/>
          <table:table-cell table:style-name="ce25" office:value-type="string" calcext:value-type="string">
            <text:p>(C12xd4)</text:p>
          </table:table-cell>
          <table:table-cell table:style-name="ce17"/>
          <table:table-cell table:style-name="ce25" office:value-type="string" calcext:value-type="string">
            <text:p>(C13xd5)</text:p>
          </table:table-cell>
          <table:table-cell table:style-name="ce17"/>
          <table:table-cell table:style-name="ce37"/>
          <table:table-cell table:number-columns-repeated="1011"/>
        </table:table-row>
        <table:table-row table:style-name="ro1">
          <table:table-cell table:style-name="ce7" office:value-type="string" calcext:value-type="string">
            <text:p>nr gg dip cat D</text:p>
          </table:table-cell>
          <table:table-cell table:style-name="ce12"/>
          <table:table-cell table:style-name="ce12" table:formula="of:=['file:///C:/gajlu/gajlu/My%20Documents/2%20-%20LUCIA/PRODUTTIVITA''/PRODUTTIVITA''%20ANNO%202014/PRODUTTIV_2015_completa.xls'#$'giorni_unici PER BUDGET'.J825]" office:value-type="float" office:value="52330" calcext:value-type="float">
            <text:p>52330</text:p>
          </table:table-cell>
          <table:table-cell table:style-name="ce21"/>
          <table:table-cell table:style-name="ce12" table:number-columns-repeated="8"/>
          <table:table-cell table:style-name="ce37"/>
          <table:table-cell table:number-columns-repeated="1011"/>
        </table:table-row>
        <table:table-row table:style-name="ro1">
          <table:table-cell table:style-name="ce5"/>
          <table:table-cell table:style-name="ce12"/>
          <table:table-cell table:style-name="ce17" table:formula="of:=SUM([.C9:.C12])" office:value-type="float" office:value="278876" calcext:value-type="float">
            <text:p>278876</text:p>
          </table:table-cell>
          <table:table-cell table:style-name="ce21"/>
          <table:table-cell table:style-name="ce12" table:number-columns-repeated="3"/>
          <table:table-cell table:style-name="ce13" office:value-type="string" calcext:value-type="string">
            <text:p>budget medio categoria</text:p>
          </table:table-cell>
          <table:table-cell table:style-name="ce17" table:number-columns-repeated="2"/>
          <table:table-cell table:style-name="ce28"/>
          <table:table-cell table:style-name="ce12"/>
          <table:table-cell table:style-name="ce37"/>
          <table:table-cell table:number-columns-repeated="1011"/>
        </table:table-row>
        <table:table-row table:style-name="ro1">
          <table:table-cell table:style-name="ce6"/>
          <table:table-cell table:style-name="ce12" table:number-columns-repeated="2"/>
          <table:table-cell table:style-name="ce12">
            <draw:line table:end-cell-address="'Budget per categoria 2014'.D15" table:end-x="1.613cm" table:end-y="0.396cm" draw:z-index="1" draw:name="Line 2" draw:style-name="gr1" draw:text-style-name="P1" svg:x1="0.079cm" svg:y1="0.846cm" svg:x2="1.613cm" svg:y2="0.291cm">
              <text:p/>
            </draw:line>
          </table:table-cell>
          <table:table-cell table:style-name="ce12" office:value-type="string" calcext:value-type="string">
            <text:p>cat A</text:p>
          </table:table-cell>
          <table:table-cell table:style-name="ce28" table:formula="of:=[.C15]*[.C9]*[.D1]" office:value-type="float" office:value="1253.93950295754" calcext:value-type="float">
            <text:p><text:s/>1.253,94 </text:p>
          </table:table-cell>
          <table:table-cell table:style-name="ce31" office:value-type="string" calcext:value-type="string">
            <text:p>(YxC10xd2)</text:p>
          </table:table-cell>
          <table:table-cell table:style-name="ce34" table:formula="of:=[.F14]/[.C9]*365" office:value-type="float" office:value="626.969751478768" calcext:value-type="float">
            <text:p><text:s/>626,97 </text:p>
          </table:table-cell>
          <table:table-cell table:style-name="ce28" table:number-columns-repeated="4"/>
          <table:table-cell table:style-name="ce39"/>
          <table:table-cell table:number-columns-repeated="1011"/>
        </table:table-row>
        <table:table-row table:style-name="ro1">
          <table:table-cell table:style-name="ce6"/>
          <table:table-cell table:style-name="ce13" office:value-type="string" calcext:value-type="string">
            <text:p>I=</text:p>
          </table:table-cell>
          <table:table-cell table:style-name="ce12" table:formula="of:=[.C8]/(([.C9]*[.D1])+([.C10]*[.D2])+([.C11]*[.D3])+([.C12]*[.D4]))" office:value-type="float" office:value="0.0171772534651717" calcext:value-type="float">
            <text:p>0,017177253465172</text:p>
          </table:table-cell>
          <table:table-cell table:style-name="ce12">
            <draw:line table:end-cell-address="'Budget per categoria 2014'.E15" table:end-x="0.079cm" table:end-y="0.423cm" draw:z-index="2" draw:name="Line 3" draw:style-name="gr1" draw:text-style-name="P1" svg:x1="0.238cm" svg:y1="0.423cm" svg:x2="2.152cm" svg:y2="0.185cm">
              <text:p/>
            </draw:line>
          </table:table-cell>
          <table:table-cell table:style-name="ce12" office:value-type="string" calcext:value-type="string">
            <text:p>cat B</text:p>
          </table:table-cell>
          <table:table-cell table:style-name="ce28" table:formula="of:=[.C15]*[.C10]*[.D2]" office:value-type="float" office:value="169862.080521321" calcext:value-type="float">
            <text:p><text:s/>169.862,08 </text:p>
          </table:table-cell>
          <table:table-cell table:style-name="ce31" office:value-type="string" calcext:value-type="string">
            <text:p>(YxC11xd3)</text:p>
          </table:table-cell>
          <table:table-cell table:style-name="ce34" table:formula="of:=[.F15]/[.C10]*365" office:value-type="float" office:value="689.666726626644" calcext:value-type="float">
            <text:p><text:s/>689,67 </text:p>
          </table:table-cell>
          <table:table-cell table:style-name="ce28" table:number-columns-repeated="4"/>
          <table:table-cell table:style-name="ce37"/>
          <table:table-cell table:number-columns-repeated="1011"/>
        </table:table-row>
        <table:table-row table:style-name="ro1">
          <table:table-cell table:style-name="ce6"/>
          <table:table-cell table:style-name="ce12" table:number-columns-repeated="2"/>
          <table:table-cell table:style-name="ce12">
            <draw:line table:end-cell-address="'Budget per categoria 2014'.D17" table:end-x="1.852cm" table:end-y="0.238cm" draw:z-index="0" draw:name="Line 1" draw:style-name="gr1" draw:text-style-name="P1" svg:x1="0.026cm" svg:y1="0cm" svg:x2="1.852cm" svg:y2="0.688cm">
              <text:p/>
            </draw:line>
            <draw:line table:end-cell-address="'Budget per categoria 2014'.E16" table:end-x="0.079cm" table:end-y="0.291cm" draw:z-index="3" draw:name="Line 4" draw:style-name="gr1" draw:text-style-name="P1" svg:x1="0.343cm" svg:y1="0cm" svg:x2="2.152cm" svg:y2="0.291cm">
              <text:p/>
            </draw:line>
          </table:table-cell>
          <table:table-cell table:style-name="ce12" office:value-type="string" calcext:value-type="string">
            <text:p>cat C</text:p>
          </table:table-cell>
          <table:table-cell table:style-name="ce28" table:formula="of:=[.C15]*[.C11]*[.D3]" office:value-type="float" office:value="280163.752377505" calcext:value-type="float">
            <text:p><text:s/>280.163,75 </text:p>
          </table:table-cell>
          <table:table-cell table:style-name="ce31" office:value-type="string" calcext:value-type="string">
            <text:p>(YxC12xd4)</text:p>
          </table:table-cell>
          <table:table-cell table:style-name="ce34" table:formula="of:=[.F16]/[.C11]*365" office:value-type="float" office:value="752.363701774521" calcext:value-type="float">
            <text:p><text:s/>752,36 </text:p>
          </table:table-cell>
          <table:table-cell table:style-name="ce28" table:number-columns-repeated="4"/>
          <table:table-cell table:style-name="ce37"/>
          <table:table-cell table:number-columns-repeated="1011"/>
        </table:table-row>
        <table:table-row table:style-name="ro1">
          <table:table-cell table:style-name="ce6"/>
          <table:table-cell table:style-name="ce12" table:number-columns-repeated="3"/>
          <table:table-cell table:style-name="ce12" office:value-type="string" calcext:value-type="string">
            <text:p>cat D</text:p>
          </table:table-cell>
          <table:table-cell table:style-name="ce29" table:formula="of:=[.C15]*[.C12]*[.D4]" office:value-type="float" office:value="116855.137598217" calcext:value-type="float">
            <text:p><text:s/>116.855,14 </text:p>
          </table:table-cell>
          <table:table-cell table:style-name="ce31" office:value-type="string" calcext:value-type="string">
            <text:p>(YxC13xd5)</text:p>
          </table:table-cell>
          <table:table-cell table:style-name="ce34" table:formula="of:=[.F17]/[.C12]*365" office:value-type="float" office:value="815.060676922398" calcext:value-type="float">
            <text:p><text:s/>815,06 </text:p>
          </table:table-cell>
          <table:table-cell table:style-name="ce28" table:number-columns-repeated="4"/>
          <table:table-cell table:style-name="ce37"/>
          <table:table-cell table:number-columns-repeated="1011"/>
        </table:table-row>
        <table:table-row table:style-name="ro1">
          <table:table-cell table:style-name="ce6"/>
          <table:table-cell table:style-name="ce12" table:number-columns-repeated="4"/>
          <table:table-cell table:style-name="ce28" table:formula="of:=SUM([.F14:.F17])" office:value-type="float" office:value="568134.91" calcext:value-type="float">
            <text:p><text:s/>568.134,91 </text:p>
          </table:table-cell>
          <table:table-cell table:style-name="ce32"/>
          <table:table-cell table:style-name="ce12"/>
          <table:table-cell table:style-name="ce34" table:number-columns-repeated="2"/>
          <table:table-cell table:style-name="ce28"/>
          <table:table-cell table:style-name="ce12"/>
          <table:table-cell table:style-name="ce37"/>
          <table:table-cell table:number-columns-repeated="1011"/>
        </table:table-row>
        <table:table-row table:style-name="ro3">
          <table:table-cell table:style-name="ce8"/>
          <table:table-cell table:style-name="ce12" table:number-columns-repeated="4"/>
          <table:table-cell table:style-name="ce28"/>
          <table:table-cell table:style-name="ce32"/>
          <table:table-cell table:style-name="ce12"/>
          <table:table-cell table:style-name="ce34" table:number-columns-repeated="2"/>
          <table:table-cell table:style-name="ce28"/>
          <table:table-cell table:style-name="ce12"/>
          <table:table-cell table:style-name="ce37"/>
          <table:table-cell table:number-columns-repeated="1011"/>
        </table:table-row>
        <table:table-row table:style-name="ro1">
          <table:table-cell table:style-name="ce7"/>
          <table:table-cell table:style-name="ce12"/>
          <table:table-cell table:style-name="ce13" office:value-type="string" calcext:value-type="string">
            <text:p>budget medio categoria </text:p>
          </table:table-cell>
          <table:table-cell table:style-name="ce12"/>
          <table:table-cell table:style-name="ce13" office:value-type="string" calcext:value-type="string">
            <text:p>CAT A</text:p>
          </table:table-cell>
          <table:table-cell table:style-name="ce30" table:formula="of:=ROUND([.H14];0)" office:value-type="float" office:value="627" calcext:value-type="float">
            <text:p><text:s/>627,00 </text:p>
          </table:table-cell>
          <table:table-cell table:style-name="ce33"/>
          <table:table-cell table:style-name="ce12"/>
          <table:table-cell table:style-name="ce34" table:number-columns-repeated="2"/>
          <table:table-cell table:style-name="ce28"/>
          <table:table-cell table:style-name="ce12"/>
          <table:table-cell table:style-name="ce37"/>
          <table:table-cell table:number-columns-repeated="1011"/>
        </table:table-row>
        <table:table-row table:style-name="ro1">
          <table:table-cell table:style-name="ce6"/>
          <table:table-cell table:style-name="ce12" table:number-columns-repeated="3"/>
          <table:table-cell table:style-name="ce13" office:value-type="string" calcext:value-type="string">
            <text:p>CAT B</text:p>
          </table:table-cell>
          <table:table-cell table:style-name="ce30" table:formula="of:=ROUND([.H15];0)" office:value-type="float" office:value="690" calcext:value-type="float">
            <text:p><text:s/>690,00 </text:p>
          </table:table-cell>
          <table:table-cell table:style-name="ce33"/>
          <table:table-cell table:style-name="ce28"/>
          <table:table-cell table:number-columns-repeated="4"/>
          <table:table-cell table:style-name="ce37"/>
          <table:table-cell table:number-columns-repeated="1011"/>
        </table:table-row>
        <table:table-row table:style-name="ro1">
          <table:table-cell table:style-name="ce7"/>
          <table:table-cell table:style-name="ce14" table:number-columns-repeated="2"/>
          <table:table-cell table:style-name="ce12"/>
          <table:table-cell table:style-name="ce13" office:value-type="string" calcext:value-type="string">
            <text:p>CAT C</text:p>
          </table:table-cell>
          <table:table-cell table:style-name="ce30" table:formula="of:=ROUND([.H16];0)" office:value-type="float" office:value="752" calcext:value-type="float">
            <text:p><text:s/>752,00 </text:p>
          </table:table-cell>
          <table:table-cell table:style-name="ce33"/>
          <table:table-cell table:style-name="ce12"/>
          <table:table-cell table:number-columns-repeated="4"/>
          <table:table-cell table:style-name="ce37"/>
          <table:table-cell table:number-columns-repeated="1011"/>
        </table:table-row>
        <table:table-row table:style-name="ro3">
          <table:table-cell table:style-name="ce8"/>
          <table:table-cell table:style-name="ce12" table:number-columns-repeated="3"/>
          <table:table-cell table:style-name="ce13" office:value-type="string" calcext:value-type="string">
            <text:p>CAT D</text:p>
          </table:table-cell>
          <table:table-cell table:style-name="ce30" table:formula="of:=ROUND([.H17];0)" office:value-type="float" office:value="815" calcext:value-type="float">
            <text:p><text:s/>815,00 </text:p>
          </table:table-cell>
          <table:table-cell table:style-name="ce32"/>
          <table:table-cell table:style-name="ce12"/>
          <table:table-cell table:style-name="ce34" table:number-columns-repeated="2"/>
          <table:table-cell table:style-name="ce28"/>
          <table:table-cell table:style-name="ce12"/>
          <table:table-cell table:style-name="ce37"/>
          <table:table-cell table:number-columns-repeated="1011"/>
        </table:table-row>
        <table:table-row table:style-name="ro2">
          <table:table-cell table:style-name="ce9"/>
          <table:table-cell table:style-name="ce15" table:number-columns-repeated="2"/>
          <table:table-cell table:style-name="ce22"/>
          <table:table-cell table:style-name="ce15" table:number-columns-repeated="8"/>
          <table:table-cell table:style-name="ce40"/>
          <table:table-cell table:number-columns-repeated="1011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CODI_ISTITUZIONE" table:base-cell-address="$'Budget per categoria 2014'.$A$1" table:expression="#REF!"/>
        <table:named-expression table:name="CODI_ISTITUZIONE2" table:base-cell-address="$'Budget per categoria 2014'.$A$1" table:expression="#REF!"/>
        <table:named-expression table:name="DESC_ISTITUZIONE" table:base-cell-address="$'Budget per categoria 2014'.$A$1" table:expression="#REF!"/>
        <table:named-expression table:name="DESC_ISTITUZIONE2" table:base-cell-address="$'Budget per categoria 2014'.$A$1" table:expression="#REF!"/>
        <table:named-expression table:name="Gajo_Bil2012_06" table:base-cell-address="$'Budget per categoria 2014'.$A$1" table:expression="#REF!"/>
        <table:named-expression table:name="giorni_unici" table:base-cell-address="$'Budget per categoria 2014'.$A$1" table:expression="#REF!"/>
        <table:named-expression table:name="PR_2012_2012" table:base-cell-address="$'Budget per categoria 201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8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L.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20"/>
    <style:style style:name="Migliaia_20_2" style:display-name="Migliaia 2" style:family="table-cell" style:parent-style-name="Default" style:data-style-name="N119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5f_Copia_20_di_20_Prova_20_conteggi" style:display-name="Normale_Copia di Prova contegg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Valuta_20__28_0_29__5f_2002_20_con_20_interpretazione_20_post_20__20_BILLI" style:display-name="Valuta (0)_2002 con interpretazione post  BILLI" style:family="table-cell" style:parent-style-name="Default" style:data-style-name="N129"/>
    <style:style style:name="Excel_20_Built-in_20_Percent" style:display-name="Excel Built-in Percent" style:family="table-cell" style:parent-style-name="Default" style:data-style-name="N10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559cm" fo:margin-left="0.432cm" fo:margin-right="0.508cm" style:print-page-order="ttb" style:first-page-number="continue" style:scale-to="100%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udget_20_per_20_categoria_20_2014" style:display-name="PageStyle_Budget per categoria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ajlu</meta:initial-creator>
    <dc:creator>gajlu</dc:creator>
    <meta:creation-date>2021-05-27T06:43:54</meta:creation-date>
    <dc:date>2021-05-27T07:06:26</dc:date>
    <meta:generator>LibreOffice/6.4.7.2$Windows_X86_64 LibreOffice_project/639b8ac485750d5696d7590a72ef1b496725cfb5</meta:generator>
    <meta:document-statistic meta:table-count="1" meta:cell-count="5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