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nformativa ai sensi degli articoli 13 e 14 del DGPR 679/2016</text:p>
      <text:p text:style-name="Preformatted_20_Text"/>
      <text:p text:style-name="Preformatted_20_Text"/>
      <text:p text:style-name="Preformatted_20_Text"/>
      <text:p text:style-name="Preformatted_20_Text">Ai sensi dell’art. 13 del Regolamento UE 679/2016 ed in relazione alle informazioni di cui si entrerà in possesso, ai fini della tutela delle persone e degli altri soggetti in materia di trattamento di dati personali, Vi informiamo di quanto segue:</text:p>
      <text:p text:style-name="Preformatted_20_Text"/>
      <text:p text:style-name="Preformatted_20_Text">Finalità della trattamento</text:p>
      <text:p text:style-name="Preformatted_20_Text">I dati da Voi forniti verranno utilizzati al solo scopo e per il fine della registrazione dei dati contenuti nelle SCIA e nella documentazione allegata nell'anagrafica delle strutture ricettive e ai fini della raccolta ed elaborazione dei dati di movimentazione statistica e loro diffusione, pubblicazione nel sito della Città Metropolitana di Firenze e loro trasmissione in forma anonima e aggregata, ai sensi del disposto del decreto legislativo n. 322 del 1989, alla Regione Toscana e a ISTAT da parte della Città metropolitana di Firenze;</text:p>
      <text:p text:style-name="Preformatted_20_Text"/>
      <text:p text:style-name="Preformatted_20_Text">Modalità del trattamento e conservazione</text:p>
      <text:p text:style-name="Preformatted_20_Text">Il trattamento <text:s/>dei dati personali sarà effettuato con modalità informatiche e cartacee, nel rispetto di quanto previsto dall’art. 32 del Regolamento UE n. 2016/679 e dall’Allegato B del D.Lgs. 196/2003 (artt. 33-36 del Codice) in materia di misure di sicurezza, ad opera di soggetti appositamente incaricati e in ottemperanza a quanto previsto dagli art. 29 del Regolamento UE n. 2016/ 679.</text:p>
      <text:p text:style-name="Preformatted_20_Text">Si segnala che, nel rispetto dei principi di liceità, limitazione delle finalità e minimizzazione dei dati, ai sensi dell’art. 5 del Regolamento, il periodo di conservazione dei dati personali è stabilito per un arco di tempo non superiore al conseguimento delle finalità per le quali sono raccolti e trattati, <text:s/>nel rispetto delle norme sulla conservazione della documentazione amministrativa e delle tempistiche prescritte dalla legge per gli enti locali; la Città Metropolitana di Firenze non adotta alcun processo decisionale automatizzato, compresa la profilazione, di cui all’articolo 22, paragrafi 1 e 4, del Regolamento UE n. 679/2016;</text:p>
      <text:p text:style-name="Preformatted_20_Text"/>
      <text:p text:style-name="Preformatted_20_Text">Conferimento dei dati</text:p>
      <text:p text:style-name="Preformatted_20_Text">Il conferimento dei dati per le finalità sopra esposte è obbligatorio per la registrazione nell'anagrafica delle strutture ricettive, per la raccolta ed elaborazione dei dati statistici, pubblicazione di questi ultimi nel sito della Città Metropolitana di Firenze e loro trasmissione, sempre in forma aggregata, alla Regione Toscana e a ISTAT, ai sensi del disposto del decreto legislativo n. 322 del 18989; l’eventuale rifiuto dell'autorizzazione potrebbe comportare la mancata effettuazione delle operazioni appena descritte; </text:p>
      <text:p text:style-name="Preformatted_20_Text"/>
      <text:p text:style-name="Preformatted_20_Text">Comunicazione e diffusione dei dati</text:p>
      <text:p text:style-name="Preformatted_20_Text">I dati forniti non sono oggetto di comunicazione o di diffusione, se non in forma anonima e aggregata e per le finalità istituzionali dell'ente, secondo le disposizioni vigenti (legge regionale della Toscana n. 86 del 2016 e decreto legislativo n. 322 del 1989). <text:s/></text:p>
      <text:p text:style-name="Preformatted_20_Text"/>
      <text:p text:style-name="Preformatted_20_Text">Titolare del trattamento</text:p>
      <text:p text:style-name="Preformatted_20_Text">Il titolare del trattamento dei dati personali è la Città metropolitana di Firenze; in attesa di atti organizzativi appositi, i dati per il contatto del rappresentante del titolare del trattamento dei dati personali oggetto della presente informativa è il Dirigente della Direzione Ufficio di Gabinetto</text:p>
      <text:p text:style-name="Preformatted_20_Text">Nominativo: D.ssa Laura Monticini</text:p>
      <text:p text:style-name="Preformatted_20_Text">Telefono: 055.2760002</text:p>
      <text:p text:style-name="Preformatted_20_Text">Email: laura.monticini@cittametropolitana.fi.it</text:p>
      <text:p text:style-name="Preformatted_20_Text"/>
      <text:p text:style-name="Preformatted_20_Text">Responsabile protezione dati</text:p>
      <text:p text:style-name="Preformatted_20_Text">Il Responsabile della protezione dei dati è il Dott. Cini Otello</text:p>
      <text:p text:style-name="Preformatted_20_Text">Telefono: 055/2760756</text:p>
      <text:p text:style-name="Preformatted_20_Text">Email: rpdprivacy@cittametropolitana.fi.it; otello.cini@cittametropolitana.fi.it</text:p>
      <text:p text:style-name="Preformatted_20_Text">Pec: cittametropolitana.fi@postacert.toscana.it</text:p>
      <text:p text:style-name="Preformatted_20_Text"/>
      <text:p text:style-name="Preformatted_20_Text">Diritti dell’interessato</text:p>
      <text:p text:style-name="Preformatted_20_Text">In ogni momento, Lei potrà esercitare, ai sensi degli articoli dal 15 al 22 del Regolamento UE n. 2016/679, il diritto di:</text:p>
      <text:p text:style-name="Preformatted_20_Text">a) chiedere la conferma dell’esistenza o meno di propri dati personali;</text:p>
      <text:p text:style-name="Preformatted_20_Text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reformatted_20_Text">c) ottenere la rettifica e la cancellazione dei dati;</text:p>
      <text:p text:style-name="Preformatted_20_Text">d) ottenere la limitazione del trattamento;</text:p>
      <text:p text:style-name="Preformatted_20_Text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reformatted_20_Text">f) opporsi al trattamento in qualsiasi momento ed anche nel caso di trattamento per finalità di marketing diretto;</text:p>
      <text:p text:style-name="Preformatted_20_Text"><text:soft-page-break/>g) opporsi ad un processo decisionale automatizzato relativo alle persone fisiche, compresa la profilazione;</text:p>
      <text:p text:style-name="Preformatted_20_Text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reformatted_20_Text">i) revocare il consenso in qualsiasi momento senza pregiudicare la liceità del trattamento basata sul consenso prestato prima della revoca;</text:p>
      <text:p text:style-name="Preformatted_20_Text">j) proporre reclamo a un’autorità di controllo.</text:p>
      <text:p text:style-name="Preformatted_20_Text">Può esercitare i Suoi diritti con richiesta scritta inviata al responsabile della protezione dati o all'indirizzo postale della sede legale.</text:p>
      <text:p text:style-name="Preformatted_20_Text"/>
      <text:p text:style-name="Preformatted_20_Text">Io sottoscritto/a dichiaro di aver ricevuto l’informativa che precede ed esprimo il consenso <text:s/>al trattamento <text:s/>ed alla comunicazione dei miei dati personali <text:s/>per le finalità indicate nella suddetta <text:s/>informativa.</text:p>
      <text:p text:style-name="Preformatted_20_Text"/>
      <text:p text:style-name="Preformatted_20_Text"/>
      <text:p text:style-name="Preformatted_20_Text">Data<text:tab/><text:tab/><text:tab/><text:tab/><text:tab/><text:tab/><text:tab/><text:tab/><text:tab/><text:tab/>Firma </text:p>
      <text:p text:style-name="Preformatted_20_Text"><text:s text:c="5"/><text:tab/><text:tab/><text:tab/><text:tab/><text:tab/><text:tab/><text:tab/><text:tab/><text:tab/>del Legale rappresentante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it" style:country-asian="IT" style:font-name-complex="Arial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8-08-08T10:42:10.38</dc:date>
    <dc:creator>Antonio Ugolini</dc:creator>
    <meta:editing-duration>PT00H43M46S</meta:editing-duration>
    <meta:editing-cycles>2</meta:editing-cycles>
    <meta:document-statistic meta:table-count="0" meta:image-count="0" meta:object-count="0" meta:page-count="2" meta:paragraph-count="37" meta:word-count="776" meta:character-count="5316"/>
  </office:meta>
</office:document-meta>
</file>