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TURISTAT - Movimento singola localita' per mesi Periodo dal 01-01-2017 al 31-12-2017 (compreso) Citta' Metropolitana di FIRENZE <text:s/>Comune: FIRENZE (4801700)</text:p>
            <text:p><text:tab/><text:tab/><text:tab/>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/>
          <table:table-cell table:style-name="ce2" office:value-type="string">
            <text:p>ITALIANI</text:p>
          </table:table-cell>
          <table:table-cell table:style-name="Default"/>
          <table:table-cell table:style-name="ce2" office:value-type="string">
            <text:p>STRANIERI</text:p>
          </table:table-cell>
          <table:table-cell table:style-name="Default"/>
          <table:table-cell table:style-name="ce2" office:value-type="string">
            <text:p>TOTALE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Tipologia</text:p>
          </table:table-cell>
          <table:covered-table-cell/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office:value-type="string" table:number-columns-spanned="14" table:number-rows-spanned="1">
            <text:p>2017/01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6"/>
          <table:table-cell table:number-columns-repeated="1010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2174">
            <text:p>22174</text:p>
          </table:table-cell>
          <table:table-cell office:value-type="float" office:value="66998">
            <text:p>66998</text:p>
          </table:table-cell>
          <table:table-cell office:value-type="float" office:value="27010">
            <text:p>27010</text:p>
          </table:table-cell>
          <table:table-cell office:value-type="float" office:value="93954">
            <text:p>93954</text:p>
          </table:table-cell>
          <table:table-cell office:value-type="float" office:value="49184">
            <text:p>49184</text:p>
          </table:table-cell>
          <table:table-cell office:value-type="float" office:value="160952">
            <text:p>160952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8620">
            <text:p>68620</text:p>
          </table:table-cell>
          <table:table-cell office:value-type="float" office:value="167623">
            <text:p>167623</text:p>
          </table:table-cell>
          <table:table-cell office:value-type="float" office:value="110404">
            <text:p>110404</text:p>
          </table:table-cell>
          <table:table-cell office:value-type="float" office:value="306401">
            <text:p>306401</text:p>
          </table:table-cell>
          <table:table-cell office:value-type="float" office:value="179024">
            <text:p>179024</text:p>
          </table:table-cell>
          <table:table-cell office:value-type="float" office:value="474024">
            <text:p>474024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TOT.</text:p>
          </table:table-cell>
          <table:covered-table-cell/>
          <table:table-cell office:value-type="float" office:value="90794">
            <text:p>90794</text:p>
          </table:table-cell>
          <table:table-cell office:value-type="float" office:value="234621">
            <text:p>234621</text:p>
          </table:table-cell>
          <table:table-cell office:value-type="float" office:value="137414">
            <text:p>137414</text:p>
          </table:table-cell>
          <table:table-cell office:value-type="float" office:value="400355">
            <text:p>400355</text:p>
          </table:table-cell>
          <table:table-cell office:value-type="float" office:value="228208">
            <text:p>228208</text:p>
          </table:table-cell>
          <table:table-cell office:value-type="float" office:value="634976">
            <text:p>634976</text:p>
          </table:table-cell>
          <table:table-cell table:number-columns-repeated="1016"/>
        </table:table-row>
        <table:table-row table:style-name="ro4">
          <table:table-cell office:value-type="string">
            <text:p>2017/02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8310">
            <text:p>18310</text:p>
          </table:table-cell>
          <table:table-cell office:value-type="float" office:value="53340">
            <text:p>53340</text:p>
          </table:table-cell>
          <table:table-cell office:value-type="float" office:value="25194">
            <text:p>25194</text:p>
          </table:table-cell>
          <table:table-cell office:value-type="float" office:value="90336">
            <text:p>90336</text:p>
          </table:table-cell>
          <table:table-cell office:value-type="float" office:value="43504">
            <text:p>43504</text:p>
          </table:table-cell>
          <table:table-cell office:value-type="float" office:value="143676">
            <text:p>14367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5463">
            <text:p>65463</text:p>
          </table:table-cell>
          <table:table-cell office:value-type="float" office:value="139915">
            <text:p>139915</text:p>
          </table:table-cell>
          <table:table-cell office:value-type="float" office:value="109020">
            <text:p>109020</text:p>
          </table:table-cell>
          <table:table-cell office:value-type="float" office:value="295128">
            <text:p>295128</text:p>
          </table:table-cell>
          <table:table-cell office:value-type="float" office:value="174483">
            <text:p>174483</text:p>
          </table:table-cell>
          <table:table-cell office:value-type="float" office:value="435043">
            <text:p>43504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83773">
            <text:p>83773</text:p>
          </table:table-cell>
          <table:table-cell office:value-type="float" office:value="193255">
            <text:p>193255</text:p>
          </table:table-cell>
          <table:table-cell office:value-type="float" office:value="134214">
            <text:p>134214</text:p>
          </table:table-cell>
          <table:table-cell office:value-type="float" office:value="385464">
            <text:p>385464</text:p>
          </table:table-cell>
          <table:table-cell office:value-type="float" office:value="217987">
            <text:p>217987</text:p>
          </table:table-cell>
          <table:table-cell office:value-type="float" office:value="578719">
            <text:p>578719</text:p>
          </table:table-cell>
          <table:table-cell table:number-columns-repeated="1016"/>
        </table:table-row>
        <table:table-row table:style-name="ro4">
          <table:table-cell office:value-type="string">
            <text:p>2017/03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6559">
            <text:p>26559</text:p>
          </table:table-cell>
          <table:table-cell office:value-type="float" office:value="70737">
            <text:p>70737</text:p>
          </table:table-cell>
          <table:table-cell office:value-type="float" office:value="35482">
            <text:p>35482</text:p>
          </table:table-cell>
          <table:table-cell office:value-type="float" office:value="117260">
            <text:p>117260</text:p>
          </table:table-cell>
          <table:table-cell office:value-type="float" office:value="62041">
            <text:p>62041</text:p>
          </table:table-cell>
          <table:table-cell office:value-type="float" office:value="187997">
            <text:p>18799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1028">
            <text:p>81028</text:p>
          </table:table-cell>
          <table:table-cell office:value-type="float" office:value="183892">
            <text:p>183892</text:p>
          </table:table-cell>
          <table:table-cell office:value-type="float" office:value="155087">
            <text:p>155087</text:p>
          </table:table-cell>
          <table:table-cell office:value-type="float" office:value="411404">
            <text:p>411404</text:p>
          </table:table-cell>
          <table:table-cell office:value-type="float" office:value="236115">
            <text:p>236115</text:p>
          </table:table-cell>
          <table:table-cell office:value-type="float" office:value="595296">
            <text:p>59529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07587">
            <text:p>107587</text:p>
          </table:table-cell>
          <table:table-cell office:value-type="float" office:value="254629">
            <text:p>254629</text:p>
          </table:table-cell>
          <table:table-cell office:value-type="float" office:value="190569">
            <text:p>190569</text:p>
          </table:table-cell>
          <table:table-cell office:value-type="float" office:value="528664">
            <text:p>528664</text:p>
          </table:table-cell>
          <table:table-cell office:value-type="float" office:value="298156">
            <text:p>298156</text:p>
          </table:table-cell>
          <table:table-cell office:value-type="float" office:value="783293">
            <text:p>783293</text:p>
          </table:table-cell>
          <table:table-cell table:number-columns-repeated="1016"/>
        </table:table-row>
        <table:table-row table:style-name="ro4">
          <table:table-cell office:value-type="string">
            <text:p>2017/04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9865">
            <text:p>29865</text:p>
          </table:table-cell>
          <table:table-cell office:value-type="float" office:value="74620">
            <text:p>74620</text:p>
          </table:table-cell>
          <table:table-cell office:value-type="float" office:value="60518">
            <text:p>60518</text:p>
          </table:table-cell>
          <table:table-cell office:value-type="float" office:value="173280">
            <text:p>173280</text:p>
          </table:table-cell>
          <table:table-cell office:value-type="float" office:value="90383">
            <text:p>90383</text:p>
          </table:table-cell>
          <table:table-cell office:value-type="float" office:value="247900">
            <text:p>2479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73886">
            <text:p>73886</text:p>
          </table:table-cell>
          <table:table-cell office:value-type="float" office:value="171037">
            <text:p>171037</text:p>
          </table:table-cell>
          <table:table-cell office:value-type="float" office:value="199510">
            <text:p>199510</text:p>
          </table:table-cell>
          <table:table-cell office:value-type="float" office:value="525502">
            <text:p>525502</text:p>
          </table:table-cell>
          <table:table-cell office:value-type="float" office:value="273396">
            <text:p>273396</text:p>
          </table:table-cell>
          <table:table-cell office:value-type="float" office:value="696539">
            <text:p>69653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03751">
            <text:p>103751</text:p>
          </table:table-cell>
          <table:table-cell office:value-type="float" office:value="245657">
            <text:p>245657</text:p>
          </table:table-cell>
          <table:table-cell office:value-type="float" office:value="260028">
            <text:p>260028</text:p>
          </table:table-cell>
          <table:table-cell office:value-type="float" office:value="698782">
            <text:p>698782</text:p>
          </table:table-cell>
          <table:table-cell office:value-type="float" office:value="363779">
            <text:p>363779</text:p>
          </table:table-cell>
          <table:table-cell office:value-type="float" office:value="944439">
            <text:p>944439</text:p>
          </table:table-cell>
          <table:table-cell table:number-columns-repeated="1016"/>
        </table:table-row>
        <table:table-row table:style-name="ro4">
          <table:table-cell office:value-type="string">
            <text:p>2017/05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0134">
            <text:p>20134</text:p>
          </table:table-cell>
          <table:table-cell office:value-type="float" office:value="56568">
            <text:p>56568</text:p>
          </table:table-cell>
          <table:table-cell office:value-type="float" office:value="66820">
            <text:p>66820</text:p>
          </table:table-cell>
          <table:table-cell office:value-type="float" office:value="192398">
            <text:p>192398</text:p>
          </table:table-cell>
          <table:table-cell office:value-type="float" office:value="86954">
            <text:p>86954</text:p>
          </table:table-cell>
          <table:table-cell office:value-type="float" office:value="248966">
            <text:p>24896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5388">
            <text:p>55388</text:p>
          </table:table-cell>
          <table:table-cell office:value-type="float" office:value="136331">
            <text:p>136331</text:p>
          </table:table-cell>
          <table:table-cell office:value-type="float" office:value="211824">
            <text:p>211824</text:p>
          </table:table-cell>
          <table:table-cell office:value-type="float" office:value="546891">
            <text:p>546891</text:p>
          </table:table-cell>
          <table:table-cell office:value-type="float" office:value="267212">
            <text:p>267212</text:p>
          </table:table-cell>
          <table:table-cell office:value-type="float" office:value="683222">
            <text:p>68322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75522">
            <text:p>75522</text:p>
          </table:table-cell>
          <table:table-cell office:value-type="float" office:value="192899">
            <text:p>192899</text:p>
          </table:table-cell>
          <table:table-cell office:value-type="float" office:value="278644">
            <text:p>278644</text:p>
          </table:table-cell>
          <table:table-cell office:value-type="float" office:value="739289">
            <text:p>739289</text:p>
          </table:table-cell>
          <table:table-cell office:value-type="float" office:value="354166">
            <text:p>354166</text:p>
          </table:table-cell>
          <table:table-cell office:value-type="float" office:value="932188">
            <text:p>932188</text:p>
          </table:table-cell>
          <table:table-cell table:number-columns-repeated="1016"/>
        </table:table-row>
        <table:table-row table:style-name="ro4">
          <table:table-cell office:value-type="string">
            <text:p>2017/06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4612">
            <text:p>24612</text:p>
          </table:table-cell>
          <table:table-cell office:value-type="float" office:value="61517">
            <text:p>61517</text:p>
          </table:table-cell>
          <table:table-cell office:value-type="float" office:value="73292">
            <text:p>73292</text:p>
          </table:table-cell>
          <table:table-cell office:value-type="float" office:value="199921">
            <text:p>199921</text:p>
          </table:table-cell>
          <table:table-cell office:value-type="float" office:value="97904">
            <text:p>97904</text:p>
          </table:table-cell>
          <table:table-cell office:value-type="float" office:value="261438">
            <text:p>26143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7083">
            <text:p>57083</text:p>
          </table:table-cell>
          <table:table-cell office:value-type="float" office:value="141208">
            <text:p>141208</text:p>
          </table:table-cell>
          <table:table-cell office:value-type="float" office:value="222562">
            <text:p>222562</text:p>
          </table:table-cell>
          <table:table-cell office:value-type="float" office:value="558531">
            <text:p>558531</text:p>
          </table:table-cell>
          <table:table-cell office:value-type="float" office:value="279645">
            <text:p>279645</text:p>
          </table:table-cell>
          <table:table-cell office:value-type="float" office:value="699739">
            <text:p>69973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81695">
            <text:p>81695</text:p>
          </table:table-cell>
          <table:table-cell office:value-type="float" office:value="202725">
            <text:p>202725</text:p>
          </table:table-cell>
          <table:table-cell office:value-type="float" office:value="295854">
            <text:p>295854</text:p>
          </table:table-cell>
          <table:table-cell office:value-type="float" office:value="758452">
            <text:p>758452</text:p>
          </table:table-cell>
          <table:table-cell office:value-type="float" office:value="377549">
            <text:p>377549</text:p>
          </table:table-cell>
          <table:table-cell office:value-type="float" office:value="961177">
            <text:p>961177</text:p>
          </table:table-cell>
          <table:table-cell table:number-columns-repeated="1016"/>
        </table:table-row>
        <table:table-row table:style-name="ro4">
          <table:table-cell office:value-type="string">
            <text:p>2017/07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4487">
            <text:p>14487</text:p>
          </table:table-cell>
          <table:table-cell office:value-type="float" office:value="43242">
            <text:p>43242</text:p>
          </table:table-cell>
          <table:table-cell office:value-type="float" office:value="86077">
            <text:p>86077</text:p>
          </table:table-cell>
          <table:table-cell office:value-type="float" office:value="219592">
            <text:p>219592</text:p>
          </table:table-cell>
          <table:table-cell office:value-type="float" office:value="100564">
            <text:p>100564</text:p>
          </table:table-cell>
          <table:table-cell office:value-type="float" office:value="262834">
            <text:p>26283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9402">
            <text:p>39402</text:p>
          </table:table-cell>
          <table:table-cell office:value-type="float" office:value="112327">
            <text:p>112327</text:p>
          </table:table-cell>
          <table:table-cell office:value-type="float" office:value="265370">
            <text:p>265370</text:p>
          </table:table-cell>
          <table:table-cell office:value-type="float" office:value="636463">
            <text:p>636463</text:p>
          </table:table-cell>
          <table:table-cell office:value-type="float" office:value="304772">
            <text:p>304772</text:p>
          </table:table-cell>
          <table:table-cell office:value-type="float" office:value="748790">
            <text:p>74879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53889">
            <text:p>53889</text:p>
          </table:table-cell>
          <table:table-cell office:value-type="float" office:value="155569">
            <text:p>155569</text:p>
          </table:table-cell>
          <table:table-cell office:value-type="float" office:value="351447">
            <text:p>351447</text:p>
          </table:table-cell>
          <table:table-cell office:value-type="float" office:value="856055">
            <text:p>856055</text:p>
          </table:table-cell>
          <table:table-cell office:value-type="float" office:value="405336">
            <text:p>405336</text:p>
          </table:table-cell>
          <table:table-cell office:value-type="float" office:value="1011624">
            <text:p>1011624</text:p>
          </table:table-cell>
          <table:table-cell table:number-columns-repeated="1016"/>
        </table:table-row>
        <table:table-row table:style-name="ro4">
          <table:table-cell office:value-type="string">
            <text:p>2017/08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14068">
            <text:p>14068</text:p>
          </table:table-cell>
          <table:table-cell office:value-type="float" office:value="43630">
            <text:p>43630</text:p>
          </table:table-cell>
          <table:table-cell office:value-type="float" office:value="79118">
            <text:p>79118</text:p>
          </table:table-cell>
          <table:table-cell office:value-type="float" office:value="203219">
            <text:p>203219</text:p>
          </table:table-cell>
          <table:table-cell office:value-type="float" office:value="93186">
            <text:p>93186</text:p>
          </table:table-cell>
          <table:table-cell office:value-type="float" office:value="246849">
            <text:p>246849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35305">
            <text:p>35305</text:p>
          </table:table-cell>
          <table:table-cell office:value-type="float" office:value="110644">
            <text:p>110644</text:p>
          </table:table-cell>
          <table:table-cell office:value-type="float" office:value="252546">
            <text:p>252546</text:p>
          </table:table-cell>
          <table:table-cell office:value-type="float" office:value="628494">
            <text:p>628494</text:p>
          </table:table-cell>
          <table:table-cell office:value-type="float" office:value="287851">
            <text:p>287851</text:p>
          </table:table-cell>
          <table:table-cell office:value-type="float" office:value="739138">
            <text:p>73913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49373">
            <text:p>49373</text:p>
          </table:table-cell>
          <table:table-cell office:value-type="float" office:value="154274">
            <text:p>154274</text:p>
          </table:table-cell>
          <table:table-cell office:value-type="float" office:value="331664">
            <text:p>331664</text:p>
          </table:table-cell>
          <table:table-cell office:value-type="float" office:value="831713">
            <text:p>831713</text:p>
          </table:table-cell>
          <table:table-cell office:value-type="float" office:value="381037">
            <text:p>381037</text:p>
          </table:table-cell>
          <table:table-cell office:value-type="float" office:value="985987">
            <text:p>985987</text:p>
          </table:table-cell>
          <table:table-cell table:number-columns-repeated="1016"/>
        </table:table-row>
        <table:table-row table:style-name="ro4">
          <table:table-cell office:value-type="string">
            <text:p>2017/09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0281">
            <text:p>20281</text:p>
          </table:table-cell>
          <table:table-cell office:value-type="float" office:value="55052">
            <text:p>55052</text:p>
          </table:table-cell>
          <table:table-cell office:value-type="float" office:value="78355">
            <text:p>78355</text:p>
          </table:table-cell>
          <table:table-cell office:value-type="float" office:value="218147">
            <text:p>218147</text:p>
          </table:table-cell>
          <table:table-cell office:value-type="float" office:value="98636">
            <text:p>98636</text:p>
          </table:table-cell>
          <table:table-cell office:value-type="float" office:value="273199">
            <text:p>273199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48128">
            <text:p>48128</text:p>
          </table:table-cell>
          <table:table-cell office:value-type="float" office:value="122954">
            <text:p>122954</text:p>
          </table:table-cell>
          <table:table-cell office:value-type="float" office:value="229033">
            <text:p>229033</text:p>
          </table:table-cell>
          <table:table-cell office:value-type="float" office:value="590724">
            <text:p>590724</text:p>
          </table:table-cell>
          <table:table-cell office:value-type="float" office:value="277161">
            <text:p>277161</text:p>
          </table:table-cell>
          <table:table-cell office:value-type="float" office:value="713678">
            <text:p>71367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68409">
            <text:p>68409</text:p>
          </table:table-cell>
          <table:table-cell office:value-type="float" office:value="178006">
            <text:p>178006</text:p>
          </table:table-cell>
          <table:table-cell office:value-type="float" office:value="307388">
            <text:p>307388</text:p>
          </table:table-cell>
          <table:table-cell office:value-type="float" office:value="808871">
            <text:p>808871</text:p>
          </table:table-cell>
          <table:table-cell office:value-type="float" office:value="375797">
            <text:p>375797</text:p>
          </table:table-cell>
          <table:table-cell office:value-type="float" office:value="986877">
            <text:p>986877</text:p>
          </table:table-cell>
          <table:table-cell table:number-columns-repeated="1016"/>
        </table:table-row>
        <table:table-row table:style-name="ro4">
          <table:table-cell office:value-type="string">
            <text:p>2017/10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1089">
            <text:p>21089</text:p>
          </table:table-cell>
          <table:table-cell office:value-type="float" office:value="62083">
            <text:p>62083</text:p>
          </table:table-cell>
          <table:table-cell office:value-type="float" office:value="65385">
            <text:p>65385</text:p>
          </table:table-cell>
          <table:table-cell office:value-type="float" office:value="205291">
            <text:p>205291</text:p>
          </table:table-cell>
          <table:table-cell office:value-type="float" office:value="86474">
            <text:p>86474</text:p>
          </table:table-cell>
          <table:table-cell office:value-type="float" office:value="267374">
            <text:p>26737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8993">
            <text:p>58993</text:p>
          </table:table-cell>
          <table:table-cell office:value-type="float" office:value="143248">
            <text:p>143248</text:p>
          </table:table-cell>
          <table:table-cell office:value-type="float" office:value="211068">
            <text:p>211068</text:p>
          </table:table-cell>
          <table:table-cell office:value-type="float" office:value="551900">
            <text:p>551900</text:p>
          </table:table-cell>
          <table:table-cell office:value-type="float" office:value="270061">
            <text:p>270061</text:p>
          </table:table-cell>
          <table:table-cell office:value-type="float" office:value="695148">
            <text:p>69514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80082">
            <text:p>80082</text:p>
          </table:table-cell>
          <table:table-cell office:value-type="float" office:value="205331">
            <text:p>205331</text:p>
          </table:table-cell>
          <table:table-cell office:value-type="float" office:value="276453">
            <text:p>276453</text:p>
          </table:table-cell>
          <table:table-cell office:value-type="float" office:value="757191">
            <text:p>757191</text:p>
          </table:table-cell>
          <table:table-cell office:value-type="float" office:value="356535">
            <text:p>356535</text:p>
          </table:table-cell>
          <table:table-cell office:value-type="float" office:value="962522">
            <text:p>962522</text:p>
          </table:table-cell>
          <table:table-cell table:number-columns-repeated="1016"/>
        </table:table-row>
        <table:table-row table:style-name="ro4">
          <table:table-cell office:value-type="string">
            <text:p>2017/11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5733">
            <text:p>25733</text:p>
          </table:table-cell>
          <table:table-cell office:value-type="float" office:value="72810">
            <text:p>72810</text:p>
          </table:table-cell>
          <table:table-cell office:value-type="float" office:value="29459">
            <text:p>29459</text:p>
          </table:table-cell>
          <table:table-cell office:value-type="float" office:value="112409">
            <text:p>112409</text:p>
          </table:table-cell>
          <table:table-cell office:value-type="float" office:value="55192">
            <text:p>55192</text:p>
          </table:table-cell>
          <table:table-cell office:value-type="float" office:value="185219">
            <text:p>185219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6452">
            <text:p>86452</text:p>
          </table:table-cell>
          <table:table-cell office:value-type="float" office:value="191825">
            <text:p>191825</text:p>
          </table:table-cell>
          <table:table-cell office:value-type="float" office:value="132761">
            <text:p>132761</text:p>
          </table:table-cell>
          <table:table-cell office:value-type="float" office:value="367533">
            <text:p>367533</text:p>
          </table:table-cell>
          <table:table-cell office:value-type="float" office:value="219213">
            <text:p>219213</text:p>
          </table:table-cell>
          <table:table-cell office:value-type="float" office:value="559358">
            <text:p>55935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2185">
            <text:p>112185</text:p>
          </table:table-cell>
          <table:table-cell office:value-type="float" office:value="264635">
            <text:p>264635</text:p>
          </table:table-cell>
          <table:table-cell office:value-type="float" office:value="162220">
            <text:p>162220</text:p>
          </table:table-cell>
          <table:table-cell office:value-type="float" office:value="479942">
            <text:p>479942</text:p>
          </table:table-cell>
          <table:table-cell office:value-type="float" office:value="274405">
            <text:p>274405</text:p>
          </table:table-cell>
          <table:table-cell office:value-type="float" office:value="744577">
            <text:p>744577</text:p>
          </table:table-cell>
          <table:table-cell table:number-columns-repeated="1016"/>
        </table:table-row>
        <table:table-row table:style-name="ro4">
          <table:table-cell office:value-type="string">
            <text:p>2017/12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9004">
            <text:p>29004</text:p>
          </table:table-cell>
          <table:table-cell office:value-type="float" office:value="76839">
            <text:p>76839</text:p>
          </table:table-cell>
          <table:table-cell office:value-type="float" office:value="27255">
            <text:p>27255</text:p>
          </table:table-cell>
          <table:table-cell office:value-type="float" office:value="90545">
            <text:p>90545</text:p>
          </table:table-cell>
          <table:table-cell office:value-type="float" office:value="56259">
            <text:p>56259</text:p>
          </table:table-cell>
          <table:table-cell office:value-type="float" office:value="167384">
            <text:p>167384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1025">
            <text:p>81025</text:p>
          </table:table-cell>
          <table:table-cell office:value-type="float" office:value="189214">
            <text:p>189214</text:p>
          </table:table-cell>
          <table:table-cell office:value-type="float" office:value="112336">
            <text:p>112336</text:p>
          </table:table-cell>
          <table:table-cell office:value-type="float" office:value="319899">
            <text:p>319899</text:p>
          </table:table-cell>
          <table:table-cell office:value-type="float" office:value="193361">
            <text:p>193361</text:p>
          </table:table-cell>
          <table:table-cell office:value-type="float" office:value="509113">
            <text:p>50911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0029">
            <text:p>110029</text:p>
          </table:table-cell>
          <table:table-cell office:value-type="float" office:value="266053">
            <text:p>266053</text:p>
          </table:table-cell>
          <table:table-cell office:value-type="float" office:value="139591">
            <text:p>139591</text:p>
          </table:table-cell>
          <table:table-cell office:value-type="float" office:value="410444">
            <text:p>410444</text:p>
          </table:table-cell>
          <table:table-cell office:value-type="float" office:value="249620">
            <text:p>249620</text:p>
          </table:table-cell>
          <table:table-cell office:value-type="float" office:value="676497">
            <text:p>676497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TOTALE GENERALE</text:p>
          </table:table-cell>
          <table:covered-table-cell/>
          <table:table-cell table:style-name="ce6" office:value-type="float" office:value="1017089">
            <text:p>1017089</text:p>
          </table:table-cell>
          <table:table-cell table:style-name="ce6" office:value-type="float" office:value="2547654">
            <text:p>2547654</text:p>
          </table:table-cell>
          <table:table-cell table:style-name="ce6" office:value-type="float" office:value="2865486">
            <text:p>2865486</text:p>
          </table:table-cell>
          <table:table-cell table:style-name="ce6" office:value-type="float" office:value="7655222">
            <text:p>7655222</text:p>
          </table:table-cell>
          <table:table-cell table:style-name="ce6" office:value-type="float" office:value="3882575">
            <text:p>3882575</text:p>
          </table:table-cell>
          <table:table-cell table:style-name="ce6" office:value-type="float" office:value="10202876">
            <text:p>10202876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4.0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83" meta:object-count="0"/>
    <meta:generator>OpenOffice.org/3.2$Win32 OpenOffice.org_project/320m18$Build-9502</meta:generator>
  </office:meta>
</office:document-meta>
</file>