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Movimento singola localita' per mesi Periodo dal 01-07-2017 al 30-09-2017 (compreso) Citta' Metropolitana di FIRENZE <text:s/>Comune: FIRENZE (4801700)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2017/07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4436" table:style-name="ce6">
            <text:p>14436</text:p>
          </table:table-cell>
          <table:table-cell office:value-type="float" office:value="42937" table:style-name="ce6">
            <text:p>42937</text:p>
          </table:table-cell>
          <table:table-cell office:value-type="float" office:value="85479" table:style-name="ce6">
            <text:p>85479</text:p>
          </table:table-cell>
          <table:table-cell office:value-type="float" office:value="216964" table:style-name="ce6">
            <text:p>216964</text:p>
          </table:table-cell>
          <table:table-cell office:value-type="float" office:value="99915" table:style-name="ce6">
            <text:p>99915</text:p>
          </table:table-cell>
          <table:table-cell office:value-type="float" office:value="259901" table:style-name="ce6">
            <text:p>25990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8673" table:style-name="ce6">
            <text:p>38673</text:p>
          </table:table-cell>
          <table:table-cell office:value-type="float" office:value="111444" table:style-name="ce6">
            <text:p>111444</text:p>
          </table:table-cell>
          <table:table-cell office:value-type="float" office:value="263719" table:style-name="ce6">
            <text:p>263719</text:p>
          </table:table-cell>
          <table:table-cell office:value-type="float" office:value="633874" table:style-name="ce6">
            <text:p>633874</text:p>
          </table:table-cell>
          <table:table-cell office:value-type="float" office:value="302392" table:style-name="ce6">
            <text:p>302392</text:p>
          </table:table-cell>
          <table:table-cell office:value-type="float" office:value="745318" table:style-name="ce6">
            <text:p>745318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53109" table:style-name="ce6">
            <text:p>53109</text:p>
          </table:table-cell>
          <table:table-cell office:value-type="float" office:value="154381" table:style-name="ce6">
            <text:p>154381</text:p>
          </table:table-cell>
          <table:table-cell office:value-type="float" office:value="349198" table:style-name="ce6">
            <text:p>349198</text:p>
          </table:table-cell>
          <table:table-cell office:value-type="float" office:value="850838" table:style-name="ce6">
            <text:p>850838</text:p>
          </table:table-cell>
          <table:table-cell office:value-type="float" office:value="402307" table:style-name="ce6">
            <text:p>402307</text:p>
          </table:table-cell>
          <table:table-cell office:value-type="float" office:value="1005219" table:style-name="ce6">
            <text:p>10052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7/0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004" table:style-name="ce6">
            <text:p>12004</text:p>
          </table:table-cell>
          <table:table-cell office:value-type="float" office:value="37246" table:style-name="ce6">
            <text:p>37246</text:p>
          </table:table-cell>
          <table:table-cell office:value-type="float" office:value="70158" table:style-name="ce6">
            <text:p>70158</text:p>
          </table:table-cell>
          <table:table-cell office:value-type="float" office:value="185994" table:style-name="ce6">
            <text:p>185994</text:p>
          </table:table-cell>
          <table:table-cell office:value-type="float" office:value="82162" table:style-name="ce6">
            <text:p>82162</text:p>
          </table:table-cell>
          <table:table-cell office:value-type="float" office:value="223240" table:style-name="ce6">
            <text:p>22324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4294" table:style-name="ce6">
            <text:p>34294</text:p>
          </table:table-cell>
          <table:table-cell office:value-type="float" office:value="109127" table:style-name="ce6">
            <text:p>109127</text:p>
          </table:table-cell>
          <table:table-cell office:value-type="float" office:value="250617" table:style-name="ce6">
            <text:p>250617</text:p>
          </table:table-cell>
          <table:table-cell office:value-type="float" office:value="625127" table:style-name="ce6">
            <text:p>625127</text:p>
          </table:table-cell>
          <table:table-cell office:value-type="float" office:value="284911" table:style-name="ce6">
            <text:p>284911</text:p>
          </table:table-cell>
          <table:table-cell office:value-type="float" office:value="734254" table:style-name="ce6">
            <text:p>73425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6298" table:style-name="ce6">
            <text:p>46298</text:p>
          </table:table-cell>
          <table:table-cell office:value-type="float" office:value="146373" table:style-name="ce6">
            <text:p>146373</text:p>
          </table:table-cell>
          <table:table-cell office:value-type="float" office:value="320775" table:style-name="ce6">
            <text:p>320775</text:p>
          </table:table-cell>
          <table:table-cell office:value-type="float" office:value="811121" table:style-name="ce6">
            <text:p>811121</text:p>
          </table:table-cell>
          <table:table-cell office:value-type="float" office:value="367073" table:style-name="ce6">
            <text:p>367073</text:p>
          </table:table-cell>
          <table:table-cell office:value-type="float" office:value="957494" table:style-name="ce6">
            <text:p>95749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2017/09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7740" table:style-name="ce6">
            <text:p>17740</text:p>
          </table:table-cell>
          <table:table-cell office:value-type="float" office:value="47810" table:style-name="ce6">
            <text:p>47810</text:p>
          </table:table-cell>
          <table:table-cell office:value-type="float" office:value="67372" table:style-name="ce6">
            <text:p>67372</text:p>
          </table:table-cell>
          <table:table-cell office:value-type="float" office:value="186452" table:style-name="ce6">
            <text:p>186452</text:p>
          </table:table-cell>
          <table:table-cell office:value-type="float" office:value="85112" table:style-name="ce6">
            <text:p>85112</text:p>
          </table:table-cell>
          <table:table-cell office:value-type="float" office:value="234262" table:style-name="ce6">
            <text:p>23426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7237" table:style-name="ce6">
            <text:p>47237</text:p>
          </table:table-cell>
          <table:table-cell office:value-type="float" office:value="121539" table:style-name="ce6">
            <text:p>121539</text:p>
          </table:table-cell>
          <table:table-cell office:value-type="float" office:value="226191" table:style-name="ce6">
            <text:p>226191</text:p>
          </table:table-cell>
          <table:table-cell office:value-type="float" office:value="583980" table:style-name="ce6">
            <text:p>583980</text:p>
          </table:table-cell>
          <table:table-cell office:value-type="float" office:value="273428" table:style-name="ce6">
            <text:p>273428</text:p>
          </table:table-cell>
          <table:table-cell office:value-type="float" office:value="705519" table:style-name="ce6">
            <text:p>70551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4977" table:style-name="ce6">
            <text:p>64977</text:p>
          </table:table-cell>
          <table:table-cell office:value-type="float" office:value="169349" table:style-name="ce6">
            <text:p>169349</text:p>
          </table:table-cell>
          <table:table-cell office:value-type="float" office:value="293563" table:style-name="ce6">
            <text:p>293563</text:p>
          </table:table-cell>
          <table:table-cell office:value-type="float" office:value="770432" table:style-name="ce6">
            <text:p>770432</text:p>
          </table:table-cell>
          <table:table-cell office:value-type="float" office:value="358540" table:style-name="ce6">
            <text:p>358540</text:p>
          </table:table-cell>
          <table:table-cell office:value-type="float" office:value="939781" table:style-name="ce6">
            <text:p>939781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164384" table:style-name="ce9">
            <text:p>164384</text:p>
          </table:table-cell>
          <table:table-cell office:value-type="float" office:value="470103" table:style-name="ce9">
            <text:p>470103</text:p>
          </table:table-cell>
          <table:table-cell office:value-type="float" office:value="963536" table:style-name="ce9">
            <text:p>963536</text:p>
          </table:table-cell>
          <table:table-cell office:value-type="float" office:value="2432391" table:style-name="ce9">
            <text:p>2432391</text:p>
          </table:table-cell>
          <table:table-cell office:value-type="float" office:value="1127920" table:style-name="ce9">
            <text:p>1127920</text:p>
          </table:table-cell>
          <table:table-cell office:value-type="float" office:value="2902494" table:style-name="ce9">
            <text:p>2902494</text:p>
          </table:table-cell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41:07Z</meta:creation-date>
    <dc:date>2017-11-30T11:41:07Z</dc:date>
  </office:meta>
</office:document-meta>
</file>