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TURISTAT - Movimento singola localita' per mesi Periodo dal 01-04-2017 al 30-06-2017 (compreso) Citta' Metropolitana di FIRENZE <text:s/>Comune: FIRENZE (4801700)</text:p>
            <text:p><text:tab/><text:tab/><text:tab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style-name="ce2">
            <text:p>ITALIANI</text:p>
          </table:table-cell>
          <table:table-cell table:style-name="ce1"/>
          <table:table-cell office:value-type="string" table:style-name="ce2">
            <text:p>STRANIERI</text:p>
          </table:table-cell>
          <table:table-cell table:style-name="ce1"/>
          <table:table-cell office:value-type="string" table:style-name="ce2">
            <text:p>TOTAL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3">
            <text:p>Tipologia</text:p>
          </table:table-cell>
          <table:covered-table-cell/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4">
            <text:p>2017/04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9799" table:style-name="ce6">
            <text:p>29799</text:p>
          </table:table-cell>
          <table:table-cell office:value-type="float" office:value="74480" table:style-name="ce6">
            <text:p>74480</text:p>
          </table:table-cell>
          <table:table-cell office:value-type="float" office:value="60400" table:style-name="ce6">
            <text:p>60400</text:p>
          </table:table-cell>
          <table:table-cell office:value-type="float" office:value="173009" table:style-name="ce6">
            <text:p>173009</text:p>
          </table:table-cell>
          <table:table-cell office:value-type="float" office:value="90199" table:style-name="ce6">
            <text:p>90199</text:p>
          </table:table-cell>
          <table:table-cell office:value-type="float" office:value="247489" table:style-name="ce6">
            <text:p>24748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3886" table:style-name="ce6">
            <text:p>73886</text:p>
          </table:table-cell>
          <table:table-cell office:value-type="float" office:value="171037" table:style-name="ce6">
            <text:p>171037</text:p>
          </table:table-cell>
          <table:table-cell office:value-type="float" office:value="199510" table:style-name="ce6">
            <text:p>199510</text:p>
          </table:table-cell>
          <table:table-cell office:value-type="float" office:value="525502" table:style-name="ce6">
            <text:p>525502</text:p>
          </table:table-cell>
          <table:table-cell office:value-type="float" office:value="273396" table:style-name="ce6">
            <text:p>273396</text:p>
          </table:table-cell>
          <table:table-cell office:value-type="float" office:value="696539" table:style-name="ce6">
            <text:p>696539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5">
            <text:p>TOT.</text:p>
          </table:table-cell>
          <table:covered-table-cell/>
          <table:table-cell office:value-type="float" office:value="103685" table:style-name="ce6">
            <text:p>103685</text:p>
          </table:table-cell>
          <table:table-cell office:value-type="float" office:value="245517" table:style-name="ce6">
            <text:p>245517</text:p>
          </table:table-cell>
          <table:table-cell office:value-type="float" office:value="259910" table:style-name="ce6">
            <text:p>259910</text:p>
          </table:table-cell>
          <table:table-cell office:value-type="float" office:value="698511" table:style-name="ce6">
            <text:p>698511</text:p>
          </table:table-cell>
          <table:table-cell office:value-type="float" office:value="363595" table:style-name="ce6">
            <text:p>363595</text:p>
          </table:table-cell>
          <table:table-cell office:value-type="float" office:value="944028" table:style-name="ce6">
            <text:p>94402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7/0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0047" table:style-name="ce6">
            <text:p>20047</text:p>
          </table:table-cell>
          <table:table-cell office:value-type="float" office:value="56416" table:style-name="ce6">
            <text:p>56416</text:p>
          </table:table-cell>
          <table:table-cell office:value-type="float" office:value="66616" table:style-name="ce6">
            <text:p>66616</text:p>
          </table:table-cell>
          <table:table-cell office:value-type="float" office:value="191928" table:style-name="ce6">
            <text:p>191928</text:p>
          </table:table-cell>
          <table:table-cell office:value-type="float" office:value="86663" table:style-name="ce6">
            <text:p>86663</text:p>
          </table:table-cell>
          <table:table-cell office:value-type="float" office:value="248344" table:style-name="ce6">
            <text:p>24834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54773" table:style-name="ce6">
            <text:p>54773</text:p>
          </table:table-cell>
          <table:table-cell office:value-type="float" office:value="135545" table:style-name="ce6">
            <text:p>135545</text:p>
          </table:table-cell>
          <table:table-cell office:value-type="float" office:value="211153" table:style-name="ce6">
            <text:p>211153</text:p>
          </table:table-cell>
          <table:table-cell office:value-type="float" office:value="545853" table:style-name="ce6">
            <text:p>545853</text:p>
          </table:table-cell>
          <table:table-cell office:value-type="float" office:value="265926" table:style-name="ce6">
            <text:p>265926</text:p>
          </table:table-cell>
          <table:table-cell office:value-type="float" office:value="681398" table:style-name="ce6">
            <text:p>68139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74820" table:style-name="ce6">
            <text:p>74820</text:p>
          </table:table-cell>
          <table:table-cell office:value-type="float" office:value="191961" table:style-name="ce6">
            <text:p>191961</text:p>
          </table:table-cell>
          <table:table-cell office:value-type="float" office:value="277769" table:style-name="ce6">
            <text:p>277769</text:p>
          </table:table-cell>
          <table:table-cell office:value-type="float" office:value="737781" table:style-name="ce6">
            <text:p>737781</text:p>
          </table:table-cell>
          <table:table-cell office:value-type="float" office:value="352589" table:style-name="ce6">
            <text:p>352589</text:p>
          </table:table-cell>
          <table:table-cell office:value-type="float" office:value="929742" table:style-name="ce6">
            <text:p>92974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7/0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4555" table:style-name="ce6">
            <text:p>24555</text:p>
          </table:table-cell>
          <table:table-cell office:value-type="float" office:value="61411" table:style-name="ce6">
            <text:p>61411</text:p>
          </table:table-cell>
          <table:table-cell office:value-type="float" office:value="73126" table:style-name="ce6">
            <text:p>73126</text:p>
          </table:table-cell>
          <table:table-cell office:value-type="float" office:value="199402" table:style-name="ce6">
            <text:p>199402</text:p>
          </table:table-cell>
          <table:table-cell office:value-type="float" office:value="97681" table:style-name="ce6">
            <text:p>97681</text:p>
          </table:table-cell>
          <table:table-cell office:value-type="float" office:value="260813" table:style-name="ce6">
            <text:p>26081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56427" table:style-name="ce6">
            <text:p>56427</text:p>
          </table:table-cell>
          <table:table-cell office:value-type="float" office:value="140109" table:style-name="ce6">
            <text:p>140109</text:p>
          </table:table-cell>
          <table:table-cell office:value-type="float" office:value="221728" table:style-name="ce6">
            <text:p>221728</text:p>
          </table:table-cell>
          <table:table-cell office:value-type="float" office:value="557166" table:style-name="ce6">
            <text:p>557166</text:p>
          </table:table-cell>
          <table:table-cell office:value-type="float" office:value="278155" table:style-name="ce6">
            <text:p>278155</text:p>
          </table:table-cell>
          <table:table-cell office:value-type="float" office:value="697275" table:style-name="ce6">
            <text:p>69727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80982" table:style-name="ce6">
            <text:p>80982</text:p>
          </table:table-cell>
          <table:table-cell office:value-type="float" office:value="201520" table:style-name="ce6">
            <text:p>201520</text:p>
          </table:table-cell>
          <table:table-cell office:value-type="float" office:value="294854" table:style-name="ce6">
            <text:p>294854</text:p>
          </table:table-cell>
          <table:table-cell office:value-type="float" office:value="756568" table:style-name="ce6">
            <text:p>756568</text:p>
          </table:table-cell>
          <table:table-cell office:value-type="float" office:value="375836" table:style-name="ce6">
            <text:p>375836</text:p>
          </table:table-cell>
          <table:table-cell office:value-type="float" office:value="958088" table:style-name="ce6">
            <text:p>958088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6">
            <text:p>TOTALE GENERALE</text:p>
          </table:table-cell>
          <table:covered-table-cell/>
          <table:table-cell office:value-type="float" office:value="259487" table:style-name="ce9">
            <text:p>259487</text:p>
          </table:table-cell>
          <table:table-cell office:value-type="float" office:value="638998" table:style-name="ce9">
            <text:p>638998</text:p>
          </table:table-cell>
          <table:table-cell office:value-type="float" office:value="832533" table:style-name="ce9">
            <text:p>832533</text:p>
          </table:table-cell>
          <table:table-cell office:value-type="float" office:value="2192860" table:style-name="ce9">
            <text:p>2192860</text:p>
          </table:table-cell>
          <table:table-cell office:value-type="float" office:value="1092020" table:style-name="ce9">
            <text:p>1092020</text:p>
          </table:table-cell>
          <table:table-cell office:value-type="float" office:value="2831858" table:style-name="ce9">
            <text:p>2831858</text:p>
          </table:table-cell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02:31Z</meta:creation-date>
    <dc:date>2017-11-30T11:02:31Z</dc:date>
  </office:meta>
</office:document-meta>
</file>