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7-2017 al 30-09-2017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51750" table:style-name="ce6">
            <text:p>51750</text:p>
          </table:table-cell>
          <table:table-cell office:value-type="float" office:value="155372" table:style-name="ce6">
            <text:p>155372</text:p>
          </table:table-cell>
          <table:table-cell office:value-type="float" office:value="425549" table:style-name="ce6">
            <text:p>425549</text:p>
          </table:table-cell>
          <table:table-cell office:value-type="float" office:value="1036191" table:style-name="ce6">
            <text:p>1036191</text:p>
          </table:table-cell>
          <table:table-cell office:value-type="float" office:value="208396" table:style-name="ce6">
            <text:p>208396</text:p>
          </table:table-cell>
          <table:table-cell office:value-type="float" office:value="528166" table:style-name="ce6">
            <text:p>528166</text:p>
          </table:table-cell>
          <table:table-cell office:value-type="float" office:value="41210" table:style-name="ce6">
            <text:p>41210</text:p>
          </table:table-cell>
          <table:table-cell office:value-type="float" office:value="94417" table:style-name="ce6">
            <text:p>94417</text:p>
          </table:table-cell>
          <table:table-cell office:value-type="float" office:value="13622" table:style-name="ce6">
            <text:p>13622</text:p>
          </table:table-cell>
          <table:table-cell office:value-type="float" office:value="28835" table:style-name="ce6">
            <text:p>288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0527" table:style-name="ce6">
            <text:p>740527</text:p>
          </table:table-cell>
          <table:table-cell office:value-type="float" office:value="1842981" table:style-name="ce6">
            <text:p>1842981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477" table:style-name="ce6">
            <text:p>2477</text:p>
          </table:table-cell>
          <table:table-cell office:value-type="float" office:value="11470" table:style-name="ce6">
            <text:p>11470</text:p>
          </table:table-cell>
          <table:table-cell office:value-type="float" office:value="50203" table:style-name="ce6">
            <text:p>50203</text:p>
          </table:table-cell>
          <table:table-cell office:value-type="float" office:value="175857" table:style-name="ce6">
            <text:p>175857</text:p>
          </table:table-cell>
          <table:table-cell office:value-type="float" office:value="50362" table:style-name="ce6">
            <text:p>50362</text:p>
          </table:table-cell>
          <table:table-cell office:value-type="float" office:value="120661" table:style-name="ce6">
            <text:p>120661</text:p>
          </table:table-cell>
          <table:table-cell office:value-type="float" office:value="13635" table:style-name="ce6">
            <text:p>13635</text:p>
          </table:table-cell>
          <table:table-cell office:value-type="float" office:value="27601" table:style-name="ce6">
            <text:p>27601</text:p>
          </table:table-cell>
          <table:table-cell office:value-type="float" office:value="3527" table:style-name="ce6">
            <text:p>3527</text:p>
          </table:table-cell>
          <table:table-cell office:value-type="float" office:value="6521" table:style-name="ce6">
            <text:p>65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204" table:style-name="ce6">
            <text:p>120204</text:p>
          </table:table-cell>
          <table:table-cell office:value-type="float" office:value="342110" table:style-name="ce6">
            <text:p>342110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54227" table:style-name="ce7">
            <text:p>54227</text:p>
          </table:table-cell>
          <table:table-cell office:value-type="float" office:value="166842" table:style-name="ce7">
            <text:p>166842</text:p>
          </table:table-cell>
          <table:table-cell office:value-type="float" office:value="475752" table:style-name="ce7">
            <text:p>475752</text:p>
          </table:table-cell>
          <table:table-cell office:value-type="float" office:value="1212048" table:style-name="ce7">
            <text:p>1212048</text:p>
          </table:table-cell>
          <table:table-cell office:value-type="float" office:value="258758" table:style-name="ce7">
            <text:p>258758</text:p>
          </table:table-cell>
          <table:table-cell office:value-type="float" office:value="648827" table:style-name="ce7">
            <text:p>648827</text:p>
          </table:table-cell>
          <table:table-cell office:value-type="float" office:value="54845" table:style-name="ce7">
            <text:p>54845</text:p>
          </table:table-cell>
          <table:table-cell office:value-type="float" office:value="122018" table:style-name="ce7">
            <text:p>122018</text:p>
          </table:table-cell>
          <table:table-cell office:value-type="float" office:value="17149" table:style-name="ce7">
            <text:p>17149</text:p>
          </table:table-cell>
          <table:table-cell office:value-type="float" office:value="35356" table:style-name="ce7">
            <text:p>353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0731" table:style-name="ce7">
            <text:p>860731</text:p>
          </table:table-cell>
          <table:table-cell office:value-type="float" office:value="2185091" table:style-name="ce7">
            <text:p>2185091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9:49Z</meta:creation-date>
    <dc:date>2017-11-30T11:40:06Z</dc:date>
  </office:meta>
</office:document-meta>
</file>