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10.1cm"/>
    </style:style>
    <style:style style:name="co5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4.63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entrate" table:style-name="ta1" table:print="false">
        <table:table-column table:style-name="co2" table:default-cell-style-name="ce1"/>
        <table:table-column table:style-name="co3" table:default-cell-style-name="ce8"/>
        <table:table-column table:style-name="co4" table:default-cell-style-name="ce12"/>
        <table:table-column table:style-name="co5" table:number-columns-repeated="2" table:default-cell-style-name="ce15"/>
        <table:table-column table:style-name="co7" table:default-cell-style-name="ce15"/>
        <table:table-column table:style-name="co5" table:number-columns-repeated="2" table:default-cell-style-name="ce15"/>
        <table:table-column table:style-name="co7" table:default-cell-style-name="ce15"/>
        <table:table-column table:style-name="co6" table:default-cell-style-name="ce1"/>
        <table:table-row table:style-name="ro2">
          <table:table-cell/>
          <table:table-cell table:style-name="ce2" office:value-type="string">
            <text:p>ENTRATE</text:p>
          </table:table-cell>
          <table:table-cell table:style-name="ce1" table:number-columns-repeated="2"/>
          <table:table-cell table:style-name="ce19" office:value-type="string" table:number-columns-spanned="3" table:number-rows-spanned="1">
            <text:p>Esercizio 2017</text:p>
          </table:table-cell>
          <table:covered-table-cell table:style-name="ce19"/>
          <table:covered-table-cell table:style-name="ce19"/>
          <table:table-cell table:style-name="ce1" table:number-columns-repeated="2"/>
          <table:table-cell/>
        </table:table-row>
        <table:table-row table:style-name="ro2">
          <table:table-cell/>
          <table:table-cell table:style-name="ce3" office:value-type="string" table:number-columns-spanned="8" table:number-rows-spanned="1">
            <text:p>Dati di rendiconto anno 2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2">
          <table:table-cell/>
          <table:table-cell table:style-name="ce4" office:value-type="string" table:number-columns-spanned="1" table:number-rows-spanned="2">
            <text:p>TITOLO</text:p>
          </table:table-cell>
          <table:table-cell table:style-name="ce11" office:value-type="string" table:number-columns-spanned="1" table:number-rows-spanned="3">
            <text:p>DENOMINAZIONE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style-name="ce11"/>
          <table:covered-table-cell table:style-name="ce11"/>
          <table:table-cell table:style-name="ce11" office:value-type="string" table:number-columns-spanned="3" table:number-rows-spanned="1">
            <text:p>CASSA</text:p>
          </table:table-cell>
          <table:covered-table-cell table:style-name="ce11"/>
          <table:covered-table-cell table:style-name="ce11"/>
          <table:table-cell/>
        </table:table-row>
        <table:table-row table:style-name="ro2">
          <table:table-cell/>
          <table:covered-table-cell table:style-name="ce4"/>
          <table:covered-table-cell table:style-name="ce11"/>
          <table:table-cell table:style-name="ce11" office:value-type="string" table:number-columns-spanned="2" table:number-rows-spanned="2">
            <text:p>Accertamenti</text:p>
          </table:table-cell>
          <table:covered-table-cell table:style-name="ce20"/>
          <table:table-cell table:style-name="ce11" office:value-type="string" table:number-columns-spanned="1" table:number-rows-spanned="2">
            <text:p>di cui GESTIONE SANITARIA</text:p>
          </table:table-cell>
          <table:table-cell table:style-name="ce1" table:number-columns-spanned="2" table:number-rows-spanned="2"/>
          <table:covered-table-cell table:style-name="Default"/>
          <table:table-cell table:style-name="ce11" office:value-type="string" table:number-columns-spanned="1" table:number-rows-spanned="2">
            <text:p>di cui GESTIONE SANITARIA</text:p>
          </table:table-cell>
          <table:table-cell/>
        </table:table-row>
        <table:table-row table:style-name="ro2">
          <table:table-cell/>
          <table:table-cell table:style-name="ce5" office:value-type="string">
            <text:p>TIPOLOGIA</text:p>
          </table:table-cell>
          <table:covered-table-cell table:style-name="ce11"/>
          <table:covered-table-cell table:style-name="ce1"/>
          <table:covered-table-cell table:style-name="ce20"/>
          <table:covered-table-cell table:style-name="ce11"/>
          <table:covered-table-cell table:style-name="Default"/>
          <table:covered-table-cell table:style-name="Default"/>
          <table:covered-table-cell table:style-name="ce11"/>
          <table:table-cell/>
        </table:table-row>
        <table:table-row table:style-name="ro2">
          <table:table-cell/>
          <table:table-cell table:style-name="ce6"/>
          <table:table-cell office:value-type="string">
            <text:p>Fondo pluriennale vincolato per spese correnti</text:p>
          </table:table-cell>
          <table:table-cell office:value-type="float" office:value="8917375.85" table:number-columns-spanned="2" table:number-rows-spanned="1">
            <text:p>8.917.375,85</text:p>
          </table:table-cell>
          <table:covered-table-cell/>
          <table:table-cell office:value-type="float" office:value="0">
            <text:p>0,00</text:p>
          </table:table-cell>
          <table:table-cell table:style-name="ce21" table:number-columns-spanned="2" table:number-rows-spanned="1"/>
          <table:covered-table-cell table:style-name="ce23"/>
          <table:table-cell table:style-name="ce22"/>
          <table:table-cell/>
        </table:table-row>
        <table:table-row table:style-name="ro2">
          <table:table-cell/>
          <table:table-cell table:style-name="ce6"/>
          <table:table-cell office:value-type="string">
            <text:p>Fondo pluriennale vincolato per spese in conto capitale</text:p>
          </table:table-cell>
          <table:table-cell office:value-type="float" office:value="56090646.13" table:number-columns-spanned="2" table:number-rows-spanned="1">
            <text:p>56.090.646,13</text:p>
          </table:table-cell>
          <table:covered-table-cell/>
          <table:table-cell office:value-type="float" office:value="0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/>
          <table:table-cell/>
        </table:table-row>
        <table:table-row table:style-name="ro2">
          <table:table-cell/>
          <table:table-cell table:style-name="ce6"/>
          <table:table-cell office:value-type="string">
            <text:p>Utilizzo avanzo di amministrazione</text:p>
          </table:table-cell>
          <table:table-cell office:value-type="float" office:value="24123705.91" table:number-columns-spanned="2" table:number-rows-spanned="1">
            <text:p>24.123.705,91</text:p>
          </table:table-cell>
          <table:covered-table-cell/>
          <table:table-cell office:value-type="float" office:value="0">
            <text:p>0,00</text:p>
          </table:table-cell>
          <table:table-cell table:style-name="ce22" table:number-columns-spanned="2" table:number-rows-spanned="1"/>
          <table:covered-table-cell table:style-name="ce22"/>
          <table:table-cell table:style-name="ce22"/>
          <table:table-cell/>
        </table:table-row>
        <table:table-row table:style-name="ro2">
          <table:table-cell/>
          <table:table-cell table:style-name="ce6"/>
          <table:table-cell office:value-type="string">
            <text:p>Fondo di Cassa all'01/01/2017</text:p>
          </table:table-cell>
          <table:table-cell table:number-columns-spanned="2" table:number-rows-spanned="1"/>
          <table:covered-table-cell/>
          <table:table-cell/>
          <table:table-cell office:value-type="float" office:value="126928300.85" table:number-columns-spanned="2" table:number-rows-spanned="1">
            <text:p>126.928.300,85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7" office:value-type="string">
            <text:p>TITOLO 1</text:p>
          </table:table-cell>
          <table:table-cell table:style-name="ce13" office:value-type="string">
            <text:p>Entrate correnti di natura tributaria, contributiva e perequativa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/>
        </table:table-row>
        <table:table-row table:style-name="ro2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109006792.15" table:number-columns-spanned="2" table:number-rows-spanned="1">
            <text:p>109.006.792,1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8363259.16" table:number-columns-spanned="2" table:number-rows-spanned="1">
            <text:p>108.363.259,16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9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109006792.15" table:number-columns-spanned="2" table:number-rows-spanned="1">
            <text:p>109.006.792,15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08363259.16" table:number-columns-spanned="2" table:number-rows-spanned="1">
            <text:p>108.363.259,16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/>
        </table:table-row>
        <table:table-row table:style-name="ro2">
          <table:table-cell/>
          <table:table-cell table:style-name="ce7" office:value-type="string">
            <text:p>TITOLO 2</text:p>
          </table:table-cell>
          <table:table-cell table:style-name="ce13" office:value-type="string">
            <text:p>Trasferimenti correnti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/>
        </table:table-row>
        <table:table-row table:style-name="ro4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69879322.82" table:number-columns-spanned="2" table:number-rows-spanned="1">
            <text:p>69.879.322,8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3020834.8" table:number-columns-spanned="2" table:number-rows-spanned="1">
            <text:p>73.020.834,8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table:style-name="ce9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69879322.82" table:number-columns-spanned="2" table:number-rows-spanned="1">
            <text:p>69.879.322,82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 table:style-name="ce17" office:value-type="float" office:value="73020834.8" table:number-columns-spanned="2" table:number-rows-spanned="1">
            <text:p>73.020.834,80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/>
        </table:table-row>
        <table:table-row table:style-name="ro2">
          <table:table-cell/>
          <table:table-cell table:style-name="ce7" office:value-type="string">
            <text:p>TITOLO 3</text:p>
          </table:table-cell>
          <table:table-cell table:style-name="ce13" office:value-type="string">
            <text:p>Entrate extratributarie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/>
        </table:table-row>
        <table:table-row table:style-name="ro4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6024627.92" table:number-columns-spanned="2" table:number-rows-spanned="1">
            <text:p>6.024.627,9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547181.29" table:number-columns-spanned="2" table:number-rows-spanned="1">
            <text:p>6.547.181,29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4401037.42" table:number-columns-spanned="2" table:number-rows-spanned="1">
            <text:p>14.401.037,4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993907.5" table:number-columns-spanned="2" table:number-rows-spanned="1">
            <text:p>8.993.907,5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982.88" table:number-columns-spanned="2" table:number-rows-spanned="1">
            <text:p>982,8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85.94" table:number-columns-spanned="2" table:number-rows-spanned="1">
            <text:p>985,94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211546.29" table:number-columns-spanned="2" table:number-rows-spanned="1">
            <text:p>211.546,2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11546.29" table:number-columns-spanned="2" table:number-rows-spanned="1">
            <text:p>211.546,29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2424557.51" table:number-columns-spanned="2" table:number-rows-spanned="1">
            <text:p>2.424.557,5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208145.14" table:number-columns-spanned="2" table:number-rows-spanned="1">
            <text:p>2.208.145,14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table:style-name="ce9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23062752.02" table:number-columns-spanned="2" table:number-rows-spanned="1">
            <text:p>23.062.752,02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7961766.16" table:number-columns-spanned="2" table:number-rows-spanned="1">
            <text:p>17.961.766,16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/>
        </table:table-row>
        <table:table-row table:style-name="ro2">
          <table:table-cell/>
          <table:table-cell table:style-name="ce7" office:value-type="string">
            <text:p>TITOLO 4</text:p>
          </table:table-cell>
          <table:table-cell table:style-name="ce13" office:value-type="string">
            <text:p>Entrate in conto capitale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/>
        </table:table-row>
        <table:table-row table:style-name="ro2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12882345.99" table:number-columns-spanned="2" table:number-rows-spanned="1">
            <text:p>12.882.345,9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832610.78" table:number-columns-spanned="2" table:number-rows-spanned="1">
            <text:p>13.832.610,78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189440.17" table:number-columns-spanned="2" table:number-rows-spanned="1">
            <text:p>189.440,1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86453.57" table:number-columns-spanned="2" table:number-rows-spanned="1">
            <text:p>286.453,57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68018.12" table:number-columns-spanned="2" table:number-rows-spanned="1">
            <text:p>68.018,1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8018.12" table:number-columns-spanned="2" table:number-rows-spanned="1">
            <text:p>68.018,12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table:style-name="ce9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13139804.28" table:number-columns-spanned="2" table:number-rows-spanned="1">
            <text:p>13.139.804,28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4187082.47" table:number-columns-spanned="2" table:number-rows-spanned="1">
            <text:p>14.187.082,47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/>
        </table:table-row>
        <table:table-row table:style-name="ro2">
          <table:table-cell/>
          <table:table-cell table:style-name="ce7" office:value-type="string">
            <text:p>TITOLO 5</text:p>
          </table:table-cell>
          <table:table-cell table:style-name="ce13" office:value-type="string">
            <text:p>Entrate da riduzioni di attività finanziarie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/>
        </table:table-row>
        <table:table-row table:style-name="ro2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6326781" table:number-columns-spanned="2" table:number-rows-spanned="1">
            <text:p>6.326.781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279405" table:number-columns-spanned="2" table:number-rows-spanned="1">
            <text:p>6.279.405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9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6326781" table:number-columns-spanned="2" table:number-rows-spanned="1">
            <text:p>6.326.781,00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 table:style-name="ce17" office:value-type="float" office:value="6279405" table:number-columns-spanned="2" table:number-rows-spanned="1">
            <text:p>6.279.405,00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/>
        </table:table-row>
        <table:table-row table:style-name="ro2">
          <table:table-cell/>
          <table:table-cell table:style-name="ce7" office:value-type="string">
            <text:p>TITOLO 6</text:p>
          </table:table-cell>
          <table:table-cell table:style-name="ce13" office:value-type="string">
            <text:p>Accensioni prestiti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/>
        </table:table-row>
        <table:table-row table:style-name="ro2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table:style-name="ce9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/>
        </table:table-row>
        <table:table-row table:style-name="ro2">
          <table:table-cell/>
          <table:table-cell table:style-name="ce7" office:value-type="string">
            <text:p>TITOLO 7</text:p>
          </table:table-cell>
          <table:table-cell table:style-name="ce13" office:value-type="string">
            <text:p>Anticipazioni da istituto tesoriere/cassiere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/>
        </table:table-row>
        <table:table-row table:style-name="ro2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9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/>
        </table:table-row>
        <table:table-row table:style-name="ro2">
          <table:table-cell/>
          <table:table-cell table:style-name="ce7" office:value-type="string">
            <text:p>TITOLO 9</text:p>
          </table:table-cell>
          <table:table-cell table:style-name="ce13" office:value-type="string">
            <text:p>Entrate per conto terzi e partite di giro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/>
        </table:table-row>
        <table:table-row table:style-name="ro2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18383824.1" table:number-columns-spanned="2" table:number-rows-spanned="1">
            <text:p>18.383.824,1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8381749.44" table:number-columns-spanned="2" table:number-rows-spanned="1">
            <text:p>18.381.749,44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80513.64" table:number-columns-spanned="2" table:number-rows-spanned="1">
            <text:p>80.513,6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0550.14" table:number-columns-spanned="2" table:number-rows-spanned="1">
            <text:p>80.550,14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9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18464337.74" table:number-columns-spanned="2" table:number-rows-spanned="1">
            <text:p>18.464.337,74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8462299.58" table:number-columns-spanned="2" table:number-rows-spanned="1">
            <text:p>18.462.299,58</text:p>
          </table:table-cell>
          <table:covered-table-cell table:style-name="ce17"/>
          <table:table-cell table:style-name="ce17" office:value-type="float" office:value="0">
            <text:p>0,00</text:p>
          </table:table-cell>
          <table:table-cell/>
        </table:table-row>
        <table:table-row table:style-name="ro2">
          <table:table-cell/>
          <table:table-cell table:style-name="ce10" office:value-type="string" table:number-columns-spanned="2" table:number-rows-spanned="1">
            <text:p>TOTALE TITOLI</text:p>
          </table:table-cell>
          <table:covered-table-cell table:style-name="ce10"/>
          <table:table-cell table:style-name="ce18" office:value-type="float" office:value="239879790.01" table:number-columns-spanned="2" table:number-rows-spanned="1">
            <text:p>239.879.790,01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238274647.17" table:number-columns-spanned="2" table:number-rows-spanned="1">
            <text:p>238.274.647,17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/>
        </table:table-row>
        <table:table-row table:style-name="ro2">
          <table:table-cell/>
          <table:table-cell table:style-name="ce10" office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8" office:value-type="float" office:value="329011517.9" table:number-columns-spanned="2" table:number-rows-spanned="1">
            <text:p>329.011.517,90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365202948.02" table:number-columns-spanned="2" table:number-rows-spanned="1">
            <text:p>365.202.948,02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-X="1" style:scale-to-Y="1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4.4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18-04-26T12:32:32.96</meta:creation-date>
    <dc:date>2018-04-26T14:44:09.28</dc:date>
    <dc:creator>. .</dc:creator>
    <meta:editing-duration>PT00H12M12S</meta:editing-duration>
    <meta:editing-cycles>2</meta:editing-cycles>
    <meta:generator>OpenOffice.org/3.2$Win32 OpenOffice.org_project/320m18$Build-9502</meta:generator>
    <meta:document-statistic meta:table-count="3" meta:cell-count="289" meta:object-count="0"/>
  </office:meta>
</office:document-meta>
</file>