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19" office:value-type="string" table:number-columns-spanned="4" table:number-rows-spanned="1">
            <text:p>Esercizio 2018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18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8" office:value-type="string" table:number-columns-spanned="2" table:number-rows-spanned="2">
            <text:p>Accertamenti</text:p>
          </table:table-cell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correnti</text:span></text:p>
          </table:table-cell>
          <table:table-cell office:value-type="float" office:value="3433050.77" table:number-columns-spanned="3" table:number-rows-spanned="1">
            <text:p>3.433.050,7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in conto capitale</text:span></text:p>
          </table:table-cell>
          <table:table-cell office:value-type="float" office:value="49833800.69" table:number-columns-spanned="3" table:number-rows-spanned="1">
            <text:p>49.833.800,6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Utilizzo avanzo di amministrazione</text:span></text:p>
          </table:table-cell>
          <table:table-cell office:value-type="float" office:value="18863750.48" table:number-columns-spanned="3" table:number-rows-spanned="1">
            <text:p>18.863.750,4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di Cassa all'01/01/2018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116287144.71" table:number-columns-spanned="3" table:number-rows-spanned="1">
            <text:p>116.287.144,7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5306266.36" table:number-columns-spanned="3" table:number-rows-spanned="1">
            <text:p>105.306.266,3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5341018.23" table:number-columns-spanned="3" table:number-rows-spanned="1">
            <text:p>105.341.018,2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6" office:value-type="float" office:value="105306266.36" table:number-columns-spanned="3" table:number-rows-spanned="1">
            <text:p>105.306.266,3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05341018.23" table:number-columns-spanned="3" table:number-rows-spanned="1">
            <text:p>105.341.018,2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45913550.02" table:number-columns-spanned="3" table:number-rows-spanned="1">
            <text:p>45.913.550,0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1282775.59" table:number-columns-spanned="3" table:number-rows-spanned="1">
            <text:p>51.282.775,5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6" office:value-type="float" office:value="45913550.02" table:number-columns-spanned="3" table:number-rows-spanned="1">
            <text:p>45.913.550,0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1282775.59" table:number-columns-spanned="3" table:number-rows-spanned="1">
            <text:p>51.282.775,5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465251.46" table:number-columns-spanned="3" table:number-rows-spanned="1">
            <text:p>6.465.251,4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467880.51" table:number-columns-spanned="3" table:number-rows-spanned="1">
            <text:p>6.467.880,5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3471529.56" table:number-columns-spanned="3" table:number-rows-spanned="1">
            <text:p>13.471.529,5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992226.48" table:number-columns-spanned="3" table:number-rows-spanned="1">
            <text:p>8.992.226,4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457.41" table:number-columns-spanned="3" table:number-rows-spanned="1">
            <text:p>457,4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30.55" table:number-columns-spanned="3" table:number-rows-spanned="1">
            <text:p>430,5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778890.32" table:number-columns-spanned="3" table:number-rows-spanned="1">
            <text:p>1.778.890,3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082825.67" table:number-columns-spanned="3" table:number-rows-spanned="1">
            <text:p>2.082.825,6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6" office:value-type="float" office:value="21716128.75" table:number-columns-spanned="3" table:number-rows-spanned="1">
            <text:p>21.716.128,7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7543363.21" table:number-columns-spanned="3" table:number-rows-spanned="1">
            <text:p>17.543.363,2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6787459.42" table:number-columns-spanned="3" table:number-rows-spanned="1">
            <text:p>16.787.459,4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5322125.87" table:number-columns-spanned="3" table:number-rows-spanned="1">
            <text:p>15.322.125,8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324738.96" table:number-columns-spanned="3" table:number-rows-spanned="1">
            <text:p>324.738,9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25936.86" table:number-columns-spanned="3" table:number-rows-spanned="1">
            <text:p>325.936,8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7190397.3" table:number-columns-spanned="3" table:number-rows-spanned="1">
            <text:p>7.190.397,3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161997.3" table:number-columns-spanned="3" table:number-rows-spanned="1">
            <text:p>7.161.997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6" office:value-type="float" office:value="24302595.68" table:number-columns-spanned="3" table:number-rows-spanned="1">
            <text:p>24.302.595,6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2810060.03" table:number-columns-spanned="3" table:number-rows-spanned="1">
            <text:p>22.810.060,0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7376.38" table:number-columns-spanned="3" table:number-rows-spanned="1">
            <text:p>47.376,3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7376.38" table:number-columns-spanned="3" table:number-rows-spanned="1">
            <text:p>47.376,3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15930300.36" table:number-columns-spanned="3" table:number-rows-spanned="1">
            <text:p>15.930.300,3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5898827.8" table:number-columns-spanned="3" table:number-rows-spanned="1">
            <text:p>15.898.827,8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51023.78" table:number-columns-spanned="3" table:number-rows-spanned="1">
            <text:p>51.023,7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4913.25" table:number-columns-spanned="3" table:number-rows-spanned="1">
            <text:p>54.913,2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6" office:value-type="float" office:value="15981324.14" table:number-columns-spanned="3" table:number-rows-spanned="1">
            <text:p>15.981.324,1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5953741.05" table:number-columns-spanned="3" table:number-rows-spanned="1">
            <text:p>15.953.741,0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7" office:value-type="float" office:value="213219864.95" table:number-columns-spanned="3" table:number-rows-spanned="1">
            <text:p>213.219.864,9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12978334.49" table:number-columns-spanned="3" table:number-rows-spanned="1">
            <text:p>212.978.334,4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7" office:value-type="float" office:value="285350466.89" table:number-columns-spanned="3" table:number-rows-spanned="1">
            <text:p>285.350.466,8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29265479.2" table:number-columns-spanned="3" table:number-rows-spanned="1">
            <text:p>329.265.479,2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2.5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4:30:31</meta:creation-date>
    <dc:creator>gorda</dc:creator>
    <dc:date>2019-04-09T10:15:36</dc:date>
    <meta:document-statistic meta:table-count="1" meta:cell-count="288" meta:object-count="0"/>
    <meta:generator>OpenOffice/4.1.3$Win32 OpenOffice.org_project/413m1$Build-9783</meta:generator>
  </office:meta>
</office:document-meta>
</file>