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3" style:family="paragraph" style:parent-style-name="Standard">
      <style:paragraph-properties fo:text-align="justify" style:justify-single-word="false"/>
      <style:text-properties officeooo:paragraph-rsid="0026398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3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19" style:family="paragraph" style:parent-style-name="Text_20_body">
      <style:text-properties style:font-name="Garamond" style:font-name-complex="Garamond" style:font-size-complex="12pt"/>
    </style:style>
    <style:style style:name="P2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2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2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2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24" style:family="paragraph" style:parent-style-name="Text_20_body_20_indent">
      <style:text-properties style:font-name="Garamond" style:font-name-complex="Garamond" style:font-size-complex="12pt"/>
    </style:style>
    <style:style style:name="P25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1ff597" style:font-size-asian="12pt" style:font-name-complex="Garamond" style:font-size-complex="12pt" fo:hyphenate="false" fo:hyphenation-remain-char-count="2" fo:hyphenation-push-char-count="2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rsid="0024052d" officeooo:paragraph-rsid="0024052d" style:font-size-asian="12pt" style:font-name-complex="Garamond" style:font-size-complex="12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63981" style:font-size-asian="12pt" style:font-name-complex="Garamond" style:font-size-complex="12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80706" fo:hyphenate="false" fo:hyphenation-remain-char-count="2" fo:hyphenation-push-char-count="2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93cm"/>
          <style:tab-stop style:position="1.397cm"/>
          <style:tab-stop style:position="1.609cm"/>
        </style:tab-stops>
      </style:paragraph-properties>
      <style:text-properties officeooo:paragraph-rsid="00263981" fo:hyphenate="false" fo:hyphenation-remain-char-count="2" fo:hyphenation-push-char-count="2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263981" fo:hyphenate="false" fo:hyphenation-remain-char-count="2" fo:hyphenation-push-char-count="2"/>
    </style:style>
    <style:style style:name="P3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3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36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3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8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paragraph-rsid="00263981" style:font-name-complex="Garamond" style:font-size-complex="12pt"/>
    </style:style>
    <style:style style:name="P39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3981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14545b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fo:font-weight="bold" officeooo:rsid="0027934c" style:font-size-asian="12pt" style:font-style-asian="italic" style:font-weight-asian="bold" style:font-name-complex="Garamond" style:font-size-complex="12pt"/>
    </style:style>
    <style:style style:name="T5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6" style:family="tex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 style:font-weight-complex="normal"/>
    </style:style>
    <style:style style:name="T7" style:family="text">
      <style:text-properties style:font-name="Garamond" fo:font-size="12pt" style:font-size-asian="12pt" style:font-name-complex="Garamond" style:font-size-complex="12pt"/>
    </style:style>
    <style:style style:name="T8" style:family="text">
      <style:text-properties style:font-name="Garamond" fo:font-size="12pt" officeooo:rsid="001f362e" style:font-size-asian="12pt" style:font-name-complex="Garamond" style:font-size-complex="12pt"/>
    </style:style>
    <style:style style:name="T9" style:family="text">
      <style:text-properties style:font-name="Garamond" fo:font-size="12pt" officeooo:rsid="0024052d" style:font-size-asian="12pt" style:font-name-complex="Garamond" style:font-size-complex="12pt"/>
    </style:style>
    <style:style style:name="T10" style:family="text">
      <style:text-properties style:font-name="Garamond" fo:font-size="12pt" officeooo:rsid="00263981" style:font-size-asian="12pt" style:font-name-complex="Garamond" style:font-size-complex="12pt"/>
    </style:style>
    <style:style style:name="T11" style:family="text">
      <style:text-properties style:font-name="Garamond" fo:font-size="12pt" officeooo:rsid="0027934c" style:font-size-asian="12pt" style:font-name-complex="Garamond" style:font-size-complex="12pt"/>
    </style:style>
    <style:style style:name="T12" style:family="text">
      <style:text-properties style:font-name="Garamond" fo:font-size="12pt" style:font-name-asian="Garamond" style:font-size-asian="12pt" style:font-name-complex="Garamond" style:font-size-complex="12pt"/>
    </style:style>
    <style:style style:name="T13" style:family="text">
      <style:text-properties style:font-name="Garamond" fo:font-size="12pt" fo:background-color="transparent" loext:char-shading-value="0" style:font-size-asian="12pt" style:font-name-complex="Garamond" style:font-size-complex="12pt"/>
    </style:style>
    <style:style style:name="T14" style:family="text">
      <style:text-properties style:font-name="Garamond" fo:font-size="12pt" officeooo:rsid="0024dbab" fo:background-color="transparent" loext:char-shading-value="0" style:font-size-asian="12pt" style:font-name-complex="Garamond" style:font-size-complex="12pt"/>
    </style:style>
    <style:style style:name="T15" style:family="text">
      <style:text-properties style:font-name="Garamond" fo:font-size="16pt" style:font-size-asian="16pt" style:font-name-complex="Garamond" style:font-size-complex="16pt"/>
    </style:style>
    <style:style style:name="T16" style:family="text">
      <style:text-properties officeooo:rsid="001f362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 Sindaco Metropolitano</text:p>
      <text:p text:style-name="P22">della Città Metropolitana di Firenze</text:p>
      <text:p text:style-name="P23"/>
      <text:p text:style-name="P23"/>
      <text:p text:style-name="P3"><text:span text:style-name="T1">AVVISO PER RACCOLTA DI </text:span><text:span text:style-name="T2">DISPONIBILITÀ</text:span><text:span text:style-name="T1"> AI FINI DELLA </text:span><text:span text:style-name="T4">NOMINA</text:span><text:span text:style-name="T1"> DI UN SINDACO </text:span><text:span text:style-name="T4">REVISORE UNICO </text:span><text:span text:style-name="T1">EFFETTIVO E DI UN SINDACO </text:span><text:span text:style-name="T4">REVISORE UNICO </text:span><text:span text:style-name="T1">SUPPLENTE </text:span><text:span text:style-name="T3">DELLA FONDAZIONE PRIMO CONTI</text:span><text:span text:style-name="T1"> ONLUS </text:span></text:p>
      <text:p text:style-name="P24"/>
      <text:p text:style-name="P4"><text:span text:style-name="T6">Io sottoscritt_ …………………………………………………….……………………………………..</text:span><text:span text:style-name="T5">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</text:p>
      <text:p text:style-name="P6"/>
      <text:p text:style-name="P8">DICHIARA </text:p>
      <text:p text:style-name="P8"/>
      <text:p text:style-name="P1"><text:span text:style-name="T7">la propria disponibilità ad essere </text:span><text:span text:style-name="T9">designato </text:span><text:span text:style-name="T7">dalla Città Metropolitana di Firenze </text:span><text:span text:style-name="T9">in qualità di sindaco revisore </text:span><text:span text:style-name="T11">unico della Fondazione Primo Conti Onlus; </text:span></text:p>
      <text:p text:style-name="P8"/>
      <text:p text:style-name="P8">DICHIARA <text:span text:style-name="T16">ALTRESÌ</text:span>’</text:p>
      <text:p text:style-name="P10"/>
      <text:list xml:id="list3684420829" text:style-name="L1">
        <text:list-item>
          <text:p text:style-name="P28"><text:span text:style-name="T7">di essere in possesso dei requisiti generali richiesti dall’”Avviso per raccolta di disponibilità ai fini della </text:span><text:span text:style-name="T11">nomina</text:span><text:span text:style-name="T9"> di un Sindaco </text:span><text:span text:style-name="T11">Revisore Unico </text:span><text:span text:style-name="T9">effettivo e di un Sindaco </text:span><text:span text:style-name="T11">Revisore Unico </text:span><text:span text:style-name="T9">supplente </text:span><text:span text:style-name="T11">della Fondazione Primo Conti Onlus </text:span><text:span text:style-name="T9">in rappresentanza della Città Metropolitana di Firenze</text:span><text:span text:style-name="T7">”, come risulta da </text:span><text:span text:style-name="T10">c</text:span><text:span text:style-name="T7">urriculum vitae allegato alla presente domanda, debitamente sottoscritto, in carta libera;</text:span></text:p>
        </text:list-item>
        <text:list-item>
          <text:p text:style-name="P29">di essere iscritto nel registro dei revisori Legali di cui al D. Lgs. 39/2010;</text:p>
        </text:list-item>
        <text:list-item>
          <text:p text:style-name="P30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31"><text:span text:style-name="T7">di non incorrere nelle cause di incompatibilità, inconferibilità ed esclusione previste dall’”Avviso per raccolta di disponibilità ai fini della </text:span><text:span text:style-name="T11">nomina</text:span><text:span text:style-name="T9"> di un Sindaco </text:span><text:span text:style-name="T11">Revisore Unico </text:span><text:span text:style-name="T9">effettivo e di un Sindaco </text:span><text:span text:style-name="T11">Revisore Unico </text:span><text:span text:style-name="T9">supplente </text:span><text:span text:style-name="T11">della Fondazione Primo Conti Onlus </text:span><text:span text:style-name="T9">in rappresentanza della Città Metropolitana di Firenze”</text:span><text:span text:style-name="T7">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35"><text:span text:style-name="T15">□</text:span><text:span text:style-name="T12"> </text:span><text:span text:style-name="T7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oppure</text:p>
      <text:p text:style-name="P2"><text:span text:style-name="T7"><text:tab/></text:span><text:span text:style-name="T15">□</text:span><text:span text:style-name="T12"> </text:span><text:span text:style-name="T7">di trovarsi in rapporto di impiego, consulenza o incarico con l’organismo presso cui dovrebbe <text:tab/><text:tab/>essere nominato <text:s/>ma di <text:s/>impegnarsi a cessare dalle funzioni per dimissioni, trasferimento, revoca <text:tab/><text:tab/>dell’incarico, collocamento in aspettativa non <text:tab/>retribuita prima della formalizzazione dell</text:span><text:span text:style-name="T10">a</text:span><text:span text:style-name="T7"><text:tab/><text:tab/><text:tab/>nomina;</text:span></text:p>
      <text:p text:style-name="P12"><text:span text:style-name="T7"><text:tab/>-<text:tab/></text:span><text:span text:style-name="T8">d</text:span><text:span text:style-name="T7">i non avere liti pendenti con la Città Metropolitana di Firenze (Provincia di Firenze) ovvero <text:tab/><text:tab/>con l’organismo presso cui dovrebbe essere nominato;</text:span></text:p>
      <text:p text:style-name="P13"><text:soft-page-break/><text:tab/>-<text:tab/>di non essere stato dichiarato fallito o assoggettato a procedura concorsuale;</text:p>
      <text:p text:style-name="P27">-<text:tab/>di non essere sottoposto a misure di prevenzione oppure a procedimenti amministrativi per <text:tab/>l’applicazione di misure di prevenzione;</text:p>
      <text:p text:style-name="P15">- <text:tab/>di non aver subito condanne penali e chi abbia in coso procedimenti penali, secondo quanto <text:tab/>disposto dalla legge;</text:p>
      <text:p text:style-name="P15">- <text:tab/>di non trovarsi nelle condizioni previste dalla legge 25 gennaio 1982, n. 17 (norma in materia di <text:tab/>associazioni segrete);</text:p>
      <text:p text:style-name="P15">- di non trovarsi nelle condizioni di cui all’art. 248, comma 5 del D. Lgs. 267/2000 <text:tab/>(amministratori responsabili di dissesto finanziario);</text:p>
      <text:p text:style-name="P15">- <text:tab/>di non trovarsi in una delle condizioni previste dal Titolo III, Capo II D.Lgs. 267/2000 <text:tab/>“Incandidabilità, ineleggibilità, incompatibilità”;</text:p>
      <text:p text:style-name="P15">- <text:tab/>di non trovarsi nelle cause ostative di cui all’art. 10, comma 2, del D. Lgs. 235/2012 (norma in <text:tab/>materia di incandidabilità alle elezioni provinciali, comunali e circoscrizionali);</text:p>
      <text:p text:style-name="P15">- <text:tab/>di non essere stato nominato consecutivamente due volte nello stesso organismo;</text:p>
      <text:p text:style-name="P16">- di non essere stato oggetto di revoca della nomina o designazione da parte della Città <text:tab/>Metropolitana per motivate ragioni comportamentali</text:p>
      <text:list xml:id="list276197049" text:style-name="L2">
        <text:list-item>
          <text:p text:style-name="P32"><text:span text:style-name="T10">d</text:span><text:span text:style-name="T7">i accettare i seguenti obblighi derivanti dall’eventuale nomina:</text:span></text:p>
        </text:list-item>
      </text:list>
      <text:p text:style-name="P14">-<text:tab/>obbligo di rendere pubblica la propria situazione reddituale, patrimoniale ed associativa;</text:p>
      <text:p text:style-name="P17">-<text:tab/>di impegnarsi a presentare annualmente al Sindaco Metropolitano una Relazione Informativa <text:tab/>annuale sullo stato dell’organismo e sull’attività da essi svolta;</text:p>
      <text:p text:style-name="P18">- <text:tab/>di impegnarsi a riferire al Sindaco Metropolitano in presenza di gravi carenze nelle attività o <text:tab/>nella gestione economico-patrimoniale dell’organismo nonché in situazioni di perdite o di <text:tab/>disavanzo dell’organismo;</text:p>
      <text:list xml:id="list2723519476" text:style-name="L3">
        <text:list-item>
          <text:p text:style-name="P33"><text:span text:style-name="T13">di </text:span><text:span text:style-name="T14">aver preso visione dell’informativa, di seguito riportata, relativa al trattamento dei dati personali che </text:span><text:span text:style-name="T13">la Città Metropolitana di Firenze, </text:span><text:span text:style-name="T14">in qualità di titolare del </text:span><text:span text:style-name="T13">trattamento, </text:span><text:span text:style-name="T14">deve fornire all’interessato, ai sensi della vigente normativa in materia di da</text:span><text:span text:style-name="T13">ti personali.</text:span></text:p>
        </text:list-item>
      </text:list>
      <text:p text:style-name="P7"/>
      <text:p text:style-name="P11"/>
      <text:p text:style-name="P5">……………………………, lì <text:s/>…………………..</text:p>
      <text:p text:style-name="P5"/>
      <text:p text:style-name="P25">(firma)</text:p>
      <text:p text:style-name="P21"><text:tab/><text:tab/><text:tab/><text:tab/><text:tab/> <text:s text:c="6"/><text:tab/>_________________________________</text:p>
      <text:p text:style-name="P19"/>
      <text:p text:style-name="P20">Si allega:</text:p>
      <text:list xml:id="list2639201639" text:style-name="WW8Num14">
        <text:list-item>
          <text:list>
            <text:list-item>
              <text:p text:style-name="P37">Curriculum vitae, debitamente sottoscritto, in carta libera</text:p>
            </text:list-item>
            <text:list-item>
              <text:p text:style-name="P38">Copia fotostatica di valido documento d’identità</text:p>
            </text:list-item>
            <text:list-item>
              <text:p text:style-name="P39">Informativa ai sensi degli artt. 13 e 14 del Regolamento UE n. 679/2016 e della normativa nazional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19-06-11T09:43:56.918000000</dc:date>
    <meta:print-date>2019-06-11T09:43:21.423000000</meta:print-date>
    <meta:editing-cycles>25</meta:editing-cycles>
    <meta:editing-duration>PT1H25M24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42" meta:word-count="696" meta:character-count="5006" meta:non-whitespace-character-count="4310"/>
  </office:meta>
</office:document-meta>
</file>