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SimSun1" svg:font-family="SimSun" style:font-pitch="variable"/>
    <style:font-face style:name="ヒラギノ角ゴ Pro W3" svg:font-family="'ヒラギノ角ゴ Pro W3'"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ahoma" fo:font-size="14pt" fo:font-weight="bold" style:font-size-asian="14pt" style:font-weight-asian="bold" style:font-name-complex="Tahoma" style:font-size-complex="14pt"/>
    </style:style>
    <style:style style:name="P3" style:family="paragraph" style:parent-style-name="Standard">
      <style:text-properties style:font-name="Tahoma" style:font-name-complex="Tahoma"/>
    </style:style>
    <style:style style:name="P4" style:family="paragraph" style:parent-style-name="Standard">
      <style:paragraph-properties fo:text-align="end" style:justify-single-word="false"/>
      <style:text-properties style:font-name="Tahoma" style:font-name-complex="Tahoma"/>
    </style:style>
    <style:style style:name="P5" style:family="paragraph" style:parent-style-name="Standard">
      <style:paragraph-properties fo:text-align="center" style:justify-single-word="false"/>
      <style:text-properties style:font-name="Tahoma" style:font-name-complex="Tahoma"/>
    </style:style>
    <style:style style:name="P6" style:family="paragraph" style:parent-style-name="Standard">
      <style:paragraph-properties fo:orphans="0" fo:widows="0"/>
      <style:text-properties style:font-name="Tahoma" style:font-name-complex="Tahoma"/>
    </style:style>
    <style:style style:name="P7" style:family="paragraph" style:parent-style-name="Standard" style:list-style-name="WW8Num4">
      <style:text-properties style:font-name="Tahoma" style:font-name-complex="Tahoma"/>
    </style:style>
    <style:style style:name="P8" style:family="paragraph" style:parent-style-name="Standard" style:list-style-name="WW8Num6">
      <style:text-properties style:font-name="Tahoma" style:font-name-complex="Tahoma"/>
    </style:style>
    <style:style style:name="P9" style:family="paragraph" style:parent-style-name="Standard" style:list-style-name="WW8Num3">
      <style:text-properties style:font-name="Tahoma" style:font-name-complex="Tahoma"/>
    </style:style>
    <style:style style:name="P10" style:family="paragraph" style:parent-style-name="Standard" style:list-style-name="WW8Num7">
      <style:text-properties style:font-name="Tahoma" style:font-name-complex="Tahoma"/>
    </style:style>
    <style:style style:name="P11" style:family="paragraph" style:parent-style-name="Standard">
      <style:text-properties style:font-name="Tahoma" fo:font-weight="bold" style:font-weight-asian="bold" style:font-name-complex="Tahoma"/>
    </style:style>
    <style:style style:name="P12" style:family="paragraph" style:parent-style-name="Standard">
      <style:paragraph-properties fo:text-align="center" style:justify-single-word="false"/>
      <style:text-properties style:font-name="Tahoma" fo:font-weight="bold" style:font-weight-asian="bold" style:font-name-complex="Tahoma"/>
    </style:style>
    <style:style style:name="P13" style:family="paragraph" style:parent-style-name="Standard">
      <style:text-properties style:font-name="Tahoma" fo:language="en" fo:country="GB" style:font-name-complex="Tahoma"/>
    </style:style>
    <style:style style:name="P14" style:family="paragraph" style:parent-style-name="Standard">
      <style:text-properties style:font-name="Tahoma" fo:language="en" fo:country="US" style:font-name-complex="Tahoma"/>
    </style:style>
    <style:style style:name="P15" style:family="paragraph" style:parent-style-name="Standard">
      <style:text-properties style:font-name="Tahoma" fo:background-color="#ffff00" style:font-name-complex="Tahoma"/>
    </style:style>
    <style:style style:name="P16" style:family="paragraph" style:parent-style-name="Standard">
      <style:paragraph-properties fo:text-align="center" style:justify-single-word="false"/>
      <style:text-properties style:font-name="Tahoma" fo:background-color="#ffff00" style:font-name-complex="Tahoma"/>
    </style:style>
    <style:style style:name="P17" style:family="paragraph" style:parent-style-name="Standard">
      <style:text-properties style:font-name="Tahoma" fo:font-size="8pt" style:font-size-asian="8pt" style:font-name-complex="Tahoma" style:font-size-complex="8pt"/>
    </style:style>
    <style:style style:name="P18" style:family="paragraph" style:parent-style-name="Standard">
      <style:paragraph-properties fo:text-align="center" style:justify-single-word="false"/>
      <style:text-properties style:font-name="Tahoma" fo:font-size="8pt" fo:font-weight="bold" style:font-size-asian="8pt" style:font-weight-asian="bold" style:font-name-complex="Tahoma" style:font-size-complex="8pt"/>
    </style:style>
    <style:style style:name="P19" style:family="paragraph" style:parent-style-name="Standard">
      <style:paragraph-properties fo:text-align="center" style:justify-single-word="false"/>
      <style:text-properties fo:color="#ed7d31" style:font-name="Tahoma" fo:font-size="8pt" style:text-underline-style="solid" style:text-underline-width="auto" style:text-underline-color="font-color" style:font-size-asian="8pt" style:font-name-complex="Tahoma" style:font-size-complex="8pt"/>
    </style:style>
    <style:style style:name="P20" style:family="paragraph" style:parent-style-name="Standard">
      <style:paragraph-properties fo:text-align="center" style:justify-single-word="false"/>
      <style:text-properties fo:color="#000000" style:font-name="Tahoma" fo:font-size="8pt" style:font-size-asian="8pt" style:font-name-complex="Tahoma" style:font-size-complex="8pt"/>
    </style:style>
    <style:style style:name="P21" style:family="paragraph" style:parent-style-name="Standard">
      <style:text-properties fo:color="#000000" style:font-name="Tahoma" style:font-name-complex="Tahoma"/>
    </style:style>
    <style:style style:name="P22" style:family="paragraph" style:parent-style-name="Standard">
      <style:text-properties fo:color="#000000" style:font-name="Tahoma" fo:font-weight="bold" style:font-weight-asian="bold" style:font-name-complex="Tahoma"/>
    </style:style>
    <style:style style:name="P23" style:family="paragraph" style:parent-style-name="Standard">
      <style:paragraph-properties fo:text-align="center" style:justify-single-word="false"/>
      <style:text-properties fo:color="#4472c4" style:font-name="Tahoma" style:font-name-complex="Tahoma"/>
    </style:style>
    <style:style style:name="P24" style:family="paragraph" style:parent-style-name="Standard">
      <style:paragraph-properties fo:text-align="center" style:justify-single-word="false"/>
      <style:text-properties fo:color="#4472c4" style:font-name="Tahoma" fo:font-weight="bold" style:font-weight-asian="bold" style:font-name-complex="Tahoma"/>
    </style:style>
    <style:style style:name="P25" style:family="paragraph" style:parent-style-name="Standard">
      <style:paragraph-properties fo:orphans="0" fo:widows="0"/>
    </style:style>
    <style:style style:name="P26" style:family="paragraph" style:parent-style-name="Standard" style:list-style-name="WW8Num7"/>
    <style:style style:name="P27" style:family="paragraph" style:parent-style-name="Standard" style:list-style-name="WW8Num5"/>
    <style:style style:name="P28" style:family="paragraph" style:parent-style-name="Standard">
      <style:paragraph-properties fo:text-align="center" style:justify-single-word="false"/>
      <style:text-properties fo:color="#1f3864" style:font-name="Tahoma" fo:font-weight="bold" style:font-weight-asian="bold" style:font-name-complex="Tahoma"/>
    </style:style>
    <style:style style:name="P29" style:family="paragraph" style:parent-style-name="Standard" style:list-style-name="WW8Num2"/>
    <style:style style:name="P30" style:family="paragraph" style:parent-style-name="Standard">
      <style:paragraph-properties fo:text-align="center" style:justify-single-word="false"/>
      <style:text-properties fo:color="#ff0000" style:font-name="Tahoma" fo:font-weight="bold" style:font-weight-asian="bold" style:font-name-complex="Tahoma"/>
    </style:style>
    <style:style style:name="P31" style:family="paragraph" style:parent-style-name="Standard">
      <style:paragraph-properties fo:margin-top="0cm" fo:margin-bottom="0.212cm"/>
    </style:style>
    <style:style style:name="P32" style:family="paragraph" style:parent-style-name="Standard" style:list-style-name="WW8Num3">
      <style:paragraph-properties fo:margin-top="0cm" fo:margin-bottom="0.212cm"/>
      <style:text-properties style:font-name="Tahoma" style:font-name-complex="Tahoma"/>
    </style:style>
    <style:style style:name="P33" style:family="paragraph" style:parent-style-name="Footnote">
      <style:paragraph-properties fo:text-align="justify" style:justify-single-word="false"/>
    </style:style>
    <style:style style:name="P34" style:family="paragraph" style:parent-style-name="Heading_20_1">
      <style:text-properties style:font-name="Tahoma" fo:font-size="12pt" fo:language="it" fo:country="IT" fo:font-weight="normal" style:font-size-asian="12pt" style:font-weight-asian="normal" style:font-name-complex="Tahoma" style:font-size-complex="12pt"/>
    </style:style>
    <style:style style:name="P35" style:family="paragraph" style:parent-style-name="Heading_20_1">
      <style:paragraph-properties fo:text-align="center" style:justify-single-word="false"/>
      <style:text-properties fo:color="#000000" style:font-name="Tahoma" fo:font-size="14pt" fo:font-style="italic" fo:font-weight="normal" style:font-size-asian="14pt" style:font-style-asian="italic" style:font-weight-asian="normal" style:font-name-complex="Tahoma" style:font-size-complex="14pt"/>
    </style:style>
    <style:style style:name="P36" style:family="paragraph" style:parent-style-name="Heading_20_1">
      <style:paragraph-properties fo:text-align="center" style:justify-single-word="false"/>
      <style:text-properties fo:color="#000000" style:font-name="Tahoma" fo:font-size="14pt" fo:font-weight="normal" style:font-size-asian="14pt" style:font-weight-asian="normal" style:font-name-complex="Tahoma" style:font-size-complex="14pt"/>
    </style:style>
    <style:style style:name="P37" style:family="paragraph" style:parent-style-name="Heading_20_1" style:master-page-name="Standard">
      <style:paragraph-properties fo:margin-top="0.423cm" fo:margin-bottom="0.106cm" fo:text-align="center" style:justify-single-word="false" style:page-number="auto"/>
    </style:style>
    <style:style style:name="P38" style:family="paragraph" style:parent-style-name="Heading_20_1">
      <style:paragraph-properties fo:text-align="center" style:justify-single-word="false" fo:break-before="page"/>
      <style:text-properties fo:color="#000000" style:font-name="Tahoma" fo:font-size="14pt" fo:font-style="italic" fo:font-weight="normal" style:font-size-asian="14pt" style:font-style-asian="italic" style:font-weight-asian="normal" style:font-name-complex="Tahoma" style:font-size-complex="14pt"/>
    </style:style>
    <style:style style:name="P39" style:family="paragraph" style:parent-style-name="Header">
      <style:paragraph-properties fo:text-align="start" style:justify-single-word="false">
        <style:tab-stops>
          <style:tab-stop style:position="4.551cm"/>
          <style:tab-stop style:position="8.5cm" style:type="center"/>
          <style:tab-stop style:position="17.503cm" style:type="right"/>
        </style:tab-stops>
      </style:paragraph-properties>
    </style:style>
    <style:style style:name="P40" style:family="paragraph" style:parent-style-name="Corpo_20_del_20_testo_20_3">
      <style:paragraph-properties fo:text-align="center" style:justify-single-word="false">
        <style:tab-stops>
          <style:tab-stop style:position="1.588cm"/>
        </style:tab-stops>
      </style:paragraph-properties>
    </style:style>
    <style:style style:name="P41" style:family="paragraph" style:parent-style-name="Corpo_20_del_20_testo_20_3">
      <style:paragraph-properties fo:text-align="justify" style:justify-single-word="false">
        <style:tab-stops>
          <style:tab-stop style:position="1.588cm"/>
        </style:tab-stops>
      </style:paragraph-properties>
    </style:style>
    <style:style style:name="P42" style:family="paragraph" style:parent-style-name="Corpo_20_del_20_testo_20_3">
      <style:paragraph-properties fo:text-align="justify" style:justify-single-word="false">
        <style:tab-stops>
          <style:tab-stop style:position="1.588cm"/>
        </style:tab-stops>
      </style:paragraph-properties>
      <style:text-properties style:font-name="Tahoma" fo:font-size="11pt" style:font-size-asian="11pt" style:font-name-complex="Tahoma" style:font-size-complex="11pt"/>
    </style:style>
    <style:style style:name="P43" style:family="paragraph" style:parent-style-name="Corpo_20_del_20_testo_20_3">
      <style:paragraph-properties>
        <style:tab-stops>
          <style:tab-stop style:position="1.588cm"/>
        </style:tab-stops>
      </style:paragraph-properties>
      <style:text-properties style:font-name="Tahoma" fo:font-size="11pt" style:font-size-asian="11pt" style:font-name-complex="Tahoma" style:font-size-complex="11pt"/>
    </style:style>
    <style:style style:name="P44" style:family="paragraph" style:parent-style-name="Footer">
      <style:paragraph-properties fo:text-align="end" style:justify-single-word="false"/>
    </style:style>
    <style:style style:name="P45" style:family="paragraph" style:parent-style-name="Default">
      <style:paragraph-properties fo:text-align="justify" style:justify-single-word="false"/>
    </style:style>
    <style:style style:name="P46" style:family="paragraph" style:parent-style-name="Corpo_20_del_20_testo_20_2">
      <style:paragraph-properties fo:line-height="100%">
        <style:tab-stops>
          <style:tab-stop style:position="1.588cm"/>
        </style:tab-stops>
      </style:paragraph-properties>
    </style:style>
    <style:style style:name="P47" style:family="paragraph" style:parent-style-name="Corpo_20_del_20_testo_20_2">
      <style:paragraph-properties fo:line-height="100%">
        <style:tab-stops>
          <style:tab-stop style:position="1.588cm"/>
        </style:tab-stops>
      </style:paragraph-properties>
      <style:text-properties style:font-name="Tahoma" style:font-name-complex="Tahoma"/>
    </style:style>
    <style:style style:name="P48" style:family="paragraph" style:parent-style-name="Corpo_20_del_20_testo_20_2">
      <style:paragraph-properties fo:margin-top="0cm" fo:margin-bottom="0cm" fo:line-height="100%">
        <style:tab-stops>
          <style:tab-stop style:position="1.588cm"/>
        </style:tab-stops>
      </style:paragraph-properties>
    </style:style>
    <style:style style:name="P49" style:family="paragraph" style:parent-style-name="Corpo_20_del_20_testo_20_2">
      <style:paragraph-properties fo:margin-top="0cm" fo:margin-bottom="0cm" fo:line-height="100%">
        <style:tab-stops>
          <style:tab-stop style:position="1.588cm"/>
        </style:tab-stops>
      </style:paragraph-properties>
      <style:text-properties style:font-name="Tahoma" fo:font-size="8pt" fo:language="it" fo:country="IT" style:font-size-asian="8pt" style:font-name-complex="Tahoma" style:font-size-complex="8pt"/>
    </style:style>
    <style:style style:name="T1" style:family="text">
      <style:text-properties fo:language="it" fo:country="IT"/>
    </style:style>
    <style:style style:name="T2" style:family="text">
      <style:text-properties style:font-name="Tahoma" fo:font-size="14pt" fo:language="it" fo:country="IT" style:font-size-asian="14pt" style:font-name-complex="Tahoma" style:font-size-complex="14pt"/>
    </style:style>
    <style:style style:name="T3" style:family="text">
      <style:text-properties style:font-name="Tahoma" fo:font-size="12pt" fo:language="it" fo:country="IT" fo:font-weight="normal" style:font-size-asian="12pt" style:font-weight-asian="normal" style:font-name-complex="Tahoma" style:font-size-complex="12pt"/>
    </style:style>
    <style:style style:name="T4" style:family="text">
      <style:text-properties style:font-name="Tahoma" fo:font-size="12pt" fo:language="it" fo:country="IT" style:font-size-asian="12pt" style:font-name-complex="Tahoma" style:font-size-complex="12pt"/>
    </style:style>
    <style:style style:name="T5" style:family="text">
      <style:text-properties style:font-name="Tahoma" fo:font-size="12pt" fo:language="it" fo:country="IT" fo:font-style="italic" fo:font-weight="normal" style:font-size-asian="12pt" style:font-style-asian="italic" style:font-weight-asian="normal" style:font-name-complex="Tahoma" style:font-size-complex="12pt"/>
    </style:style>
    <style:style style:name="T6" style:family="text">
      <style:text-properties style:font-name="Tahoma" fo:font-size="12pt" fo:language="it" fo:country="IT" fo:font-style="italic" style:font-size-asian="12pt" style:font-style-asian="italic" style:font-name-complex="Tahoma" style:font-size-complex="12pt"/>
    </style:style>
    <style:style style:name="T7" style:family="text">
      <style:text-properties style:font-name="Tahoma" fo:font-size="12pt" fo:language="it" fo:country="IT" style:text-underline-style="solid" style:text-underline-width="auto" style:text-underline-color="font-color" fo:font-weight="normal" style:font-size-asian="12pt" style:font-weight-asian="normal" style:font-name-complex="Tahoma" style:font-size-complex="12pt"/>
    </style:style>
    <style:style style:name="T8" style:family="text">
      <style:text-properties style:font-name="Tahoma" fo:font-size="12pt" fo:font-weight="normal" style:font-size-asian="12pt" style:font-weight-asian="normal" style:font-name-complex="Tahoma" style:font-size-complex="12pt"/>
    </style:style>
    <style:style style:name="T9" style:family="text">
      <style:text-properties style:font-name="Tahoma" fo:font-size="12pt" style:font-size-asian="12pt" style:font-name-complex="Tahoma" style:font-size-complex="12pt"/>
    </style:style>
    <style:style style:name="T10" style:family="text">
      <style:text-properties style:font-name="Tahoma" fo:font-size="12pt" fo:font-style="italic" fo:font-weight="normal" style:font-size-asian="12pt" style:font-style-asian="italic" style:font-weight-asian="normal" style:font-name-complex="Tahoma" style:font-size-complex="12pt"/>
    </style:style>
    <style:style style:name="T11" style:family="text">
      <style:text-properties style:font-name="Tahoma" fo:font-size="12pt" fo:font-style="italic" style:font-size-asian="12pt" style:font-style-asian="italic" style:font-name-complex="Tahoma" style:font-size-complex="12pt"/>
    </style:style>
    <style:style style:name="T12" style:family="text">
      <style:text-properties style:font-name="Tahoma" fo:font-size="8pt" style:font-size-asian="8pt" style:font-name-complex="Tahoma" style:font-size-complex="8pt"/>
    </style:style>
    <style:style style:name="T13" style:family="text">
      <style:text-properties style:font-name="Tahoma" fo:font-size="8pt" style:font-size-asian="8pt" style:font-name-complex="Tahoma" style:font-size-complex="8pt" style:font-style-complex="italic"/>
    </style:style>
    <style:style style:name="T14" style:family="text">
      <style:text-properties style:font-name="Tahoma" fo:font-size="8pt" fo:font-style="italic" style:font-size-asian="8pt" style:font-style-asian="italic" style:font-name-complex="Tahoma" style:font-size-complex="8pt"/>
    </style:style>
    <style:style style:name="T15" style:family="text">
      <style:text-properties style:font-name="Tahoma" fo:font-size="8pt" fo:font-style="italic" style:font-name-asian="Calibri" style:font-size-asian="8pt" style:language-asian="en" style:country-asian="US" style:font-style-asian="italic" style:font-name-complex="Tahoma" style:font-size-complex="8pt"/>
    </style:style>
    <style:style style:name="T16" style:family="text">
      <style:text-properties style:font-name="Tahoma" fo:font-size="8pt" fo:font-style="italic" fo:font-weight="bold" style:font-size-asian="8pt" style:font-style-asian="italic" style:font-weight-asian="bold" style:font-name-complex="Tahoma" style:font-size-complex="8pt"/>
    </style:style>
    <style:style style:name="T17" style:family="text">
      <style:text-properties style:font-name="Tahoma" fo:font-size="8pt" fo:font-weight="bold" style:font-size-asian="8pt" style:font-weight-asian="bold" style:font-name-complex="Tahoma" style:font-size-complex="8pt"/>
    </style:style>
    <style:style style:name="T18" style:family="text">
      <style:text-properties style:font-name="Tahoma" fo:font-size="8pt" fo:font-weight="bold" style:font-size-asian="8pt" style:font-weight-asian="bold" style:font-name-complex="Tahoma" style:font-size-complex="8pt" style:font-style-complex="italic"/>
    </style:style>
    <style:style style:name="T19" style:family="text">
      <style:text-properties style:font-name="Tahoma" fo:font-size="8pt" fo:font-weight="bold" style:font-name-asian="Calibri" style:font-size-asian="8pt" style:language-asian="en" style:country-asian="US" style:font-weight-asian="bold" style:font-name-complex="Tahoma" style:font-size-complex="8pt"/>
    </style:style>
    <style:style style:name="T20" style:family="text">
      <style:text-properties style:font-name="Tahoma" fo:font-size="8pt" fo:language="it" fo:country="IT" fo:font-weight="bold" style:font-size-asian="8pt" style:font-weight-asian="bold" style:font-name-complex="Tahoma" style:font-size-complex="8pt"/>
    </style:style>
    <style:style style:name="T21" style:family="text">
      <style:text-properties style:font-name="Tahoma" fo:font-size="8pt" fo:language="it" fo:country="IT" fo:font-weight="bold" style:font-size-asian="8pt" style:font-weight-asian="bold" style:font-name-complex="Tahoma" style:font-size-complex="8pt" style:font-style-complex="italic"/>
    </style:style>
    <style:style style:name="T22" style:family="text">
      <style:text-properties style:font-name="Tahoma" fo:font-size="8pt" fo:language="it" fo:country="IT" style:font-size-asian="8pt" style:font-name-complex="Tahoma" style:font-size-complex="8pt"/>
    </style:style>
    <style:style style:name="T23" style:family="text">
      <style:text-properties style:font-name="Tahoma" fo:font-size="8pt" fo:language="it" fo:country="IT" style:font-size-asian="8pt" style:font-name-complex="Tahoma" style:font-size-complex="8pt" style:font-style-complex="italic"/>
    </style:style>
    <style:style style:name="T24" style:family="text">
      <style:text-properties style:font-name="Tahoma" fo:font-size="8pt" fo:language="it" fo:country="IT" fo:font-style="italic" style:font-size-asian="8pt" style:font-style-asian="italic" style:font-name-complex="Tahoma" style:font-size-complex="8pt"/>
    </style:style>
    <style:style style:name="T25" style:family="text">
      <style:text-properties style:font-name="Tahoma" fo:font-size="8pt" fo:language="it" fo:country="IT" fo:font-style="italic" style:font-size-asian="8pt" style:font-style-asian="italic" style:font-name-complex="Tahoma" style:font-size-complex="8pt" style:font-style-complex="italic"/>
    </style:style>
    <style:style style:name="T26" style:family="text">
      <style:text-properties style:font-name="Tahoma" fo:font-size="8pt" fo:language="it" fo:country="IT" fo:font-style="italic" style:font-name-asian="Calibri" style:font-size-asian="8pt" style:language-asian="en" style:country-asian="US" style:font-style-asian="italic" style:font-name-complex="Tahoma" style:font-size-complex="8pt"/>
    </style:style>
    <style:style style:name="T27" style:family="text">
      <style:text-properties style:font-name="Tahoma" fo:font-size="8pt" fo:language="it" fo:country="IT" style:text-underline-style="solid" style:text-underline-width="auto" style:text-underline-color="font-color" style:font-size-asian="8pt" style:font-name-complex="Tahoma" style:font-size-complex="8pt"/>
    </style:style>
    <style:style style:name="T28" style:family="text">
      <style:text-properties style:font-name="Tahoma" fo:font-size="8pt" fo:language="it" fo:country="IT" style:text-underline-style="solid" style:text-underline-width="auto" style:text-underline-color="font-color" style:font-size-asian="8pt" style:font-name-complex="Tahoma" style:font-size-complex="8pt" style:font-style-complex="italic"/>
    </style:style>
    <style:style style:name="T29" style:family="text">
      <style:text-properties style:font-name="Tahoma" fo:font-size="8pt" fo:language="it" fo:country="IT" style:font-name-asian="Times New Roman" style:font-size-asian="8pt" style:language-asian="it" style:country-asian="IT" style:font-name-complex="Tahoma" style:font-size-complex="8pt"/>
    </style:style>
    <style:style style:name="T30" style:family="text">
      <style:text-properties style:font-name="Tahoma" fo:font-size="8pt" style:font-name-asian="Calibri" style:font-size-asian="8pt" style:language-asian="en" style:country-asian="US" style:font-name-complex="Tahoma" style:font-size-complex="8pt"/>
    </style:style>
    <style:style style:name="T31" style:family="text">
      <style:text-properties style:font-name="Tahoma" fo:font-size="8pt" style:text-underline-style="solid" style:text-underline-width="auto" style:text-underline-color="font-color" style:font-size-asian="8pt" style:font-name-complex="Tahoma" style:font-size-complex="8pt"/>
    </style:style>
    <style:style style:name="T32" style:family="text">
      <style:text-properties style:font-name="Tahoma" fo:font-size="8pt" style:font-name-asian="Times New Roman" style:font-size-asian="8pt" style:language-asian="it" style:country-asian="IT" style:font-name-complex="Tahoma" style:font-size-complex="8pt"/>
    </style:style>
    <style:style style:name="T33" style:family="text">
      <style:text-properties style:font-name="Tahoma" fo:font-size="8pt" fo:font-style="normal" style:font-size-asian="8pt" style:font-style-asian="normal" style:font-name-complex="Tahoma" style:font-size-complex="8pt"/>
    </style:style>
    <style:style style:name="T34" style:family="text">
      <style:text-properties style:font-name="Tahoma" fo:font-weight="bold" style:font-weight-asian="bold" style:font-name-complex="Tahoma"/>
    </style:style>
    <style:style style:name="T35" style:family="text">
      <style:text-properties style:font-name="Tahoma" fo:font-style="italic" style:font-style-asian="italic" style:font-name-complex="Tahoma"/>
    </style:style>
    <style:style style:name="T36" style:family="text">
      <style:text-properties style:font-name="Tahoma" style:font-name-complex="Tahoma"/>
    </style:style>
    <style:style style:name="T37" style:family="text">
      <style:text-properties style:font-name="Tahoma" fo:font-size="11pt" fo:font-weight="bold" style:font-size-asian="11pt" style:font-weight-asian="bold" style:font-name-complex="Tahoma" style:font-size-complex="11pt"/>
    </style:style>
    <style:style style:name="T38" style:family="text">
      <style:text-properties style:font-name="Tahoma" fo:font-size="11pt" style:font-size-asian="11pt" style:font-name-complex="Tahoma" style:font-size-complex="11pt"/>
    </style:style>
    <style:style style:name="T39" style:family="text">
      <style:text-properties style:font-name="Tahoma" fo:font-size="11pt" fo:font-style="italic" style:font-size-asian="11pt" style:font-style-asian="italic" style:font-name-complex="Tahoma" style:font-size-complex="11pt"/>
    </style:style>
    <style:style style:name="T40" style:family="text">
      <style:text-properties style:font-name="Tahoma" fo:font-size="11pt" fo:language="it" fo:country="IT" fo:font-style="italic" style:font-size-asian="11pt" style:font-style-asian="italic" style:font-name-complex="Tahoma" style:font-size-complex="11pt"/>
    </style:style>
    <style:style style:name="T41" style:family="text">
      <style:text-properties style:font-name="Tahoma" fo:font-size="11pt" fo:language="it" fo:country="IT" style:font-size-asian="11pt" style:font-name-complex="Tahoma" style:font-size-complex="11pt"/>
    </style:style>
    <style:style style:name="T42" style:family="text">
      <style:text-properties style:font-name="Tahoma" fo:language="it" fo:country="IT" style:font-name-complex="Tahoma"/>
    </style:style>
    <style:style style:name="T43" style:family="text">
      <style:text-properties fo:font-size="12pt" style:font-size-asian="12pt" style:font-size-complex="12pt"/>
    </style:style>
    <style:style style:name="T44" style:family="text">
      <style:text-properties fo:color="#2e74b5"/>
    </style:style>
    <style:style style:name="T45" style:family="text">
      <style:text-properties fo:color="#2e74b5" style:font-name="Tahoma" fo:font-size="8pt" fo:font-weight="bold" style:font-size-asian="8pt" style:font-weight-asian="bold" style:font-name-complex="Tahoma" style:font-size-complex="8pt"/>
    </style:style>
    <style:style style:name="T46" style:family="text">
      <style:text-properties fo:color="#2e74b5" style:font-name="Tahoma" fo:font-size="8pt" fo:font-weight="bold" style:font-size-asian="8pt" style:font-weight-asian="bold" style:font-name-complex="Tahoma" style:font-size-complex="8pt" style:font-style-complex="italic"/>
    </style:style>
    <style:style style:name="T47" style:family="text">
      <style:text-properties fo:color="#2e74b5" style:font-name="Tahoma" fo:font-size="8pt" fo:font-style="italic" fo:font-weight="bold" style:font-size-asian="8pt" style:font-style-asian="italic" style:font-weight-asian="bold" style:font-name-complex="Tahoma" style:font-size-complex="8pt" style:font-style-complex="italic"/>
    </style:style>
    <style:style style:name="T48" style:family="text">
      <style:text-properties fo:color="#2e74b5" fo:font-weight="bold" style:font-weight-asian="bold"/>
    </style:style>
    <style:style style:name="T49" style:family="text">
      <style:text-properties fo:color="#2e74b5" fo:font-weight="bold" style:font-name-asian="Calibri" style:language-asian="en" style:country-asian="US" style:font-weight-asian="bold"/>
    </style:style>
    <style:style style:name="T50" style:family="text">
      <style:text-properties fo:color="#000000" style:font-name="Tahoma" style:font-name-complex="Tahoma"/>
    </style:style>
    <style:style style:name="T51" style:family="text">
      <style:text-properties fo:color="#000000" style:font-name="Tahoma" fo:font-style="italic" style:font-style-asian="italic" style:font-name-complex="Tahoma"/>
    </style:style>
    <style:style style:name="T52" style:family="text">
      <style:text-properties fo:color="#000000" style:font-name="Tahoma" fo:font-weight="bold" style:font-weight-asian="bold" style:font-name-complex="Tahoma"/>
    </style:style>
    <style:style style:name="T53" style:family="text">
      <style:text-properties fo:color="#000000" style:font-name="Tahoma" fo:font-weight="bold" style:font-weight-asian="bold" style:font-name-complex="Tahoma" style:font-weight-complex="bold"/>
    </style:style>
    <style:style style:name="T54" style:family="text">
      <style:text-properties fo:color="#000000" style:font-name="Tahoma" fo:font-size="8pt" style:font-size-asian="8pt" style:font-name-complex="Tahoma" style:font-size-complex="8pt"/>
    </style:style>
    <style:style style:name="T55" style:family="text">
      <style:text-properties fo:color="#000000" style:font-name="Tahoma" fo:font-size="8pt" style:font-size-asian="8pt" style:font-name-complex="Tahoma" style:font-size-complex="8pt" style:font-style-complex="italic"/>
    </style:style>
    <style:style style:name="T56" style:family="text">
      <style:text-properties fo:color="#000000" style:font-name="Tahoma" fo:font-size="8pt" fo:font-style="italic" style:text-underline-style="solid" style:text-underline-width="auto" style:text-underline-color="font-color" style:font-size-asian="8pt" style:font-style-asian="italic" style:font-name-complex="Tahoma" style:font-size-complex="8pt"/>
    </style:style>
    <style:style style:name="T57" style:family="text">
      <style:text-properties fo:color="#000000" style:font-name="Tahoma" fo:font-size="8pt" fo:font-style="italic" style:font-size-asian="8pt" style:font-style-asian="italic" style:font-name-complex="Tahoma" style:font-size-complex="8pt"/>
    </style:style>
    <style:style style:name="T58" style:family="text">
      <style:text-properties fo:color="#000000" style:font-name="Tahoma" fo:font-size="8pt" style:text-underline-style="solid" style:text-underline-width="auto" style:text-underline-color="font-color" style:font-size-asian="8pt" style:font-name-complex="Tahoma" style:font-size-complex="8pt"/>
    </style:style>
    <style:style style:name="T59" style:family="text">
      <style:text-properties fo:color="#000000" style:font-name="Tahoma" fo:font-size="8pt" fo:font-weight="bold" style:font-size-asian="8pt" style:font-weight-asian="bold" style:font-name-complex="Tahoma" style:font-size-complex="8pt" style:font-style-complex="italic"/>
    </style:style>
    <style:style style:name="T60" style:family="text">
      <style:text-properties fo:color="#ff0000" style:font-name="Tahoma" style:font-name-complex="Tahoma"/>
    </style:style>
    <style:style style:name="T61" style:family="text">
      <style:text-properties fo:color="#4472c4" style:font-name="Tahoma" fo:font-size="11pt" style:font-size-asian="11pt" style:font-name-complex="Tahoma" style:font-size-complex="11pt"/>
    </style:style>
    <style:style style:name="T62" style:family="text">
      <style:text-properties fo:color="#4472c4" style:font-name="Tahoma" fo:font-size="11pt" fo:font-weight="bold" style:font-size-asian="11pt" style:font-weight-asian="bold" style:font-name-complex="Tahoma" style:font-size-complex="11pt"/>
    </style:style>
    <style:style style:name="T63" style:family="text">
      <style:text-properties fo:color="#4472c4" style:font-name="Tahoma" fo:font-size="11pt" fo:font-style="italic" style:font-size-asian="11pt" style:font-style-asian="italic" style:font-name-complex="Tahoma" style:font-size-complex="11pt"/>
    </style:style>
    <style:style style:name="T64" style:family="text">
      <style:text-properties fo:color="#4472c4" style:font-name="Tahoma" style:font-name-complex="Tahoma"/>
    </style:style>
    <style:style style:name="T65" style:family="text">
      <style:text-properties fo:color="#4472c4" style:font-name="Tahoma" fo:font-style="italic" style:font-style-asian="italic" style:font-name-complex="Tahoma"/>
    </style:style>
    <style:style style:name="T66" style:family="text">
      <style:text-properties fo:color="#4472c4" style:font-name="Tahoma" fo:font-weight="bold" style:font-weight-asian="bold" style:font-name-complex="Tahoma"/>
    </style:style>
    <style:style style:name="T67" style:family="text">
      <style:text-properties fo:color="#4472c4" style:font-name="Tahoma" fo:font-size="8pt" fo:font-weight="bold" style:font-size-asian="8pt" style:font-weight-asian="bold" style:font-name-complex="Tahoma" style:font-size-complex="8pt"/>
    </style:style>
    <style:style style:name="T68" style:family="text">
      <style:text-properties fo:color="#4472c4" style:font-name="Tahoma" style:text-underline-style="solid" style:text-underline-width="auto" style:text-underline-color="font-color" style:font-name-complex="Tahoma"/>
    </style:style>
    <style:style style:name="T69" style:family="text">
      <style:text-properties fo:color="#c45911" style:font-name="Tahoma" style:font-name-complex="Tahoma"/>
    </style:style>
    <style:style style:name="T70" style:family="text">
      <style:text-properties fo:color="#ed7d31" style:font-name="Tahoma" style:font-name-complex="Tahoma"/>
    </style:style>
    <style:style style:name="T71" style:family="text">
      <style:text-properties fo:color="#ed7d31" fo:language="none" fo:country="none" style:language-asian="none" style:country-asian="none"/>
    </style:style>
    <style:style style:name="T72" style:family="text">
      <style:text-properties fo:color="#ed7d31" fo:font-size="8pt" fo:language="none" fo:country="none" style:font-size-asian="8pt" style:language-asian="none" style:country-asian="none" style:font-size-complex="8pt"/>
    </style:style>
    <style:style style:name="T73" style:family="text">
      <style:text-properties fo:language="none" fo:country="none"/>
    </style:style>
    <style:style style:name="T74" style:family="text">
      <style:text-properties fo:language="none" fo:country="none" style:language-asian="none" style:country-asian="none"/>
    </style:style>
    <style:style style:name="T75" style:family="text">
      <style:text-properties fo:font-size="18pt" fo:language="none" fo:country="none" fo:font-weight="bold" style:font-size-asian="18pt" style:language-asian="none" style:country-asian="none" style:font-weight-asian="bold"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1"><text:span text:style-name="T2">PREMESSA</text:span><text:span text:style-name="T2"> SULL’ADEGUAMENTO STATUTARIO</text:span></text:h>
      <text:h text:style-name="P34" text:outline-level="1"/>
      <text:h text:style-name="Heading_20_1" text:outline-level="1"><text:span text:style-name="T3">La </text:span><text:span text:style-name="T8">disciplina </text:span><text:span text:style-name="T3">relativa all’</text:span><text:span text:style-name="T9">adeguament</text:span><text:span text:style-name="T4">o statutario</text:span><text:span text:style-name="T8">, contenuta nel co. 2, art. 101 </text:span><text:span text:style-name="T3">del D.Lgs. n. 117/2017 (Codice del Terzo settore)</text:span><text:span text:style-name="T8">, </text:span><text:span text:style-name="T3">è stata </text:span><text:span text:style-name="T5">modificata</text:span><text:span text:style-name="T3"> dal D.Lgs. n. 105/2018 (c.d. decreto ‘correttivo’) e </text:span><text:span text:style-name="T5">chiarita</text:span><text:span text:style-name="T3"> con la Circolare n. 20 del 27/12/2018 del Ministero del Lavoro.</text:span></text:h>
      <text:h text:style-name="Heading_20_1" text:outline-level="1"><text:span text:style-name="T8">Per quanto concerne l’aspetto </text:span><text:span text:style-name="T10">soggettivo</text:span><text:span text:style-name="T8">, </text:span><text:span text:style-name="T3">la disciplina </text:span><text:span text:style-name="T8">si applica </text:span><text:span text:style-name="T3">alle </text:span><text:span text:style-name="T8">ODV</text:span><text:span text:style-name="T3"> (Organizzazioni Di Volontariato)</text:span><text:span text:style-name="T8">, </text:span><text:span text:style-name="T3">alle </text:span><text:span text:style-name="T8">APS</text:span><text:span text:style-name="T3"> (Associazioni di Promozione Sociale)</text:span><text:span text:style-name="T8"> e</text:span><text:span text:style-name="T3"> alle </text:span><text:span text:style-name="T8">ONLUS</text:span><text:span text:style-name="T3"> (Organizzazioni Non Lucrative di Utilità Sociale)</text:span><text:span text:style-name="T8"> </text:span><text:span text:style-name="T10">iscritte</text:span><text:span text:style-name="T8"> nei relativi </text:span><text:span text:style-name="T3">Registri</text:span><text:span text:style-name="T8">. </text:span></text:h>
      <text:h text:style-name="Heading_20_1" text:outline-level="1"><text:span text:style-name="T8">Sotto il profilo </text:span><text:span text:style-name="T10">temporale</text:span><text:span text:style-name="T8">, il termine entro il quale è possibile apportare le modifiche statutarie è stato portato da 18 a 24 mesi (</text:span><text:span text:style-name="T9">2 agosto 2019</text:span><text:span text:style-name="T8">): fino all'istituzione del Runts</text:span><text:span text:style-name="T3"> (Registro unico nazionale del terzo settore)</text:span><text:span text:style-name="T8"> le modifiche statutarie continueranno, per le associazioni con </text:span><text:span text:style-name="T10">personalità giuridica</text:span><text:span text:style-name="T8">, a richiedere l'approvazione dell'autorità statale o regionale in conformità al co. 1, art. 2 del D.P.R. n. 361/2000. <text:s/></text:span></text:h>
      <text:h text:style-name="Heading_20_1" text:outline-level="1"><text:span text:style-name="T8">Riguardo, invece, alle </text:span><text:span text:style-name="T10">delibere assembleari</text:span><text:span text:style-name="T8">, </text:span><text:span text:style-name="T3">è stato stabilito </text:span><text:span text:style-name="T8">che le modalità e le maggioranze previste per le deliberazioni dell’assemblea ordinaria</text:span><text:span text:style-name="T9"> </text:span><text:span text:style-name="T8">(</text:span><text:span text:style-name="T3">la c.d. </text:span><text:span text:style-name="T9">modalità deliberativa </text:span><text:span text:style-name="T11">‘semplificata’</text:span><text:span text:style-name="T3"> normalmente previste dagli statuti per l’approvazione dei bilanci)</text:span><text:span text:style-name="T8"> siano attivabili </text:span><text:span text:style-name="T3">SOLO per le seguenti</text:span><text:span text:style-name="T8"> 2 tipologie di </text:span><text:span text:style-name="T3">modifiche statutarie</text:span><text:span text:style-name="T8">: </text:span></text:h>
      <text:h text:style-name="Heading_20_1" text:outline-level="1"><text:span text:style-name="T8">1) per gli adeguamenti alle disposizioni del Codice</text:span><text:span text:style-name="T3"> del Terzo settore</text:span><text:span text:style-name="T8"> aventi carattere </text:span><text:span text:style-name="T10">inderogabile</text:span><text:span text:style-name="T3">: queste norme/disposizioni sono indicate nel successivo modello di statuto con le parole </text:span><text:span text:style-name="T7">obbligatorio</text:span><text:span text:style-name="T3"> o </text:span><text:span text:style-name="T7">inderogabile</text:span><text:span text:style-name="T8">;</text:span></text:h>
      <text:h text:style-name="Heading_20_1" text:outline-level="1"><text:span text:style-name="T8">2) per l’introduzione di clausole che escludono l’applicazione di nuove disposizioni, qualora queste ultime risultino, ai sensi di legge, </text:span><text:span text:style-name="T10">derogabili</text:span><text:span text:style-name="T8"> mediante specifica clausola statutaria</text:span><text:span text:style-name="T3">: queste norme, indicate nel successivo modello di statuto con la parola </text:span><text:span text:style-name="T7">derogabile</text:span><text:span text:style-name="T3">, sono individuabili nel Codice per la formula “se l’atto costitutivo o lo statuto non dispongono diversamente”.</text:span><text:span text:style-name="T8"> </text:span></text:h>
      <text:h text:style-name="Heading_20_1" text:outline-level="1"><text:span text:style-name="T3">Per l</text:span><text:span text:style-name="T3">e </text:span><text:span text:style-name="T8">norme che </text:span><text:span text:style-name="T3">invece </text:span><text:span text:style-name="T8">attribuiscono all'autonomia statutaria mere </text:span><text:span text:style-name="T10">facoltà</text:span><text:span text:style-name="T8"> (tali norme</text:span><text:span text:style-name="T3">, indicate nel successivo modello di statuto con la parola </text:span><text:span text:style-name="T7">facoltativa</text:span><text:span text:style-name="T3">,</text:span><text:span text:style-name="T8"> sono di regola individuabili per l</text:span><text:span text:style-name="T3">e</text:span><text:span text:style-name="T8"> formul</text:span><text:span text:style-name="T3">e</text:span><text:span text:style-name="T8"> "l'atto costitutivo o lo statuto possono…" oppure "se l'atto costitutivo o lo statuto lo consentono…") si applica la </text:span><text:span text:style-name="T3">c.d. </text:span><text:span text:style-name="T9">modalità deliberativa </text:span><text:span text:style-name="T6">‘NON </text:span><text:span text:style-name="T11">semplificata</text:span><text:span text:style-name="T6">’</text:span><text:span text:style-name="T4">,</text:span><text:span text:style-name="T3"> cioè le maggioranze deliberative rafforzate/qualificate normalmente previste dagli statuti in caso di modifiche statutarie.</text:span><text:span text:style-name="T43"> </text:span></text:h>
      <text:h text:style-name="Heading_20_1" text:outline-level="1"><text:span text:style-name="T3">Questa modalità NON semplificata si applica anche alle: 1) </text:span><text:span text:style-name="T5">associazioni non iscritte ai Registri</text:span><text:span text:style-name="T3"> che intendano adeguare gli statuti ai fini dell’iscrizione a questi ultimi; 2) associazioni iscritte ai Registri che </text:span><text:span text:style-name="T5">adeguano lo statuto oltre la scadenza del 2 agosto 2019</text:span><text:span text:style-name="T3">. </text:span></text:h>
      <text:p text:style-name="Standard"/>
      <text:h text:style-name="P35" text:outline-level="1"><text:soft-page-break/></text:h>
      <text:h text:style-name="P35" text:outline-level="1">Modello</text:h>
      <text:h text:style-name="P36" text:outline-level="1">ATTO COSTITUTIVO</text:h>
      <text:p text:style-name="P2">Organizzazione di Volontariato (ODV)</text:p>
      <text:p text:style-name="P19"/>
      <text:p text:style-name="P20"/>
      <text:p text:style-name="Standard"><text:bookmark-start text:name="ancora635885"/><text:bookmark-end text:name="ancora635885"/><text:span text:style-name="T50">In data ____________ , presso la sede ___________________________________________ ubicata in ___________________________ , alle ore ________ , si sono riunite le seguenti </text:span><text:span text:style-name="T51">persone</text:span><text:span text:style-name="Footnote_20_Symbol"><text:span text:style-name="T50"><text:note text:id="ftn1" text:note-class="footnote"><text:note-citation>1</text:note-citation><text:note-body><text:p text:style-name="Standard"><text:span text:style-name="Footnote_20_Symbol"><text:span text:style-name="T45"/></text:span><text:span text:style-name="T45"> </text:span><text:span text:style-name="T12">Le ODV possono essere costituite in forma di </text:span><text:span text:style-name="T14">associazione, </text:span><text:span text:style-name="T12">riconosciuta o non riconosciuta, da un </text:span><text:span text:style-name="T14">numero</text:span><text:span text:style-name="T12"> non inferiore a 7 persone fisiche o a 3 ODV (</text:span><text:span text:style-name="T17">co</text:span><text:bookmark-start text:name="_Hlk505703970"/><text:bookmark-start text:name="_Hlk526783013"/><text:span text:style-name="T17">. 1, art. 32 Cts</text:span><text:span text:style-name="T12">). </text:span><text:bookmark-start text:name="_Hlk526784325"/><text:span text:style-name="T12">“S</text:span><text:bookmark-end text:name="_Hlk505703970"/><text:span text:style-name="T12">e</text:span><text:bookmark-end text:name="_Hlk526783013"/><text:bookmark-start text:name="_Hlk505704287"/><text:span text:style-name="T12"> successivamente alla costituzione il numero degli associati diviene </text:span><text:span text:style-name="T14">inferiore</text:span><text:span text:style-name="T12"> a quello stabilito nel comma 1, esso deve essere </text:span><text:span text:style-name="T14">integrato</text:span><text:span text:style-name="T12"> entro un anno, trascorso il quale l’organizzazione di volontariato è cancellata dal Registro unico nazionale del Terzo settore se non formula richiesta di iscrizione in un’altra sezione del medesimo” </text:span><text:span text:style-name="T17">(co</text:span><text:bookmark-start text:name="_Hlk526835460"/><text:span text:style-name="T17">. 1-bis, art. 32 Cts).</text:span><text:span text:style-name="T12"> “Gl</text:span><text:bookmark-end text:name="_Hlk526784325"/><text:bookmark-end text:name="_Hlk526835460"/><text:span text:style-name="T12">i atti costitutivi delle organizzazioni di volontariato possono prevedere l’ammissione come associati di </text:span><text:span text:style-name="T14">altri enti del Terzo settore o senza scopo di lucro</text:span><text:span text:style-name="T12">, a condizione che il loro numero non sia superiore al cinquanta per cento del numero delle organizzazioni di volontariato” (</text:span><text:span text:style-name="T17">co. 2, art. 32 Cts</text:span><text:span text:style-name="T12">). Le </text:span><text:bookmark-end text:name="_Hlk505704287"/><text:span text:style-name="T14">persone</text:span><text:span text:style-name="T12"> che partecipano all’atto costitutivo possono quindi essere persone fisiche oppure rappresentanti legali (o loro delegati) degli enti diversi dalle persone fisiche.</text:span></text:p></text:note-body></text:note></text:span></text:span><text:span text:style-name="T50">:</text:span></text:p>
      <text:p text:style-name="P21">______________________________________ nato/a <text:s/>________________________ il_______ <text:s text:c="6"/>residente a___________________ cittadino/a_____________ codice fiscale ____________________</text:p>
      <text:p text:style-name="P21"/>
      <text:p text:style-name="P21">_______________________________________ nato/a a ________________________ il_______ <text:s text:c="6"/>residente a___________________ cittadino/a___________ codice fiscale ______________________</text:p>
      <text:p text:style-name="P21"/>
      <text:p text:style-name="P21">_______________________________________ nato/a a ________________________ il_______ <text:s text:c="6"/>residente a___________________ cittadino/a_____________ codice fiscale ____________________</text:p>
      <text:p text:style-name="P21"/>
      <text:p text:style-name="P21">_______________________________________ nato/a a ________________________ il_______ <text:s text:c="6"/>residente a___________________ cittadino/a_____________ codice fiscale ____________________</text:p>
      <text:p text:style-name="P21"/>
      <text:p text:style-name="P21">_______________________________________ nato/a a ________________________ il_______ <text:s text:c="6"/>residente a___________________ cittadino/a_____________ codice fiscale ____________________</text:p>
      <text:p text:style-name="P21"/>
      <text:p text:style-name="P21">_______________________________________ nato/a a ________________________ il_______ <text:s text:c="6"/>residente a___________________ cittadino/a_____________ codice fiscale ____________________</text:p>
      <text:p text:style-name="P21"/>
      <text:p text:style-name="P21">_______________________________________ nato/a a ________________________ il_______ <text:s text:c="6"/>residente a___________________ cittadino/a_____________ codice fiscale ____________________</text:p>
      <text:p text:style-name="P21"/>
      <text:p text:style-name="Standard"><text:span text:style-name="T50">I presenti designano, in qualità di </text:span><text:span text:style-name="T51">Presidente</text:span><text:span text:style-name="T50"> dell’Assemblea costitutiva, il Sig. __________________ il quale accetta e nomina per assisterlo e coadiuvarlo nella riunione il Sig. __________________ quale </text:span><text:span text:style-name="T51">Segretario</text:span><text:span text:style-name="T50"> ed estensore del presente atto.</text:span></text:p>
      <text:p text:style-name="Standard"><text:span text:style-name="T50">Il Presidente dell’Assemblea costitutiva illustra i </text:span><text:span text:style-name="T51">motivi </text:span><text:span text:style-name="T50">che hanno indotto i presenti a promuovere la costituzione di una associazione e dà lettura dello </text:span><text:span text:style-name="T51">Statuto</text:span><text:span text:style-name="T50"> contenente le norme relative al funzionamento dell’ente, da considerarsi parte integrante del presente </text:span><text:span text:style-name="T51">Atto costitutivo</text:span><text:span text:style-name="T50">, che viene </text:span><text:span text:style-name="T51">approvato all’unanimità. </text:span></text:p>
      <text:p text:style-name="P21"/>
      <text:p text:style-name="Standard"><text:span text:style-name="T50">I presenti, di comune accordo, </text:span><text:span text:style-name="T51">convengono e stipulano</text:span><text:span text:style-name="T50"> quanto segue:</text:span></text:p>
      <text:p text:style-name="P3"/>
      <text:p text:style-name="Standard"><text:soft-page-break/><text:span text:style-name="T34">ART. 1</text:span><text:span text:style-name="T35"> </text:span><text:span text:style-name="T36">E’ costituita fra i presenti, ai sensi del </text:span><text:span text:style-name="T35">Codice civile</text:span><text:span text:style-name="T36"> e del </text:span><text:span text:style-name="T35">Decreto Legislativo 3 luglio 2017, n. 117</text:span><text:span text:style-name="Footnote_20_Symbol"><text:span text:style-name="T35"><text:note text:id="ftn2" text:note-class="footnote"><text:note-citation>2</text:note-citation><text:note-body><text:p text:style-name="P33"><text:span text:style-name="Footnote_20_Symbol"><text:span text:style-name="T45"><text:s/></text:span></text:span><text:span text:style-name="T12">istitutivo del Codice del terzo settore (Cts), a norma della </text:span><text:span text:style-name="T17">lett. b), co. 2, art. 1 della Legge 6 giugno 2016, n. 106</text:span><text:span text:style-name="T12">.</text:span></text:p></text:note-body></text:note></text:span></text:span><text:span text:style-name="T35"> </text:span><text:span text:style-name="T36">(in seguito denominato “Codice del Terzo settore”) </text:span><text:bookmark-start text:name="_Hlk534730268"/><text:span text:style-name="T36">e successive modifiche</text:span><text:span text:style-name="Footnote_20_Symbol"><text:span text:style-name="T36"><text:note text:id="ftn3" text:note-class="footnote"><text:note-citation>3</text:note-citation><text:note-body><text:p text:style-name="P33"><text:span text:style-name="Footnote_20_Symbol"><text:span text:style-name="T45"><text:s/></text:span></text:span><text:span text:style-name="T12">Con il </text:span><text:span text:style-name="T20">D</text:span><text:span text:style-name="T17">.</text:span><text:span text:style-name="T20">L</text:span><text:bookmark-start text:name="_Hlk534797064"/><text:span text:style-name="T17">gs. 3 agosto 2018, n.</text:span><text:span text:style-name="T20"> </text:span><text:span text:style-name="T17">105</text:span><text:span text:style-name="T12">, son</text:span><text:bookmark-end text:name="_Hlk534797064"/><text:span text:style-name="T12">o state introdotte disposizioni </text:span><text:span text:style-name="T14">integrative e correttive</text:span><text:span text:style-name="T12"> al </text:span><text:span text:style-name="T22">D</text:span><text:span text:style-name="T12">.</text:span><text:span text:style-name="T22">L</text:span><text:span text:style-name="T12">gs. 3 luglio 2017, n. 117</text:span><text:span text:style-name="T22"> (C</text:span><text:span text:style-name="T12">odice del Terzo settore</text:span><text:span text:style-name="T22">)</text:span><text:span text:style-name="T12">.</text:span><text:span text:style-name="T22"> </text:span><text:bookmark text:name="_Hlk534796803"/></text:p></text:note-body></text:note></text:span></text:span><text:span text:style-name="T36">, </text:span><text:bookmark-end text:name="_Hlk534730268"/><text:span text:style-name="T36">una associazione</text:span><text:span text:style-name="Footnote_20_Symbol"><text:span text:style-name="T36"><text:note text:id="ftn4" text:note-class="footnote"><text:note-citation>4</text:note-citation><text:note-body><text:p text:style-name="Footnote"><text:span text:style-name="Footnote_20_Symbol"><text:span text:style-name="T48"><text:s/></text:span></text:span><text:span text:style-name="T22">L’indicazione della </text:span><text:span text:style-name="T24">forma giuridica</text:span><text:span text:style-name="T22"> ha carattere </text:span><text:span text:style-name="T27">obbligatorio</text:span><text:span text:style-name="T22">.</text:span></text:p></text:note-body></text:note></text:span></text:span><text:span text:style-name="T36"> avente la seguente </text:span><text:span text:style-name="T35">denominazione</text:span><text:span text:style-name="Footnote_20_Symbol"><text:span text:style-name="T35"><text:note text:id="ftn5" text:note-class="footnote"><text:note-citation>5</text:note-citation><text:note-body><text:p text:style-name="P33"><text:span text:style-name="T12"><text:s/>“</text:span><text:span text:style-name="T30">Sono enti del Terzo settore le </text:span><text:span text:style-name="T15">organizzazioni di volontariato</text:span><text:span text:style-name="T30">, le </text:span><text:span text:style-name="T15">associazioni di promozione sociale</text:span><text:span text:style-name="T30">, gli enti filantropici, le imprese sociali, incluse le cooperative sociali, le reti associative, le società di mutuo soccorso, le associazioni, riconosciute o non riconosciute, le fondazioni e gli altri enti di carattere privato diversi dalle società costituiti per il </text:span><text:span text:style-name="T15">perseguimento, senza scopo di lucro, di finalità civiche, solidaristiche e di utilità sociale mediante lo svolgimento</text:span><text:span text:style-name="T26">, i</text:span><text:bookmark-start text:name="_Hlk526835527"/><text:span text:style-name="T26">n via esclusiva o principale,</text:span><text:span text:style-name="T15"> di </text:span><text:bookmark-end text:name="_Hlk526835527"/><text:span text:style-name="T15">una o più attività di interesse generale</text:span><text:span text:style-name="T30"> in forma di </text:span><text:span text:style-name="T15">azione volontaria</text:span><text:span text:style-name="T30"> o di </text:span><text:span text:style-name="T15">erogazione gratuita di denaro, beni o servizi</text:span><text:span text:style-name="T30">, o di </text:span><text:span text:style-name="T15">mutualità</text:span><text:span text:style-name="T30"> o di produzione o scambio di beni o servizi, ed iscritti nel registro unico nazionale del Terzo settore” (</text:span><text:span text:style-name="T19">co. 1, art. 4 Cts</text:span><text:span text:style-name="T30">).</text:span></text:p><text:p text:style-name="P45"><text:bookmark-start text:name="_Hlk505705921"/><text:span text:style-name="T54"><text:tab/> “La denominazione sociale deve contenere l'indicazione di organizzazione di volontariato o l'acronimo ODV. L’indicazione di organizzazione</text:span><text:span text:style-name="T12"> di volontariato o l’acronimo ODV, ovvero di parole o locuzioni equivalenti o ingannevoli, non può essere usata da soggetti diversi dalle organizzazioni di volontariato (</text:span><text:span text:style-name="T17">co. 3, art. 32 Cts)</text:span><text:span text:style-name="T12">.</text:span><text:span text:style-name="T17"> </text:span><text:span text:style-name="T12">Tuttavia, come chiarito nella </text:span><text:span text:style-name="T17">lettera direttoriale della Direzione generale del Terzo settore e della Responsabilità sociale delle imprese del ministero del Lavoro e delle Politiche sociali del 29/12/2017</text:span><text:span text:style-name="T12">, relativamente </text:span><text:span text:style-name="T54">alla denominazione sociale dell'ente e all'utilizzo degli acronimi ETS e ODV, per questa ultima fattispecie, </text:span><text:span text:style-name="T56">durante il</text:span><text:span text:style-name="T58"> </text:span><text:span text:style-name="T56">periodo transitorio</text:span><text:span text:style-name="T54">, non sorge alcun problema in ordine all'utilizzo del relativo acronimo da parte delle organizzazioni che risultano iscritte nei registri di settore, alla luce della clausola di equivalenza contenuta nel co. 3, art. 101 Cts. Discorso diverso deve essere fatto per gli enti non rientranti nella tipologia particolare sopra indicata o non in possesso della qualifica fiscale di ONLUS. Poiché la </text:span><text:span text:style-name="T57">qualificazione giuridica di ente del Terzo settore</text:span><text:span text:style-name="T54">, discende, tra l'altro, dall'iscrizione nel registro unico nazionale del Terzo settore (co. 1, art. 4 Cts), l'acronimo </text:span><text:span text:style-name="T57">ETS</text:span><text:span text:style-name="T54">, anche se previsto nella denominazione sociale, </text:span><text:span text:style-name="T57">non sarà spendibile</text:span><text:span text:style-name="T54"> nei rapporti con i terzi, negli atti, nella corrispondenza e nelle comunicazioni con il pubblico. </text:span><text:bookmark-end text:name="_Hlk505705921"/><text:span text:style-name="T55">La </text:span><text:span text:style-name="T59">Circolare del Ministero del lavoro n. 20 del 27/12/2018</text:span><text:span text:style-name="T55"> precisa meglio che </text:span><text:span text:style-name="T54">con riferimento all’utilizzo riservato di particolari locuzioni o acronimi, l’art. 12 Cts trova varie corrispondenze in analoghe disposizioni relative a specifiche tipologie di enti: all’interno del medesimo Codice, ad esempio, nel co. 3, art. 32 relativo alle ODV e nel co. 5, art. 35 relativo alle APS. “Ne consegue che tali enti appartenenti a specifiche tipologie saranno tenuti </text:span><text:span text:style-name="T57">prioritariamente </text:span><text:span text:style-name="T54">al rispetto della loro disciplina particolare (cfr. art. 3 comma 1 del Codice); per essi l’utilizzo della denominazione “tipica” (di ODV, di APS, ecc.) rappresenta quindi un </text:span><text:span text:style-name="T58">obbligo</text:span><text:span text:style-name="T54">; </text:span><text:span text:style-name="T57">l’eventuale utilizzo della locuzione ‘Ente del terzo settore’</text:span><text:span text:style-name="T54"> nella corrispondenza o l’integrazione della denominazione sociale con l’ulteriore acronimo ETS costituisce una ulteriore </text:span><text:span text:style-name="T58">facoltà</text:span><text:span text:style-name="T54"> che discende dal possesso primario della qualificazione speciale derivante dall’iscrizione nella relativa sezione del RUNTS”. La stessa Circolare ministeriale prosegue chiarendo che “le ODV, le APS e gli altri enti soggetti ad una disciplina particolare, iscritti nei registri “equivalenti” di settore che intendano </text:span><text:span text:style-name="T58">integrare in via facoltativa</text:span><text:span text:style-name="T54"> la loro denominazione sociale ai sensi dell’articolo 12 utilizzando </text:span><text:span text:style-name="T57">in aggiunta</text:span><text:span text:style-name="T54"> agli acronimi suddetti l’acronimo ETS, dovranno inserire nello statuto una clausola che preveda l’integrazione automatica, alla data di iscrizione nel RUNTS, della denominazione sociale includente l’acronimo ETS. Quanto sopra precisato con riferimento agli enti già esistenti al 3 agosto 2017 induce, in ossequio al principio di parità di trattamento, a ritenere che un'analoga clausola statutaria (che acquisti efficacia integrando automaticamente la denominazione solo successivamente e per effetto dell'iscrizione) possa essere introdotta anche negli statuti degli enti che, costituendosi dopo il 3 agosto 2017 ma prima dell'istituzione del RUNTS, si siano </text:span><text:span text:style-name="T57">ab origine</text:span><text:span text:style-name="T54"> adeguati alle disposizioni del codice, manifestando espressamente nell'atto costitutivo l'intenzione di acquisire la qualifica di ETS, dandone specifico mandato agli amministratori ma senza poter inserire nella denominazione l'acronimo ETS (o la locuzione "Ente del Terzo settore", stante il divieto previsto dall'art. 12, comma 3)”. </text:span></text:p></text:note-body></text:note></text:span></text:span><text:span text:style-name="T36">:</text:span></text:p>
      <text:p text:style-name="Standard"><text:span text:style-name="T36">“_____________________________________ ODV</text:span><text:span text:style-name="T35">, </text:span><text:span text:style-name="T36">da ora in avanti denominata “</text:span><text:span text:style-name="T35">associazione</text:span><text:span text:style-name="T36">”.</text:span></text:p>
      <text:p text:style-name="Standard"><text:span text:style-name="T36">L’associazione, che ha sede legale nel Comune di ___________________ all’indirizzo risultante dalla Amministrazione competente, potrà istituire, su delibera dell’Organo di amministrazione, uffici e sedi operative altrove. Il trasferimento della sede all'interno del Comune non comporta la modifica del presente Statuto. </text:span><text:span text:style-name="T35"><text:s text:c="2"/></text:span></text:p>
      <text:p text:style-name="Standard"><text:span text:style-name="T36">L’associazione ha </text:span><text:span text:style-name="T35">durata illimitata</text:span><text:span text:style-name="T36"> </text:span><text:span text:style-name="Footnote_20_Symbol"><text:span text:style-name="T36"><text:note text:id="ftn6" text:note-class="footnote"><text:note-citation>6</text:note-citation><text:note-body><text:p text:style-name="P33"><text:span text:style-name="T12"><text:s/>Può avere anche una durata </text:span><text:span text:style-name="T14">limitata</text:span><text:span text:style-name="T12">.</text:span></text:p></text:note-body></text:note></text:span></text:span><text:span text:style-name="T36">.</text:span></text:p>
      <text:p text:style-name="P11"/>
      <text:p text:style-name="Standard"><text:span text:style-name="T34">ART. 2</text:span><text:span text:style-name="T36"> - Fino all’operatività del Registro unico nazionale Terzo settore</text:span><text:span text:style-name="Footnote_20_Symbol"><text:span text:style-name="T36"><text:note text:id="ftn7" text:note-class="footnote"><text:note-citation>7</text:note-citation><text:note-body><text:p text:style-name="P33"><text:span text:style-name="Footnote_20_Symbol"><text:span text:style-name="T45"><text:s/></text:span></text:span><text:span text:style-name="T12">“Presso il </text:span><text:span text:style-name="T14">Ministero del lavoro e delle politiche sociali</text:span><text:span text:style-name="T12"> è istituito il Registro unico nazionale del Terzo settore, operativamente gestito su </text:span><text:span text:style-name="T14">base territoriale</text:span><text:span text:style-name="T12"> e con </text:span><text:span text:style-name="T14">modalità informatiche</text:span><text:span text:style-name="T12"> in collaborazione con ciascuna Regione e Provincia autonoma, che, a tal fine, individua, entro centottanta giorni dalla data di entrata in vigore del presente decreto, la struttura competente. Presso le </text:span><text:span text:style-name="T14">Regioni</text:span><text:span text:style-name="T12">, la struttura di cui al periodo precedente è indicata come «Ufficio regionale del Registro unico nazionale del Terzo settore». … Il Ministero del lavoro e delle politiche sociali individua … la propria struttura competente di seguito indicata come «Ufficio statale del Registro unico nazionale del Terzo settore». Il registro è </text:span><text:span text:style-name="T14">pubblico</text:span><text:span text:style-name="T12"> ed è reso accessibile a tutti gli interessati in </text:span><text:span text:style-name="T14">modalità telematica</text:span><text:span text:style-name="T12">” (</text:span><text:span text:style-name="T17">art. 45 Cts</text:span><text:span text:style-name="T12">).</text:span></text:p></text:note-body></text:note></text:span></text:span><text:span text:style-name="T36"> continuano ad applicarsi per l’associazione le norme previgenti ai fini e per gli effetti derivanti dall’iscrizione nel Registro regionale delle ODV. Il requisito dell’iscrizione al Registro unico nazionale del Terzo settore, nelle more dell’istituzione del Registro medesimo, si intende soddisfatto da parte dell’associazione, ai sensi dell’art. 101 del Codice del Terzo settore, attraverso la sua iscrizione al Registro regionale delle organizzazioni di volontariato</text:span><text:span text:style-name="T60"> </text:span><text:span text:style-name="T36">attualmente previsto dalla specifica normativa di settore. </text:span></text:p>
      <text:p text:style-name="P3"/>
      <text:p text:style-name="P40"><text:soft-page-break/><text:span text:style-name="T61">SE L’ASSOCIAZIONE INTENDE CONSEGUIRE LA </text:span><text:span text:style-name="T62">PERSONALITA’ GIURIDICA</text:span><text:span text:style-name="T61"> è necessario aggiungere il seguente </text:span><text:span text:style-name="T63">art. 3</text:span></text:p>
      <text:p text:style-name="P41"><text:span text:style-name="T37">ART. 3</text:span><text:span text:style-name="T38"> Il </text:span><text:span text:style-name="T39">patrimonio </text:span><text:span text:style-name="T40">iniziale </text:span><text:span text:style-name="T38">dell’associazione è di ______ euro</text:span><text:span text:style-name="Footnote_20_Symbol"><text:span text:style-name="T38"><text:note text:id="ftn8" text:note-class="footnote"><text:note-citation>8</text:note-citation><text:note-body><text:p text:style-name="Standard"><text:span text:style-name="T12"><text:s/>”Si considera </text:span><text:span text:style-name="T14">patrimonio minimo</text:span><text:span text:style-name="T12"> per il conseguimento della personalità giuridica una </text:span><text:span text:style-name="T14">somma liquida e disponibile</text:span><text:span text:style-name="T12"> non inferiore a 15.000 euro per le associazioni … Se tale patrimonio é costituito da </text:span><text:span text:style-name="T14">beni diversi dal denaro</text:span><text:span text:style-name="T12">, il loro valore deve risultare da una relazione giurata, allegata all'atto costitutivo, di un revisore legale o di una società di revisione legale iscritti nell'apposito registro” (</text:span><text:span text:style-name="T17">co. 4, art. 22 Cts</text:span><text:span text:style-name="T12">). <text:s/></text:span></text:p><text:p text:style-name="Standard"><text:span text:style-name="T12"><text:tab/>Il punto </text:span><text:span text:style-name="T17">1.1.</text:span><text:span text:style-name="T12"> della </text:span><text:span text:style-name="T17">Direttiva</text:span><text:span text:style-name="T12"> allegata alla </text:span><text:span text:style-name="T17">Delibera regionale Toscana n. 788 del 30.09.2013</text:span><text:span text:style-name="T12"> collegata al Regolamento di attuazione della </text:span><text:span text:style-name="T17">L.R.T. 24.04.2001, n. 19</text:span><text:span text:style-name="T12"> in materia di persone giuridiche, stabilisce la valutazione dei requisiti patrimoniali nei </text:span><text:span text:style-name="T14">procedimenti regionali</text:span><text:span text:style-name="T12"> – tuttora in vigore, anche se alternativi alla procedura nazionale - di riconoscimento della personalità giuridica privata. In particolare, la valutazione sulla idoneità e adeguatezza del patrimonio ai fini del riconoscimento della personalità giuridica è effettuata tramite </text:span><text:span text:style-name="T14">analisi specifica</text:span><text:span text:style-name="T12">, in considerazione delle finalità perseguite dall’Ente e della necessaria garanzia dei terzi.</text:span></text:p><text:p text:style-name="Standard"><text:span text:style-name="T12"><text:tab/>E’ in ogni caso richiesto il possesso, per le associazioni, di un patrimonio minimo pari a </text:span><text:span text:style-name="T14">20.000 euro</text:span><text:span text:style-name="T12">. Questo ammontare si riferisce a risorse patrimoniali liquide/risorse finanziarie. Non viene quindi considerato in tale ambito il valore economico di immobili o di beni strumentali (attrezzature, arredi, beni museali, documentali ed artistici). E’ fatta salva in ogni caso, in fase istruttoria, la facoltà di richiedere un patrimonio di garanzia rispetto a quelli indicati in via minimale, sempre in relazione ai criteri valutativi espressi (finalità perseguite dall’associazione e della garanzia dei terzi). </text:span></text:p><text:p text:style-name="Standard"><text:bookmark-start text:name="_Hlk526835707"/><text:bookmark-end text:name="_Hlk526835707"/><text:span text:style-name="T12"><text:tab/>“Per le associazioni e fondazioni del terzo settore già in possesso della personalità giuridica ai sensi del decreto del Presidente della Repubblica 10 febbraio 2000, n. 361, che ottengono l’iscrizione nel registro unico nazionale del Terzo settore ai sensi delle disposizioni del presente articolo e nel rispetto dei requisiti ivi indicati, l’efficacia dell’iscrizione nei registri delle persone giuridiche di cui al decreto del Presidente della Repubblica 10 febbraio 2000, n. 361 è sospesa fintanto che sia mantenuta l’iscrizione nel registro unico nazionale del Terzo settore. Nel periodo di sospensione, le predette associazioni e fondazioni non perdono la personalità giuridica acquisita con la pregressa iscrizione e non si applicano le disposizioni di cui al citato decreto del Presidente della Repubblica n. 361 del 2000. Dell’avvenuta iscrizione al registro unico nazionale del Terzo settore nonché dell’eventuale successiva cancellazione, è data comunicazione, da parte dell’uffici di cui all’articolo 45 competente, entro 15 giorni, alla Prefettura o alla regione o Provincia autonoma competente” </text:span><text:span text:style-name="T17">(co. 1-bis, art. 22 Cts).</text:span></text:p></text:note-body></text:note></text:span></text:span><text:span text:style-name="T41">.</text:span></text:p>
      <text:p text:style-name="P46"><text:span text:style-name="T34">ART. 4</text:span><text:span text:style-name="T36"><text:tab/></text:span><text:bookmark-start text:name="_Hlk505758309"/><text:span text:style-name="T36">L'associazione</text:span><text:span text:style-name="T35"> non ha scopo di lucro e </text:span><text:span text:style-name="T36">persegue finalità </text:span><text:span text:style-name="T35">civiche, solidaristiche e di utilità sociale, </text:span><text:span text:style-name="T36">mediante lo svolgimento</text:span><text:span text:style-name="T35"> prevalentemente in favore di terzi </text:span><text:span text:style-name="T36">di una o più delle seguenti</text:span><text:span text:style-name="T35"> attività di interesse generale</text:span><text:span text:style-name="T36">, di cui all’art. 5 del Codice del Terzo settore, </text:span><text:bookmark-start text:name="_Hlk526784122"/><text:span text:style-name="T36">avvalendosi in modo</text:span><text:span text:style-name="T35"> prevalente</text:span><text:span text:style-name="T69"> </text:span><text:span text:style-name="T36">dell</text:span><text:span text:style-name="T42">’attività di volontariato dei propri associati o delle persone aderenti agli enti associati</text:span><text:bookmark-end text:name="_Hlk526784122"/><text:span text:style-name="Footnote_20_Symbol"><text:span text:style-name="T35"><text:note text:id="ftn9" text:note-class="footnote"><text:note-citation>9</text:note-citation><text:note-body><text:p text:style-name="P48"><text:span text:style-name="Footnote_20_Symbol"><text:span text:style-name="T18"><text:s/></text:span></text:span><text:span text:style-name="T23">La </text:span><text:bookmark-start text:name="_Hlk505708926"/><text:bookmark-start text:name="_Hlk534732429"/><text:span text:style-name="T21">Circolare del Ministero del lavoro n. 20 del 27/12/2018</text:span><text:span text:style-name="T23"> precisa che “l’</text:span><text:bookmark-end text:name="_Hlk534732429"/><text:span text:style-name="T23">indicazione delle </text:span><text:span text:style-name="T25">attività di interesse generale</text:span><text:span text:style-name="T23"> da svolgersi da parte dell'ente costituisce contenuto </text:span><text:span text:style-name="T28">obbligatorio</text:span><text:span text:style-name="T23"> dello statuto: a tal fine, esigenze di chiarezza e trasparenza nei confronti degli associati, dei terzi e delle pubbliche amministrazioni richiedono che l'individuazione da parte dello statuto delle attività di interesse generale ne consenta una immediata riconducibilità a quelle elencate nel Codice. Ciò potrà ottenersi attraverso la riproduzione delle fattispecie ivi indicate anche con il richiamo alla corrispondente lettera dell’articolo 5 comma 1. Nella medesima prospettiva di chiarezza e trasparenza, è opportuno che nello statuto medesimo siano fornite ulteriori specificazioni circa i contenuti delle attività medesime. È poi di tutta evidenza che le attività effettivamente svolte dagli enti, oltre a rientrare tra quelle previste dalla legge, debbano mantenere una stretta coerenza con le previsioni statutarie. Oltre alle attività dovranno essere declinate in maniera specifica le </text:span><text:span text:style-name="T25">finalità</text:span><text:span text:style-name="T23"> perseguite, in maniera da risultare in armonia con la natura dell’ente. Si tratta di adeguamento </text:span><text:span text:style-name="T28">obbligatorio</text:span><text:span text:style-name="T23"> degli statuti, cui l'art. 101, comma 2 è pertanto applicabile.”.</text:span><text:span text:style-name="T21"> </text:span><text:span text:style-name="T23">Le attività di interesse generale sono</text:span><text:span text:style-name="T21"> </text:span><text:span text:style-name="T12">elencate in modo </text:span><text:span text:style-name="T14">tassativo</text:span><text:span text:style-name="T12"> dal </text:span><text:span text:style-name="T17">co. 1, art. 5 Cts</text:span><text:span text:style-name="T12">: </text:span><text:bookmark-end text:name="_Hlk505708926"/></text:p><text:p text:style-name="Standard"><text:bookmark-start text:name="_Hlk488421581"/><text:span text:style-name="T12"><text:tab/>a) interventi e </text:span><text:span text:style-name="T14">servizi sociali</text:span><text:span text:style-name="T12"> ai sensi dell’articolo 1, commi 1 e 2, della legge 8 novembre 2000, n. 328, e successive modificazioni, e interventi, servizi e prestazioni di cui alla legge 5 febbraio 1992, n. 104, e alla legge 22 giugno 2016, n.112, e successive modificazioni;</text:span></text:p><text:p text:style-name="Standard"><text:bookmark-end text:name="_Hlk488421581"/><text:span text:style-name="T12"><text:tab/>b) interventi e </text:span><text:span text:style-name="T14">prestazioni sanitarie</text:span><text:span text:style-name="T12">;</text:span></text:p><text:p text:style-name="Standard"><text:span text:style-name="T12"><text:tab/>c) </text:span><text:span text:style-name="T14">prestazioni socio-sanitarie</text:span><text:span text:style-name="T12"> di cui al decreto del Presidente del Consiglio dei ministri 14 febbraio 2001, pubblicato nella Gazzetta Ufficiale n. 129 del 6 giugno 2001, e successive modificazioni;</text:span></text:p><text:p text:style-name="Standard"><text:bookmark-start text:name="_Hlk488421641"/><text:span text:style-name="T12"><text:tab/>d) </text:span><text:span text:style-name="T14">educazione, istruzione e formazione professionale</text:span><text:span text:style-name="T12">, ai sensi della legge 28 marzo 2003, n. 53, e successive modificazioni, nonché le </text:span><text:span text:style-name="T14">attività culturali di interesse sociale con finalità educativa</text:span><text:span text:style-name="T12">;</text:span></text:p><text:p text:style-name="Standard"><text:span text:style-name="T12"><text:tab/>e) interventi e servizi finalizzati alla salvaguardia e al miglioramento delle condizioni dell’</text:span><text:span text:style-name="T14">ambiente</text:span><text:span text:style-name="T12"> e all’utilizzazione accorta e razionale delle </text:span><text:span text:style-name="T14">risorse naturali</text:span><text:span text:style-name="T12">, con esclusione dell’attività, esercitata abitualmente, di raccolta e riciclaggio dei rifiuti urbani, speciali e pericolosi </text:span><text:bookmark-start text:name="_Hlk526835783"/><text:span text:style-name="T12">nonché alla </text:span><text:span text:style-name="T14">tutela degli animali e prevenzione del randagismo</text:span><text:span text:style-name="T12">, ai sensi della legge 14 agosto 1991, n. 281</text:span><text:bookmark-end text:name="_Hlk526835783"/><text:span text:style-name="T12">;</text:span></text:p><text:p text:style-name="Standard"><text:bookmark-end text:name="_Hlk488421641"/><text:span text:style-name="T12"><text:tab/>f) interventi di tutela e valorizzazione del </text:span><text:span text:style-name="T14">patrimonio culturale e del paesaggio</text:span><text:span text:style-name="T12">, ai sensi del decreto legislativo 22 gennaio 2004, n. 42, e successive modificazioni;</text:span></text:p><text:p text:style-name="Standard"><text:span text:style-name="T12"><text:tab/>g) </text:span><text:span text:style-name="T14">formazione universitaria e post-universitaria</text:span><text:span text:style-name="T12">;</text:span></text:p><text:p text:style-name="Standard"><text:span text:style-name="T12"><text:tab/>h) </text:span><text:span text:style-name="T14">ricerca scientifica di particolare interesse sociale</text:span><text:span text:style-name="T12">;</text:span></text:p><text:p text:style-name="Standard"><text:bookmark-start text:name="_Hlk488421688"/><text:span text:style-name="T12"><text:tab/>i) organizzazione e gestione di </text:span><text:span text:style-name="T14">attività culturali, artistiche o ricreative di particolare interesse sociale</text:span><text:span text:style-name="T12">, incluse attività, anche editoriali, di promozione e diffusione della cultura e della pratica del volontariato e delle attività di interesse generale di cui al presente articolo;</text:span></text:p><text:p text:style-name="Standard"><text:bookmark-end text:name="_Hlk488421688"/><text:span text:style-name="T12"><text:tab/>j) </text:span><text:span text:style-name="T14">radiodiffusione sonora a carattere comunitario</text:span><text:span text:style-name="T12">, ai sensi dell’articolo 16, comma 5, della legge 6 agosto 1990, n. 223, e successive modificazioni; <text:s/></text:span></text:p><text:p text:style-name="Standard"><text:span text:style-name="T12"><text:tab/>k) organizzazione e gestione di </text:span><text:span text:style-name="T14">attività turistiche</text:span><text:span text:style-name="T12"> di interesse sociale, culturale o religioso;</text:span></text:p><text:p text:style-name="Standard"><text:span text:style-name="T12"><text:tab/>l) </text:span><text:span text:style-name="T14">formazione extra-scolastica</text:span><text:span text:style-name="T12">, finalizzata alla prevenzione della dispersione scolastica e al successo scolastico e formativo, alla prevenzione del bullismo e al contrasto della povertà educativa;</text:span></text:p><text:p text:style-name="Standard"><text:span text:style-name="T12"><text:tab/>m) </text:span><text:span text:style-name="T14">servizi strumentali ad enti del Terzo settore</text:span><text:span text:style-name="T12"> resi da enti composti in misura non inferiore al settanta per cento da enti del Terzo settore;</text:span></text:p><text:p text:style-name="Standard"><text:span text:style-name="T12"><text:tab/>n) </text:span><text:span text:style-name="T14">cooperazione allo sviluppo</text:span><text:span text:style-name="T12">, ai sensi della legge 11 agosto 2014, n. 125, e successive modificazioni;</text:span></text:p><text:p text:style-name="Standard"><text:span text:style-name="T12"><text:tab/>o) attività commerciali, produttive, di educazione e informazione, di promozione, di rappresentanza, di concessione in licenza di marchi di certificazione, svolte nell’ambito o a favore di filiere del </text:span><text:span text:style-name="T14">commercio equo e solidale</text:span><text:span text:style-name="T12">, da intendersi come un rapporto commerciale con un produttore operante in un’area economica svantaggiata, situata, di norma, in un Paese in via di sviluppo, sulla base di un accordo di lunga durata finalizzato a promuovere l’accesso del produttore al mercato e che preveda il pagamento di un prezzo equo, misure di sviluppo in favore del produttore e l’obbligo del produttore di garantire condizioni di lavoro sicure, nel rispetto delle normative nazionali ed internazionali, in modo da permettere ai lavoratori di condurre un’esistenza libera e dignitosa, e di rispettare i diritti sindacali, nonché di impegnarsi per il contrasto del lavoro infantile;</text:span></text:p><text:p text:style-name="Standard"><text:span text:style-name="T12"><text:tab/>p) servizi finalizzati </text:span><text:span text:style-name="T14">all’inserimento o al reinserimento nel mercato del lavoro dei lavoratori e delle persone</text:span><text:span text:style-name="T12"> di cui all’articolo 2, comma 4, del decreto legislativo di cui all’articolo 1, comma 2, lettera c), della legge 6 giugno 2016, n. 106;</text:span></text:p><text:p text:style-name="Standard"><text:span text:style-name="T12"><text:tab/>q) </text:span><text:span text:style-name="T14">alloggio sociale</text:span><text:span text:style-name="T12">, ai sensi del decreto del Ministero delle infrastrutture del 22 aprile 2008, e successive modificazioni, nonché ogni altra attività di carattere residenziale temporaneo diretta a soddisfare bisogni sociali, sanitari, culturali, formativi o lavorativi;</text:span></text:p><text:p text:style-name="Standard"><text:span text:style-name="T12"><text:tab/>r) </text:span><text:span text:style-name="T14">accoglienza umanitaria ed integrazione sociale dei migranti</text:span><text:span text:style-name="T12">;</text:span></text:p><text:p text:style-name="Standard"><text:span text:style-name="T12"><text:tab/>s) </text:span><text:span text:style-name="T14">agricoltura sociale</text:span><text:span text:style-name="T12">, ai sensi dell’articolo 2 della legge 18 agosto 2015, n. 141, e successive modificazioni;</text:span></text:p><text:p text:style-name="Standard"><text:span text:style-name="T12"><text:tab/>t) organizzazione e gestione di </text:span><text:span text:style-name="T14">attività sportive dilettantistiche</text:span><text:span text:style-name="T12">;</text:span></text:p><text:p text:style-name="Standard"><text:bookmark-start text:name="_Hlk488421731"/><text:span text:style-name="T12"><text:tab/>u) </text:span><text:span text:style-name="T14">beneficenza, sostegno a distanza, cessione gratuita di alimenti o prodotti</text:span><text:span text:style-name="T12"> di cui alla legge 19 agosto 2016, n. 166, e successive modificazioni, o </text:span><text:span text:style-name="T14">erogazione di denaro, beni o servizi</text:span><text:span text:style-name="T12"> a sostegno di persone svantaggiate o di attività di interesse generale a norma del presente articolo;</text:span></text:p><text:p text:style-name="Standard"><text:bookmark-end text:name="_Hlk488421731"/><text:span text:style-name="T12"><text:tab/>v) promozione della </text:span><text:span text:style-name="T14">cultura della legalità, della pace tra i popoli, della nonviolenza e della difesa non armata</text:span><text:span text:style-name="T12">;</text:span></text:p><text:p text:style-name="Standard"><text:span text:style-name="T12"><text:tab/>w) promozione e tutela dei </text:span><text:span text:style-name="T14">diritti umani, civili, sociali e politici, </text:span><text:span text:style-name="T12">nonché dei</text:span><text:span text:style-name="T14"> diritti dei consumatori e degli utenti </text:span><text:span text:style-name="T12">delle attività di interesse generale di cui al presente articolo, </text:span><text:span text:style-name="T14">promozione delle pari opportunità </text:span><text:span text:style-name="T12">e delle iniziative di </text:span><text:span text:style-name="T14">aiuto reciproco</text:span><text:span text:style-name="T12">, incluse le </text:span><text:span text:style-name="T14">banche dei tempi</text:span><text:span text:style-name="T12"> di cui all’articolo 27 della legge 8 marzo 2000, n. 53, e i </text:span><text:span text:style-name="T14">gruppi di acquisto solidale</text:span><text:span text:style-name="T12"> di cui all’articolo 1, comma 266, della legge 24 dicembre 2007, n. 244;</text:span></text:p><text:p text:style-name="Standard"><text:span text:style-name="T12"><text:tab/>x) cura di procedure di </text:span><text:span text:style-name="T14">adozione internazionale</text:span><text:span text:style-name="T12"> ai sensi della legge 4 maggio 1983, n. 184;</text:span></text:p><text:p text:style-name="Standard"><text:span text:style-name="T12"><text:tab/>y) </text:span><text:span text:style-name="T14">protezione civile</text:span><text:span text:style-name="T12"> ai sensi della legge 24 febbraio 1992, n. 225, e successive modificazioni;</text:span></text:p><text:p text:style-name="Standard"><text:span text:style-name="T12"><text:tab/>z) </text:span><text:span text:style-name="T14">riqualificazione di beni pubblici inutilizzati</text:span><text:span text:style-name="T12"> o di </text:span><text:span text:style-name="T14">beni confiscati alla criminalità organizzata”</text:span><text:span text:style-name="T12">. </text:span></text:p><text:p text:style-name="P48"><text:span text:style-name="T12"><text:tab/>Questo elenco, a norma del </text:span><text:span text:style-name="T17">co. 2, art. 5 Cts</text:span><text:span text:style-name="T12">, può essere </text:span><text:span text:style-name="T14">aggiornato</text:span><text:span text:style-name="T12"> con apposito D.P.C.M.</text:span></text:p></text:note-body></text:note></text:span></text:span><text:span text:style-name="T36">:</text:span></text:p>
      <text:p text:style-name="P46"><text:span text:style-name="T36">______________________________________________________________________________________________________________________________________________________________________________________________________________________________________________________</text:span><text:soft-page-break/><text:span text:style-name="T35">__________________________________________________________________________________________________________________________________________________________________</text:span></text:p>
      <text:p text:style-name="P46"><text:span text:style-name="T36">L’associazione può esercitare, a norma dell’art. 6 del Codice del Terzo settore, </text:span><text:span text:style-name="T35">attività diverse</text:span><text:span text:style-name="T36"> da quelle di interesse generale, </text:span><text:span text:style-name="T35">secondarie e strumentali</text:span><text:span text:style-name="T36"> rispetto a queste ultime, secondo criteri e limiti definiti con apposito Decreto ministeriale</text:span><text:span text:style-name="Footnote_20_Symbol"><text:span text:style-name="T36"><text:note text:id="ftn10" text:note-class="footnote"><text:note-citation>10</text:note-citation><text:note-body><text:p text:style-name="P48"><text:span text:style-name="Footnote_20_Symbol"><text:span text:style-name="T47"><text:s/></text:span></text:span><text:span text:style-name="T12">Il </text:span><text:span text:style-name="T14">Decreto ministeriale</text:span><text:span text:style-name="T12"> individuerà criteri e limiti “tenendo conto dell’insieme delle risorse, anche volontarie e gratuite, impiegate in tali attività in rapporto all’insieme delle risorse, anche volontarie e gratuite, impiegate nelle attività di interesse generale” (</text:span><text:span text:style-name="T17">art. 6 Cts</text:span><text:span text:style-name="T12">).</text:span><text:span text:style-name="T22"> La </text:span><text:bookmark-start text:name="_Hlk534733018"/><text:span text:style-name="T20">Cir</text:span><text:bookmark-start text:name="_Hlk534787996"/><text:span text:style-name="T20">colare del Ministero del lavoro n. 20 del 27/12/2018</text:span><text:span text:style-name="T22"> pre</text:span><text:bookmark-end text:name="_Hlk534787996"/><text:span text:style-name="T22">cisa che “L’e</text:span><text:bookmark-end text:name="_Hlk534733018"/><text:span text:style-name="T22">sercizio di </text:span><text:span text:style-name="T24">attività diverse</text:span><text:span text:style-name="T22"> rispetto a quelle di interesse generale ricomprese nell’elenco di cui all’articolo 5 è </text:span><text:span text:style-name="T27">facoltativo</text:span><text:span text:style-name="T22">; tuttavia, qualora l'ente intenda esercitarlo, esso è subordinato, ai sensi dell’articolo 6 del codice, a due condizioni: </text:span></text:p><text:p text:style-name="P48"><text:span text:style-name="T22"><text:tab/>1) che esse siano </text:span><text:span text:style-name="T24">secondarie e strumentali</text:span><text:span text:style-name="T22"> rispetto a quelle di interesse generale (secondarietà e strumentalità dovranno essere valutate secondo i criteri e limiti che saranno definiti con decreto interministeriale, avente natura regolamentare); <text:s/></text:span></text:p><text:p text:style-name="P49"><text:tab/>2) che sia consentito (e quindi specificamente previsto) dall’atto costitutivo o dallo statuto. <text:s/></text:p><text:p text:style-name="P49"><text:tab/>Pertanto, qualora l’ETS intenda esercitare attività diverse, lo statuto dovrà prevedere tale possibilità, senza tuttavia che sia necessario già in sede statutaria inserire un puntuale elenco delle attività diverse esperibili:<text:bookmark-start text:name="_Hlk534732764"/> la loro individuazione potrà infatti essere successivamente operata da parte degli organi dell’ente, cui lo statuto dovrà, in tale ipotesi, attribuire la relativa competenza. <text:bookmark-end text:name="_Hlk534732764"/><text:s/>Quanto sopra conduce a due diverse conseguenze, sotto il profilo dell'applicabilità dell'art. 101 comma 2. </text:p><text:p text:style-name="P48"><text:span text:style-name="T22"><text:tab/>Qualora lo </text:span><text:span text:style-name="T24">statuto in essere non preveda lo svolgimento di attività diverse</text:span><text:span text:style-name="T22"> rispetto a quelle di interesse generale, l'inserimento di esse attraverso una modifica statutaria effettuata nel termine dei 24 mesi dall'entrata in vigore del Codice del Terzo settore, che come detto costituisce una facoltà per l'ente, <text:s/>non può avvenire con le modalità deliberative "alleggerite", in quanto la scelta </text:span><text:span text:style-name="T27">opzionale</text:span><text:span text:style-name="T22"> determina un'innovazione sostanziale del rapporto associativo; nel caso invece in cui </text:span><text:span text:style-name="T24">lo statuto già preveda la possibilità per l'ente di svolgere attività non riconducibili a quelle di cui all'art. 5</text:span><text:span text:style-name="T22">, tale previsione dovrà essere accompagnata dalle specifiche disposizioni in materia di secondarietà e strumentalità di esse e, nel caso in cui esse non siano puntualmente elencate, dalla previsione delle modalità di individuazione da parte degli organi dell'ente. <text:s/>Nel caso di specie, pertanto, si tratterà di adeguamento </text:span><text:span text:style-name="T27">obbligatorio</text:span><text:span text:style-name="T22"> degli statuti, derivante dalla necessità di conformare alla nuova cornice del codice la preesistente previsione statutaria circa l'esercizio di attività ulteriori, soggetto ai quorum deliberativi della maggioranza ordinaria”.</text:span></text:p></text:note-body></text:note></text:span></text:span><text:span text:style-name="T42">. </text:span><text:bookmark-start text:name="_Hlk534732865"/><text:span text:style-name="T42">La loro individuazione sarà successivamente operata da parte dell’Organo di amministrazione. <text:s/></text:span></text:p>
      <text:p text:style-name="P46"><text:bookmark-end text:name="_Hlk534732865"/><text:span text:style-name="T36">L’associazione può esercitare</text:span><text:bookmark-start text:name="_Hlk526784253"/><text:span text:style-name="T42">, a norma dell’art. 7 del Codice del Terzo settore,</text:span><text:span text:style-name="T36"> </text:span><text:bookmark-end text:name="_Hlk526784253"/><text:span text:style-name="T36">anche attività di </text:span><text:span text:style-name="T35">raccolta fondi</text:span><text:span text:style-name="T36"> </text:span><text:span text:style-name="Footnote_20_Symbol"><text:span text:style-name="T36"><text:note text:id="ftn11" text:note-class="footnote"><text:note-citation>11</text:note-citation><text:note-body><text:p text:style-name="P33"><text:span text:style-name="Footnote_20_Symbol"><text:span text:style-name="T45"><text:s/></text:span></text:span><text:span text:style-name="T12">anche in forma</text:span><text:span text:style-name="T14"> organizzata e continuativa </text:span><text:span text:style-name="T12">e anche mediante</text:span><text:span text:style-name="T14"> </text:span><text:span text:style-name="T12">sollecitazione al pubblico</text:span><text:span text:style-name="T14"> </text:span><text:span text:style-name="T12">o attraverso</text:span><text:span text:style-name="T14"> </text:span><text:span text:style-name="T12">la</text:span><text:span text:style-name="T14"> </text:span><text:span text:style-name="T12">cessione o erogazione di beni o servizi di modico valore, impiegando risorse proprie e di terzi, inclusi volontari e dipendenti (</text:span><text:span text:style-name="T17">co. 2, art. 7 Cts</text:span><text:span text:style-name="T12">).</text:span><text:span text:style-name="T22"> La </text:span><text:span text:style-name="T20">Circolare del Ministero del lavoro n. 20 del 27/12/2018</text:span><text:span text:style-name="T22"> precisa che “La </text:span><text:span text:style-name="T24">raccolta fondi</text:span><text:span text:style-name="T22"> di cui all’articolo 7, è una </text:span><text:span text:style-name="T27">facoltà</text:span><text:span text:style-name="T22"> concessa dal legislatore agli enti iscritti al Registro, a prescindere dalla sussistenza di una specifica disposizione dello statuto: l’inserimento di quest’ultima non appare pertanto necessaria affinché un ETS possa legittimamente raccogliere fondi presso il pubblico”.</text:span></text:p></text:note-body></text:note></text:span></text:span><text:span text:style-name="T36">- attraverso la richiesta a terzi di donazioni, lasciti e contributi di natura non corrispettiva - al fine di finanziare le proprie attività di interesse generale e nel rispetto dei principi di verità, trasparenza e correttezza nei rapporti con i sostenitori e con il pubblico.</text:span></text:p>
      <text:p text:style-name="P41"><text:bookmark-end text:name="_Hlk505758309"/><text:soft-page-break/><text:span text:style-name="T37">ART. 5</text:span><text:span text:style-name="T38"><text:tab/>I presenti stabiliscono che, per il primo mandato, </text:span><text:span text:style-name="T39">l</text:span><text:span text:style-name="T38">’’</text:span><text:span text:style-name="T39">Organo di amministrazione</text:span><text:span text:style-name="T38"> </text:span><text:span text:style-name="T41">(o consiglio direttivo)</text:span><text:span text:style-name="Footnote_20_Symbol"><text:span text:style-name="T41"><text:note text:id="ftn12" text:note-class="footnote"><text:note-citation>12</text:note-citation><text:note-body><text:p text:style-name="P33"><text:s/><text:span text:style-name="T12">L’Organo di amministrazione è ciò che viene comunemente chiamato Consiglio </text:span><text:span text:style-name="T22">d</text:span><text:span text:style-name="T12">irettivo o Consiglio di </text:span><text:span text:style-name="T22">a</text:span><text:span text:style-name="T12">mministrazione</text:span><text:span text:style-name="T22">, i</text:span><text:span text:style-name="T12">n sostanza è l’Organo di Gestione</text:span><text:span text:style-name="T22">.</text:span></text:p></text:note-body></text:note></text:span></text:span><text:span text:style-name="T41"> </text:span><text:span text:style-name="T38">sia composto da ____ componenti e nominano a farne parte i signori ai quali contestualmente si attribuiscono le seguenti </text:span><text:span text:style-name="T39">cariche</text:span><text:span text:style-name="T38">:</text:span></text:p>
      <text:p text:style-name="P42">Presidente_________________________</text:p>
      <text:p text:style-name="P42">Vice – Presidente ___________________</text:p>
      <text:p text:style-name="P42">Segretario _________________________</text:p>
      <text:p text:style-name="P42">Consigliere ________________________</text:p>
      <text:p text:style-name="P42">Consigliere ________________________</text:p>
      <text:p text:style-name="P23"/>
      <text:p text:style-name="P1"><text:span text:style-name="T64">SE </text:span><text:span text:style-name="T65">SCELTO</text:span><text:span text:style-name="T64"> O </text:span><text:span text:style-name="T65">OBBLIGATORIO</text:span><text:span text:style-name="T64"> L’</text:span><text:span text:style-name="T66">ORGANO DI CONTROLLO</text:span></text:p>
      <text:p text:style-name="P21"/>
      <text:p text:style-name="P41"><text:span text:style-name="T37">ART. 6</text:span><text:span text:style-name="T38"><text:tab/>I presenti stabiliscono che, per il primo mandato, l’</text:span><text:span text:style-name="T39">Organo di controllo</text:span><text:span text:style-name="Footnote_20_Symbol"><text:span text:style-name="T38"><text:note text:id="ftn13" text:note-class="footnote"><text:note-citation>13</text:note-citation><text:note-body><text:p text:style-name="P33"><text:span text:style-name="Footnote_20_Symbol"><text:span text:style-name="T45"><text:s/></text:span></text:span><text:span text:style-name="T12">Nelle associazioni, riconosciute o non riconosciute, la nomina dell’Organo di controllo, anche di tipo </text:span><text:span text:style-name="T14">monocratico</text:span><text:span text:style-name="T12">, è </text:span><text:span text:style-name="T14">obbligatoria</text:span><text:span text:style-name="T12"> quando siano superati per 2 esercizi consecutivi 2 dei seguenti limiti: a) totale dell'</text:span><text:span text:style-name="T14">attivo</text:span><text:span text:style-name="T12"> dello stato patrimoniale: 110.000,00 euro; b) </text:span><text:span text:style-name="T14">ricavi</text:span><text:span text:style-name="T12">, rendite, proventi, entrate comunque denominate: 220.000,00 euro; c) </text:span><text:span text:style-name="T14">dipendenti </text:span><text:span text:style-name="T12">occupati in media durante l'esercizio: 5 unità. L'obbligo cessa se, per 2 esercizi consecutivi, i predetti limiti non vengono superati. La nomina dell'Organo di controllo è obbligatoria anche quando siano stati costituiti </text:span><text:span text:style-name="T14">patrimoni destinati</text:span><text:span text:style-name="T12"> (</text:span><text:span text:style-name="T17">co. 2-4, art. 30 Cts</text:span><text:span text:style-name="T12">).</text:span></text:p></text:note-body></text:note></text:span></text:span><text:span text:style-name="T40"> </text:span><text:span text:style-name="T38">sia composto da _____ componenti</text:span><text:span text:style-name="Footnote_20_Symbol"><text:span text:style-name="T38"><text:note text:id="ftn14" text:note-class="footnote"><text:note-citation>14</text:note-citation><text:note-body><text:p text:style-name="P33"><text:span text:style-name="Footnote_20_Symbol"><text:span text:style-name="T45"><text:s/></text:span></text:span><text:span text:style-name="T12">“Ai componenti dell'Organo di controllo si applica l'articolo 2399 del codice civile. I componenti dell'Organo di controllo devono essere scelti tra le categorie di soggetti di cui all'articolo 2397, comma secondo, del codice civile. Nel caso di organo di controllo collegiale, i predetti requisiti devono essere posseduti da almeno uno dei componenti” (</text:span><text:span text:style-name="T17">co. 5, art. 30 Cts</text:span><text:span text:style-name="T12">).</text:span><text:span text:style-name="T22"> L’O</text:span><text:bookmark text:name="_Hlk526835896"/><text:span text:style-name="T22">rgano di controllo “può esercitare inoltre, al superamento dei limiti di cui all’articolo 31, comma 1, la </text:span><text:span text:style-name="T24">revisione legale dei conti</text:span><text:span text:style-name="T22">. In tal caso l’Organo di controllo è costituito da revisori legali iscritti nell’apposito registro” (</text:span><text:span text:style-name="T20">2° periodo, co. 6, art. 30 Cts</text:span><text:span text:style-name="T22">).</text:span></text:p></text:note-body></text:note></text:span></text:span><text:span text:style-name="T38"> e nominano a farne parte i signori:</text:span></text:p>
      <text:p text:style-name="P42">Presidente_________________________</text:p>
      <text:p text:style-name="P42">Membro effettivo ___________________</text:p>
      <text:p text:style-name="P42">Membro effettivo ___________________</text:p>
      <text:p text:style-name="P42">Membro supplente __________________</text:p>
      <text:p text:style-name="P42">Membro supplente __________________</text:p>
      <text:p text:style-name="P40"><text:span text:style-name="T61">SE ESISTONO </text:span><text:span text:style-name="T62">ALTRI ORGANI ASSOCIATIVI FACOLTATIVI</text:span><text:span text:style-name="T61"> (ES: COLLEGIO DEI PROBIVIRI, COMITATO DI GARANZIA, COMITATO SCIENTIFICO, …) nominare i relativi componenti scrivendo articoli analoghi ai precedenti </text:span><text:span text:style-name="T63">articoli 5 e 6</text:span></text:p>
      <text:p text:style-name="P22"/>
      <text:p text:style-name="Standard"><text:span text:style-name="T52">ART. 7 </text:span><text:span text:style-name="T50">Il </text:span><text:span text:style-name="T51">primo esercizio</text:span><text:span text:style-name="T50"> si chiuderà in data _________ . I </text:span><text:span text:style-name="T51">successivi esercizi</text:span><text:span text:style-name="T50"> hanno inizio il 1° gennaio e si chiudono il 31 dicembre di ogni anno.</text:span></text:p>
      <text:p text:style-name="P22"/>
      <text:p text:style-name="Standard"><text:span text:style-name="T52">ART. 8</text:span><text:span text:style-name="T53"> </text:span><text:span text:style-name="T50">Le </text:span><text:span text:style-name="T51">spese</text:span><text:span text:style-name="T50"> del presente atto, annesse e dipendenti, si convengono ad esclusivo carico dell'associazione qui costituita.</text:span></text:p>
      <text:p text:style-name="P21"/>
      <text:p text:style-name="P43">Letto, approvato e sottoscritto</text:p>
      <text:p text:style-name="P3">Sig. __________________________</text:p>
      <text:p text:style-name="P13">Sig. __________________________</text:p>
      <text:p text:style-name="P13">Sig.___________________________</text:p>
      <text:p text:style-name="P14">Sig. __________________________</text:p>
      <text:p text:style-name="P13">Sig. __________________________</text:p>
      <text:p text:style-name="P13"><text:soft-page-break/>Sig.___________________________</text:p>
      <text:p text:style-name="P3">Sig.___________________________</text:p>
      <text:p text:style-name="P4"/>
      <text:p text:style-name="P4"/>
      <text:p text:style-name="P4"/>
      <text:p text:style-name="P4"/>
      <text:p text:style-name="P4">Luogo e data ___________________</text:p>
      <text:h text:style-name="P38" text:outline-level="1"><text:bookmark-start text:name="ancora637190"/><text:bookmark-end text:name="ancora637190"/>Modello</text:h>
      <text:h text:style-name="P36" text:outline-level="1">STATUTO</text:h>
      <text:p text:style-name="P2">Organizzazione di Volontariato (ODV)</text:p>
      <text:p text:style-name="P12"/>
      <text:p text:style-name="P12">ART. 1</text:p>
      <text:p text:style-name="P12">(Denominazione, sede e durata)</text:p>
      <text:p text:style-name="P3"/>
      <text:p text:style-name="Standard"><text:span text:style-name="T36">E’ costituita fra i presenti, ai sensi del </text:span><text:span text:style-name="T35">Codice civile</text:span><text:span text:style-name="T36"> e del </text:span><text:span text:style-name="T35">Decreto Legislativo 3 luglio 2017, n. 117</text:span><text:span text:style-name="Footnote_20_Symbol"><text:span text:style-name="T35"><text:note text:id="ftn15" text:note-class="footnote"><text:note-citation>15</text:note-citation><text:note-body><text:p text:style-name="P33"><text:span text:style-name="Footnote_20_Symbol"><text:span text:style-name="T45"><text:s/></text:span></text:span><text:span text:style-name="T12">Vedi nota 2.</text:span></text:p></text:note-body></text:note></text:span></text:span><text:span text:style-name="T35"> </text:span><text:span text:style-name="T36">(in seguito denominato “Codice del Terzo settore”) e successive modifiche</text:span><text:span text:style-name="Footnote_20_Symbol"><text:span text:style-name="T36"><text:note text:id="ftn16" text:note-class="footnote"><text:note-citation>16</text:note-citation><text:note-body><text:p text:style-name="Footnote"><text:span text:style-name="Footnote_20_Symbol"><text:span text:style-name="T49"><text:s/></text:span></text:span><text:span text:style-name="T22">Vedi nota 3.</text:span><text:span text:style-name="T12"> </text:span></text:p></text:note-body></text:note></text:span></text:span><text:span text:style-name="T36">, una associazione</text:span><text:span text:style-name="Footnote_20_Symbol"><text:span text:style-name="T36"><text:note text:id="ftn17" text:note-class="footnote"><text:note-citation>17</text:note-citation><text:note-body><text:p text:style-name="Footnote"><text:span text:style-name="T17"><text:s/></text:span><text:span text:style-name="T22">Vedi nota 4.</text:span></text:p></text:note-body></text:note></text:span></text:span><text:span text:style-name="T36"> avente la seguente </text:span><text:span text:style-name="T35">denominazione</text:span><text:span text:style-name="Footnote_20_Symbol"><text:span text:style-name="T35"><text:note text:id="ftn18" text:note-class="footnote"><text:note-citation>18</text:note-citation><text:note-body><text:p text:style-name="P45"><text:span text:style-name="T12"><text:s/>Vedi nota </text:span><text:span text:style-name="T54">5. </text:span></text:p></text:note-body></text:note></text:span></text:span><text:span text:style-name="T36">:</text:span></text:p>
      <text:p text:style-name="Standard"><text:span text:style-name="T36">“_____________________________________ ODV</text:span><text:span text:style-name="T35">, </text:span><text:span text:style-name="T36">da ora in avanti denominata “</text:span><text:span text:style-name="T35">associazione</text:span><text:span text:style-name="T36">”, con </text:span><text:span text:style-name="T35">sede legale</text:span><text:span text:style-name="T36"> nel Comune di </text:span><text:span text:style-name="T35">_______________________________ </text:span><text:span text:style-name="T36">e con</text:span><text:span text:style-name="T35"> durata illimitata</text:span><text:span text:style-name="T60"> </text:span><text:span text:style-name="Footnote_20_Symbol"><text:span text:style-name="T36"><text:note text:id="ftn19" text:note-class="footnote"><text:note-citation>19</text:note-citation><text:note-body><text:p text:style-name="P33"><text:span text:style-name="T12"><text:s/>Vedi nota </text:span><text:span text:style-name="T22">6.</text:span></text:p></text:note-body></text:note></text:span></text:span><text:span text:style-name="T36">.</text:span></text:p>
      <text:p text:style-name="P3"/>
      <text:p text:style-name="P12">ART. 2</text:p>
      <text:p text:style-name="P12">(Scopo, finalità e attività)</text:p>
      <text:p text:style-name="P5"/>
      <text:p text:style-name="P46"><text:span text:style-name="T36">L'associazione</text:span><text:span text:style-name="T35"> non ha scopo di lucro e </text:span><text:span text:style-name="T36">persegue finalità </text:span><text:span text:style-name="T35">civiche, solidaristiche e di utilità sociale, </text:span><text:span text:style-name="T36">mediante lo svolgimento</text:span><text:span text:style-name="T35"> prevalentemente in favore di terzi </text:span><text:span text:style-name="T36">di una o più delle seguenti</text:span><text:span text:style-name="T35"> attività di interesse generale</text:span><text:span text:style-name="T36"> di cui all’art. 5 del Codice del Terzo settore, avvalendosi in modo</text:span><text:span text:style-name="T35"> prevalente</text:span><text:span text:style-name="T36"> dell</text:span><text:span text:style-name="T42">’attività di volontariato dei propri associati </text:span><text:bookmark-start text:name="_Hlk526835961"/><text:span text:style-name="T42">o delle persone aderenti agli enti associati</text:span><text:bookmark-end text:name="_Hlk526835961"/><text:span text:style-name="Footnote_20_Symbol"><text:span text:style-name="T35"><text:note text:id="ftn20" text:note-class="footnote"><text:note-citation>20</text:note-citation><text:note-body><text:p text:style-name="P48"><text:span text:style-name="Footnote_20_Symbol"><text:span text:style-name="T46"><text:s/></text:span></text:span><text:span text:style-name="T12">Vedi nota </text:span><text:span text:style-name="T22">9.</text:span></text:p></text:note-body></text:note></text:span></text:span><text:span text:style-name="T36">:</text:span></text:p>
      <text:p text:style-name="P46"><text:span text:style-name="T36">______________________________________________________________________________________________________________________________________________________________________________________________________________________________________________________</text:span><text:span text:style-name="T35">____________________________________________________________________________________________________________________________________________________________________</text:span></text:p>
      <text:p text:style-name="P47"/>
      <text:p text:style-name="P46"><text:span text:style-name="T36">L’associazione può esercitare, a norma dell’art. 6 del Codice del Terzo settore, </text:span><text:span text:style-name="T35">attività diverse</text:span><text:span text:style-name="T36"> da quelle di interesse generale, </text:span><text:span text:style-name="T35">secondarie e strumentali</text:span><text:span text:style-name="T36"> rispetto a queste ultime, secondo criteri e limiti definiti con apposito Decreto ministeriale</text:span><text:span text:style-name="Footnote_20_Symbol"><text:span text:style-name="T36"><text:note text:id="ftn21" text:note-class="footnote"><text:note-citation>21</text:note-citation><text:note-body><text:p text:style-name="P48"><text:span text:style-name="Footnote_20_Symbol"><text:span text:style-name="T46"><text:s/></text:span></text:span><text:span text:style-name="T12">Vedi nota </text:span><text:span text:style-name="T22">10.</text:span></text:p></text:note-body></text:note></text:span></text:span><text:span text:style-name="T42">. La loro individuazione sarà successivamente operata da parte dell’Organo di amministrazione. <text:s/></text:span></text:p>
      <text:p text:style-name="P46"><text:span text:style-name="T36">L’associazione può esercitare</text:span><text:bookmark-start text:name="_Hlk526836018"/><text:bookmark-start text:name="_Hlk526837638"/><text:span text:style-name="T42">, a norma dell’art. 7 del Codice del Terzo settore,</text:span><text:bookmark-end text:name="_Hlk526836018"/><text:span text:style-name="T36"> </text:span><text:bookmark-end text:name="_Hlk526837638"/><text:span text:style-name="T36">anche attività di </text:span><text:span text:style-name="T35">raccolta fondi</text:span><text:span text:style-name="Footnote_20_Symbol"><text:span text:style-name="T36"><text:note text:id="ftn22" text:note-class="footnote"><text:note-citation>22</text:note-citation><text:note-body><text:p text:style-name="P33"><text:span text:style-name="Footnote_20_Symbol"><text:span text:style-name="T45"><text:s/></text:span></text:span><text:span text:style-name="T12">Vedi nota </text:span><text:span text:style-name="T22">11.</text:span></text:p></text:note-body></text:note></text:span></text:span><text:span text:style-name="T42"> </text:span><text:span text:style-name="T36">- attraverso la richiesta a terzi di donazioni, lasciti e contributi di natura non corrispettiva - al fine di finanziare le proprie attività di interesse generale e nel rispetto dei principi di verità, trasparenza e correttezza nei rapporti con i sostenitori e con il pubblico.</text:span></text:p>
      <text:p text:style-name="P3"/>
      <text:p text:style-name="P12">ART. 3</text:p>
      <text:p text:style-name="P12">(Ammissione e numero degli associati)</text:p>
      <text:p text:style-name="P12"/>
      <text:p text:style-name="P25"><text:bookmark-start text:name="_Hlk482091583"/><text:soft-page-break/><text:span text:style-name="T36">Il </text:span><text:span text:style-name="T35">numero</text:span><text:span text:style-name="T36"> degli associati è illimitato ma, in ogni caso, non può essere inferiore al minimo stabilito dalla Legge.</text:span><text:span text:style-name="Footnote_20_Symbol"><text:span text:style-name="T36"><text:note text:id="ftn23" text:note-class="footnote"><text:note-citation>23</text:note-citation><text:note-body><text:p text:style-name="P33"><text:span text:style-name="T12"><text:s/>Il </text:span><text:span text:style-name="T14">numero</text:span><text:span text:style-name="T12"> non deve essere inferiore a 7 persone fisiche o a 3 ODV (</text:span><text:span text:style-name="T17">co. 1, art. 32 Cts</text:span><text:span text:style-name="T12">). ). “Se successivamente alla costituzione il numero degli associati diviene inferiore a quello stabilito nel comma 1, esso deve essere integrato entro un anno, trascorso il quale l’organizzazione di volontariato è cancellata dal Registro unico nazionale del Terzo settore se non formula richiesta di iscrizione in un’altra sezione del medesimo” </text:span><text:span text:style-name="T17">(co. 1-bis, art. 32 Cts).</text:span></text:p></text:note-body></text:note></text:span></text:span></text:p>
      <text:p text:style-name="P6"/>
      <text:p text:style-name="P25"><text:span text:style-name="T36">Possono aderire all’associazione le </text:span><text:span text:style-name="T35">persone fisiche</text:span><text:span text:style-name="T36"> e gli </text:span><text:span text:style-name="T35">enti</text:span><text:span text:style-name="T36"> del Terzo settore o senza scopo di lucro</text:span><text:span text:style-name="Footnote_20_Symbol"><text:span text:style-name="T36"><text:note text:id="ftn24" text:note-class="footnote"><text:note-citation>24</text:note-citation><text:note-body><text:p text:style-name="P33"><text:span text:style-name="T12"><text:s/>La previsione statutaria di questi enti è </text:span><text:span text:style-name="T31">facoltativa</text:span><text:span text:style-name="T22"> se non prevista nello statuto vigente oppure </text:span><text:span text:style-name="T27">obbligatoria</text:span><text:span text:style-name="T22"> se necessaria a riallineare le previsioni con quelle disposte dalla Legge, ad esempio, introducendo il limite del 50% previsto dal </text:span><text:span text:style-name="T20">co. 2, art. 32 Cts</text:span><text:span text:style-name="T22">.</text:span></text:p></text:note-body></text:note></text:span></text:span><text:span text:style-name="T36"> che condividono le finalità della stessa e che partecipano alle attività dell’associazione con la loro opera, con le loro competenze e conoscenze.</text:span></text:p>
      <text:p text:style-name="P6"/>
      <text:p text:style-name="Standard"><text:span text:style-name="T36">Chi intende essere </text:span><text:span text:style-name="T35">ammesso</text:span><text:span text:style-name="T36"> come associato dovrà presentare all'Organo di amministrazione una </text:span><text:span text:style-name="T35">domanda</text:span><text:span text:style-name="Footnote_20_Symbol"><text:span text:style-name="T36"><text:note text:id="ftn25" text:note-class="footnote"><text:note-citation>25</text:note-citation><text:note-body><text:p text:style-name="P33"><text:span text:style-name="Footnote_20_Symbol"><text:span text:style-name="T44"><text:s/></text:span></text:span><text:span text:style-name="T22">La disposizione è </text:span><text:span text:style-name="T27">inderogabile,</text:span><text:span text:style-name="T22"> </text:span><text:span text:style-name="T12">considerata la dimensione </text:span><text:span text:style-name="T14">volontaria</text:span><text:span text:style-name="T12"> del rapporto associativo che </text:span><text:span text:style-name="T22">deve </text:span><text:span text:style-name="T12">nascere da una manifestazione positiva di volontà del</text:span><text:span text:style-name="T22">l’aspirante associato</text:span><text:span text:style-name="T12">.</text:span></text:p></text:note-body></text:note></text:span></text:span><text:span text:style-name="T35"> </text:span><text:span text:style-name="T36">che dovrà contenere: </text:span></text:p>
      <text:list xml:id="list35607957" text:style-name="WW8Num4">
        <text:list-item>
          <text:p text:style-name="P7">l'indicazione del nome, cognome, residenza, data e luogo di nascita, codice fiscale nonché <text:s text:c="3"/>recapiti telefonici e indirizzo di posta elettronica;</text:p>
        </text:list-item>
        <text:list-item>
          <text:p text:style-name="P7">la dichiarazione di conoscere ed accettare integralmente il presente Statuto, gli eventuali regolamenti e di attenersi alle deliberazioni legalmente adottate dagli organi associativi;</text:p>
        </text:list-item>
        <text:list-item>
          <text:p text:style-name="P7">____________________________________________________________________________.</text:p>
        </text:list-item>
      </text:list>
      <text:p text:style-name="P3"/>
      <text:p text:style-name="Standard"><text:span text:style-name="T36">L'Organo di amministrazione</text:span><text:span text:style-name="Footnote_20_Symbol"><text:span text:style-name="T36"><text:note text:id="ftn26" text:note-class="footnote"><text:note-citation>26</text:note-citation><text:note-body><text:p text:style-name="P33"><text:span text:style-name="Footnote_20_Symbol"><text:span text:style-name="T44"><text:s/></text:span></text:span><text:span text:style-name="T22">L</text:span><text:span text:style-name="T12">a disposizione è </text:span><text:span text:style-name="T31">derogabile</text:span><text:span text:style-name="T12"> prevedendo in capo ad un </text:span><text:span text:style-name="T14">organo diverso da quello amministrativo</text:span><text:span text:style-name="T12"> l’ammissione </text:span><text:span text:style-name="T22">degli associati.</text:span></text:p></text:note-body></text:note></text:span></text:span><text:span text:style-name="T36"> delibera sulla domanda secondo </text:span><text:span text:style-name="T35">criteri non discriminatori</text:span><text:span text:style-name="T36">, coerenti con le finalità perseguite e le attività di interesse generale svolte.</text:span></text:p>
      <text:p text:style-name="Standard"><text:span text:style-name="T36">La deliberazione di ammissione deve essere </text:span><text:span text:style-name="T35">comunicata</text:span><text:span text:style-name="T36"> all'interessato e </text:span><text:span text:style-name="T35">annotata</text:span><text:span text:style-name="T36">, a cura dell'Organo di amministrazione, nel libro degli associati</text:span><text:span text:style-name="Footnote_20_Symbol"><text:span text:style-name="T36"><text:note text:id="ftn27" text:note-class="footnote"><text:note-citation>27</text:note-citation><text:note-body><text:p text:style-name="P33"><text:span text:style-name="Footnote_20_Symbol"><text:span text:style-name="T44"><text:s/></text:span></text:span><text:span text:style-name="T22">Sono </text:span><text:span text:style-name="T27">obbligatorie</text:span><text:span text:style-name="T22"> queste disposizioni relative a</text:span><text:span text:style-name="T12">lla</text:span><text:span text:style-name="T22"> </text:span><text:span text:style-name="T12">necessità di dare comunicazione all’interessato</text:span><text:span text:style-name="T22"> e all</text:span><text:span text:style-name="T12">’annotazione sul libro </text:span><text:span text:style-name="T22">associati</text:span><text:span text:style-name="T12">, previsto anche dal</text:span><text:span text:style-name="T22"> co. 1, art. 15 Cts.</text:span></text:p></text:note-body></text:note></text:span></text:span><text:span text:style-name="T36">. </text:span></text:p>
      <text:p text:style-name="Standard"><text:span text:style-name="T36">L'Organo di amministrazione deve entro 60 giorni</text:span><text:span text:style-name="Footnote_20_Symbol"><text:span text:style-name="T36"><text:note text:id="ftn28" text:note-class="footnote"><text:note-citation>28</text:note-citation><text:note-body><text:p text:style-name="P33"><text:span text:style-name="T12"><text:s/></text:span><text:span text:style-name="T22">E’ </text:span><text:span text:style-name="T27">derogabile</text:span><text:span text:style-name="T22"> </text:span><text:span text:style-name="T12">il </text:span><text:span text:style-name="T14">lasso temporale</text:span><text:span text:style-name="T12"> entro il quale l’</text:span><text:span text:style-name="T22">organo</text:span><text:span text:style-name="T12"> competente deve assumere una decisione circa la richiesta di ammissione.</text:span></text:p></text:note-body></text:note></text:span></text:span><text:span text:style-name="T36"> motivare</text:span><text:span text:style-name="Footnote_20_Symbol"><text:span text:style-name="T36"><text:note text:id="ftn29" text:note-class="footnote"><text:note-citation>29</text:note-citation><text:note-body><text:p text:style-name="P33"><text:span text:style-name="T17"><text:s/></text:span><text:span text:style-name="T22">La motivazione è </text:span><text:span text:style-name="T27">obbligatoria</text:span><text:span text:style-name="T22">. N</text:span><text:span text:style-name="T12">on sembra</text:span><text:span text:style-name="T22"> infatti, per il Ministero del Lavoro,</text:span><text:span text:style-name="T12"> si possa estendere </text:span><text:span text:style-name="T22">l’ambito di derogabilità “</text:span><text:span text:style-name="T12">alla possibilità di non motivare la deliberazione, considerato che tale eventualità non sarebbe coerente con la previsione secondo cui i requisiti per l’ammissione di nuovi associati e la relativa procedura devono essere esplicitati nello statuto e conseguentemente resi pubblici attraverso il deposito presso l’Ufficio del RUNTS</text:span><text:span text:style-name="T22">”</text:span><text:span text:style-name="T12">.</text:span></text:p></text:note-body></text:note></text:span></text:span><text:span text:style-name="T36"> la </text:span><text:span text:style-name="T35">deliberazione di rigetto</text:span><text:span text:style-name="T36"> della domanda di ammissione e comunicarla agli interessati.</text:span></text:p>
      <text:p text:style-name="P3"/>
      <text:p text:style-name="Standard"><text:span text:style-name="T36">Qualora la domanda di ammissione non sia accolta dall'Organo di amministrazione, chi l'ha proposta può entro 60 giorni dalla comunicazione della deliberazione di rigetto, chiedere che sull'istanza si pronunci l'Assemblea</text:span><text:span text:style-name="Footnote_20_Symbol"><text:span text:style-name="T36"><text:note text:id="ftn30" text:note-class="footnote"><text:note-citation>30</text:note-citation><text:note-body><text:p text:style-name="Footnote"><text:span text:style-name="Footnote_20_Symbol"><text:span text:style-name="T45"><text:s/></text:span></text:span><text:span text:style-name="T22">o </text:span><text:span text:style-name="T12">un altro organo </text:span><text:span text:style-name="T22">eletto dalla medesima</text:span><text:span text:style-name="T12">.</text:span></text:p></text:note-body></text:note></text:span></text:span><text:span text:style-name="T36">, che delibera sulle domande non accolte, se non appositamente convocata, in occasione della sua successiva convocazione</text:span><text:span text:style-name="Footnote_20_Symbol"><text:span text:style-name="T36"><text:note text:id="ftn31" text:note-class="footnote"><text:note-citation>31</text:note-citation><text:note-body><text:p text:style-name="P33"><text:span text:style-name="T12"><text:s text:c="2"/>Con riferimento a</text:span><text:span text:style-name="T22"> questo </text:span><text:span text:style-name="T12">comma, </text:span><text:span text:style-name="T22">“</text:span><text:span text:style-name="T12">considerato che in assenza di specifica disposizione statutaria il candidato aderente avrebbe il diritto di appellarsi all’assemblea dei soci ed essa avrebbe l’obbligo di pronunciarsi nella prima occasione utile, la </text:span><text:span text:style-name="T31">deroga</text:span><text:span text:style-name="T12"> potrà riguardare sia l’individuazione di un </text:span><text:span text:style-name="T14">organo diverso</text:span><text:span text:style-name="T12"> dall’assemblea, incaricato della decisione, sia di un </text:span><text:span text:style-name="T14">diverso termine</text:span><text:span text:style-name="T12"> trascorso il quale la richiesta di riesame non sia più azionabile, fermo il diritto di chiedere il riesame della decisione</text:span><text:span text:style-name="T22">” (</text:span><text:span text:style-name="T20">Ci</text:span><text:bookmark text:name="_Hlk534788275"/><text:bookmark-start text:name="_Hlk534789976"/><text:span text:style-name="T20">rcolare del Ministero del lavoro n. 20 del 27/12/2018)</text:span><text:span text:style-name="T12">.</text:span><text:bookmark-end text:name="_Hlk534789976"/></text:p></text:note-body></text:note></text:span></text:span><text:span text:style-name="T36">.</text:span></text:p>
      <text:p text:style-name="P3"/>
      <text:p text:style-name="Standard"><text:span text:style-name="T36">Lo status di associato ha carattere </text:span><text:span text:style-name="T35">permanente</text:span><text:span text:style-name="T36"> e può venire meno solo nei casi previsti dall’art. 5. Non sono pertanto ammesse adesioni che violino tale principio, introducendo criteri di ammissione strumentalmente limitativi di diritti o a termine.</text:span></text:p>
      <text:p text:style-name="P12"><text:bookmark-end text:name="_Hlk482091583"/></text:p>
      <text:p text:style-name="P12">ART. 4</text:p>
      <text:p text:style-name="P12">(Diritti e obblighi degli associati)</text:p>
      <text:p text:style-name="P3"><text:soft-page-break/></text:p>
      <text:p text:style-name="Standard"><text:span text:style-name="T36">Gli associati hanno il </text:span><text:span text:style-name="T35">diritto</text:span><text:span text:style-name="T36"> di</text:span><text:span text:style-name="Footnote_20_Symbol"><text:span text:style-name="T36"><text:note text:id="ftn32" text:note-class="footnote"><text:note-citation>32</text:note-citation><text:note-body><text:p text:style-name="P33"><text:span text:style-name="T67"><text:s/></text:span><text:span text:style-name="T12">Que</text:span><text:bookmark-start text:name="_Hlk505765734"/><text:span text:style-name="T12">sto elenco di diritti si può </text:span><text:span text:style-name="T14">modificare e/o integrare</text:span><text:span text:style-name="T12">.</text:span><text:bookmark-end text:name="_Hlk505765734"/></text:p></text:note-body></text:note></text:span></text:span><text:span text:style-name="T36">: </text:span></text:p>
      <text:list xml:id="list35587914" text:style-name="WW8Num6">
        <text:list-item>
          <text:p text:style-name="P8">eleggere gli organi associativi e di essere eletti negli stessi;</text:p>
        </text:list-item>
        <text:list-item>
          <text:p text:style-name="P8">esaminare i libri sociali;</text:p>
        </text:list-item>
        <text:list-item>
          <text:p text:style-name="P8">essere informati sulle attività dell’associazione e controllarne l’andamento;</text:p>
        </text:list-item>
        <text:list-item>
          <text:p text:style-name="P8">frequentare i locali dell’associazione;</text:p>
        </text:list-item>
        <text:list-item>
          <text:p text:style-name="P8">partecipare a tutte le iniziative e manifestazioni promosse dall’associazione;</text:p>
        </text:list-item>
        <text:list-item>
          <text:p text:style-name="P8">concorrere all’elaborazione ed approvare il programma di attività;</text:p>
        </text:list-item>
        <text:list-item>
          <text:p text:style-name="P8">essere rimborsati dalle spese effettivamente sostenute e documentate;</text:p>
        </text:list-item>
        <text:list-item>
          <text:p text:style-name="P8">prendere atto dell’ordine del giorno delle assemblee, prendere visione dei bilanci e consultare i libri associativi;</text:p>
        </text:list-item>
        <text:list-item>
          <text:p text:style-name="P8">___________________________________________________________________________ .</text:p>
        </text:list-item>
      </text:list>
      <text:p text:style-name="P3"/>
      <text:p text:style-name="Standard"><text:span text:style-name="T36">Gli associati hanno l’</text:span><text:span text:style-name="T35">obbligo</text:span><text:span text:style-name="T36"> di</text:span><text:span text:style-name="Footnote_20_Symbol"><text:span text:style-name="T36"><text:note text:id="ftn33" text:note-class="footnote"><text:note-citation>33</text:note-citation><text:note-body><text:p text:style-name="Footnote"><text:s/><text:span text:style-name="T12">Questo elenco di obblighi si può </text:span><text:span text:style-name="T14">modificare e/o integrare</text:span><text:span text:style-name="T12">.</text:span></text:p></text:note-body></text:note></text:span></text:span><text:span text:style-name="T36">:</text:span></text:p>
      <text:list xml:id="list35609199" text:style-name="WW8Num3">
        <text:list-item>
          <text:p text:style-name="P9">rispettare il presente Statuto e gli eventuali Regolamenti interni;</text:p>
        </text:list-item>
        <text:list-item>
          <text:p text:style-name="P9">svolgere la propria attività verso gli altri in modo personale, spontaneo e gratuito, senza fini di lucro, anche indiretto;</text:p>
        </text:list-item>
        <text:list-item>
          <text:p text:style-name="P32">versare la quota associativa <text:bookmark-start text:name="_Hlk482092389"/>secondo l’importo, le modalità di versamento e i termini annualmente stabiliti dall’Assemblea;</text:p>
        </text:list-item>
        <text:list-item>
          <text:p text:style-name="P32">___________________________________________________________________________ .</text:p>
        </text:list-item>
      </text:list>
      <text:p text:style-name="P12"><text:bookmark-end text:name="_Hlk482092389"/></text:p>
      <text:p text:style-name="P12">ART. 5</text:p>
      <text:p text:style-name="P12">(Perdita della qualifica di associato)</text:p>
      <text:p text:style-name="P15"/>
      <text:p text:style-name="Standard"><text:bookmark-start text:name="_Hlk482092614"/><text:span text:style-name="T36">La qualifica di associato si perde per </text:span><text:span text:style-name="T35">morte</text:span><text:span text:style-name="T36">, </text:span><text:span text:style-name="T35">recesso</text:span><text:span text:style-name="T36"> o </text:span><text:span text:style-name="T35">esclusione</text:span><text:span text:style-name="T36">.</text:span></text:p>
      <text:p text:style-name="P3"><text:bookmark-end text:name="_Hlk482092614"/></text:p>
      <text:p text:style-name="Standard"><text:bookmark-start text:name="_Hlk505261610"/><text:span text:style-name="T36">L’associato che contravviene </text:span><text:span text:style-name="T35">gravemente</text:span><text:span text:style-name="T36"> agli obblighi del presente Statuto</text:span><text:span text:style-name="Footnote_20_Symbol"><text:span text:style-name="T36"><text:note text:id="ftn34" text:note-class="footnote"><text:note-citation>34</text:note-citation><text:note-body><text:p text:style-name="Footnote"><text:span text:style-name="T12"><text:s/>“L’</text:span><text:bookmark text:name="_Hlk505769694"/><text:span text:style-name="T12">esclusione d’un associato non può essere deliberata dall’assemblea che per gravi motivi </text:span><text:span text:style-name="T17">(co</text:span><text:bookmark-start text:name="_Hlk505769798"/><text:span text:style-name="T17">. 3, art. 24 Codice civile)</text:span><text:span text:style-name="T12">”.</text:span><text:bookmark-end text:name="_Hlk505769798"/></text:p></text:note-body></text:note></text:span></text:span><text:span text:style-name="T36">, negli eventuali Regolamenti interni e nelle deliberazioni degli organi associativi, oppure arreca danni materiali o morali di una certa gravità all’associazione, e nei seguenti altri casi: <text:s/>___________________________________________________________________________________________________________________________________________________________________ , può essere </text:span><text:span text:style-name="T35">escluso</text:span><text:span text:style-name="T36"> dall’associazione mediante deliberazione dell’Assemblea con voto segreto e dopo aver ascoltato le giustificazioni dell’interessato. La deliberazione di esclusione dovrà essere comunicata adeguatamente all’associato che potrà presentare le proprie controdeduzioni</text:span><text:span text:style-name="Footnote_20_Symbol"><text:span text:style-name="T36"><text:note text:id="ftn35" text:note-class="footnote"><text:note-citation>35</text:note-citation><text:note-body><text:p text:style-name="Footnote"><text:span text:style-name="T12"><text:s/>L’a</text:span><text:bookmark text:name="_Hlk505769910"/><text:span text:style-name="T12">ssociato può tuttavia “</text:span><text:span text:style-name="T14">ricorrere all’autorità giudiziaria</text:span><text:span text:style-name="T12"> entro sei mesi dal giorno in cui gli è stata notificata la deliberazione” </text:span><text:span text:style-name="T17">(co. 3, art.</text:span></text:p><text:p text:style-name="Footnote"><text:span text:style-name="T20"><text:tab/> </text:span><text:span text:style-name="T17"><text:s/></text:span><text:span text:style-name="T20"><text:s/></text:span><text:span text:style-name="T17">24 Codice civile)</text:span><text:span text:style-name="T12">”: norma certamente valida per le </text:span><text:span text:style-name="T14">associazioni riconosciute</text:span><text:span text:style-name="T12">.</text:span></text:p></text:note-body></text:note></text:span></text:span><text:span text:style-name="T36">.</text:span></text:p>
      <text:p text:style-name="P3"/>
      <text:p text:style-name="Standard"><text:span text:style-name="T36">L’associato può sempre </text:span><text:span text:style-name="T35">recedere</text:span><text:span text:style-name="T36"> dall’associazione. </text:span></text:p>
      <text:p text:style-name="Standard"><text:span text:style-name="T36">Chi intende recedere dall’associazione deve comunicare in forma </text:span><text:span text:style-name="T35">scritta</text:span><text:span text:style-name="T36"> la sua decisione all’Organo di amministrazione</text:span><text:bookmark-start text:name="_Hlk482093328"/><text:span text:style-name="T36">, il quale dovrà adottare una apposita deliberazione da comunicare adeguatamente all’associato.</text:span></text:p>
      <text:p text:style-name="Standard"><text:bookmark-start text:name="_Hlk505769283"/><text:span text:style-name="T36">La dichiarazione di recesso ha </text:span><text:span text:style-name="T35">effetto</text:span><text:span text:style-name="T36"> con lo scadere dell’anno in corso, purché sia fatta almeno 3 mesi prima</text:span><text:span text:style-name="Footnote_20_Symbol"><text:span text:style-name="T36"><text:note text:id="ftn36" text:note-class="footnote"><text:note-citation>36</text:note-citation><text:note-body><text:p text:style-name="Footnote"><text:span text:style-name="T67"><text:s/></text:span><text:span text:style-name="T12">Nor</text:span><text:bookmark-start text:name="_Hlk505769364"/><text:span text:style-name="T12">ma certamente valida per le </text:span><text:span text:style-name="T14">associazioni riconosciute </text:span><text:span text:style-name="T17">(c</text:span><text:bookmark-end text:name="_Hlk505769364"/><text:span text:style-name="T17">o</text:span><text:bookmark-start text:name="_Hlk505769477"/><text:span text:style-name="T17">. 2, art. 24 Codice civile).</text:span><text:bookmark-end text:name="_Hlk505769477"/></text:p></text:note-body></text:note></text:span></text:span><text:span text:style-name="T36">.</text:span></text:p>
      <text:p text:style-name="P3"><text:bookmark-end text:name="_Hlk505769283"/></text:p>
      <text:p text:style-name="Standard"><text:span text:style-name="T36">I </text:span><text:span text:style-name="T35">diritti di partecipazione</text:span><text:span text:style-name="T36"> all’associazione non sono trasferibili.</text:span></text:p>
      <text:p text:style-name="Standard"><text:span text:style-name="T36">Le somme versate a titolo di quota associativa </text:span><text:span text:style-name="T35">non sono rimborsabili, rivalutabili e trasmissibili</text:span><text:span text:style-name="T36">. </text:span></text:p>
      <text:p text:style-name="Standard"><text:bookmark-end text:name="_Hlk505261610"/><text:bookmark-end text:name="_Hlk482093328"/><text:bookmark-start text:name="_Hlk505770163"/><text:soft-page-break/><text:span text:style-name="T36">Gli associati che comunque abbiano cessato di appartenere all’associazione non hanno alcun diritto sul </text:span><text:span text:style-name="T35">patrimonio</text:span><text:span text:style-name="T36"> della stessa. </text:span></text:p>
      <text:p text:style-name="P17"><text:bookmark-end text:name="_Hlk505770163"/></text:p>
      <text:p text:style-name="P12">ART. 6</text:p>
      <text:p text:style-name="P12">(Organi)</text:p>
      <text:p text:style-name="P16"/>
      <text:p text:style-name="Standard"><text:span text:style-name="T36">Sono </text:span><text:span text:style-name="T35">organi</text:span><text:span text:style-name="T36"> dell’associazione:</text:span></text:p>
      <text:list xml:id="list35612362" text:style-name="WW8Num7">
        <text:list-item>
          <text:p text:style-name="P10">l’Assemblea; </text:p>
        </text:list-item>
        <text:list-item>
          <text:p text:style-name="P26"><text:span text:style-name="T36">l’Organo di amministrazione</text:span><text:span text:style-name="Footnote_20_Symbol"><text:span text:style-name="T36"><text:note text:id="ftn37" text:note-class="footnote"><text:note-citation>37</text:note-citation><text:note-body><text:p text:style-name="Footnote"><text:s/><text:span text:style-name="T12">Vedi nota 1</text:span><text:span text:style-name="T22">2.</text:span></text:p></text:note-body></text:note></text:span></text:span><text:span text:style-name="T36"> (o consiglio direttivo);</text:span></text:p>
        </text:list-item>
        <text:list-item>
          <text:p text:style-name="P10">il Presidente;</text:p>
        </text:list-item>
        <text:list-item>
          <text:p text:style-name="P26"><text:span text:style-name="T36">l’Organo di controllo</text:span><text:span text:style-name="Footnote_20_Symbol"><text:span text:style-name="T36"><text:note text:id="ftn38" text:note-class="footnote"><text:note-citation>38</text:note-citation><text:note-body><text:p text:style-name="P33"><text:span text:style-name="T12"><text:s/>Se </text:span><text:span text:style-name="T14">scelto</text:span><text:span text:style-name="T12"> oppure </text:span><text:span text:style-name="T14">obbligatorio</text:span><text:span text:style-name="T12"> per il superamento di alcuni parametri dimensionali, di cui alla nota 11.</text:span></text:p></text:note-body></text:note></text:span></text:span><text:span text:style-name="T36">;</text:span></text:p>
        </text:list-item>
        <text:list-item>
          <text:p text:style-name="P10"><text:bookmark-start text:name="_Hlk482093923"/>_______________ ;</text:p>
        </text:list-item>
        <text:list-item>
          <text:p text:style-name="P10">_______________ .</text:p>
        </text:list-item>
      </text:list>
      <text:p text:style-name="P3"><text:bookmark-end text:name="_Hlk482093923"/></text:p>
      <text:p text:style-name="Standard"><text:span text:style-name="T36">Ai componenti degli organi associativi</text:span><text:span text:style-name="Footnote_20_Symbol"><text:span text:style-name="T36"><text:note text:id="ftn39" text:note-class="footnote"><text:note-citation>39</text:note-citation><text:note-body><text:p text:style-name="P33"><text:span text:style-name="Footnote_20_Symbol"><text:span text:style-name="T45"><text:s/></text:span></text:span><text:span text:style-name="T12">ad eccezione degli eventuali componenti dell’Organo di controllo che siano in possesso dei requisiti di cui al co. 2, art. 2397 del Codice civile (</text:span><text:span text:style-name="T17">co. 2, art. 34 Cts</text:span><text:span text:style-name="T12">).</text:span><text:span text:style-name="T22"> La norma è </text:span><text:span text:style-name="T27">inderogabile</text:span><text:span text:style-name="T22">.</text:span></text:p></text:note-body></text:note></text:span></text:span><text:span text:style-name="T36"> non può essere attribuito </text:span><text:span text:style-name="T35">alcun compenso</text:span><text:span text:style-name="T36">, salvo il </text:span><text:span text:style-name="T35">rimborso delle spese</text:span><text:span text:style-name="T36"> effettivamente sostenute e documentate per l'attività prestata ai fini dello svolgimento della funzione. </text:span></text:p>
      <text:p text:style-name="P12">ART. 7</text:p>
      <text:p text:style-name="P12">(Assemblea)</text:p>
      <text:p text:style-name="P15"/>
      <text:p text:style-name="Standard"><text:span text:style-name="T36">Nell’Assemblea hanno </text:span><text:span text:style-name="T35">diritto di voto</text:span><text:span text:style-name="T36"> tutti coloro che sono iscritti, da almeno </text:span><text:span text:style-name="T35">3 mesi</text:span><text:span text:style-name="Footnote_20_Symbol"><text:span text:style-name="T36"><text:note text:id="ftn40" text:note-class="footnote"><text:note-citation>40</text:note-citation><text:note-body><text:p text:style-name="P33"><text:span text:style-name="Footnote_20_Symbol"><text:span text:style-name="T48"><text:s/></text:span></text:span><text:span text:style-name="T22">“</text:span><text:span text:style-name="T27">D</text:span><text:span text:style-name="T31">erogabile</text:span><text:span text:style-name="T12"> con specifica clausola statutaria è il periodo minimo di iscrizione (tre mesi) ai fini dell’esercizio del diritto di voto, ex articolo 24, comma 1, che, in coerenza con i principi di democraticità, pari opportunità ed uguaglianza di tutti gli associati, potrà essere ulteriormente ridotto o non contemplato, ma non aumentato, non essendo la norma derogabile </text:span><text:span text:style-name="T14">in peius</text:span><text:span text:style-name="T12"> nei confronti dell'associato</text:span><text:span text:style-name="T22">” (</text:span><text:span text:style-name="T20">Cir</text:span><text:bookmark-start text:name="_Hlk534794277"/><text:span text:style-name="T20">colare del Ministero del lavoro n. 20 del 27/12/2018)</text:span><text:span text:style-name="T12">.</text:span><text:bookmark-end text:name="_Hlk534794277"/></text:p></text:note-body></text:note></text:span></text:span><text:span text:style-name="T36">, nel libro degli associati.</text:span><text:span text:style-name="Footnote_20_Symbol"><text:span text:style-name="T36"><text:note text:id="ftn41" text:note-class="footnote"><text:note-citation>41</text:note-citation><text:note-body><text:p text:style-name="Standard"><text:span text:style-name="T12"><text:s/>Se l’Atto costitutivo o lo Statuto non dispongono diversamente.</text:span></text:p></text:note-body></text:note></text:span></text:span></text:p>
      <text:p text:style-name="Standard"><text:span text:style-name="T36">Ciascun associato ha </text:span><text:span text:style-name="T35">un voto.</text:span><text:span text:style-name="Footnote_20_Symbol"><text:span text:style-name="T36"><text:note text:id="ftn42" text:note-class="footnote"><text:note-citation>42</text:note-citation><text:note-body><text:p text:style-name="P33"><text:span text:style-name="T12"><text:s/></text:span><text:span text:style-name="T22">La norma “ciascun associato ha un voto” è </text:span><text:span text:style-name="T27">obbligatoria</text:span><text:span text:style-name="T22">. La disposizione </text:span><text:span text:style-name="T12">“Agli associati che siano enti del Terzo settore, l’atto costitutivo o lo statuto possono attribuire </text:span><text:span text:style-name="T14">più voti</text:span><text:span text:style-name="T12">, sino ad un </text:span><text:span text:style-name="T14">massimo di cinque</text:span><text:span text:style-name="T12">, in proporzione al numero dei loro associati o aderenti. Si applica l’articolo 2373 del codice civile, in quanto compatibile” </text:span><text:span text:style-name="T22">è </text:span><text:span text:style-name="T27">facoltativa</text:span><text:span text:style-name="T22">.</text:span></text:p></text:note-body></text:note></text:span></text:span></text:p>
      <text:p text:style-name="Standard"><text:span text:style-name="T36">Ciascun associato può farsi </text:span><text:span text:style-name="T35">rappresentare</text:span><text:span text:style-name="T36"> in Assemblea da un altro associato mediante </text:span><text:span text:style-name="T35">delega scritta,</text:span><text:span text:style-name="T36"> anche in calce all’avviso di convocazione</text:span><text:span text:style-name="Footnote_20_Symbol"><text:span text:style-name="T36"><text:note text:id="ftn43" text:note-class="footnote"><text:note-citation>43</text:note-citation><text:note-body><text:p text:style-name="P33"><text:span text:style-name="T12"><text:s/>se l’Atto costitutivo o lo Statuto non dispongono diversamente</text:span><text:span text:style-name="T22">: la norma dunque è </text:span><text:span text:style-name="T27">derogabile</text:span><text:span text:style-name="T22"> con analoghe considerazioni, effettuate dal Ministero, di cui alla nota 40.</text:span></text:p></text:note-body></text:note></text:span></text:span><text:span text:style-name="T36">. Ciascun associato può rappresentare sino ad un massimo di 3 associati.</text:span><text:span text:style-name="Footnote_20_Symbol"><text:span text:style-name="T36"><text:note text:id="ftn44" text:note-class="footnote"><text:note-citation>44</text:note-citation><text:note-body><text:p text:style-name="Standard"><text:span text:style-name="Footnote_20_Symbol"><text:span text:style-name="T45"><text:s/></text:span></text:span><text:span text:style-name="T12">nelle associazioni con un numero di associati &lt; 500; ciascun associato può rappresentare sino ad un massimo di 5 associati in quelle con un numero di associati &gt; 500 (</text:span><text:span text:style-name="T17">co. 3, art. 24 Cts</text:span><text:span text:style-name="T12">). </text:span></text:p></text:note-body></text:note></text:span></text:span><text:bookmark-start text:name="_Hlk488655353"/><text:bookmark-start text:name="_Hlk494470671"/><text:span text:style-name="T36"> </text:span><text:span text:style-name="Footnote_20_Symbol"><text:span text:style-name="T36"><text:note text:id="ftn45" text:note-class="footnote"><text:note-citation>45</text:note-citation><text:note-body><text:p text:style-name="Standard"><text:span text:style-name="T12"><text:s/>“L’</text:span><text:bookmark text:name="_Hlk534789425"/><text:span text:style-name="T12">Atto costitutivo o lo Statuto possono prevedere l’intervento all’assemblea mediante </text:span><text:span text:style-name="T14">mezzi di telecomunicazione</text:span><text:span text:style-name="T12"> ovvero l’espressione del voto per </text:span><text:span text:style-name="T14">corrispondenza o in via elettronica</text:span><text:span text:style-name="T12">, purché sia possibile verificare l’identità dell’associato che partecipa e vota” (</text:span><text:span text:style-name="T17">co. 4, art. 24 Cts</text:span><text:span text:style-name="T12">): norma </text:span><text:span text:style-name="T31">facoltativa</text:span><text:span text:style-name="T12">.</text:span></text:p></text:note-body></text:note></text:span></text:span><text:span text:style-name="T36"> </text:span><text:span text:style-name="Footnote_20_Symbol"><text:span text:style-name="T36"><text:note text:id="ftn46" text:note-class="footnote"><text:note-citation>46</text:note-citation><text:note-body><text:p text:style-name="Standard"><text:s/><text:span text:style-name="T12">“L’Atto costitutivo o lo Statuto delle associazioni che hanno un </text:span><text:span text:style-name="T14">numero di associati non inferiore a cinquecento</text:span><text:span text:style-name="T12"> possono prevedere e disciplinare la costituzione e lo svolgimento di </text:span><text:span text:style-name="T14">assemblee separate</text:span><text:span text:style-name="T12">, comunque denominate, anche rispetto a specifiche materie ovvero in presenza di particolari categorie di associati o di svolgimento dell’attività in più ambiti territoriali. A tali assemblee si applicano le disposizioni di cui ai commi terzo, quarto, quinto e sesto dell’articolo 2540 del codice civile, in quanto compatibili” (</text:span><text:span text:style-name="T17">co. 5, art. 24 Cts</text:span><text:span text:style-name="T12">): norma </text:span><text:span text:style-name="T31">facoltativa</text:span><text:span text:style-name="T12">.</text:span></text:p></text:note-body></text:note></text:span></text:span></text:p>
      <text:p text:style-name="P3"><text:bookmark-end text:name="_Hlk488655353"/><text:bookmark-end text:name="_Hlk494470671"/></text:p>
      <text:p text:style-name="Standard"><text:span text:style-name="T36">La </text:span><text:span text:style-name="T35">convocazione</text:span><text:span text:style-name="T36"> dell’Assemblea avviene mediante comunicazione scritta, contenente il luogo, la data e l’ora di prima e seconda</text:span><text:span text:style-name="Footnote_20_Symbol"><text:span text:style-name="T36"><text:note text:id="ftn47" text:note-class="footnote"><text:note-citation>47</text:note-citation><text:note-body><text:p text:style-name="P33"><text:span text:style-name="T12"><text:s/></text:span><text:span text:style-name="T14">non nello stesso giorno</text:span><text:span text:style-name="T12">.</text:span></text:p></text:note-body></text:note></text:span></text:span><text:span text:style-name="T36"> convocazione e l’ordine del giorno, spedita almeno ___ giorni prima della data fissata per l’Assemblea all’indirizzo risultante dal libro degli associati.</text:span></text:p>
      <text:p text:style-name="P3"/>
      <text:p text:style-name="Standard"><text:soft-page-break/><text:span text:style-name="T36">L’Assemblea si </text:span><text:span text:style-name="T35">riunisce</text:span><text:span text:style-name="T36"> almeno una volta l’anno per l’approvazione del bilancio di esercizio</text:span><text:span text:style-name="Footnote_20_Symbol"><text:span text:style-name="T36"><text:note text:id="ftn48" text:note-class="footnote"><text:note-citation>48</text:note-citation><text:note-body><text:p text:style-name="P33"><text:span text:style-name="T12"><text:s/>o d</text:span><text:bookmark-start text:name="_Hlk505767387"/><text:span text:style-name="T12">el </text:span><text:span text:style-name="T14">rendiconto per cassa</text:span><text:span text:style-name="T12"> che può essere adottato dalle associazioni che, a norma del </text:span><text:span text:style-name="T17">co. 2, art. 17 Cts</text:span><text:span text:style-name="T12">, realizzano nell’esercizio annuale “ricavi, rendite, proventi o entrate comunque denominate inferiori a 220.000,00 euro”. </text:span><text:bookmark-end text:name="_Hlk505767387"/></text:p></text:note-body></text:note></text:span></text:span><text:span text:style-name="T36">. </text:span></text:p>
      <text:p text:style-name="Standard"><text:bookmark-start text:name="_Hlk505768260"/><text:span text:style-name="T36">L’Assemblea deve essere inoltre convocata quando se ne ravvisa la </text:span><text:span text:style-name="T35">necessità</text:span><text:span text:style-name="T36"> o quando ne è fatta </text:span><text:span text:style-name="T35">richiesta motivata</text:span><text:span text:style-name="T36"> da almeno un decimo degli associati</text:span><text:span text:style-name="Footnote_20_Symbol"><text:span text:style-name="T36"><text:note text:id="ftn49" text:note-class="footnote"><text:note-citation>49</text:note-citation><text:note-body><text:p text:style-name="Footnote"><text:span text:style-name="T12"><text:s/>“In</text:span><text:bookmark text:name="_Hlk505768436"/><text:span text:style-name="T12"> questo ultimo caso, se gli amministratori non vi provvedono, la convocazione può essere ordinata dal </text:span><text:span text:style-name="T14">presidente del tribunale</text:span><text:span text:style-name="T12">” (</text:span><text:span text:style-name="T17">co. 2, art. 20 Codice civile</text:span><text:span text:style-name="T12">).</text:span></text:p></text:note-body></text:note></text:span></text:span><text:span text:style-name="T36">.</text:span></text:p>
      <text:p text:style-name="P3"><text:bookmark-end text:name="_Hlk505768260"/></text:p>
      <text:p text:style-name="Standard"><text:span text:style-name="T36">L’Assemblea ha le seguenti </text:span><text:span text:style-name="T35">competenze inderogabili</text:span><text:span text:style-name="T36">:</text:span><text:span text:style-name="Footnote_20_Symbol"><text:span text:style-name="T36"><text:note text:id="ftn50" text:note-class="footnote"><text:note-citation>50</text:note-citation><text:note-body><text:p text:style-name="Standard"><text:span text:style-name="Footnote_20_Symbol"><text:span text:style-name="T45"><text:s/></text:span></text:span><text:span text:style-name="T12">La </text:span><text:bookmark-start text:name="_Hlk534790512"/><text:span text:style-name="T17">Circolare del Ministero del lavoro n. 20 del 27/12/2018 </text:span><text:span text:style-name="T12">precisa che “la </text:span><text:bookmark-end text:name="_Hlk534790512"/><text:span text:style-name="T12">natura precettiva dell’articolo 25, in tema di </text:span><text:span text:style-name="T14">competenze</text:span><text:span text:style-name="T12"> dell’assemblea, postula l'</text:span><text:span text:style-name="T31">obbligatorietà</text:span><text:span text:style-name="T12"> del relativo adeguamento statutario. Viene comunque fatta salva la </text:span><text:span text:style-name="T31">derogabilità</text:span><text:span text:style-name="T12">, per esplicita previsione statutaria, per le </text:span><text:span text:style-name="T14">associazioni che hanno un numero di associati superiore alle 500 unità. </text:span><text:span text:style-name="T12"><text:s/>Considerato che tra le competenze inderogabili individuate dall’articolo 25 alcune riguardano la vita </text:span><text:span text:style-name="T14">ordinaria</text:span><text:span text:style-name="T12"> dell’associazione mentre altre assumono tipicamente carattere </text:span><text:span text:style-name="T14">straordinario</text:span><text:span text:style-name="T12"> in quanto risultano in grado di produrre conseguenze durature sulla vita e sul carattere dell’associazione (tipicamente le delibere sulle modificazioni dell’atto costitutivo/dello statuto, quelle sullo scioglimento, la trasformazione, la fusione, la scissione dell’ente), la disciplina statutaria individuerà in maniera puntuale le due forme dell' organo assembleare specificando i quorum per la validità delle sedute, le maggioranze (semplice o qualificata) richieste e le materie ad esse rimesse. </text:span></text:p></text:note-body></text:note></text:span></text:span></text:p>
      <text:list xml:id="list35612112" text:style-name="WW8Num5">
        <text:list-item>
          <text:p text:style-name="P27"><text:span text:style-name="T35">nomina e revoca</text:span><text:span text:style-name="T34"> </text:span><text:span text:style-name="T35">i componenti degli organi associativi</text:span><text:span text:style-name="T36"> e, se previsto,</text:span><text:span text:style-name="T34"> </text:span><text:span text:style-name="T36">il soggetto incaricato della revisione legale dei conti;</text:span></text:p>
        </text:list-item>
        <text:list-item>
          <text:p text:style-name="P27"><text:span text:style-name="T36">approva il</text:span><text:span text:style-name="T35"> bilancio di esercizio;</text:span></text:p>
        </text:list-item>
        <text:list-item>
          <text:p text:style-name="P27"><text:bookmark-start text:name="_Hlk488655549"/><text:span text:style-name="T36">delibera sulla</text:span><text:span text:style-name="T35"> responsabilità dei componenti degli organi associativi</text:span><text:span text:style-name="T36">, ai sensi dell’art. 28 del Codice del terzo settore, e promuove </text:span><text:span text:style-name="T35">azione di responsabilità</text:span><text:span text:style-name="T36"> nei loro confronti;</text:span></text:p>
        </text:list-item>
        <text:list-item>
          <text:p text:style-name="P27"><text:span text:style-name="T36">delibera sulla</text:span><text:span text:style-name="T34"> </text:span><text:span text:style-name="T35">esclusione degli associati</text:span><text:span text:style-name="Footnote_20_Symbol"><text:span text:style-name="T35"><text:note text:id="ftn51" text:note-class="footnote"><text:note-citation>51</text:note-citation><text:note-body><text:p text:style-name="P33"><text:span text:style-name="T12"><text:s/>se l’Atto costitutivo o lo Statuto non attribuiscono la relativa competenza ad </text:span><text:span text:style-name="T14">altro organo</text:span><text:span text:style-name="T12"> eletto dall’Assemblea.</text:span></text:p></text:note-body></text:note></text:span></text:span><text:span text:style-name="T36">; </text:span></text:p>
        </text:list-item>
        <text:list-item>
          <text:p text:style-name="P27"><text:span text:style-name="T36">delibera sulle </text:span><text:span text:style-name="T35">modificazioni dell’Atto costitutivo o dello Statuto</text:span><text:span text:style-name="T36">;</text:span></text:p>
        </text:list-item>
        <text:list-item>
          <text:p text:style-name="P27"><text:span text:style-name="T36">approva l’eventuale</text:span><text:span text:style-name="T35"> regolamento</text:span><text:span text:style-name="T36"> </text:span><text:span text:style-name="T35">dei lavori assembleari</text:span><text:span text:style-name="T36">;</text:span></text:p>
        </text:list-item>
        <text:list-item>
          <text:p text:style-name="P27"><text:span text:style-name="T36">delibera lo </text:span><text:span text:style-name="T35">scioglimento;</text:span></text:p>
        </text:list-item>
        <text:list-item>
          <text:p text:style-name="P27"><text:span text:style-name="T36">delibera la</text:span><text:span text:style-name="T35"> trasformazione, fusione o scissione</text:span><text:span text:style-name="T36"> dell’associazione</text:span><text:span text:style-name="Footnote_20_Symbol"><text:span text:style-name="T36"><text:note text:id="ftn52" text:note-class="footnote"><text:note-citation>52</text:note-citation><text:note-body><text:p text:style-name="P33"><text:span text:style-name="T17"><text:s/></text:span><text:span text:style-name="T22">L</text:span><text:span text:style-name="T12">’</text:span><text:span text:style-name="T17">art</text:span><text:span text:style-name="T20">.</text:span><text:span text:style-name="T17"> 98</text:span><text:span text:style-name="T20"> Cts</text:span><text:span text:style-name="T12"> ha inserito nel </text:span><text:span text:style-name="T22">C</text:span><text:span text:style-name="T12">odice civile un nuovo articolo</text:span><text:span text:style-name="T22">, </text:span><text:span text:style-name="T12">il 42-bis, al fine di favorire i processi di </text:span><text:span text:style-name="T14">trasformazione, fusione o scissione delle associazioni e fondazioni</text:span><text:span text:style-name="T12"> conseguenti alla nuova configurazione tipologica degli </text:span><text:span text:style-name="T22">ETS</text:span><text:span text:style-name="T12">. Tale disposizione</text:span><text:span text:style-name="T22"> </text:span><text:span text:style-name="T12">investe i processi di trasformazione tra associazioni e fondazioni e viceversa, non riguardando pertanto i passaggi da associazione non riconosciuta ad associazione riconosciuta e viceversa, per i quali si applica la disciplina ordinaria in tema di personalità giuridica. Tale disposizione trova applicazione, salvo che l’atto costitutivo o lo statuto non contengano una specifica clausola che escluda tali operazioni: si tratta pertanto di una norma </text:span><text:span text:style-name="T31">derogabile,</text:span><text:span text:style-name="T12"> in presenza di espressa clausola statutaria. <text:s text:c="8"/></text:span></text:p></text:note-body></text:note></text:span></text:span><text:span text:style-name="T36">;</text:span></text:p>
        </text:list-item>
        <text:list-item>
          <text:p text:style-name="P27"><text:span text:style-name="T36">delibera sugli </text:span><text:span text:style-name="T35">altri oggetti</text:span><text:span text:style-name="T36"> attribuiti dalla Legge, dall’Atto costitutivo o dallo Statuto alla sua competenza.</text:span><text:bookmark-end text:name="_Hlk488655549"/></text:p>
        </text:list-item>
      </text:list>
      <text:p text:style-name="P3"/>
      <text:p text:style-name="Standard"><text:span text:style-name="T36">L’Assemblea è validamente costituita in </text:span><text:span text:style-name="T35">prima convocazione</text:span><text:span text:style-name="T36"> con la presenza di almeno la metà degli associati, in proprio o per delega, e in </text:span><text:span text:style-name="T35">seconda convocazione</text:span><text:span text:style-name="T36"> qualunque sia il numero degli associati presenti, in proprio o per delega.</text:span></text:p>
      <text:p text:style-name="Standard"><text:span text:style-name="T36">L’Assemblea </text:span><text:span text:style-name="T35">delibera</text:span><text:span text:style-name="T36"> a maggioranza di voti. Nelle deliberazioni di approvazione del bilancio e in quelle che riguardano la loro responsabilità, gli amministratori non hanno voto.</text:span></text:p>
      <text:p text:style-name="Standard"><text:bookmark-start text:name="_Hlk505768961"/><text:span text:style-name="T36">Per </text:span><text:span text:style-name="T35">modificare l’Atto costitutivo e lo Statuto</text:span><text:span text:style-name="T36"> occorre la presenza di almeno ¾ degli associati e il voto favorevole della maggioranza dei presenti.</text:span></text:p>
      <text:p text:style-name="Standard"><text:span text:style-name="T36">Per deliberare lo </text:span><text:span text:style-name="T35">scioglimento dell’associazione</text:span><text:span text:style-name="T36"> e la </text:span><text:span text:style-name="T35">devoluzione del patrimonio</text:span><text:span text:style-name="T36"> occorre il voto favorevole di almeno ¾ degli associati</text:span><text:span text:style-name="Footnote_20_Symbol"><text:span text:style-name="T36"><text:note text:id="ftn53" text:note-class="footnote"><text:note-citation>53</text:note-citation><text:note-body><text:p text:style-name="P33"><text:span text:style-name="T17"><text:s/></text:span><text:span text:style-name="T12">“Considerato che tra le competenze inderogabili individuate dall’articolo 25 alcune riguardano la vita </text:span><text:span text:style-name="T14">ordinaria</text:span><text:span text:style-name="T12"> dell’associazione mentre altre assumono tipicamente carattere </text:span><text:span text:style-name="T14">straordinario</text:span><text:span text:style-name="T12"> in quanto risultano in grado di produrre conseguenze durature sulla vita e sul carattere dell’associazione (tipicamente le delibere sulle modificazioni dell’atto costitutivo/dello statuto, quelle sullo scioglimento, la trasformazione, la fusione, la scissione dell’ente), la disciplina statutaria individuerà in maniera puntuale le due forme dell'organo assembleare specificando i quorum per la validità delle sedute, le maggioranze (semplice o qualificata) richieste e le materie ad esse rimesse. </text:span></text:p><text:p text:style-name="P33"><text:span text:style-name="T12"><text:tab/>In caso di </text:span><text:span text:style-name="T14">assenza di disposizioni specifiche</text:span><text:span text:style-name="T12">, risulta applicabile l’</text:span><text:span text:style-name="T17">art. 21 del codice civile</text:span><text:span text:style-name="T12">. Pertanto: 1) in via </text:span><text:span text:style-name="T14">ordinaria</text:span><text:span text:style-name="T12"> le deliberazioni dell'assemblea sono prese a maggioranza di voti e con la presenza di almeno la metà degli associati. Qualora in sede di prima convocazione il quorum necessario per la validità della seduta (la presenza di almeno metà degli associati) non sia raggiunto, l’assemblea in seconda convocazione sarà valida qualunque sia il numero degli intervenuti. 2) le delibere volte a </text:span><text:span text:style-name="T14">modificare l'atto costitutivo e lo statuto</text:span><text:span text:style-name="T12"> richiederanno per la loro validità la presenza di almeno tre quarti degli associati e il voto favorevole della maggioranza dei presenti. Per deliberare lo scioglimento dell'associazione e la devoluzione del patrimonio sarà invece necessario il voto favorevole di almeno tre quarti degli associati. </text:span></text:p><text:p text:style-name="P33"><text:span text:style-name="T12"><text:tab/>Il codice civile consente alle </text:span><text:span text:style-name="T14">associazioni riconosciute</text:span><text:span text:style-name="T12"> di individuare un diverso quorum per la validità delle delibere di modifica dell’atto costitutivo e dello statuto (“se in essi non è diversamente disposto”, art. 21 comma 2), mentre non sono derogabili le prescrizioni in materia di delibera di scioglimento; per le </text:span><text:span text:style-name="T14">associazioni non riconosciute</text:span><text:span text:style-name="T12"> l’ordinamento interno è regolato “dagli accordi degli associati” ferma restando, in assenza di specifiche disposizioni, l’applicabilità delle norme previste per le associazioni riconosciute. </text:span></text:p><text:p text:style-name="P33"><text:span text:style-name="T12"><text:tab/>Qualora tuttavia gli associati intendano </text:span><text:span text:style-name="T14">discostarsi dalle disposizioni codicistiche</text:span><text:span text:style-name="T12">, occorre ricordare che il </text:span><text:span text:style-name="T14">principio democratico</text:span><text:span text:style-name="T12"> cui il legislatore ha voluto improntare le forme associative nell’ambito del Terzo settore (come risulta dall’articolo 2, comma 1 lett. a), dall’articolo 4, comma 1 lett. d), dall’articolo 5, comma 1 lett. a) della legge delega, <text:s/>espressamente richiamato negli artt.</text:span><text:span text:style-name="T22"> </text:span><text:span text:style-name="T12">25, comma 2 e 41 comma 7 del codice) e che deve trovare la massima espressione proprio nel funzionamento dell’organo assembleare, impone che l'approvazione delle modifiche dello statuto, </text:span><text:span text:style-name="T14">"lex specialis"</text:span><text:span text:style-name="T12"> regolatrice del rapporto associativo, sia posta in essere con una </text:span><text:span text:style-name="T14">procedura rafforzata</text:span><text:span text:style-name="T12"> tale da assicurare un livello di rappresentatività dell'organo deliberante più elevato di quello ordinario.</text:span> <text:span text:style-name="T12">In questo modo si previene che una minoranza possa introdurre variazioni strutturali dell'organizzazione dell'ente destinate a riflettersi sulla generalità dei soci, ledendo irreparabilmente il principio democratico</text:span><text:span text:style-name="T22">” (</text:span><text:span text:style-name="T20">Circolare del Ministero del lavoro n. 20 del 27/12/2018)</text:span><text:span text:style-name="T12">.</text:span></text:p></text:note-body></text:note></text:span></text:span><text:span text:style-name="T36">.</text:span></text:p>
      <text:p text:style-name="P12"><text:bookmark-end text:name="_Hlk505768961"/><text:soft-page-break/></text:p>
      <text:p text:style-name="P12">ART. 8</text:p>
      <text:p text:style-name="P1"><text:span text:style-name="T34">(Organo di amministrazione</text:span><text:span text:style-name="Footnote_20_Symbol"><text:span text:style-name="T34"><text:note text:id="ftn54" text:note-class="footnote"><text:note-citation>54</text:note-citation><text:note-body><text:p text:style-name="Footnote"><text:s/><text:span text:style-name="T12">Vedi nota 1</text:span><text:span text:style-name="T22">2.</text:span></text:p></text:note-body></text:note></text:span></text:span><text:span text:style-name="T34">)</text:span></text:p>
      <text:p text:style-name="P5"/>
      <text:p text:style-name="Standard"><text:span text:style-name="T36">L’Organo di amministrazione </text:span><text:span text:style-name="T35">opera</text:span><text:span text:style-name="T36"> in attuazione delle volontà e degli indirizzi generali dell’Assemblea alla quale risponde direttamente e dalla quale può essere, per gravi motivi, </text:span><text:span text:style-name="T35">revocato</text:span><text:span text:style-name="T36"> con motivazione. </text:span></text:p>
      <text:p text:style-name="P3"/>
      <text:p text:style-name="P3">Rientra nella sfera di competenza dell’Organo di amministrazione tutto quanto non sia per Legge o per Statuto di pertinenza esclusiva dell’Assemblea o di altri organi associativi. </text:p>
      <text:p text:style-name="Standard"><text:span text:style-name="T36">In particolare, e tra gli altri, sono </text:span><text:span text:style-name="T35">compiti</text:span><text:span text:style-name="T36"> di questo organo:</text:span></text:p>
      <text:p text:style-name="P3">- eseguire le deliberazioni dell’Assemblea;</text:p>
      <text:p text:style-name="P3">- formulare i programmi di attività associativa sulla base delle linee approvate dall’Assemblea;</text:p>
      <text:p text:style-name="P3">- predisporre il Bilancio di esercizio e l’eventuale Bilancio sociale nei casi e con le modalità previste al raggiungimento delle soglie di legge;</text:p>
      <text:p text:style-name="P3">- predisporre tutti gli elementi utili all’Assemblea per la previsione e la programmazione economica dell’esercizio;<text:line-break/>- deliberare l’ammissione e l’esclusione degli associati;</text:p>
      <text:p text:style-name="P3">- deliberare le azioni disciplinari nei confronti degli associati;</text:p>
      <text:p text:style-name="P3">- stipulare tutti gli atti e contratti inerenti le attività associative;</text:p>
      <text:p text:style-name="P3">- curare la gestione di tutti i beni mobili e immobili di proprietà dell’associazione o ad essa affidati;</text:p>
      <text:p text:style-name="P3">- ________________________________________________________________________________ ;</text:p>
      <text:p text:style-name="P3">- ________________________________________________________________________________ .</text:p>
      <text:p text:style-name="P3"/>
      <text:p text:style-name="Standard"><text:span text:style-name="T36">L’Organo di amministrazione è </text:span><text:span text:style-name="T35">formato</text:span><text:span text:style-name="T36"> da un numero di componenti, compreso tra ___ e ___ , nominati dall’Assemblea</text:span><text:span text:style-name="Footnote_20_Symbol"><text:span text:style-name="T36"><text:note text:id="ftn55" text:note-class="footnote"><text:note-citation>55</text:note-citation><text:note-body><text:p text:style-name="P33"><text:span text:style-name="Footnote_20_Symbol"><text:span text:style-name="T67"><text:s/></text:span></text:span><text:span text:style-name="T22">La </text:span><text:span text:style-name="T24">nomina assembleare</text:span><text:span text:style-name="T22"> ha carattere </text:span><text:span text:style-name="T27">inderogabile</text:span><text:span text:style-name="T22">. Il </text:span><text:span text:style-name="T20">co. 1, art. 26 Cts</text:span><text:span text:style-name="T22"> fa tuttavia salva, tramite il richiamo al </text:span><text:span text:style-name="T20">co. 2, art. 25 Cts</text:span><text:span text:style-name="T22"> la possibilità di prevedere disposizioni </text:span><text:span text:style-name="T27">in deroga</text:span><text:span text:style-name="T22"> per le associazioni che hanno un </text:span><text:span text:style-name="T24">numero di associati non inferiore a cinquecento</text:span><text:span text:style-name="T22">. Queste, infatti, “possono disciplinare le competenze dell’assemblea anche in deroga a quanto stabilito al comma recedente, nel rispetto dei principi di </text:span><text:span text:style-name="T24">democraticità</text:span><text:span text:style-name="T22">, pari opportunità ed eguaglianza di tutti gli associati e di </text:span><text:span text:style-name="T24">elettività </text:span><text:span text:style-name="T22">delle cariche sociali”.</text:span></text:p></text:note-body></text:note></text:span></text:span><text:span text:style-name="T36"> per la </text:span><text:span text:style-name="T35">durata</text:span><text:span text:style-name="T36"> di ___ anni e sono </text:span><text:span text:style-name="T35">rieleggibili</text:span><text:span text:style-name="T36"> per ___ mandati.</text:span></text:p>
      <text:p text:style-name="Standard"><text:span text:style-name="T35">Tutti</text:span><text:span text:style-name="T36"> gli amministratori sono </text:span><text:span text:style-name="T35">scelti</text:span><text:span text:style-name="T36"> tra le persone fisiche associate ovvero indicate, tra i propri associati, dagli enti associati: si applica l'art. 2382 Codice civile riguardo alle cause di ineleggibilità e di decadenza.</text:span><text:span text:style-name="Footnote_20_Symbol"><text:span text:style-name="T36"><text:note text:id="ftn56" text:note-class="footnote"><text:note-citation>56</text:note-citation><text:note-body><text:p text:style-name="Standard"><text:span text:style-name="T12"><text:s/>La norma è </text:span><text:span text:style-name="T31">obbligatoria</text:span><text:span text:style-name="T12">. Le seguenti disposizioni sono invece </text:span><text:span text:style-name="T31">facoltative</text:span><text:span text:style-name="T12">: “L’atto costitutivo o lo statuto possono subordinare l’assunzione della carica di amministratore al possesso di specifici </text:span><text:span text:style-name="T14">requisiti</text:span><text:span text:style-name="T16"> </text:span><text:span text:style-name="T14">di</text:span><text:span text:style-name="T12"> </text:span><text:span text:style-name="T14">onorabilità, professionalità ed indipendenza</text:span><text:span text:style-name="T12">, anche con riferimento ai requisiti al riguardo previsti da codici di comportamento redatti da associazioni di rappresentanza o reti associative del Terzo settore. Si applica in tal caso l’articolo 2382 del codice civile. L’atto costitutivo o lo statuto possono prevedere che uno o più amministratori siano </text:span><text:span text:style-name="T14">scelti tra gli appartenenti alle</text:span><text:span text:style-name="T12"> </text:span><text:span text:style-name="T14">diverse categorie di associati</text:span><text:span text:style-name="T12">. La nomina di uno o più amministratori può essere attribuita dall’atto costitutivo o dallo statuto ad </text:span><text:span text:style-name="T14">enti del Terzo settore o senza scopo di lucro, ad enti di cui all’articolo 4, comma 3 del Codice del terzo settore, o a lavoratori o utenti </text:span><text:span text:style-name="T12">dell’ente. In ogni caso, la nomina della maggioranza degli amministratori è, salvo quanto previsto dall’articolo 25, comma 2, riservata all’assemblea” (</text:span><text:span text:style-name="T17">co. 3-5, art. 26 Cts</text:span><text:span text:style-name="T12">).</text:span></text:p></text:note-body></text:note></text:span></text:span><text:span text:style-name="T36"> </text:span></text:p>
      <text:p text:style-name="P3"/>
      <text:p text:style-name="Standard"><text:span text:style-name="T36">L’Organo di amministrazione è validamente </text:span><text:span text:style-name="T35">costituito</text:span><text:span text:style-name="T36"> quando è presente la maggioranza dei componenti. </text:span><text:bookmark-start text:name="_Hlk482098514"/></text:p>
      <text:p text:style-name="Standard"><text:span text:style-name="T36">Le </text:span><text:span text:style-name="T35">deliberazioni</text:span><text:span text:style-name="T36"> dell’Organo di amministrazione sono assunte a maggioranza dei presenti.</text:span></text:p>
      <text:p text:style-name="P3"><text:bookmark-end text:name="_Hlk482098514"/><text:soft-page-break/></text:p>
      <text:p text:style-name="Standard"><text:span text:style-name="T36">Il </text:span><text:span text:style-name="T35">potere di rappresentanza</text:span><text:span text:style-name="T36"> attribuito agli amministratori è </text:span><text:span text:style-name="T35">generale</text:span><text:span text:style-name="T36">, pertanto le limitazioni di tale potere non sono opponibili ai terzi se non sono iscritte nel Registro unico nazionale del terzo settore o se non si prova che i terzi ne erano a conoscenza</text:span><text:span text:style-name="Footnote_20_Symbol"><text:span text:style-name="T36"><text:note text:id="ftn57" text:note-class="footnote"><text:note-citation>57</text:note-citation><text:note-body><text:p text:style-name="P33"><text:span text:style-name="T12"><text:s/></text:span><text:span text:style-name="T22">Que</text:span><text:bookmark text:name="_Hlk505771784"/><text:span text:style-name="T22">sta norma è </text:span><text:span text:style-name="T27">obbligatoria</text:span><text:span text:style-name="T22"> e prevede la possibilità di inserire disposizioni di natura </text:span><text:span text:style-name="T27">derogatoria</text:span><text:span text:style-name="T22"> rispetto alla previsione circa il generale </text:span><text:span text:style-name="T24">potere di rappresentanza</text:span><text:span text:style-name="T22"> degli amministratori. “</text:span><text:span text:style-name="T12">Al conflitto di interessi degli amministratori si applica l’articolo 2475-ter del codice civile” (</text:span><text:span text:style-name="T17">art. 27 Cts</text:span><text:span text:style-name="T12">).</text:span></text:p></text:note-body></text:note></text:span></text:span><text:span text:style-name="T36">.</text:span></text:p>
      <text:p text:style-name="P12"/>
      <text:p text:style-name="P12">ART. 9</text:p>
      <text:p text:style-name="P12">(Presidente)</text:p>
      <text:p text:style-name="P3"/>
      <text:p text:style-name="Standard"><text:span text:style-name="T36">Il Presidente </text:span><text:span text:style-name="T35">rappresenta legalmente</text:span><text:span text:style-name="T36"> l’associazione - nei rapporti interni ed in quelli esterni, nei confronti di terzi ed in giudizio - </text:span><text:bookmark-start text:name="_Hlk482099352"/><text:span text:style-name="T36">e compie tutti gli atti che la impegnano verso l’esterno.</text:span><text:bookmark-end text:name="_Hlk482099352"/></text:p>
      <text:p text:style-name="P3"/>
      <text:p text:style-name="Standard"><text:span text:style-name="T36">Il Presidente è </text:span><text:span text:style-name="T35">eletto</text:span><text:span text:style-name="T36"> dall’Assemblea</text:span><text:span text:style-name="Footnote_20_Symbol"><text:span text:style-name="T36"><text:note text:id="ftn58" text:note-class="footnote"><text:note-citation>58</text:note-citation><text:note-body><text:p text:style-name="P33"><text:span text:style-name="T12"><text:s/>Si tratta di una scelta possibile di “forma di governo”: l’alternativa è che gli amministratori, una volta eletti dall’Assemblea, nominano al proprio interno il Presidente.</text:span></text:p></text:note-body></text:note></text:span></text:span><text:span text:style-name="T36"> tra i propri componenti a maggioranza dei presenti.</text:span></text:p>
      <text:p text:style-name="P3"/>
      <text:p text:style-name="Standard"><text:span text:style-name="T36">Il Presidente </text:span><text:span text:style-name="T35">dura in carica</text:span><text:span text:style-name="T36"> quanto l’Organo di amministrazione e cessa per scadenza del mandato, per dimissioni volontarie o per eventuale revoca, per gravi motivi, decisa dall’Assemblea, con la maggioranza dei presenti.</text:span></text:p>
      <text:p text:style-name="P3"/>
      <text:p text:style-name="P3">Almeno un mese prima della scadenza del mandato dell’Organo di amministrazione, il Presidente convoca l’Assemblea per la nomina del nuovo Presidente. </text:p>
      <text:p text:style-name="P3">Il Presidente convoca e presiede l’Assemblea e l’Organo di amministrazione, svolge l’ordinaria amministrazione sulla base delle direttive di tali organi, riferendo a quest’ultimo in merito all’attività compiuta.</text:p>
      <text:p text:style-name="P3"/>
      <text:p text:style-name="Standard"><text:span text:style-name="T36">Il </text:span><text:span text:style-name="T35">Vice Presidente</text:span><text:span text:style-name="T36"> sostituisce il Presidente in ogni sua attribuzione ogniqualvolta questi sia impossibilitato nell’esercizio delle sue funzioni</text:span><text:span text:style-name="Footnote_20_Symbol"><text:span text:style-name="T36"><text:note text:id="ftn59" text:note-class="footnote"><text:note-citation>59</text:note-citation><text:note-body><text:p text:style-name="P33"><text:span text:style-name="T12"><text:s/>Carica associativa facoltativa.</text:span></text:p></text:note-body></text:note></text:span></text:span><text:span text:style-name="T36">.</text:span></text:p>
      <text:p text:style-name="P3"/>
      <text:p text:style-name="P12"><text:bookmark-start text:name="_Hlk494467267"/>ART. 10</text:p>
      <text:p text:style-name="P12">(Organo di controllo)</text:p>
      <text:p text:style-name="P3"><text:bookmark-end text:name="_Hlk494467267"/></text:p>
      <text:p text:style-name="Standard"><text:span text:style-name="T36">L’Organo di controllo, anche </text:span><text:span text:style-name="T35">monocratico</text:span><text:span text:style-name="Footnote_20_Symbol"><text:span text:style-name="T35"><text:note text:id="ftn60" text:note-class="footnote"><text:note-citation>60</text:note-citation><text:note-body><text:p text:style-name="Testo_20_commento"><text:s/><text:span text:style-name="T32">Spetta allo </text:span><text:span text:style-name="T29">S</text:span><text:span text:style-name="T32">tatuto stabilire se l’organo è monocratico o collegiale</text:span><text:span text:style-name="T29">.</text:span></text:p></text:note-body></text:note></text:span></text:span><text:span text:style-name="T36"> è nominato al ricorrere dei requisiti previsti dalla Legge.</text:span><text:span text:style-name="Footnote_20_Symbol"><text:span text:style-name="T36"><text:note text:id="ftn61" text:note-class="footnote"><text:note-citation>61</text:note-citation><text:note-body><text:p text:style-name="P33"><text:span text:style-name="T12"><text:s/>L’Organo di controllo è </text:span><text:span text:style-name="T14">obbligatorio</text:span><text:span text:style-name="T22">, ai sensi dell’art. 30 </text:span><text:span text:style-name="T20">Cts</text:span><text:span text:style-name="T22">, </text:span><text:span text:style-name="T12">quando l’associazione supera per 2 esercizi consecutivi </text:span><text:span text:style-name="T14">2 dei seguenti limiti</text:span><text:span text:style-name="T12">: 1) totale dell'attivo dello stato patrimoniale: 110.000,00 euro; 2) ricavi, rendite, proventi, entrate comunque denominate: 220.000,00 euro; 3) dipendenti occupati in media durante l'esercizio: 5 unità; oppure quando siano stati costituiti </text:span><text:span text:style-name="T14">patrimoni destinati</text:span><text:span text:style-name="T12"> ai sensi dell'</text:span><text:span text:style-name="T17">art. 10 </text:span><text:span text:style-name="T20">Cts</text:span><text:span text:style-name="T22">. La </text:span><text:span text:style-name="T20">Circolare del Ministero del lavoro n. 20 del 27/12/2018 </text:span><text:span text:style-name="T22">stabilisce che</text:span><text:span text:style-name="T20"> “</text:span><text:span text:style-name="T22">le associazioni tenute a nominare i componenti dell'organo solo al verificarsi delle condizioni di cui all'art. 30 comma 2, qualora non rientrino ancora, al momento della modifica statutaria, tra quelli obbligati alla nomina dei componenti, potranno comunque inserire l'organo di controllo tra gli organi associativi, individuandone le caratteristiche (ad esempio il carattere monocratico o collegiale, il numero di componenti, l'eventuale presenza di membri supplenti ecc.) e subordinando la nomina dei componenti e l'avvio dell'attività dell'organo stesso al verificarsi delle predette condizioni di legge. Anche in tal caso, nonostante il sorgere dell'obbligo sia rinviato ad un </text:span><text:span text:style-name="T24">momento futuro ed incerto</text:span><text:span text:style-name="T22">, senza dubbio si è di fronte a </text:span><text:span text:style-name="T27">disposizioni inderogabili</text:span><text:span text:style-name="T22"> … rispetto alle quali l'ente pone in essere le misure organizzative necessarie per adempiere senza ritardo. <text:s/></text:span></text:p><text:p text:style-name="P33"><text:span text:style-name="T22"><text:tab/>Un ulteriore caso è quello per cui un'associazione di minori dimensioni decida nella propria autonomia di </text:span><text:span text:style-name="T24">dotarsi comunque di un organo di controllo, indipendentemente dal verificarsi delle condizioni di cui all'articolo 30 comma 2</text:span><text:span text:style-name="T22">. <text:s/>In tal caso, contrariamente all'ipotesi precedente, ci troviamo davanti ad una </text:span><text:span text:style-name="T27">facoltà</text:span><text:span text:style-name="T22"> dell'ente…. Una terza ipotesi ugualmente </text:span><text:span text:style-name="T27">facoltativa</text:span><text:span text:style-name="T22"> è quella contenuta nell'art. 30 comma 6, secondo il quale le associazioni e le fondazioni possono </text:span><text:span text:style-name="T24">incaricare l'organo di controllo di effettuare la revisione legale dei conti</text:span><text:span text:style-name="T22"> nell'ipotesi di cui all'articolo 31, comma 1. Tale previsione troverà collocazione, nello statuto, tra i compiti dell'organo di controllo. Ha invece carattere </text:span><text:span text:style-name="T27">obbligatorio</text:span><text:span text:style-name="T22"> la revisione legale negli enti che hanno istituito un patrimonio destinato ex art. 10. <text:s/>In questo caso ci si trova tuttavia al di fuori della previsione dell'art. 30 comma 6, pertanto gli enti in questione sono tenuti a mantenere distinto l'organo di controllo dal soggetto che esercita la revisione”.</text:span></text:p></text:note-body></text:note></text:span></text:span><text:span text:style-name="T36"> </text:span></text:p>
      <text:p text:style-name="P3"/>
      <text:p text:style-name="Standard"><text:soft-page-break/><text:span text:style-name="T36">I </text:span><text:span text:style-name="T35">componenti </text:span><text:span text:style-name="T36">dell’Organo di controllo, ai quali si applica l’art. 2399 del Codice civile, devono essere scelti tra le categorie di soggetti di cui al co. 2, art. 2397 del Codice civile. Nel caso di organo collegiale, i predetti requisiti devono essere posseduti da almeno uno dei componenti. </text:span></text:p>
      <text:p text:style-name="P3"/>
      <text:p text:style-name="Standard"><text:span text:style-name="T36">L’Organo di controllo </text:span><text:span text:style-name="T35">vigila</text:span><text:span text:style-name="T36"> sull’osservanza della Legge e dello Statuto e sul rispetto dei </text:span><text:span text:style-name="T35">principi</text:span><text:span text:style-name="T36"> di corretta amministrazione, anche con riferimento alle disposizioni del D.Lgs. 8 giugno 2001, n. 231, qualora applicabili, nonché sulla </text:span><text:span text:style-name="T35">adeguatezza</text:span><text:span text:style-name="T36"> dell’assetto organizzativo, amministrativo e contabile e sul suo concreto funzionamento. </text:span><text:bookmark-start text:name="_Hlk526837820"/><text:span text:style-name="T36">Esso può esercitare inoltre, </text:span><text:bookmark-start text:name="_Hlk526836253"/><text:span text:style-name="T36">al superamento dei limiti di cui al co. 1, art. 31, la revisione legale dei conti. In tal caso l’Organo di controllo è costituito da revisori legali iscritti nell’apposito registro</text:span><text:bookmark-end text:name="_Hlk526836253"/><text:span text:style-name="T36">.</text:span><text:bookmark-end text:name="_Hlk526837820"/><text:span text:style-name="T36"> L’organo di controllo esercita inoltre </text:span><text:span text:style-name="T35">compiti di monitoraggio</text:span><text:span text:style-name="T36"> dell’osservanza delle finalità civiche, solidaristiche e di utilità sociale, ed </text:span><text:span text:style-name="T35">attesta</text:span><text:span text:style-name="T36"> che l’eventuale bilancio sociale sia stato redatto in conformità alle linee guida ministeriali. Il bilancio sociale dà atto degli esiti del monitoraggio svolto dai sindaci. </text:span></text:p>
      <text:p text:style-name="P3"/>
      <text:p text:style-name="Standard"><text:span text:style-name="T36">I componenti dell’organo di controllo possono in qualsiasi momento procedere, anche individualmente, ad </text:span><text:span text:style-name="T35">atti di ispezione e di controllo</text:span><text:span text:style-name="T36">, e a tal fine, possono chiedere agli amministratori notizie sull’andamento delle operazioni sociali o su determinati affari. </text:span></text:p>
      <text:p text:style-name="P3"/>
      <text:p text:style-name="P12">ART. 11</text:p>
      <text:p text:style-name="P12">(Revisione legale dei conti)</text:p>
      <text:p text:style-name="P3"/>
      <text:p text:style-name="Standard"><text:span text:style-name="T36">Se l’Organo di controllo non esercita il controllo contabile e se ricorrono i requisiti previsti dalla Legge</text:span><text:span text:style-name="Footnote_20_Symbol"><text:span text:style-name="T36"><text:note text:id="ftn62" text:note-class="footnote"><text:note-citation>62</text:note-citation><text:note-body><text:p text:style-name="Standard"><text:span text:style-name="T12"><text:s/>Se </text:span><text:bookmark-start text:name="_Hlk497210689"/><text:span text:style-name="T12">l’associazione supera per 2 esercizi consecutivi </text:span><text:span text:style-name="T14">2 dei seguenti limiti</text:span><text:span text:style-name="T12">: 1) totale dell'attivo dello stato patrimoniale: 1.100.000,00 euro; 2) ricavi, rendite, proventi, entrate comunque denominate: 2.200.000,00 euro; 3) dipendenti occupati in media durante l'esercizio: 12 unità; oppure quando siano stati costituiti </text:span><text:span text:style-name="T14">patrimoni destinati</text:span><text:span text:style-name="T12"> ai sensi dell'art. 10 del Codice del terzo settore (</text:span><text:span text:style-name="T17">art. 31 Cts</text:span><text:span text:style-name="T12">). </text:span><text:span text:style-name="T13">L</text:span><text:bookmark-end text:name="_Hlk497210689"/><text:span text:style-name="T13">a </text:span><text:bookmark text:name="_Hlk534733769"/><text:span text:style-name="T18">Circolare del Ministero del lavoro n. 20 del 27/12/2018</text:span><text:span text:style-name="T13"> chiarisce che</text:span><text:span text:style-name="T12"> “In ordine alla </text:span><text:span text:style-name="T14">revisione legale</text:span><text:span text:style-name="T12">, la </text:span><text:span text:style-name="T31">necessità</text:span><text:span text:style-name="T12"> della previsione statutaria in adeguamento al Codice si pone in particolare con riferimento alle modalità di nomina del revisore. Per le associazioni l’articolo 25 comma 1 lett. b) pone in capo all'assemblea il compito di nominare e revocare, quando previsto, il soggetto incaricato della revisione legale dei conti, fatte salve le deroghe stabilite ai sensi del comma 2... Anche per quanto riguarda l'istituto della revisione legale, l'ente che individui preventivamente nello statuto le modalità di nomina del revisore subordinando in concreto l'adempimento al realizzarsi delle condizioni di legge non fa che conformare anticipatamente e volontariamente la propria organizzazione attraverso le necessarie disposizioni, in modo che sia pronta ad assolvere al futuro obbligo”.</text:span></text:p></text:note-body></text:note></text:span></text:span><text:span text:style-name="T36">, l’associazione </text:span><text:span text:style-name="T35">deve</text:span><text:span text:style-name="T36"> nominare un Revisore legale dei conti o una Società di revisione legale iscritti nell'apposito registro.</text:span></text:p>
      <text:p text:style-name="P12"><text:bookmark-start text:name="_Hlk482099550"/></text:p>
      <text:p text:style-name="P12">ART. 12</text:p>
      <text:p text:style-name="P12">(Patrimonio)</text:p>
      <text:p text:style-name="P5"/>
      <text:p text:style-name="P31"><text:bookmark-start text:name="_Hlk505262351"/><text:span text:style-name="T36">Il patrimonio dell’associazione – comprensivo di eventuali ricavi, rendite, proventi ed altre entrate comunque denominate – è </text:span><text:span text:style-name="T35">utilizzato</text:span><text:span text:style-name="T36"> per lo svolgimento delle </text:span><text:span text:style-name="T35">attività</text:span><text:span text:style-name="T36"> statutarie ai </text:span><text:span text:style-name="T35">fini</text:span><text:span text:style-name="T36"> dell’esclusivo perseguimento delle finalità civiche, solidaristiche e di utilità sociale.</text:span><text:span text:style-name="Footnote_20_Symbol"><text:span text:style-name="T36"><text:note text:id="ftn63" text:note-class="footnote"><text:note-citation>63</text:note-citation><text:note-body><text:p text:style-name="Standard"><text:span text:style-name="T12"><text:s/>L’associazione, se dotata di personalità giuridica ed iscritta nel Registro delle imprese, “può costituire uno o più patrimoni destinati ad uno specifico affare ai sensi e per gli effetti degli articoli 2447-bis e seguenti del codice civile” (</text:span><text:span text:style-name="T17">art. 10 Cts</text:span><text:span text:style-name="T12">). </text:span><text:bookmark-start text:name="_Hlk534787106"/><text:span text:style-name="T13">La </text:span><text:bookmark-start text:name="_Hlk534794589"/><text:span text:style-name="T18">Cir</text:span><text:bookmark-start text:name="_Hlk534734441"/><text:span text:style-name="T18">colare del Ministero del lavoro n. 20 del 27/12/2018</text:span><text:span text:style-name="T13"> pr</text:span><text:bookmark-end text:name="_Hlk534787106"/><text:bookmark-end text:name="_Hlk534734441"/><text:span text:style-name="T13">ecisa che</text:span><text:span text:style-name="T12"> “La </text:span><text:bookmark-end text:name="_Hlk534794589"/><text:span text:style-name="T14">costituzione di patrimoni destinati ad uno specifico affare</text:span><text:span text:style-name="T12">, prevista dall’articolo 10 per gli ETS dotati di personalità giuridica ed iscritti al registro delle imprese, si deve considerare come una </text:span><text:span text:style-name="T31">facoltà</text:span><text:span text:style-name="T12"> riconosciuta dalla legge, dalla quale pertanto, non discende un obbligo di adeguamento statutario. Conseguenzialmente, l'art. 101, comma 2 non è applicabile all'eventuale previsione statutaria di detta facoltà”.</text:span></text:p></text:note-body></text:note></text:span></text:span></text:p>
      <text:p text:style-name="P12"><text:bookmark-end text:name="_Hlk482099550"/><text:bookmark-end text:name="_Hlk505262351"/></text:p>
      <text:p text:style-name="P12">ART. 13</text:p>
      <text:p text:style-name="P12">(Divieto di distribuzione degli utili)</text:p>
      <text:p text:style-name="P3"/>
      <text:p text:style-name="Standard"><text:span text:style-name="T36">Ai fini di cui al precedente art. 12, l’associazione ha il </text:span><text:span text:style-name="T35">divieto di distribuire</text:span><text:span text:style-name="T36">, anche in modo </text:span><text:span text:style-name="T35">indiretto</text:span><text:span text:style-name="T36">, utili ed avanzi di gestione, fondi e riserve comunque denominate, ai propri associati, lavoratori e </text:span><text:soft-page-break/><text:span text:style-name="T36">collaboratori, amministratori ed altri componenti degli organi associativi, anche nel caso di recesso o di ogni altra ipotesi di scioglimento individuale del rapporto associativo.</text:span><text:span text:style-name="Footnote_20_Symbol"><text:span text:style-name="T36"><text:note text:id="ftn64" text:note-class="footnote"><text:note-citation>64</text:note-citation><text:note-body><text:p text:style-name="Standard"><text:span text:style-name="Footnote_20_Symbol"><text:span text:style-name="T45"><text:s/></text:span></text:span><text:span text:style-name="T12">Ai sensi del </text:span><text:span text:style-name="T17">co. 3, art. 8 Cts</text:span><text:span text:style-name="T12">, “si considerano in ogni caso </text:span><text:span text:style-name="T14">distribuzione indiretta di utili</text:span><text:span text:style-name="T12">:</text:span></text:p><text:p text:style-name="P17"><text:tab/>a) la corresponsione ad amministratori, sindaci e a chiunque rivesta cariche sociali di compensi individuali non proporzionati all'attività svolta, alle responsabilità assunte e alle specifiche competenze o comunque superiori a quelli previsti in enti che operano nei medesimi o analoghi settori e condizioni;</text:p><text:p text:style-name="P17"><text:tab/>b) la corresponsione a lavoratori subordinati o autonomi di retribuzioni o compensi superiori del quaranta per cento rispetto a quelli previsti, per le medesime qualifiche, dai contratti collettivi di cui all'articolo 51 del decreto legislativo 15 giugno 2015, n. 81, salvo comprovate esigenze attinenti alla necessità di acquisire specifiche competenze ai fini dello svolgimento delle attività di interesse generale di cui all'articolo 5, comma 1, lettere b), g) o h);</text:p><text:p text:style-name="P17"><text:tab/>c) l'acquisto di beni o servizi per corrispettivi che, senza valide ragioni economiche, siano superiori al loro valore normale;</text:p><text:p text:style-name="P17"><text:tab/>d) le cessioni di beni e le prestazioni di servizi, a condizioni più favorevoli di quelle di mercato, a soci, associati o partecipanti, ai fondatori, ai componenti gli organi amministrativi e di controllo, <text:s/>a coloro che a qualsiasi titolo operino per l'organizzazione o ne facciano <text:s/>parte, ai soggetti che effettuano erogazioni liberali a favore dell'organizzazione, ai loro parenti entro il terzo grado ed ai loro affini entro <text:s/>il secondo grado, nonché alle società da questi direttamente o indirettamente controllate o collegate, esclusivamente in ragione della <text:s text:c="2"/>loro qualità, salvo che tali cessioni o prestazioni non costituiscano l'oggetto dell'attività di interesse generale di cui all'articolo 5;</text:p><text:p text:style-name="Standard"><text:span text:style-name="T12"><text:tab/>e) la corresponsione a soggetti diversi dalle banche e dagli intermediari finanziari autorizzati, di interessi passivi, in dipendenza di prestiti di ogni specie, superiori di quattro punti al tasso annuo di riferimento. Il predetto limite può essere aggiornato con decreto del Ministro del lavoro e delle politiche sociali, di concerto con il Ministro dell'economia e delle finanze”. </text:span><text:bookmark-start text:name="_Hlk534733662"/><text:span text:style-name="T13">La </text:span><text:span text:style-name="T18">Circolare del Ministero del lavoro n. 20 del 27/12/2018</text:span><text:span text:style-name="T13"> precisa che</text:span><text:bookmark-end text:name="_Hlk534733662"/><text:span text:style-name="T13"> </text:span><text:span text:style-name="T12">“L’</text:span><text:span text:style-name="T14">assenza del fine lucrativo</text:span><text:span text:style-name="T12"> costituisce un preciso elemento caratterizzante gli ETS: ne discende la necessità che lo statuto sia pienamente conforme alle prescrizioni di cui ai commi 1 e 2 dell’articolo 8 del codice, in tema, rispettivamente, di destinazione del patrimonio allo svolgimento dell'attività statutaria, e di divieto di distribuzione, anche indiretta, di utili. L'adeguamento è qui </text:span><text:span text:style-name="T31">obbligatorio</text:span><text:span text:style-name="T12">”.</text:span></text:p></text:note-body></text:note></text:span></text:span></text:p>
      <text:p text:style-name="P12"/>
      <text:p text:style-name="P12">ART. 14</text:p>
      <text:p text:style-name="P12">(Risorse economiche)</text:p>
      <text:p text:style-name="P3"/>
      <text:p text:style-name="P31"><text:span text:style-name="T36">L’associazione può trarre le </text:span><text:span text:style-name="T35">risorse economiche</text:span><text:span text:style-name="T36">, necessarie al suo funzionamento e allo svolgimento della propria attività, da </text:span><text:span text:style-name="T35">fonti diverse</text:span><text:span text:style-name="T36">, quali: quote associative, contributi pubblici e privati, donazioni e lasciti testamentari, rendite patrimoniali, proventi da attività di raccolta fondi nonché dalle attività diverse da quelle di interesse generale, di cui all’art. 6 del Codice del Terzo settore.</text:span></text:p>
      <text:p text:style-name="P31"><text:bookmark-start text:name="_Hlk505262765"/><text:span text:style-name="T36">Per le attività di interesse generale prestate, l’associazione può ricevere soltanto il </text:span><text:span text:style-name="T35">rimborso delle spese</text:span><text:span text:style-name="T36"> effettivamente sostenute e documentate.</text:span></text:p>
      <text:p text:style-name="P12"><text:bookmark-end text:name="_Hlk505262765"/>ART. 15</text:p>
      <text:p text:style-name="P12">(Bilancio di esercizio)</text:p>
      <text:p text:style-name="P5"/>
      <text:p text:style-name="Standard"><text:span text:style-name="T36">L’associazione deve redigere il </text:span><text:span text:style-name="T35">bilancio di esercizio</text:span><text:span text:style-name="Footnote_20_Symbol"><text:span text:style-name="T36"><text:note text:id="ftn65" text:note-class="footnote"><text:note-citation>65</text:note-citation><text:note-body><text:p text:style-name="P33"><text:span text:style-name="Footnote_20_Symbol"><text:span text:style-name="T45"><text:s/></text:span></text:span><text:span text:style-name="T45">“</text:span><text:span text:style-name="T12">Gli enti del Terzo settore devono redigere il bilancio di esercizio formato dallo </text:span><text:span text:style-name="T14">stato patrimoniale</text:span><text:span text:style-name="T12">, dal </text:span><text:span text:style-name="T14">rendiconto </text:span><text:span text:style-name="T24">gestionale</text:span><text:span text:style-name="T12">, con l'indicazione dei proventi e degli oneri dell'ente, e dalla </text:span><text:span text:style-name="T14">relazione di missione</text:span><text:span text:style-name="T12"> che illustra le poste di bilancio, l'andamento economico e finanziario dell'ente e le modalità di perseguimento delle finalità statutarie. Il bilancio degli enti del Terzo settore con ricavi, rendite, proventi o entrate comunque denominate inferiori a 220.000,00 euro può essere redatto nella forma del </text:span><text:span text:style-name="T14">rendiconto per cassa</text:span><text:span text:style-name="T12">. Il bilancio di cui ai commi 1 e 2 deve essere redatto in conformità alla </text:span><text:span text:style-name="T14">modulistica</text:span><text:span text:style-name="T12"> definita con decreto del Ministro del lavoro e delle politiche sociali, sentito il consiglio nazionale del terzo settore” (</text:span><text:span text:style-name="T17">co</text:span><text:bookmark-start text:name="_Hlk526785632"/><text:span text:style-name="T17">. 1-3, art. 13 Cts</text:span><text:span text:style-name="T12">).</text:span><text:bookmark-end text:name="_Hlk526785632"/></text:p></text:note-body></text:note></text:span></text:span><text:span text:style-name="T35"> </text:span><text:span text:style-name="T36">annuale e con decorrenza</text:span><text:span text:style-name="Footnote_20_Symbol"><text:span text:style-name="T36"><text:note text:id="ftn66" text:note-class="footnote"><text:note-citation>66</text:note-citation><text:note-body><text:p text:style-name="Footnote"><text:span text:style-name="T67"><text:s/></text:span><text:span text:style-name="T12">La </text:span><text:bookmark-start text:name="_Hlk505776997"/><text:span text:style-name="T14">decorrenza</text:span><text:span text:style-name="T12"> può essere modificata, per cui l’esercizio può non coincidere con l’anno solare.</text:span><text:bookmark-end text:name="_Hlk505776997"/></text:p></text:note-body></text:note></text:span></text:span><text:span text:style-name="T36"> dal primo gennaio di ogni anno.</text:span></text:p>
      <text:p text:style-name="P3"/>
      <text:p text:style-name="Standard"><text:span text:style-name="T36">Esso è </text:span><text:span text:style-name="T35">predisposto</text:span><text:span text:style-name="T36"> dall’Organo di amministrazione, viene </text:span><text:span text:style-name="T35">approvato</text:span><text:span text:style-name="T36"> dalla Assemblea entro 4 mesi dalla chiusura dell’esercizio cui si riferisce il bilancio e </text:span><text:span text:style-name="T35">depositato</text:span><text:span text:style-name="T36"> presso il Registro unico nazionale del terzo settore</text:span><text:span text:style-name="Footnote_20_Symbol"><text:span text:style-name="T36"><text:note text:id="ftn67" text:note-class="footnote"><text:note-citation>67</text:note-citation><text:note-body><text:p text:style-name="P33"><text:span text:style-name="T12"><text:s/>L’O</text:span><text:bookmark text:name="_Hlk505777305"/><text:span text:style-name="T12">rgano di amministrazione documenta il </text:span><text:span text:style-name="T14">carattere secondario e strumentale</text:span><text:span text:style-name="T12"> delle </text:span><text:span text:style-name="T14">attività</text:span><text:span text:style-name="T24">,</text:span><text:span text:style-name="T12"> di cui all’art</text:span><text:span text:style-name="T22">icolo</text:span><text:span text:style-name="T12"> 6</text:span><text:span text:style-name="T22">, a seconda dei casi, </text:span><text:span text:style-name="T12"><text:s/>nella relazione di missione</text:span><text:span text:style-name="T22"> o i</text:span><text:bookmark-start text:name="_Hlk526836565"/><text:span text:style-name="T22">n una annotazione in calce al rendiconto per cassa o nella nota integrativa al bilancio”</text:span><text:span text:style-name="T12"> (</text:span><text:bookmark-end text:name="_Hlk526836565"/><text:span text:style-name="T17">co. 6, art. 13 Cts</text:span><text:span text:style-name="T12">).</text:span></text:p></text:note-body></text:note></text:span></text:span><text:span text:style-name="T36">.</text:span></text:p>
      <text:p text:style-name="P3"/>
      <text:p text:style-name="Standard"><text:span text:style-name="T36">L’Organo di amministrazione documenta il </text:span><text:span text:style-name="T35">carattere secondario e strumentale delle attività diverse</text:span><text:span text:style-name="T36"> di cui all’art. 2, a seconda dei casi, nella relazione di missione o in una annotazione in calce al rendiconto per cassa o nella nota integrativa al bilancio.</text:span><text:span text:style-name="Footnote_20_Symbol"><text:span text:style-name="T36"><text:note text:id="ftn68" text:note-class="footnote"><text:note-citation>68</text:note-citation><text:note-body><text:p text:style-name="Footnote"><text:span text:style-name="Footnote_20_Symbol"><text:span text:style-name="T67"><text:s/></text:span></text:span><text:span text:style-name="T22">La disposizione è </text:span><text:span text:style-name="T27">obbligatoria</text:span><text:span text:style-name="T22"> se le attività diverse </text:span><text:span text:style-name="T24">sono previste</text:span><text:span text:style-name="T22"> statutariamente.</text:span></text:p></text:note-body></text:note></text:span></text:span></text:p>
      <text:p text:style-name="P3"/>
      <text:p text:style-name="P23"><text:soft-page-break/>Per le ASSOCIAZIONI DI MAGGIORE DIMENSIONE</text:p>
      <text:p text:style-name="P12"/>
      <text:p text:style-name="P1"><text:span text:style-name="T34">ART. 16</text:span><text:span text:style-name="Footnote_20_Symbol"><text:span text:style-name="T34"><text:note text:id="ftn69" text:note-class="footnote"><text:note-citation>69</text:note-citation><text:note-body><text:p text:style-name="Footnote"><text:span text:style-name="T17"><text:s/></text:span><text:span text:style-name="T22">Clausola </text:span><text:span text:style-name="T27">obbligatoria</text:span><text:span text:style-name="T22"> in caso di raggiungimento delle </text:span><text:span text:style-name="T24">soglie</text:span><text:span text:style-name="T22"> previste dal Codice del Terzo settore.</text:span></text:p></text:note-body></text:note></text:span></text:span></text:p>
      <text:p text:style-name="P12">(Bilancio sociale e informativa sociale)</text:p>
      <text:p text:style-name="P24"/>
      <text:p text:style-name="P1"><text:span text:style-name="T64">Se i ricavi, rendite, proventi o entrate comunque denominate &gt;</text:span><text:span text:style-name="T68"> 100 mila euro annui</text:span></text:p>
      <text:p text:style-name="P3"/>
      <text:p text:style-name="Standard"><text:span text:style-name="T36">L’associazione deve pubblicare annualmente e tenere aggiornati nel proprio sito internet</text:span><text:span text:style-name="Footnote_20_Symbol"><text:span text:style-name="T36"><text:note text:id="ftn70" text:note-class="footnote"><text:note-citation>70</text:note-citation><text:note-body><text:p text:style-name="P33"><text:span text:style-name="Footnote_20_Symbol"><text:span text:style-name="T45"><text:s/></text:span></text:span><text:span text:style-name="T12">o nel sito internet della rete associativa cui eventualmente aderisce (</text:span><text:span text:style-name="T17">co.</text:span><text:bookmark-start text:name="_Hlk505777413"/><text:span text:style-name="T17"> 2, art. 14 Cts</text:span><text:span text:style-name="T12">).</text:span><text:bookmark-end text:name="_Hlk505777413"/></text:p></text:note-body></text:note></text:span></text:span><text:span text:style-name="T36"> gli </text:span><text:span text:style-name="T35">eventuali emolumenti, compensi o corrispettivi</text:span><text:span text:style-name="T36"> a qualsiasi titolo attribuiti ai componenti degli organi di controllo e ai dirigenti. </text:span></text:p>
      <text:p text:style-name="P3"/>
      <text:p text:style-name="P1"><text:span text:style-name="T64">Se ricavi, rendite, proventi o entrate comunque denominate &gt; </text:span><text:span text:style-name="T68">1 mln di euro annui</text:span></text:p>
      <text:p text:style-name="P28"/>
      <text:p text:style-name="Standard"><text:span text:style-name="T36">L’associazione deve redigere, depositare presso il Registro unico nazionale del terzo settore e pubblicare nel proprio sito internet il </text:span><text:span text:style-name="T35">bilancio sociale.</text:span><text:span text:style-name="Footnote_20_Symbol"><text:span text:style-name="T35"><text:note text:id="ftn71" text:note-class="footnote"><text:note-citation>71</text:note-citation><text:note-body><text:p text:style-name="Standard"><text:span text:style-name="Footnote_20_Symbol"><text:span text:style-name="T45"><text:s/></text:span></text:span><text:span text:style-name="T12">dal momento in cui sono pubblicate le relative linee guida, adottate con apposito D.M., che terranno conto, tra gli altri elementi, della natura dell’attività esercitata e delle dimensioni dell’ente, anche ai fini della valutazione dell’impatto sociale delle attività svolte (</text:span><text:span text:style-name="T17">co. 1, art. 14 Cts</text:span><text:span text:style-name="T12">).</text:span></text:p></text:note-body></text:note></text:span></text:span><text:span text:style-name="T35"> </text:span></text:p>
      <text:p text:style-name="P18"><text:bookmark-start text:name="_Hlk505262852"/></text:p>
      <text:p text:style-name="P12">ART. 17</text:p>
      <text:p text:style-name="P12">(Libri)</text:p>
      <text:p text:style-name="P11"/>
      <text:p text:style-name="P3">L’associazione deve tenere i seguenti libri:</text:p>
      <text:list xml:id="list35589634" text:style-name="WW8Num2">
        <text:list-item>
          <text:p text:style-name="P29"><text:span text:style-name="T36">libro degli</text:span><text:span text:style-name="T35"> associati</text:span><text:span text:style-name="T36">, </text:span><text:bookmark-start text:name="_Hlk494449235"/><text:span text:style-name="T36">tenuto a cura dell'Organo di amministrazione;</text:span><text:bookmark-end text:name="_Hlk494449235"/></text:p>
        </text:list-item>
        <text:list-item>
          <text:p text:style-name="P29"><text:span text:style-name="T36">registro dei</text:span><text:span text:style-name="T35"> volontari</text:span><text:span text:style-name="T36">, che svolgono la loro attività in modo </text:span><text:span text:style-name="T35">non occasionale</text:span><text:span text:style-name="T36">;</text:span></text:p>
        </text:list-item>
        <text:list-item>
          <text:p text:style-name="P29"><text:span text:style-name="T36">libro delle adunanze e delle deliberazioni dell’</text:span><text:span text:style-name="T35">Assemblea</text:span><text:span text:style-name="T36">, in cui devono essere trascritti anche i verbali redatti per atto pubblico, tenuto a cura dell'Organo di amministrazione;</text:span></text:p>
        </text:list-item>
        <text:list-item>
          <text:p text:style-name="P29"><text:span text:style-name="T36">libro delle adunanze e delle deliberazioni dell'</text:span><text:span text:style-name="T35">Organo di amministrazione, </text:span><text:span text:style-name="T36">tenuto a cura dello stesso organo;</text:span></text:p>
        </text:list-item>
        <text:list-item>
          <text:p text:style-name="P29"><text:bookmark-start text:name="_Hlk494449139"/><text:span text:style-name="Footnote_20_Symbol"><text:span text:style-name="T36"><text:note text:id="ftn72" text:note-class="footnote"><text:note-citation>72</text:note-citation><text:note-body><text:p text:style-name="P33"><text:span text:style-name="T12"><text:s/>se </text:span><text:bookmark-start text:name="_Hlk497211103"/><text:span text:style-name="T12">previsto l’Organo di controllo.</text:span><text:bookmark-end text:name="_Hlk497211103"/></text:p></text:note-body></text:note></text:span></text:span><text:span text:style-name="T36">il libro delle adunanze e delle deliberazioni </text:span><text:bookmark-end text:name="_Hlk494449139"/><text:span text:style-name="T36">dell'</text:span><text:span text:style-name="T35">Organo di controllo</text:span><text:span text:style-name="T36">, tenuto a cura dello stesso organo;</text:span></text:p>
        </text:list-item>
        <text:list-item>
          <text:p text:style-name="P29"><text:span text:style-name="Footnote_20_Symbol"><text:span text:style-name="T36"><text:note text:id="ftn73" text:note-class="footnote"><text:note-citation>73</text:note-citation><text:note-body><text:p text:style-name="P33"><text:span text:style-name="T12"><text:s/>se previsti altri organi associativi.</text:span></text:p></text:note-body></text:note></text:span></text:span><text:span text:style-name="T36">il libro delle adunanze e delle deliberazioni degli eventuali </text:span><text:span text:style-name="T35">altri organi associativi</text:span><text:span text:style-name="T36">, tenuti a cura dell’organo cui si riferiscono.</text:span></text:p>
        </text:list-item>
      </text:list>
      <text:p text:style-name="P3"/>
      <text:p text:style-name="Standard"><text:span text:style-name="T36">Gli associati hanno </text:span><text:span text:style-name="T35">diritto di esaminare</text:span><text:span text:style-name="T36"> i suddetti libri associativi secondo le seguenti modalità</text:span><text:span text:style-name="Footnote_20_Symbol"><text:span text:style-name="T70"><text:note text:id="ftn74" text:note-class="footnote"><text:note-citation>74</text:note-citation><text:note-body><text:p text:style-name="P33"><text:span text:style-name="T17"><text:s/></text:span><text:span text:style-name="T22">Lo statuto </text:span><text:span text:style-name="T12">dev</text:span><text:span text:style-name="T22">e, in quanto clausola </text:span><text:span text:style-name="T27">obbligatoria</text:span><text:span text:style-name="T22">, </text:span><text:span text:style-name="T12">conformarsi al dettato </text:span><text:span text:style-name="T22">del co. 3, art. 15 Cts,</text:span><text:span text:style-name="T12"> in tema di </text:span><text:span text:style-name="T14">diritto degli associati di esaminare i libri sociali,</text:span><text:span text:style-name="T12"> prevedendo in concreto </text:span><text:span text:style-name="T14">le modalità</text:span><text:span text:style-name="T12"> con cui tale diritto p</text:span><text:span text:style-name="T22">ossa</text:span><text:span text:style-name="T12"> essere esercitato.</text:span></text:p></text:note-body></text:note></text:span></text:span><text:span text:style-name="T70"> </text:span><text:span text:style-name="T36">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
      <text:p text:style-name="P3"/>
      <text:p text:style-name="P12">ART. 18</text:p>
      <text:p text:style-name="P12">(Volontari)</text:p>
      <text:p text:style-name="P3"/>
      <text:p text:style-name="Standard"><text:span text:style-name="T36">I </text:span><text:span text:style-name="T35">volontari </text:span><text:span text:style-name="T36">sono </text:span><text:span text:style-name="T35">persone </text:span><text:span text:style-name="T36">che per loro libera scelta svolgono, per il tramite dell’associazione, attività in favore della comunità e del bene comune, mettendo a disposizione il proprio tempo e le proprie capacità. </text:span></text:p>
      <text:p text:style-name="P3"><text:soft-page-break/>La loro attività deve essere svolta in modo personale, spontaneo e gratuito, senza fini di lucro, neanche indiretti, ed esclusivamente per fini di solidarietà.</text:p>
      <text:p text:style-name="Standard"><text:span text:style-name="T36">L'attività dei volontari </text:span><text:span text:style-name="T35">non può essere retribuita</text:span><text:span text:style-name="T36"> in alcun modo, neppure dai beneficiari.</text:span></text:p>
      <text:p text:style-name="P3"/>
      <text:p text:style-name="Standard"><text:span text:style-name="T36">Ai volontari possono essere </text:span><text:span text:style-name="T35">rimborsate</text:span><text:span text:style-name="T36"> dall'associazione soltanto le </text:span><text:span text:style-name="T35">spese effettivamente sostenute e documentate</text:span><text:span text:style-name="T36"> per l'attività prestata, entro limiti massimi e alle condizioni preventivamente stabilite dall'Organo di amministrazione: sono in ogni caso vietati rimborsi spese di tipo </text:span><text:span text:style-name="T35">forfetario</text:span><text:span text:style-name="T36">.</text:span></text:p>
      <text:p text:style-name="Standard"><text:span text:style-name="T36">Le spese sostenute dai volontari possono essere rimborsate nei limiti di quanto previsto dall’art. 17 del Decreto Legislativo 3 luglio 2017 n. 117.</text:span><text:span text:style-name="Footnote_20_Symbol"><text:span text:style-name="T36"><text:note text:id="ftn75" text:note-class="footnote"><text:note-citation>75</text:note-citation><text:note-body><text:p text:style-name="Standard"><text:span text:style-name="Footnote_20_Symbol"><text:span text:style-name="T67"><text:s/></text:span></text:span><text:span text:style-name="T12">Le spese sostenute dal volontario possono essere rimborsate anche a fronte di una </text:span><text:span text:style-name="T14">autocertificazione</text:span><text:span text:style-name="T12"> - resa ai sensi dell'art. 46 del D.P.R. 28 dicembre 2000, n. 445 – purché non superino l'importo di 10,00 euro giornalieri e 150,00 euro mensili e l'Organo di amministrazione deliberi sulle tipologie di spese e le attività di volontariato per le quali è ammessa questa modalità di rimborso. Questa modalità di rimborso “non si applica alle attività di volontariato aventi ad oggetto la donazione di sangue e di organi” (</text:span><text:span text:style-name="T17">co</text:span><text:bookmark-start text:name="_Hlk526786118"/><text:span text:style-name="T17">. 4, art. 17 Cts</text:span><text:span text:style-name="T12">).</text:span><text:bookmark-end text:name="_Hlk526786118"/></text:p></text:note-body></text:note></text:span></text:span></text:p>
      <text:p text:style-name="Standard"><text:span text:style-name="T36">La qualità di volontario è </text:span><text:span text:style-name="T35">incompatibile </text:span><text:span text:style-name="T36">con qualsiasi forma di rapporto di lavoro subordinato o autonomo e con ogni altro rapporto di lavoro retribuito con l'associazione.</text:span><text:span text:style-name="Footnote_20_Symbol"><text:span text:style-name="T36"><text:note text:id="ftn76" text:note-class="footnote"><text:note-citation>76</text:note-citation><text:note-body><text:p text:style-name="Standard"><text:span text:style-name="T12"><text:s/>Ai fini del Cts non si considera volontario l'associato che </text:span><text:span text:style-name="T14">occasionalmente</text:span><text:span text:style-name="T12"> coadiuvi gli organi associativi nello svolgimento delle loro funzioni (</text:span><text:span text:style-name="T17">co. 6, art. 17 Cts</text:span><text:span text:style-name="T12">). “I </text:span><text:bookmark-start text:name="_Hlk526836603"/><text:bookmark text:name="_Hlk526838076"/><text:span text:style-name="T14">lavoratori subordinati</text:span><text:span text:style-name="T12"> che intendano svolgere attività di volontariato in un ente del terzo settore hanno diritto di usufruire delle forme di </text:span><text:span text:style-name="T14">flessibilità di orario di lavoro</text:span><text:span text:style-name="T12"> o delle turnazioni previste dai contratti o dagli accordi collettivi, compatibilmente con l’organizzazione aziendale” </text:span><text:span text:style-name="T17">(co. 6-bis, art. 17 Cts)</text:span><text:span text:style-name="T12">. </text:span><text:span text:style-name="T14">L’i</text:span><text:bookmark-end text:name="_Hlk526836603"/><text:bookmark text:name="_Hlk526836654"/><text:span text:style-name="T14">ncompatibilità</text:span><text:span text:style-name="T12"> della qualità di volontario con qualsiasi forma di rapporto di lavoro retribuito con l’ente di cui il volontario è associato o tramite il quale svolge la propria attività volontaria </text:span><text:span text:style-name="T14">non si applica</text:span><text:span text:style-name="T12"> “agli operatori che prestano attività di soccorso per le organizzazioni di cui all’articolo 76 della legge provinciale 5 marzo 2001 , n. 7, della Provincia autonoma di Bolzano e di cui all’articolo 55-bis della legge provinciale 19 luglio 1990, n. 23, della Provincia autonoma di Trento” (</text:span><text:span text:style-name="T17">co. 5, art. 17 Cts</text:span><text:span text:style-name="T12">).</text:span></text:p></text:note-body></text:note></text:span></text:span><text:span text:style-name="T36"> </text:span><text:span text:style-name="Footnote_20_Symbol"><text:span text:style-name="T36"><text:note text:id="ftn77" text:note-class="footnote"><text:note-citation>77</text:note-citation><text:note-body><text:p text:style-name="Standard"><text:span text:style-name="Footnote_20_Symbol"><text:span text:style-name="T45"><text:s/></text:span></text:span><text:span text:style-name="T12">Le disposizioni di cui al presente articolo non si applicano ai volontari del </text:span><text:span text:style-name="T14">Servizio civile universale</text:span><text:span text:style-name="T12">, agli operatori volontari nelle attività di </text:span><text:span text:style-name="T14">cooperazione internazionale allo sviluppo</text:span><text:span text:style-name="T12">, nonché agli operatori volontari che prestano le attività nel Corpo nazionale soccorso alpino e speleologico (Cnsas) del </text:span><text:span text:style-name="Emphasis"><text:span text:style-name="T33">Club</text:span></text:span><text:span text:style-name="T12"> Alpino Italiano (CAI) (</text:span><text:span text:style-name="T17">co. 7, art. 17 Cts</text:span><text:span text:style-name="T12">). </text:span></text:p></text:note-body></text:note></text:span></text:span></text:p>
      <text:p text:style-name="P12">ART. 19</text:p>
      <text:p text:style-name="P12">(Lavoratori)</text:p>
      <text:p text:style-name="P5"/>
      <text:p text:style-name="Standard"><text:span text:style-name="T36">L’associazione può assumere lavoratori </text:span><text:span text:style-name="T35">dipendenti</text:span><text:span text:style-name="T36"> o avvalersi di prestazioni di lavoro </text:span><text:span text:style-name="T35">autonomo</text:span><text:span text:style-name="T36"> o di </text:span><text:span text:style-name="T35">altra natura</text:span><text:span text:style-name="T36"> esclusivamente nei</text:span><text:span text:style-name="T35"> limiti</text:span><text:span text:style-name="T36"> necessari al suo regolare funzionamento oppure nei limiti occorrenti a qualificare o specializzare l’attività svolta.</text:span></text:p>
      <text:p text:style-name="Standard"><text:span text:style-name="T36">In ogni caso, il </text:span><text:span text:style-name="T35">numero</text:span><text:span text:style-name="T36"> dei lavoratori impiegati</text:span><text:span text:style-name="Footnote_20_Symbol"><text:span text:style-name="T36"><text:note text:id="ftn78" text:note-class="footnote"><text:note-citation>78</text:note-citation><text:note-body><text:p text:style-name="Footnote"><text:s/><text:span text:style-name="T12">Per il trattamento economico e normativo dei lavoratori delle odv si rinvia all’articolo 16 Decreto Legislativo 3 luglio 2017, n. 117 (Codice del terzo settore)</text:span><text:span text:style-name="T22">.</text:span></text:p></text:note-body></text:note></text:span></text:span><text:span text:style-name="T36"> nell’attività non può essere superiore al 50% del numero dei volontari.</text:span></text:p>
      <text:p text:style-name="P12"><text:bookmark-end text:name="_Hlk505262852"/>ART. 20</text:p>
      <text:p text:style-name="P12">(Scioglimento e devoluzione del patrimonio residuo)</text:p>
      <text:p text:style-name="P12"/>
      <text:p text:style-name="Standard"><text:bookmark-start text:name="_Hlk482099972"/><text:span text:style-name="T36">In caso di </text:span><text:span text:style-name="T35">scioglimento</text:span><text:span text:style-name="T36"> dell’associazione, </text:span><text:bookmark-start text:name="_Hlk505263540"/><text:span text:style-name="T36">il </text:span><text:span text:style-name="T35">patrimonio residuo</text:span><text:span text:style-name="T36"> è devoluto, previo parere positivo</text:span><text:span text:style-name="Footnote_20_Symbol"><text:span text:style-name="T36"><text:note text:id="ftn79" text:note-class="footnote"><text:note-citation>79</text:note-citation><text:note-body><text:p text:style-name="P33"><text:span text:style-name="Footnote_20_Symbol"><text:span text:style-name="T45"><text:s/></text:span></text:span><text:span text:style-name="T12">“Il </text:span><text:span text:style-name="T14">parere</text:span><text:span text:style-name="T12"> è reso entro trenta giorni dalla data di ricezione della richiesta che l'ente interessato è tenuto a inoltrare al predetto Ufficio con raccomandata a/r o secondo le disposizioni previste dal decreto legislativo 7 marzo 2005, n. 82, decorsi i quali il parere si intende reso positivamente. Gli atti di devoluzione del patrimonio residuo compiuti in assenza o in difformità dal parere sono nulli” (</text:span><text:span text:style-name="T17">co. 1, art. 9 Cts</text:span><text:span text:style-name="T12">).</text:span><text:span text:style-name="T22"> La devoluzione del patrimonio in caso di scioglimento costituisce contenuto </text:span><text:span text:style-name="T27">obbligatorio</text:span><text:span text:style-name="T22"> dello statuto: anche in questo caso “l’obbligo conformativo al dettato della legge (articolo 9 del Codice) si ritiene adempiuto attraverso l’inserimento della disposizione statutaria che prevede la destinazione del patrimonio ad altri ETS” (</text:span><text:span text:style-name="T21">Circolare del Ministero del lavoro n. 20 del 27/12/2018)</text:span><text:span text:style-name="T22">. <text:s text:c="2"/></text:span></text:p></text:note-body></text:note></text:span></text:span><text:span text:style-name="T36"> dell’Ufficio regionale del Registro unico nazionale del Terzo settore da quando sarà operativo, e salva diversa destinazione imposta dalla Legge, ad altri enti del Terzo settore</text:span><text:span text:style-name="Footnote_20_Symbol"><text:span text:style-name="T36"><text:note text:id="ftn80" text:note-class="footnote"><text:note-citation>80</text:note-citation><text:note-body><text:p text:style-name="P33"><text:span text:style-name="Footnote_20_Symbol"><text:span text:style-name="T45"><text:s/></text:span></text:span><text:span text:style-name="T22">la cui individuazione potrà essere demandata agli organi dell’associazione cui lo statuto attribuisce la relativa competenza.</text:span></text:p></text:note-body></text:note></text:span></text:span><text:span text:style-name="T36">, o ad altre organizzazioni di volontariato operanti in identico o analogo settore, nelle more della piena operatività del suddetto Ufficio.</text:span></text:p>
      <text:p text:style-name="P3"><text:bookmark-end text:name="_Hlk505263540"/></text:p>
      <text:p text:style-name="Standard"><text:span text:style-name="T36">L’Assemblea provvede alla nomina di uno o più </text:span><text:span text:style-name="T35">liquidatori</text:span><text:span text:style-name="T36"> preferibilmente scelti tra i propri associati.</text:span></text:p>
      <text:p text:style-name="P30"><text:bookmark-end text:name="_Hlk482099972"/></text:p>
      <text:p text:style-name="P12">ART. 21</text:p>
      <text:p text:style-name="P12">(Rinvio)</text:p>
      <text:p text:style-name="P5"><text:soft-page-break/></text:p>
      <text:p text:style-name="Standard"><text:span text:style-name="T36">Per quanto non è espressamente previsto dal presente Statuto, dagli eventuali Regolamenti interni e dalle deliberazioni degli organi associativi, si applica quanto previsto dal </text:span><text:span text:style-name="T35">Decreto Legislativo 3 luglio 2017, n. 117</text:span><text:span text:style-name="T36"> (Codice del terzo settore) e successive modifiche e, in quanto compatibile, dal Codice civile.</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SimSun1" svg:font-family="SimSun" style:font-pitch="variable"/>
    <style:font-face style:name="ヒラギノ角ゴ Pro W3" svg:font-family="'ヒラギノ角ゴ Pro W3'"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Calibri" fo:font-size="11pt" fo:language="it" fo:country="IT"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Arial" style:font-size-complex="14pt"/>
    </style:style>
    <style:style style:name="Text_20_body" style:display-name="Text body" style:family="paragraph" style:parent-style-name="Standard" style:class="text">
      <style:text-properties style:font-name="Times New Roman" fo:font-size="12pt" fo:language="none" fo:country="none" style:font-name-asian="Times New Roman" style:font-size-asian="12pt"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language="none" fo:country="none" fo:font-weight="bold" style:letter-kerning="true" style:font-name-asian="Times New Roman" style:font-size-asian="16pt" style:font-weight-asian="bold" style:font-size-complex="16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size="12pt" fo:language="none" fo:country="none" style:font-name-asian="Times New Roman" style:font-size-asian="12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fo:language="none" fo:country="none" style:font-size-asian="8pt" style:font-size-complex="8pt"/>
    </style:style>
    <style:style style:name="Default" style:family="paragraph">
      <style:paragraph-properties fo:orphans="2" fo:widows="2" fo:hyphenation-ladder-count="no-limit" style:text-autospace="none"/>
      <style:text-properties fo:color="#000000" style:font-name="Calibri" fo:font-size="12pt" fo:language="it" fo:country="IT" style:font-name-asian="Calibri" style:font-size-asian="12pt" style:language-asian="zh" style:country-asian="CN" style:font-name-complex="Calibri" style:font-size-complex="12pt" style:language-complex="ar" style:country-complex="SA" fo:hyphenate="false" fo:hyphenation-remain-char-count="2" fo:hyphenation-push-char-count="2"/>
    </style:style>
    <style:style style:name="Elenco_20_a_20_colori_20_-_20_Colore_20_1" style:display-name="Elenco a colori - Colore 1" style:family="paragraph" style:parent-style-name="Standard">
      <style:paragraph-properties fo:margin-left="1.27cm" fo:margin-right="0cm" fo:text-align="start" style:justify-single-word="false" fo:text-indent="0cm" style:auto-text-indent="false"/>
    </style:style>
    <style:style style:name="Modulo_20_vuoto" style:display-name="Modulo vuoto" style:family="paragraph">
      <style:paragraph-properties fo:orphans="2" fo:widows="2" fo:hyphenation-ladder-count="no-limit"/>
      <style:text-properties fo:color="#000000" style:font-name="Helvetica" fo:font-size="12pt" fo:language="it" fo:country="IT" style:font-name-asian="ヒラギノ角ゴ Pro W3" style:font-size-asian="12pt" style:language-asian="zh" style:country-asian="CN" style:font-name-complex="Calibri" style:font-size-complex="10pt" style:language-complex="ar" style:country-complex="SA" fo:hyphenate="false" fo:hyphenation-remain-char-count="2" fo:hyphenation-push-char-count="2"/>
    </style:style>
    <style:style style:name="Corpo_20_del_20_testo_20_2" style:display-name="Corpo del testo 2" style:family="paragraph" style:parent-style-name="Standard">
      <style:paragraph-properties fo:margin-top="0cm" fo:margin-bottom="0.212cm" fo:line-height="200%"/>
      <style:text-properties fo:language="none" fo:country="none"/>
    </style:style>
    <style:style style:name="Footnote" style:family="paragraph" style:parent-style-name="Standard" style:class="extra">
      <style:paragraph-properties fo:text-align="start" style:justify-single-word="false"/>
      <style:text-properties style:font-name="Times New Roman" fo:font-size="10pt" fo:language="none" fo:country="none" style:font-name-asian="Times New Roman" style:font-size-asian="10pt" style:font-size-complex="10pt"/>
    </style:style>
    <style:style style:name="Corpo_20_del_20_testo_20_3" style:display-name="Corpo del testo 3" style:family="paragraph" style:parent-style-name="Standard">
      <style:paragraph-properties fo:margin-top="0cm" fo:margin-bottom="0.212cm" fo:text-align="start" style:justify-single-word="false"/>
      <style:text-properties style:font-name="Times New Roman" fo:font-size="8pt" fo:language="none" fo:country="none" style:font-name-asian="Times New Roman" style:font-size-asian="8pt" style:font-size-complex="8pt"/>
    </style:style>
    <style:style style:name="Testo_20_commento" style:display-name="Testo commento" style:family="paragraph" style:parent-style-name="Standard">
      <style:text-properties fo:font-size="12pt" fo:language="none" fo:country="none" style:font-size-asian="12pt" style:font-size-complex="12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WW8Num2z0" style:family="text">
      <style:text-properties fo:color="#000000" style:font-name="Tahoma" style:font-name-asian="Times New Roman" style:font-name-complex="Tahoma"/>
    </style:style>
    <style:style style:name="WW8Num3z0" style:family="text">
      <style:text-properties style:font-name="Tahoma" style:font-name-asian="Times New Roman" style:font-name-complex="Tahoma"/>
    </style:style>
    <style:style style:name="WW8Num4z0" style:family="text">
      <style:text-properties style:font-name="Symbol"/>
    </style:style>
    <style:style style:name="WW8Num5z0" style:family="text">
      <style:text-properties style:font-name="Tahoma" style:font-name-asian="Times New Roman" style:font-name-complex="Tahoma"/>
    </style:style>
    <style:style style:name="WW8Num6z0" style:family="text">
      <style:text-properties style:font-name="Book Antiqua"/>
    </style:style>
    <style:style style:name="WW8Num7z0" style:family="text">
      <style:text-properties style:font-name="Symbol"/>
    </style:style>
    <style:style style:name="Absatz-Standardschriftart" style:family="text"/>
    <style:style style:name="WW8Num1z0" style:family="text">
      <style:text-properties style:font-name="Tahoma" style:font-name-asian="Times New Roman" style:font-name-complex="Tahoma"/>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9z0" style:family="text">
      <style:text-properties fo:color="#000000" style:font-name="Tahoma" style:font-name-asian="Times New Roman" style:font-name-complex="Tahoma"/>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Calibri"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2z0" style:family="text">
      <style:text-properties style:font-name="Times New Roman" style:font-name-asian="Times New Roman" style:font-name-complex="Times New Roman"/>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3z4" style:family="text">
      <style:text-properties style:font-name="Courier New" style:font-name-complex="Courier New"/>
    </style:style>
    <style:style style:name="WW8Num14z0" style:family="text">
      <style:text-properties style:font-name="Calibri" style:font-name-asian="Calibri"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ahoma" style:font-name-asian="Times New Roman" style:font-name-complex="Tahoma"/>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Tahoma" fo:font-size="8pt" style:font-size-asian="8pt" style:font-name-complex="Tahoma" style:font-size-complex="8pt"/>
    </style:style>
    <style:style style:name="Titolo_20_6_20_Carattere" style:display-name="Titolo 6 Carattere" style:family="text">
      <style:text-properties style:font-name="Times New Roman" fo:font-size="12pt" style:font-name-asian="Times New Roman" style:font-size-asian="12pt"/>
    </style:style>
    <style:style style:name="Corpo_20_del_20_testo_20_Carattere" style:display-name="Corpo del testo Carattere" style:family="text">
      <style:text-properties style:font-name="Times New Roman" fo:font-size="12pt" style:font-name-asian="Times New Roman" style:font-size-asian="12pt"/>
    </style:style>
    <style:style style:name="lblbold1" style:family="text">
      <style:text-properties fo:font-weight="bold" style:font-weight-asian="bold" style:font-weight-complex="bold"/>
    </style:style>
    <style:style style:name="apple-converted-space"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itolo_20_1_20_Carattere" style:display-name="Titolo 1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Corpo_20_del_20_testo_20_2_20_Carattere" style:display-name="Corpo del testo 2 Carattere" style:family="text">
      <style:text-properties fo:font-size="11pt" style:font-size-asian="11pt" style:font-size-complex="11pt"/>
    </style:style>
    <style:style style:name="Testo_20_nota_20_a_20_piè_20_di_20_pagina_20_Carattere" style:display-name="Testo nota a piè di pagina Carattere" style:family="text">
      <style:text-properties style:font-name="Times New Roman" style:font-name-asian="Times New Roman"/>
    </style:style>
    <style:style style:name="Footnote_20_Symbol" style:display-name="Footnote Symbol" style:family="text">
      <style:text-properties style:text-position="super 58%"/>
    </style:style>
    <style:style style:name="Corpo_20_del_20_testo_20_3_20_Carattere" style:display-name="Corpo del testo 3 Carattere" style:family="text">
      <style:text-properties style:font-name="Times New Roman" fo:font-size="8pt" fo:language="none" fo:country="none" style:font-name-asian="Times New Roman" style:font-size-asian="8pt" style:font-size-complex="8pt"/>
    </style:style>
    <style:style style:name="Emphasis" style:family="text">
      <style:text-properties fo:font-style="italic" style:font-style-asian="italic" style:font-style-complex="italic"/>
    </style:style>
    <style:style style:name="Rimando_20_commento" style:display-name="Rimando commento" style:family="text">
      <style:text-properties fo:font-size="9pt" style:font-size-asian="9pt" style:font-size-complex="9pt"/>
    </style:style>
    <style:style style:name="Testo_20_commento_20_Carattere" style:display-name="Testo commento Carattere" style:family="text">
      <style:text-properties fo:font-size="12pt" style:font-size-asian="12pt" style:font-size-complex="12pt"/>
    </style:style>
    <style:style style:name="Soggetto_20_commento_20_Carattere" style:display-name="Soggetto commento Carattere" style:family="text">
      <style:text-properties fo:font-size="12pt" fo:font-weight="bold" style:font-size-asian="12pt" style:font-weight-asian="bold" style:font-size-complex="12pt" style:font-weight-complex="bold"/>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tab-stops>
          <style:tab-stop style:position="4.551cm"/>
          <style:tab-stop style:position="8.5cm" style:type="center"/>
          <style:tab-stop style:position="17.503cm" style:type="right"/>
        </style:tab-stops>
      </style:paragraph-properties>
    </style:style>
    <style:style style:name="MP2" style:family="paragraph" style:parent-style-name="Footer">
      <style:paragraph-properties fo:text-align="end" style:justify-single-word="false"/>
    </style:style>
    <style:style style:name="MT1" style:family="text">
      <style:text-properties fo:language="none" fo:country="none" style:language-asian="none" style:country-asian="none"/>
    </style:style>
    <style:style style:name="MT2" style:family="text">
      <style:text-properties fo:color="#ed7d31" fo:language="none" fo:country="none" style:language-asian="none" style:country-asian="none"/>
    </style:style>
    <style:style style:name="MT3" style:family="text">
      <style:text-properties fo:font-size="18pt" fo:language="none" fo:country="none" fo:font-weight="bold" style:font-size-asian="18pt" style:language-asian="none" style:country-asian="none" style:font-weight-asian="bold" style:font-size-complex="18pt"/>
    </style:style>
    <style:style style:name="MT4" style:family="text">
      <style:text-properties fo:color="#ed7d31" fo:font-size="8pt" fo:language="none" fo:country="none" style:font-size-asian="8pt" style:language-asian="none" style:country-asian="none" style:font-size-complex="8pt"/>
    </style:style>
    <style:page-layout style:name="Mpm1">
      <style:page-layout-properties fo:page-width="21.001cm" fo:page-height="29.7cm" style:num-format="1" style:print-orientation="portrait" fo:margin-top="1.251cm" fo:margin-bottom="1.25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1.501cm" fo:margin-bottom="2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Vs 15-01-2019</text:span><text:span text:style-name="MT2"> <text:s/></text:span><text:span text:style-name="MT3">BOZZA STATUTO ODV CON NOTE ESPLICATIVE</text:span><text:span text:style-name="MT2"><text:tab/><text:tab/><text:tab/><text:line-break/></text:span><text:span text:style-name="MT4"><text:line-break/></text:span></text:p>
      </style:header>
      <style:footer>
        <text:p text:style-name="MP2"><text:page-number text:select-page="current">19</text:page-number></text:p>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poggi</meta:initial-creator>
    <meta:creation-date>2019-01-15T15:32:00</meta:creation-date>
    <dc:creator>user</dc:creator>
    <dc:date>2019-01-15T15:32:00</dc:date>
    <meta:print-date>2017-02-06T09:20:00</meta:print-date>
    <meta:editing-cycles>3</meta:editing-cycles>
    <meta:editing-duration>PT00H02M00S</meta:editing-duration>
    <meta:document-statistic meta:table-count="0" meta:image-count="0" meta:object-count="0" meta:page-count="19" meta:paragraph-count="358" meta:word-count="10812" meta:character-count="76196"/>
    <meta:generator>OpenOffice.org/3.2$Win32 OpenOffice.org_project/320m18$Build-9502</meta:generator>
  </office:meta>
</office:document-meta>
</file>