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7.42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ta1" style:family="table" style:master-page-name="PageStyle_5f_questionario_20_B.O._20_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questionario B.O.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9" office:value-type="string">
            <text:p><text:s/>BENESSERE ORGANIZZATIVO</text:p>
          </table:table-cell>
          <table:table-cell table:style-name="ce14" office:value-type="string" table:number-columns-spanned="6" table:number-rows-spanned="1">
            <text:p>APRILE 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 table:visibility="collapse">
          <table:table-cell table:number-columns-repeated="1024"/>
        </table:table-row>
        <table:table-row table:style-name="ro3">
          <table:table-cell/>
          <table:table-cell table:style-name="ce9" office:value-type="string">
            <text:p>RISULTATI</text:p>
          </table:table-cell>
          <table:table-cell table:style-name="ce15" office:value-type="string" table:number-columns-spanned="3" table:number-rows-spanned="1">
            <text:p>PER NULLA </text:p>
          </table:table-cell>
          <table:covered-table-cell table:style-name="ce15"/>
          <table:covered-table-cell table:style-name="ce15"/>
          <table:table-cell table:style-name="ce21" office:value-type="string" table:number-columns-spanned="3" table:number-rows-spanned="1">
            <text:p>DEL TUTTO</text:p>
          </table:table-cell>
          <table:covered-table-cell table:style-name="ce21"/>
          <table:covered-table-cell table:style-name="ce21"/>
          <table:table-cell table:number-columns-repeated="1016"/>
        </table:table-row>
        <table:table-row table:style-name="ro4">
          <table:table-cell table:style-name="ce2" office:value-type="string">
            <text:p>Cod.</text:p>
          </table:table-cell>
          <table:table-cell table:style-name="ce11" office:value-type="string">
            <text:p>DOMANDA/AFFERMAZION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tutti 0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A - SICUREZZA E SALUTE SUL LUOGO DI LAVORO E STRESS LAVORO CORRELATO</text:p>
          </table:table-cell>
          <table:covered-table-cell table:style-name="ce3"/>
          <table:table-cell table:style-name="ce17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A.01</text:p>
          </table:table-cell>
          <table:table-cell table:style-name="ce12" office:value-type="string">
            <text:p>Il mio luogo di lavoro è sicuro (impianti elettrici, misure antincendio e di emergenza, ecc.)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>
            <text:p>A.02</text:p>
          </table:table-cell>
          <table:table-cell table:style-name="ce12" office:value-type="string">
            <text:p>Ho ricevuto informazione e formazione appropriate sui rischi connessi alla mia attività lavorativa e sulle relative misure di prevenzione e protezione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>
            <text:p>A.03</text:p>
          </table:table-cell>
          <table:table-cell table:style-name="ce12" office:value-type="string">
            <text:p>Le caratteristiche del mio luogo di lavoro (spazi, postazioni di lavoro, luminosità, rumorosità, ecc.) sono soddisfacenti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 office:value-type="string">
            <text:p>A.04</text:p>
          </table:table-cell>
          <table:table-cell table:style-name="ce12" office:value-type="string">
            <text:p>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.05</text:p>
          </table:table-cell>
          <table:table-cell table:style-name="ce12" office:value-type="string">
            <text:p>Sono soggetto/a a molestie sotto forma di parole o comportamenti idonei a ledere la mia dignità e a creare un clima negativo sul luogo di lavoro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.06</text:p>
          </table:table-cell>
          <table:table-cell table:style-name="ce12" office:value-type="string">
            <text:p>Sul mio luogo di lavoro è rispettato il divieto di fumare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48">
            <text:p>148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4" office:value-type="string">
            <text:p>A.07</text:p>
          </table:table-cell>
          <table:table-cell table:style-name="ce12" office:value-type="string">
            <text:p>Ho la possibilità di prendere sufficienti pause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.08</text:p>
          </table:table-cell>
          <table:table-cell table:style-name="ce12" office:value-type="string">
            <text:p>Posso svolgere il mio lavoro con ritmi sostenibili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.09</text:p>
          </table:table-cell>
          <table:table-cell table:style-name="ce12" office:value-type="string">
            <text:p>Avverto situazioni di malessere o disturbi legati allo svolgimento del mio lavoro quotidiano (insofferenza, disinteresse, sensazione di inutilità, assenza di iniziativa, nervosismo, senso di depressione, insonnia, mal di testa, mal di stomaco, dolori musc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B - LE DISCRIMINAZIONI</text:p>
          </table:table-cell>
          <table:covered-table-cell table:style-name="ce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B.01</text:p>
          </table:table-cell>
          <table:table-cell table:style-name="ce12" office:value-type="string">
            <text:p>Sono trattato correttamente e con rispetto in relazione alla mia appartenenza sindacal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33">
            <text:p>3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2</text:p>
          </table:table-cell>
          <table:table-cell table:style-name="ce12" office:value-type="string">
            <text:p>Sono trattato correttamente e con rispetto in relazione al mio orientamento politico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7">
            <text:p>1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3</text:p>
          </table:table-cell>
          <table:table-cell table:style-name="ce12" office:value-type="string">
            <text:p>Sono trattato correttamente e con rispetto in relazione alla mia religion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4</text:p>
          </table:table-cell>
          <table:table-cell table:style-name="ce12" office:value-type="string">
            <text:p>La mia identità di genere costituisce un ostacolo alla mia valorizzazione sul lavoro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5</text:p>
          </table:table-cell>
          <table:table-cell table:style-name="ce12" office:value-type="string">
            <text:p>Sono trattato correttamente e con rispetto in relazione alla mia etnia e/o razz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8">
            <text:p>1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6</text:p>
          </table:table-cell>
          <table:table-cell table:style-name="ce12" office:value-type="string">
            <text:p>Sono trattato correttamente e con rispetto in relazione alla mia lingu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7</text:p>
          </table:table-cell>
          <table:table-cell table:style-name="ce12" office:value-type="string">
            <text:p>La mia età costituisce un' ostacolo alla mia valorizzazione sul lavoro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8</text:p>
          </table:table-cell>
          <table:table-cell table:style-name="ce12" office:value-type="string">
            <text:p>Sono trattato correttamente e con rispetto in relazione al mio orientamento sessuale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B.09</text:p>
          </table:table-cell>
          <table:table-cell table:style-name="ce12" office:value-type="string">
            <text:p>Sono trattato correttamente e con rispetto in relazione alla mia disabilità (se applicabile)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153">
            <text:p>153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C - L'EQUITA' NELLA MIA AMMINISTRAZIONE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C.01</text:p>
          </table:table-cell>
          <table:table-cell table:style-name="ce12" office:value-type="string">
            <text:p>Ritengo che vi sia equità nell’assegnazione del carico di lavoro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.02</text:p>
          </table:table-cell>
          <table:table-cell table:style-name="ce12" office:value-type="string">
            <text:p>Ritengo che vi sia equità nella distribuzione delle responsabilità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.03</text:p>
          </table:table-cell>
          <table:table-cell table:style-name="ce12" office:value-type="string">
            <text:p>Giudico equilibrato il rapporto tra l’impegno richiesto e la mia retribuzione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.04</text:p>
          </table:table-cell>
          <table:table-cell table:style-name="ce12" office:value-type="string">
            <text:p>Ritengo equilibrato il modo in cui la retribuzione viene differenziata in rapporto alla quantità e qualità del lavoro svolto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.05</text:p>
          </table:table-cell>
          <table:table-cell table:style-name="ce12" office:value-type="string">
            <text:p>Le decisioni che riguardano il lavoro sono prese dal mio responsabile in modo imparziale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D - CARRIERA A SVILUPPO PROFESSIONALE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D.01</text:p>
          </table:table-cell>
          <table:table-cell table:style-name="ce12" office:value-type="string">
            <text:p>Nel mio ente il percorso di sviluppo professionale di ciascuno è ben delineato e chiaro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.02</text:p>
          </table:table-cell>
          <table:table-cell table:style-name="ce12" office:value-type="string">
            <text:p>Ritengo che le possibilità reali di fare carriera nel mio ente siano legate al merito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D.03</text:p>
          </table:table-cell>
          <table:table-cell table:style-name="ce12" office:value-type="string">
            <text:p>Il mio ente dà la possibilità di sviluppare capacità e attitudini degli individui in relazione ai requisiti richiesti dai diversi ruoli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.04</text:p>
          </table:table-cell>
          <table:table-cell table:style-name="ce12" office:value-type="string">
            <text:p>Il ruolo da me attualmente svolto è adeguato al mio profilo professionale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.05</text:p>
          </table:table-cell>
          <table:table-cell table:style-name="ce12" office:value-type="string">
            <text:p>Sono soddisfatto del mio percorso professionale all’interno dell’ente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E - IL MIO LAVORO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E.01</text:p>
          </table:table-cell>
          <table:table-cell table:style-name="ce12" office:value-type="string">
            <text:p>So quello che ci si aspetta dal mio lavoro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.02</text:p>
          </table:table-cell>
          <table:table-cell table:style-name="ce12" office:value-type="string">
            <text:p>Ho le competenze necessarie per svolgere il mio lavor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.03</text:p>
          </table:table-cell>
          <table:table-cell table:style-name="ce12" office:value-type="string">
            <text:p>Ho le risorse e gli strumenti necessari per svolgere il mio lavoro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.04</text:p>
          </table:table-cell>
          <table:table-cell table:style-name="ce12" office:value-type="string">
            <text:p>Ho un adeguato livello di autonomia nello svolgimento del mio lavoro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.05</text:p>
          </table:table-cell>
          <table:table-cell table:style-name="ce12" office:value-type="string">
            <text:p>Il mio lavoro mi dà un senso di realizzazione personale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F - I MIEI COLLEGHI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F.01</text:p>
          </table:table-cell>
          <table:table-cell table:style-name="ce12" office:value-type="string">
            <text:p>Mi sento parte di una squadra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F.02</text:p>
          </table:table-cell>
          <table:table-cell table:style-name="ce12" office:value-type="string">
            <text:p>Mi rendo disponibile per aiutare i colleghi anche se non rientra nei miei compit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F.03</text:p>
          </table:table-cell>
          <table:table-cell table:style-name="ce12" office:value-type="string">
            <text:p>Sono stimato e trattato con rispetto dai collegh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F.04</text:p>
          </table:table-cell>
          <table:table-cell table:style-name="ce12" office:value-type="string">
            <text:p>Nel mio gruppo chi ha un’informazione la mette a disposizione di tutt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F.05</text:p>
          </table:table-cell>
          <table:table-cell table:style-name="ce12" office:value-type="string">
            <text:p>L’organizzazione spinge a lavorare in gruppo e a collaborare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G - IL CONTESTO DEL MIO LAVORO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5">
          <table:table-cell table:style-name="ce4" office:value-type="string">
            <text:p>G.01</text:p>
          </table:table-cell>
          <table:table-cell table:style-name="ce12" office:value-type="string">
            <text:p>La mia organizzazione investe sulle persone, anche attraverso un’adeguata attività di formazione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.02</text:p>
          </table:table-cell>
          <table:table-cell table:style-name="ce12" office:value-type="string">
            <text:p>Le regole di comportamento sono definite in modo chiaro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.03</text:p>
          </table:table-cell>
          <table:table-cell table:style-name="ce12" office:value-type="string">
            <text:p>I compiti e ruoli organizzativi sono ben definit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.04</text:p>
          </table:table-cell>
          <table:table-cell table:style-name="ce12" office:value-type="string">
            <text:p>La circolazione delle informazioni all’interno dell’organizzazione è adeguat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G.05</text:p>
          </table:table-cell>
          <table:table-cell table:style-name="ce12" office:value-type="string">
            <text:p>La mia organizzazione promuove azioni a favore della conciliazione dei tempi lavoro e dei tempi di vit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H - IL SENSO DI APPARTENENZA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H.01</text:p>
          </table:table-cell>
          <table:table-cell table:style-name="ce12" office:value-type="string">
            <text:p>Sono orgoglioso quando dico a qualcuno che lavoro nel mio ente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.02</text:p>
          </table:table-cell>
          <table:table-cell table:style-name="ce12" office:value-type="string">
            <text:p>Sono orgoglioso quando il mio ente raggiunge un buon risult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.03</text:p>
          </table:table-cell>
          <table:table-cell table:style-name="ce12" office:value-type="string">
            <text:p>Mi dispiace se qualcuno parla male del mio ent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.04</text:p>
          </table:table-cell>
          <table:table-cell table:style-name="ce12" office:value-type="string">
            <text:p>I valori e i comportamenti praticati nel mio ente sono coerenti con i miei valori personali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.05</text:p>
          </table:table-cell>
          <table:table-cell table:style-name="ce12" office:value-type="string">
            <text:p>Se potessi, comunque cambierei ente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I - L'IMMAGINE DELLA MIA AMMINISTRAZIONE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5">
          <table:table-cell table:style-name="ce4" office:value-type="string">
            <text:p>I.01</text:p>
          </table:table-cell>
          <table:table-cell table:style-name="ce12" office:value-type="string">
            <text:p>La mia famiglia e le persone a me vicine pensano che l’ente in cui lavoro sia un ente importante per la collettività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I.02</text:p>
          </table:table-cell>
          <table:table-cell table:style-name="ce12" office:value-type="string">
            <text:p>Gli utenti pensano che l’ente in cui lavoro sia un ente importante per loro e per la collettività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I.03</text:p>
          </table:table-cell>
          <table:table-cell table:style-name="ce12" office:value-type="string">
            <text:p>La gente in generale pensa che l’ente in cui lavoro sia un ente importante per la collettività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5" office:value-type="string" table:number-columns-spanned="2" table:number-rows-spanned="1">
            <text:p>IMPORTANZA DEGLI AMBITI DI INDAGINE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La sicurezza e la salute sul luogo di lavoro e lo stress lavoro correlat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35">
            <text:p>3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Le discriminazion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0">
            <text:p>4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L’equità nella mia amministrazione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1">
            <text:p>4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</text:p>
          </table:table-cell>
          <table:table-cell table:style-name="ce4" office:value-type="string">
            <text:p>La carriera e lo sviluppo professionale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8">
            <text:p>3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l mio lavoro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1">
            <text:p>4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F</text:p>
          </table:table-cell>
          <table:table-cell table:style-name="ce4" office:value-type="string">
            <text:p>I miei colleghi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39">
            <text:p>3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</text:p>
          </table:table-cell>
          <table:table-cell table:style-name="ce4" office:value-type="string">
            <text:p>Il contesto del mio lavor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9">
            <text:p>3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H</text:p>
          </table:table-cell>
          <table:table-cell table:style-name="ce4" office:value-type="string">
            <text:p>Il senso di appartenenza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L’immagine della mia amministrazion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">
            <text:p>38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>
            <text:p>GRADO DI CONDIVISIONE DEL SISTEMA DI VALUTAZIONE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RISULTATI</text:p>
          </table:table-cell>
          <table:table-cell table:style-name="ce15" office:value-type="string" table:number-columns-spanned="3" table:number-rows-spanned="1">
            <text:p>PER NULLA </text:p>
          </table:table-cell>
          <table:covered-table-cell table:style-name="ce15"/>
          <table:covered-table-cell table:style-name="ce15"/>
          <table:table-cell table:style-name="ce21" office:value-type="string" table:number-columns-spanned="3" table:number-rows-spanned="1">
            <text:p>DEL TUTTO</text:p>
          </table:table-cell>
          <table:covered-table-cell table:style-name="ce21"/>
          <table:covered-table-cell table:style-name="ce21"/>
          <table:table-cell table:number-columns-repeated="1016"/>
        </table:table-row>
        <table:table-row table:style-name="ro4">
          <table:table-cell table:style-name="ce2" office:value-type="string">
            <text:p>Cod.</text:p>
          </table:table-cell>
          <table:table-cell table:style-name="ce11" office:value-type="string">
            <text:p>DOMANDA/AFFERMAZION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tutti 0</text:p>
          </table:table-cell>
          <table:table-cell table:number-columns-repeated="1015"/>
        </table:table-row>
        <table:table-row table:style-name="ro7">
          <table:table-cell table:style-name="ce6" office:value-type="string" table:number-columns-spanned="2" table:number-rows-spanned="1">
            <text:p>LA MIA ORGANIZZAZIONE</text:p>
          </table:table-cell>
          <table:covered-table-cell table:style-name="ce6"/>
          <table:table-cell table:style-name="ce19" table:number-columns-repeated="7"/>
          <table:table-cell table:number-columns-repeated="1015"/>
        </table:table-row>
        <table:table-row table:style-name="ro2">
          <table:table-cell table:style-name="ce7" office:value-type="string">
            <text:p>L.01</text:p>
          </table:table-cell>
          <table:table-cell table:style-name="ce7" office:value-type="string">
            <text:p>Conosco le strategie della mia amministrazione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string">
            <text:p>L.02</text:p>
          </table:table-cell>
          <table:table-cell table:style-name="ce7" office:value-type="string">
            <text:p>Condivido gli obiettivi strategici della mia amministrazione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L.03</text:p>
          </table:table-cell>
          <table:table-cell table:style-name="ce7" office:value-type="string">
            <text:p>Sono chiari i risultati ottenuti dalla mia amministrazione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L.04</text:p>
          </table:table-cell>
          <table:table-cell table:style-name="ce7" office:value-type="string">
            <text:p>È chiaro il contributo del mio lavoro al raggiungimento degli obiettivi dell’amministrazion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table:number-columns-spanned="2" table:number-rows-spanned="1">
            <text:p>LE MIE PERFORMANCE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7" office:value-type="string">
            <text:p>M.01</text:p>
          </table:table-cell>
          <table:table-cell table:style-name="ce7" office:value-type="string">
            <text:p>Ritengo di essere valutato sulla base di elementi importanti del mio lavoro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string">
            <text:p>M.02</text:p>
          </table:table-cell>
          <table:table-cell table:style-name="ce7" office:value-type="string">
            <text:p>Sono chiari gli obiettivi e i risultati attesi dall’amministrazione con riguardo al mio lavoro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M.03</text:p>
          </table:table-cell>
          <table:table-cell table:style-name="ce7" office:value-type="string">
            <text:p>Sono correttamente informato sulla valutazione del mio lavoro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M.04</text:p>
          </table:table-cell>
          <table:table-cell table:style-name="ce7" office:value-type="string">
            <text:p>Sono correttamente informato su come migliorare i miei risultati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table:number-columns-spanned="2" table:number-rows-spanned="1">
            <text:p>IL FUNZIONAMENTO DEL SISTEMA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7" office:value-type="string">
            <text:p>N.01</text:p>
          </table:table-cell>
          <table:table-cell table:style-name="ce13" office:value-type="string">
            <text:p>Sono sufficientemente coinvolto nel definire gli obiettivi e i risultati attesi dal mio lavoro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N.02</text:p>
          </table:table-cell>
          <table:table-cell table:style-name="ce13" office:value-type="string">
            <text:p>Sono adeguatamente tutelato se non sono d’accordo con il mio valutatore sulla valutazione della mia performanc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N.03</text:p>
          </table:table-cell>
          <table:table-cell table:style-name="ce13" office:value-type="string">
            <text:p>I risultati della valutazione mi aiutano veramente a migliorare la mia performance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N.04</text:p>
          </table:table-cell>
          <table:table-cell table:style-name="ce13" office:value-type="string">
            <text:p>La mia amministrazione premia le persone capaci e che si impegnano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N.05</text:p>
          </table:table-cell>
          <table:table-cell table:style-name="ce13" office:value-type="string">
            <text:p>Il sistema di misurazione e valutazione della performance è stato adeguatamente illustrato al personale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VALUTAZIONE DEL SUPERIORE GERARCHICO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RISULTATI</text:p>
          </table:table-cell>
          <table:table-cell table:style-name="ce15" office:value-type="string" table:number-columns-spanned="3" table:number-rows-spanned="1">
            <text:p>PER NULLA </text:p>
          </table:table-cell>
          <table:covered-table-cell table:style-name="ce15"/>
          <table:covered-table-cell table:style-name="ce15"/>
          <table:table-cell table:style-name="ce21" office:value-type="string" table:number-columns-spanned="3" table:number-rows-spanned="1">
            <text:p>DEL TUTTO</text:p>
          </table:table-cell>
          <table:covered-table-cell table:style-name="ce21"/>
          <table:covered-table-cell table:style-name="ce21"/>
          <table:table-cell table:number-columns-repeated="1016"/>
        </table:table-row>
        <table:table-row table:style-name="ro4">
          <table:table-cell table:style-name="ce2" office:value-type="string">
            <text:p>Cod.</text:p>
          </table:table-cell>
          <table:table-cell table:style-name="ce11" office:value-type="string">
            <text:p>DOMANDA/AFFERMAZION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tutti 0</text:p>
          </table:table-cell>
          <table:table-cell table:number-columns-repeated="1015"/>
        </table:table-row>
        <table:table-row table:style-name="ro7">
          <table:table-cell table:style-name="ce6" office:value-type="string" table:number-columns-spanned="2" table:number-rows-spanned="1">
            <text:p>IL MIO CAPO E LA MIA CRESCITA</text:p>
          </table:table-cell>
          <table:covered-table-cell table:style-name="ce6"/>
          <table:table-cell table:style-name="ce17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O.01</text:p>
          </table:table-cell>
          <table:table-cell table:style-name="ce4" office:value-type="string">
            <text:p>Mi aiuta a capire come posso raggiungere i miei obiettivi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.02</text:p>
          </table:table-cell>
          <table:table-cell table:style-name="ce4" office:value-type="string">
            <text:p>Riesce a motivarmi a dare il massimo nel mio lavoro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.03</text:p>
          </table:table-cell>
          <table:table-cell table:style-name="ce4" office:value-type="string">
            <text:p>È sensibile ai miei bisogni personali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.04</text:p>
          </table:table-cell>
          <table:table-cell table:style-name="ce4" office:value-type="string">
            <text:p>Riconosce quando svolgo bene il mio lavoro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.05</text:p>
          </table:table-cell>
          <table:table-cell table:style-name="ce4" office:value-type="string">
            <text:p>Mi ascolta ed è disponibile a prendere in considerazione le mie proposte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table:number-columns-spanned="2" table:number-rows-spanned="1">
            <text:p>IL MIO CAPO E L'EQUITA</text:p>
          </table:table-cell>
          <table:covered-table-cell table:style-name="ce8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P.01</text:p>
          </table:table-cell>
          <table:table-cell table:style-name="ce4" office:value-type="string">
            <text:p>Agisce con equità, in base alla mia percezione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.02</text:p>
          </table:table-cell>
          <table:table-cell table:style-name="ce4" office:value-type="string">
            <text:p>Agisce con equità, secondo la percezione dei miei colleghi di lavoro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.03</text:p>
          </table:table-cell>
          <table:table-cell table:style-name="ce4" office:value-type="string">
            <text:p>Gestisce efficacemente problemi, criticità e conflitti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.04</text:p>
          </table:table-cell>
          <table:table-cell table:style-name="ce4" office:value-type="string">
            <text:p>Stimo il mio capo e lo considero una persona competente e di valore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DOMANDE AGGIUNTE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RISULTATI</text:p>
          </table:table-cell>
          <table:table-cell table:style-name="ce15" office:value-type="string" table:number-columns-spanned="3" table:number-rows-spanned="1">
            <text:p>PER NULLA </text:p>
          </table:table-cell>
          <table:covered-table-cell table:style-name="ce15"/>
          <table:covered-table-cell table:style-name="ce15"/>
          <table:table-cell table:style-name="ce21" office:value-type="string" table:number-columns-spanned="3" table:number-rows-spanned="1">
            <text:p>DEL TUTTO</text:p>
          </table:table-cell>
          <table:covered-table-cell table:style-name="ce21"/>
          <table:covered-table-cell table:style-name="ce21"/>
          <table:table-cell table:number-columns-repeated="1016"/>
        </table:table-row>
        <table:table-row table:style-name="ro4">
          <table:table-cell table:style-name="ce2" office:value-type="string">
            <text:p>Cod.</text:p>
          </table:table-cell>
          <table:table-cell table:style-name="ce11" office:value-type="string">
            <text:p>DOMANDA/AFFERMAZION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tutti 0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DOMANDE PROPOSTE DA C.U.G.</text:p>
          </table:table-cell>
          <table:covered-table-cell table:style-name="ce3"/>
          <table:table-cell table:style-name="ce17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Y.01</text:p>
          </table:table-cell>
          <table:table-cell table:style-name="ce12" office:value-type="string">
            <text:p>L’organizzazione è attenta ai bisogni e pronta a migliorare il processo lavorativo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02</text:p>
          </table:table-cell>
          <table:table-cell table:style-name="ce12" office:value-type="string">
            <text:p>I cambiamenti gestionali e organizzativi sono comunicati chiaramente a tutto il personale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03</text:p>
          </table:table-cell>
          <table:table-cell table:style-name="ce12" office:value-type="string">
            <text:p>Le procedure di lavoro sono impostate in maniera ben definita e trasparente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04</text:p>
          </table:table-cell>
          <table:table-cell table:style-name="ce12" office:value-type="string">
            <text:p>I meccanismi di carriera sono imparziali e trasparenti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05</text:p>
          </table:table-cell>
          <table:table-cell table:style-name="ce12" office:value-type="string">
            <text:p>Esiste una parità di trattamento retributivo, di responsabilità e di promozione del personale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06</text:p>
          </table:table-cell>
          <table:table-cell table:style-name="ce12" office:value-type="string">
            <text:p>Il comportamento dei responsabili è coerente con gli obiettivi dichiarati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Y.07</text:p>
          </table:table-cell>
          <table:table-cell table:style-name="ce12" office:value-type="string">
            <text:p>Dirigenti, posizioni organizzative, alte professionalità sono presenti e disponibili al <text:s/>colloquio/confronto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Y.08</text:p>
          </table:table-cell>
          <table:table-cell table:style-name="ce12" office:value-type="string">
            <text:p>Esiste pari partecipazione tra componente maschile e femminile nel ruolo di guida e presa di decision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09</text:p>
          </table:table-cell>
          <table:table-cell table:style-name="ce12" office:value-type="string">
            <text:p>Ritengo che la valutazione del superiore gerarchico debba coinvolgere il personale subordinato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Y.10</text:p>
          </table:table-cell>
          <table:table-cell table:style-name="ce12" office:value-type="string">
            <text:p>Non ho impedimenti a partecipare a eventi, assemblee, seminari organizzati dall’ente in orario di lavor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11</text:p>
          </table:table-cell>
          <table:table-cell table:style-name="ce12" office:value-type="string">
            <text:p>Ritengo che vi sia equità nella partecipazione ad eventi formativi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12</text:p>
          </table:table-cell>
          <table:table-cell table:style-name="ce12" office:value-type="string">
            <text:p>Lo stress correlato al mio lavoro influenza la mia vita personale e familiare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13</text:p>
          </table:table-cell>
          <table:table-cell table:style-name="ce12" office:value-type="string">
            <text:p>Riesco a conciliare le esigenze lavorative con quelle familiari e personal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14</text:p>
          </table:table-cell>
          <table:table-cell table:style-name="ce12" office:value-type="string">
            <text:p>Sono interessata/o ad usufruire di forme di flessibilità lavorativa (es. telelavoro)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15</text:p>
          </table:table-cell>
          <table:table-cell table:style-name="ce12" office:value-type="string">
            <text:p>Sono a conoscenza dell’esistenza e del ruolo del Comitato Unico di garanzi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Y.16</text:p>
          </table:table-cell>
          <table:table-cell table:style-name="ce12" office:value-type="string">
            <text:p>Sono a conoscenza di attività e iniziative proposte dal C.U.G.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DOMANDA PROPOSTA DALL'AMMINISTRAZIONE</text:p>
          </table:table-cell>
          <table:covered-table-cell table:style-name="ce5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Y.17</text:p>
          </table:table-cell>
          <table:table-cell table:style-name="ce4" office:value-type="string">
            <text:p>L'incertezza legislativa sul futuro delle province incide sul mio lavoro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2" table:number-rows-repeated="65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ntrolloRisp_02_Benessere" table:base-cell-address="$'questionario B.O. 2014'.$A$1" table:cell-range-address="$'questionario B.O. 2014'.$A$4:.$I$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month number:style="long"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7cm" fo:margin-left="0.559cm" fo:margin-right="0.432cm" style:first-page-number="continue" style:scale-to="100%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23/05/2014</text:date>, <text:time>09.2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estionario_20_B.O._20_2014" style:display-name="PageStyle_questionario B.O. 20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9T14:26:18</meta:creation-date>
    <dc:creator>monlau00</dc:creator>
    <dc:date>2014-05-15T11:23:28</dc:date>
    <meta:print-date>2014-05-13T12:44:18</meta:print-date>
    <meta:document-statistic meta:table-count="1" meta:cell-count="955" meta:object-count="0"/>
    <meta:generator>OpenOffice.org/3.2$Win32 OpenOffice.org_project/320m18$Build-9502</meta:generator>
  </office:meta>
</office:document-meta>
</file>