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492cm"/>
    </style:style>
    <style:style style:name="co3" style:family="table-column">
      <style:table-column-properties fo:break-before="auto" style:column-width="4.669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0.591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141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_Trasp_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default-cell-style-name="ce2"/>
        <table:table-column table:style-name="co9" table:number-columns-repeated="43" table:default-cell-style-name="Default"/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3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3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"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6326198.46" calcext:value-type="float">
            <text:p>6.326.198,46</text:p>
          </table:table-cell>
          <table:table-cell table:style-name="ce14" office:value-type="float" office:value="368881" calcext:value-type="float">
            <text:p>368.881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841768" calcext:value-type="float">
            <text:p>1.841.768,00</text:p>
          </table:table-cell>
          <table:table-cell table:style-name="ce14" office:value-type="float" office:value="87790" calcext:value-type="float">
            <text:p>87.7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92392" calcext:value-type="float" table:number-columns-spanned="2" table:number-rows-spanned="1">
            <text:p>1.592.392,00</text:p>
          </table:table-cell>
          <table:covered-table-cell table:style-name="ce14"/>
          <table:table-cell table:style-name="ce14" office:value-type="float" office:value="44829" calcext:value-type="float">
            <text:p>44.82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5642" calcext:value-type="float">
            <text:p>395.642,00</text:p>
          </table:table-cell>
          <table:table-cell table:style-name="ce14" office:value-type="float" office:value="2189" calcext:value-type="float" table:number-columns-spanned="2" table:number-rows-spanned="1">
            <text:p>2.189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1058114.68" calcext:value-type="float">
            <text:p>1.058.114,68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18492" calcext:value-type="float">
            <text:p>118.49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6984" calcext:value-type="float" table:number-columns-spanned="2" table:number-rows-spanned="1">
            <text:p>106.984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906.56" calcext:value-type="float">
            <text:p>23.906,56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934024.21" calcext:value-type="float">
            <text:p>4.934.024,21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057127.53" calcext:value-type="float">
            <text:p>1.057.127,5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364704.24" calcext:value-type="float" table:number-columns-spanned="2" table:number-rows-spanned="1">
            <text:p>12.364.704,24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23447.88" calcext:value-type="float">
            <text:p>1.123.447,8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55832649.86" calcext:value-type="float">
            <text:p>55.832.649,86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0500" calcext:value-type="float">
            <text:p>10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845074" calcext:value-type="float" table:number-columns-spanned="2" table:number-rows-spanned="1">
            <text:p>3.845.074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00000" calcext:value-type="float">
            <text:p>1.700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81970.63" calcext:value-type="float" table:number-columns-spanned="2" table:number-rows-spanned="1">
            <text:p>81.970,63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style-name="ce14" office:value-type="float" office:value="452537.04" calcext:value-type="float">
            <text:p>452.537,04</text:p>
          </table:table-cell>
          <table:table-cell table:style-name="ce14" office:value-type="float" office:value="22360" calcext:value-type="float">
            <text:p>22.36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417.14" calcext:value-type="float">
            <text:p>4.417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00" calcext:value-type="float">
            <text:p>60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558617.38" calcext:value-type="float">
            <text:p>558.617,38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87790" calcext:value-type="float">
            <text:p>87.79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3030.03" calcext:value-type="float" table:number-columns-spanned="2" table:number-rows-spanned="1">
            <text:p>183.030,03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3987.97" calcext:value-type="float">
            <text:p>63.987,97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69162141.63" calcext:value-type="float">
            <text:p>69.162.141,63</text:p>
          </table:table-cell>
          <table:table-cell table:style-name="ce14" office:value-type="float" office:value="391241" calcext:value-type="float">
            <text:p>391.241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3120094.67" calcext:value-type="float">
            <text:p>3.120.094,67</text:p>
          </table:table-cell>
          <table:table-cell table:style-name="ce14" office:value-type="float" office:value="87790" calcext:value-type="float">
            <text:p>87.7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174154.9" calcext:value-type="float" table:number-columns-spanned="2" table:number-rows-spanned="1">
            <text:p>18.174.154,90</text:p>
          </table:table-cell>
          <table:covered-table-cell table:style-name="ce14"/>
          <table:table-cell table:style-name="ce14" office:value-type="float" office:value="44829" calcext:value-type="float">
            <text:p>44.82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66984.41" calcext:value-type="float">
            <text:p>3.366.984,41</text:p>
          </table:table-cell>
          <table:table-cell table:style-name="ce14" office:value-type="float" office:value="2189" calcext:value-type="float" table:number-columns-spanned="2" table:number-rows-spanned="1">
            <text:p>2.189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408000" calcext:value-type="float">
            <text:p>408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70000" calcext:value-type="float" table:number-columns-spanned="2" table:number-rows-spanned="1">
            <text:p>270.00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871.97" calcext:value-type="float">
            <text:p>871,9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699408.88" calcext:value-type="float" table:number-columns-spanned="2" table:number-rows-spanned="1">
            <text:p>4.699.408,88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837.72" calcext:value-type="float">
            <text:p>50.837,7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408000" calcext:value-type="float">
            <text:p>408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5371.97" calcext:value-type="float">
            <text:p>5.371,9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69408.88" calcext:value-type="float" table:number-columns-spanned="2" table:number-rows-spanned="1">
            <text:p>4.969.408,88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837.72" calcext:value-type="float">
            <text:p>51.837,7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69570141.63" calcext:value-type="float">
            <text:p>69.570.141,63</text:p>
          </table:table-cell>
          <table:table-cell table:style-name="ce15" office:value-type="float" office:value="391241" calcext:value-type="float">
            <text:p>391.241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125466.64" calcext:value-type="float">
            <text:p>3.125.466,64</text:p>
          </table:table-cell>
          <table:table-cell table:style-name="ce15" office:value-type="float" office:value="87790" calcext:value-type="float">
            <text:p>87.79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143563.78" calcext:value-type="float" table:number-columns-spanned="2" table:number-rows-spanned="1">
            <text:p>23.143.563,78</text:p>
          </table:table-cell>
          <table:covered-table-cell table:style-name="ce15"/>
          <table:table-cell table:style-name="ce15" office:value-type="float" office:value="44829" calcext:value-type="float">
            <text:p>44.82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18822.13" calcext:value-type="float">
            <text:p>3.418.822,13</text:p>
          </table:table-cell>
          <table:table-cell table:style-name="ce15" office:value-type="float" office:value="2189" calcext:value-type="float" table:number-columns-spanned="2" table:number-rows-spanned="1">
            <text:p>2.189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3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3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"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rism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23743.91" calcext:value-type="float">
            <text:p>623.743,91</text:p>
          </table:table-cell>
          <table:table-cell table:style-name="ce14" office:value-type="float" office:value="51884" calcext:value-type="float">
            <text:p>51.88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5749" calcext:value-type="float">
            <text:p>245.749,00</text:p>
          </table:table-cell>
          <table:table-cell table:style-name="ce14" office:value-type="float" office:value="5978" calcext:value-type="float">
            <text:p>5.97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6835" calcext:value-type="float" table:number-columns-spanned="2" table:number-rows-spanned="1">
            <text:p>756.835,00</text:p>
          </table:table-cell>
          <table:covered-table-cell table:style-name="ce14"/>
          <table:table-cell table:style-name="ce14" office:value-type="float" office:value="17000" calcext:value-type="float">
            <text:p>1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77474" calcext:value-type="float">
            <text:p>4.977.474,00</text:p>
          </table:table-cell>
          <table:table-cell table:style-name="ce14" office:value-type="float" office:value="62242" calcext:value-type="float" table:number-columns-spanned="2" table:number-rows-spanned="1">
            <text:p>62.242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3399.45" calcext:value-type="float">
            <text:p>33.399,4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753" calcext:value-type="float">
            <text:p>16.75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7449.01" calcext:value-type="float" table:number-columns-spanned="2" table:number-rows-spanned="1">
            <text:p>47.449,01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7228.84" calcext:value-type="float">
            <text:p>407.228,84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41666.64" calcext:value-type="float">
            <text:p>141.666,6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5500" calcext:value-type="float">
            <text:p>25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2406.81" calcext:value-type="float" table:number-columns-spanned="2" table:number-rows-spanned="1">
            <text:p>232.406,81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970419.68" calcext:value-type="float">
            <text:p>23.970.419,6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8700" calcext:value-type="float">
            <text:p>28.7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49804.98" calcext:value-type="float">
            <text:p>1.749.804,9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4896.7" calcext:value-type="float">
            <text:p>44.896,7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1884" calcext:value-type="float">
            <text:p>51.88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978" calcext:value-type="float">
            <text:p>5.97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000" calcext:value-type="float" table:number-columns-spanned="2" table:number-rows-spanned="1">
            <text:p>17.00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16142" calcext:value-type="float">
            <text:p>416.142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50694" calcext:value-type="float">
            <text:p>850.694,00</text:p>
          </table:table-cell>
          <table:table-cell table:style-name="ce14" office:value-type="float" office:value="51884" calcext:value-type="float">
            <text:p>51.88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2680" calcext:value-type="float">
            <text:p>322.680,00</text:p>
          </table:table-cell>
          <table:table-cell table:style-name="ce14" office:value-type="float" office:value="5978" calcext:value-type="float">
            <text:p>5.97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53690.82" calcext:value-type="float" table:number-columns-spanned="2" table:number-rows-spanned="1">
            <text:p>1.053.690,82</text:p>
          </table:table-cell>
          <table:covered-table-cell table:style-name="ce14"/>
          <table:table-cell table:style-name="ce14" office:value-type="float" office:value="17000" calcext:value-type="float">
            <text:p>1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565966.2" calcext:value-type="float">
            <text:p>31.565.966,20</text:p>
          </table:table-cell>
          <table:table-cell table:style-name="ce14" office:value-type="float" office:value="62242" calcext:value-type="float" table:number-columns-spanned="2" table:number-rows-spanned="1">
            <text:p>62.242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173877.48" calcext:value-type="float">
            <text:p>13.173.877,4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16395.13" calcext:value-type="float">
            <text:p>216.395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51841.19" calcext:value-type="float">
            <text:p>251.841,19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16395.13" calcext:value-type="float">
            <text:p>216.395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425718.67" calcext:value-type="float">
            <text:p>13.425.718,67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850694" calcext:value-type="float">
            <text:p>850.694,00</text:p>
          </table:table-cell>
          <table:table-cell table:style-name="ce15" office:value-type="float" office:value="51884" calcext:value-type="float">
            <text:p>51.88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39075.13" calcext:value-type="float">
            <text:p>539.075,13</text:p>
          </table:table-cell>
          <table:table-cell table:style-name="ce15" office:value-type="float" office:value="5978" calcext:value-type="float">
            <text:p>5.97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53690.82" calcext:value-type="float" table:number-columns-spanned="2" table:number-rows-spanned="1">
            <text:p>1.053.690,82</text:p>
          </table:table-cell>
          <table:covered-table-cell table:style-name="ce15"/>
          <table:table-cell table:style-name="ce15" office:value-type="float" office:value="17000" calcext:value-type="float">
            <text:p>17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4991684.87" calcext:value-type="float">
            <text:p>44.991.684,87</text:p>
          </table:table-cell>
          <table:table-cell table:style-name="ce15" office:value-type="float" office:value="62242" calcext:value-type="float" table:number-columns-spanned="2" table:number-rows-spanned="1">
            <text:p>62.242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3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3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"/>
          <table:table-cell table:style-name="ce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"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635736" calcext:value-type="float">
            <text:p>635.736,00</text:p>
          </table:table-cell>
          <table:table-cell table:style-name="ce14" office:value-type="float" office:value="17038" calcext:value-type="float">
            <text:p>17.038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34972" calcext:value-type="float" table:number-columns-spanned="2" table:number-rows-spanned="1">
            <text:p>34.972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43314" calcext:value-type="float">
            <text:p>43.314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2520.55" calcext:value-type="float" table:number-columns-spanned="2" table:number-rows-spanned="1">
            <text:p>2.520,55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500" calcext:value-type="float">
            <text:p>18.5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2130.59" calcext:value-type="float">
            <text:p>172.130,5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810" calcext:value-type="float">
            <text:p>13.81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276969.87" calcext:value-type="float" table:number-columns-spanned="2" table:number-rows-spanned="1">
            <text:p>276.969,87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5542.12" calcext:value-type="float">
            <text:p>15.542,12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 table:number-columns-spanned="2" table:number-rows-spanned="1">
            <text:p>5.00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70687.68" calcext:value-type="float">
            <text:p>170.687,68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1021868.27" calcext:value-type="float">
            <text:p>1.021.868,27</text:p>
          </table:table-cell>
          <table:table-cell table:style-name="ce14" office:value-type="float" office:value="17038" calcext:value-type="float">
            <text:p>17.03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352.12" calcext:value-type="float">
            <text:p>29.352,12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19462.42" calcext:value-type="float" table:number-columns-spanned="2" table:number-rows-spanned="1">
            <text:p>319.462,42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500" calcext:value-type="float">
            <text:p>18.5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1031868.27" calcext:value-type="float">
            <text:p>1.031.868,27</text:p>
          </table:table-cell>
          <table:table-cell table:style-name="ce15" office:value-type="float" office:value="17038" calcext:value-type="float">
            <text:p>17.03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352.12" calcext:value-type="float">
            <text:p>29.352,12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19462.42" calcext:value-type="float" table:number-columns-spanned="2" table:number-rows-spanned="1">
            <text:p>319.462,42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8500" calcext:value-type="float">
            <text:p>18.50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3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3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"/>
          <table:table-cell table:style-name="ce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"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"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4"/>
          <table:table-cell table:style-name="ce1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611935.52" calcext:value-type="float">
            <text:p>7.611.935,5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611935.52" calcext:value-type="float">
            <text:p>7.611.935,5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611935.52" calcext:value-type="float">
            <text:p>7.611.935,52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  <table:table-cell table:number-columns-repeated="4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3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4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3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4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4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"/>
          <table:table-cell table:style-name="ce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4"/>
          <table:table-cell table:style-name="ce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4"/>
          <table:covered-table-cell table:number-columns-repeated="5" table:style-name="ce12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2">
            <text:p>Competenza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  <table:table-cell table:number-columns-repeated="4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number-columns-repeated="3"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7" table:number-columns-repeated="3"/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7430510.37" calcext:value-type="float">
            <text:p>17.430.510,37</text:p>
          </table:table-cell>
          <table:table-cell table:style-name="ce14" office:value-type="float" office:value="657831" calcext:value-type="float">
            <text:p>657.83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876662.09" calcext:value-type="float">
            <text:p>1.876.662,0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4312207.45" calcext:value-type="float">
            <text:p>44.312.207,4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63187270.96" calcext:value-type="float">
            <text:p>63.187.270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81970.63" calcext:value-type="float">
            <text:p>81.970,6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61850.88" calcext:value-type="float">
            <text:p>561.850,88</text:p>
          </table:table-cell>
          <table:table-cell table:style-name="ce14" office:value-type="float" office:value="22360" calcext:value-type="float">
            <text:p>22.36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9167052.58" calcext:value-type="float">
            <text:p>9.167.052,5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36617524.96" calcext:value-type="float">
            <text:p>136.617.524,96</text:p>
          </table:table-cell>
          <table:table-cell table:style-name="ce14" office:value-type="float" office:value="680191" calcext:value-type="float">
            <text:p>680.19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3867377.48" calcext:value-type="float">
            <text:p>13.867.377,4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219354.89" calcext:value-type="float">
            <text:p>5.219.354,8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9086732.37" calcext:value-type="float">
            <text:p>19.086.732,3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style-name="ce14" office:value-type="float" office:value="701630.22" calcext:value-type="float">
            <text:p>701.630,22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701630.22" calcext:value-type="float">
            <text:p>701.630,2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style-name="ce14" office:value-type="float" office:value="701630.22" calcext:value-type="float">
            <text:p>701.630,22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701630.22" calcext:value-type="float">
            <text:p>701.630,2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3035000" calcext:value-type="float">
            <text:p>23.03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3035000" calcext:value-type="float">
            <text:p>23.03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000" calcext:value-type="float">
            <text:p>2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3037000" calcext:value-type="float">
            <text:p>23.037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3037000" calcext:value-type="float">
            <text:p>23.037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701630.22" calcext:value-type="float">
            <text:p>701.630,22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3037000" calcext:value-type="float">
            <text:p>23.037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79442887.55" calcext:value-type="float">
            <text:p>179.442.887,55</text:p>
          </table:table-cell>
          <table:table-cell table:style-name="ce15" office:value-type="float" office:value="680191" calcext:value-type="float">
            <text:p>680.19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43"/>
        </table:table-row>
        <table:table-row table:style-name="ro12" table:number-rows-repeated="104833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955" meta:object-count="0"/>
    <meta:generator>LibreOffice/6.4.7.2$Windows_X86_64 LibreOffice_project/639b8ac485750d5696d7590a72ef1b496725cfb5</meta:generator>
  </office:meta>
</office:document-meta>
</file>