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492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4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297498.46" calcext:value-type="float">
            <text:p>6.297.498,46</text:p>
          </table:table-cell>
          <table:table-cell table:style-name="ce14" office:value-type="float" office:value="368881" calcext:value-type="float">
            <text:p>368.881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70468" calcext:value-type="float">
            <text:p>1.870.468,00</text:p>
          </table:table-cell>
          <table:table-cell table:style-name="ce14" office:value-type="float" office:value="87790" calcext:value-type="float">
            <text:p>87.7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92392" calcext:value-type="float" table:number-columns-spanned="2" table:number-rows-spanned="1">
            <text:p>1.592.392,00</text:p>
          </table:table-cell>
          <table:covered-table-cell table:style-name="ce14"/>
          <table:table-cell table:style-name="ce14" office:value-type="float" office:value="44829" calcext:value-type="float">
            <text:p>44.82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5642" calcext:value-type="float">
            <text:p>395.642,00</text:p>
          </table:table-cell>
          <table:table-cell table:style-name="ce14" office:value-type="float" office:value="2189" calcext:value-type="float" table:number-columns-spanned="2" table:number-rows-spanned="1">
            <text:p>2.18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1039168.72" calcext:value-type="float">
            <text:p>1.039.168,7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8492" calcext:value-type="float">
            <text:p>118.49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6984" calcext:value-type="float" table:number-columns-spanned="2" table:number-rows-spanned="1">
            <text:p>106.984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906.56" calcext:value-type="float">
            <text:p>23.90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31024.21" calcext:value-type="float">
            <text:p>4.931.024,2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57127.53" calcext:value-type="float">
            <text:p>1.057.127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477204.24" calcext:value-type="float" table:number-columns-spanned="2" table:number-rows-spanned="1">
            <text:p>12.477.204,24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32447.88" calcext:value-type="float">
            <text:p>1.132.447,8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4395724.25" calcext:value-type="float">
            <text:p>54.395.724,2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45074" calcext:value-type="float" table:number-columns-spanned="2" table:number-rows-spanned="1">
            <text:p>3.845.074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0000" calcext:value-type="float">
            <text:p>1.700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81970.63" calcext:value-type="float" table:number-columns-spanned="2" table:number-rows-spanned="1">
            <text:p>81.970,63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459367.6" calcext:value-type="float">
            <text:p>459.367,60</text:p>
          </table:table-cell>
          <table:table-cell table:style-name="ce14" office:value-type="float" office:value="22360" calcext:value-type="float">
            <text:p>22.36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558617.38" calcext:value-type="float">
            <text:p>558.617,38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7790" calcext:value-type="float">
            <text:p>87.7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3030.03" calcext:value-type="float" table:number-columns-spanned="2" table:number-rows-spanned="1">
            <text:p>183.030,03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3987.97" calcext:value-type="float">
            <text:p>63.987,9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67681400.62" calcext:value-type="float">
            <text:p>67.681.400,62</text:p>
          </table:table-cell>
          <table:table-cell table:style-name="ce14" office:value-type="float" office:value="391241" calcext:value-type="float">
            <text:p>391.241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148794.67" calcext:value-type="float">
            <text:p>3.148.794,67</text:p>
          </table:table-cell>
          <table:table-cell table:style-name="ce14" office:value-type="float" office:value="87790" calcext:value-type="float">
            <text:p>87.7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286654.9" calcext:value-type="float" table:number-columns-spanned="2" table:number-rows-spanned="1">
            <text:p>18.286.654,90</text:p>
          </table:table-cell>
          <table:covered-table-cell table:style-name="ce14"/>
          <table:table-cell table:style-name="ce14" office:value-type="float" office:value="44829" calcext:value-type="float">
            <text:p>44.82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75984.41" calcext:value-type="float">
            <text:p>3.375.984,41</text:p>
          </table:table-cell>
          <table:table-cell table:style-name="ce14" office:value-type="float" office:value="2189" calcext:value-type="float" table:number-columns-spanned="2" table:number-rows-spanned="1">
            <text:p>2.18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447260.86" calcext:value-type="float">
            <text:p>447.260,8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74228.5" calcext:value-type="float" table:number-columns-spanned="2" table:number-rows-spanned="1">
            <text:p>5.974.228,5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580000" calcext:value-type="float" table:number-columns-spanned="2" table:number-rows-spanned="1">
            <text:p>1.580.00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447260.86" calcext:value-type="float">
            <text:p>447.260,8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554228.5" calcext:value-type="float" table:number-columns-spanned="2" table:number-rows-spanned="1">
            <text:p>7.554.228,5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68128661.48" calcext:value-type="float">
            <text:p>68.128.661,48</text:p>
          </table:table-cell>
          <table:table-cell table:style-name="ce15" office:value-type="float" office:value="391241" calcext:value-type="float">
            <text:p>391.241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153294.67" calcext:value-type="float">
            <text:p>3.153.294,67</text:p>
          </table:table-cell>
          <table:table-cell table:style-name="ce15" office:value-type="float" office:value="87790" calcext:value-type="float">
            <text:p>87.7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840883.4" calcext:value-type="float" table:number-columns-spanned="2" table:number-rows-spanned="1">
            <text:p>25.840.883,40</text:p>
          </table:table-cell>
          <table:covered-table-cell table:style-name="ce15"/>
          <table:table-cell table:style-name="ce15" office:value-type="float" office:value="44829" calcext:value-type="float">
            <text:p>44.82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76984.41" calcext:value-type="float">
            <text:p>3.376.984,41</text:p>
          </table:table-cell>
          <table:table-cell table:style-name="ce15" office:value-type="float" office:value="2189" calcext:value-type="float" table:number-columns-spanned="2" table:number-rows-spanned="1">
            <text:p>2.189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95043.91" calcext:value-type="float">
            <text:p>595.043,91</text:p>
          </table:table-cell>
          <table:table-cell table:style-name="ce14" office:value-type="float" office:value="51884" calcext:value-type="float">
            <text:p>51.8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5749" calcext:value-type="float">
            <text:p>245.749,00</text:p>
          </table:table-cell>
          <table:table-cell table:style-name="ce14" office:value-type="float" office:value="5978" calcext:value-type="float">
            <text:p>5.9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6835" calcext:value-type="float" table:number-columns-spanned="2" table:number-rows-spanned="1">
            <text:p>756.835,00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77474" calcext:value-type="float">
            <text:p>4.977.474,00</text:p>
          </table:table-cell>
          <table:table-cell table:style-name="ce14" office:value-type="float" office:value="62242" calcext:value-type="float" table:number-columns-spanned="2" table:number-rows-spanned="1">
            <text:p>62.242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399.45" calcext:value-type="float">
            <text:p>33.399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753" calcext:value-type="float">
            <text:p>16.75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449.01" calcext:value-type="float" table:number-columns-spanned="2" table:number-rows-spanned="1">
            <text:p>47.449,01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7228.84" calcext:value-type="float">
            <text:p>407.228,8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0366.64" calcext:value-type="float">
            <text:p>170.366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00" calcext:value-type="float">
            <text:p>1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3906.81" calcext:value-type="float" table:number-columns-spanned="2" table:number-rows-spanned="1">
            <text:p>253.906,81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951124.58" calcext:value-type="float">
            <text:p>23.951.124,5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9804.98" calcext:value-type="float">
            <text:p>1.749.804,9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4896.7" calcext:value-type="float">
            <text:p>44.896,7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1884" calcext:value-type="float">
            <text:p>51.8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78" calcext:value-type="float">
            <text:p>5.9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00" calcext:value-type="float" table:number-columns-spanned="2" table:number-rows-spanned="1">
            <text:p>17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16142" calcext:value-type="float">
            <text:p>416.142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50694" calcext:value-type="float">
            <text:p>850.694,00</text:p>
          </table:table-cell>
          <table:table-cell table:style-name="ce14" office:value-type="float" office:value="51884" calcext:value-type="float">
            <text:p>51.8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1480" calcext:value-type="float">
            <text:p>301.480,00</text:p>
          </table:table-cell>
          <table:table-cell table:style-name="ce14" office:value-type="float" office:value="5978" calcext:value-type="float">
            <text:p>5.9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5190.82" calcext:value-type="float" table:number-columns-spanned="2" table:number-rows-spanned="1">
            <text:p>1.075.190,82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546671.1" calcext:value-type="float">
            <text:p>31.546.671,10</text:p>
          </table:table-cell>
          <table:table-cell table:style-name="ce14" office:value-type="float" office:value="62242" calcext:value-type="float" table:number-columns-spanned="2" table:number-rows-spanned="1">
            <text:p>62.242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9089456.31" calcext:value-type="float">
            <text:p>29.089.456,3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417.06" calcext:value-type="float">
            <text:p>6.417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417.06" calcext:value-type="float">
            <text:p>6.417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9089456.31" calcext:value-type="float">
            <text:p>29.089.456,3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50694" calcext:value-type="float">
            <text:p>850.694,00</text:p>
          </table:table-cell>
          <table:table-cell table:style-name="ce15" office:value-type="float" office:value="51884" calcext:value-type="float">
            <text:p>51.8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7897.06" calcext:value-type="float">
            <text:p>307.897,06</text:p>
          </table:table-cell>
          <table:table-cell table:style-name="ce15" office:value-type="float" office:value="5978" calcext:value-type="float">
            <text:p>5.97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5190.82" calcext:value-type="float" table:number-columns-spanned="2" table:number-rows-spanned="1">
            <text:p>1.075.190,82</text:p>
          </table:table-cell>
          <table:covered-table-cell table:style-name="ce15"/>
          <table:table-cell table:style-name="ce15" office:value-type="float" office:value="17000" calcext:value-type="float">
            <text:p>17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636127.41" calcext:value-type="float">
            <text:p>60.636.127,41</text:p>
          </table:table-cell>
          <table:table-cell table:style-name="ce15" office:value-type="float" office:value="62242" calcext:value-type="float" table:number-columns-spanned="2" table:number-rows-spanned="1">
            <text:p>62.242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35736" calcext:value-type="float">
            <text:p>635.736,00</text:p>
          </table:table-cell>
          <table:table-cell table:style-name="ce14" office:value-type="float" office:value="17038" calcext:value-type="float">
            <text:p>17.038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34972" calcext:value-type="float" table:number-columns-spanned="2" table:number-rows-spanned="1">
            <text:p>34.972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43314" calcext:value-type="float">
            <text:p>43.314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520.55" calcext:value-type="float" table:number-columns-spanned="2" table:number-rows-spanned="1">
            <text:p>2.520,55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500" calcext:value-type="float">
            <text:p>18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2130.59" calcext:value-type="float">
            <text:p>172.130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10" calcext:value-type="float">
            <text:p>13.81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76969.87" calcext:value-type="float" table:number-columns-spanned="2" table:number-rows-spanned="1">
            <text:p>276.969,87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542.12" calcext:value-type="float">
            <text:p>15.542,1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 table:number-columns-spanned="2" table:number-rows-spanned="1">
            <text:p>5.00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70687.68" calcext:value-type="float">
            <text:p>170.687,68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021868.27" calcext:value-type="float">
            <text:p>1.021.868,27</text:p>
          </table:table-cell>
          <table:table-cell table:style-name="ce14" office:value-type="float" office:value="17038" calcext:value-type="float">
            <text:p>17.03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352.12" calcext:value-type="float">
            <text:p>29.352,1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19462.42" calcext:value-type="float" table:number-columns-spanned="2" table:number-rows-spanned="1">
            <text:p>319.462,4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500" calcext:value-type="float">
            <text:p>18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031868.27" calcext:value-type="float">
            <text:p>1.031.868,27</text:p>
          </table:table-cell>
          <table:table-cell table:style-name="ce15" office:value-type="float" office:value="17038" calcext:value-type="float">
            <text:p>17.03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352.12" calcext:value-type="float">
            <text:p>29.352,1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19462.42" calcext:value-type="float" table:number-columns-spanned="2" table:number-rows-spanned="1">
            <text:p>319.462,42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8500" calcext:value-type="float">
            <text:p>18.50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11935.52" calcext:value-type="float">
            <text:p>7.611.935,5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11935.52" calcext:value-type="float">
            <text:p>7.611.935,5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611935.52" calcext:value-type="float">
            <text:p>7.611.935,52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2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2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7401810.37" calcext:value-type="float">
            <text:p>17.401.810,37</text:p>
          </table:table-cell>
          <table:table-cell table:style-name="ce14" office:value-type="float" office:value="657831" calcext:value-type="float">
            <text:p>657.83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857716.13" calcext:value-type="float">
            <text:p>1.857.716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4454112.35" calcext:value-type="float">
            <text:p>44.454.112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1736645.35" calcext:value-type="float">
            <text:p>61.736.645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81970.63" calcext:value-type="float">
            <text:p>81.970,6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68681.44" calcext:value-type="float">
            <text:p>568.681,44</text:p>
          </table:table-cell>
          <table:table-cell table:style-name="ce14" office:value-type="float" office:value="22360" calcext:value-type="float">
            <text:p>22.3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167052.58" calcext:value-type="float">
            <text:p>9.167.052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5267988.85" calcext:value-type="float">
            <text:p>135.267.988,85</text:p>
          </table:table-cell>
          <table:table-cell table:style-name="ce14" office:value-type="float" office:value="680191" calcext:value-type="float">
            <text:p>680.19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5526445.67" calcext:value-type="float">
            <text:p>35.526.445,6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586417.06" calcext:value-type="float">
            <text:p>1.586.417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7112862.73" calcext:value-type="float">
            <text:p>37.112.862,7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5334268.94" calcext:value-type="float">
            <text:p>5.334.268,9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334268.94" calcext:value-type="float">
            <text:p>5.334.268,9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5334268.94" calcext:value-type="float">
            <text:p>5.334.268,9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334268.94" calcext:value-type="float">
            <text:p>5.334.268,9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35000" calcext:value-type="float">
            <text:p>23.03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35000" calcext:value-type="float">
            <text:p>23.03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37000" calcext:value-type="float">
            <text:p>23.037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37000" calcext:value-type="float">
            <text:p>23.037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5334268.94" calcext:value-type="float">
            <text:p>5.334.268,9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3037000" calcext:value-type="float">
            <text:p>23.037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00752120.52" calcext:value-type="float">
            <text:p>200.752.120,52</text:p>
          </table:table-cell>
          <table:table-cell table:style-name="ce15" office:value-type="float" office:value="680191" calcext:value-type="float">
            <text:p>680.19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955" meta:object-count="0"/>
    <meta:generator>LibreOffice/6.4.7.2$Windows_X86_64 LibreOffice_project/639b8ac485750d5696d7590a72ef1b496725cfb5</meta:generator>
  </office:meta>
</office:document-meta>
</file>