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43" table:default-cell-style-name="Default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1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1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6338982.46" calcext:value-type="float">
            <text:p>6.338.982,46</text:p>
          </table:table-cell>
          <table:table-cell table:style-name="ce14" office:value-type="float" office:value="368881" calcext:value-type="float">
            <text:p>368.881,00</text:p>
          </table:table-cell>
          <table:table-cell table:style-name="ce14" office:value-type="float" office:value="7748489.25" calcext:value-type="float">
            <text:p>7.748.489,2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681183" calcext:value-type="float">
            <text:p>1.681.183,00</text:p>
          </table:table-cell>
          <table:table-cell table:style-name="ce14" office:value-type="float" office:value="87790" calcext:value-type="float">
            <text:p>87.790,00</text:p>
          </table:table-cell>
          <table:table-cell table:style-name="ce14" office:value-type="float" office:value="1919196.38" calcext:value-type="float">
            <text:p>1.919.196,38</text:p>
          </table:table-cell>
          <table:table-cell table:style-name="ce14" office:value-type="float" office:value="1615261" calcext:value-type="float" table:number-columns-spanned="2" table:number-rows-spanned="1">
            <text:p>1.615.261,00</text:p>
          </table:table-cell>
          <table:covered-table-cell table:style-name="ce14"/>
          <table:table-cell table:style-name="ce14" office:value-type="float" office:value="44829" calcext:value-type="float">
            <text:p>44.829,00</text:p>
          </table:table-cell>
          <table:table-cell table:style-name="ce14" office:value-type="float" office:value="1880799.21" calcext:value-type="float">
            <text:p>1.880.799,21</text:p>
          </table:table-cell>
          <table:table-cell table:style-name="ce14" office:value-type="float" office:value="395642" calcext:value-type="float">
            <text:p>395.642,00</text:p>
          </table:table-cell>
          <table:table-cell table:style-name="ce14" office:value-type="float" office:value="2189" calcext:value-type="float" table:number-columns-spanned="2" table:number-rows-spanned="1">
            <text:p>2.189,00</text:p>
          </table:table-cell>
          <table:covered-table-cell table:style-name="ce14"/>
          <table:table-cell table:style-name="ce14" office:value-type="float" office:value="454094.79" calcext:value-type="float">
            <text:p>454.094,79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1089157.52" calcext:value-type="float">
            <text:p>1.089.157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68363.96" calcext:value-type="float">
            <text:p>1.468.363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9058" calcext:value-type="float">
            <text:p>109.05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6158.21" calcext:value-type="float">
            <text:p>136.158,21</text:p>
          </table:table-cell>
          <table:table-cell table:style-name="ce14" office:value-type="float" office:value="101409.52" calcext:value-type="float" table:number-columns-spanned="2" table:number-rows-spanned="1">
            <text:p>101.409,5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925.21" calcext:value-type="float">
            <text:p>106.925,21</text:p>
          </table:table-cell>
          <table:table-cell table:style-name="ce14" office:value-type="float" office:value="26013.56" calcext:value-type="float">
            <text:p>26.013,5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7735.2" calcext:value-type="float">
            <text:p>27.735,2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78313.16" calcext:value-type="float">
            <text:p>4.978.313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961842.48" calcext:value-type="float">
            <text:p>6.961.842,4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67127.53" calcext:value-type="float">
            <text:p>1.067.127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11394.14" calcext:value-type="float">
            <text:p>1.611.394,14</text:p>
          </table:table-cell>
          <table:table-cell table:style-name="ce14" office:value-type="float" office:value="12473003.39" calcext:value-type="float" table:number-columns-spanned="2" table:number-rows-spanned="1">
            <text:p>12.473.003,39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823531.55" calcext:value-type="float">
            <text:p>15.823.531,55</text:p>
          </table:table-cell>
          <table:table-cell table:style-name="ce14" office:value-type="float" office:value="1132447.88" calcext:value-type="float">
            <text:p>1.132.447,8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655665.63" calcext:value-type="float">
            <text:p>1.655.665,63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0472461.69" calcext:value-type="float">
            <text:p>50.472.461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857656.95" calcext:value-type="float">
            <text:p>52.857.656,9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07.7" calcext:value-type="float">
            <text:p>12.407,70</text:p>
          </table:table-cell>
          <table:table-cell table:style-name="ce14" office:value-type="float" office:value="3850474" calcext:value-type="float" table:number-columns-spanned="2" table:number-rows-spanned="1">
            <text:p>3.850.474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75849" calcext:value-type="float">
            <text:p>3.875.849,00</text:p>
          </table:table-cell>
          <table:table-cell table:style-name="ce14" office:value-type="float" office:value="2175000" calcext:value-type="float">
            <text:p>2.175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858473.72" calcext:value-type="float">
            <text:p>2.858.473,72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582.32" calcext:value-type="float">
            <text:p>38.582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738367.19" calcext:value-type="float">
            <text:p>738.367,19</text:p>
          </table:table-cell>
          <table:table-cell table:style-name="ce14" office:value-type="float" office:value="22360" calcext:value-type="float">
            <text:p>22.360,00</text:p>
          </table:table-cell>
          <table:table-cell table:style-name="ce14" office:value-type="float" office:value="760602.89" calcext:value-type="float">
            <text:p>760.602,8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71380" calcext:value-type="float">
            <text:p>71.38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578617.38" calcext:value-type="float">
            <text:p>578.617,3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5937.2" calcext:value-type="float">
            <text:p>205.937,2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7790" calcext:value-type="float">
            <text:p>87.7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3030.03" calcext:value-type="float" table:number-columns-spanned="2" table:number-rows-spanned="1">
            <text:p>183.030,03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8201.03" calcext:value-type="float">
            <text:p>138.201,03</text:p>
          </table:table-cell>
          <table:table-cell table:style-name="ce14" office:value-type="float" office:value="63987.97" calcext:value-type="float">
            <text:p>63.987,9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61798.97" calcext:value-type="float">
            <text:p>61.798,97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64195899.4" calcext:value-type="float">
            <text:p>64.195.899,40</text:p>
          </table:table-cell>
          <table:table-cell table:style-name="ce14" office:value-type="float" office:value="391241" calcext:value-type="float">
            <text:p>391.241,00</text:p>
          </table:table-cell>
          <table:table-cell table:style-name="ce14" office:value-type="float" office:value="70002892.73" calcext:value-type="float">
            <text:p>70.002.892,7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960075.67" calcext:value-type="float">
            <text:p>2.960.075,67</text:p>
          </table:table-cell>
          <table:table-cell table:style-name="ce14" office:value-type="float" office:value="87790" calcext:value-type="float">
            <text:p>87.790,00</text:p>
          </table:table-cell>
          <table:table-cell table:style-name="ce14" office:value-type="float" office:value="3683573.57" calcext:value-type="float">
            <text:p>3.683.573,57</text:p>
          </table:table-cell>
          <table:table-cell table:style-name="ce14" office:value-type="float" office:value="18223177.94" calcext:value-type="float" table:number-columns-spanned="2" table:number-rows-spanned="1">
            <text:p>18.223.177,94</text:p>
          </table:table-cell>
          <table:covered-table-cell table:style-name="ce14"/>
          <table:table-cell table:style-name="ce14" office:value-type="float" office:value="44829" calcext:value-type="float">
            <text:p>44.829,00</text:p>
          </table:table-cell>
          <table:table-cell table:style-name="ce14" office:value-type="float" office:value="21863888.32" calcext:value-type="float">
            <text:p>21.863.888,32</text:p>
          </table:table-cell>
          <table:table-cell table:style-name="ce14" office:value-type="float" office:value="3853091.41" calcext:value-type="float">
            <text:p>3.853.091,41</text:p>
          </table:table-cell>
          <table:table-cell table:style-name="ce14" office:value-type="float" office:value="2189" calcext:value-type="float" table:number-columns-spanned="2" table:number-rows-spanned="1">
            <text:p>2.189,00</text:p>
          </table:table-cell>
          <table:covered-table-cell table:style-name="ce14"/>
          <table:table-cell table:style-name="ce14" office:value-type="float" office:value="5129148.31" calcext:value-type="float">
            <text:p>5.129.148,31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5719915.57" calcext:value-type="float">
            <text:p>5.719.915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388971.54" calcext:value-type="float">
            <text:p>9.388.971,5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95125116.13" calcext:value-type="float" table:number-columns-spanned="2" table:number-rows-spanned="1">
            <text:p>95.125.116,13</text:p>
          </table:table-cell>
          <table:covered-table-cell table:style-name="ce14"/>
          <table:table-cell table:style-name="ce14" office:value-type="float" office:value="232939.26" calcext:value-type="float">
            <text:p>232.939,26</text:p>
          </table:table-cell>
          <table:table-cell table:style-name="ce14" office:value-type="float" office:value="110874159.38" calcext:value-type="float">
            <text:p>110.874.159,38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006.94" calcext:value-type="float">
            <text:p>2.006,94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0578.68" calcext:value-type="float">
            <text:p>110.578,6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6054780" calcext:value-type="float" table:number-columns-spanned="2" table:number-rows-spanned="1">
            <text:p>6.054.78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088577.37" calcext:value-type="float">
            <text:p>11.088.577,3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51000" calcext:value-type="float">
            <text:p>351.00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232939.26" calcext:value-type="float" table:number-columns-spanned="2" table:number-rows-spanned="1">
            <text:p>232.939,26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5779915.57" calcext:value-type="float">
            <text:p>5.779.915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499550.22" calcext:value-type="float">
            <text:p>9.499.550,2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101412835.39" calcext:value-type="float" table:number-columns-spanned="2" table:number-rows-spanned="1">
            <text:p>101.412.835,39</text:p>
          </table:table-cell>
          <table:covered-table-cell table:style-name="ce14"/>
          <table:table-cell table:style-name="ce14" office:value-type="float" office:value="232939.26" calcext:value-type="float">
            <text:p>232.939,26</text:p>
          </table:table-cell>
          <table:table-cell table:style-name="ce14" office:value-type="float" office:value="121962736.75" calcext:value-type="float">
            <text:p>121.962.736,75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53006.94" calcext:value-type="float">
            <text:p>353.006,94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style-name="ce14" office:value-type="float" office:value="4632638.72" calcext:value-type="float">
            <text:p>4.632.638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32638.72" calcext:value-type="float">
            <text:p>4.632.638,7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style-name="ce14" office:value-type="float" office:value="4632638.72" calcext:value-type="float">
            <text:p>4.632.638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32638.72" calcext:value-type="float">
            <text:p>4.632.638,7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952437.21" calcext:value-type="float" table:number-columns-spanned="2" table:number-rows-spanned="1">
            <text:p>952.437,21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2437.21" calcext:value-type="float">
            <text:p>952.437,2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2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952437.21" calcext:value-type="float" table:number-columns-spanned="2" table:number-rows-spanned="1">
            <text:p>952.437,21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2437.21" calcext:value-type="float">
            <text:p>952.437,2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3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74608453.69" calcext:value-type="float">
            <text:p>74.608.453,69</text:p>
          </table:table-cell>
          <table:table-cell table:style-name="ce15" office:value-type="float" office:value="391241" calcext:value-type="float">
            <text:p>391.241,00</text:p>
          </table:table-cell>
          <table:table-cell table:style-name="ce15" office:value-type="float" office:value="84135081.67" calcext:value-type="float">
            <text:p>84.135.081,6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964575.67" calcext:value-type="float">
            <text:p>2.964.575,67</text:p>
          </table:table-cell>
          <table:table-cell table:style-name="ce15" office:value-type="float" office:value="87790" calcext:value-type="float">
            <text:p>87.790,00</text:p>
          </table:table-cell>
          <table:table-cell table:style-name="ce15" office:value-type="float" office:value="3688073.57" calcext:value-type="float">
            <text:p>3.688.073,57</text:p>
          </table:table-cell>
          <table:table-cell table:style-name="ce15" office:value-type="float" office:value="120588450.54" calcext:value-type="float" table:number-columns-spanned="2" table:number-rows-spanned="1">
            <text:p>120.588.450,54</text:p>
          </table:table-cell>
          <table:covered-table-cell table:style-name="ce15"/>
          <table:table-cell table:style-name="ce15" office:value-type="float" office:value="277768.26" calcext:value-type="float">
            <text:p>277.768,26</text:p>
          </table:table-cell>
          <table:table-cell table:style-name="ce15" office:value-type="float" office:value="144779062.28" calcext:value-type="float">
            <text:p>144.779.062,28</text:p>
          </table:table-cell>
          <table:table-cell table:style-name="ce15" office:value-type="float" office:value="3854091.41" calcext:value-type="float">
            <text:p>3.854.091,41</text:p>
          </table:table-cell>
          <table:table-cell table:style-name="ce15" office:value-type="float" office:value="2189" calcext:value-type="float" table:number-columns-spanned="2" table:number-rows-spanned="1">
            <text:p>2.189,00</text:p>
          </table:table-cell>
          <table:covered-table-cell table:style-name="ce15"/>
          <table:table-cell table:style-name="ce15" office:value-type="float" office:value="5482155.25" calcext:value-type="float">
            <text:p>5.482.155,25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1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1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14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03743.91" calcext:value-type="float">
            <text:p>603.743,91</text:p>
          </table:table-cell>
          <table:table-cell table:style-name="ce14" office:value-type="float" office:value="51884" calcext:value-type="float">
            <text:p>51.884,00</text:p>
          </table:table-cell>
          <table:table-cell table:style-name="ce14" office:value-type="float" office:value="670680.73" calcext:value-type="float">
            <text:p>670.680,73</text:p>
          </table:table-cell>
          <table:table-cell table:style-name="ce14" office:value-type="float" office:value="245801" calcext:value-type="float">
            <text:p>245.801,00</text:p>
          </table:table-cell>
          <table:table-cell table:style-name="ce14" office:value-type="float" office:value="5978" calcext:value-type="float">
            <text:p>5.978,00</text:p>
          </table:table-cell>
          <table:table-cell table:style-name="ce14" office:value-type="float" office:value="298140.83" calcext:value-type="float">
            <text:p>298.140,83</text:p>
          </table:table-cell>
          <table:table-cell table:style-name="ce14" office:value-type="float" office:value="729835" calcext:value-type="float" table:number-columns-spanned="2" table:number-rows-spanned="1">
            <text:p>729.835,00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889108.73" calcext:value-type="float">
            <text:p>889.108,73</text:p>
          </table:table-cell>
          <table:table-cell table:style-name="ce14" office:value-type="float" office:value="4991391.19" calcext:value-type="float">
            <text:p>4.991.391,19</text:p>
          </table:table-cell>
          <table:table-cell table:style-name="ce14" office:value-type="float" office:value="62242" calcext:value-type="float" table:number-columns-spanned="2" table:number-rows-spanned="1">
            <text:p>62.242,00</text:p>
          </table:table-cell>
          <table:covered-table-cell table:style-name="ce14"/>
          <table:table-cell table:style-name="ce14" office:value-type="float" office:value="6020622.01" calcext:value-type="float">
            <text:p>6.020.622,01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399.45" calcext:value-type="float">
            <text:p>33.399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735.59" calcext:value-type="float">
            <text:p>36.735,59</text:p>
          </table:table-cell>
          <table:table-cell table:style-name="ce14" office:value-type="float" office:value="16753" calcext:value-type="float">
            <text:p>16.75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728.36" calcext:value-type="float">
            <text:p>19.728,36</text:p>
          </table:table-cell>
          <table:table-cell table:style-name="ce14" office:value-type="float" office:value="45949.01" calcext:value-type="float" table:number-columns-spanned="2" table:number-rows-spanned="1">
            <text:p>45.949,01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988.93" calcext:value-type="float">
            <text:p>49.988,93</text:p>
          </table:table-cell>
          <table:table-cell table:style-name="ce14" office:value-type="float" office:value="428514.28" calcext:value-type="float">
            <text:p>428.514,2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06375.61" calcext:value-type="float">
            <text:p>506.375,61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000" calcext:value-type="float">
            <text:p>9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00" calcext:value-type="float">
            <text:p>9.000,00</text:p>
          </table:table-cell>
          <table:table-cell table:style-name="ce14" office:value-type="float" office:value="152226.64" calcext:value-type="float">
            <text:p>152.226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312.2" calcext:value-type="float">
            <text:p>210.312,20</text:p>
          </table:table-cell>
          <table:table-cell table:style-name="ce14" office:value-type="float" office:value="110701.85" calcext:value-type="float">
            <text:p>110.701,8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9201.85" calcext:value-type="float">
            <text:p>119.201,85</text:p>
          </table:table-cell>
          <table:table-cell table:style-name="ce14" office:value-type="float" office:value="325965.81" calcext:value-type="float" table:number-columns-spanned="2" table:number-rows-spanned="1">
            <text:p>325.965,81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7272.5" calcext:value-type="float">
            <text:p>417.272,50</text:p>
          </table:table-cell>
          <table:table-cell table:style-name="ce14" office:value-type="float" office:value="25915966.8" calcext:value-type="float">
            <text:p>25.915.966,8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8636630.23" calcext:value-type="float">
            <text:p>38.636.630,23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28000" calcext:value-type="float">
            <text:p>28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8000" calcext:value-type="float">
            <text:p>478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2331.2" calcext:value-type="float">
            <text:p>112.331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831.2" calcext:value-type="float">
            <text:p>149.831,20</text:p>
          </table:table-cell>
          <table:table-cell table:style-name="ce14" office:value-type="float" office:value="25000" calcext:value-type="float" table:number-columns-spanned="2" table:number-rows-spanned="1">
            <text:p>25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642.54" calcext:value-type="float">
            <text:p>25.642,54</text:p>
          </table:table-cell>
          <table:table-cell table:style-name="ce14" office:value-type="float" office:value="1799804.98" calcext:value-type="float">
            <text:p>1.799.804,9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850684.65" calcext:value-type="float">
            <text:p>1.850.684,65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4896.7" calcext:value-type="float">
            <text:p>44.896,7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5701.34" calcext:value-type="float">
            <text:p>45.701,34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1884" calcext:value-type="float">
            <text:p>51.8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978" calcext:value-type="float">
            <text:p>5.97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000" calcext:value-type="float" table:number-columns-spanned="2" table:number-rows-spanned="1">
            <text:p>17.0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5627.26" calcext:value-type="float">
            <text:p>515.627,2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75982.77" calcext:value-type="float">
            <text:p>475.982,77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37000" calcext:value-type="float">
            <text:p>3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7000" calcext:value-type="float">
            <text:p>487.000,00</text:p>
          </table:table-cell>
          <table:table-cell table:style-name="ce14" office:value-type="float" office:value="841254" calcext:value-type="float">
            <text:p>841.254,00</text:p>
          </table:table-cell>
          <table:table-cell table:style-name="ce14" office:value-type="float" office:value="51884" calcext:value-type="float">
            <text:p>51.884,00</text:p>
          </table:table-cell>
          <table:table-cell table:style-name="ce14" office:value-type="float" office:value="917728.52" calcext:value-type="float">
            <text:p>917.728,52</text:p>
          </table:table-cell>
          <table:table-cell table:style-name="ce14" office:value-type="float" office:value="491565.05" calcext:value-type="float">
            <text:p>491.565,05</text:p>
          </table:table-cell>
          <table:table-cell table:style-name="ce14" office:value-type="float" office:value="5978" calcext:value-type="float">
            <text:p>5.978,00</text:p>
          </table:table-cell>
          <table:table-cell table:style-name="ce14" office:value-type="float" office:value="586902.24" calcext:value-type="float">
            <text:p>586.902,24</text:p>
          </table:table-cell>
          <table:table-cell table:style-name="ce14" office:value-type="float" office:value="1143749.82" calcext:value-type="float" table:number-columns-spanned="2" table:number-rows-spanned="1">
            <text:p>1.143.749,82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1382012.7" calcext:value-type="float">
            <text:p>1.382.012,70</text:p>
          </table:table-cell>
          <table:table-cell table:style-name="ce14" office:value-type="float" office:value="33696201.21" calcext:value-type="float">
            <text:p>33.696.201,21</text:p>
          </table:table-cell>
          <table:table-cell table:style-name="ce14" office:value-type="float" office:value="62242" calcext:value-type="float" table:number-columns-spanned="2" table:number-rows-spanned="1">
            <text:p>62.242,00</text:p>
          </table:table-cell>
          <table:covered-table-cell table:style-name="ce14"/>
          <table:table-cell table:style-name="ce14" office:value-type="float" office:value="47535996.61" calcext:value-type="float">
            <text:p>47.535.996,61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2656.18" calcext:value-type="float">
            <text:p>2.656,18</text:p>
          </table:table-cell>
          <table:table-cell table:style-name="ce14" office:value-type="float" office:value="593185.92" calcext:value-type="float" table:number-columns-spanned="2" table:number-rows-spanned="1">
            <text:p>593.185,9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3337.78" calcext:value-type="float">
            <text:p>1.293.337,78</text:p>
          </table:table-cell>
          <table:table-cell table:style-name="ce14" office:value-type="float" office:value="35722911.15" calcext:value-type="float">
            <text:p>35.722.911,15</text:p>
          </table:table-cell>
          <table:table-cell table:style-name="ce14" office:value-type="float" office:value="6678544.39" calcext:value-type="float" table:number-columns-spanned="2" table:number-rows-spanned="1">
            <text:p>6.678.544,39</text:p>
          </table:table-cell>
          <table:covered-table-cell table:style-name="ce14"/>
          <table:table-cell table:style-name="ce14" office:value-type="float" office:value="58422204.69" calcext:value-type="float">
            <text:p>58.422.204,69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705772.5" calcext:value-type="float">
            <text:p>705.77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55910.08" calcext:value-type="float">
            <text:p>1.455.910,0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00666.27" calcext:value-type="float">
            <text:p>900.666,2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229348.91" calcext:value-type="float">
            <text:p>3.229.348,91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678544.39" calcext:value-type="float">
            <text:p>6.678.544,39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8882.77" calcext:value-type="float">
            <text:p>18.882,77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705772.5" calcext:value-type="float">
            <text:p>705.77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58566.26" calcext:value-type="float">
            <text:p>1.458.566,26</text:p>
          </table:table-cell>
          <table:table-cell table:style-name="ce14" office:value-type="float" office:value="593185.92" calcext:value-type="float" table:number-columns-spanned="2" table:number-rows-spanned="1">
            <text:p>593.185,9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3337.78" calcext:value-type="float">
            <text:p>1.293.337,78</text:p>
          </table:table-cell>
          <table:table-cell table:style-name="ce14" office:value-type="float" office:value="43302121.81" calcext:value-type="float">
            <text:p>43.302.121,81</text:p>
          </table:table-cell>
          <table:table-cell table:style-name="ce14" office:value-type="float" office:value="6678544.39" calcext:value-type="float" table:number-columns-spanned="2" table:number-rows-spanned="1">
            <text:p>6.678.544,39</text:p>
          </table:table-cell>
          <table:covered-table-cell table:style-name="ce14"/>
          <table:table-cell table:style-name="ce14" office:value-type="float" office:value="61670436.37" calcext:value-type="float">
            <text:p>61.670.436,37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3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7000" calcext:value-type="float">
            <text:p>37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7000" calcext:value-type="float">
            <text:p>487.000,00</text:p>
          </table:table-cell>
          <table:table-cell table:style-name="ce15" office:value-type="float" office:value="841254" calcext:value-type="float">
            <text:p>841.254,00</text:p>
          </table:table-cell>
          <table:table-cell table:style-name="ce15" office:value-type="float" office:value="51884" calcext:value-type="float">
            <text:p>51.884,00</text:p>
          </table:table-cell>
          <table:table-cell table:style-name="ce15" office:value-type="float" office:value="917728.52" calcext:value-type="float">
            <text:p>917.728,52</text:p>
          </table:table-cell>
          <table:table-cell table:style-name="ce15" office:value-type="float" office:value="1197337.55" calcext:value-type="float">
            <text:p>1.197.337,55</text:p>
          </table:table-cell>
          <table:table-cell table:style-name="ce15" office:value-type="float" office:value="5978" calcext:value-type="float">
            <text:p>5.978,00</text:p>
          </table:table-cell>
          <table:table-cell table:style-name="ce15" office:value-type="float" office:value="2045468.5" calcext:value-type="float">
            <text:p>2.045.468,50</text:p>
          </table:table-cell>
          <table:table-cell table:style-name="ce15" office:value-type="float" office:value="1736935.74" calcext:value-type="float" table:number-columns-spanned="2" table:number-rows-spanned="1">
            <text:p>1.736.935,74</text:p>
          </table:table-cell>
          <table:covered-table-cell table:style-name="ce15"/>
          <table:table-cell table:style-name="ce15" office:value-type="float" office:value="17000" calcext:value-type="float">
            <text:p>17.000,00</text:p>
          </table:table-cell>
          <table:table-cell table:style-name="ce15" office:value-type="float" office:value="2675350.48" calcext:value-type="float">
            <text:p>2.675.350,48</text:p>
          </table:table-cell>
          <table:table-cell table:style-name="ce15" office:value-type="float" office:value="76998323.02" calcext:value-type="float">
            <text:p>76.998.323,02</text:p>
          </table:table-cell>
          <table:table-cell table:style-name="ce15" office:value-type="float" office:value="6740786.39" calcext:value-type="float" table:number-columns-spanned="2" table:number-rows-spanned="1">
            <text:p>6.740.786,39</text:p>
          </table:table-cell>
          <table:covered-table-cell table:style-name="ce15"/>
          <table:table-cell table:style-name="ce15" office:value-type="float" office:value="109206432.98" calcext:value-type="float">
            <text:p>109.206.432,98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1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1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667829" calcext:value-type="float">
            <text:p>667.829,00</text:p>
          </table:table-cell>
          <table:table-cell table:style-name="ce14" office:value-type="float" office:value="17038" calcext:value-type="float">
            <text:p>17.038,00</text:p>
          </table:table-cell>
          <table:table-cell table:style-name="ce14" office:value-type="float" office:value="799795.95" calcext:value-type="float">
            <text:p>799.795,9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4972" calcext:value-type="float" table:number-columns-spanned="2" table:number-rows-spanned="1">
            <text:p>34.972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192.93" calcext:value-type="float">
            <text:p>40.192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45702" calcext:value-type="float">
            <text:p>45.70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325.8" calcext:value-type="float">
            <text:p>49.325,8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520.55" calcext:value-type="float" table:number-columns-spanned="2" table:number-rows-spanned="1">
            <text:p>2.520,55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41.5" calcext:value-type="float">
            <text:p>2.641,50</text:p>
          </table:table-cell>
          <table:table-cell table:style-name="ce14" office:value-type="float" office:value="18500" calcext:value-type="float">
            <text:p>18.5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9025" calcext:value-type="float">
            <text:p>19.025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4530.59" calcext:value-type="float">
            <text:p>194.530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7953.73" calcext:value-type="float">
            <text:p>237.953,73</text:p>
          </table:table-cell>
          <table:table-cell table:style-name="ce14" office:value-type="float" office:value="13810" calcext:value-type="float">
            <text:p>13.8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810" calcext:value-type="float">
            <text:p>13.81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8664.87" calcext:value-type="float" table:number-columns-spanned="2" table:number-rows-spanned="1">
            <text:p>348.664,87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4885.17" calcext:value-type="float">
            <text:p>574.885,17</text:p>
          </table:table-cell>
          <table:table-cell table:style-name="ce14" office:value-type="float" office:value="29000" calcext:value-type="float">
            <text:p>29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61401.12" calcext:value-type="float">
            <text:p>61.401,12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542.12" calcext:value-type="float">
            <text:p>15.542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433.34" calcext:value-type="float">
            <text:p>21.433,3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 table:number-columns-spanned="2" table:number-rows-spanned="1">
            <text:p>5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046.45" calcext:value-type="float">
            <text:p>4.046,45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70687.68" calcext:value-type="float">
            <text:p>170.687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4765.04" calcext:value-type="float">
            <text:p>154.765,0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078749.27" calcext:value-type="float">
            <text:p>1.078.749,27</text:p>
          </table:table-cell>
          <table:table-cell table:style-name="ce14" office:value-type="float" office:value="17038" calcext:value-type="float">
            <text:p>17.038,00</text:p>
          </table:table-cell>
          <table:table-cell table:style-name="ce14" office:value-type="float" office:value="1241840.52" calcext:value-type="float">
            <text:p>1.241.840,52</text:p>
          </table:table-cell>
          <table:table-cell table:style-name="ce14" office:value-type="float" office:value="29352.12" calcext:value-type="float">
            <text:p>29.352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243.34" calcext:value-type="float">
            <text:p>35.243,3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91157.42" calcext:value-type="float" table:number-columns-spanned="2" table:number-rows-spanned="1">
            <text:p>391.157,4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2719.6" calcext:value-type="float">
            <text:p>622.719,60</text:p>
          </table:table-cell>
          <table:table-cell table:style-name="ce14" office:value-type="float" office:value="47500" calcext:value-type="float">
            <text:p>47.5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84472.57" calcext:value-type="float">
            <text:p>84.472,57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232.76" calcext:value-type="float">
            <text:p>47.232,76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85071.35" calcext:value-type="float" table:number-columns-spanned="2" table:number-rows-spanned="1">
            <text:p>385.071,35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92934.37" calcext:value-type="float">
            <text:p>1.592.934,3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04.93" calcext:value-type="float">
            <text:p>204,93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232.76" calcext:value-type="float">
            <text:p>47.232,76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85071.35" calcext:value-type="float" table:number-columns-spanned="2" table:number-rows-spanned="1">
            <text:p>385.071,35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92934.37" calcext:value-type="float">
            <text:p>1.592.934,3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04.93" calcext:value-type="float">
            <text:p>204,93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3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088749.27" calcext:value-type="float">
            <text:p>1.088.749,27</text:p>
          </table:table-cell>
          <table:table-cell table:style-name="ce15" office:value-type="float" office:value="17038" calcext:value-type="float">
            <text:p>17.038,00</text:p>
          </table:table-cell>
          <table:table-cell table:style-name="ce15" office:value-type="float" office:value="1289073.28" calcext:value-type="float">
            <text:p>1.289.073,28</text:p>
          </table:table-cell>
          <table:table-cell table:style-name="ce15" office:value-type="float" office:value="29352.12" calcext:value-type="float">
            <text:p>29.352,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243.34" calcext:value-type="float">
            <text:p>35.243,34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776228.77" calcext:value-type="float" table:number-columns-spanned="2" table:number-rows-spanned="1">
            <text:p>776.228,77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15653.97" calcext:value-type="float">
            <text:p>2.215.653,97</text:p>
          </table:table-cell>
          <table:table-cell table:style-name="ce15" office:value-type="float" office:value="47500" calcext:value-type="float">
            <text:p>47.50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84677.5" calcext:value-type="float">
            <text:p>84.677,5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1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1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14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611935.52" calcext:value-type="float">
            <text:p>7.611.935,5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168000" calcext:value-type="float">
            <text:p>2.168.00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611935.52" calcext:value-type="float">
            <text:p>7.611.935,5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168000" calcext:value-type="float">
            <text:p>2.168.00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3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611935.52" calcext:value-type="float">
            <text:p>7.611.935,52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168000" calcext:value-type="float">
            <text:p>2.168.00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1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1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43"/>
        </table:table-row>
        <table:table-row table:style-name="ro16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7304640.56" calcext:value-type="float">
            <text:p>17.304.640,56</text:p>
          </table:table-cell>
          <table:table-cell table:style-name="ce14" office:value-type="float" office:value="657831" calcext:value-type="float">
            <text:p>657.831,00</text:p>
          </table:table-cell>
          <table:table-cell table:style-name="ce14" office:value-type="float" office:value="20721120.81" calcext:value-type="float">
            <text:p>20.721.120,81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916976.89" calcext:value-type="float">
            <text:p>1.916.976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23003.37" calcext:value-type="float">
            <text:p>2.423.003,37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6750758.52" calcext:value-type="float">
            <text:p>46.750.758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332900.6" calcext:value-type="float">
            <text:p>66.332.900,6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8494113.99" calcext:value-type="float">
            <text:p>58.494.113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139025.55" calcext:value-type="float">
            <text:p>62.139.025,55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582.32" calcext:value-type="float">
            <text:p>38.582,32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847681.03" calcext:value-type="float">
            <text:p>847.681,03</text:p>
          </table:table-cell>
          <table:table-cell table:style-name="ce14" office:value-type="float" office:value="22360" calcext:value-type="float">
            <text:p>22.360,00</text:p>
          </table:table-cell>
          <table:table-cell table:style-name="ce14" office:value-type="float" office:value="882101.37" calcext:value-type="float">
            <text:p>882.101,37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9286537.84" calcext:value-type="float">
            <text:p>9.286.537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04685.01" calcext:value-type="float">
            <text:p>3.204.685,01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4600708.83" calcext:value-type="float">
            <text:p>134.600.708,83</text:p>
          </table:table-cell>
          <table:table-cell table:style-name="ce14" office:value-type="float" office:value="680191" calcext:value-type="float">
            <text:p>680.191,00</text:p>
          </table:table-cell>
          <table:table-cell table:style-name="ce14" office:value-type="float" office:value="155741419.03" calcext:value-type="float">
            <text:p>155.741.419,03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7561700.12" calcext:value-type="float">
            <text:p>137.561.700,12</text:p>
          </table:table-cell>
          <table:table-cell table:style-name="ce14" office:value-type="float" office:value="6911483.65" calcext:value-type="float">
            <text:p>6.911.483,65</text:p>
          </table:table-cell>
          <table:table-cell table:style-name="ce14" office:value-type="float" office:value="181628208.57" calcext:value-type="float">
            <text:p>181.628.208,57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7721218.77" calcext:value-type="float">
            <text:p>7.721.218,7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235415.04" calcext:value-type="float">
            <text:p>16.235.415,04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911483.65" calcext:value-type="float">
            <text:p>6.911.483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882.77" calcext:value-type="float">
            <text:p>18.882,77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52194402.54" calcext:value-type="float">
            <text:p>152.194.402,54</text:p>
          </table:table-cell>
          <table:table-cell table:style-name="ce14" office:value-type="float" office:value="6911483.65" calcext:value-type="float">
            <text:p>6.911.483,65</text:p>
          </table:table-cell>
          <table:table-cell table:style-name="ce14" office:value-type="float" office:value="197882506.38" calcext:value-type="float">
            <text:p>197.882.506,38</text:p>
          </table:table-cell>
          <table:table-cell table:style-name="ce1" table:number-columns-repeated="4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632638.72" calcext:value-type="float">
            <text:p>4.632.638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32638.72" calcext:value-type="float">
            <text:p>4.632.638,72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632638.72" calcext:value-type="float">
            <text:p>4.632.638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32638.72" calcext:value-type="float">
            <text:p>4.632.638,72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952437.21" calcext:value-type="float">
            <text:p>952.437,2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2437.21" calcext:value-type="float">
            <text:p>952.437,21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399200" calcext:value-type="float">
            <text:p>399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9200" calcext:value-type="float">
            <text:p>399.2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9200" calcext:value-type="float">
            <text:p>399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9200" calcext:value-type="float">
            <text:p>399.20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7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399200" calcext:value-type="float">
            <text:p>399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9200" calcext:value-type="float">
            <text:p>399.2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51637.21" calcext:value-type="float">
            <text:p>1.351.637,2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51637.21" calcext:value-type="float">
            <text:p>1.351.637,21</text:p>
          </table:table-cell>
          <table:table-cell table:style-name="ce1" table:number-columns-repeated="4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035000" calcext:value-type="float">
            <text:p>23.03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051293.84" calcext:value-type="float">
            <text:p>31.051.293,84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035000" calcext:value-type="float">
            <text:p>23.03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051293.84" calcext:value-type="float">
            <text:p>31.051.293,84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823.72" calcext:value-type="float">
            <text:p>56.823,72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823.72" calcext:value-type="float">
            <text:p>56.823,72</text:p>
          </table:table-cell>
          <table:table-cell table:style-name="ce1" table:number-columns-repeated="4"/>
          <table:table-cell table:number-columns-repeated="43"/>
        </table:table-row>
        <table:table-row table:style-name="ro15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037000" calcext:value-type="float">
            <text:p>23.03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108117.56" calcext:value-type="float">
            <text:p>31.108.117,56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037000" calcext:value-type="float">
            <text:p>23.03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108117.56" calcext:value-type="float">
            <text:p>31.108.117,56</text:p>
          </table:table-cell>
          <table:table-cell table:style-name="ce1" table:number-columns-repeated="4"/>
          <table:table-cell table:number-columns-repeated="43"/>
        </table:table-row>
        <table:table-row table:style-name="ro13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99200" calcext:value-type="float">
            <text:p>399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9200" calcext:value-type="float">
            <text:p>399.2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3037000" calcext:value-type="float">
            <text:p>23.037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108117.56" calcext:value-type="float">
            <text:p>31.108.117,56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315816387.3" calcext:value-type="float">
            <text:p>315.816.387,30</text:p>
          </table:table-cell>
          <table:table-cell table:style-name="ce15" office:value-type="float" office:value="7591674.65" calcext:value-type="float">
            <text:p>7.591.674,65</text:p>
          </table:table-cell>
          <table:table-cell table:style-name="ce15" office:value-type="float" office:value="390716318.9" calcext:value-type="float">
            <text:p>390.716.318,90</text:p>
          </table:table-cell>
          <table:table-cell table:style-name="ce1" table:number-columns-repeated="4"/>
          <table:table-cell table:number-columns-repeated="43"/>
        </table:table-row>
        <table:table-row table:style-name="ro18" table:number-rows-repeated="1048330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9T16:22:20</meta:creation-date>
    <dc:creator>maspi</dc:creator>
    <dc:date>2021-01-19T16:28:20</dc:date>
    <meta:print-date>2021-01-19T16:28:01</meta:print-date>
    <meta:document-statistic meta:table-count="1" meta:cell-count="2955" meta:object-count="0"/>
    <meta:generator>LibreOffice/6.4.7.2$Windows_X86_64 LibreOffice_project/639b8ac485750d5696d7590a72ef1b496725cfb5</meta:generator>
  </office:meta>
</office:document-meta>
</file>